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Corpsdetexte" style:master-page-name="MP0" style:family="paragraph">
      <style:paragraph-properties fo:break-before="page" fo:text-align="center"/>
    </style:style>
    <style:style style:name="T27" style:parent-style-name="Policepardéfaut" style:family="text">
      <style:text-properties style:font-name-asian="Batang" fo:font-weight="bold" style:font-weight-asian="bold" style:font-weight-complex="bold" fo:color="#00B0F0" fo:font-size="18pt" style:font-size-asian="18pt" style:font-size-complex="18pt"/>
    </style:style>
    <style:style style:name="T28" style:parent-style-name="Policepardéfaut" style:family="text">
      <style:text-properties style:font-name-asian="Batang" fo:font-weight="bold" style:font-weight-asian="bold" style:font-weight-complex="bold" fo:font-style="italic" style:font-style-asian="italic" fo:color="#00B0F0" fo:font-size="18pt" style:font-size-asian="18pt" style:font-size-complex="18pt"/>
    </style:style>
    <style:style style:name="T29" style:parent-style-name="Policepardéfaut" style:family="text">
      <style:text-properties style:font-name-asian="Batang" fo:font-weight="bold" style:font-weight-asian="bold" style:font-weight-complex="bold" fo:color="#00B0F0" fo:font-size="18pt" style:font-size-asian="18pt" style:font-size-complex="18pt"/>
    </style:style>
    <style:style style:name="P30" style:parent-style-name="Corpsdetexte" style:family="paragraph">
      <style:text-properties style:font-name-asian="Batang"/>
    </style:style>
    <style:style style:name="P31" style:parent-style-name="Corpsdetexte" style:family="paragraph">
      <style:paragraph-properties fo:text-indent="0.4916in"/>
      <style:text-properties style:font-name-asian="Batang"/>
    </style:style>
    <style:style style:name="P32" style:parent-style-name="Corpsdetexte" style:family="paragraph">
      <style:text-properties style:font-name-asian="Batang"/>
    </style:style>
    <style:style style:name="P33" style:parent-style-name="Corpsdetexte" style:family="paragraph">
      <style:text-properties style:font-name-asian="Batang"/>
    </style:style>
    <style:style style:name="P34" style:parent-style-name="Corpsdetexte" style:family="paragraph">
      <style:text-properties style:font-name-asian="Batang"/>
    </style:style>
    <style:style style:name="T35" style:parent-style-name="Policepardéfaut" style:family="text">
      <style:text-properties style:font-name-asian="Batang"/>
    </style:style>
    <style:style style:name="T36" style:parent-style-name="Policepardéfaut" style:family="text">
      <style:text-properties style:font-name-asian="Batang" fo:font-style="italic" style:font-style-asian="italic" style:font-style-complex="italic"/>
    </style:style>
    <style:style style:name="T37" style:parent-style-name="Policepardéfaut" style:family="text">
      <style:text-properties style:font-name-asian="Batang"/>
    </style:style>
    <style:style style:name="P38" style:parent-style-name="Corpsdetexte" style:family="paragraph">
      <style:text-properties style:font-name-asian="Batang"/>
    </style:style>
    <style:style style:name="P39" style:parent-style-name="Corpsdetexte" style:family="paragraph">
      <style:text-properties style:font-name-asian="Batang"/>
    </style:style>
    <style:style style:name="P40" style:parent-style-name="Corpsdetexte" style:family="paragraph">
      <style:text-properties style:font-name-asian="Batang"/>
    </style:style>
    <style:style style:name="P41" style:parent-style-name="Corpsdetexte" style:family="paragraph">
      <style:text-properties style:font-name-asian="Batang"/>
    </style:style>
    <style:style style:name="P42" style:parent-style-name="Corpsdetexte" style:family="paragraph">
      <style:text-properties style:font-name-asian="Batang"/>
    </style:style>
    <style:style style:name="P43" style:parent-style-name="Corpsdetexte" style:family="paragraph">
      <style:text-properties style:font-name-asian="Batang"/>
    </style:style>
    <style:style style:name="P44" style:parent-style-name="Corpsdetexte" style:family="paragraph">
      <style:text-properties style:font-name-asian="Batang"/>
    </style:style>
    <style:style style:name="P45" style:parent-style-name="Corpsdetexte" style:family="paragraph">
      <style:text-properties style:font-name-asian="Batang"/>
    </style:style>
    <style:style style:name="P46" style:parent-style-name="Corpsdetexte" style:family="paragraph">
      <style:paragraph-properties fo:margin-left="0.25in">
        <style:tab-stops/>
      </style:paragraph-properties>
      <style:text-properties style:font-name-asian="Batang" fo:font-style="italic" style:font-style-asian="italic"/>
    </style:style>
    <style:style style:name="P47" style:parent-style-name="Corpsdetexte" style:family="paragraph">
      <style:paragraph-properties fo:margin-left="0.25in">
        <style:tab-stops/>
      </style:paragraph-properties>
    </style:style>
    <style:style style:name="T48" style:parent-style-name="Policepardéfaut" style:family="text">
      <style:text-properties style:font-name-asian="Batang" fo:font-style="italic" style:font-style-asian="italic"/>
    </style:style>
    <style:style style:name="P49" style:parent-style-name="Corpsdetexte" style:family="paragraph">
      <style:text-properties style:font-name-asian="Batang"/>
    </style:style>
    <style:style style:name="P50" style:parent-style-name="Corpsdetexte" style:family="paragraph">
      <style:text-properties style:font-name-asian="Batang"/>
    </style:style>
    <style:style style:name="T51" style:parent-style-name="Policepardéfaut" style:family="text">
      <style:text-properties style:font-name-asian="Batang"/>
    </style:style>
    <style:style style:name="T52" style:parent-style-name="Policepardéfaut" style:family="text">
      <style:text-properties style:font-name-asian="Batang" fo:font-size="8pt" style:font-size-asian="8pt"/>
    </style:style>
    <style:style style:name="T53" style:parent-style-name="Policepardéfaut" style:family="text">
      <style:text-properties style:font-name-asian="Batang"/>
    </style:style>
    <style:style style:name="P54" style:parent-style-name="Corpsdetexte" style:family="paragraph">
      <style:text-properties style:font-name-asian="Batang"/>
    </style:style>
    <style:style style:name="P55" style:parent-style-name="Corpsdetexte" style:family="paragraph">
      <style:text-properties style:font-name-asian="Batang"/>
    </style:style>
    <style:style style:name="P56" style:parent-style-name="Corpsdetexte" style:family="paragraph">
      <style:text-properties style:font-name-asian="Batang"/>
    </style:style>
    <style:style style:name="P57" style:parent-style-name="Corpsdetexte" style:family="paragraph">
      <style:text-properties style:font-name-asian="Batang"/>
    </style:style>
    <style:style style:name="P58" style:parent-style-name="Corpsdetexte" style:family="paragraph">
      <style:text-properties style:font-name-asian="Batang"/>
    </style:style>
    <style:style style:name="P59" style:parent-style-name="Corpsdetexte" style:family="paragraph">
      <style:text-properties style:font-name-asian="Batang"/>
    </style:style>
    <style:style style:name="P60" style:parent-style-name="Corpsdetexte" style:family="paragraph">
      <style:text-properties style:font-name-asian="Batang"/>
    </style:style>
    <style:style style:name="P61" style:parent-style-name="Corpsdetexte" style:family="paragraph">
      <style:text-properties style:font-name-asian="Batang"/>
    </style:style>
    <style:style style:name="P62" style:parent-style-name="Corpsdetexte" style:family="paragraph">
      <style:text-properties style:font-name-asian="Batang"/>
    </style:style>
    <style:style style:name="T63" style:parent-style-name="Policepardéfaut" style:family="text">
      <style:text-properties style:font-name-asian="Batang"/>
    </style:style>
    <style:style style:name="T64" style:parent-style-name="Policepardéfaut" style:family="text">
      <style:text-properties style:font-name-asian="Batang"/>
    </style:style>
    <style:style style:name="T65" style:parent-style-name="Policepardéfaut" style:family="text">
      <style:text-properties style:font-name-asian="Batang"/>
    </style:style>
    <style:style style:name="T66" style:parent-style-name="Policepardéfaut" style:family="text">
      <style:text-properties style:font-name-asian="Batang"/>
    </style:style>
    <style:style style:name="T67" style:parent-style-name="Policepardéfaut" style:family="text">
      <style:text-properties style:font-name-asian="Batang"/>
    </style:style>
    <style:style style:name="T68" style:parent-style-name="Policepardéfaut" style:family="text">
      <style:text-properties style:font-name-asian="Batang"/>
    </style:style>
    <style:style style:name="T69" style:parent-style-name="Policepardéfaut" style:family="text">
      <style:text-properties style:font-size-complex="13pt"/>
    </style:style>
    <style:style style:name="T70" style:parent-style-name="Policepardéfaut" style:family="text">
      <style:text-properties style:font-size-complex="13pt"/>
    </style:style>
    <style:style style:name="T71" style:parent-style-name="Policepardéfaut" style:family="text">
      <style:text-properties style:font-size-complex="13pt"/>
    </style:style>
    <style:style style:name="T72" style:parent-style-name="Policepardéfaut" style:family="text">
      <style:text-properties style:font-name-asian="Batang"/>
    </style:style>
    <style:style style:name="T73" style:parent-style-name="Policepardéfaut" style:family="text">
      <style:text-properties style:font-size-complex="13pt"/>
    </style:style>
    <style:style style:name="T74" style:parent-style-name="Policepardéfaut" style:family="text">
      <style:text-properties style:font-name-asian="Batang"/>
    </style:style>
    <style:style style:name="P75" style:parent-style-name="Corpsdetexte" style:family="paragraph">
      <style:text-properties style:font-name-asian="Batang"/>
    </style:style>
    <style:style style:name="P76" style:parent-style-name="Corpsdetexte" style:family="paragraph">
      <style:text-properties style:font-name-asian="Batang"/>
    </style:style>
    <style:style style:name="T77" style:parent-style-name="Policepardéfaut" style:family="text">
      <style:text-properties style:font-name-asian="Batang"/>
    </style:style>
    <style:style style:name="T78" style:parent-style-name="Lienhypertexte" style:family="text">
      <style:text-properties style:font-name-asian="Batang" fo:font-style="italic" style:font-style-asian="italic" style:font-style-complex="italic"/>
    </style:style>
    <style:style style:name="T79" style:parent-style-name="Policepardéfaut" style:family="text">
      <style:text-properties style:font-name-asian="Batang"/>
    </style:style>
    <style:style style:name="P80" style:parent-style-name="Corpsdetexte" style:family="paragraph">
      <style:text-properties style:font-name-asian="Batang"/>
    </style:style>
    <style:style style:name="P81" style:parent-style-name="Corpsdetexte" style:family="paragraph">
      <style:text-properties style:font-name-asian="Batang"/>
    </style:style>
    <style:style style:name="P82" style:parent-style-name="Corpsdetexte" style:family="paragraph">
      <style:text-properties style:font-name-asian="Batang"/>
    </style:style>
    <style:style style:name="P83" style:parent-style-name="Corpsdetexte" style:family="paragraph">
      <style:text-properties style:font-name-asian="Batang"/>
    </style:style>
    <style:style style:name="P84" style:parent-style-name="Corpsdetexte" style:family="paragraph">
      <style:text-properties style:font-name-asian="Batang"/>
    </style:style>
    <style:style style:name="T85" style:parent-style-name="Policepardéfaut" style:family="text">
      <style:text-properties style:font-name-asian="Batang"/>
    </style:style>
    <style:style style:name="T86" style:parent-style-name="Policepardéfaut" style:family="text">
      <style:text-properties style:font-name-asian="Batang" fo:font-style="italic" style:font-style-asian="italic" fo:color="#0070C0"/>
    </style:style>
    <style:style style:name="T87" style:parent-style-name="Policepardéfaut" style:family="text">
      <style:text-properties style:font-name-asian="Batang"/>
    </style:style>
    <style:style style:name="P88" style:parent-style-name="Corpsdetexte" style:family="paragraph">
      <style:text-properties style:font-name-asian="Batang"/>
    </style:style>
    <style:style style:name="P89" style:parent-style-name="Corpsdetexte" style:family="paragraph">
      <style:text-properties style:font-name-asian="Batang"/>
    </style:style>
    <style:style style:name="P90" style:parent-style-name="Corpsdetexte" style:family="paragraph">
      <style:text-properties style:font-name-asian="Batang"/>
    </style:style>
    <style:style style:name="P91" style:parent-style-name="Corpsdetexte" style:family="paragraph">
      <style:text-properties style:font-name-asian="Batang"/>
    </style:style>
    <style:style style:name="P92" style:parent-style-name="Corpsdetexte" style:family="paragraph">
      <style:text-properties style:font-name-asian="Batang"/>
    </style:style>
    <style:style style:name="P93" style:parent-style-name="Corpsdetexte" style:family="paragraph">
      <style:text-properties style:font-name-asian="Batang"/>
    </style:style>
    <style:style style:name="P94" style:parent-style-name="Corpsdetexte" style:family="paragraph">
      <style:text-properties style:font-name-asian="Batang"/>
    </style:style>
    <style:style style:name="P95" style:parent-style-name="Corpsdetexte" style:family="paragraph">
      <style:text-properties style:font-name-asian="Batang"/>
    </style:style>
    <style:style style:name="P96" style:parent-style-name="Corpsdetexte" style:family="paragraph">
      <style:text-properties style:font-name-asian="Batang"/>
    </style:style>
    <style:style style:name="P97" style:parent-style-name="Corpsdetexte" style:family="paragraph">
      <style:text-properties style:font-name-asian="Batang"/>
    </style:style>
    <style:style style:name="P98" style:parent-style-name="Corpsdetexte" style:family="paragraph">
      <style:text-properties style:font-name-asian="Batang"/>
    </style:style>
    <style:style style:name="P99" style:parent-style-name="Corpsdetexte" style:family="paragraph">
      <style:text-properties style:font-name-asian="Batang"/>
    </style:style>
    <style:style style:name="P100" style:parent-style-name="Corpsdetexte" style:family="paragraph">
      <style:text-properties style:font-name-asian="Batang"/>
    </style:style>
    <style:style style:name="P101" style:parent-style-name="Corpsdetexte" style:family="paragraph">
      <style:text-properties style:font-name-asian="Batang"/>
    </style:style>
    <style:style style:name="P102" style:parent-style-name="Corpsdetexte" style:family="paragraph">
      <style:text-properties style:font-name-asian="Batang"/>
    </style:style>
    <style:style style:name="P103" style:parent-style-name="Corpsdetexte" style:family="paragraph">
      <style:text-properties style:font-name-asian="Batang"/>
    </style:style>
    <style:style style:name="P104" style:parent-style-name="Corpsdetexte" style:family="paragraph">
      <style:text-properties style:font-name-asian="Batang"/>
    </style:style>
    <style:style style:name="P105" style:parent-style-name="Corpsdetexte" style:family="paragraph">
      <style:text-properties style:font-name-asian="Batang"/>
    </style:style>
    <style:style style:name="P106" style:parent-style-name="Corpsdetexte" style:family="paragraph">
      <style:text-properties style:font-name-asian="Batang"/>
    </style:style>
    <style:style style:name="P107" style:parent-style-name="Corpsdetexte" style:family="paragraph">
      <style:text-properties style:font-name-asian="Batang"/>
    </style:style>
    <style:style style:name="P108" style:parent-style-name="Corpsdetexte" style:family="paragraph">
      <style:text-properties style:font-name-asian="Batang"/>
    </style:style>
    <style:style style:name="T109" style:parent-style-name="Policepardéfaut" style:family="text">
      <style:text-properties style:font-name-asian="Batang"/>
    </style:style>
    <style:style style:name="T110" style:parent-style-name="Lienhypertexte" style:family="text">
      <style:text-properties style:font-name-asian="Batang"/>
    </style:style>
    <style:style style:name="T111" style:parent-style-name="Policepardéfaut" style:family="text">
      <style:text-properties style:font-name-asian="Batang"/>
    </style:style>
    <style:style style:name="T112" style:parent-style-name="Policepardéfaut" style:family="text">
      <style:text-properties style:font-name-asian="Batang"/>
    </style:style>
    <style:style style:name="P113" style:parent-style-name="Corpsdetexte" style:family="paragraph">
      <style:text-properties style:font-name-asian="Batang"/>
    </style:style>
    <style:style style:name="P114" style:parent-style-name="Corpsdetexte" style:family="paragraph">
      <style:text-properties style:font-name-asian="Batang"/>
    </style:style>
    <style:style style:name="P115" style:parent-style-name="Corpsdetexte" style:family="paragraph">
      <style:text-properties style:font-name-asian="Batang"/>
    </style:style>
    <style:style style:name="T116" style:parent-style-name="Policepardéfaut" style:family="text">
      <style:text-properties style:font-name-asian="Batang"/>
    </style:style>
    <style:style style:name="T117" style:parent-style-name="Lienhypertexte" style:family="text">
      <style:text-properties style:font-name-asian="Batang"/>
    </style:style>
    <style:style style:name="T118" style:parent-style-name="Policepardéfaut" style:family="text">
      <style:text-properties style:font-name-asian="Batang"/>
    </style:style>
    <style:style style:name="P119" style:parent-style-name="Corpsdetexte" style:family="paragraph">
      <style:text-properties style:font-name-asian="Batang"/>
    </style:style>
    <style:style style:name="P120" style:parent-style-name="Corpsdetexte" style:family="paragraph">
      <style:text-properties style:font-name-asian="Batang"/>
    </style:style>
    <style:style style:name="P121" style:parent-style-name="Corpsdetexte" style:family="paragraph">
      <style:text-properties style:font-name-asian="Batang"/>
    </style:style>
    <style:style style:name="P122" style:parent-style-name="Corpsdetexte" style:family="paragraph">
      <style:text-properties style:font-name-asian="Batang"/>
    </style:style>
    <style:style style:name="P123" style:parent-style-name="Corpsdetexte" style:family="paragraph">
      <style:text-properties style:font-name-asian="Batang"/>
    </style:style>
    <style:style style:name="P124" style:parent-style-name="Corpsdetexte" style:family="paragraph">
      <style:text-properties style:font-name-asian="Batang"/>
    </style:style>
    <style:style style:name="P125" style:parent-style-name="Corpsdetexte" style:family="paragraph">
      <style:text-properties style:font-name-asian="Batang"/>
    </style:style>
    <style:style style:name="P126" style:parent-style-name="Corpsdetexte" style:family="paragraph">
      <style:text-properties style:font-name-asian="Batang"/>
    </style:style>
    <style:style style:name="T127" style:parent-style-name="Policepardéfaut" style:family="text">
      <style:text-properties style:font-name-asian="Batang"/>
    </style:style>
    <style:style style:name="T128" style:parent-style-name="Policepardéfaut" style:family="text">
      <style:text-properties style:font-name-asian="Batang"/>
    </style:style>
    <style:style style:name="P129" style:parent-style-name="Corpsdetexte" style:family="paragraph">
      <style:text-properties style:font-name-asian="Batang"/>
    </style:style>
    <style:style style:name="P130" style:parent-style-name="Corpsdetexte" style:family="paragraph">
      <style:text-properties style:font-name-asian="Batang"/>
    </style:style>
    <style:style style:name="T131" style:parent-style-name="Policepardéfaut" style:family="text">
      <style:text-properties style:font-name-asian="Batang"/>
    </style:style>
    <style:style style:name="T132" style:parent-style-name="Lienhypertexte" style:family="text">
      <style:text-properties style:font-name-asian="Batang" fo:font-style="italic" style:font-style-asian="italic" style:font-style-complex="italic"/>
    </style:style>
    <style:style style:name="T133" style:parent-style-name="Policepardéfaut" style:family="text">
      <style:text-properties style:font-name-asian="Batang"/>
    </style:style>
    <style:style style:name="P134" style:parent-style-name="Corpsdetexte" style:family="paragraph">
      <style:text-properties style:font-name-asian="Batang"/>
    </style:style>
    <style:style style:name="P135" style:parent-style-name="Corpsdetexte" style:family="paragraph">
      <style:text-properties style:font-name-asian="Batang"/>
    </style:style>
    <style:style style:name="P136" style:parent-style-name="Corpsdetexte" style:family="paragraph">
      <style:text-properties style:font-name-asian="Batang"/>
    </style:style>
    <style:style style:name="P137" style:parent-style-name="Corpsdetexte" style:family="paragraph">
      <style:text-properties style:font-name-asian="Batang"/>
    </style:style>
    <style:style style:name="P138" style:parent-style-name="Corpsdetexte" style:family="paragraph">
      <style:text-properties style:font-name-asian="Batang"/>
    </style:style>
    <style:style style:name="P139" style:parent-style-name="Corpsdetexte" style:family="paragraph">
      <style:text-properties style:font-name-asian="Batang"/>
    </style:style>
    <style:style style:name="P140" style:parent-style-name="Corpsdetexte" style:family="paragraph">
      <style:text-properties style:font-name-asian="Batang"/>
    </style:style>
    <style:style style:name="P141" style:parent-style-name="Corpsdetexte" style:family="paragraph">
      <style:text-properties style:font-name-asian="Batang"/>
    </style:style>
    <style:style style:name="P142" style:parent-style-name="Corpsdetexte" style:family="paragraph">
      <style:text-properties style:font-name-asian="Batang"/>
    </style:style>
    <style:style style:name="P143" style:parent-style-name="Corpsdetexte" style:family="paragraph">
      <style:text-properties style:font-name-asian="Batang"/>
    </style:style>
    <style:style style:name="P144" style:parent-style-name="Corpsdetexte" style:family="paragraph">
      <style:text-properties style:font-name-asian="Batang"/>
    </style:style>
    <style:style style:name="P145" style:parent-style-name="Corpsdetexte" style:family="paragraph">
      <style:text-properties style:font-name-asian="Batang"/>
    </style:style>
    <style:style style:name="T146" style:parent-style-name="Policepardéfaut" style:family="text">
      <style:text-properties style:font-name-asian="Batang"/>
    </style:style>
    <style:style style:name="T147" style:parent-style-name="Lienhypertexte" style:family="text">
      <style:text-properties style:font-name-asian="Batang"/>
    </style:style>
    <style:style style:name="T148" style:parent-style-name="Policepardéfaut" style:family="text">
      <style:text-properties style:font-name-asian="Batang"/>
    </style:style>
    <style:style style:name="P149" style:parent-style-name="Corpsdetexte" style:family="paragraph">
      <style:text-properties style:font-name-asian="Batang"/>
    </style:style>
    <style:style style:name="P150" style:parent-style-name="Corpsdetexte" style:family="paragraph">
      <style:text-properties style:font-name-asian="Batang"/>
    </style:style>
    <style:style style:name="P151" style:parent-style-name="Corpsdetexte" style:family="paragraph">
      <style:text-properties style:font-name-asian="Batang"/>
    </style:style>
    <style:style style:name="T152" style:parent-style-name="Policepardéfaut" style:family="text">
      <style:text-properties style:font-name-asian="Batang"/>
    </style:style>
    <style:style style:name="T153" style:parent-style-name="Policepardéfaut" style:family="text">
      <style:text-properties style:font-name-asian="Batang" fo:font-style="italic" style:font-style-asian="italic"/>
    </style:style>
    <style:style style:name="P154" style:parent-style-name="Normal" style:family="paragraph">
      <style:paragraph-properties fo:break-before="page" fo:margin-bottom="0.1111in"/>
      <style:text-properties style:font-name-asian="Batang" fo:font-style="italic" style:font-style-asian="italic" fo:hyphenate="true"/>
    </style:style>
    <style:style style:name="P155"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156" style:parent-style-name="Corpsdetexte" style:family="paragraph">
      <style:text-properties style:font-name-asian="Batang"/>
    </style:style>
    <style:style style:name="P157" style:parent-style-name="Corpsdetexte" style:family="paragraph">
      <style:paragraph-properties fo:text-indent="0.25in"/>
      <style:text-properties style:font-name-asian="Batang"/>
    </style:style>
    <style:style style:name="T158" style:parent-style-name="Policepardéfaut" style:family="text">
      <style:text-properties style:font-name-asian="Batang"/>
    </style:style>
    <style:style style:name="T159" style:parent-style-name="Policepardéfaut" style:family="text">
      <style:text-properties style:font-name-asian="Batang"/>
    </style:style>
    <style:style style:name="P160" style:parent-style-name="Corpsdetexte" style:family="paragraph">
      <style:text-properties style:font-name-asian="Batang"/>
    </style:style>
    <style:style style:name="P161" style:parent-style-name="Corpsdetexte" style:family="paragraph">
      <style:text-properties style:font-name-asian="Batang"/>
    </style:style>
    <style:style style:name="P162" style:parent-style-name="Corpsdetexte" style:family="paragraph">
      <style:paragraph-properties fo:text-indent="0.25in"/>
      <style:text-properties style:font-name-asian="Batang"/>
    </style:style>
    <style:style style:name="P163" style:parent-style-name="Corpsdetexte" style:family="paragraph">
      <style:text-properties style:font-name-asian="Batang"/>
    </style:style>
    <style:style style:name="P164" style:parent-style-name="Corpsdetexte" style:family="paragraph">
      <style:text-properties style:font-name-asian="Batang"/>
    </style:style>
    <style:style style:name="T165" style:parent-style-name="Policepardéfaut" style:family="text">
      <style:text-properties style:font-name-asian="Batang"/>
    </style:style>
    <style:style style:name="T166" style:parent-style-name="Policepardéfaut" style:family="text">
      <style:text-properties style:font-name-asian="Batang"/>
    </style:style>
    <style:style style:name="P167" style:parent-style-name="Corpsdetexte" style:family="paragraph">
      <style:text-properties style:font-name-asian="Batang"/>
    </style:style>
    <style:style style:name="P168" style:parent-style-name="Corpsdetexte" style:list-style-name="LFO2" style:family="paragraph">
      <style:text-properties style:font-name-asian="Batang"/>
    </style:style>
    <style:style style:name="P169" style:parent-style-name="Corpsdetexte" style:family="paragraph">
      <style:text-properties style:font-name-asian="Batang"/>
    </style:style>
    <style:style style:name="T170" style:parent-style-name="Policepardéfaut" style:family="text">
      <style:text-properties style:font-name-asian="Batang"/>
    </style:style>
    <style:style style:name="T171" style:parent-style-name="Lienhypertexte" style:family="text">
      <style:text-properties style:font-name-asian="Batang"/>
    </style:style>
    <style:style style:name="T172" style:parent-style-name="Policepardéfaut" style:family="text">
      <style:text-properties style:font-name-asian="Batang"/>
    </style:style>
    <style:style style:name="T173" style:parent-style-name="Policepardéfaut" style:family="text">
      <style:text-properties style:font-name-asian="Batang" fo:color="#7030A0"/>
    </style:style>
    <style:style style:name="T174" style:parent-style-name="Policepardéfaut" style:family="text">
      <style:text-properties style:font-name-asian="Batang"/>
    </style:style>
    <style:style style:name="P175" style:parent-style-name="Corpsdetexte" style:family="paragraph">
      <style:text-properties style:font-name-asian="Batang"/>
    </style:style>
    <style:style style:name="T176" style:parent-style-name="Policepardéfaut" style:family="text">
      <style:text-properties style:font-name-asian="Batang"/>
    </style:style>
    <style:style style:name="T177" style:parent-style-name="Lienhypertexte" style:family="text">
      <style:text-properties style:font-name-asian="Batang"/>
    </style:style>
    <style:style style:name="T178" style:parent-style-name="Policepardéfaut" style:family="text">
      <style:text-properties style:font-name-asian="Batang"/>
    </style:style>
    <style:style style:name="P179" style:parent-style-name="Corpsdetexte" style:family="paragraph">
      <style:text-properties style:font-name-asian="Batang"/>
    </style:style>
    <style:style style:name="P180" style:parent-style-name="Corpsdetexte" style:list-style-name="LFO3" style:family="paragraph"/>
    <style:style style:name="T181" style:parent-style-name="Policepardéfaut" style:family="text">
      <style:text-properties style:font-name-asian="Batang"/>
    </style:style>
    <style:style style:name="T182"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83" style:parent-style-name="Policepardéfaut" style:family="text">
      <style:text-properties style:font-name-asian="Batang"/>
    </style:style>
    <style:style style:name="P184" style:parent-style-name="Corpsdetexte" style:list-style-name="LFO3" style:family="paragraph"/>
    <style:style style:name="T185" style:parent-style-name="Policepardéfaut" style:family="text">
      <style:text-properties style:font-name-asian="Batang"/>
    </style:style>
    <style:style style:name="T18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87" style:parent-style-name="Policepardéfaut" style:family="text">
      <style:text-properties style:font-name-asian="Batang"/>
    </style:style>
    <style:style style:name="P188" style:parent-style-name="Corpsdetexte" style:family="paragraph">
      <style:paragraph-properties fo:margin-left="0.25in">
        <style:tab-stops/>
      </style:paragraph-properties>
      <style:text-properties style:font-name-asian="Batang"/>
    </style:style>
    <style:style style:name="P189" style:parent-style-name="Corpsdetexte" style:family="paragraph">
      <style:paragraph-properties fo:margin-left="0.25in">
        <style:tab-stops/>
      </style:paragraph-properties>
      <style:text-properties style:font-name-asian="Batang"/>
    </style:style>
    <style:style style:name="P190" style:parent-style-name="Corpsdetexte" style:family="paragraph">
      <style:paragraph-properties fo:margin-left="0.25in">
        <style:tab-stops/>
      </style:paragraph-properties>
    </style:style>
    <style:style style:name="T191" style:parent-style-name="Policepardéfaut" style:family="text">
      <style:text-properties style:font-name-asian="Batang"/>
    </style:style>
    <style:style style:name="T192" style:parent-style-name="Lienhypertexte" style:family="text">
      <style:text-properties style:font-name-asian="Batang" fo:font-style="italic" style:font-style-asian="italic" style:font-style-complex="italic"/>
    </style:style>
    <style:style style:name="T193" style:parent-style-name="Policepardéfaut" style:family="text">
      <style:text-properties style:font-name-asian="Batang" fo:color="#0070C0"/>
    </style:style>
    <style:style style:name="T194" style:parent-style-name="Policepardéfaut" style:family="text">
      <style:text-properties style:font-name-asian="Batang"/>
    </style:style>
    <style:style style:name="P195" style:parent-style-name="Corpsdetexte" style:family="paragraph">
      <style:paragraph-properties fo:margin-left="0.25in">
        <style:tab-stops/>
      </style:paragraph-properties>
      <style:text-properties style:font-name-asian="Batang"/>
    </style:style>
    <style:style style:name="P196" style:parent-style-name="Corpsdetexte" style:family="paragraph">
      <style:text-properties style:font-name-asian="Batang"/>
    </style:style>
    <style:style style:name="P197" style:parent-style-name="Normal" style:family="paragraph">
      <style:paragraph-properties fo:text-align="justify"/>
      <style:text-properties style:font-name-asian="Batang"/>
    </style:style>
    <style:style style:name="P198" style:parent-style-name="Normal" style:family="paragraph">
      <style:paragraph-properties fo:text-align="justify"/>
    </style:style>
    <style:style style:name="T199" style:parent-style-name="Policepardéfaut" style:family="text">
      <style:text-properties style:font-name-asian="Batang"/>
    </style:style>
    <style:style style:name="T200" style:parent-style-name="Lienhypertexte" style:family="text">
      <style:text-properties style:font-name-asian="Batang"/>
    </style:style>
    <style:style style:name="T201" style:parent-style-name="Policepardéfaut" style:family="text">
      <style:text-properties style:font-name-asian="Batang"/>
    </style:style>
    <style:style style:name="P202" style:parent-style-name="Normal" style:family="paragraph">
      <style:paragraph-properties fo:text-align="justify"/>
      <style:text-properties style:font-name-asian="Batang"/>
    </style:style>
    <style:style style:name="P203" style:parent-style-name="Normal" style:family="paragraph">
      <style:paragraph-properties fo:text-align="justify"/>
    </style:style>
    <style:style style:name="T204" style:parent-style-name="Policepardéfaut" style:family="text">
      <style:text-properties style:font-name-asian="Batang"/>
    </style:style>
    <style:style style:name="T205" style:parent-style-name="Lienhypertexte" style:family="text">
      <style:text-properties style:font-name-asian="Batang"/>
    </style:style>
    <style:style style:name="T206" style:parent-style-name="Policepardéfaut" style:family="text">
      <style:text-properties style:font-name-asian="Batang"/>
    </style:style>
    <style:style style:name="P207" style:parent-style-name="Normal" style:family="paragraph">
      <style:paragraph-properties fo:text-align="justify"/>
      <style:text-properties style:font-name-asian="Batang"/>
    </style:style>
    <style:style style:name="P208" style:parent-style-name="Normal" style:family="paragraph">
      <style:paragraph-properties fo:text-align="justify"/>
      <style:text-properties style:font-name-asian="Batang"/>
    </style:style>
    <style:style style:name="P209" style:parent-style-name="Normal" style:family="paragraph">
      <style:paragraph-properties fo:text-align="justify"/>
      <style:text-properties style:font-name-asian="Batang"/>
    </style:style>
    <style:style style:name="P210" style:parent-style-name="Normal" style:family="paragraph">
      <style:paragraph-properties fo:text-align="justify"/>
      <style:text-properties style:font-name-asian="Batang"/>
    </style:style>
    <style:style style:name="P211" style:parent-style-name="Normal" style:family="paragraph">
      <style:paragraph-properties fo:text-align="justify"/>
      <style:text-properties style:font-name-asian="Batang"/>
    </style:style>
    <style:style style:name="P212" style:parent-style-name="Normal" style:family="paragraph">
      <style:paragraph-properties fo:text-align="justify"/>
    </style:style>
    <style:style style:name="T213" style:parent-style-name="Policepardéfaut" style:family="text">
      <style:text-properties style:font-name-asian="Batang"/>
    </style:style>
    <style:style style:name="T214" style:parent-style-name="Policepardéfaut" style:family="text">
      <style:text-properties style:font-name-asian="Batang"/>
    </style:style>
    <style:style style:name="T215" style:parent-style-name="Policepardéfaut" style:family="text">
      <style:text-properties style:font-name-asian="Batang"/>
    </style:style>
    <style:style style:name="T216" style:parent-style-name="Policepardéfaut" style:family="text">
      <style:text-properties style:font-name-asian="Batang"/>
    </style:style>
    <style:style style:name="T217" style:parent-style-name="Policepardéfaut" style:family="text">
      <style:text-properties style:font-name-asian="Batang"/>
    </style:style>
    <style:style style:name="P218" style:parent-style-name="Normal" style:family="paragraph">
      <style:paragraph-properties fo:text-align="justify"/>
    </style:style>
    <style:style style:name="T219" style:parent-style-name="Policepardéfaut" style:family="text">
      <style:text-properties style:font-name-asian="Batang"/>
    </style:style>
    <style:style style:name="P220" style:parent-style-name="Normal" style:family="paragraph">
      <style:paragraph-properties fo:text-align="justify"/>
    </style:style>
    <style:style style:name="T221" style:parent-style-name="Policepardéfaut" style:family="text">
      <style:text-properties style:font-name-asian="Batang"/>
    </style:style>
    <style:style style:name="T222" style:parent-style-name="Policepardéfaut" style:family="text">
      <style:text-properties style:font-name-asian="Batang"/>
    </style:style>
    <style:style style:name="T223" style:parent-style-name="Lienhypertexte" style:family="text">
      <style:text-properties style:font-name-asian="Batang" fo:font-style="italic" style:font-style-asian="italic" style:font-style-complex="italic"/>
    </style:style>
    <style:style style:name="T224" style:parent-style-name="Policepardéfaut" style:family="text">
      <style:text-properties style:font-name-asian="Batang"/>
    </style:style>
    <style:style style:name="T225" style:parent-style-name="Lienhypertexte" style:family="text">
      <style:text-properties style:font-name-asian="Batang" fo:font-style="italic" style:font-style-asian="italic" style:font-style-complex="italic"/>
    </style:style>
    <style:style style:name="T226" style:parent-style-name="Policepardéfaut" style:family="text">
      <style:text-properties style:font-name-asian="Batang" fo:color="#0070C0"/>
    </style:style>
    <style:style style:name="T227" style:parent-style-name="Policepardéfaut" style:family="text">
      <style:text-properties style:font-name-asian="Batang"/>
    </style:style>
    <style:style style:name="T228" style:parent-style-name="Lienhypertexte" style:family="text">
      <style:text-properties style:font-name-asian="Batang" fo:font-style="italic" style:font-style-asian="italic" style:font-style-complex="italic"/>
    </style:style>
    <style:style style:name="T229" style:parent-style-name="Policepardéfaut" style:family="text">
      <style:text-properties style:font-name-asian="Batang" fo:color="#0070C0"/>
    </style:style>
    <style:style style:name="T230" style:parent-style-name="Policepardéfaut" style:family="text">
      <style:text-properties style:font-name-asian="Batang"/>
    </style:style>
    <style:style style:name="P231" style:parent-style-name="Normal" style:family="paragraph">
      <style:paragraph-properties fo:text-align="justify"/>
      <style:text-properties style:font-name-asian="Batang"/>
    </style:style>
    <style:style style:name="P232" style:parent-style-name="Normal" style:family="paragraph">
      <style:paragraph-properties fo:text-align="justify"/>
      <style:text-properties style:font-name-asian="Batang"/>
    </style:style>
    <style:style style:name="P233" style:parent-style-name="Normal" style:family="paragraph">
      <style:paragraph-properties fo:text-align="justify"/>
    </style:style>
    <style:style style:name="T234" style:parent-style-name="Policepardéfaut" style:family="text">
      <style:text-properties style:font-name-asian="Batang"/>
    </style:style>
    <style:style style:name="T235" style:parent-style-name="Lienhypertexte" style:family="text">
      <style:text-properties style:font-name-asian="Batang"/>
    </style:style>
    <style:style style:name="T236" style:parent-style-name="Policepardéfaut" style:family="text">
      <style:text-properties style:font-name-asian="Batang"/>
    </style:style>
    <style:style style:name="P237" style:parent-style-name="Normal" style:family="paragraph">
      <style:paragraph-properties fo:text-align="justify"/>
      <style:text-properties style:font-name-asian="Batang"/>
    </style:style>
    <style:style style:name="P238" style:parent-style-name="Normal" style:family="paragraph">
      <style:paragraph-properties fo:text-align="justify"/>
    </style:style>
    <style:style style:name="T239" style:parent-style-name="Policepardéfaut" style:family="text">
      <style:text-properties style:font-name-asian="Batang"/>
    </style:style>
    <style:style style:name="P240" style:parent-style-name="Normal" style:family="paragraph">
      <style:paragraph-properties fo:text-align="justify"/>
    </style:style>
    <style:style style:name="T241" style:parent-style-name="Policepardéfaut" style:family="text">
      <style:text-properties style:font-name-asian="Batang"/>
    </style:style>
    <style:style style:name="P242" style:parent-style-name="Normal" style:family="paragraph">
      <style:paragraph-properties fo:text-align="justify"/>
    </style:style>
    <style:style style:name="T243" style:parent-style-name="Lienhypertexte" style:family="text">
      <style:text-properties style:font-name-asian="Batang"/>
    </style:style>
    <style:style style:name="T244" style:parent-style-name="Policepardéfaut" style:family="text">
      <style:text-properties style:font-name-asian="Batang"/>
    </style:style>
    <style:style style:name="P245" style:parent-style-name="Normal" style:family="paragraph">
      <style:paragraph-properties fo:text-align="justify"/>
      <style:text-properties style:font-name-asian="Batang"/>
    </style:style>
    <style:style style:name="P246" style:parent-style-name="Normal" style:family="paragraph">
      <style:paragraph-properties fo:text-align="justify"/>
    </style:style>
    <style:style style:name="T247" style:parent-style-name="Policepardéfaut" style:family="text">
      <style:text-properties style:font-name-asian="Batang"/>
    </style:style>
    <style:style style:name="T248" style:parent-style-name="Lienhypertexte" style:family="text">
      <style:text-properties style:font-name-asian="Batang"/>
    </style:style>
    <style:style style:name="T249" style:parent-style-name="Policepardéfaut" style:family="text">
      <style:text-properties style:font-name-asian="Batang"/>
    </style:style>
    <style:style style:name="T250" style:parent-style-name="Policepardéfaut" style:family="text">
      <style:text-properties style:font-name-asian="Batang"/>
    </style:style>
    <style:style style:name="T251" style:parent-style-name="Lienhypertexte" style:family="text">
      <style:text-properties style:font-name-asian="Batang"/>
    </style:style>
    <style:style style:name="T252" style:parent-style-name="Policepardéfaut" style:family="text">
      <style:text-properties style:font-name-asian="Batang"/>
    </style:style>
    <style:style style:name="P253" style:parent-style-name="Normal" style:family="paragraph">
      <style:paragraph-properties fo:text-align="justify"/>
    </style:style>
    <style:style style:name="T254" style:parent-style-name="Policepardéfaut" style:family="text">
      <style:text-properties style:font-name-asian="Batang"/>
    </style:style>
    <style:style style:name="T255" style:parent-style-name="Lienhypertexte" style:family="text">
      <style:text-properties style:font-name-asian="Batang" fo:font-style="italic" style:font-style-asian="italic" style:font-style-complex="italic"/>
    </style:style>
    <style:style style:name="T256" style:parent-style-name="Policepardéfaut" style:family="text">
      <style:text-properties style:font-name-asian="Batang"/>
    </style:style>
    <style:style style:name="P257" style:parent-style-name="Normal" style:family="paragraph">
      <style:paragraph-properties fo:text-align="justify"/>
    </style:style>
    <style:style style:name="T258" style:parent-style-name="Policepardéfaut" style:family="text">
      <style:text-properties style:font-name-asian="Batang"/>
    </style:style>
    <style:style style:name="T259" style:parent-style-name="Lienhypertexte" style:family="text">
      <style:text-properties style:font-name-asian="Batang"/>
    </style:style>
    <style:style style:name="T260" style:parent-style-name="Policepardéfaut" style:family="text">
      <style:text-properties style:font-name-asian="Batang"/>
    </style:style>
    <style:style style:name="T261" style:parent-style-name="Lienhypertexte" style:family="text">
      <style:text-properties style:font-name-asian="Batang"/>
    </style:style>
    <style:style style:name="T262" style:parent-style-name="Policepardéfaut" style:family="text">
      <style:text-properties style:font-name-asian="Batang"/>
    </style:style>
    <style:style style:name="T263" style:parent-style-name="Lienhypertexte" style:family="text">
      <style:text-properties style:font-name-asian="Batang"/>
    </style:style>
    <style:style style:name="T264" style:parent-style-name="Policepardéfaut" style:family="text">
      <style:text-properties style:font-name-asian="Batang"/>
    </style:style>
    <style:style style:name="P265" style:parent-style-name="Normal" style:family="paragraph">
      <style:paragraph-properties fo:text-align="justify"/>
    </style:style>
    <style:style style:name="T266" style:parent-style-name="Policepardéfaut" style:family="text">
      <style:text-properties style:font-name-asian="Batang"/>
    </style:style>
    <style:style style:name="P267" style:parent-style-name="Normal" style:family="paragraph">
      <style:paragraph-properties fo:text-align="justify"/>
      <style:text-properties style:font-name-asian="Batang"/>
    </style:style>
    <style:style style:name="T268" style:parent-style-name="Policepardéfaut" style:family="text">
      <style:text-properties style:font-name-asian="Batang"/>
    </style:style>
    <style:style style:name="T269" style:parent-style-name="Lienhypertexte" style:family="text">
      <style:text-properties style:font-name-asian="Batang" fo:font-style="italic" style:font-style-asian="italic" style:font-style-complex="italic"/>
    </style:style>
    <style:style style:name="T270" style:parent-style-name="Policepardéfaut" style:family="text">
      <style:text-properties style:font-name-asian="Batang" fo:color="#0070C0"/>
    </style:style>
    <style:style style:name="T271" style:parent-style-name="Policepardéfaut" style:family="text">
      <style:text-properties style:font-name-asian="Batang"/>
    </style:style>
    <style:style style:name="T272" style:parent-style-name="Lienhypertexte" style:family="text">
      <style:text-properties style:font-name-asian="Batang" fo:font-style="italic" style:font-style-asian="italic" style:font-style-complex="italic"/>
    </style:style>
    <style:style style:name="T273" style:parent-style-name="Policepardéfaut" style:family="text">
      <style:text-properties style:font-name-asian="Batang" fo:color="#0070C0"/>
    </style:style>
    <style:style style:name="T274" style:parent-style-name="Policepardéfaut" style:family="text">
      <style:text-properties style:font-name-asian="Batang"/>
    </style:style>
    <style:style style:name="T275" style:parent-style-name="Policepardéfaut" style:family="text">
      <style:text-properties style:font-name-asian="Batang"/>
    </style:style>
    <style:style style:name="T276" style:parent-style-name="Lienhypertexte" style:family="text">
      <style:text-properties style:font-name-asian="Batang"/>
    </style:style>
    <style:style style:name="T277" style:parent-style-name="Policepardéfaut" style:family="text">
      <style:text-properties style:font-name-asian="Batang"/>
    </style:style>
    <style:style style:name="P278" style:parent-style-name="Corpsdetexte" style:list-style-name="LFO3" style:family="paragraph">
      <style:text-properties style:font-name-asian="Batang"/>
    </style:style>
    <style:style style:name="T279" style:parent-style-name="Policepardéfaut" style:family="text">
      <style:text-properties style:font-name-asian="Batang"/>
    </style:style>
    <style:style style:name="T280" style:parent-style-name="Lienhypertexte" style:family="text">
      <style:text-properties style:font-name-asian="Batang"/>
    </style:style>
    <style:style style:name="T281" style:parent-style-name="Policepardéfaut" style:family="text">
      <style:text-properties style:font-name-asian="Batang"/>
    </style:style>
    <style:style style:name="T282" style:parent-style-name="Lienhypertexte" style:family="text">
      <style:text-properties style:font-name-asian="Batang"/>
    </style:style>
    <style:style style:name="T283" style:parent-style-name="Policepardéfaut" style:family="text">
      <style:text-properties style:font-name-asian="Batang"/>
    </style:style>
    <style:style style:name="P284" style:parent-style-name="Corpsdetexte" style:family="paragraph">
      <style:text-properties style:font-name-asian="Batang"/>
    </style:style>
    <style:style style:name="P285" style:parent-style-name="Corpsdetexte" style:family="paragraph">
      <style:text-properties style:font-name-asian="Batang"/>
    </style:style>
    <style:style style:name="P286" style:parent-style-name="Corpsdetexte" style:family="paragraph">
      <style:text-properties style:font-name-asian="Batang"/>
    </style:style>
    <style:style style:name="T287" style:parent-style-name="Policepardéfaut" style:family="text">
      <style:text-properties style:font-name-asian="Batang"/>
    </style:style>
    <style:style style:name="T288" style:parent-style-name="Policepardéfaut" style:family="text">
      <style:text-properties style:font-name-asian="Batang" fo:font-size="8pt" style:font-size-asian="8pt"/>
    </style:style>
    <style:style style:name="P289" style:parent-style-name="Corpsdetexte" style:list-style-name="LFO3" style:family="paragraph"/>
    <style:style style:name="T290" style:parent-style-name="Policepardéfaut" style:family="text">
      <style:text-properties style:font-name-asian="Batang"/>
    </style:style>
    <style:style style:name="T291"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92" style:parent-style-name="Policepardéfaut" style:family="text">
      <style:text-properties style:font-name-asian="Batang"/>
    </style:style>
    <style:style style:name="P293" style:parent-style-name="Corpsdetexte" style:family="paragraph">
      <style:paragraph-properties fo:margin-left="0.25in">
        <style:tab-stops/>
      </style:paragraph-properties>
      <style:text-properties style:font-name-asian="Batang"/>
    </style:style>
    <style:style style:name="P294" style:parent-style-name="Corpsdetexte" style:family="paragraph">
      <style:paragraph-properties fo:margin-left="0.25in">
        <style:tab-stops/>
      </style:paragraph-properties>
      <style:text-properties style:font-name-asian="Batang"/>
    </style:style>
    <style:style style:name="P295" style:parent-style-name="Corpsdetexte" style:family="paragraph">
      <style:paragraph-properties fo:margin-left="0.25in">
        <style:tab-stops/>
      </style:paragraph-properties>
      <style:text-properties style:font-name-asian="Batang"/>
    </style:style>
    <style:style style:name="P296" style:parent-style-name="Corpsdetexte" style:list-style-name="LFO3" style:family="paragraph"/>
    <style:style style:name="T297" style:parent-style-name="Policepardéfaut" style:family="text">
      <style:text-properties style:font-name-asian="Batang"/>
    </style:style>
    <style:style style:name="P298" style:parent-style-name="Corpsdetexte" style:list-style-name="LFO3" style:family="paragraph"/>
    <style:style style:name="T299" style:parent-style-name="Policepardéfaut" style:family="text">
      <style:text-properties style:font-name-asian="Times New Roman"/>
    </style:style>
    <style:style style:name="T300" style:parent-style-name="Policepardéfaut" style:family="text">
      <style:text-properties style:font-name-asian="Batang"/>
    </style:style>
    <style:style style:name="T301" style:parent-style-name="Policepardéfaut" style:family="text">
      <style:text-properties style:font-name-asian="Batang"/>
    </style:style>
    <style:style style:name="T302" style:parent-style-name="Policepardéfaut" style:family="text">
      <style:text-properties fo:font-weight="bold" style:font-weight-asian="bold" style:font-weight-complex="bold"/>
    </style:style>
    <style:style style:name="T303" style:parent-style-name="Policepardéfaut" style:family="text">
      <style:text-properties style:font-name-asian="Batang"/>
    </style:style>
    <style:style style:name="T304" style:parent-style-name="Policepardéfaut" style:family="text">
      <style:text-properties fo:font-weight="bold" style:font-weight-asian="bold" style:font-weight-complex="bold"/>
    </style:style>
    <style:style style:name="T305" style:parent-style-name="Lienhypertexte" style:family="text">
      <style:text-properties fo:font-size="10pt" style:font-size-asian="10pt" style:font-size-complex="10pt"/>
    </style:style>
    <style:style style:name="P306" style:parent-style-name="Corpsdetexte" style:list-style-name="LFO3" style:family="paragraph"/>
    <style:style style:name="T307" style:parent-style-name="Policepardéfaut" style:family="text">
      <style:text-properties style:font-name-asian="Times New Roman"/>
    </style:style>
    <style:style style:name="T308" style:parent-style-name="Policepardéfaut" style:family="text">
      <style:text-properties style:font-name-asian="Batang"/>
    </style:style>
    <style:style style:name="T309" style:parent-style-name="Policepardéfaut" style:family="text">
      <style:text-properties style:font-name-asian="Batang"/>
    </style:style>
    <style:style style:name="T310" style:parent-style-name="Policepardéfaut" style:family="text">
      <style:text-properties style:font-name-asian="Batang"/>
    </style:style>
    <style:style style:name="P311" style:parent-style-name="Corpsdetexte" style:family="paragraph">
      <style:paragraph-properties fo:margin-left="0.25in">
        <style:tab-stops/>
      </style:paragraph-properties>
      <style:text-properties style:font-name-asian="Batang"/>
    </style:style>
    <style:style style:name="P312" style:parent-style-name="Corpsdetexte" style:family="paragraph">
      <style:paragraph-properties fo:margin-left="0.25in">
        <style:tab-stops/>
      </style:paragraph-properties>
      <style:text-properties style:font-name-asian="Batang"/>
    </style:style>
    <style:style style:name="P313" style:parent-style-name="Corpsdetexte" style:family="paragraph">
      <style:paragraph-properties fo:margin-left="0.25in">
        <style:tab-stops/>
      </style:paragraph-properties>
    </style:style>
    <style:style style:name="T314" style:parent-style-name="Policepardéfaut" style:family="text">
      <style:text-properties style:font-name-asian="Batang"/>
    </style:style>
    <style:style style:name="P315" style:parent-style-name="Corpsdetexte" style:family="paragraph">
      <style:paragraph-properties fo:margin-left="0.25in">
        <style:tab-stops/>
      </style:paragraph-properties>
    </style:style>
    <style:style style:name="P316" style:parent-style-name="Corpsdetexte" style:family="paragraph">
      <style:paragraph-properties fo:margin-left="0.25in">
        <style:tab-stops/>
      </style:paragraph-properties>
    </style:style>
    <style:style style:name="P317" style:parent-style-name="Corpsdetexte" style:family="paragraph">
      <style:paragraph-properties fo:margin-left="0.25in">
        <style:tab-stops/>
      </style:paragraph-properties>
    </style:style>
    <style:style style:name="P318" style:parent-style-name="Corpsdetexte" style:family="paragraph">
      <style:paragraph-properties fo:margin-left="0.25in">
        <style:tab-stops/>
      </style:paragraph-properties>
    </style:style>
    <style:style style:name="P319" style:parent-style-name="Corpsdetexte" style:family="paragraph">
      <style:paragraph-properties fo:margin-left="0.25in">
        <style:tab-stops/>
      </style:paragraph-properties>
    </style:style>
    <style:style style:name="P320" style:parent-style-name="Corpsdetexte" style:family="paragraph">
      <style:paragraph-properties fo:margin-left="0.25in">
        <style:tab-stops/>
      </style:paragraph-properties>
    </style:style>
    <style:style style:name="P321" style:parent-style-name="Corpsdetexte" style:family="paragraph">
      <style:paragraph-properties fo:margin-left="0.25in">
        <style:tab-stops/>
      </style:paragraph-properties>
    </style:style>
    <style:style style:name="P322" style:parent-style-name="Corpsdetexte" style:list-style-name="LFO3" style:family="paragraph"/>
    <style:style style:name="P323" style:parent-style-name="Corpsdetexte" style:family="paragraph">
      <style:paragraph-properties fo:margin-left="0.25in">
        <style:tab-stops/>
      </style:paragraph-properties>
    </style:style>
    <style:style style:name="P324" style:parent-style-name="Corpsdetexte" style:list-style-name="LFO3" style:family="paragraph"/>
    <style:style style:name="P325" style:parent-style-name="Corpsdetexte" style:family="paragraph">
      <style:paragraph-properties fo:margin-left="0.25in">
        <style:tab-stops/>
      </style:paragraph-properties>
    </style:style>
    <style:style style:name="P326" style:parent-style-name="Corpsdetexte" style:list-style-name="LFO3" style:family="paragraph"/>
    <style:style style:name="T327" style:parent-style-name="Policepardéfaut" style:family="text">
      <style:text-properties style:font-name-asian="Times New Roman"/>
    </style:style>
    <style:style style:name="P328" style:parent-style-name="Corpsdetexte" style:family="paragraph">
      <style:paragraph-properties fo:margin-left="0.25in">
        <style:tab-stops/>
      </style:paragraph-properties>
    </style:style>
    <style:style style:name="P329" style:parent-style-name="Corpsdetexte" style:family="paragraph">
      <style:paragraph-properties fo:margin-left="0.25in">
        <style:tab-stops/>
      </style:paragraph-properties>
    </style:style>
    <style:style style:name="P330" style:parent-style-name="Corpsdetexte" style:family="paragraph">
      <style:paragraph-properties fo:margin-left="0.25in">
        <style:tab-stops/>
      </style:paragraph-properties>
    </style:style>
    <style:style style:name="P331" style:parent-style-name="Corpsdetexte" style:family="paragraph">
      <style:paragraph-properties fo:margin-left="0.25in">
        <style:tab-stops/>
      </style:paragraph-properties>
    </style:style>
    <style:style style:name="P332" style:parent-style-name="Corpsdetexte" style:family="paragraph">
      <style:paragraph-properties fo:margin-left="0.25in">
        <style:tab-stops/>
      </style:paragraph-properties>
    </style:style>
    <style:style style:name="P333" style:parent-style-name="Corpsdetexte" style:family="paragraph">
      <style:paragraph-properties fo:margin-left="0.25in">
        <style:tab-stops/>
      </style:paragraph-properties>
    </style:style>
    <style:style style:name="P334" style:parent-style-name="Corpsdetexte" style:family="paragraph">
      <style:paragraph-properties fo:margin-left="0.25in">
        <style:tab-stops/>
      </style:paragraph-properties>
    </style:style>
    <style:style style:name="P335" style:parent-style-name="Corpsdetexte" style:family="paragraph">
      <style:paragraph-properties fo:margin-left="0.25in">
        <style:tab-stops/>
      </style:paragraph-properties>
    </style:style>
    <style:style style:name="T336" style:parent-style-name="Lienhypertexte" style:family="text">
      <style:text-properties style:font-size-complex="13pt"/>
    </style:style>
    <style:style style:name="T337" style:parent-style-name="Policepardéfaut" style:family="text">
      <style:text-properties fo:color="#0070C0"/>
    </style:style>
    <style:style style:name="T338" style:parent-style-name="Lienhypertexte" style:family="text">
      <style:text-properties style:font-name-asian="Batang" fo:font-style="italic" style:font-style-asian="italic" style:font-style-complex="italic"/>
    </style:style>
    <style:style style:name="T339" style:parent-style-name="Policepardéfaut" style:family="text">
      <style:text-properties fo:color="#0070C0"/>
    </style:style>
    <style:style style:name="T340" style:parent-style-name="Lienhypertexte" style:family="text">
      <style:text-properties style:font-name-asian="Batang" fo:font-style="italic" style:font-style-asian="italic" style:font-style-complex="italic"/>
    </style:style>
    <style:style style:name="P341" style:parent-style-name="Corpsdetexte" style:list-style-name="LFO3" style:family="paragraph"/>
    <style:style style:name="T342" style:parent-style-name="Policepardéfaut" style:family="text">
      <style:text-properties style:font-size-complex="13pt"/>
    </style:style>
    <style:style style:name="P343" style:parent-style-name="Corpsdetexte" style:list-style-name="LFO3" style:family="paragraph"/>
    <style:style style:name="P344" style:parent-style-name="Corpsdetexte" style:list-style-name="LFO3" style:family="paragraph"/>
    <style:style style:name="T345" style:parent-style-name="Policepardéfaut" style:family="text">
      <style:text-properties style:font-name-asian="Times New Roman"/>
    </style:style>
    <style:style style:name="P346" style:parent-style-name="Corpsdetexte" style:list-style-name="LFO3" style:family="paragraph"/>
    <style:style style:name="P347" style:parent-style-name="Corpsdetexte" style:family="paragraph">
      <style:paragraph-properties fo:margin-left="0.25in">
        <style:tab-stops/>
      </style:paragraph-properties>
    </style:style>
    <style:style style:name="P348" style:parent-style-name="Corpsdetexte" style:family="paragraph">
      <style:paragraph-properties fo:margin-left="0.25in">
        <style:tab-stops/>
      </style:paragraph-properties>
    </style:style>
    <style:style style:name="P349" style:parent-style-name="Corpsdetexte" style:list-style-name="LFO3" style:family="paragraph"/>
    <style:style style:name="T350" style:parent-style-name="Policepardéfaut" style:family="text">
      <style:text-properties style:font-size-complex="13pt"/>
    </style:style>
    <style:style style:name="P351" style:parent-style-name="Corpsdetexte" style:list-style-name="LFO3" style:family="paragraph"/>
    <style:style style:name="T352" style:parent-style-name="Policepardéfaut" style:family="text">
      <style:text-properties style:font-name-asian="Times New Roman" style:font-size-complex="13pt"/>
    </style:style>
    <style:style style:name="T353" style:parent-style-name="Policepardéfaut" style:family="text">
      <style:text-properties style:font-size-complex="13pt"/>
    </style:style>
    <style:style style:name="P354" style:parent-style-name="Corpsdetexte" style:family="paragraph">
      <style:paragraph-properties fo:margin-left="0.25in">
        <style:tab-stops/>
      </style:paragraph-properties>
    </style:style>
    <style:style style:name="T355" style:parent-style-name="Policepardéfaut" style:family="text">
      <style:text-properties style:font-size-complex="13pt"/>
    </style:style>
    <style:style style:name="P356" style:parent-style-name="Corpsdetexte" style:list-style-name="LFO3" style:family="paragraph"/>
    <style:style style:name="T357" style:parent-style-name="Policepardéfaut" style:family="text">
      <style:text-properties style:font-name-asian="Times New Roman" style:font-size-complex="13pt"/>
    </style:style>
    <style:style style:name="T358" style:parent-style-name="Policepardéfaut" style:family="text">
      <style:text-properties style:font-size-complex="13pt"/>
    </style:style>
    <style:style style:name="T359" style:parent-style-name="Lienhypertexte" style:family="text">
      <style:text-properties fo:font-style="italic" style:font-style-asian="italic" style:font-style-complex="italic" style:font-size-complex="13pt"/>
    </style:style>
    <style:style style:name="T360" style:parent-style-name="Policepardéfaut" style:family="text">
      <style:text-properties style:font-size-complex="13pt"/>
    </style:style>
    <style:style style:name="P361" style:parent-style-name="Corpsdetexte" style:family="paragraph">
      <style:paragraph-properties fo:margin-left="0.25in">
        <style:tab-stops/>
      </style:paragraph-properties>
      <style:text-properties style:font-size-complex="13pt"/>
    </style:style>
    <style:style style:name="P362" style:parent-style-name="Corpsdetexte" style:family="paragraph">
      <style:paragraph-properties fo:margin-left="0.25in">
        <style:tab-stops/>
      </style:paragraph-properties>
      <style:text-properties style:font-size-complex="13pt"/>
    </style:style>
    <style:style style:name="P363" style:parent-style-name="Corpsdetexte" style:family="paragraph">
      <style:paragraph-properties fo:margin-left="0.25in">
        <style:tab-stops/>
      </style:paragraph-properties>
      <style:text-properties style:font-size-complex="13pt"/>
    </style:style>
    <style:style style:name="T364" style:parent-style-name="Policepardéfaut" style:family="text">
      <style:text-properties style:font-size-complex="13pt"/>
    </style:style>
    <style:style style:name="T365" style:parent-style-name="Lienhypertexte" style:family="text">
      <style:text-properties style:font-name-asian="Batang"/>
    </style:style>
    <style:style style:name="T366" style:parent-style-name="Policepardéfaut" style:family="text">
      <style:text-properties style:font-size-complex="13pt"/>
    </style:style>
    <style:style style:name="P367" style:parent-style-name="Corpsdetexte" style:list-style-name="LFO3" style:family="paragraph">
      <style:text-properties style:font-size-complex="13pt"/>
    </style:style>
    <style:style style:name="P368" style:parent-style-name="Corpsdetexte" style:family="paragraph">
      <style:paragraph-properties fo:margin-left="0.25in">
        <style:tab-stops/>
      </style:paragraph-properties>
      <style:text-properties style:font-size-complex="13pt"/>
    </style:style>
    <style:style style:name="P369" style:parent-style-name="Corpsdetexte" style:family="paragraph">
      <style:paragraph-properties fo:margin-left="0.25in">
        <style:tab-stops/>
      </style:paragraph-properties>
      <style:text-properties style:font-size-complex="13pt"/>
    </style:style>
    <style:style style:name="P370" style:parent-style-name="Corpsdetexte" style:family="paragraph">
      <style:paragraph-properties fo:text-indent="0.25in"/>
    </style:style>
    <style:style style:name="T371" style:parent-style-name="Policepardéfaut" style:family="text">
      <style:text-properties style:font-size-complex="13pt"/>
    </style:style>
    <style:style style:name="T372" style:parent-style-name="Policepardéfaut" style:family="text">
      <style:text-properties style:font-size-complex="13pt"/>
    </style:style>
    <style:style style:name="P373" style:parent-style-name="Corpsdetexte" style:list-style-name="LFO3" style:family="paragraph"/>
    <style:style style:name="T374" style:parent-style-name="Policepardéfaut" style:family="text">
      <style:text-properties style:font-size-complex="13pt"/>
    </style:style>
    <style:style style:name="T375" style:parent-style-name="Lienhypertexte" style:family="text">
      <style:text-properties style:font-size-complex="13pt"/>
    </style:style>
    <style:style style:name="T376" style:parent-style-name="Policepardéfaut" style:family="text">
      <style:text-properties style:font-size-complex="13pt"/>
    </style:style>
    <style:style style:name="P377" style:parent-style-name="Corpsdetexte" style:list-style-name="LFO3" style:family="paragraph"/>
    <style:style style:name="T378" style:parent-style-name="Policepardéfaut" style:family="text">
      <style:text-properties style:font-size-complex="13pt"/>
    </style:style>
    <style:style style:name="T379" style:parent-style-name="Lienhypertexte" style:family="text">
      <style:text-properties style:font-size-complex="13pt"/>
    </style:style>
    <style:style style:name="T380" style:parent-style-name="Policepardéfaut" style:family="text">
      <style:text-properties style:font-size-complex="13pt"/>
    </style:style>
    <style:style style:name="T381" style:parent-style-name="Policepardéfaut" style:family="text">
      <style:text-properties fo:font-style="italic" style:font-style-asian="italic" style:font-style-complex="italic" style:font-size-complex="13pt"/>
    </style:style>
    <style:style style:name="T382" style:parent-style-name="Policepardéfaut" style:family="text">
      <style:text-properties style:font-size-complex="13pt"/>
    </style:style>
    <style:style style:name="T383" style:parent-style-name="Policepardéfaut" style:family="text">
      <style:text-properties style:font-size-complex="13pt"/>
    </style:style>
    <style:style style:name="T384" style:parent-style-name="Lienhypertexte" style:family="text">
      <style:text-properties style:font-size-complex="13pt"/>
    </style:style>
    <style:style style:name="T385" style:parent-style-name="Policepardéfaut" style:family="text">
      <style:text-properties style:font-size-complex="13pt"/>
    </style:style>
    <style:style style:name="T386" style:parent-style-name="Lienhypertexte" style:family="text">
      <style:text-properties style:font-name-asian="Batang"/>
    </style:style>
    <style:style style:name="T387" style:parent-style-name="Policepardéfaut" style:family="text">
      <style:text-properties style:font-size-complex="13pt"/>
    </style:style>
    <style:style style:name="P388" style:parent-style-name="Corpsdetexte" style:list-style-name="LFO3" style:family="paragraph">
      <style:text-properties style:font-size-complex="13pt"/>
    </style:style>
    <style:style style:name="P389" style:parent-style-name="Corpsdetexte" style:family="paragraph">
      <style:paragraph-properties fo:margin-left="0.5in">
        <style:tab-stops/>
      </style:paragraph-properties>
      <style:text-properties style:font-size-complex="13pt"/>
    </style:style>
    <style:style style:name="P390" style:parent-style-name="Corpsdetexte" style:family="paragraph">
      <style:paragraph-properties fo:margin-left="0.5in">
        <style:tab-stops/>
      </style:paragraph-properties>
      <style:text-properties style:font-size-complex="13pt"/>
    </style:style>
    <style:style style:name="P391" style:parent-style-name="Corpsdetexte" style:family="paragraph">
      <style:paragraph-properties fo:margin-left="0.5in">
        <style:tab-stops/>
      </style:paragraph-properties>
      <style:text-properties style:font-size-complex="13pt"/>
    </style:style>
    <style:style style:name="P392" style:parent-style-name="Corpsdetexte" style:family="paragraph">
      <style:paragraph-properties fo:margin-left="0.5in">
        <style:tab-stops/>
      </style:paragraph-properties>
      <style:text-properties style:font-size-complex="13pt"/>
    </style:style>
    <style:style style:name="P393" style:parent-style-name="Corpsdetexte" style:list-style-name="LFO3" style:family="paragraph">
      <style:text-properties style:font-size-complex="13pt"/>
    </style:style>
    <style:style style:name="P394" style:parent-style-name="Corpsdetexte" style:family="paragraph">
      <style:text-properties style:font-size-complex="13pt"/>
    </style:style>
    <style:style style:name="P395" style:parent-style-name="Corpsdetexte" style:family="paragraph">
      <style:text-properties style:font-size-complex="13pt"/>
    </style:style>
    <style:style style:name="T396" style:parent-style-name="Policepardéfaut" style:family="text">
      <style:text-properties style:font-size-complex="13pt"/>
    </style:style>
    <style:style style:name="T397" style:parent-style-name="Lienhypertexte" style:family="text">
      <style:text-properties style:font-size-complex="13pt"/>
    </style:style>
    <style:style style:name="T398" style:parent-style-name="Policepardéfaut" style:family="text">
      <style:text-properties style:font-size-complex="13pt"/>
    </style:style>
    <style:style style:name="P399" style:parent-style-name="Corpsdetexte" style:list-style-name="LFO3" style:family="paragraph"/>
    <style:style style:name="T400" style:parent-style-name="Policepardéfaut" style:family="text">
      <style:text-properties style:font-size-complex="13pt"/>
    </style:style>
    <style:style style:name="T401" style:parent-style-name="Lienhypertexte" style:family="text">
      <style:text-properties fo:font-style="italic" style:font-style-asian="italic" style:font-style-complex="italic" style:font-size-complex="13pt"/>
    </style:style>
    <style:style style:name="T402" style:parent-style-name="Policepardéfaut" style:family="text">
      <style:text-properties style:font-size-complex="13pt"/>
    </style:style>
    <style:style style:name="P403" style:parent-style-name="Corpsdetexte" style:family="paragraph">
      <style:paragraph-properties fo:margin-left="0.25in">
        <style:tab-stops/>
      </style:paragraph-properties>
    </style:style>
    <style:style style:name="T404" style:parent-style-name="Policepardéfaut" style:family="text">
      <style:text-properties fo:font-size="8pt" style:font-size-asian="8pt" style:font-size-complex="8pt"/>
    </style:style>
    <style:style style:name="T405" style:parent-style-name="Lienhypertexte" style:family="text">
      <style:text-properties fo:font-size="8pt" style:font-size-asian="8pt" style:font-size-complex="8pt"/>
    </style:style>
    <style:style style:name="T406" style:parent-style-name="Policepardéfaut" style:family="text">
      <style:text-properties fo:font-size="8pt" style:font-size-asian="8pt" style:font-size-complex="8pt"/>
    </style:style>
    <style:style style:name="T407" style:parent-style-name="Lienhypertexte" style:family="text">
      <style:text-properties fo:font-size="8pt" style:font-size-asian="8pt" style:font-size-complex="8pt"/>
    </style:style>
    <style:style style:name="T408" style:parent-style-name="Policepardéfaut" style:family="text">
      <style:text-properties fo:font-size="8pt" style:font-size-asian="8pt" style:font-size-complex="8pt"/>
    </style:style>
    <style:style style:name="P409" style:parent-style-name="Corpsdetexte" style:family="paragraph">
      <style:paragraph-properties fo:margin-left="0.5in">
        <style:tab-stops/>
      </style:paragraph-properties>
      <style:text-properties style:font-size-complex="13pt"/>
    </style:style>
    <style:style style:name="P410" style:parent-style-name="Corpsdetexte" style:family="paragraph">
      <style:paragraph-properties fo:margin-left="0.5in">
        <style:tab-stops/>
      </style:paragraph-properties>
      <style:text-properties style:font-size-complex="13pt"/>
    </style:style>
    <style:style style:name="P411" style:parent-style-name="Corpsdetexte" style:family="paragraph">
      <style:paragraph-properties fo:margin-left="0.5in">
        <style:tab-stops/>
      </style:paragraph-properties>
    </style:style>
    <style:style style:name="T412" style:parent-style-name="Policepardéfaut" style:family="text">
      <style:text-properties style:font-size-complex="13pt"/>
    </style:style>
    <style:style style:name="P413" style:parent-style-name="Corpsdetexte" style:list-style-name="LFO3" style:family="paragraph">
      <style:text-properties style:font-size-complex="13pt"/>
    </style:style>
    <style:style style:name="P414" style:parent-style-name="Corpsdetexte" style:list-style-name="LFO3" style:family="paragraph"/>
    <style:style style:name="T415" style:parent-style-name="Policepardéfaut" style:family="text">
      <style:text-properties style:font-size-complex="13pt"/>
    </style:style>
    <style:style style:name="T416" style:parent-style-name="Lienhypertexte" style:family="text">
      <style:text-properties fo:font-style="italic" style:font-style-asian="italic" style:font-style-complex="italic" style:font-size-complex="13pt"/>
    </style:style>
    <style:style style:name="T417" style:parent-style-name="Policepardéfaut" style:family="text">
      <style:text-properties style:font-size-complex="13pt"/>
    </style:style>
    <style:style style:name="P418" style:parent-style-name="Corpsdetexte" style:family="paragraph">
      <style:paragraph-properties fo:margin-left="0.5in">
        <style:tab-stops/>
      </style:paragraph-properties>
      <style:text-properties style:font-size-complex="13pt"/>
    </style:style>
    <style:style style:name="P419" style:parent-style-name="Corpsdetexte" style:family="paragraph">
      <style:paragraph-properties fo:margin-left="0.5in">
        <style:tab-stops/>
      </style:paragraph-properties>
    </style:style>
    <style:style style:name="T420" style:parent-style-name="Policepardéfaut" style:family="text">
      <style:text-properties style:font-size-complex="13pt"/>
    </style:style>
    <style:style style:name="P421" style:parent-style-name="Corpsdetexte" style:family="paragraph">
      <style:paragraph-properties fo:margin-left="0.5in">
        <style:tab-stops/>
      </style:paragraph-properties>
      <style:text-properties style:font-size-complex="13pt"/>
    </style:style>
    <style:style style:name="P422" style:parent-style-name="Corpsdetexte" style:family="paragraph">
      <style:paragraph-properties fo:margin-left="0.5in">
        <style:tab-stops/>
      </style:paragraph-properties>
      <style:text-properties style:font-size-complex="13pt"/>
    </style:style>
    <style:style style:name="P423" style:parent-style-name="Corpsdetexte" style:list-style-name="LFO3" style:family="paragraph">
      <style:text-properties style:font-size-complex="13pt"/>
    </style:style>
    <style:style style:name="P424" style:parent-style-name="Corpsdetexte" style:list-style-name="LFO3" style:family="paragraph"/>
    <style:style style:name="T425" style:parent-style-name="Policepardéfaut" style:family="text">
      <style:text-properties style:font-size-complex="13pt"/>
    </style:style>
    <style:style style:name="P426" style:parent-style-name="Corpsdetexte" style:list-style-name="LFO3" style:family="paragraph"/>
    <style:style style:name="T427" style:parent-style-name="Policepardéfaut" style:family="text">
      <style:text-properties style:font-name-asian="Times New Roman" style:font-size-complex="13pt"/>
    </style:style>
    <style:style style:name="T428" style:parent-style-name="Policepardéfaut" style:family="text">
      <style:text-properties style:font-size-complex="13pt"/>
    </style:style>
    <style:style style:name="P429" style:parent-style-name="Corpsdetexte" style:family="paragraph">
      <style:paragraph-properties fo:margin-left="0.5in">
        <style:tab-stops/>
      </style:paragraph-properties>
    </style:style>
    <style:style style:name="T430" style:parent-style-name="Policepardéfaut" style:family="text">
      <style:text-properties style:font-size-complex="13pt"/>
    </style:style>
    <style:style style:name="P431" style:parent-style-name="Corpsdetexte" style:list-style-name="LFO3" style:family="paragraph">
      <style:text-properties style:font-size-complex="13pt"/>
    </style:style>
    <style:style style:name="P432" style:parent-style-name="Corpsdetexte" style:list-style-name="LFO3" style:family="paragraph"/>
    <style:style style:name="T433" style:parent-style-name="Policepardéfaut" style:family="text">
      <style:text-properties style:font-size-complex="13pt"/>
    </style:style>
    <style:style style:name="T434" style:parent-style-name="Policepardéfaut" style:family="text">
      <style:text-properties style:font-name-asian="Batang"/>
    </style:style>
    <style:style style:name="T43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36" style:parent-style-name="Policepardéfaut" style:family="text">
      <style:text-properties style:font-size-complex="13pt"/>
    </style:style>
    <style:style style:name="P437" style:parent-style-name="Corpsdetexte" style:family="paragraph">
      <style:paragraph-properties fo:margin-left="0.5in">
        <style:tab-stops/>
      </style:paragraph-properties>
      <style:text-properties style:font-size-complex="13pt"/>
    </style:style>
    <style:style style:name="P438" style:parent-style-name="Corpsdetexte" style:family="paragraph">
      <style:text-properties style:font-size-complex="13pt"/>
    </style:style>
    <style:style style:name="P439" style:parent-style-name="Corpsdetexte" style:family="paragraph">
      <style:text-properties style:font-size-complex="13pt"/>
    </style:style>
    <style:style style:name="P440" style:parent-style-name="Corpsdetexte" style:family="paragraph">
      <style:text-properties style:font-size-complex="13pt"/>
    </style:style>
    <style:style style:name="P441" style:parent-style-name="Corpsdetexte" style:list-style-name="LFO3" style:family="paragraph"/>
    <style:style style:name="T442" style:parent-style-name="Policepardéfaut" style:family="text">
      <style:text-properties style:font-size-complex="13pt"/>
    </style:style>
    <style:style style:name="P443" style:parent-style-name="Corpsdetexte" style:family="paragraph">
      <style:paragraph-properties fo:margin-left="0.5in">
        <style:tab-stops/>
      </style:paragraph-properties>
    </style:style>
    <style:style style:name="T444" style:parent-style-name="Policepardéfaut" style:family="text">
      <style:text-properties style:font-size-complex="13pt"/>
    </style:style>
    <style:style style:name="T445" style:parent-style-name="Lienhypertexte" style:family="text">
      <style:text-properties fo:font-style="italic" style:font-style-asian="italic" style:font-style-complex="italic" style:font-size-complex="13pt"/>
    </style:style>
    <style:style style:name="T446" style:parent-style-name="Policepardéfaut" style:family="text">
      <style:text-properties style:font-size-complex="13pt"/>
    </style:style>
    <style:style style:name="T447" style:parent-style-name="Policepardéfaut" style:family="text">
      <style:text-properties style:font-size-complex="13pt"/>
    </style:style>
    <style:style style:name="T448" style:parent-style-name="Lienhypertexte" style:family="text">
      <style:text-properties style:font-size-complex="13pt"/>
    </style:style>
    <style:style style:name="T449" style:parent-style-name="Policepardéfaut" style:family="text">
      <style:text-properties style:font-size-complex="13pt"/>
    </style:style>
    <style:style style:name="T450" style:parent-style-name="Policepardéfaut" style:family="text">
      <style:text-properties fo:color="#0000FF" style:font-size-complex="13pt"/>
    </style:style>
    <style:style style:name="T451" style:parent-style-name="Policepardéfaut" style:family="text">
      <style:text-properties style:font-size-complex="13pt"/>
    </style:style>
    <style:style style:name="T452" style:parent-style-name="Policepardéfaut" style:family="text">
      <style:text-properties fo:color="#FFCC00" style:font-size-complex="13pt"/>
    </style:style>
    <style:style style:name="T453" style:parent-style-name="Policepardéfaut" style:family="text">
      <style:text-properties style:font-size-complex="13pt"/>
    </style:style>
    <style:style style:name="T454" style:parent-style-name="Policepardéfaut" style:family="text">
      <style:text-properties fo:color="#008080" style:font-size-complex="13pt"/>
    </style:style>
    <style:style style:name="T455" style:parent-style-name="Policepardéfaut" style:family="text">
      <style:text-properties style:font-size-complex="13pt"/>
    </style:style>
    <style:style style:name="P456" style:parent-style-name="Corpsdetexte" style:list-style-name="LFO3" style:family="paragraph"/>
    <style:style style:name="T457" style:parent-style-name="Policepardéfaut" style:family="text">
      <style:text-properties style:font-size-complex="13pt"/>
    </style:style>
    <style:style style:name="T458" style:parent-style-name="Policepardéfaut" style:family="text">
      <style:text-properties fo:color="#FFCC00" style:font-size-complex="13pt"/>
    </style:style>
    <style:style style:name="T459" style:parent-style-name="Policepardéfaut" style:family="text">
      <style:text-properties style:font-size-complex="13pt"/>
    </style:style>
    <style:style style:name="T460" style:parent-style-name="Policepardéfaut" style:family="text">
      <style:text-properties fo:color="#008080" style:font-size-complex="13pt"/>
    </style:style>
    <style:style style:name="T461" style:parent-style-name="Policepardéfaut" style:family="text">
      <style:text-properties style:font-size-complex="13pt"/>
    </style:style>
    <style:style style:name="T462" style:parent-style-name="Policepardéfaut" style:family="text">
      <style:text-properties fo:color="#0000FF" style:font-size-complex="13pt"/>
    </style:style>
    <style:style style:name="T463" style:parent-style-name="Policepardéfaut" style:family="text">
      <style:text-properties style:font-size-complex="13pt"/>
    </style:style>
    <style:style style:name="T464" style:parent-style-name="Policepardéfaut" style:family="text">
      <style:text-properties fo:color="#FFCC00" style:font-size-complex="13pt"/>
    </style:style>
    <style:style style:name="T465" style:parent-style-name="Policepardéfaut" style:family="text">
      <style:text-properties style:font-size-complex="13pt"/>
    </style:style>
    <style:style style:name="T466" style:parent-style-name="Policepardéfaut" style:family="text">
      <style:text-properties style:font-name-asian="Batang"/>
    </style:style>
    <style:style style:name="T46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68" style:parent-style-name="Policepardéfaut" style:family="text">
      <style:text-properties style:font-name-asian="Batang"/>
    </style:style>
    <style:style style:name="T469" style:parent-style-name="Policepardéfaut" style:family="text">
      <style:text-properties fo:color="#FFCC00" fo:font-size="10pt" style:font-size-asian="10pt"/>
    </style:style>
    <style:style style:name="T470" style:parent-style-name="Policepardéfaut" style:family="text">
      <style:text-properties fo:font-size="10pt" style:font-size-asian="10pt"/>
    </style:style>
    <style:style style:name="T471" style:parent-style-name="Policepardéfaut" style:family="text">
      <style:text-properties fo:color="#008080" fo:font-size="10pt" style:font-size-asian="10pt"/>
    </style:style>
    <style:style style:name="T472" style:parent-style-name="Policepardéfaut" style:family="text">
      <style:text-properties fo:font-size="10pt" style:font-size-asian="10pt"/>
    </style:style>
    <style:style style:name="T473" style:parent-style-name="Policepardéfaut" style:family="text">
      <style:text-properties fo:color="#0000FF" fo:font-size="10pt" style:font-size-asian="10pt"/>
    </style:style>
    <style:style style:name="T474" style:parent-style-name="Policepardéfaut" style:family="text">
      <style:text-properties fo:font-size="10pt" style:font-size-asian="10pt"/>
    </style:style>
    <style:style style:name="T475" style:parent-style-name="Policepardéfaut" style:family="text">
      <style:text-properties fo:color="#FFCC00" fo:font-size="10pt" style:font-size-asian="10pt"/>
    </style:style>
    <style:style style:name="T476" style:parent-style-name="Policepardéfaut" style:family="text">
      <style:text-properties style:font-name-asian="Batang"/>
    </style:style>
    <style:style style:name="P477" style:parent-style-name="Corpsdetexte" style:family="paragraph">
      <style:text-properties style:font-size-complex="13pt"/>
    </style:style>
    <style:style style:name="P478" style:parent-style-name="Corpsdetexte" style:family="paragraph">
      <style:text-properties style:font-size-complex="13pt"/>
    </style:style>
    <style:style style:name="T479" style:parent-style-name="Policepardéfaut" style:family="text">
      <style:text-properties style:font-size-complex="13pt"/>
    </style:style>
    <style:style style:name="T480" style:parent-style-name="Policepardéfaut" style:family="text">
      <style:text-properties style:font-size-complex="13pt"/>
    </style:style>
    <style:style style:name="T481" style:parent-style-name="Policepardéfaut" style:family="text">
      <style:text-properties style:font-size-complex="13pt"/>
    </style:style>
    <style:style style:name="T482" style:parent-style-name="Policepardéfaut" style:family="text">
      <style:text-properties style:font-size-complex="13pt"/>
    </style:style>
    <style:style style:name="T483" style:parent-style-name="Lienhypertexte" style:family="text">
      <style:text-properties style:font-size-complex="13pt"/>
    </style:style>
    <style:style style:name="T484" style:parent-style-name="Policepardéfaut" style:family="text">
      <style:text-properties style:font-size-complex="13pt"/>
    </style:style>
    <style:style style:name="T485" style:parent-style-name="Policepardéfaut" style:family="text">
      <style:text-properties style:font-size-complex="13pt"/>
    </style:style>
    <style:style style:name="T486" style:parent-style-name="Policepardéfaut" style:family="text">
      <style:text-properties style:font-size-complex="13pt"/>
    </style:style>
    <style:style style:name="T487" style:parent-style-name="Policepardéfaut" style:family="text">
      <style:text-properties style:font-size-complex="13pt"/>
    </style:style>
    <style:style style:name="T488" style:parent-style-name="Policepardéfaut" style:family="text">
      <style:text-properties style:font-name-asian="Batang"/>
    </style:style>
    <style:style style:name="T489"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90" style:parent-style-name="Policepardéfaut" style:family="text">
      <style:text-properties style:font-name-asian="Batang"/>
    </style:style>
    <style:style style:name="T491" style:parent-style-name="Policepardéfaut" style:family="text">
      <style:text-properties style:font-size-complex="13pt"/>
    </style:style>
    <style:style style:name="P492" style:parent-style-name="Corpsdetexte" style:family="paragraph">
      <style:text-properties style:font-size-complex="13pt"/>
    </style:style>
    <style:style style:name="T493" style:parent-style-name="Policepardéfaut" style:family="text">
      <style:text-properties style:font-size-complex="13pt"/>
    </style:style>
    <style:style style:name="T494" style:parent-style-name="Lienhypertexte" style:family="text">
      <style:text-properties style:font-size-complex="13pt"/>
    </style:style>
    <style:style style:name="T495" style:parent-style-name="Policepardéfaut" style:family="text">
      <style:text-properties style:font-size-complex="13pt"/>
    </style:style>
    <style:style style:name="P496" style:parent-style-name="Corpsdetexte" style:family="paragraph">
      <style:text-properties style:font-size-complex="13pt"/>
    </style:style>
    <style:style style:name="P497" style:parent-style-name="Corpsdetexte" style:family="paragraph">
      <style:text-properties style:font-size-complex="13pt"/>
    </style:style>
    <style:style style:name="P498" style:parent-style-name="Corpsdetexte" style:family="paragraph">
      <style:text-properties style:font-size-complex="13pt"/>
    </style:style>
    <style:style style:name="T499" style:parent-style-name="Policepardéfaut" style:family="text">
      <style:text-properties style:font-size-complex="13pt"/>
    </style:style>
    <style:style style:name="T500" style:parent-style-name="Policepardéfaut" style:family="text">
      <style:text-properties style:font-size-complex="13pt"/>
    </style:style>
    <style:style style:name="T501" style:parent-style-name="Lienhypertexte" style:family="text">
      <style:text-properties style:font-size-complex="13pt"/>
    </style:style>
    <style:style style:name="T502" style:parent-style-name="Policepardéfaut" style:family="text">
      <style:text-properties style:font-size-complex="13pt"/>
    </style:style>
    <style:style style:name="P503" style:parent-style-name="Corpsdetexte" style:list-style-name="LFO3" style:family="paragraph">
      <style:text-properties style:font-size-complex="13pt"/>
    </style:style>
    <style:style style:name="P504" style:parent-style-name="Corpsdetexte" style:family="paragraph">
      <style:paragraph-properties fo:margin-left="0.5in">
        <style:tab-stops/>
      </style:paragraph-properties>
      <style:text-properties style:font-size-complex="13pt"/>
    </style:style>
    <style:style style:name="P505" style:parent-style-name="Corpsdetexte" style:family="paragraph">
      <style:paragraph-properties fo:margin-left="0.5in">
        <style:tab-stops/>
      </style:paragraph-properties>
      <style:text-properties style:font-size-complex="13pt"/>
    </style:style>
    <style:style style:name="P506" style:parent-style-name="Corpsdetexte" style:family="paragraph">
      <style:text-properties style:font-size-complex="13pt"/>
    </style:style>
    <style:style style:name="P507" style:parent-style-name="Corpsdetexte" style:family="paragraph">
      <style:text-properties style:font-size-complex="13pt"/>
    </style:style>
    <style:style style:name="P508" style:parent-style-name="Corpsdetexte" style:family="paragraph">
      <style:text-properties style:font-size-complex="13pt"/>
    </style:style>
    <style:style style:name="P509" style:parent-style-name="Corpsdetexte" style:list-style-name="LFO3" style:family="paragraph"/>
    <style:style style:name="T510" style:parent-style-name="Policepardéfaut" style:family="text">
      <style:text-properties style:font-size-complex="13pt"/>
    </style:style>
    <style:style style:name="T511" style:parent-style-name="Lienhypertexte" style:family="text">
      <style:text-properties fo:font-style="italic" style:font-style-asian="italic" style:font-style-complex="italic" style:font-size-complex="13pt"/>
    </style:style>
    <style:style style:name="T512" style:parent-style-name="Policepardéfaut" style:family="text">
      <style:text-properties style:font-size-complex="13pt"/>
    </style:style>
    <style:style style:name="T513" style:parent-style-name="Lienhypertexte" style:family="text">
      <style:text-properties style:font-size-complex="13pt"/>
    </style:style>
    <style:style style:name="T514" style:parent-style-name="Policepardéfaut" style:family="text">
      <style:text-properties style:font-size-complex="13pt"/>
    </style:style>
    <style:style style:name="P515" style:parent-style-name="Corpsdetexte" style:family="paragraph">
      <style:paragraph-properties fo:margin-left="0.5in">
        <style:tab-stops/>
      </style:paragraph-properties>
      <style:text-properties style:font-size-complex="13pt"/>
    </style:style>
    <style:style style:name="P516" style:parent-style-name="Corpsdetexte" style:family="paragraph">
      <style:paragraph-properties fo:margin-left="0.5in">
        <style:tab-stops/>
      </style:paragraph-properties>
      <style:text-properties style:font-size-complex="13pt"/>
    </style:style>
    <style:style style:name="P517" style:parent-style-name="Corpsdetexte" style:family="paragraph">
      <style:paragraph-properties fo:margin-left="0.5in">
        <style:tab-stops/>
      </style:paragraph-properties>
      <style:text-properties style:font-size-complex="13pt"/>
    </style:style>
    <style:style style:name="P518" style:parent-style-name="Corpsdetexte" style:family="paragraph">
      <style:paragraph-properties fo:margin-left="0.5in">
        <style:tab-stops/>
      </style:paragraph-properties>
    </style:style>
    <style:style style:name="T519" style:parent-style-name="Policepardéfaut" style:family="text">
      <style:text-properties style:font-size-complex="13pt"/>
    </style:style>
    <style:style style:name="T520" style:parent-style-name="Lienhypertexte" style:family="text">
      <style:text-properties style:font-size-complex="13pt"/>
    </style:style>
    <style:style style:name="T521" style:parent-style-name="Policepardéfaut" style:family="text">
      <style:text-properties style:font-size-complex="13pt"/>
    </style:style>
    <style:style style:name="P522" style:parent-style-name="Corpsdetexte" style:family="paragraph">
      <style:text-properties style:font-size-complex="13pt"/>
    </style:style>
    <style:style style:name="P523" style:parent-style-name="Corpsdetexte" style:family="paragraph">
      <style:text-properties style:font-size-complex="13pt"/>
    </style:style>
    <style:style style:name="P524" style:parent-style-name="Corpsdetexte" style:family="paragraph">
      <style:text-properties style:font-size-complex="13pt"/>
    </style:style>
    <style:style style:name="P525" style:parent-style-name="Corpsdetexte" style:family="paragraph">
      <style:text-properties style:font-size-complex="13pt"/>
    </style:style>
    <style:style style:name="P526" style:parent-style-name="Corpsdetexte" style:family="paragraph">
      <style:text-properties style:font-size-complex="13pt"/>
    </style:style>
    <style:style style:name="P527" style:parent-style-name="Corpsdetexte" style:family="paragraph">
      <style:paragraph-properties fo:text-indent="0.4916in"/>
      <style:text-properties style:font-size-complex="13pt"/>
    </style:style>
    <style:style style:name="P528" style:parent-style-name="Corpsdetexte" style:family="paragraph">
      <style:text-properties style:font-size-complex="13pt"/>
    </style:style>
    <style:style style:name="T529" style:parent-style-name="Policepardéfaut" style:family="text">
      <style:text-properties style:font-size-complex="13pt"/>
    </style:style>
    <style:style style:name="T530" style:parent-style-name="Lienhypertexte" style:family="text">
      <style:text-properties style:font-size-complex="13pt"/>
    </style:style>
    <style:style style:name="T531" style:parent-style-name="Policepardéfaut" style:family="text">
      <style:text-properties style:font-size-complex="13pt"/>
    </style:style>
    <style:style style:name="P532" style:parent-style-name="Corpsdetexte" style:family="paragraph">
      <style:text-properties style:font-size-complex="13pt"/>
    </style:style>
    <style:style style:name="P533" style:parent-style-name="Corpsdetexte" style:family="paragraph">
      <style:text-properties style:font-size-complex="13pt"/>
    </style:style>
    <style:style style:name="T534" style:parent-style-name="Policepardéfaut" style:family="text">
      <style:text-properties style:font-size-complex="13pt"/>
    </style:style>
    <style:style style:name="T535" style:parent-style-name="Policepardéfaut" style:family="text">
      <style:text-properties style:font-size-complex="13pt"/>
    </style:style>
    <style:style style:name="T536" style:parent-style-name="Lienhypertexte" style:family="text">
      <style:text-properties style:font-size-complex="13pt"/>
    </style:style>
    <style:style style:name="T537" style:parent-style-name="Policepardéfaut" style:family="text">
      <style:text-properties style:font-size-complex="13pt"/>
    </style:style>
    <style:style style:name="P538" style:parent-style-name="Corpsdetexte" style:family="paragraph">
      <style:text-properties style:font-size-complex="13pt"/>
    </style:style>
    <style:style style:name="P539" style:parent-style-name="Corpsdetexte" style:family="paragraph">
      <style:text-properties style:font-size-complex="13pt"/>
    </style:style>
    <style:style style:name="P540" style:parent-style-name="Corpsdetexte" style:family="paragraph">
      <style:text-properties style:font-size-complex="13pt"/>
    </style:style>
    <style:style style:name="T541" style:parent-style-name="Policepardéfaut" style:family="text">
      <style:text-properties style:font-size-complex="13pt"/>
    </style:style>
    <style:style style:name="T542" style:parent-style-name="Policepardéfaut" style:family="text">
      <style:text-properties style:font-size-complex="13pt"/>
    </style:style>
    <style:style style:name="T543" style:parent-style-name="Lienhypertexte" style:family="text">
      <style:text-properties style:font-size-complex="13pt"/>
    </style:style>
    <style:style style:name="T544" style:parent-style-name="Policepardéfaut" style:family="text">
      <style:text-properties style:font-size-complex="13pt"/>
    </style:style>
    <style:style style:name="T545" style:parent-style-name="Policepardéfaut" style:family="text">
      <style:text-properties style:font-size-complex="13pt"/>
    </style:style>
    <style:style style:name="T546" style:parent-style-name="Lienhypertexte" style:family="text">
      <style:text-properties style:font-size-complex="13pt"/>
    </style:style>
    <style:style style:name="T547" style:parent-style-name="Policepardéfaut" style:family="text">
      <style:text-properties style:font-size-complex="13pt"/>
    </style:style>
    <style:style style:name="T548" style:parent-style-name="Policepardéfaut" style:family="text">
      <style:text-properties style:font-size-complex="13pt"/>
    </style:style>
    <style:style style:name="T549" style:parent-style-name="Policepardéfaut" style:family="text">
      <style:text-properties style:font-size-complex="13pt"/>
    </style:style>
    <style:style style:name="P550" style:parent-style-name="Corpsdetexte" style:family="paragraph">
      <style:text-properties style:font-size-complex="13pt"/>
    </style:style>
    <style:style style:name="P551" style:parent-style-name="Corpsdetexte" style:family="paragraph">
      <style:text-properties style:font-size-complex="13pt"/>
    </style:style>
    <style:style style:name="T552" style:parent-style-name="Policepardéfaut" style:family="text">
      <style:text-properties style:font-size-complex="13pt"/>
    </style:style>
    <style:style style:name="T553" style:parent-style-name="Lienhypertexte" style:family="text">
      <style:text-properties style:font-size-complex="13pt"/>
    </style:style>
    <style:style style:name="T554" style:parent-style-name="Policepardéfaut" style:family="text">
      <style:text-properties style:font-size-complex="13pt"/>
    </style:style>
    <style:style style:name="T555" style:parent-style-name="Policepardéfaut" style:family="text">
      <style:text-properties style:font-size-complex="13pt"/>
    </style:style>
    <style:style style:name="T556" style:parent-style-name="Lienhypertexte" style:family="text">
      <style:text-properties fo:font-style="italic" style:font-style-asian="italic" style:font-style-complex="italic" style:font-size-complex="13pt"/>
    </style:style>
    <style:style style:name="T557" style:parent-style-name="Policepardéfaut" style:family="text">
      <style:text-properties style:font-size-complex="13pt"/>
    </style:style>
    <style:style style:name="T558" style:parent-style-name="Lienhypertexte" style:family="text">
      <style:text-properties style:font-size-complex="13pt"/>
    </style:style>
    <style:style style:name="T559" style:parent-style-name="Policepardéfaut" style:family="text">
      <style:text-properties style:font-size-complex="13pt"/>
    </style:style>
    <style:style style:name="T560" style:parent-style-name="Policepardéfaut" style:family="text">
      <style:text-properties style:font-size-complex="13pt"/>
    </style:style>
    <style:style style:name="T561" style:parent-style-name="Policepardéfaut" style:family="text">
      <style:text-properties style:font-size-complex="13pt"/>
    </style:style>
    <style:style style:name="T562" style:parent-style-name="Lienhypertexte" style:family="text">
      <style:text-properties style:font-size-complex="13pt"/>
    </style:style>
    <style:style style:name="T563" style:parent-style-name="Policepardéfaut" style:family="text">
      <style:text-properties style:font-size-complex="13pt"/>
    </style:style>
    <style:style style:name="T564" style:parent-style-name="Policepardéfaut" style:family="text">
      <style:text-properties style:font-size-complex="13pt"/>
    </style:style>
    <style:style style:name="T565" style:parent-style-name="Policepardéfaut" style:family="text">
      <style:text-properties style:font-size-complex="13pt"/>
    </style:style>
    <style:style style:name="T566" style:parent-style-name="Lienhypertexte" style:family="text">
      <style:text-properties style:font-size-complex="13pt"/>
    </style:style>
    <style:style style:name="T567" style:parent-style-name="Policepardéfaut" style:family="text">
      <style:text-properties style:font-size-complex="13pt"/>
    </style:style>
    <style:style style:name="T568" style:parent-style-name="Lienhypertexte" style:family="text">
      <style:text-properties style:font-size-complex="13pt"/>
    </style:style>
    <style:style style:name="T569" style:parent-style-name="Policepardéfaut" style:family="text">
      <style:text-properties style:font-size-complex="13pt"/>
    </style:style>
    <style:style style:name="P570" style:parent-style-name="Corpsdetexte" style:family="paragraph">
      <style:text-properties style:font-size-complex="13pt"/>
    </style:style>
    <style:style style:name="T571" style:parent-style-name="Policepardéfaut" style:family="text">
      <style:text-properties style:font-size-complex="13pt"/>
    </style:style>
    <style:style style:name="T572" style:parent-style-name="Lienhypertexte" style:family="text">
      <style:text-properties style:font-size-complex="13pt"/>
    </style:style>
    <style:style style:name="T573" style:parent-style-name="Policepardéfaut" style:family="text">
      <style:text-properties style:font-size-complex="13pt"/>
    </style:style>
    <style:style style:name="T574" style:parent-style-name="Lienhypertexte" style:family="text">
      <style:text-properties style:font-size-complex="13pt"/>
    </style:style>
    <style:style style:name="T575" style:parent-style-name="Policepardéfaut" style:family="text">
      <style:text-properties style:font-size-complex="13pt"/>
    </style:style>
    <style:style style:name="T576" style:parent-style-name="Policepardéfaut" style:family="text">
      <style:text-properties style:font-size-complex="13pt"/>
    </style:style>
    <style:style style:name="T577" style:parent-style-name="Policepardéfaut" style:family="text">
      <style:text-properties style:font-size-complex="13pt"/>
    </style:style>
    <style:style style:name="P578" style:parent-style-name="Corpsdetexte" style:family="paragraph">
      <style:text-properties style:font-size-complex="13pt"/>
    </style:style>
    <style:style style:name="P579" style:parent-style-name="Corpsdetexte" style:family="paragraph">
      <style:text-properties style:font-size-complex="13pt"/>
    </style:style>
    <style:style style:name="T580" style:parent-style-name="Policepardéfaut" style:family="text">
      <style:text-properties style:font-size-complex="13pt"/>
    </style:style>
    <style:style style:name="T581" style:parent-style-name="Policepardéfaut" style:family="text">
      <style:text-properties style:font-size-complex="13pt"/>
    </style:style>
    <style:style style:name="T582" style:parent-style-name="Policepardéfaut" style:family="text">
      <style:text-properties style:font-size-complex="13pt"/>
    </style:style>
    <style:style style:name="T583" style:parent-style-name="Policepardéfaut" style:family="text">
      <style:text-properties style:font-size-complex="13pt"/>
    </style:style>
    <style:style style:name="T584" style:parent-style-name="Lienhypertexte" style:family="text">
      <style:text-properties style:font-size-complex="13pt"/>
    </style:style>
    <style:style style:name="T585" style:parent-style-name="Policepardéfaut" style:family="text">
      <style:text-properties style:font-size-complex="13pt"/>
    </style:style>
    <style:style style:name="T586" style:parent-style-name="Policepardéfaut" style:family="text">
      <style:text-properties style:font-size-complex="13pt"/>
    </style:style>
    <style:style style:name="T587" style:parent-style-name="Lienhypertexte" style:family="text">
      <style:text-properties style:font-size-complex="13pt"/>
    </style:style>
    <style:style style:name="T588" style:parent-style-name="Policepardéfaut" style:family="text">
      <style:text-properties style:font-size-complex="13pt"/>
    </style:style>
    <style:style style:name="T589" style:parent-style-name="Policepardéfaut" style:family="text">
      <style:text-properties style:font-size-complex="13pt"/>
    </style:style>
    <style:style style:name="T590" style:parent-style-name="Policepardéfaut" style:family="text">
      <style:text-properties style:font-size-complex="13pt"/>
    </style:style>
    <style:style style:name="T591" style:parent-style-name="Policepardéfaut" style:family="text">
      <style:text-properties style:font-size-complex="13pt"/>
    </style:style>
    <style:style style:name="T592" style:parent-style-name="Lienhypertexte" style:family="text">
      <style:text-properties style:font-size-complex="13pt"/>
    </style:style>
    <style:style style:name="T593" style:parent-style-name="Policepardéfaut" style:family="text">
      <style:text-properties style:font-size-complex="13pt"/>
    </style:style>
    <style:style style:name="T594" style:parent-style-name="Lienhypertexte" style:family="text">
      <style:text-properties style:font-size-complex="13pt"/>
    </style:style>
    <style:style style:name="T595" style:parent-style-name="Policepardéfaut" style:family="text">
      <style:text-properties style:font-size-complex="13pt"/>
    </style:style>
    <style:style style:name="T596" style:parent-style-name="Policepardéfaut" style:family="text">
      <style:text-properties style:font-size-complex="13pt"/>
    </style:style>
    <style:style style:name="T597" style:parent-style-name="Lienhypertexte" style:family="text">
      <style:text-properties style:font-size-complex="13pt"/>
    </style:style>
    <style:style style:name="T598" style:parent-style-name="Policepardéfaut" style:family="text">
      <style:text-properties style:font-size-complex="13pt"/>
    </style:style>
    <style:style style:name="P599" style:parent-style-name="Corpsdetexte" style:family="paragraph">
      <style:text-properties style:font-size-complex="13pt"/>
    </style:style>
    <style:style style:name="P600" style:parent-style-name="Corpsdetexte" style:family="paragraph">
      <style:text-properties style:font-size-complex="13pt"/>
    </style:style>
    <style:style style:name="P601" style:parent-style-name="Corpsdetexte" style:family="paragraph">
      <style:text-properties style:font-size-complex="13pt"/>
    </style:style>
    <style:style style:name="T602" style:parent-style-name="Policepardéfaut" style:family="text">
      <style:text-properties style:font-size-complex="13pt"/>
    </style:style>
    <style:style style:name="T603" style:parent-style-name="Policepardéfaut" style:family="text">
      <style:text-properties style:font-size-complex="13pt"/>
    </style:style>
    <style:style style:name="P604" style:parent-style-name="Corpsdetexte" style:family="paragraph">
      <style:text-properties style:font-size-complex="13pt"/>
    </style:style>
    <style:style style:name="P605" style:parent-style-name="Corpsdetexte" style:family="paragraph">
      <style:text-properties style:font-size-complex="13pt"/>
    </style:style>
    <style:style style:name="T606" style:parent-style-name="Policepardéfaut" style:family="text">
      <style:text-properties style:font-size-complex="13pt"/>
    </style:style>
    <style:style style:name="T607" style:parent-style-name="Lienhypertexte" style:family="text">
      <style:text-properties style:font-size-complex="13pt"/>
    </style:style>
    <style:style style:name="T608" style:parent-style-name="Policepardéfaut" style:family="text">
      <style:text-properties style:font-size-complex="13pt"/>
    </style:style>
    <style:style style:name="T609" style:parent-style-name="Lienhypertexte" style:family="text">
      <style:text-properties style:font-size-complex="13pt"/>
    </style:style>
    <style:style style:name="T610" style:parent-style-name="Policepardéfaut" style:family="text">
      <style:text-properties style:font-size-complex="13pt"/>
    </style:style>
    <style:style style:name="P611" style:parent-style-name="Corpsdetexte" style:family="paragraph">
      <style:text-properties style:font-size-complex="13pt"/>
    </style:style>
    <style:style style:name="T612" style:parent-style-name="Policepardéfaut" style:family="text">
      <style:text-properties style:font-size-complex="13pt"/>
    </style:style>
    <style:style style:name="T613" style:parent-style-name="Lienhypertexte" style:family="text">
      <style:text-properties fo:font-style="italic" style:font-style-asian="italic" style:font-style-complex="italic" style:font-size-complex="13pt"/>
    </style:style>
    <style:style style:name="T614" style:parent-style-name="Policepardéfaut" style:family="text">
      <style:text-properties style:font-size-complex="13pt"/>
    </style:style>
    <style:style style:name="T615" style:parent-style-name="Policepardéfaut" style:family="text">
      <style:text-properties style:font-size-complex="13pt"/>
    </style:style>
    <style:style style:name="T616" style:parent-style-name="Lienhypertexte" style:family="text">
      <style:text-properties style:font-size-complex="13pt"/>
    </style:style>
    <style:style style:name="T617" style:parent-style-name="Policepardéfaut" style:family="text">
      <style:text-properties style:font-size-complex="13pt"/>
    </style:style>
    <style:style style:name="T618" style:parent-style-name="Policepardéfaut" style:family="text">
      <style:text-properties style:font-size-complex="13pt"/>
    </style:style>
    <style:style style:name="T619" style:parent-style-name="Policepardéfaut" style:family="text">
      <style:text-properties style:font-size-complex="13pt"/>
    </style:style>
    <style:style style:name="T620" style:parent-style-name="Policepardéfaut" style:family="text">
      <style:text-properties style:font-size-complex="13pt"/>
    </style:style>
    <style:style style:name="T621" style:parent-style-name="Lienhypertexte" style:family="text">
      <style:text-properties style:font-size-complex="13pt"/>
    </style:style>
    <style:style style:name="T622" style:parent-style-name="Policepardéfaut" style:family="text">
      <style:text-properties style:font-size-complex="13pt"/>
    </style:style>
    <style:style style:name="T623" style:parent-style-name="Lienhypertexte" style:family="text">
      <style:text-properties fo:font-style="italic" style:font-style-asian="italic" style:font-style-complex="italic" style:font-size-complex="13pt"/>
    </style:style>
    <style:style style:name="T624" style:parent-style-name="Policepardéfaut" style:family="text">
      <style:text-properties style:font-size-complex="13pt"/>
    </style:style>
    <style:style style:name="P625" style:parent-style-name="Corpsdetexte" style:family="paragraph">
      <style:text-properties style:font-size-complex="13pt"/>
    </style:style>
    <style:style style:name="P626" style:parent-style-name="Corpsdetexte" style:family="paragraph">
      <style:text-properties style:font-size-complex="13pt"/>
    </style:style>
    <style:style style:name="P627" style:parent-style-name="Corpsdetexte" style:family="paragraph">
      <style:text-properties style:font-size-complex="13pt"/>
    </style:style>
    <style:style style:name="P628" style:parent-style-name="Corpsdetexte" style:family="paragraph">
      <style:text-properties style:font-size-complex="13pt"/>
    </style:style>
    <style:style style:name="P629" style:parent-style-name="Corpsdetexte" style:family="paragraph">
      <style:text-properties style:font-size-complex="13pt"/>
    </style:style>
    <style:style style:name="P630" style:parent-style-name="Corpsdetexte" style:family="paragraph">
      <style:text-properties style:font-size-complex="13pt"/>
    </style:style>
    <style:style style:name="T631" style:parent-style-name="Policepardéfaut" style:family="text">
      <style:text-properties style:font-size-complex="13pt"/>
    </style:style>
    <style:style style:name="T632" style:parent-style-name="Policepardéfaut" style:family="text">
      <style:text-properties style:font-size-complex="13pt"/>
    </style:style>
    <style:style style:name="T633" style:parent-style-name="Policepardéfaut" style:family="text">
      <style:text-properties style:font-size-complex="13pt"/>
    </style:style>
    <style:style style:name="T634" style:parent-style-name="Lienhypertexte" style:family="text">
      <style:text-properties style:font-size-complex="13pt"/>
    </style:style>
    <style:style style:name="T635" style:parent-style-name="Policepardéfaut" style:family="text">
      <style:text-properties style:font-size-complex="13pt"/>
    </style:style>
    <style:style style:name="T636" style:parent-style-name="Lienhypertexte" style:family="text">
      <style:text-properties style:font-size-complex="13pt"/>
    </style:style>
    <style:style style:name="T637" style:parent-style-name="Policepardéfaut" style:family="text">
      <style:text-properties style:font-size-complex="13pt"/>
    </style:style>
    <style:style style:name="P638" style:parent-style-name="Corpsdetexte" style:family="paragraph">
      <style:text-properties style:font-size-complex="13pt"/>
    </style:style>
    <style:style style:name="P639" style:parent-style-name="Corpsdetexte" style:family="paragraph">
      <style:text-properties style:font-size-complex="13pt"/>
    </style:style>
    <style:style style:name="P640" style:parent-style-name="Corpsdetexte" style:family="paragraph">
      <style:text-properties style:font-size-complex="13pt"/>
    </style:style>
    <style:style style:name="P641" style:parent-style-name="Corpsdetexte" style:family="paragraph">
      <style:text-properties style:font-size-complex="13pt"/>
    </style:style>
    <style:style style:name="T642" style:parent-style-name="Policepardéfaut" style:family="text">
      <style:text-properties style:font-size-complex="13pt"/>
    </style:style>
    <style:style style:name="T643" style:parent-style-name="Lienhypertexte" style:family="text">
      <style:text-properties style:font-size-complex="13pt"/>
    </style:style>
    <style:style style:name="T644" style:parent-style-name="Policepardéfaut" style:family="text">
      <style:text-properties style:font-size-complex="13pt"/>
    </style:style>
    <style:style style:name="T645" style:parent-style-name="Lienhypertexte" style:family="text">
      <style:text-properties style:font-size-complex="13pt"/>
    </style:style>
    <style:style style:name="T646" style:parent-style-name="Policepardéfaut" style:family="text">
      <style:text-properties style:font-size-complex="13pt"/>
    </style:style>
    <style:style style:name="P647" style:parent-style-name="Corpsdetexte" style:family="paragraph">
      <style:text-properties style:font-size-complex="13pt"/>
    </style:style>
    <style:style style:name="T648" style:parent-style-name="Policepardéfaut" style:family="text">
      <style:text-properties style:font-size-complex="13pt"/>
    </style:style>
    <style:style style:name="T649" style:parent-style-name="Lienhypertexte" style:family="text">
      <style:text-properties style:font-size-complex="13pt"/>
    </style:style>
    <style:style style:name="T650" style:parent-style-name="Policepardéfaut" style:family="text">
      <style:text-properties style:font-size-complex="13pt"/>
    </style:style>
    <style:style style:name="T651" style:parent-style-name="Lienhypertexte" style:family="text">
      <style:text-properties style:font-size-complex="13pt"/>
    </style:style>
    <style:style style:name="T652" style:parent-style-name="Policepardéfaut" style:family="text">
      <style:text-properties style:font-size-complex="13pt"/>
    </style:style>
    <style:style style:name="P653" style:parent-style-name="Corpsdetexte" style:family="paragraph">
      <style:text-properties style:font-size-complex="13pt"/>
    </style:style>
    <style:style style:name="P654" style:parent-style-name="Corpsdetexte" style:family="paragraph">
      <style:text-properties style:font-size-complex="13pt"/>
    </style:style>
    <style:style style:name="T655" style:parent-style-name="Policepardéfaut" style:family="text">
      <style:text-properties style:font-size-complex="13pt"/>
    </style:style>
    <style:style style:name="T656" style:parent-style-name="Lienhypertexte" style:family="text">
      <style:text-properties style:font-size-complex="13pt"/>
    </style:style>
    <style:style style:name="T657" style:parent-style-name="Policepardéfaut" style:family="text">
      <style:text-properties style:font-size-complex="13pt"/>
    </style:style>
    <style:style style:name="T658" style:parent-style-name="Policepardéfaut" style:family="text">
      <style:text-properties style:font-size-complex="13pt"/>
    </style:style>
    <style:style style:name="P659" style:parent-style-name="Corpsdetexte" style:family="paragraph">
      <style:text-properties style:font-size-complex="13pt"/>
    </style:style>
    <style:style style:name="T660" style:parent-style-name="Policepardéfaut" style:family="text">
      <style:text-properties style:font-size-complex="13pt"/>
    </style:style>
    <style:style style:name="T661" style:parent-style-name="Lienhypertexte" style:family="text">
      <style:text-properties style:font-size-complex="13pt"/>
    </style:style>
    <style:style style:name="T662" style:parent-style-name="Policepardéfaut" style:family="text">
      <style:text-properties style:font-size-complex="13pt"/>
    </style:style>
    <style:style style:name="T663" style:parent-style-name="Policepardéfaut" style:family="text">
      <style:text-properties style:font-size-complex="13pt"/>
    </style:style>
    <style:style style:name="T664" style:parent-style-name="Lienhypertexte" style:family="text">
      <style:text-properties style:font-size-complex="13pt"/>
    </style:style>
    <style:style style:name="T665" style:parent-style-name="Policepardéfaut" style:family="text">
      <style:text-properties style:font-size-complex="13pt"/>
    </style:style>
    <style:style style:name="T666" style:parent-style-name="Lienhypertexte" style:family="text">
      <style:text-properties style:font-size-complex="13pt"/>
    </style:style>
    <style:style style:name="T667" style:parent-style-name="Policepardéfaut" style:family="text">
      <style:text-properties style:font-size-complex="13pt"/>
    </style:style>
    <style:style style:name="P668" style:parent-style-name="Corpsdetexte" style:family="paragraph">
      <style:text-properties style:font-size-complex="13pt"/>
    </style:style>
    <style:style style:name="P669" style:parent-style-name="Corpsdetexte" style:family="paragraph">
      <style:text-properties style:font-size-complex="13pt"/>
    </style:style>
    <style:style style:name="P670" style:parent-style-name="Corpsdetexte" style:family="paragraph">
      <style:text-properties style:font-size-complex="13pt"/>
    </style:style>
    <style:style style:name="P671" style:parent-style-name="Corpsdetexte" style:family="paragraph">
      <style:text-properties style:font-size-complex="13pt"/>
    </style:style>
    <style:style style:name="P672" style:parent-style-name="Corpsdetexte" style:list-style-name="LFO3" style:family="paragraph">
      <style:text-properties style:font-size-complex="13pt"/>
    </style:style>
    <style:style style:name="P673" style:parent-style-name="Corpsdetexte" style:family="paragraph">
      <style:text-properties style:font-size-complex="13pt"/>
    </style:style>
    <style:style style:name="P674" style:parent-style-name="Corpsdetexte" style:family="paragraph">
      <style:paragraph-properties fo:text-indent="0.25in"/>
      <style:text-properties style:font-size-complex="13pt"/>
    </style:style>
    <style:style style:name="P675" style:parent-style-name="Corpsdetexte" style:family="paragraph">
      <style:paragraph-properties fo:text-indent="0.25in"/>
    </style:style>
    <style:style style:name="T676" style:parent-style-name="Policepardéfaut" style:family="text">
      <style:text-properties style:font-name-asian="Batang"/>
    </style:style>
    <style:style style:name="T67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678" style:parent-style-name="Policepardéfaut" style:family="text">
      <style:text-properties style:font-name-asian="Batang"/>
    </style:style>
    <style:style style:name="P679" style:parent-style-name="Corpsdetexte" style:list-style-name="LFO3" style:family="paragraph"/>
    <style:style style:name="T680" style:parent-style-name="Policepardéfaut" style:family="text">
      <style:text-properties style:font-size-complex="13pt"/>
    </style:style>
    <style:style style:name="P681" style:parent-style-name="Corpsdetexte" style:family="paragraph">
      <style:text-properties style:font-size-complex="13pt"/>
    </style:style>
    <style:style style:name="P682" style:parent-style-name="Corpsdetexte" style:family="paragraph">
      <style:text-properties style:font-size-complex="13pt"/>
    </style:style>
    <style:style style:name="P683" style:parent-style-name="Corpsdetexte" style:family="paragraph">
      <style:text-properties style:font-size-complex="13pt"/>
    </style:style>
    <style:style style:name="P684" style:parent-style-name="Corpsdetexte" style:family="paragraph">
      <style:text-properties style:font-size-complex="13pt"/>
    </style:style>
    <style:style style:name="P685" style:parent-style-name="Corpsdetexte" style:family="paragraph">
      <style:text-properties style:font-size-complex="13pt"/>
    </style:style>
    <style:style style:name="P686" style:parent-style-name="Corpsdetexte" style:family="paragraph">
      <style:text-properties style:font-size-complex="13pt"/>
    </style:style>
    <style:style style:name="P687" style:parent-style-name="Corpsdetexte" style:list-style-name="LFO3" style:family="paragraph"/>
    <style:style style:name="T688" style:parent-style-name="Policepardéfaut" style:family="text">
      <style:text-properties style:font-size-complex="13pt"/>
    </style:style>
    <style:style style:name="T689" style:parent-style-name="Policepardéfaut" style:family="text">
      <style:text-properties fo:font-style="italic" style:font-style-asian="italic" style:font-style-complex="italic" style:font-size-complex="13pt"/>
    </style:style>
    <style:style style:name="T690" style:parent-style-name="Policepardéfaut" style:family="text">
      <style:text-properties style:font-size-complex="13pt"/>
    </style:style>
    <style:style style:name="P691" style:parent-style-name="Corpsdetexte" style:family="paragraph">
      <style:paragraph-properties fo:margin-left="0.5in">
        <style:tab-stops/>
      </style:paragraph-properties>
      <style:text-properties style:font-size-complex="13pt"/>
    </style:style>
    <style:style style:name="P692" style:parent-style-name="Corpsdetexte" style:list-style-name="LFO3" style:family="paragraph">
      <style:text-properties style:font-size-complex="13pt"/>
    </style:style>
    <style:style style:name="P693" style:parent-style-name="Corpsdetexte" style:list-style-name="LFO3" style:family="paragraph"/>
    <style:style style:name="T694" style:parent-style-name="Policepardéfaut" style:family="text">
      <style:text-properties style:font-size-complex="13pt"/>
    </style:style>
    <style:style style:name="T695" style:parent-style-name="Policepardéfaut" style:family="text">
      <style:text-properties style:font-name-asian="Batang"/>
    </style:style>
    <style:style style:name="T69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697" style:parent-style-name="Policepardéfaut" style:family="text">
      <style:text-properties style:font-name-asian="Batang"/>
    </style:style>
    <style:style style:name="P698" style:parent-style-name="Corpsdetexte" style:list-style-name="LFO3" style:family="paragraph">
      <style:text-properties style:font-size-complex="13pt"/>
    </style:style>
    <style:style style:name="P699" style:parent-style-name="Corpsdetexte" style:list-style-name="LFO3" style:family="paragraph">
      <style:text-properties style:font-size-complex="13pt"/>
    </style:style>
    <style:style style:name="P700" style:parent-style-name="Paragraphedeliste" style:list-style-name="LFO3" style:family="paragraph"/>
    <style:style style:name="T701" style:parent-style-name="Policepardéfaut" style:family="text">
      <style:text-properties style:font-name-asian="MS Mincho" style:font-size-complex="13pt"/>
    </style:style>
    <style:style style:name="P702"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703"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704" style:parent-style-name="Corpsdetexte" style:family="paragraph">
      <style:text-properties style:font-name-asian="Batang"/>
    </style:style>
    <style:style style:name="P705" style:parent-style-name="Corpsdetexte" style:family="paragraph">
      <style:paragraph-properties fo:text-indent="0.4916in"/>
    </style:style>
    <style:style style:name="T706" style:parent-style-name="Policepardéfaut" style:family="text">
      <style:text-properties style:font-name-asian="Batang"/>
    </style:style>
    <style:style style:name="T707" style:parent-style-name="Lienhypertexte" style:family="text">
      <style:text-properties style:font-name-asian="Batang" fo:font-style="italic" style:font-style-asian="italic" style:font-style-complex="italic"/>
    </style:style>
    <style:style style:name="T708" style:parent-style-name="Policepardéfaut" style:family="text">
      <style:text-properties style:font-name-asian="Batang"/>
    </style:style>
    <style:style style:name="T709" style:parent-style-name="Policepardéfaut" style:family="text">
      <style:text-properties style:font-name-asian="Batang"/>
    </style:style>
    <style:style style:name="T710" style:parent-style-name="Policepardéfaut" style:family="text">
      <style:text-properties style:font-name-asian="Batang"/>
    </style:style>
    <style:style style:name="T711" style:parent-style-name="Policepardéfaut" style:family="text">
      <style:text-properties style:font-name-asian="Batang"/>
    </style:style>
    <style:style style:name="T712" style:parent-style-name="Lienhypertexte" style:family="text">
      <style:text-properties style:font-name-asian="Batang" fo:font-style="italic" style:font-style-asian="italic" style:font-style-complex="italic"/>
    </style:style>
    <style:style style:name="T713" style:parent-style-name="Policepardéfaut" style:family="text">
      <style:text-properties style:font-name-asian="Batang"/>
    </style:style>
    <style:style style:name="T714" style:parent-style-name="Policepardéfaut" style:family="text">
      <style:text-properties style:font-name-asian="Batang"/>
    </style:style>
    <style:style style:name="T715" style:parent-style-name="Policepardéfaut" style:family="text">
      <style:text-properties style:font-size-complex="13pt"/>
    </style:style>
    <style:style style:name="P716" style:parent-style-name="Corpsdetexte" style:family="paragraph">
      <style:text-properties style:font-size-complex="13pt"/>
    </style:style>
    <style:style style:name="T717" style:parent-style-name="Policepardéfaut" style:family="text">
      <style:text-properties style:font-size-complex="13pt"/>
    </style:style>
    <style:style style:name="T718" style:parent-style-name="Policepardéfaut" style:family="text">
      <style:text-properties style:font-size-complex="13pt"/>
    </style:style>
    <style:style style:name="T719" style:parent-style-name="Policepardéfaut" style:family="text">
      <style:text-properties style:font-size-complex="13pt"/>
    </style:style>
    <style:style style:name="T720" style:parent-style-name="Policepardéfaut" style:family="text">
      <style:text-properties style:font-name-asian="Batang"/>
    </style:style>
    <style:style style:name="T721"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22" style:parent-style-name="Policepardéfaut" style:family="text">
      <style:text-properties style:font-name-asian="Batang"/>
    </style:style>
    <style:style style:name="T723" style:parent-style-name="Policepardéfaut" style:family="text">
      <style:text-properties style:font-size-complex="13pt"/>
    </style:style>
    <style:style style:name="T724" style:parent-style-name="Policepardéfaut" style:family="text">
      <style:text-properties style:font-size-complex="13pt"/>
    </style:style>
    <style:style style:name="T725" style:parent-style-name="Lienhypertexte" style:family="text">
      <style:text-properties style:font-size-complex="13pt"/>
    </style:style>
    <style:style style:name="T726" style:parent-style-name="Policepardéfaut" style:family="text">
      <style:text-properties style:font-size-complex="13pt"/>
    </style:style>
    <style:style style:name="T727" style:parent-style-name="Policepardéfaut" style:family="text">
      <style:text-properties style:font-size-complex="13pt"/>
    </style:style>
    <style:style style:name="T728" style:parent-style-name="Lienhypertexte" style:family="text">
      <style:text-properties style:font-size-complex="13pt"/>
    </style:style>
    <style:style style:name="T729" style:parent-style-name="Policepardéfaut" style:family="text">
      <style:text-properties style:font-size-complex="13pt"/>
    </style:style>
    <style:style style:name="P730" style:parent-style-name="Corpsdetexte" style:family="paragraph">
      <style:text-properties style:font-size-complex="13pt"/>
    </style:style>
    <style:style style:name="T731" style:parent-style-name="Policepardéfaut" style:family="text">
      <style:text-properties style:font-size-complex="13pt"/>
    </style:style>
    <style:style style:name="T732" style:parent-style-name="Lienhypertexte" style:family="text">
      <style:text-properties style:font-size-complex="13pt"/>
    </style:style>
    <style:style style:name="T733" style:parent-style-name="Policepardéfaut" style:family="text">
      <style:text-properties style:font-size-complex="13pt"/>
    </style:style>
    <style:style style:name="T734" style:parent-style-name="Policepardéfaut" style:family="text">
      <style:text-properties style:font-size-complex="13pt"/>
    </style:style>
    <style:style style:name="T735" style:parent-style-name="Policepardéfaut" style:family="text">
      <style:text-properties style:font-size-complex="13pt"/>
    </style:style>
    <style:style style:name="T736" style:parent-style-name="Lienhypertexte" style:family="text">
      <style:text-properties fo:font-style="italic" style:font-style-asian="italic" style:font-style-complex="italic" style:font-size-complex="13pt"/>
    </style:style>
    <style:style style:name="T737" style:parent-style-name="Policepardéfaut" style:family="text">
      <style:text-properties style:font-size-complex="13pt"/>
    </style:style>
    <style:style style:name="T738" style:parent-style-name="Policepardéfaut" style:family="text">
      <style:text-properties style:font-size-complex="13pt"/>
    </style:style>
    <style:style style:name="T739" style:parent-style-name="Policepardéfaut" style:family="text">
      <style:text-properties style:font-size-complex="13pt"/>
    </style:style>
    <style:style style:name="P740" style:parent-style-name="Corpsdetexte" style:family="paragraph">
      <style:text-properties style:font-size-complex="13pt"/>
    </style:style>
    <style:style style:name="P741" style:parent-style-name="Corpsdetexte" style:family="paragraph">
      <style:text-properties style:font-size-complex="13pt"/>
    </style:style>
    <style:style style:name="T742" style:parent-style-name="Policepardéfaut" style:family="text">
      <style:text-properties style:font-size-complex="13pt"/>
    </style:style>
    <style:style style:name="T743" style:parent-style-name="Lienhypertexte" style:family="text">
      <style:text-properties style:font-size-complex="13pt"/>
    </style:style>
    <style:style style:name="T744" style:parent-style-name="Policepardéfaut" style:family="text">
      <style:text-properties style:font-size-complex="13pt"/>
    </style:style>
    <style:style style:name="T745" style:parent-style-name="Policepardéfaut" style:family="text">
      <style:text-properties style:font-size-complex="13pt"/>
    </style:style>
    <style:style style:name="T746" style:parent-style-name="Policepardéfaut" style:family="text">
      <style:text-properties style:font-size-complex="13pt"/>
    </style:style>
    <style:style style:name="T747" style:parent-style-name="Lienhypertexte" style:family="text">
      <style:text-properties style:font-size-complex="13pt"/>
    </style:style>
    <style:style style:name="T748" style:parent-style-name="Policepardéfaut" style:family="text">
      <style:text-properties style:font-size-complex="13pt"/>
    </style:style>
    <style:style style:name="T749" style:parent-style-name="Policepardéfaut" style:family="text">
      <style:text-properties style:font-size-complex="13pt"/>
    </style:style>
    <style:style style:name="T750" style:parent-style-name="Policepardéfaut" style:family="text">
      <style:text-properties style:font-size-complex="13pt"/>
    </style:style>
    <style:style style:name="T751" style:parent-style-name="Lienhypertexte" style:family="text">
      <style:text-properties style:font-size-complex="13pt"/>
    </style:style>
    <style:style style:name="T752" style:parent-style-name="Policepardéfaut" style:family="text">
      <style:text-properties style:font-size-complex="13pt"/>
    </style:style>
    <style:style style:name="T753" style:parent-style-name="Lienhypertexte" style:family="text">
      <style:text-properties style:font-size-complex="13pt"/>
    </style:style>
    <style:style style:name="T754" style:parent-style-name="Policepardéfaut" style:family="text">
      <style:text-properties style:font-size-complex="13pt"/>
    </style:style>
    <style:style style:name="T755" style:parent-style-name="Lienhypertexte" style:family="text">
      <style:text-properties style:font-size-complex="13pt"/>
    </style:style>
    <style:style style:name="T756" style:parent-style-name="Policepardéfaut" style:family="text">
      <style:text-properties style:font-size-complex="13pt"/>
    </style:style>
    <style:style style:name="T757" style:parent-style-name="Policepardéfaut" style:family="text">
      <style:text-properties style:font-size-complex="13pt"/>
    </style:style>
    <style:style style:name="T758" style:parent-style-name="Lienhypertexte" style:family="text">
      <style:text-properties style:font-size-complex="13pt"/>
    </style:style>
    <style:style style:name="T759" style:parent-style-name="Policepardéfaut" style:family="text">
      <style:text-properties style:font-size-complex="13pt"/>
    </style:style>
    <style:style style:name="T760" style:parent-style-name="Lienhypertexte" style:family="text">
      <style:text-properties style:font-size-complex="13pt"/>
    </style:style>
    <style:style style:name="T761" style:parent-style-name="Policepardéfaut" style:family="text">
      <style:text-properties style:font-size-complex="13pt"/>
    </style:style>
    <style:style style:name="T762" style:parent-style-name="Policepardéfaut" style:family="text">
      <style:text-properties style:font-size-complex="13pt"/>
    </style:style>
    <style:style style:name="T763" style:parent-style-name="Policepardéfaut" style:family="text">
      <style:text-properties style:font-size-complex="13pt"/>
    </style:style>
    <style:style style:name="T764" style:parent-style-name="Lienhypertexte" style:family="text">
      <style:text-properties fo:font-style="italic" style:font-style-asian="italic" style:font-style-complex="italic" style:font-size-complex="13pt"/>
    </style:style>
    <style:style style:name="T765" style:parent-style-name="Policepardéfaut" style:family="text">
      <style:text-properties style:font-size-complex="13pt"/>
    </style:style>
    <style:style style:name="T766" style:parent-style-name="Lienhypertexte" style:family="text">
      <style:text-properties style:font-size-complex="13pt"/>
    </style:style>
    <style:style style:name="T767" style:parent-style-name="Policepardéfaut" style:family="text">
      <style:text-properties style:font-size-complex="13pt"/>
    </style:style>
    <style:style style:name="T768" style:parent-style-name="Policepardéfaut" style:family="text">
      <style:text-properties style:font-size-complex="13pt"/>
    </style:style>
    <style:style style:name="T769" style:parent-style-name="Lienhypertexte" style:family="text">
      <style:text-properties style:font-size-complex="13pt"/>
    </style:style>
    <style:style style:name="T770" style:parent-style-name="Policepardéfaut" style:family="text">
      <style:text-properties style:font-size-complex="13pt"/>
    </style:style>
    <style:style style:name="P771" style:parent-style-name="Corpsdetexte" style:family="paragraph">
      <style:text-properties style:font-size-complex="13pt"/>
    </style:style>
    <style:style style:name="P772" style:parent-style-name="Corpsdetexte" style:family="paragraph">
      <style:text-properties style:font-size-complex="13pt"/>
    </style:style>
    <style:style style:name="T773" style:parent-style-name="Policepardéfaut" style:family="text">
      <style:text-properties style:font-size-complex="13pt"/>
    </style:style>
    <style:style style:name="T774" style:parent-style-name="Lienhypertexte" style:family="text">
      <style:text-properties fo:font-style="italic" style:font-style-asian="italic" style:font-style-complex="italic" style:font-size-complex="13pt"/>
    </style:style>
    <style:style style:name="T775" style:parent-style-name="Policepardéfaut" style:family="text">
      <style:text-properties style:font-size-complex="13pt"/>
    </style:style>
    <style:style style:name="T776" style:parent-style-name="Policepardéfaut" style:family="text">
      <style:text-properties fo:font-size="8pt" style:font-size-asian="8pt" style:font-size-complex="13pt"/>
    </style:style>
    <style:style style:name="P777" style:parent-style-name="Corpsdetexte" style:family="paragraph">
      <style:text-properties style:font-size-complex="13pt"/>
    </style:style>
    <style:style style:name="T778" style:parent-style-name="Policepardéfaut" style:family="text">
      <style:text-properties style:font-size-complex="13pt"/>
    </style:style>
    <style:style style:name="T779" style:parent-style-name="Policepardéfaut" style:family="text">
      <style:text-properties style:font-size-complex="13pt"/>
    </style:style>
    <style:style style:name="T780" style:parent-style-name="Policepardéfaut" style:family="text">
      <style:text-properties style:font-size-complex="13pt"/>
    </style:style>
    <style:style style:name="P781" style:parent-style-name="Corpsdetexte" style:family="paragraph">
      <style:text-properties style:font-size-complex="13pt"/>
    </style:style>
    <style:style style:name="P782" style:parent-style-name="Corpsdetexte" style:family="paragraph">
      <style:text-properties style:font-size-complex="13pt"/>
    </style:style>
    <style:style style:name="P783" style:parent-style-name="Corpsdetexte" style:family="paragraph">
      <style:text-properties style:font-size-complex="13pt"/>
    </style:style>
    <style:style style:name="T784" style:parent-style-name="Policepardéfaut" style:family="text">
      <style:text-properties style:font-size-complex="13pt"/>
    </style:style>
    <style:style style:name="T785" style:parent-style-name="Lienhypertexte" style:family="text">
      <style:text-properties style:font-size-complex="13pt"/>
    </style:style>
    <style:style style:name="T786" style:parent-style-name="Policepardéfaut" style:family="text">
      <style:text-properties style:font-size-complex="13pt"/>
    </style:style>
    <style:style style:name="T787" style:parent-style-name="Policepardéfaut" style:family="text">
      <style:text-properties style:font-size-complex="13pt"/>
    </style:style>
    <style:style style:name="T788" style:parent-style-name="Lienhypertexte" style:family="text">
      <style:text-properties style:font-size-complex="13pt"/>
    </style:style>
    <style:style style:name="T789" style:parent-style-name="Policepardéfaut" style:family="text">
      <style:text-properties style:font-size-complex="13pt"/>
    </style:style>
    <style:style style:name="P790" style:parent-style-name="Corpsdetexte" style:family="paragraph">
      <style:text-properties style:font-size-complex="13pt"/>
    </style:style>
    <style:style style:name="T791" style:parent-style-name="Policepardéfaut" style:family="text">
      <style:text-properties style:font-size-complex="13pt"/>
    </style:style>
    <style:style style:name="T792" style:parent-style-name="Lienhypertexte" style:family="text">
      <style:text-properties style:font-size-complex="13pt"/>
    </style:style>
    <style:style style:name="T793" style:parent-style-name="Policepardéfaut" style:family="text">
      <style:text-properties style:font-size-complex="13pt"/>
    </style:style>
    <style:style style:name="T794" style:parent-style-name="Lienhypertexte" style:family="text">
      <style:text-properties style:font-size-complex="13pt"/>
    </style:style>
    <style:style style:name="T795" style:parent-style-name="Policepardéfaut" style:family="text">
      <style:text-properties style:font-size-complex="13pt"/>
    </style:style>
    <style:style style:name="P796" style:parent-style-name="Corpsdetexte" style:family="paragraph">
      <style:text-properties style:font-size-complex="13pt"/>
    </style:style>
    <style:style style:name="P797" style:parent-style-name="Corpsdetexte" style:family="paragraph">
      <style:text-properties style:font-size-complex="13pt"/>
    </style:style>
    <style:style style:name="T798" style:parent-style-name="Policepardéfaut" style:family="text">
      <style:text-properties style:font-size-complex="13pt"/>
    </style:style>
    <style:style style:name="T799" style:parent-style-name="Lienhypertexte" style:family="text">
      <style:text-properties style:font-size-complex="13pt"/>
    </style:style>
    <style:style style:name="T800" style:parent-style-name="Policepardéfaut" style:family="text">
      <style:text-properties style:font-size-complex="13pt"/>
    </style:style>
    <style:style style:name="T801" style:parent-style-name="Policepardéfaut" style:family="text">
      <style:text-properties style:font-size-complex="13pt"/>
    </style:style>
    <style:style style:name="T802" style:parent-style-name="Lienhypertexte" style:family="text">
      <style:text-properties style:font-size-complex="13pt"/>
    </style:style>
    <style:style style:name="T803" style:parent-style-name="Policepardéfaut" style:family="text">
      <style:text-properties style:font-size-complex="13pt"/>
    </style:style>
    <style:style style:name="T804" style:parent-style-name="Policepardéfaut" style:family="text">
      <style:text-properties style:font-size-complex="13pt"/>
    </style:style>
    <style:style style:name="T805" style:parent-style-name="Lienhypertexte" style:family="text">
      <style:text-properties style:font-size-complex="13pt"/>
    </style:style>
    <style:style style:name="T806" style:parent-style-name="Policepardéfaut" style:family="text">
      <style:text-properties style:font-size-complex="13pt"/>
    </style:style>
    <style:style style:name="P807" style:parent-style-name="Corpsdetexte" style:family="paragraph">
      <style:text-properties style:font-size-complex="13pt"/>
    </style:style>
    <style:style style:name="T808" style:parent-style-name="Policepardéfaut" style:family="text">
      <style:text-properties style:font-size-complex="13pt"/>
    </style:style>
    <style:style style:name="T809" style:parent-style-name="Lienhypertexte" style:family="text">
      <style:text-properties fo:font-style="italic" style:font-style-asian="italic" style:font-style-complex="italic" style:font-size-complex="13pt"/>
    </style:style>
    <style:style style:name="T810" style:parent-style-name="Policepardéfaut" style:family="text">
      <style:text-properties style:font-size-complex="13pt"/>
    </style:style>
    <style:style style:name="T811" style:parent-style-name="Policepardéfaut" style:family="text">
      <style:text-properties style:font-size-complex="13pt"/>
    </style:style>
    <style:style style:name="T812" style:parent-style-name="Lienhypertexte" style:family="text">
      <style:text-properties style:font-size-complex="13pt"/>
    </style:style>
    <style:style style:name="T813" style:parent-style-name="Policepardéfaut" style:family="text">
      <style:text-properties style:font-size-complex="13pt"/>
    </style:style>
    <style:style style:name="T814" style:parent-style-name="Policepardéfaut" style:family="text">
      <style:text-properties style:font-size-complex="13pt"/>
    </style:style>
    <style:style style:name="T815" style:parent-style-name="Lienhypertexte" style:family="text">
      <style:text-properties style:font-size-complex="13pt"/>
    </style:style>
    <style:style style:name="T816" style:parent-style-name="Policepardéfaut" style:family="text">
      <style:text-properties style:font-size-complex="13pt"/>
    </style:style>
    <style:style style:name="T817" style:parent-style-name="Policepardéfaut" style:family="text">
      <style:text-properties style:font-size-complex="13pt"/>
    </style:style>
    <style:style style:name="T818" style:parent-style-name="Lienhypertexte" style:family="text">
      <style:text-properties style:font-size-complex="13pt"/>
    </style:style>
    <style:style style:name="T819" style:parent-style-name="Policepardéfaut" style:family="text">
      <style:text-properties style:font-size-complex="13pt"/>
    </style:style>
    <style:style style:name="T820" style:parent-style-name="Lienhypertexte" style:family="text">
      <style:text-properties fo:font-style="italic" style:font-style-asian="italic" style:font-style-complex="italic" style:font-size-complex="13pt"/>
    </style:style>
    <style:style style:name="T821" style:parent-style-name="Policepardéfaut" style:family="text">
      <style:text-properties style:font-size-complex="13pt"/>
    </style:style>
    <style:style style:name="P822" style:parent-style-name="Corpsdetexte" style:family="paragraph">
      <style:text-properties style:font-size-complex="13pt"/>
    </style:style>
    <style:style style:name="P823" style:parent-style-name="Corpsdetexte" style:family="paragraph">
      <style:text-properties style:font-size-complex="13pt"/>
    </style:style>
    <style:style style:name="P824" style:parent-style-name="Corpsdetexte" style:family="paragraph">
      <style:text-properties style:font-size-complex="13pt"/>
    </style:style>
    <style:style style:name="P825" style:parent-style-name="Corpsdetexte" style:family="paragraph">
      <style:text-properties style:font-size-complex="13pt"/>
    </style:style>
    <style:style style:name="P826" style:parent-style-name="Corpsdetexte" style:family="paragraph">
      <style:text-properties style:font-size-complex="13pt"/>
    </style:style>
    <style:style style:name="P827" style:parent-style-name="Corpsdetexte" style:family="paragraph">
      <style:text-properties style:font-size-complex="13pt"/>
    </style:style>
    <style:style style:name="P828" style:parent-style-name="Corpsdetexte" style:family="paragraph">
      <style:text-properties style:font-size-complex="13pt"/>
    </style:style>
    <style:style style:name="P829" style:parent-style-name="Corpsdetexte" style:family="paragraph">
      <style:text-properties style:font-size-complex="13pt"/>
    </style:style>
    <style:style style:name="P830" style:parent-style-name="Corpsdetexte" style:family="paragraph">
      <style:text-properties style:font-size-complex="13pt"/>
    </style:style>
    <style:style style:name="P831" style:parent-style-name="Corpsdetexte" style:family="paragraph">
      <style:text-properties style:font-size-complex="13pt"/>
    </style:style>
    <style:style style:name="P832" style:parent-style-name="Corpsdetexte" style:family="paragraph">
      <style:text-properties style:font-size-complex="13pt"/>
    </style:style>
    <style:style style:name="P833" style:parent-style-name="Corpsdetexte" style:family="paragraph">
      <style:text-properties style:font-size-complex="13pt"/>
    </style:style>
    <style:style style:name="P834" style:parent-style-name="Corpsdetexte" style:family="paragraph">
      <style:text-properties style:font-size-complex="13pt"/>
    </style:style>
    <style:style style:name="T835" style:parent-style-name="Policepardéfaut" style:family="text">
      <style:text-properties style:font-size-complex="13pt"/>
    </style:style>
    <style:style style:name="T836" style:parent-style-name="Policepardéfaut" style:family="text">
      <style:text-properties style:font-size-complex="13pt"/>
    </style:style>
    <style:style style:name="P837" style:parent-style-name="Corpsdetexte" style:family="paragraph">
      <style:text-properties style:font-size-complex="13pt"/>
    </style:style>
    <style:style style:name="P838" style:parent-style-name="Corpsdetexte" style:family="paragraph">
      <style:text-properties style:font-size-complex="13pt"/>
    </style:style>
    <style:style style:name="T839" style:parent-style-name="Policepardéfaut" style:family="text">
      <style:text-properties style:font-size-complex="13pt"/>
    </style:style>
    <style:style style:name="T840" style:parent-style-name="Lienhypertexte" style:family="text">
      <style:text-properties style:font-name-asian="Batang"/>
    </style:style>
    <style:style style:name="T841" style:parent-style-name="Policepardéfaut" style:family="text">
      <style:text-properties style:font-name-asian="Batang"/>
    </style:style>
    <style:style style:name="T842" style:parent-style-name="Policepardéfaut" style:family="text">
      <style:text-properties style:font-size-complex="13pt"/>
    </style:style>
    <style:style style:name="P843" style:parent-style-name="Corpsdetexte" style:family="paragraph">
      <style:text-properties style:font-size-complex="13pt"/>
    </style:style>
    <style:style style:name="P844" style:parent-style-name="Corpsdetexte" style:family="paragraph">
      <style:text-properties style:font-size-complex="13pt"/>
    </style:style>
    <style:style style:name="P845" style:parent-style-name="Corpsdetexte" style:family="paragraph">
      <style:text-properties style:font-size-complex="13pt"/>
    </style:style>
    <style:style style:name="P846" style:parent-style-name="Corpsdetexte" style:family="paragraph">
      <style:text-properties style:font-size-complex="13pt"/>
    </style:style>
    <style:style style:name="P847" style:parent-style-name="Corpsdetexte" style:family="paragraph">
      <style:text-properties style:font-size-complex="13pt"/>
    </style:style>
    <style:style style:name="T848" style:parent-style-name="Policepardéfaut" style:family="text">
      <style:text-properties style:font-size-complex="13pt"/>
    </style:style>
    <style:style style:name="T849" style:parent-style-name="Policepardéfaut" style:family="text">
      <style:text-properties style:font-size-complex="13pt"/>
    </style:style>
    <style:style style:name="P850" style:parent-style-name="Corpsdetexte" style:family="paragraph">
      <style:text-properties style:font-size-complex="13pt"/>
    </style:style>
    <style:style style:name="P851" style:parent-style-name="Corpsdetexte" style:family="paragraph">
      <style:text-properties style:font-size-complex="13pt"/>
    </style:style>
    <style:style style:name="T852" style:parent-style-name="Policepardéfaut" style:family="text">
      <style:text-properties style:font-size-complex="13pt"/>
    </style:style>
    <style:style style:name="T853" style:parent-style-name="Lienhypertexte" style:family="text">
      <style:text-properties style:font-name-asian="Batang" fo:font-style="italic" style:font-style-asian="italic" style:font-style-complex="italic"/>
    </style:style>
    <style:style style:name="T854" style:parent-style-name="Policepardéfaut" style:family="text">
      <style:text-properties style:font-size-complex="13pt"/>
    </style:style>
    <style:style style:name="T855" style:parent-style-name="Policepardéfaut" style:family="text">
      <style:text-properties style:font-size-complex="13pt"/>
    </style:style>
    <style:style style:name="T856" style:parent-style-name="Policepardéfaut" style:family="text">
      <style:text-properties style:font-size-complex="13pt"/>
    </style:style>
    <style:style style:name="T857" style:parent-style-name="Lienhypertexte" style:family="text">
      <style:text-properties style:font-name-asian="Batang"/>
    </style:style>
    <style:style style:name="T858" style:parent-style-name="Policepardéfaut" style:family="text">
      <style:text-properties style:font-name-asian="Batang"/>
    </style:style>
    <style:style style:name="T859" style:parent-style-name="Lienhypertexte" style:family="text">
      <style:text-properties style:font-name-asian="Batang"/>
    </style:style>
    <style:style style:name="T860" style:parent-style-name="Policepardéfaut" style:family="text">
      <style:text-properties style:font-name-asian="Batang"/>
    </style:style>
    <style:style style:name="T861" style:parent-style-name="Policepardéfaut" style:family="text">
      <style:text-properties style:font-name-asian="Batang"/>
    </style:style>
    <style:style style:name="T862" style:parent-style-name="Policepardéfaut" style:family="text">
      <style:text-properties style:font-size-complex="13pt"/>
    </style:style>
    <style:style style:name="T863" style:parent-style-name="Policepardéfaut" style:family="text">
      <style:text-properties style:font-size-complex="13pt"/>
    </style:style>
    <style:style style:name="P864" style:parent-style-name="Corpsdetexte" style:family="paragraph">
      <style:text-properties style:font-size-complex="13pt"/>
    </style:style>
    <style:style style:name="T865" style:parent-style-name="Policepardéfaut" style:family="text">
      <style:text-properties style:font-size-complex="13pt"/>
    </style:style>
    <style:style style:name="T866" style:parent-style-name="Lienhypertexte" style:family="text">
      <style:text-properties fo:font-style="italic" style:font-style-asian="italic" style:font-style-complex="italic" style:font-size-complex="13pt"/>
    </style:style>
    <style:style style:name="T867" style:parent-style-name="Policepardéfaut" style:family="text">
      <style:text-properties style:font-size-complex="13pt"/>
    </style:style>
    <style:style style:name="T868" style:parent-style-name="Policepardéfaut" style:family="text">
      <style:text-properties style:font-name-asian="Batang"/>
    </style:style>
    <style:style style:name="T869"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70" style:parent-style-name="Policepardéfaut" style:family="text">
      <style:text-properties style:font-name-asian="Batang"/>
    </style:style>
    <style:style style:name="T871" style:parent-style-name="Policepardéfaut" style:family="text">
      <style:text-properties style:font-size-complex="13pt"/>
    </style:style>
    <style:style style:name="T872" style:parent-style-name="Lienhypertexte" style:family="text">
      <style:text-properties fo:font-style="italic" style:font-style-asian="italic" style:font-style-complex="italic" style:font-size-complex="13pt"/>
    </style:style>
    <style:style style:name="T873" style:parent-style-name="Policepardéfaut" style:family="text">
      <style:text-properties style:font-size-complex="13pt"/>
    </style:style>
    <style:style style:name="T874" style:parent-style-name="Policepardéfaut" style:family="text">
      <style:text-properties style:font-size-complex="13pt"/>
    </style:style>
    <style:style style:name="T875" style:parent-style-name="Policepardéfaut" style:family="text">
      <style:text-properties style:font-size-complex="13pt"/>
    </style:style>
    <style:style style:name="T876" style:parent-style-name="Lienhypertexte" style:family="text">
      <style:text-properties style:font-size-complex="13pt"/>
    </style:style>
    <style:style style:name="T877" style:parent-style-name="Policepardéfaut" style:family="text">
      <style:text-properties style:font-size-complex="13pt"/>
    </style:style>
    <style:style style:name="T878" style:parent-style-name="Policepardéfaut" style:family="text">
      <style:text-properties style:font-size-complex="13pt"/>
    </style:style>
    <style:style style:name="T879" style:parent-style-name="Lienhypertexte" style:family="text">
      <style:text-properties style:font-size-complex="13pt"/>
    </style:style>
    <style:style style:name="T880" style:parent-style-name="Policepardéfaut" style:family="text">
      <style:text-properties style:font-size-complex="13pt"/>
    </style:style>
    <style:style style:name="T881" style:parent-style-name="Policepardéfaut" style:family="text">
      <style:text-properties style:font-size-complex="13pt"/>
    </style:style>
    <style:style style:name="T882" style:parent-style-name="Lienhypertexte" style:family="text">
      <style:text-properties style:font-size-complex="13pt"/>
    </style:style>
    <style:style style:name="T883" style:parent-style-name="Policepardéfaut" style:family="text">
      <style:text-properties style:font-size-complex="13pt"/>
    </style:style>
    <style:style style:name="T884" style:parent-style-name="Policepardéfaut" style:family="text">
      <style:text-properties style:font-size-complex="13pt"/>
    </style:style>
    <style:style style:name="T885" style:parent-style-name="Lienhypertexte" style:family="text">
      <style:text-properties style:font-name-asian="Batang" fo:font-style="italic" style:font-style-asian="italic" style:font-style-complex="italic"/>
    </style:style>
    <style:style style:name="T886" style:parent-style-name="Policepardéfaut" style:family="text">
      <style:text-properties style:font-size-complex="13pt"/>
    </style:style>
    <style:style style:name="T887" style:parent-style-name="Policepardéfaut" style:family="text">
      <style:text-properties style:font-size-complex="13pt"/>
    </style:style>
    <style:style style:name="T888" style:parent-style-name="Lienhypertexte" style:family="text">
      <style:text-properties fo:font-style="italic" style:font-style-asian="italic" style:font-style-complex="italic" style:font-size-complex="13pt"/>
    </style:style>
    <style:style style:name="T889" style:parent-style-name="Policepardéfaut" style:family="text">
      <style:text-properties style:font-size-complex="13pt"/>
    </style:style>
    <style:style style:name="T890" style:parent-style-name="Lienhypertexte" style:family="text">
      <style:text-properties style:font-name-asian="Batang" fo:font-style="italic" style:font-style-asian="italic" style:font-style-complex="italic"/>
    </style:style>
    <style:style style:name="T891" style:parent-style-name="Policepardéfaut" style:family="text">
      <style:text-properties style:font-size-complex="13pt"/>
    </style:style>
    <style:style style:name="T892" style:parent-style-name="Lienhypertexte" style:family="text">
      <style:text-properties style:font-name-asian="Batang" fo:font-style="italic" style:font-style-asian="italic" style:font-style-complex="italic"/>
    </style:style>
    <style:style style:name="T893" style:parent-style-name="Policepardéfaut" style:family="text">
      <style:text-properties style:font-size-complex="13pt"/>
    </style:style>
    <style:style style:name="P894" style:parent-style-name="Corpsdetexte" style:family="paragraph">
      <style:text-properties style:font-size-complex="13pt"/>
    </style:style>
    <style:style style:name="P895" style:parent-style-name="Corpsdetexte" style:family="paragraph">
      <style:text-properties style:font-size-complex="13pt"/>
    </style:style>
    <style:style style:name="P896" style:parent-style-name="Corpsdetexte" style:family="paragraph">
      <style:paragraph-properties>
        <style:tab-stops>
          <style:tab-stop style:type="left" style:position="3.0493in"/>
        </style:tab-stops>
      </style:paragraph-properties>
      <style:text-properties style:font-size-complex="13pt"/>
    </style:style>
    <style:style style:name="P897" style:parent-style-name="Corpsdetexte" style:family="paragraph">
      <style:text-properties style:font-size-complex="13pt"/>
    </style:style>
    <style:style style:name="P898" style:parent-style-name="Corpsdetexte" style:family="paragraph">
      <style:text-properties style:font-size-complex="13pt"/>
    </style:style>
    <style:style style:name="P899" style:parent-style-name="Corpsdetexte" style:family="paragraph">
      <style:text-properties style:font-size-complex="13pt"/>
    </style:style>
    <style:style style:name="P900" style:parent-style-name="Corpsdetexte" style:family="paragraph">
      <style:text-properties style:font-size-complex="13pt"/>
    </style:style>
    <style:style style:name="P901" style:parent-style-name="Corpsdetexte" style:family="paragraph">
      <style:text-properties style:font-size-complex="13pt"/>
    </style:style>
    <style:style style:name="P902" style:parent-style-name="Corpsdetexte" style:family="paragraph">
      <style:text-properties style:font-size-complex="13pt"/>
    </style:style>
    <style:style style:name="P903" style:parent-style-name="Corpsdetexte" style:family="paragraph">
      <style:text-properties style:font-size-complex="13pt"/>
    </style:style>
    <style:style style:name="T904" style:parent-style-name="Policepardéfaut" style:family="text">
      <style:text-properties style:font-size-complex="13pt"/>
    </style:style>
    <style:style style:name="T905" style:parent-style-name="Policepardéfaut" style:family="text">
      <style:text-properties style:font-size-complex="13pt"/>
    </style:style>
    <style:style style:name="T906" style:parent-style-name="Policepardéfaut" style:family="text">
      <style:text-properties style:font-name-asian="Times New Roman"/>
    </style:style>
    <style:style style:name="T907" style:parent-style-name="Lienhypertexte" style:family="text">
      <style:text-properties fo:font-style="italic" style:font-style-asian="italic" style:font-style-complex="italic" style:font-size-complex="13pt"/>
    </style:style>
    <style:style style:name="T908" style:parent-style-name="Policepardéfaut" style:family="text">
      <style:text-properties style:font-size-complex="13pt"/>
    </style:style>
    <style:style style:name="P909" style:parent-style-name="Corpsdetexte" style:family="paragraph">
      <style:paragraph-properties fo:text-indent="0.4916in"/>
    </style:style>
    <style:style style:name="T910" style:parent-style-name="Policepardéfaut" style:family="text">
      <style:text-properties style:font-size-complex="13pt"/>
    </style:style>
    <style:style style:name="T911" style:parent-style-name="Policepardéfaut" style:family="text">
      <style:text-properties fo:font-style="italic" style:font-style-asian="italic" style:font-style-complex="italic" style:font-size-complex="13pt"/>
    </style:style>
    <style:style style:name="T912" style:parent-style-name="Policepardéfaut" style:family="text">
      <style:text-properties style:font-size-complex="13pt"/>
    </style:style>
    <style:style style:name="T913" style:parent-style-name="Policepardéfaut" style:family="text">
      <style:text-properties style:font-name-asian="Batang"/>
    </style:style>
    <style:style style:name="T91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915" style:parent-style-name="Policepardéfaut" style:family="text">
      <style:text-properties style:font-name-asian="Batang"/>
    </style:style>
    <style:style style:name="T916" style:parent-style-name="Policepardéfaut" style:family="text">
      <style:text-properties style:font-name-asian="Batang"/>
    </style:style>
    <style:style style:name="T917" style:parent-style-name="Policepardéfaut" style:family="text">
      <style:text-properties style:font-size-complex="13pt"/>
    </style:style>
    <style:style style:name="T918" style:parent-style-name="Lienhypertexte" style:family="text">
      <style:text-properties style:font-size-complex="13pt"/>
    </style:style>
    <style:style style:name="T919" style:parent-style-name="Policepardéfaut" style:family="text">
      <style:text-properties style:font-size-complex="13pt"/>
    </style:style>
    <style:style style:name="P920" style:parent-style-name="Corpsdetexte" style:family="paragraph">
      <style:text-properties style:font-size-complex="13pt"/>
    </style:style>
    <style:style style:name="P921" style:parent-style-name="Corpsdetexte" style:family="paragraph">
      <style:text-properties style:font-size-complex="13pt"/>
    </style:style>
    <style:style style:name="P922" style:parent-style-name="Corpsdetexte" style:family="paragraph">
      <style:text-properties style:font-size-complex="13pt"/>
    </style:style>
    <style:style style:name="T923" style:parent-style-name="Policepardéfaut" style:family="text">
      <style:text-properties style:font-size-complex="13pt"/>
    </style:style>
    <style:style style:name="T924" style:parent-style-name="Lienhypertexte" style:family="text">
      <style:text-properties style:font-size-complex="13pt"/>
    </style:style>
    <style:style style:name="T925" style:parent-style-name="Policepardéfaut" style:family="text">
      <style:text-properties style:font-size-complex="13pt"/>
    </style:style>
    <style:style style:name="T926" style:parent-style-name="Policepardéfaut" style:family="text">
      <style:text-properties style:font-size-complex="13pt"/>
    </style:style>
    <style:style style:name="T927" style:parent-style-name="Lienhypertexte" style:family="text">
      <style:text-properties style:font-size-complex="13pt"/>
    </style:style>
    <style:style style:name="T928" style:parent-style-name="Policepardéfaut" style:family="text">
      <style:text-properties style:font-size-complex="13pt"/>
    </style:style>
    <style:style style:name="T929" style:parent-style-name="Lienhypertexte" style:family="text">
      <style:text-properties style:font-size-complex="13pt"/>
    </style:style>
    <style:style style:name="T930" style:parent-style-name="Policepardéfaut" style:family="text">
      <style:text-properties style:font-size-complex="13pt"/>
    </style:style>
    <style:style style:name="T931" style:parent-style-name="Lienhypertexte" style:family="text">
      <style:text-properties style:font-size-complex="13pt"/>
    </style:style>
    <style:style style:name="T932" style:parent-style-name="Policepardéfaut" style:family="text">
      <style:text-properties style:font-size-complex="13pt"/>
    </style:style>
    <style:style style:name="T933" style:parent-style-name="Lienhypertexte" style:family="text">
      <style:text-properties style:font-size-complex="13pt"/>
    </style:style>
    <style:style style:name="T934" style:parent-style-name="Policepardéfaut" style:family="text">
      <style:text-properties style:font-size-complex="13pt"/>
    </style:style>
    <style:style style:name="T935" style:parent-style-name="Policepardéfaut" style:family="text">
      <style:text-properties style:font-size-complex="13pt"/>
    </style:style>
    <style:style style:name="T936" style:parent-style-name="Lienhypertexte" style:family="text">
      <style:text-properties style:font-size-complex="13pt"/>
    </style:style>
    <style:style style:name="T937" style:parent-style-name="Policepardéfaut" style:family="text">
      <style:text-properties style:font-size-complex="13pt"/>
    </style:style>
    <style:style style:name="P938" style:parent-style-name="Corpsdetexte" style:family="paragraph">
      <style:text-properties style:font-size-complex="13pt"/>
    </style:style>
    <style:style style:name="T939" style:parent-style-name="Policepardéfaut" style:family="text">
      <style:text-properties style:font-size-complex="13pt"/>
    </style:style>
    <style:style style:name="T940" style:parent-style-name="Lienhypertexte" style:family="text">
      <style:text-properties fo:font-style="italic" style:font-style-asian="italic" style:font-style-complex="italic" style:font-size-complex="13pt"/>
    </style:style>
    <style:style style:name="T941" style:parent-style-name="Policepardéfaut" style:family="text">
      <style:text-properties style:font-size-complex="13pt"/>
    </style:style>
    <style:style style:name="P942" style:parent-style-name="Corpsdetexte" style:family="paragraph">
      <style:text-properties style:font-size-complex="13pt"/>
    </style:style>
    <style:style style:name="T943" style:parent-style-name="Policepardéfaut" style:family="text">
      <style:text-properties style:font-size-complex="13pt"/>
    </style:style>
    <style:style style:name="T944" style:parent-style-name="Lienhypertexte" style:family="text">
      <style:text-properties style:font-size-complex="13pt"/>
    </style:style>
    <style:style style:name="T945" style:parent-style-name="Policepardéfaut" style:family="text">
      <style:text-properties style:font-size-complex="13pt"/>
    </style:style>
    <style:style style:name="P946" style:parent-style-name="Corpsdetexte" style:family="paragraph">
      <style:text-properties style:font-size-complex="13pt"/>
    </style:style>
    <style:style style:name="P947" style:parent-style-name="Corpsdetexte" style:family="paragraph">
      <style:text-properties style:font-size-complex="13pt"/>
    </style:style>
    <style:style style:name="P948" style:parent-style-name="Corpsdetexte" style:family="paragraph">
      <style:text-properties style:font-size-complex="13pt"/>
    </style:style>
    <style:style style:name="P949" style:parent-style-name="Corpsdetexte" style:family="paragraph">
      <style:text-properties style:font-size-complex="13pt"/>
    </style:style>
    <style:style style:name="P950" style:parent-style-name="Corpsdetexte" style:family="paragraph">
      <style:text-properties style:font-size-complex="13pt"/>
    </style:style>
    <style:style style:name="P951" style:parent-style-name="Corpsdetexte" style:family="paragraph">
      <style:text-properties style:font-size-complex="13pt"/>
    </style:style>
    <style:style style:name="P952" style:parent-style-name="Corpsdetexte" style:family="paragraph">
      <style:text-properties style:font-size-complex="13pt"/>
    </style:style>
    <style:style style:name="T953" style:parent-style-name="Policepardéfaut" style:family="text">
      <style:text-properties style:font-size-complex="13pt"/>
    </style:style>
    <style:style style:name="T954" style:parent-style-name="Lienhypertexte" style:family="text">
      <style:text-properties fo:font-style="italic" style:font-style-asian="italic" style:font-style-complex="italic" style:font-size-complex="13pt"/>
    </style:style>
    <style:style style:name="T955" style:parent-style-name="Policepardéfaut" style:family="text">
      <style:text-properties style:font-size-complex="13pt"/>
    </style:style>
    <style:style style:name="T956" style:parent-style-name="Policepardéfaut" style:family="text">
      <style:text-properties style:font-size-complex="13pt"/>
    </style:style>
    <style:style style:name="T957" style:parent-style-name="Lienhypertexte" style:family="text">
      <style:text-properties fo:font-style="italic" style:font-style-asian="italic" style:font-style-complex="italic" style:font-size-complex="13pt"/>
    </style:style>
    <style:style style:name="T958" style:parent-style-name="Policepardéfaut" style:family="text">
      <style:text-properties style:font-size-complex="13pt"/>
    </style:style>
    <style:style style:name="T959" style:parent-style-name="Policepardéfaut" style:family="text">
      <style:text-properties style:font-size-complex="13pt"/>
    </style:style>
    <style:style style:name="T960" style:parent-style-name="Policepardéfaut" style:family="text">
      <style:text-properties style:font-size-complex="13pt"/>
    </style:style>
    <style:style style:name="T961" style:parent-style-name="Policepardéfaut" style:family="text">
      <style:text-properties style:font-size-complex="13pt"/>
    </style:style>
    <style:style style:name="T962" style:parent-style-name="Policepardéfaut" style:family="text">
      <style:text-properties style:font-size-complex="13pt"/>
    </style:style>
    <style:style style:name="T963" style:parent-style-name="Policepardéfaut" style:family="text">
      <style:text-properties fo:font-style="italic" style:font-style-asian="italic" style:font-size-complex="13pt"/>
    </style:style>
    <style:style style:name="T964" style:parent-style-name="Policepardéfaut" style:family="text">
      <style:text-properties style:font-size-complex="13pt"/>
    </style:style>
    <style:style style:name="T965" style:parent-style-name="Policepardéfaut" style:family="text">
      <style:text-properties fo:font-style="italic" style:font-style-asian="italic" style:font-size-complex="13pt"/>
    </style:style>
    <style:style style:name="T966" style:parent-style-name="Policepardéfaut" style:family="text">
      <style:text-properties style:font-size-complex="13pt"/>
    </style:style>
    <style:style style:name="T967" style:parent-style-name="Policepardéfaut" style:family="text">
      <style:text-properties style:font-name-asian="Batang"/>
    </style:style>
    <style:style style:name="T968"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969" style:parent-style-name="Policepardéfaut" style:family="text">
      <style:text-properties style:font-name-asian="Batang"/>
    </style:style>
    <style:style style:name="T970" style:parent-style-name="Policepardéfaut" style:family="text">
      <style:text-properties style:font-size-complex="13pt"/>
    </style:style>
    <style:style style:name="T971" style:parent-style-name="Policepardéfaut" style:family="text">
      <style:text-properties fo:font-style="italic" style:font-style-asian="italic" style:font-style-complex="italic" style:font-size-complex="13pt"/>
    </style:style>
    <style:style style:name="T972" style:parent-style-name="Policepardéfaut" style:family="text">
      <style:text-properties style:font-size-complex="13pt"/>
    </style:style>
    <style:style style:name="T973" style:parent-style-name="Policepardéfaut" style:family="text">
      <style:text-properties style:font-size-complex="13pt"/>
    </style:style>
    <style:style style:name="T974" style:parent-style-name="Lienhypertexte" style:family="text">
      <style:text-properties style:font-size-complex="13pt"/>
    </style:style>
    <style:style style:name="T975" style:parent-style-name="Policepardéfaut" style:family="text">
      <style:text-properties style:font-size-complex="13pt"/>
    </style:style>
    <style:style style:name="T976" style:parent-style-name="Policepardéfaut" style:family="text">
      <style:text-properties style:font-size-complex="13pt"/>
    </style:style>
    <style:style style:name="T977" style:parent-style-name="Policepardéfaut" style:family="text">
      <style:text-properties fo:font-style="italic" style:font-style-asian="italic" style:font-style-complex="italic" style:font-size-complex="13pt"/>
    </style:style>
    <style:style style:name="T978" style:parent-style-name="Policepardéfaut" style:family="text">
      <style:text-properties style:font-size-complex="13pt"/>
    </style:style>
    <style:style style:name="P979" style:parent-style-name="Corpsdetexte" style:family="paragraph">
      <style:text-properties style:font-size-complex="13pt"/>
    </style:style>
    <style:style style:name="T980" style:parent-style-name="Policepardéfaut" style:family="text">
      <style:text-properties style:font-size-complex="13pt"/>
    </style:style>
    <style:style style:name="T981" style:parent-style-name="Policepardéfaut" style:family="text">
      <style:text-properties fo:font-style="italic" style:font-style-asian="italic" style:font-size-complex="13pt"/>
    </style:style>
    <style:style style:name="T982" style:parent-style-name="Policepardéfaut" style:family="text">
      <style:text-properties style:font-size-complex="13pt"/>
    </style:style>
    <style:style style:name="T983" style:parent-style-name="Policepardéfaut" style:family="text">
      <style:text-properties style:font-size-complex="13pt"/>
    </style:style>
    <style:style style:name="T984" style:parent-style-name="Policepardéfaut" style:family="text">
      <style:text-properties style:font-size-complex="13pt"/>
    </style:style>
    <style:style style:name="P985" style:parent-style-name="Corpsdetexte" style:family="paragraph">
      <style:text-properties style:font-size-complex="13pt"/>
    </style:style>
    <style:style style:name="P986" style:parent-style-name="Corpsdetexte" style:family="paragraph">
      <style:text-properties style:font-size-complex="13pt"/>
    </style:style>
    <style:style style:name="P987" style:parent-style-name="Corpsdetexte" style:list-style-name="LFO4_1" style:family="paragraph">
      <style:text-properties style:font-size-complex="13pt"/>
    </style:style>
    <style:style style:name="P988" style:parent-style-name="Corpsdetexte" style:family="paragraph">
      <style:text-properties style:font-size-complex="13pt"/>
    </style:style>
    <style:style style:name="P989" style:parent-style-name="Corpsdetexte" style:family="paragraph">
      <style:text-properties style:font-size-complex="13pt"/>
    </style:style>
    <style:style style:name="P990" style:parent-style-name="Corpsdetexte" style:family="paragraph">
      <style:text-properties style:font-size-complex="13pt"/>
    </style:style>
    <style:style style:name="T991" style:parent-style-name="Policepardéfaut" style:family="text">
      <style:text-properties style:font-size-complex="13pt"/>
    </style:style>
    <style:style style:name="T992" style:parent-style-name="Policepardéfaut" style:family="text">
      <style:text-properties style:font-size-complex="13pt"/>
    </style:style>
    <style:style style:name="T993" style:parent-style-name="Policepardéfaut" style:family="text">
      <style:text-properties style:font-size-complex="13pt"/>
    </style:style>
    <style:style style:name="P994" style:parent-style-name="Corpsdetexte" style:list-style-name="LFO5" style:family="paragraph">
      <style:text-properties style:font-size-complex="13pt"/>
    </style:style>
    <style:style style:name="T995" style:parent-style-name="Policepardéfaut" style:family="text">
      <style:text-properties style:font-size-complex="13pt"/>
    </style:style>
    <style:style style:name="T996" style:parent-style-name="Lienhypertexte" style:family="text">
      <style:text-properties style:font-size-complex="13pt"/>
    </style:style>
    <style:style style:name="T997" style:parent-style-name="Policepardéfaut" style:family="text">
      <style:text-properties style:font-size-complex="13pt"/>
    </style:style>
    <style:style style:name="T998" style:parent-style-name="Lienhypertexte" style:family="text">
      <style:text-properties style:font-size-complex="13pt"/>
    </style:style>
    <style:style style:name="T999" style:parent-style-name="Policepardéfaut" style:family="text">
      <style:text-properties style:font-size-complex="13pt"/>
    </style:style>
    <style:style style:name="T1000" style:parent-style-name="Lienhypertexte" style:family="text">
      <style:text-properties style:font-size-complex="13pt"/>
    </style:style>
    <style:style style:name="T1001" style:parent-style-name="Policepardéfaut" style:family="text">
      <style:text-properties style:font-size-complex="13pt"/>
    </style:style>
    <style:style style:name="T1002" style:parent-style-name="Lienhypertexte" style:family="text">
      <style:text-properties style:font-size-complex="13pt"/>
    </style:style>
    <style:style style:name="T1003" style:parent-style-name="Policepardéfaut" style:family="text">
      <style:text-properties style:font-size-complex="13pt"/>
    </style:style>
    <style:style style:name="T1004" style:parent-style-name="Policepardéfaut" style:family="text">
      <style:text-properties style:font-size-complex="13pt"/>
    </style:style>
    <style:style style:name="T1005" style:parent-style-name="Policepardéfaut" style:family="text">
      <style:text-properties fo:font-style="italic" style:font-style-asian="italic" style:font-size-complex="13pt"/>
    </style:style>
    <style:style style:name="T1006" style:parent-style-name="Policepardéfaut" style:family="text">
      <style:text-properties style:font-size-complex="13pt"/>
    </style:style>
    <style:style style:name="T1007" style:parent-style-name="Lienhypertexte" style:family="text">
      <style:text-properties style:font-size-complex="13pt"/>
    </style:style>
    <style:style style:name="T1008" style:parent-style-name="Policepardéfaut" style:family="text">
      <style:text-properties style:font-size-complex="13pt"/>
    </style:style>
    <style:style style:name="P1009" style:parent-style-name="Corpsdetexte" style:family="paragraph">
      <style:text-properties style:font-size-complex="13pt"/>
    </style:style>
    <style:style style:name="P1010" style:parent-style-name="Corpsdetexte" style:list-style-name="LFO5" style:family="paragraph">
      <style:text-properties style:font-size-complex="13pt"/>
    </style:style>
    <style:style style:name="P1011" style:parent-style-name="Corpsdetexte" style:list-style-name="LFO5" style:family="paragraph">
      <style:text-properties style:font-size-complex="13pt"/>
    </style:style>
    <style:style style:name="P1012" style:parent-style-name="Corpsdetexte" style:list-style-name="LFO5" style:family="paragraph">
      <style:text-properties style:font-size-complex="13pt"/>
    </style:style>
    <style:style style:name="P1013" style:parent-style-name="Corpsdetexte" style:list-style-name="LFO5" style:family="paragraph">
      <style:text-properties style:font-size-complex="13pt"/>
    </style:style>
    <style:style style:name="P1014" style:parent-style-name="Corpsdetexte" style:list-style-name="LFO5" style:family="paragraph">
      <style:text-properties style:font-size-complex="13pt"/>
    </style:style>
    <style:style style:name="P1015" style:parent-style-name="Corpsdetexte" style:list-style-name="LFO5" style:family="paragraph">
      <style:text-properties style:font-size-complex="13pt"/>
    </style:style>
    <style:style style:name="P1016" style:parent-style-name="Corpsdetexte" style:list-style-name="LFO5" style:family="paragraph">
      <style:text-properties style:font-size-complex="13pt"/>
    </style:style>
    <style:style style:name="P1017" style:parent-style-name="Corpsdetexte" style:list-style-name="LFO5" style:family="paragraph">
      <style:text-properties style:font-size-complex="13pt"/>
    </style:style>
    <style:style style:name="P1018" style:parent-style-name="Corpsdetexte" style:list-style-name="LFO5" style:family="paragraph">
      <style:text-properties style:font-size-complex="13pt"/>
    </style:style>
    <style:style style:name="P1019" style:parent-style-name="Corpsdetexte" style:list-style-name="LFO5" style:family="paragraph">
      <style:text-properties style:font-size-complex="13pt"/>
    </style:style>
    <style:style style:name="P1020" style:parent-style-name="Corpsdetexte" style:list-style-name="LFO5" style:family="paragraph">
      <style:text-properties style:font-size-complex="13pt"/>
    </style:style>
    <style:style style:name="P1021" style:parent-style-name="Corpsdetexte" style:family="paragraph">
      <style:text-properties style:font-size-complex="13pt"/>
    </style:style>
    <style:style style:name="P1022" style:parent-style-name="Corpsdetexte" style:list-style-name="LFO5" style:family="paragraph">
      <style:text-properties style:font-size-complex="13pt"/>
    </style:style>
    <style:style style:name="P1023" style:parent-style-name="Corpsdetexte" style:list-style-name="LFO5" style:family="paragraph"/>
    <style:style style:name="T1024" style:parent-style-name="Policepardéfaut" style:family="text">
      <style:text-properties style:font-size-complex="13pt"/>
    </style:style>
    <style:style style:name="P1025" style:parent-style-name="Corpsdetexte" style:list-style-name="LFO5" style:family="paragraph"/>
    <style:style style:name="T1026" style:parent-style-name="Lienhypertexte" style:family="text">
      <style:text-properties fo:font-style="italic" style:font-style-asian="italic" style:font-style-complex="italic" style:font-size-complex="13pt"/>
    </style:style>
    <style:style style:name="T1027" style:parent-style-name="Policepardéfaut" style:family="text">
      <style:text-properties style:font-size-complex="13pt"/>
    </style:style>
    <style:style style:name="T1028" style:parent-style-name="Policepardéfaut" style:family="text">
      <style:text-properties style:font-size-complex="13pt"/>
    </style:style>
    <style:style style:name="T1029" style:parent-style-name="Policepardéfaut" style:family="text">
      <style:text-properties style:font-size-complex="13pt"/>
    </style:style>
    <style:style style:name="T1030" style:parent-style-name="Policepardéfaut" style:family="text">
      <style:text-properties style:font-size-complex="13pt"/>
    </style:style>
    <style:style style:name="T1031" style:parent-style-name="Lienhypertexte" style:family="text">
      <style:text-properties fo:font-style="italic" style:font-style-asian="italic" style:font-style-complex="italic" style:font-size-complex="13pt"/>
    </style:style>
    <style:style style:name="T1032" style:parent-style-name="Policepardéfaut" style:family="text">
      <style:text-properties style:font-size-complex="13pt"/>
    </style:style>
    <style:style style:name="P1033" style:parent-style-name="Corpsdetexte" style:family="paragraph">
      <style:text-properties style:font-size-complex="13pt"/>
    </style:style>
    <style:style style:name="P1034" style:parent-style-name="Corpsdetexte" style:family="paragraph">
      <style:text-properties style:font-size-complex="13pt"/>
    </style:style>
    <style:style style:name="P1035" style:parent-style-name="Corpsdetexte" style:family="paragraph">
      <style:text-properties style:font-size-complex="13pt"/>
    </style:style>
    <style:style style:name="P1036" style:parent-style-name="Corpsdetexte" style:list-style-name="LFO5" style:family="paragraph">
      <style:text-properties style:font-size-complex="13pt"/>
    </style:style>
    <style:style style:name="T1037" style:parent-style-name="Policepardéfaut" style:family="text">
      <style:text-properties style:font-size-complex="13pt"/>
    </style:style>
    <style:style style:name="T1038" style:parent-style-name="Lienhypertexte" style:family="text">
      <style:text-properties style:font-size-complex="13pt"/>
    </style:style>
    <style:style style:name="T1039" style:parent-style-name="Policepardéfaut" style:family="text">
      <style:text-properties style:font-size-complex="13pt"/>
    </style:style>
    <style:style style:name="T1040" style:parent-style-name="Policepardéfaut" style:family="text">
      <style:text-properties style:font-size-complex="13pt"/>
    </style:style>
    <style:style style:name="T1041" style:parent-style-name="Policepardéfaut" style:family="text">
      <style:text-properties style:font-size-complex="13pt"/>
    </style:style>
    <style:style style:name="P1042" style:parent-style-name="Corpsdetexte" style:list-style-name="LFO5" style:family="paragraph"/>
    <style:style style:name="T1043" style:parent-style-name="Policepardéfaut" style:family="text">
      <style:text-properties style:font-size-complex="13pt"/>
    </style:style>
    <style:style style:name="T1044" style:parent-style-name="Policepardéfaut" style:family="text">
      <style:text-properties style:font-size-complex="13pt"/>
    </style:style>
    <style:style style:name="P1045" style:parent-style-name="Corpsdetexte" style:list-style-name="LFO5" style:family="paragraph">
      <style:text-properties style:font-size-complex="13pt"/>
    </style:style>
    <style:style style:name="P1046" style:parent-style-name="Corpsdetexte" style:family="paragraph">
      <style:text-properties style:font-size-complex="13pt"/>
    </style:style>
    <style:style style:name="P1047" style:parent-style-name="Corpsdetexte" style:list-style-name="LFO5" style:family="paragraph">
      <style:text-properties style:font-size-complex="13pt"/>
    </style:style>
    <style:style style:name="P1048" style:parent-style-name="Corpsdetexte" style:family="paragraph">
      <style:text-properties style:font-size-complex="13pt"/>
    </style:style>
    <style:style style:name="P1049" style:parent-style-name="Corpsdetexte" style:list-style-name="LFO5" style:family="paragraph">
      <style:text-properties style:font-size-complex="13pt"/>
    </style:style>
    <style:style style:name="P1050" style:parent-style-name="Corpsdetexte" style:list-style-name="LFO5" style:family="paragraph">
      <style:text-properties style:font-size-complex="13pt"/>
    </style:style>
    <style:style style:name="P1051" style:parent-style-name="Corpsdetexte" style:list-style-name="LFO5" style:family="paragraph"/>
    <style:style style:name="T1052" style:parent-style-name="Policepardéfaut" style:family="text">
      <style:text-properties style:font-size-complex="13pt"/>
    </style:style>
    <style:style style:name="T1053" style:parent-style-name="Policepardéfaut" style:family="text">
      <style:text-properties fo:font-weight="bold" style:font-weight-asian="bold" style:font-weight-complex="bold"/>
    </style:style>
    <style:style style:name="T1054" style:parent-style-name="Policepardéfaut" style:family="text">
      <style:text-properties style:font-size-complex="13pt"/>
    </style:style>
    <style:style style:name="T1055" style:parent-style-name="Policepardéfaut" style:family="text">
      <style:text-properties style:font-name-asian="Batang"/>
    </style:style>
    <style:style style:name="T1056" style:parent-style-name="Policepardéfaut" style:family="text">
      <style:text-properties fo:font-weight="bold" style:font-weight-asian="bold" style:font-weight-complex="bold"/>
    </style:style>
    <style:style style:name="T1057" style:parent-style-name="Lienhypertexte" style:family="text">
      <style:text-properties fo:font-size="10pt" style:font-size-asian="10pt" style:font-size-complex="10pt"/>
    </style:style>
    <style:style style:name="P1058" style:parent-style-name="Corpsdetexte" style:family="paragraph">
      <style:text-properties style:font-size-complex="13pt"/>
    </style:style>
    <style:style style:name="P1059" style:parent-style-name="Corpsdetexte" style:list-style-name="LFO5" style:family="paragraph">
      <style:text-properties style:font-size-complex="13pt"/>
    </style:style>
    <style:style style:name="P1060" style:parent-style-name="Corpsdetexte" style:list-style-name="LFO5" style:family="paragraph">
      <style:text-properties style:font-size-complex="13pt"/>
    </style:style>
    <style:style style:name="P1061" style:parent-style-name="Corpsdetexte" style:list-style-name="LFO5" style:family="paragraph">
      <style:text-properties style:font-size-complex="13pt"/>
    </style:style>
    <style:style style:name="P1062" style:parent-style-name="Corpsdetexte" style:list-style-name="LFO5" style:family="paragraph">
      <style:text-properties style:font-size-complex="13pt"/>
    </style:style>
    <style:style style:name="P1063" style:parent-style-name="Corpsdetexte" style:list-style-name="LFO5" style:family="paragraph">
      <style:text-properties style:font-size-complex="13pt"/>
    </style:style>
    <style:style style:name="P1064" style:parent-style-name="Corpsdetexte" style:list-style-name="LFO5" style:family="paragraph">
      <style:text-properties style:font-size-complex="13pt"/>
    </style:style>
    <style:style style:name="P1065" style:parent-style-name="Corpsdetexte" style:list-style-name="LFO5" style:family="paragraph">
      <style:text-properties style:font-size-complex="13pt"/>
    </style:style>
    <style:style style:name="P1066" style:parent-style-name="Corpsdetexte" style:list-style-name="LFO5" style:family="paragraph">
      <style:text-properties style:font-size-complex="13pt"/>
    </style:style>
    <style:style style:name="P1067" style:parent-style-name="Corpsdetexte" style:list-style-name="LFO5" style:family="paragraph">
      <style:text-properties style:font-size-complex="13pt"/>
    </style:style>
    <style:style style:name="P1068" style:parent-style-name="Corpsdetexte" style:list-style-name="LFO5" style:family="paragraph">
      <style:text-properties style:font-size-complex="13pt"/>
    </style:style>
    <style:style style:name="P1069" style:parent-style-name="Corpsdetexte" style:list-style-name="LFO5" style:family="paragraph">
      <style:text-properties style:font-size-complex="13pt"/>
    </style:style>
    <style:style style:name="P1070" style:parent-style-name="Corpsdetexte" style:list-style-name="LFO5" style:family="paragraph">
      <style:text-properties style:font-size-complex="13pt"/>
    </style:style>
    <style:style style:name="P1071" style:parent-style-name="Corpsdetexte" style:list-style-name="LFO5" style:family="paragraph">
      <style:text-properties style:font-size-complex="13pt"/>
    </style:style>
    <style:style style:name="P1072" style:parent-style-name="Corpsdetexte" style:family="paragraph">
      <style:text-properties style:font-size-complex="13pt"/>
    </style:style>
    <style:style style:name="P1073" style:parent-style-name="Corpsdetexte" style:family="paragraph">
      <style:text-properties style:font-size-complex="13pt"/>
    </style:style>
    <style:style style:name="P1074" style:parent-style-name="Corpsdetexte" style:list-style-name="LFO5" style:family="paragraph">
      <style:text-properties style:font-size-complex="13pt"/>
    </style:style>
    <style:style style:name="P1075" style:parent-style-name="Corpsdetexte" style:family="paragraph">
      <style:text-properties style:font-size-complex="13pt"/>
    </style:style>
    <style:style style:name="P1076" style:parent-style-name="Corpsdetexte" style:family="paragraph">
      <style:text-properties style:font-size-complex="13pt"/>
    </style:style>
    <style:style style:name="T1077" style:parent-style-name="Policepardéfaut" style:family="text">
      <style:text-properties style:font-size-complex="13pt"/>
    </style:style>
    <style:style style:name="T1078" style:parent-style-name="Policepardéfaut" style:family="text">
      <style:text-properties style:font-size-complex="13pt"/>
    </style:style>
    <style:style style:name="P1079" style:parent-style-name="Corpsdetexte" style:list-style-name="LFO5" style:family="paragraph">
      <style:text-properties style:font-size-complex="13pt"/>
    </style:style>
    <style:style style:name="T1080" style:parent-style-name="Policepardéfaut" style:family="text">
      <style:text-properties style:font-size-complex="13pt"/>
    </style:style>
    <style:style style:name="T1081" style:parent-style-name="Policepardéfaut" style:family="text">
      <style:text-properties style:font-size-complex="13pt"/>
    </style:style>
    <style:style style:name="T1082" style:parent-style-name="Policepardéfaut" style:family="text">
      <style:text-properties style:font-size-complex="13pt"/>
    </style:style>
    <style:style style:name="P1083" style:parent-style-name="Corpsdetexte" style:family="paragraph">
      <style:text-properties style:font-size-complex="13pt"/>
    </style:style>
    <style:style style:name="P1084" style:parent-style-name="Corpsdetexte" style:family="paragraph">
      <style:text-properties style:font-size-complex="13pt"/>
    </style:style>
    <style:style style:name="P1085" style:parent-style-name="Corpsdetexte" style:list-style-name="LFO5" style:family="paragraph">
      <style:text-properties style:font-size-complex="13pt"/>
    </style:style>
    <style:style style:name="P1086" style:parent-style-name="Corpsdetexte" style:list-style-name="LFO5" style:family="paragraph">
      <style:text-properties style:font-size-complex="13pt"/>
    </style:style>
    <style:style style:name="P1087" style:parent-style-name="Corpsdetexte" style:list-style-name="LFO5" style:family="paragraph"/>
    <style:style style:name="T1088" style:parent-style-name="Policepardéfaut" style:family="text">
      <style:text-properties style:font-size-complex="13pt"/>
    </style:style>
    <style:style style:name="T1089" style:parent-style-name="Policepardéfaut" style:family="text">
      <style:text-properties style:font-size-complex="13pt"/>
    </style:style>
    <style:style style:name="T1090" style:parent-style-name="Policepardéfaut" style:family="text">
      <style:text-properties style:font-size-complex="13pt"/>
    </style:style>
    <style:style style:name="T1091" style:parent-style-name="Policepardéfaut" style:family="text">
      <style:text-properties style:font-size-complex="13pt"/>
    </style:style>
    <style:style style:name="P1092" style:parent-style-name="Corpsdetexte" style:family="paragraph">
      <style:text-properties style:font-size-complex="13pt"/>
    </style:style>
    <style:style style:name="P1093" style:parent-style-name="Corpsdetexte" style:list-style-name="LFO5" style:family="paragraph">
      <style:text-properties style:font-size-complex="13pt"/>
    </style:style>
    <style:style style:name="P1094" style:parent-style-name="Corpsdetexte" style:family="paragraph">
      <style:paragraph-properties fo:margin-left="0.5in">
        <style:tab-stops/>
      </style:paragraph-properties>
      <style:text-properties style:font-size-complex="13pt"/>
    </style:style>
    <style:style style:name="T1095" style:parent-style-name="Policepardéfaut" style:family="text">
      <style:text-properties style:font-size-complex="13pt"/>
    </style:style>
    <style:style style:name="T1096" style:parent-style-name="Lienhypertexte" style:family="text">
      <style:text-properties style:font-size-complex="13pt"/>
    </style:style>
    <style:style style:name="T1097" style:parent-style-name="Policepardéfaut" style:family="text">
      <style:text-properties style:font-size-complex="13pt"/>
    </style:style>
    <style:style style:name="P1098" style:parent-style-name="Corpsdetexte" style:family="paragraph">
      <style:text-properties style:font-size-complex="13pt"/>
    </style:style>
    <style:style style:name="P1099" style:parent-style-name="Corpsdetexte" style:family="paragraph">
      <style:text-properties style:font-size-complex="13pt"/>
    </style:style>
    <style:style style:name="P1100" style:parent-style-name="Corpsdetexte" style:family="paragraph">
      <style:text-properties style:font-size-complex="13pt"/>
    </style:style>
    <style:style style:name="P1101" style:parent-style-name="Corpsdetexte" style:list-style-name="LFO5" style:family="paragraph">
      <style:text-properties style:font-size-complex="13pt"/>
    </style:style>
    <style:style style:name="P1102" style:parent-style-name="Corpsdetexte" style:family="paragraph">
      <style:text-properties style:font-size-complex="13pt"/>
    </style:style>
    <style:style style:name="P1103" style:parent-style-name="Corpsdetexte" style:family="paragraph">
      <style:text-properties style:font-size-complex="13pt"/>
    </style:style>
    <style:style style:name="P1104" style:parent-style-name="Corpsdetexte" style:family="paragraph">
      <style:text-properties style:font-size-complex="13pt"/>
    </style:style>
    <style:style style:name="T1105" style:parent-style-name="Policepardéfaut" style:family="text">
      <style:text-properties style:font-size-complex="13pt"/>
    </style:style>
    <style:style style:name="T1106" style:parent-style-name="Policepardéfaut" style:family="text">
      <style:text-properties style:font-size-complex="13pt"/>
    </style:style>
    <style:style style:name="T1107" style:parent-style-name="Policepardéfaut" style:family="text">
      <style:text-properties style:font-size-complex="13pt"/>
    </style:style>
    <style:style style:name="T1108" style:parent-style-name="Policepardéfaut" style:family="text">
      <style:text-properties style:font-size-complex="13pt"/>
    </style:style>
    <style:style style:name="P1109" style:parent-style-name="Corpsdetexte" style:family="paragraph">
      <style:text-properties style:font-size-complex="13pt"/>
    </style:style>
    <style:style style:name="P1110" style:parent-style-name="Corpsdetexte" style:family="paragraph">
      <style:text-properties style:font-size-complex="13pt"/>
    </style:style>
    <style:style style:name="P1111" style:parent-style-name="Corpsdetexte" style:family="paragraph">
      <style:text-properties style:font-size-complex="13pt"/>
    </style:style>
    <style:style style:name="P1112" style:parent-style-name="Corpsdetexte" style:family="paragraph">
      <style:text-properties style:font-size-complex="13pt"/>
    </style:style>
    <style:style style:name="T1113" style:parent-style-name="Policepardéfaut" style:family="text">
      <style:text-properties style:font-size-complex="13pt"/>
    </style:style>
    <style:style style:name="T1114" style:parent-style-name="Lienhypertexte" style:family="text">
      <style:text-properties style:font-size-complex="13pt"/>
    </style:style>
    <style:style style:name="T1115" style:parent-style-name="Policepardéfaut" style:family="text">
      <style:text-properties style:font-size-complex="13pt"/>
    </style:style>
    <style:style style:name="T1116" style:parent-style-name="Policepardéfaut" style:family="text">
      <style:text-properties style:font-size-complex="13pt"/>
    </style:style>
    <style:style style:name="T1117" style:parent-style-name="Policepardéfaut" style:family="text">
      <style:text-properties style:font-size-complex="13pt"/>
    </style:style>
    <style:style style:name="T1118" style:parent-style-name="Lienhypertexte" style:family="text">
      <style:text-properties style:font-size-complex="13pt"/>
    </style:style>
    <style:style style:name="T1119" style:parent-style-name="Policepardéfaut" style:family="text">
      <style:text-properties style:font-size-complex="13pt"/>
    </style:style>
    <style:style style:name="T1120" style:parent-style-name="Policepardéfaut" style:family="text">
      <style:text-properties style:font-size-complex="13pt"/>
    </style:style>
    <style:style style:name="P1121"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1122"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1123" style:parent-style-name="Corpsdetexte" style:family="paragraph">
      <style:text-properties style:font-name-asian="Batang"/>
    </style:style>
    <style:style style:name="P1124" style:parent-style-name="Corpsdetexte" style:family="paragraph">
      <style:paragraph-properties fo:text-indent="0.25in"/>
    </style:style>
    <style:style style:name="T1125" style:parent-style-name="Policepardéfaut" style:family="text">
      <style:text-properties style:font-size-complex="13pt"/>
    </style:style>
    <style:style style:name="T1126" style:parent-style-name="Policepardéfaut" style:family="text">
      <style:text-properties style:font-size-complex="13pt"/>
    </style:style>
    <style:style style:name="P1127" style:parent-style-name="Corpsdetexte" style:family="paragraph">
      <style:text-properties style:font-size-complex="13pt"/>
    </style:style>
    <style:style style:name="T1128" style:parent-style-name="Policepardéfaut" style:family="text">
      <style:text-properties style:font-size-complex="13pt"/>
    </style:style>
    <style:style style:name="T1129" style:parent-style-name="Lienhypertexte" style:family="text">
      <style:text-properties style:font-size-complex="13pt"/>
    </style:style>
    <style:style style:name="T1130" style:parent-style-name="Policepardéfaut" style:family="text">
      <style:text-properties style:font-size-complex="13pt"/>
    </style:style>
    <style:style style:name="T1131" style:parent-style-name="Policepardéfaut" style:family="text">
      <style:text-properties style:font-size-complex="13pt"/>
    </style:style>
    <style:style style:name="P1132" style:parent-style-name="Corpsdetexte" style:family="paragraph">
      <style:text-properties style:font-size-complex="13pt"/>
    </style:style>
    <style:style style:name="P1133" style:parent-style-name="Corpsdetexte" style:family="paragraph">
      <style:text-properties style:font-size-complex="13pt"/>
    </style:style>
    <style:style style:name="P1134" style:parent-style-name="Corpsdetexte" style:family="paragraph">
      <style:text-properties style:font-size-complex="13pt"/>
    </style:style>
    <style:style style:name="P1135" style:parent-style-name="Corpsdetexte" style:family="paragraph">
      <style:text-properties style:font-size-complex="13pt"/>
    </style:style>
    <style:style style:name="P1136" style:parent-style-name="Corpsdetexte" style:family="paragraph">
      <style:text-properties style:font-size-complex="13pt"/>
    </style:style>
    <style:style style:name="T1137" style:parent-style-name="Policepardéfaut" style:family="text">
      <style:text-properties style:font-size-complex="13pt"/>
    </style:style>
    <style:style style:name="T1138" style:parent-style-name="Lienhypertexte" style:family="text">
      <style:text-properties style:font-size-complex="13pt"/>
    </style:style>
    <style:style style:name="T1139" style:parent-style-name="Policepardéfaut" style:family="text">
      <style:text-properties style:font-size-complex="13pt"/>
    </style:style>
    <style:style style:name="T1140" style:parent-style-name="Policepardéfaut" style:family="text">
      <style:text-properties style:font-size-complex="13pt"/>
    </style:style>
    <style:style style:name="T1141" style:parent-style-name="Policepardéfaut" style:family="text">
      <style:text-properties style:font-size-complex="13pt"/>
    </style:style>
    <style:style style:name="T1142" style:parent-style-name="Lienhypertexte" style:family="text">
      <style:text-properties style:font-size-complex="13pt"/>
    </style:style>
    <style:style style:name="T1143" style:parent-style-name="Policepardéfaut" style:family="text">
      <style:text-properties style:font-size-complex="13pt"/>
    </style:style>
    <style:style style:name="T1144" style:parent-style-name="Policepardéfaut" style:family="text">
      <style:text-properties style:font-size-complex="13pt"/>
    </style:style>
    <style:style style:name="P1145" style:parent-style-name="Corpsdetexte" style:family="paragraph">
      <style:text-properties style:font-size-complex="13pt"/>
    </style:style>
    <style:style style:name="T1146" style:parent-style-name="Policepardéfaut" style:family="text">
      <style:text-properties style:font-size-complex="13pt"/>
    </style:style>
    <style:style style:name="T1147" style:parent-style-name="Policepardéfaut" style:family="text">
      <style:text-properties style:font-size-complex="13pt"/>
    </style:style>
    <style:style style:name="P1148" style:parent-style-name="Corpsdetexte" style:family="paragraph">
      <style:text-properties style:font-size-complex="13pt"/>
    </style:style>
    <style:style style:name="T1149" style:parent-style-name="Policepardéfaut" style:family="text">
      <style:text-properties style:font-size-complex="13pt"/>
    </style:style>
    <style:style style:name="T1150" style:parent-style-name="Lienhypertexte" style:family="text">
      <style:text-properties style:font-size-complex="13pt"/>
    </style:style>
    <style:style style:name="T1151" style:parent-style-name="Policepardéfaut" style:family="text">
      <style:text-properties style:font-size-complex="13pt"/>
    </style:style>
    <style:style style:name="T1152" style:parent-style-name="Policepardéfaut" style:family="text">
      <style:text-properties style:font-size-complex="13pt"/>
    </style:style>
    <style:style style:name="T1153" style:parent-style-name="Policepardéfaut" style:family="text">
      <style:text-properties style:font-size-complex="13pt"/>
    </style:style>
    <style:style style:name="T1154" style:parent-style-name="Policepardéfaut" style:family="text">
      <style:text-properties style:font-size-complex="13pt"/>
    </style:style>
    <style:style style:name="T1155" style:parent-style-name="Lienhypertexte" style:family="text">
      <style:text-properties style:font-size-complex="13pt"/>
    </style:style>
    <style:style style:name="T1156" style:parent-style-name="Policepardéfaut" style:family="text">
      <style:text-properties style:font-size-complex="13pt"/>
    </style:style>
    <style:style style:name="T1157" style:parent-style-name="Lienhypertexte" style:family="text">
      <style:text-properties style:font-size-complex="13pt"/>
    </style:style>
    <style:style style:name="T1158" style:parent-style-name="Policepardéfaut" style:family="text">
      <style:text-properties style:font-size-complex="13pt"/>
    </style:style>
    <style:style style:name="T1159" style:parent-style-name="Policepardéfaut" style:family="text">
      <style:text-properties style:font-size-complex="13pt"/>
    </style:style>
    <style:style style:name="T1160" style:parent-style-name="Policepardéfaut" style:family="text">
      <style:text-properties style:font-size-complex="13pt"/>
    </style:style>
    <style:style style:name="P1161" style:parent-style-name="Corpsdetexte" style:family="paragraph">
      <style:text-properties style:font-size-complex="13pt"/>
    </style:style>
    <style:style style:name="P1162" style:parent-style-name="Corpsdetexte" style:family="paragraph">
      <style:text-properties style:font-size-complex="13pt"/>
    </style:style>
    <style:style style:name="P1163" style:parent-style-name="Corpsdetexte" style:family="paragraph">
      <style:text-properties style:font-size-complex="13pt"/>
    </style:style>
    <style:style style:name="T1164" style:parent-style-name="Policepardéfaut" style:family="text">
      <style:text-properties style:font-size-complex="13pt"/>
    </style:style>
    <style:style style:name="T1165" style:parent-style-name="Lienhypertexte" style:family="text">
      <style:text-properties style:font-size-complex="13pt"/>
    </style:style>
    <style:style style:name="T1166" style:parent-style-name="Policepardéfaut" style:family="text">
      <style:text-properties style:font-size-complex="13pt"/>
    </style:style>
    <style:style style:name="T1167" style:parent-style-name="Lienhypertexte" style:family="text">
      <style:text-properties style:font-size-complex="13pt"/>
    </style:style>
    <style:style style:name="T1168" style:parent-style-name="Policepardéfaut" style:family="text">
      <style:text-properties style:font-size-complex="13pt"/>
    </style:style>
    <style:style style:name="T1169" style:parent-style-name="Lienhypertexte" style:family="text">
      <style:text-properties style:font-size-complex="13pt"/>
    </style:style>
    <style:style style:name="T1170" style:parent-style-name="Policepardéfaut" style:family="text">
      <style:text-properties style:font-size-complex="13pt"/>
    </style:style>
    <style:style style:name="P1171" style:parent-style-name="Corpsdetexte" style:family="paragraph">
      <style:text-properties style:font-size-complex="13pt"/>
    </style:style>
    <style:style style:name="P1172" style:parent-style-name="Corpsdetexte" style:family="paragraph">
      <style:text-properties style:font-size-complex="13pt"/>
    </style:style>
    <style:style style:name="T1173" style:parent-style-name="Policepardéfaut" style:family="text">
      <style:text-properties style:font-size-complex="13pt"/>
    </style:style>
    <style:style style:name="T1174" style:parent-style-name="Lienhypertexte" style:family="text">
      <style:text-properties style:font-size-complex="13pt"/>
    </style:style>
    <style:style style:name="T1175" style:parent-style-name="Lienhypertexte" style:family="text">
      <style:text-properties style:font-size-complex="13pt"/>
    </style:style>
    <style:style style:name="P1176" style:parent-style-name="Corpsdetexte" style:list-style-name="LFO6" style:family="paragraph"/>
    <style:style style:name="T1177" style:parent-style-name="Policepardéfaut" style:family="text">
      <style:text-properties style:font-size-complex="13pt"/>
    </style:style>
    <style:style style:name="T1178" style:parent-style-name="Policepardéfaut" style:family="text">
      <style:text-properties style:font-size-complex="13pt"/>
    </style:style>
    <style:style style:name="T1179" style:parent-style-name="Lienhypertexte" style:family="text">
      <style:text-properties style:font-size-complex="13pt"/>
    </style:style>
    <style:style style:name="T1180" style:parent-style-name="Policepardéfaut" style:family="text">
      <style:text-properties style:font-size-complex="13pt"/>
    </style:style>
    <style:style style:name="T1181" style:parent-style-name="Policepardéfaut" style:family="text">
      <style:text-properties style:font-size-complex="13pt"/>
    </style:style>
    <style:style style:name="T1182" style:parent-style-name="Lienhypertexte" style:family="text">
      <style:text-properties style:font-size-complex="13pt"/>
    </style:style>
    <style:style style:name="T1183" style:parent-style-name="Policepardéfaut" style:family="text">
      <style:text-properties style:font-size-complex="13pt"/>
    </style:style>
    <style:style style:name="P1184" style:parent-style-name="Corpsdetexte" style:family="paragraph">
      <style:text-properties style:font-size-complex="13pt"/>
    </style:style>
    <style:style style:name="P1185" style:parent-style-name="Corpsdetexte" style:family="paragraph">
      <style:text-properties style:font-size-complex="13pt"/>
    </style:style>
    <style:style style:name="P1186" style:parent-style-name="Corpsdetexte" style:family="paragraph">
      <style:text-properties style:font-size-complex="13pt"/>
    </style:style>
    <style:style style:name="P1187" style:parent-style-name="Corpsdetexte" style:family="paragraph">
      <style:text-properties style:font-size-complex="13pt"/>
    </style:style>
    <style:style style:name="P1188" style:parent-style-name="Corpsdetexte" style:list-style-name="LFO7" style:family="paragraph">
      <style:text-properties style:font-size-complex="13pt"/>
    </style:style>
    <style:style style:name="P1189" style:parent-style-name="Corpsdetexte" style:list-style-name="LFO7" style:family="paragraph">
      <style:text-properties style:font-size-complex="13pt"/>
    </style:style>
    <style:style style:name="P1190" style:parent-style-name="Paragraphedeliste" style:list-style-name="LFO7" style:family="paragraph">
      <style:paragraph-properties fo:text-align="justify"/>
    </style:style>
    <style:style style:name="T1191" style:parent-style-name="Policepardéfaut" style:family="text">
      <style:text-properties style:font-name-asian="MS Mincho" style:font-size-complex="13pt"/>
    </style:style>
    <style:style style:name="T1192" style:parent-style-name="Policepardéfaut" style:family="text">
      <style:text-properties style:font-name-asian="MS Mincho" style:font-size-complex="13pt"/>
    </style:style>
    <style:style style:name="P1193" style:parent-style-name="Normal" style:family="paragraph">
      <style:paragraph-properties fo:text-align="justify"/>
    </style:style>
    <style:style style:name="T1194" style:parent-style-name="Policepardéfaut" style:family="text">
      <style:text-properties style:font-size-complex="13pt"/>
    </style:style>
    <style:style style:name="T1195" style:parent-style-name="Lienhypertexte" style:family="text">
      <style:text-properties style:font-size-complex="13pt"/>
    </style:style>
    <style:style style:name="T1196" style:parent-style-name="Policepardéfaut" style:family="text">
      <style:text-properties style:font-size-complex="13pt"/>
    </style:style>
    <style:style style:name="P1197" style:parent-style-name="Normal" style:family="paragraph">
      <style:paragraph-properties fo:text-align="justify"/>
      <style:text-properties style:font-size-complex="13pt"/>
    </style:style>
    <style:style style:name="P1198" style:parent-style-name="Normal" style:family="paragraph">
      <style:paragraph-properties fo:text-align="justify"/>
      <style:text-properties style:font-size-complex="13pt"/>
    </style:style>
    <style:style style:name="P1199" style:parent-style-name="Corpsdetexte" style:list-style-name="LFO7" style:family="paragraph">
      <style:text-properties style:font-size-complex="13pt"/>
    </style:style>
    <style:style style:name="P1200" style:parent-style-name="Corpsdetexte" style:list-style-name="LFO7" style:family="paragraph">
      <style:text-properties style:font-size-complex="13pt"/>
    </style:style>
    <style:style style:name="P1201" style:parent-style-name="Corpsdetexte" style:list-style-name="LFO7" style:family="paragraph">
      <style:text-properties style:font-size-complex="13pt"/>
    </style:style>
    <style:style style:name="P1202" style:parent-style-name="Corpsdetexte" style:list-style-name="LFO7" style:family="paragraph">
      <style:text-properties style:font-size-complex="13pt"/>
    </style:style>
    <style:style style:name="T1203" style:parent-style-name="Policepardéfaut" style:family="text">
      <style:text-properties style:font-size-complex="13pt"/>
    </style:style>
    <style:style style:name="T1204" style:parent-style-name="Policepardéfaut" style:family="text">
      <style:text-properties style:font-size-complex="13pt"/>
    </style:style>
    <style:style style:name="T1205" style:parent-style-name="Policepardéfaut" style:family="text">
      <style:text-properties style:font-size-complex="13pt"/>
    </style:style>
    <style:style style:name="T1206" style:parent-style-name="Policepardéfaut" style:family="text">
      <style:text-properties style:font-size-complex="13pt"/>
    </style:style>
    <style:style style:name="P1207" style:parent-style-name="Corpsdetexte" style:family="paragraph">
      <style:text-properties style:font-size-complex="13pt"/>
    </style:style>
    <style:style style:name="T1208" style:parent-style-name="Policepardéfaut" style:family="text">
      <style:text-properties style:font-size-complex="13pt"/>
    </style:style>
    <style:style style:name="T1209" style:parent-style-name="Lienhypertexte" style:family="text">
      <style:text-properties style:font-size-complex="13pt"/>
    </style:style>
    <style:style style:name="T1210" style:parent-style-name="Policepardéfaut" style:family="text">
      <style:text-properties style:font-size-complex="13pt"/>
    </style:style>
    <style:style style:name="T1211" style:parent-style-name="Lienhypertexte" style:family="text">
      <style:text-properties fo:font-style="italic" style:font-style-asian="italic" style:font-style-complex="italic" style:font-size-complex="13pt"/>
    </style:style>
    <style:style style:name="T1212" style:parent-style-name="Policepardéfaut" style:family="text">
      <style:text-properties style:font-size-complex="13pt"/>
    </style:style>
    <style:style style:name="T1213" style:parent-style-name="Policepardéfaut" style:family="text">
      <style:text-properties fo:font-style="italic" style:font-style-asian="italic" style:font-size-complex="13pt"/>
    </style:style>
    <style:style style:name="T1214" style:parent-style-name="Policepardéfaut" style:family="text">
      <style:text-properties style:font-size-complex="13pt"/>
    </style:style>
    <style:style style:name="P1215" style:parent-style-name="Corpsdetexte" style:family="paragraph">
      <style:text-properties style:font-size-complex="13pt"/>
    </style:style>
    <style:style style:name="T1216" style:parent-style-name="Policepardéfaut" style:family="text">
      <style:text-properties style:font-size-complex="13pt"/>
    </style:style>
    <style:style style:name="T1217" style:parent-style-name="Lienhypertexte" style:family="text">
      <style:text-properties style:font-size-complex="13pt"/>
    </style:style>
    <style:style style:name="T1218" style:parent-style-name="Policepardéfaut" style:family="text">
      <style:text-properties style:font-size-complex="13pt"/>
    </style:style>
    <style:style style:name="P1219" style:parent-style-name="Corpsdetexte" style:list-style-name="LFO7" style:family="paragraph">
      <style:text-properties style:font-size-complex="13pt"/>
    </style:style>
    <style:style style:name="P1220" style:parent-style-name="Corpsdetexte" style:list-style-name="LFO7" style:family="paragraph">
      <style:text-properties style:font-size-complex="13pt"/>
    </style:style>
    <style:style style:name="P1221" style:parent-style-name="Corpsdetexte" style:list-style-name="LFO7" style:family="paragraph">
      <style:text-properties style:font-size-complex="13pt"/>
    </style:style>
    <style:style style:name="P1222" style:parent-style-name="Corpsdetexte" style:list-style-name="LFO7" style:family="paragraph">
      <style:text-properties style:font-size-complex="13pt"/>
    </style:style>
    <style:style style:name="P1223" style:parent-style-name="Corpsdetexte" style:family="paragraph">
      <style:text-properties style:font-size-complex="13pt"/>
    </style:style>
    <style:style style:name="P1224" style:parent-style-name="Corpsdetexte" style:family="paragraph">
      <style:text-properties style:font-size-complex="13pt"/>
    </style:style>
    <style:style style:name="T1225" style:parent-style-name="Policepardéfaut" style:family="text">
      <style:text-properties style:font-size-complex="13pt"/>
    </style:style>
    <style:style style:name="T1226" style:parent-style-name="Lienhypertexte" style:family="text">
      <style:text-properties style:font-size-complex="13pt"/>
    </style:style>
    <style:style style:name="T1227" style:parent-style-name="Policepardéfaut" style:family="text">
      <style:text-properties fo:color="#0070C0" style:font-size-complex="13pt"/>
    </style:style>
    <style:style style:name="T1228" style:parent-style-name="Policepardéfaut" style:family="text">
      <style:text-properties style:font-size-complex="13pt"/>
    </style:style>
    <style:style style:name="P1229" style:parent-style-name="Corpsdetexte" style:family="paragraph">
      <style:text-properties style:font-size-complex="13pt"/>
    </style:style>
    <style:style style:name="P1230" style:parent-style-name="Corpsdetexte" style:family="paragraph">
      <style:text-properties style:font-size-complex="13pt"/>
    </style:style>
    <style:style style:name="P1231" style:parent-style-name="Corpsdetexte" style:family="paragraph">
      <style:text-properties style:font-size-complex="13pt"/>
    </style:style>
    <style:style style:name="T1232" style:parent-style-name="Policepardéfaut" style:family="text">
      <style:text-properties style:font-size-complex="13pt"/>
    </style:style>
    <style:style style:name="T1233" style:parent-style-name="Lienhypertexte" style:family="text">
      <style:text-properties fo:font-style="italic" style:font-style-asian="italic" style:font-style-complex="italic" style:font-size-complex="13pt"/>
    </style:style>
    <style:style style:name="T1234" style:parent-style-name="Policepardéfaut" style:family="text">
      <style:text-properties style:font-size-complex="13pt"/>
    </style:style>
    <style:style style:name="T1235" style:parent-style-name="Policepardéfaut" style:family="text">
      <style:text-properties style:font-size-complex="13pt"/>
    </style:style>
    <style:style style:name="P1236" style:parent-style-name="Corpsdetexte" style:family="paragraph">
      <style:text-properties style:font-size-complex="13pt"/>
    </style:style>
    <style:style style:name="T1237" style:parent-style-name="Policepardéfaut" style:family="text">
      <style:text-properties style:font-size-complex="13pt"/>
    </style:style>
    <style:style style:name="T1238" style:parent-style-name="Lienhypertexte" style:family="text">
      <style:text-properties style:font-size-complex="13pt"/>
    </style:style>
    <style:style style:name="T1239" style:parent-style-name="Policepardéfaut" style:family="text">
      <style:text-properties style:font-size-complex="13pt"/>
    </style:style>
    <style:style style:name="P1240" style:parent-style-name="Corpsdetexte" style:family="paragraph">
      <style:text-properties style:font-size-complex="13pt"/>
    </style:style>
    <style:style style:name="T1241" style:parent-style-name="Policepardéfaut" style:family="text">
      <style:text-properties style:font-size-complex="13pt"/>
    </style:style>
    <style:style style:name="T1242" style:parent-style-name="Policepardéfaut" style:family="text">
      <style:text-properties style:font-size-complex="13pt"/>
    </style:style>
    <style:style style:name="T1243" style:parent-style-name="Policepardéfaut" style:family="text">
      <style:text-properties style:font-size-complex="13pt"/>
    </style:style>
    <style:style style:name="T1244" style:parent-style-name="Lienhypertexte" style:family="text">
      <style:text-properties style:font-size-complex="13pt"/>
    </style:style>
    <style:style style:name="T1245" style:parent-style-name="Policepardéfaut" style:family="text">
      <style:text-properties style:font-size-complex="13pt"/>
    </style:style>
    <style:style style:name="P1246" style:parent-style-name="Corpsdetexte" style:family="paragraph">
      <style:text-properties style:font-size-complex="13pt"/>
    </style:style>
    <style:style style:name="P1247" style:parent-style-name="Corpsdetexte" style:family="paragraph">
      <style:text-properties style:font-size-complex="13pt"/>
    </style:style>
    <style:style style:name="T1248" style:parent-style-name="Policepardéfaut" style:family="text">
      <style:text-properties style:font-size-complex="13pt"/>
    </style:style>
    <style:style style:name="T1249" style:parent-style-name="Lienhypertexte" style:family="text">
      <style:text-properties fo:font-style="italic" style:font-style-asian="italic" style:font-style-complex="italic" style:font-size-complex="13pt"/>
    </style:style>
    <style:style style:name="T1250" style:parent-style-name="Policepardéfaut" style:family="text">
      <style:text-properties style:font-size-complex="13pt"/>
    </style:style>
    <style:style style:name="T1251" style:parent-style-name="Policepardéfaut" style:family="text">
      <style:text-properties style:font-size-complex="13pt"/>
    </style:style>
    <style:style style:name="T1252" style:parent-style-name="Policepardéfaut" style:family="text">
      <style:text-properties fo:font-style="italic" style:font-style-asian="italic" style:font-style-complex="italic" style:font-size-complex="13pt"/>
    </style:style>
    <style:style style:name="T1253" style:parent-style-name="Policepardéfaut" style:family="text">
      <style:text-properties style:font-size-complex="13pt"/>
    </style:style>
    <style:style style:name="T1254" style:parent-style-name="Policepardéfaut" style:family="text">
      <style:text-properties style:font-size-complex="13pt"/>
    </style:style>
    <style:style style:name="T1255" style:parent-style-name="Policepardéfaut" style:family="text">
      <style:text-properties style:font-size-complex="13pt"/>
    </style:style>
    <style:style style:name="T1256" style:parent-style-name="Lienhypertexte" style:family="text">
      <style:text-properties style:font-size-complex="13pt"/>
    </style:style>
    <style:style style:name="T1257" style:parent-style-name="Policepardéfaut" style:family="text">
      <style:text-properties style:font-size-complex="13pt"/>
    </style:style>
    <style:style style:name="T1258" style:parent-style-name="Policepardéfaut" style:family="text">
      <style:text-properties style:font-size-complex="13pt"/>
    </style:style>
    <style:style style:name="T1259" style:parent-style-name="Lienhypertexte" style:family="text">
      <style:text-properties style:font-size-complex="13pt"/>
    </style:style>
    <style:style style:name="T1260" style:parent-style-name="Policepardéfaut" style:family="text">
      <style:text-properties style:font-size-complex="13pt"/>
    </style:style>
    <style:style style:name="T1261" style:parent-style-name="Policepardéfaut" style:family="text">
      <style:text-properties style:font-size-complex="13pt"/>
    </style:style>
    <style:style style:name="T1262" style:parent-style-name="Lienhypertexte" style:family="text">
      <style:text-properties fo:font-style="italic" style:font-style-asian="italic" style:font-style-complex="italic" style:font-size-complex="13pt"/>
    </style:style>
    <style:style style:name="T1263" style:parent-style-name="Policepardéfaut" style:family="text">
      <style:text-properties style:font-size-complex="13pt"/>
    </style:style>
    <style:style style:name="T1264" style:parent-style-name="Policepardéfaut" style:family="text">
      <style:text-properties style:font-size-complex="13pt"/>
    </style:style>
    <style:style style:name="T1265" style:parent-style-name="Policepardéfaut" style:family="text">
      <style:text-properties style:font-size-complex="13pt"/>
    </style:style>
    <style:style style:name="T1266" style:parent-style-name="Policepardéfaut" style:family="text">
      <style:text-properties style:font-size-complex="13pt"/>
    </style:style>
    <style:style style:name="P1267" style:parent-style-name="Corpsdetexte" style:family="paragraph">
      <style:text-properties style:font-size-complex="13pt"/>
    </style:style>
    <style:style style:name="P1268" style:parent-style-name="Corpsdetexte" style:family="paragraph">
      <style:text-properties style:font-size-complex="13pt"/>
    </style:style>
    <style:style style:name="P1269" style:parent-style-name="Corpsdetexte" style:family="paragraph">
      <style:text-properties style:font-size-complex="13pt"/>
    </style:style>
    <style:style style:name="P1270" style:parent-style-name="Corpsdetexte" style:family="paragraph">
      <style:text-properties style:font-size-complex="13pt"/>
    </style:style>
    <style:style style:name="P1271" style:parent-style-name="Corpsdetexte" style:family="paragraph">
      <style:text-properties style:font-size-complex="13pt"/>
    </style:style>
    <style:style style:name="P1272" style:parent-style-name="Corpsdetexte" style:family="paragraph">
      <style:text-properties style:font-size-complex="13pt"/>
    </style:style>
    <style:style style:name="T1273" style:parent-style-name="Policepardéfaut" style:family="text">
      <style:text-properties style:font-size-complex="13pt"/>
    </style:style>
    <style:style style:name="T1274" style:parent-style-name="Lienhypertexte" style:family="text">
      <style:text-properties style:font-size-complex="13pt"/>
    </style:style>
    <style:style style:name="T1275" style:parent-style-name="Policepardéfaut" style:family="text">
      <style:text-properties style:font-size-complex="13pt"/>
    </style:style>
    <style:style style:name="T1276" style:parent-style-name="Policepardéfaut" style:family="text">
      <style:text-properties style:font-size-complex="13pt"/>
    </style:style>
    <style:style style:name="T1277" style:parent-style-name="Lienhypertexte" style:family="text">
      <style:text-properties style:font-size-complex="13pt"/>
    </style:style>
    <style:style style:name="T1278" style:parent-style-name="Policepardéfaut" style:family="text">
      <style:text-properties style:font-size-complex="13pt"/>
    </style:style>
    <style:style style:name="T1279" style:parent-style-name="Policepardéfaut" style:family="text">
      <style:text-properties style:font-size-complex="13pt"/>
    </style:style>
    <style:style style:name="P1280" style:parent-style-name="Corpsdetexte" style:list-style-name="LFO7" style:family="paragraph"/>
    <style:style style:name="T1281" style:parent-style-name="Policepardéfaut" style:family="text">
      <style:text-properties style:font-size-complex="13pt"/>
    </style:style>
    <style:style style:name="T1282" style:parent-style-name="Lienhypertexte" style:family="text">
      <style:text-properties style:font-size-complex="13pt"/>
    </style:style>
    <style:style style:name="T1283" style:parent-style-name="Policepardéfaut" style:family="text">
      <style:text-properties style:font-size-complex="13pt"/>
    </style:style>
    <style:style style:name="T1284" style:parent-style-name="Policepardéfaut" style:family="text">
      <style:text-properties style:font-size-complex="13pt"/>
    </style:style>
    <style:style style:name="T1285" style:parent-style-name="Policepardéfaut" style:family="text">
      <style:text-properties style:font-size-complex="13pt"/>
    </style:style>
    <style:style style:name="T1286" style:parent-style-name="Policepardéfaut" style:family="text">
      <style:text-properties fo:font-style="italic" style:font-style-asian="italic" style:font-style-complex="italic"/>
    </style:style>
    <style:style style:name="T1287" style:parent-style-name="Policepardéfaut" style:family="text">
      <style:text-properties fo:font-style="italic" style:font-style-asian="italic" style:font-style-complex="italic"/>
    </style:style>
    <style:style style:name="T1288" style:parent-style-name="Policepardéfaut" style:family="text">
      <style:text-properties fo:font-style="italic" style:font-style-asian="italic" style:font-style-complex="italic"/>
    </style:style>
    <style:style style:name="T1289" style:parent-style-name="Policepardéfaut" style:family="text">
      <style:text-properties style:font-size-complex="13pt"/>
    </style:style>
    <style:style style:name="T1290" style:parent-style-name="Policepardéfaut" style:family="text">
      <style:text-properties style:font-size-complex="13pt"/>
    </style:style>
    <style:style style:name="T1291" style:parent-style-name="Policepardéfaut" style:family="text">
      <style:text-properties style:font-size-complex="13pt"/>
    </style:style>
    <style:style style:name="T1292" style:parent-style-name="Policepardéfaut" style:family="text">
      <style:text-properties style:font-size-complex="13pt"/>
    </style:style>
    <style:style style:name="T1293" style:parent-style-name="Policepardéfaut" style:family="text">
      <style:text-properties fo:font-style="italic" style:font-style-asian="italic" style:font-style-complex="italic"/>
    </style:style>
    <style:style style:name="T1294" style:parent-style-name="Policepardéfaut" style:family="text">
      <style:text-properties style:font-size-complex="13pt"/>
    </style:style>
    <style:style style:name="T1295" style:parent-style-name="Policepardéfaut" style:family="text">
      <style:text-properties style:font-size-complex="13pt"/>
    </style:style>
    <style:style style:name="T1296" style:parent-style-name="Policepardéfaut" style:family="text">
      <style:text-properties style:font-size-complex="13pt"/>
    </style:style>
    <style:style style:name="T1297" style:parent-style-name="Policepardéfaut" style:family="text">
      <style:text-properties fo:font-style="italic" style:font-style-asian="italic" style:font-style-complex="italic"/>
    </style:style>
    <style:style style:name="T1298" style:parent-style-name="Policepardéfaut" style:family="text">
      <style:text-properties fo:font-style="italic" style:font-style-asian="italic" style:font-style-complex="italic"/>
    </style:style>
    <style:style style:name="T1299" style:parent-style-name="Policepardéfaut" style:family="text">
      <style:text-properties style:font-size-complex="13pt"/>
    </style:style>
    <style:style style:name="T1300" style:parent-style-name="Policepardéfaut" style:family="text">
      <style:text-properties fo:font-style="italic" style:font-style-asian="italic" style:font-style-complex="italic"/>
    </style:style>
    <style:style style:name="T1301" style:parent-style-name="Policepardéfaut" style:family="text">
      <style:text-properties fo:font-style="italic" style:font-style-asian="italic" style:font-style-complex="italic"/>
    </style:style>
    <style:style style:name="T1302" style:parent-style-name="Policepardéfaut" style:family="text">
      <style:text-properties fo:font-style="italic" style:font-style-asian="italic" style:font-style-complex="italic"/>
    </style:style>
    <style:style style:name="T1303" style:parent-style-name="Policepardéfaut" style:family="text">
      <style:text-properties fo:font-style="italic" style:font-style-asian="italic"/>
    </style:style>
    <style:style style:name="T1304" style:parent-style-name="Policepardéfaut" style:family="text">
      <style:text-properties fo:font-style="italic" style:font-style-asian="italic" style:font-style-complex="italic"/>
    </style:style>
    <style:style style:name="T1305" style:parent-style-name="Policepardéfaut" style:family="text">
      <style:text-properties fo:font-style="italic" style:font-style-asian="italic" style:font-style-complex="italic"/>
    </style:style>
    <style:style style:name="T1306" style:parent-style-name="Lienhypertexte" style:family="text">
      <style:text-properties fo:font-style="italic" style:font-style-asian="italic" style:font-style-complex="italic"/>
    </style:style>
    <style:style style:name="T1307" style:parent-style-name="Policepardéfaut" style:family="text">
      <style:text-properties fo:font-style="italic" style:font-style-asian="italic" style:font-style-complex="italic"/>
    </style:style>
    <style:style style:name="T1308" style:parent-style-name="Policepardéfaut" style:family="text">
      <style:text-properties style:font-size-complex="13pt"/>
    </style:style>
    <style:style style:name="T1309" style:parent-style-name="Policepardéfaut" style:family="text">
      <style:text-properties style:font-size-complex="13pt"/>
    </style:style>
    <style:style style:name="T1310" style:parent-style-name="Policepardéfaut" style:family="text">
      <style:text-properties style:font-size-complex="13pt"/>
    </style:style>
    <style:style style:name="T1311" style:parent-style-name="Policepardéfaut" style:family="text">
      <style:text-properties style:font-size-complex="13pt"/>
    </style:style>
    <style:style style:name="P1312" style:parent-style-name="Corpsdetexte" style:list-style-name="LFO7" style:family="paragraph">
      <style:text-properties style:font-size-complex="13pt"/>
    </style:style>
    <style:style style:name="P1313" style:parent-style-name="Corpsdetexte" style:list-style-name="LFO7" style:family="paragraph">
      <style:text-properties style:font-size-complex="13pt"/>
    </style:style>
    <style:style style:name="P1314" style:parent-style-name="Corpsdetexte" style:family="paragraph">
      <style:text-properties style:font-size-complex="13pt"/>
    </style:style>
    <style:style style:name="T1315" style:parent-style-name="Policepardéfaut" style:family="text">
      <style:text-properties style:font-size-complex="13pt"/>
    </style:style>
    <style:style style:name="T1316" style:parent-style-name="Policepardéfaut" style:family="text">
      <style:text-properties style:font-size-complex="13pt"/>
    </style:style>
    <style:style style:name="T1317" style:parent-style-name="Policepardéfaut" style:family="text">
      <style:text-properties style:font-size-complex="13pt"/>
    </style:style>
    <style:style style:name="T1318" style:parent-style-name="Lienhypertexte" style:family="text">
      <style:text-properties style:font-size-complex="13pt"/>
    </style:style>
    <style:style style:name="T1319" style:parent-style-name="Policepardéfaut" style:family="text">
      <style:text-properties style:font-size-complex="13pt"/>
    </style:style>
    <style:style style:name="T1320" style:parent-style-name="Lienhypertexte" style:family="text">
      <style:text-properties style:font-size-complex="13pt"/>
    </style:style>
    <style:style style:name="T1321" style:parent-style-name="Policepardéfaut" style:family="text">
      <style:text-properties style:font-size-complex="13pt"/>
    </style:style>
    <style:style style:name="P1322" style:parent-style-name="Corpsdetexte" style:list-style-name="LFO7" style:family="paragraph">
      <style:text-properties style:font-size-complex="13pt"/>
    </style:style>
    <style:style style:name="P1323" style:parent-style-name="Corpsdetexte" style:family="paragraph">
      <style:text-properties style:font-size-complex="13pt"/>
    </style:style>
    <style:style style:name="P1324" style:parent-style-name="Corpsdetexte" style:family="paragraph">
      <style:text-properties style:font-size-complex="13pt"/>
    </style:style>
    <style:style style:name="P1325" style:parent-style-name="Corpsdetexte" style:family="paragraph">
      <style:text-properties style:font-size-complex="13pt"/>
    </style:style>
    <style:style style:name="P1326" style:parent-style-name="Corpsdetexte" style:list-style-name="LFO7" style:family="paragraph"/>
    <style:style style:name="T1327" style:parent-style-name="Policepardéfaut" style:family="text">
      <style:text-properties style:font-size-complex="13pt"/>
    </style:style>
    <style:style style:name="T1328" style:parent-style-name="Policepardéfaut" style:family="text">
      <style:text-properties style:font-size-complex="13pt"/>
    </style:style>
    <style:style style:name="T1329" style:parent-style-name="Lienhypertexte" style:family="text">
      <style:text-properties style:font-size-complex="13pt"/>
    </style:style>
    <style:style style:name="T1330" style:parent-style-name="Policepardéfaut" style:family="text">
      <style:text-properties style:font-size-complex="13pt"/>
    </style:style>
    <style:style style:name="T1331" style:parent-style-name="Policepardéfaut" style:family="text">
      <style:text-properties style:font-size-complex="13pt"/>
    </style:style>
    <style:style style:name="T1332" style:parent-style-name="Policepardéfaut" style:family="text">
      <style:text-properties style:font-size-complex="13pt"/>
    </style:style>
    <style:style style:name="P1333" style:parent-style-name="Corpsdetexte" style:family="paragraph">
      <style:text-properties style:font-size-complex="13pt"/>
    </style:style>
    <style:style style:name="T1334" style:parent-style-name="Policepardéfaut" style:family="text">
      <style:text-properties style:font-size-complex="13pt"/>
    </style:style>
    <style:style style:name="T1335" style:parent-style-name="Policepardéfaut" style:family="text">
      <style:text-properties style:font-size-complex="13pt"/>
    </style:style>
    <style:style style:name="P1336" style:parent-style-name="Corpsdetexte" style:family="paragraph">
      <style:text-properties style:font-size-complex="13pt"/>
    </style:style>
    <style:style style:name="P1337" style:parent-style-name="Corpsdetexte" style:family="paragraph">
      <style:text-properties style:font-size-complex="13pt"/>
    </style:style>
    <style:style style:name="P1338" style:parent-style-name="Corpsdetexte" style:family="paragraph">
      <style:text-properties style:font-size-complex="13pt"/>
    </style:style>
    <style:style style:name="P1339" style:parent-style-name="Corpsdetexte" style:family="paragraph">
      <style:text-properties style:font-size-complex="13pt"/>
    </style:style>
    <style:style style:name="T1340" style:parent-style-name="Policepardéfaut" style:family="text">
      <style:text-properties style:font-size-complex="13pt"/>
    </style:style>
    <style:style style:name="T1341" style:parent-style-name="Policepardéfaut" style:family="text">
      <style:text-properties fo:font-style="italic" style:font-style-asian="italic" style:font-style-complex="italic" style:font-size-complex="13pt"/>
    </style:style>
    <style:style style:name="T1342" style:parent-style-name="Policepardéfaut" style:family="text">
      <style:text-properties style:font-size-complex="13pt"/>
    </style:style>
    <style:style style:name="P1343" style:parent-style-name="Corpsdetexte" style:family="paragraph">
      <style:text-properties style:font-size-complex="13pt"/>
    </style:style>
    <style:style style:name="T1344" style:parent-style-name="Policepardéfaut" style:family="text">
      <style:text-properties style:font-size-complex="13pt"/>
    </style:style>
    <style:style style:name="T1345" style:parent-style-name="Policepardéfaut" style:family="text">
      <style:text-properties style:font-size-complex="13pt"/>
    </style:style>
    <style:style style:name="T1346" style:parent-style-name="Lienhypertexte" style:family="text">
      <style:text-properties style:font-size-complex="13pt"/>
    </style:style>
    <style:style style:name="T1347" style:parent-style-name="Policepardéfaut" style:family="text">
      <style:text-properties style:font-size-complex="13pt"/>
    </style:style>
    <style:style style:name="P1348" style:parent-style-name="Corpsdetexte" style:family="paragraph">
      <style:text-properties style:font-size-complex="13pt"/>
    </style:style>
    <style:style style:name="P1349" style:parent-style-name="Corpsdetexte" style:family="paragraph">
      <style:text-properties style:font-size-complex="13pt"/>
    </style:style>
    <style:style style:name="P1350" style:parent-style-name="Corpsdetexte" style:family="paragraph">
      <style:text-properties style:font-size-complex="13pt"/>
    </style:style>
    <style:style style:name="T1351" style:parent-style-name="Policepardéfaut" style:family="text">
      <style:text-properties style:font-size-complex="13pt"/>
    </style:style>
    <style:style style:name="T1352" style:parent-style-name="Policepardéfaut" style:family="text">
      <style:text-properties fo:font-style="italic" style:font-style-asian="italic" style:font-style-complex="italic" style:font-size-complex="13pt"/>
    </style:style>
    <style:style style:name="T1353" style:parent-style-name="Policepardéfaut" style:family="text">
      <style:text-properties style:font-size-complex="13pt"/>
    </style:style>
    <style:style style:name="P1354" style:parent-style-name="Corpsdetexte" style:family="paragraph">
      <style:text-properties style:font-size-complex="13pt"/>
    </style:style>
    <style:style style:name="T1355" style:parent-style-name="Policepardéfaut" style:family="text">
      <style:text-properties style:font-size-complex="13pt"/>
    </style:style>
    <style:style style:name="T1356" style:parent-style-name="Policepardéfaut" style:family="text">
      <style:text-properties style:font-size-complex="13pt"/>
    </style:style>
    <style:style style:name="P1357" style:parent-style-name="Corpsdetexte" style:family="paragraph">
      <style:text-properties style:font-size-complex="13pt"/>
    </style:style>
    <style:style style:name="P1358" style:parent-style-name="Corpsdetexte" style:family="paragraph">
      <style:text-properties style:font-size-complex="13pt"/>
    </style:style>
    <style:style style:name="P1359" style:parent-style-name="Corpsdetexte" style:family="paragraph">
      <style:text-properties style:font-size-complex="13pt"/>
    </style:style>
    <style:style style:name="P1360" style:parent-style-name="Corpsdetexte" style:family="paragraph">
      <style:text-properties style:font-size-complex="13pt"/>
    </style:style>
    <style:style style:name="P1361" style:parent-style-name="Corpsdetexte" style:family="paragraph">
      <style:text-properties style:font-size-complex="13pt"/>
    </style:style>
    <style:style style:name="T1362" style:parent-style-name="Policepardéfaut" style:family="text">
      <style:text-properties style:font-size-complex="13pt"/>
    </style:style>
    <style:style style:name="T1363" style:parent-style-name="Policepardéfaut" style:family="text">
      <style:text-properties style:font-size-complex="13pt"/>
    </style:style>
    <style:style style:name="P1364" style:parent-style-name="Corpsdetexte" style:family="paragraph">
      <style:text-properties style:font-size-complex="13pt"/>
    </style:style>
    <style:style style:name="T1365" style:parent-style-name="Policepardéfaut" style:family="text">
      <style:text-properties style:font-size-complex="13pt"/>
    </style:style>
    <style:style style:name="P1366" style:parent-style-name="Corpsdetexte" style:family="paragraph">
      <style:text-properties style:font-size-complex="13pt"/>
    </style:style>
    <style:style style:name="P1367" style:parent-style-name="Corpsdetexte" style:family="paragraph">
      <style:text-properties style:font-size-complex="13pt"/>
    </style:style>
    <style:style style:name="P1368" style:parent-style-name="Corpsdetexte" style:family="paragraph">
      <style:text-properties style:font-size-complex="13pt"/>
    </style:style>
    <style:style style:name="P1369" style:parent-style-name="Corpsdetexte" style:family="paragraph">
      <style:text-properties style:font-size-complex="13pt"/>
    </style:style>
    <style:style style:name="P1370" style:parent-style-name="Corpsdetexte" style:family="paragraph">
      <style:text-properties style:font-size-complex="13pt"/>
    </style:style>
    <style:style style:name="T1371" style:parent-style-name="Policepardéfaut" style:family="text">
      <style:text-properties style:font-size-complex="13pt"/>
    </style:style>
    <style:style style:name="T1372" style:parent-style-name="Lienhypertexte" style:family="text">
      <style:text-properties style:font-size-complex="13pt"/>
    </style:style>
    <style:style style:name="T1373" style:parent-style-name="Policepardéfaut" style:family="text">
      <style:text-properties style:font-size-complex="13pt"/>
    </style:style>
    <style:style style:name="P1374" style:parent-style-name="Corpsdetexte" style:list-style-name="LFO7" style:family="paragraph"/>
    <style:style style:name="P1375" style:parent-style-name="Corpsdetexte" style:family="paragraph">
      <style:text-properties style:font-size-complex="13pt"/>
    </style:style>
    <style:style style:name="P1376" style:parent-style-name="Corpsdetexte" style:family="paragraph">
      <style:text-properties style:font-size-complex="13pt"/>
    </style:style>
    <style:style style:name="T1377" style:parent-style-name="Policepardéfaut" style:family="text">
      <style:text-properties style:font-size-complex="13pt"/>
    </style:style>
    <style:style style:name="T1378" style:parent-style-name="Lienhypertexte" style:family="text">
      <style:text-properties style:font-size-complex="13pt"/>
    </style:style>
    <style:style style:name="T1379" style:parent-style-name="Policepardéfaut" style:family="text">
      <style:text-properties style:font-size-complex="13pt"/>
    </style:style>
    <style:style style:name="T1380" style:parent-style-name="Policepardéfaut" style:family="text">
      <style:text-properties style:font-size-complex="13pt"/>
    </style:style>
    <style:style style:name="T1381" style:parent-style-name="Policepardéfaut" style:family="text">
      <style:text-properties style:font-size-complex="13pt"/>
    </style:style>
    <style:style style:name="T1382" style:parent-style-name="Policepardéfaut" style:family="text">
      <style:text-properties style:font-size-complex="13pt"/>
    </style:style>
    <style:style style:name="T1383" style:parent-style-name="Policepardéfaut" style:family="text">
      <style:text-properties style:font-size-complex="13pt"/>
    </style:style>
    <style:style style:name="T1384" style:parent-style-name="Policepardéfaut" style:family="text">
      <style:text-properties style:font-size-complex="13pt"/>
    </style:style>
    <style:style style:name="T1385" style:parent-style-name="Policepardéfaut" style:family="text">
      <style:text-properties style:font-size-complex="13pt"/>
    </style:style>
    <style:style style:name="T1386" style:parent-style-name="Policepardéfaut" style:family="text">
      <style:text-properties style:font-size-complex="13pt"/>
    </style:style>
    <style:style style:name="T1387" style:parent-style-name="Policepardéfaut" style:family="text">
      <style:text-properties style:font-size-complex="13pt"/>
    </style:style>
    <style:style style:name="T1388" style:parent-style-name="Lienhypertexte" style:family="text">
      <style:text-properties style:font-size-complex="13pt"/>
    </style:style>
    <style:style style:name="T1389" style:parent-style-name="Policepardéfaut" style:family="text">
      <style:text-properties style:font-size-complex="13pt"/>
    </style:style>
    <style:style style:name="T1390" style:parent-style-name="Policepardéfaut" style:family="text">
      <style:text-properties style:font-size-complex="13pt"/>
    </style:style>
    <style:style style:name="T1391" style:parent-style-name="Policepardéfaut" style:family="text">
      <style:text-properties style:font-size-complex="13pt"/>
    </style:style>
    <style:style style:name="T1392" style:parent-style-name="Policepardéfaut" style:family="text">
      <style:text-properties style:font-size-complex="13pt"/>
    </style:style>
    <style:style style:name="T1393" style:parent-style-name="Policepardéfaut" style:family="text">
      <style:text-properties style:font-size-complex="13pt"/>
    </style:style>
    <style:style style:name="T1394" style:parent-style-name="Policepardéfaut" style:family="text">
      <style:text-properties style:font-size-complex="13pt"/>
    </style:style>
    <style:style style:name="T1395" style:parent-style-name="Policepardéfaut" style:family="text">
      <style:text-properties style:font-size-complex="13pt"/>
    </style:style>
    <style:style style:name="T1396" style:parent-style-name="Policepardéfaut" style:family="text">
      <style:text-properties style:font-size-complex="13pt"/>
    </style:style>
    <style:style style:name="T1397" style:parent-style-name="Policepardéfaut" style:family="text">
      <style:text-properties style:font-size-complex="13pt"/>
    </style:style>
    <style:style style:name="T1398" style:parent-style-name="Policepardéfaut" style:family="text">
      <style:text-properties style:font-size-complex="13pt"/>
    </style:style>
    <style:style style:name="T1399" style:parent-style-name="Policepardéfaut" style:family="text">
      <style:text-properties style:font-size-complex="13pt"/>
    </style:style>
    <style:style style:name="T1400" style:parent-style-name="Policepardéfaut" style:family="text">
      <style:text-properties style:font-size-complex="13pt"/>
    </style:style>
    <style:style style:name="T1401" style:parent-style-name="Policepardéfaut" style:family="text">
      <style:text-properties style:font-size-complex="13pt"/>
    </style:style>
    <style:style style:name="T1402" style:parent-style-name="Policepardéfaut" style:family="text">
      <style:text-properties style:font-size-complex="13pt"/>
    </style:style>
    <style:style style:name="T1403" style:parent-style-name="Lienhypertexte" style:family="text">
      <style:text-properties style:font-size-complex="13pt"/>
    </style:style>
    <style:style style:name="T1404" style:parent-style-name="Policepardéfaut" style:family="text">
      <style:text-properties style:font-size-complex="13pt"/>
    </style:style>
    <style:style style:name="P1405" style:parent-style-name="Corpsdetexte" style:family="paragraph">
      <style:text-properties style:font-size-complex="13pt"/>
    </style:style>
    <style:style style:name="T1406" style:parent-style-name="Policepardéfaut" style:family="text">
      <style:text-properties style:font-size-complex="13pt"/>
    </style:style>
    <style:style style:name="T1407" style:parent-style-name="Policepardéfaut" style:family="text">
      <style:text-properties style:font-size-complex="13pt"/>
    </style:style>
    <style:style style:name="T1408" style:parent-style-name="Policepardéfaut" style:family="text">
      <style:text-properties style:font-size-complex="13pt"/>
    </style:style>
    <style:style style:name="T1409" style:parent-style-name="Policepardéfaut" style:family="text">
      <style:text-properties style:font-size-complex="13pt"/>
    </style:style>
    <style:style style:name="T1410" style:parent-style-name="Lienhypertexte" style:family="text">
      <style:text-properties style:font-size-complex="13pt"/>
    </style:style>
    <style:style style:name="T1411" style:parent-style-name="Policepardéfaut" style:family="text">
      <style:text-properties style:font-size-complex="13pt"/>
    </style:style>
    <style:style style:name="T1412" style:parent-style-name="Policepardéfaut" style:family="text">
      <style:text-properties style:font-size-complex="13pt"/>
    </style:style>
    <style:style style:name="T1413" style:parent-style-name="Policepardéfaut" style:family="text">
      <style:text-properties style:font-size-complex="13pt"/>
    </style:style>
    <style:style style:name="T1414" style:parent-style-name="Lienhypertexte" style:family="text">
      <style:text-properties style:font-size-complex="13pt"/>
    </style:style>
    <style:style style:name="T1415" style:parent-style-name="Policepardéfaut" style:family="text">
      <style:text-properties style:font-size-complex="13pt"/>
    </style:style>
    <style:style style:name="T1416" style:parent-style-name="Policepardéfaut" style:family="text">
      <style:text-properties style:font-size-complex="13pt"/>
    </style:style>
    <style:style style:name="T1417" style:parent-style-name="Policepardéfaut" style:family="text">
      <style:text-properties style:font-size-complex="13pt"/>
    </style:style>
    <style:style style:name="T1418" style:parent-style-name="Lienhypertexte" style:family="text">
      <style:text-properties style:font-size-complex="13pt"/>
    </style:style>
    <style:style style:name="T1419" style:parent-style-name="Policepardéfaut" style:family="text">
      <style:text-properties style:font-size-complex="13pt"/>
    </style:style>
    <style:style style:name="T1420" style:parent-style-name="Policepardéfaut" style:family="text">
      <style:text-properties style:font-size-complex="13pt"/>
    </style:style>
    <style:style style:name="T1421" style:parent-style-name="Policepardéfaut" style:family="text">
      <style:text-properties style:font-size-complex="13pt"/>
    </style:style>
    <style:style style:name="T1422" style:parent-style-name="Policepardéfaut" style:family="text">
      <style:text-properties style:font-size-complex="13pt"/>
    </style:style>
    <style:style style:name="P1423" style:parent-style-name="Corpsdetexte" style:list-style-name="LFO7" style:family="paragraph">
      <style:text-properties style:font-size-complex="13pt"/>
    </style:style>
    <style:style style:name="P1424" style:parent-style-name="Corpsdetexte" style:list-style-name="LFO7" style:family="paragraph">
      <style:text-properties style:font-size-complex="13pt"/>
    </style:style>
    <style:style style:name="P1425" style:parent-style-name="Corpsdetexte" style:list-style-name="LFO7" style:family="paragraph">
      <style:text-properties style:font-size-complex="13pt"/>
    </style:style>
    <style:style style:name="P1426" style:parent-style-name="Corpsdetexte" style:list-style-name="LFO7" style:family="paragraph">
      <style:text-properties style:font-size-complex="13pt"/>
    </style:style>
    <style:style style:name="P1427" style:parent-style-name="Corpsdetexte" style:list-style-name="LFO7" style:family="paragraph">
      <style:text-properties style:font-size-complex="13pt"/>
    </style:style>
    <style:style style:name="P1428" style:parent-style-name="Corpsdetexte" style:list-style-name="LFO7" style:family="paragraph">
      <style:text-properties style:font-size-complex="13pt"/>
    </style:style>
    <style:style style:name="P1429" style:parent-style-name="Corpsdetexte" style:list-style-name="LFO7" style:family="paragraph">
      <style:text-properties style:font-size-complex="13pt"/>
    </style:style>
    <style:style style:name="P1430" style:parent-style-name="Corpsdetexte" style:list-style-name="LFO7" style:family="paragraph">
      <style:text-properties style:font-size-complex="13pt"/>
    </style:style>
    <style:style style:name="P1431" style:parent-style-name="Corpsdetexte" style:family="paragraph">
      <style:paragraph-properties fo:margin-left="0.5in">
        <style:tab-stops/>
      </style:paragraph-properties>
      <style:text-properties style:font-size-complex="13pt"/>
    </style:style>
    <style:style style:name="P1432" style:parent-style-name="Corpsdetexte" style:list-style-name="LFO7" style:family="paragraph">
      <style:text-properties style:font-size-complex="13pt"/>
    </style:style>
    <style:style style:name="P1433" style:parent-style-name="Corpsdetexte" style:list-style-name="LFO7" style:family="paragraph">
      <style:text-properties style:font-size-complex="13pt"/>
    </style:style>
    <style:style style:name="P1434" style:parent-style-name="Corpsdetexte" style:list-style-name="LFO7" style:family="paragraph">
      <style:text-properties style:font-size-complex="13pt"/>
    </style:style>
    <style:style style:name="P1435" style:parent-style-name="Corpsdetexte" style:family="paragraph">
      <style:paragraph-properties fo:margin-left="0.5in">
        <style:tab-stops/>
      </style:paragraph-properties>
      <style:text-properties style:font-size-complex="13pt"/>
    </style:style>
    <style:style style:name="T1436" style:parent-style-name="Policepardéfaut" style:family="text">
      <style:text-properties style:font-size-complex="13pt"/>
    </style:style>
    <style:style style:name="T1437" style:parent-style-name="Lienhypertexte" style:family="text">
      <style:text-properties style:font-size-complex="13pt"/>
    </style:style>
    <style:style style:name="T1438" style:parent-style-name="Policepardéfaut" style:family="text">
      <style:text-properties style:font-size-complex="13pt"/>
    </style:style>
    <style:style style:name="T1439" style:parent-style-name="Lienhypertexte" style:family="text">
      <style:text-properties style:font-size-complex="13pt"/>
    </style:style>
    <style:style style:name="T1440" style:parent-style-name="Policepardéfaut" style:family="text">
      <style:text-properties style:font-size-complex="13pt"/>
    </style:style>
    <style:style style:name="P1441" style:parent-style-name="Corpsdetexte" style:list-style-name="LFO7" style:family="paragraph">
      <style:text-properties style:font-size-complex="13pt"/>
    </style:style>
    <style:style style:name="P1442" style:parent-style-name="Corpsdetexte" style:list-style-name="LFO7" style:family="paragraph">
      <style:text-properties style:font-size-complex="13pt"/>
    </style:style>
    <style:style style:name="P1443" style:parent-style-name="Corpsdetexte" style:list-style-name="LFO7" style:family="paragraph">
      <style:text-properties style:font-size-complex="13pt"/>
    </style:style>
    <style:style style:name="P1444" style:parent-style-name="Corpsdetexte" style:family="paragraph">
      <style:text-properties style:font-size-complex="13pt"/>
    </style:style>
    <style:style style:name="P1445" style:parent-style-name="Corpsdetexte" style:family="paragraph">
      <style:text-properties style:font-size-complex="13pt"/>
    </style:style>
    <style:style style:name="P1446" style:parent-style-name="Corpsdetexte" style:family="paragraph">
      <style:text-properties style:font-size-complex="13pt"/>
    </style:style>
    <style:style style:name="P1447" style:parent-style-name="Corpsdetexte" style:family="paragraph">
      <style:text-properties style:font-size-complex="13pt"/>
    </style:style>
    <style:style style:name="T1448" style:parent-style-name="Policepardéfaut" style:family="text">
      <style:text-properties style:font-size-complex="13pt"/>
    </style:style>
    <style:style style:name="T1449" style:parent-style-name="Policepardéfaut" style:family="text">
      <style:text-properties style:font-size-complex="13pt"/>
    </style:style>
    <style:style style:name="T1450" style:parent-style-name="Policepardéfaut" style:family="text">
      <style:text-properties style:font-size-complex="13pt"/>
    </style:style>
    <style:style style:name="P1451" style:parent-style-name="Corpsdetexte" style:family="paragraph">
      <style:text-properties style:font-size-complex="13pt"/>
    </style:style>
    <style:style style:name="T1452" style:parent-style-name="Policepardéfaut" style:family="text">
      <style:text-properties style:font-size-complex="13pt"/>
    </style:style>
    <style:style style:name="T1453" style:parent-style-name="Lienhypertexte" style:family="text">
      <style:text-properties style:font-size-complex="13pt"/>
    </style:style>
    <style:style style:name="T1454" style:parent-style-name="Policepardéfaut" style:family="text">
      <style:text-properties style:font-size-complex="13pt"/>
    </style:style>
    <style:style style:name="T1455" style:parent-style-name="Policepardéfaut" style:family="text">
      <style:text-properties style:font-size-complex="13pt"/>
    </style:style>
    <style:style style:name="T1456" style:parent-style-name="Policepardéfaut" style:family="text">
      <style:text-properties style:font-size-complex="13pt"/>
    </style:style>
    <style:style style:name="T1457" style:parent-style-name="Lienhypertexte" style:family="text">
      <style:text-properties fo:font-style="italic" style:font-style-asian="italic" style:font-style-complex="italic" style:font-size-complex="13pt"/>
    </style:style>
    <style:style style:name="T1458" style:parent-style-name="Policepardéfaut" style:family="text">
      <style:text-properties style:font-size-complex="13pt"/>
    </style:style>
    <style:style style:name="T1459" style:parent-style-name="Lienhypertexte" style:family="text">
      <style:text-properties style:font-size-complex="13pt"/>
    </style:style>
    <style:style style:name="T1460" style:parent-style-name="Policepardéfaut" style:family="text">
      <style:text-properties style:font-size-complex="13pt"/>
    </style:style>
    <style:style style:name="P1461" style:parent-style-name="Corpsdetexte" style:family="paragraph">
      <style:text-properties style:font-size-complex="13pt"/>
    </style:style>
    <style:style style:name="P1462" style:parent-style-name="Corpsdetexte" style:family="paragraph">
      <style:text-properties style:font-size-complex="13pt"/>
    </style:style>
    <style:style style:name="P1463" style:parent-style-name="Corpsdetexte" style:family="paragraph">
      <style:text-properties style:font-size-complex="13pt"/>
    </style:style>
    <style:style style:name="P1464" style:parent-style-name="Corpsdetexte" style:list-style-name="LFO7" style:family="paragraph">
      <style:text-properties style:font-size-complex="13pt"/>
    </style:style>
    <style:style style:name="P1465" style:parent-style-name="Corpsdetexte" style:list-style-name="LFO7" style:family="paragraph">
      <style:text-properties style:font-size-complex="13pt"/>
    </style:style>
    <style:style style:name="P1466" style:parent-style-name="Corpsdetexte" style:family="paragraph">
      <style:text-properties style:font-size-complex="13pt"/>
    </style:style>
    <style:style style:name="P1467" style:parent-style-name="Corpsdetexte" style:family="paragraph">
      <style:text-properties style:font-size-complex="13pt"/>
    </style:style>
    <style:style style:name="P1468" style:parent-style-name="Corpsdetexte" style:list-style-name="LFO7" style:family="paragraph"/>
    <style:style style:name="T1469" style:parent-style-name="Policepardéfaut" style:family="text">
      <style:text-properties style:font-size-complex="13pt"/>
    </style:style>
    <style:style style:name="T1470" style:parent-style-name="Lienhypertexte" style:family="text">
      <style:text-properties fo:font-style="italic" style:font-style-asian="italic" style:font-style-complex="italic" style:font-size-complex="13pt"/>
    </style:style>
    <style:style style:name="T1471" style:parent-style-name="Policepardéfaut" style:family="text">
      <style:text-properties style:font-size-complex="13pt"/>
    </style:style>
    <style:style style:name="T1472" style:parent-style-name="Lienhypertexte" style:family="text">
      <style:text-properties fo:font-style="italic" style:font-style-asian="italic" style:font-style-complex="italic" style:font-size-complex="13pt"/>
    </style:style>
    <style:style style:name="T1473" style:parent-style-name="Policepardéfaut" style:family="text">
      <style:text-properties style:font-size-complex="13pt"/>
    </style:style>
    <style:style style:name="T1474" style:parent-style-name="Policepardéfaut" style:family="text">
      <style:text-properties style:font-size-complex="13pt"/>
    </style:style>
    <style:style style:name="T1475" style:parent-style-name="Lienhypertexte" style:family="text">
      <style:text-properties fo:font-style="italic" style:font-style-asian="italic" style:font-style-complex="italic" style:font-size-complex="13pt"/>
    </style:style>
    <style:style style:name="T1476" style:parent-style-name="Policepardéfaut" style:family="text">
      <style:text-properties style:font-size-complex="13pt"/>
    </style:style>
    <style:style style:name="T1477" style:parent-style-name="Lienhypertexte" style:family="text">
      <style:text-properties fo:font-style="italic" style:font-style-asian="italic" style:font-style-complex="italic" style:font-size-complex="13pt"/>
    </style:style>
    <style:style style:name="T1478" style:parent-style-name="Policepardéfaut" style:family="text">
      <style:text-properties style:font-size-complex="13pt"/>
    </style:style>
    <style:style style:name="T1479" style:parent-style-name="Policepardéfaut" style:family="text">
      <style:text-properties style:font-size-complex="13pt"/>
    </style:style>
    <style:style style:name="P1480" style:parent-style-name="Corpsdetexte" style:family="paragraph">
      <style:text-properties style:font-size-complex="13pt"/>
    </style:style>
    <style:style style:name="P1481" style:parent-style-name="Corpsdetexte" style:list-style-name="LFO7" style:family="paragraph"/>
    <style:style style:name="T1482" style:parent-style-name="Policepardéfaut" style:family="text">
      <style:text-properties style:font-size-complex="13pt"/>
    </style:style>
    <style:style style:name="T1483" style:parent-style-name="Policepardéfaut" style:family="text">
      <style:text-properties style:font-size-complex="13pt"/>
    </style:style>
    <style:style style:name="T1484" style:parent-style-name="Policepardéfaut" style:family="text">
      <style:text-properties style:font-size-complex="13pt"/>
    </style:style>
    <style:style style:name="T1485" style:parent-style-name="Policepardéfaut" style:family="text">
      <style:text-properties style:font-size-complex="13pt"/>
    </style:style>
    <style:style style:name="P1486" style:parent-style-name="Corpsdetexte" style:list-style-name="LFO7" style:family="paragraph"/>
    <style:style style:name="T1487" style:parent-style-name="Policepardéfaut" style:family="text">
      <style:text-properties style:font-size-complex="13pt"/>
    </style:style>
    <style:style style:name="T1488" style:parent-style-name="Lienhypertexte" style:family="text">
      <style:text-properties style:font-size-complex="13pt"/>
    </style:style>
    <style:style style:name="T1489" style:parent-style-name="Policepardéfaut" style:family="text">
      <style:text-properties style:font-size-complex="13pt"/>
    </style:style>
    <style:style style:name="P1490" style:parent-style-name="Corpsdetexte" style:list-style-name="LFO7" style:family="paragraph"/>
    <style:style style:name="T1491" style:parent-style-name="Policepardéfaut" style:family="text">
      <style:text-properties style:font-size-complex="13pt"/>
    </style:style>
    <style:style style:name="T1492" style:parent-style-name="Lienhypertexte" style:family="text">
      <style:text-properties style:font-size-complex="13pt"/>
    </style:style>
    <style:style style:name="T1493" style:parent-style-name="Policepardéfaut" style:family="text">
      <style:text-properties style:font-size-complex="13pt"/>
    </style:style>
    <style:style style:name="P1494" style:parent-style-name="Corpsdetexte" style:list-style-name="LFO7" style:family="paragraph">
      <style:text-properties style:font-size-complex="13pt"/>
    </style:style>
    <style:style style:name="P1495" style:parent-style-name="Corpsdetexte" style:list-style-name="LFO7" style:family="paragraph">
      <style:text-properties style:font-size-complex="13pt"/>
    </style:style>
    <style:style style:name="P1496" style:parent-style-name="Corpsdetexte" style:list-style-name="LFO7" style:family="paragraph">
      <style:text-properties style:font-size-complex="13pt"/>
    </style:style>
    <style:style style:name="P1497" style:parent-style-name="Corpsdetexte" style:list-style-name="LFO7" style:family="paragraph"/>
    <style:style style:name="T1498" style:parent-style-name="Policepardéfaut" style:family="text">
      <style:text-properties style:font-size-complex="13pt"/>
    </style:style>
    <style:style style:name="T1499" style:parent-style-name="Lienhypertexte" style:family="text">
      <style:text-properties style:font-size-complex="13pt"/>
    </style:style>
    <style:style style:name="T1500" style:parent-style-name="Policepardéfaut" style:family="text">
      <style:text-properties style:font-size-complex="13pt"/>
    </style:style>
    <style:style style:name="T1501" style:parent-style-name="Policepardéfaut" style:family="text">
      <style:text-properties style:font-size-complex="13pt"/>
    </style:style>
    <style:style style:name="T1502" style:parent-style-name="Lienhypertexte" style:family="text">
      <style:text-properties style:font-size-complex="13pt"/>
    </style:style>
    <style:style style:name="T1503" style:parent-style-name="Policepardéfaut" style:family="text">
      <style:text-properties style:font-size-complex="13pt"/>
    </style:style>
    <style:style style:name="P1504" style:parent-style-name="Corpsdetexte" style:family="paragraph">
      <style:text-properties style:font-size-complex="13pt"/>
    </style:style>
    <style:style style:name="P1505" style:parent-style-name="Corpsdetexte" style:family="paragraph">
      <style:text-properties style:font-size-complex="13pt"/>
    </style:style>
    <style:style style:name="P1506" style:parent-style-name="Corpsdetexte" style:list-style-name="LFO7" style:family="paragraph"/>
    <style:style style:name="T1507" style:parent-style-name="Policepardéfaut" style:family="text">
      <style:text-properties style:font-size-complex="13pt"/>
    </style:style>
    <style:style style:name="T1508" style:parent-style-name="Policepardéfaut" style:family="text">
      <style:text-properties style:font-size-complex="13pt"/>
    </style:style>
    <style:style style:name="P1509" style:parent-style-name="Corpsdetexte" style:list-style-name="LFO7" style:family="paragraph">
      <style:text-properties style:font-size-complex="13pt"/>
    </style:style>
    <style:style style:name="P1510" style:parent-style-name="Corpsdetexte" style:list-style-name="LFO7" style:family="paragraph"/>
    <style:style style:name="T1511" style:parent-style-name="Policepardéfaut" style:family="text">
      <style:text-properties style:font-size-complex="13pt"/>
    </style:style>
    <style:style style:name="T1512" style:parent-style-name="Policepardéfaut" style:family="text">
      <style:text-properties style:font-size-complex="13pt"/>
    </style:style>
    <style:style style:name="P1513" style:parent-style-name="Corpsdetexte" style:family="paragraph">
      <style:text-properties style:font-size-complex="13pt"/>
    </style:style>
    <style:style style:name="P1514" style:parent-style-name="Corpsdetexte" style:list-style-name="LFO7" style:family="paragraph">
      <style:text-properties style:font-size-complex="13pt"/>
    </style:style>
    <style:style style:name="P1515" style:parent-style-name="Corpsdetexte" style:list-style-name="LFO7" style:family="paragraph">
      <style:text-properties style:font-size-complex="13pt"/>
    </style:style>
    <style:style style:name="P1516" style:parent-style-name="Corpsdetexte" style:list-style-name="LFO7" style:family="paragraph">
      <style:text-properties style:font-size-complex="13pt"/>
    </style:style>
    <style:style style:name="P1517" style:parent-style-name="Corpsdetexte" style:list-style-name="LFO7" style:family="paragraph">
      <style:text-properties style:font-size-complex="13pt"/>
    </style:style>
    <style:style style:name="P1518" style:parent-style-name="Corpsdetexte" style:list-style-name="LFO7" style:family="paragraph">
      <style:text-properties style:font-size-complex="13pt"/>
    </style:style>
    <style:style style:name="P1519" style:parent-style-name="Corpsdetexte" style:family="paragraph">
      <style:text-properties style:font-size-complex="13pt"/>
    </style:style>
    <style:style style:name="P1520" style:parent-style-name="Corpsdetexte" style:list-style-name="LFO7" style:family="paragraph">
      <style:text-properties style:font-size-complex="13pt"/>
    </style:style>
    <style:style style:name="P1521" style:parent-style-name="Corpsdetexte" style:list-style-name="LFO7" style:family="paragraph">
      <style:text-properties style:font-size-complex="13pt"/>
    </style:style>
    <style:style style:name="P1522" style:parent-style-name="Corpsdetexte" style:list-style-name="LFO7" style:family="paragraph">
      <style:text-properties style:font-size-complex="13pt"/>
    </style:style>
    <style:style style:name="P1523" style:parent-style-name="Corpsdetexte" style:list-style-name="LFO7" style:family="paragraph">
      <style:text-properties style:font-size-complex="13pt"/>
    </style:style>
    <style:style style:name="P1524" style:parent-style-name="Corpsdetexte" style:family="paragraph">
      <style:text-properties style:font-size-complex="13pt"/>
    </style:style>
    <style:style style:name="P1525" style:parent-style-name="Corpsdetexte" style:family="paragraph">
      <style:text-properties style:font-size-complex="13pt"/>
    </style:style>
    <style:style style:name="P1526" style:parent-style-name="Corpsdetexte" style:list-style-name="LFO7" style:family="paragraph"/>
    <style:style style:name="T1527" style:parent-style-name="Policepardéfaut" style:family="text">
      <style:text-properties fo:font-style="italic" style:font-style-asian="italic" style:font-style-complex="italic" style:font-size-complex="13pt"/>
    </style:style>
    <style:style style:name="T1528" style:parent-style-name="Policepardéfaut" style:family="text">
      <style:text-properties style:font-size-complex="13pt"/>
    </style:style>
    <style:style style:name="P1529" style:parent-style-name="Corpsdetexte" style:family="paragraph">
      <style:text-properties style:font-size-complex="13pt"/>
    </style:style>
    <style:style style:name="P1530" style:parent-style-name="Corpsdetexte" style:family="paragraph">
      <style:text-properties style:font-size-complex="13pt"/>
    </style:style>
    <style:style style:name="P1531" style:parent-style-name="Corpsdetexte" style:family="paragraph">
      <style:text-properties style:font-size-complex="13pt"/>
    </style:style>
    <style:style style:name="P1532" style:parent-style-name="Corpsdetexte" style:family="paragraph">
      <style:text-properties style:font-size-complex="13pt"/>
    </style:style>
    <style:style style:name="T1533" style:parent-style-name="Policepardéfaut" style:family="text">
      <style:text-properties style:font-size-complex="13pt"/>
    </style:style>
    <style:style style:name="T1534" style:parent-style-name="Policepardéfaut" style:family="text">
      <style:text-properties fo:font-style="italic" style:font-style-asian="italic" style:font-style-complex="italic" style:font-size-complex="13pt"/>
    </style:style>
    <style:style style:name="T1535" style:parent-style-name="Policepardéfaut" style:family="text">
      <style:text-properties style:font-size-complex="13pt"/>
    </style:style>
    <style:style style:name="P1536" style:parent-style-name="Corpsdetexte" style:family="paragraph">
      <style:text-properties style:font-size-complex="13pt"/>
    </style:style>
    <style:style style:name="P1537" style:parent-style-name="Corpsdetexte" style:family="paragraph">
      <style:text-properties style:font-size-complex="13pt"/>
    </style:style>
    <style:style style:name="T1538" style:parent-style-name="Policepardéfaut" style:family="text">
      <style:text-properties style:font-size-complex="13pt"/>
    </style:style>
    <style:style style:name="T1539" style:parent-style-name="Policepardéfaut" style:family="text">
      <style:text-properties style:font-size-complex="13pt"/>
    </style:style>
    <style:style style:name="T1540" style:parent-style-name="Policepardéfaut" style:family="text">
      <style:text-properties style:font-size-complex="13pt"/>
    </style:style>
    <style:style style:name="T1541" style:parent-style-name="Lienhypertexte" style:family="text">
      <style:text-properties fo:font-style="italic" style:font-style-asian="italic" style:font-style-complex="italic" style:font-size-complex="13pt"/>
    </style:style>
    <style:style style:name="T1542" style:parent-style-name="Policepardéfaut" style:family="text">
      <style:text-properties style:font-size-complex="13pt"/>
    </style:style>
    <style:style style:name="P1543" style:parent-style-name="Corpsdetexte" style:family="paragraph">
      <style:text-properties style:font-size-complex="13pt"/>
    </style:style>
    <style:style style:name="P1544" style:parent-style-name="Corpsdetexte" style:family="paragraph">
      <style:text-properties style:font-size-complex="13pt"/>
    </style:style>
    <style:style style:name="P1545" style:parent-style-name="Corpsdetexte" style:family="paragraph">
      <style:text-properties style:font-size-complex="13pt"/>
    </style:style>
    <style:style style:name="P1546" style:parent-style-name="Corpsdetexte" style:family="paragraph">
      <style:text-properties style:font-size-complex="13pt"/>
    </style:style>
    <style:style style:name="T1547" style:parent-style-name="Policepardéfaut" style:family="text">
      <style:text-properties style:font-size-complex="13pt"/>
    </style:style>
    <style:style style:name="T1548" style:parent-style-name="Policepardéfaut" style:family="text">
      <style:text-properties fo:font-style="italic" style:font-style-asian="italic" style:font-style-complex="italic" fo:color="#FF9900" style:font-size-complex="13pt"/>
    </style:style>
    <style:style style:name="T1549" style:parent-style-name="Policepardéfaut" style:family="text">
      <style:text-properties fo:font-style="italic" style:font-style-asian="italic" style:font-style-complex="italic" style:font-size-complex="13pt"/>
    </style:style>
    <style:style style:name="T1550" style:parent-style-name="Policepardéfaut" style:family="text">
      <style:text-properties fo:font-style="italic" style:font-style-asian="italic" style:font-style-complex="italic" fo:color="#3366FF" style:font-size-complex="13pt"/>
    </style:style>
    <style:style style:name="T1551" style:parent-style-name="Policepardéfaut" style:family="text">
      <style:text-properties fo:font-style="italic" style:font-style-asian="italic" style:font-style-complex="italic" style:font-size-complex="13pt"/>
    </style:style>
    <style:style style:name="T1552" style:parent-style-name="Policepardéfaut" style:family="text">
      <style:text-properties fo:font-style="italic" style:font-style-asian="italic" style:font-style-complex="italic" fo:color="#FF00FF" style:font-size-complex="13pt"/>
    </style:style>
    <style:style style:name="T1553" style:parent-style-name="Policepardéfaut" style:family="text">
      <style:text-properties style:font-size-complex="13pt"/>
    </style:style>
    <style:style style:name="T1554" style:parent-style-name="Lienhypertexte" style:family="text">
      <style:text-properties fo:font-style="italic" style:font-style-asian="italic" style:font-style-complex="italic" style:font-size-complex="13pt"/>
    </style:style>
    <style:style style:name="T1555" style:parent-style-name="Policepardéfaut" style:family="text">
      <style:text-properties style:font-size-complex="13pt"/>
    </style:style>
    <style:style style:name="T1556" style:parent-style-name="Lienhypertexte" style:family="text">
      <style:text-properties style:font-size-complex="13pt"/>
    </style:style>
    <style:style style:name="T1557" style:parent-style-name="Policepardéfaut" style:family="text">
      <style:text-properties fo:color="#0070C0" style:font-size-complex="13pt"/>
    </style:style>
    <style:style style:name="T1558" style:parent-style-name="Policepardéfaut" style:family="text">
      <style:text-properties style:font-size-complex="13pt"/>
    </style:style>
    <style:style style:name="T1559" style:parent-style-name="Policepardéfaut" style:family="text">
      <style:text-properties style:font-size-complex="13pt"/>
    </style:style>
    <style:style style:name="T1560" style:parent-style-name="Policepardéfaut" style:family="text">
      <style:text-properties fo:font-style="italic" style:font-style-asian="italic" style:font-style-complex="italic" style:font-size-complex="13pt"/>
    </style:style>
    <style:style style:name="T1561" style:parent-style-name="Policepardéfaut" style:family="text">
      <style:text-properties style:font-size-complex="13pt"/>
    </style:style>
    <style:style style:name="P1562" style:parent-style-name="Corpsdetexte" style:family="paragraph">
      <style:text-properties style:font-size-complex="13pt"/>
    </style:style>
    <style:style style:name="P1563" style:parent-style-name="Corpsdetexte" style:family="paragraph">
      <style:text-properties style:font-size-complex="13pt"/>
    </style:style>
    <style:style style:name="P1564" style:parent-style-name="Corpsdetexte" style:family="paragraph">
      <style:text-properties style:font-size-complex="13pt"/>
    </style:style>
    <style:style style:name="P1565" style:parent-style-name="Corpsdetexte" style:family="paragraph">
      <style:text-properties style:font-size-complex="13pt"/>
    </style:style>
    <style:style style:name="T1566" style:parent-style-name="Policepardéfaut" style:family="text">
      <style:text-properties style:font-size-complex="13pt"/>
    </style:style>
    <style:style style:name="T1567" style:parent-style-name="Lienhypertexte" style:family="text">
      <style:text-properties style:font-name-asian="Batang" fo:font-style="italic" style:font-style-asian="italic" style:font-style-complex="italic"/>
    </style:style>
    <style:style style:name="T1568" style:parent-style-name="Policepardéfaut" style:family="text">
      <style:text-properties fo:color="#0070C0" style:font-size-complex="13pt"/>
    </style:style>
    <style:style style:name="T1569" style:parent-style-name="Policepardéfaut" style:family="text">
      <style:text-properties style:font-size-complex="13pt"/>
    </style:style>
    <style:style style:name="T1570" style:parent-style-name="Policepardéfaut" style:family="text">
      <style:text-properties style:font-name-asian="Batang"/>
    </style:style>
    <style:style style:name="T1571" style:parent-style-name="Policepardéfaut" style:family="text">
      <style:text-properties style:font-name-asian="Batang"/>
    </style:style>
    <style:style style:name="P1572" style:parent-style-name="Corpsdetexte" style:family="paragraph">
      <style:text-properties style:font-size-complex="13pt"/>
    </style:style>
    <style:style style:name="P1573" style:parent-style-name="Corpsdetexte" style:family="paragraph">
      <style:text-properties style:font-size-complex="13pt"/>
    </style:style>
    <style:style style:name="P1574" style:parent-style-name="Corpsdetexte" style:family="paragraph">
      <style:text-properties style:font-size-complex="13pt"/>
    </style:style>
    <style:style style:name="P1575" style:parent-style-name="Corpsdetexte" style:family="paragraph">
      <style:text-properties style:font-size-complex="13pt"/>
    </style:style>
    <style:style style:name="P1576" style:parent-style-name="Corpsdetexte" style:family="paragraph">
      <style:text-properties style:font-size-complex="13pt"/>
    </style:style>
    <style:style style:name="T1577" style:parent-style-name="Policepardéfaut" style:family="text">
      <style:text-properties style:font-size-complex="13pt"/>
    </style:style>
    <style:style style:name="T1578" style:parent-style-name="Lienhypertexte" style:family="text">
      <style:text-properties style:font-name-asian="Batang"/>
    </style:style>
    <style:style style:name="T1579" style:parent-style-name="Policepardéfaut" style:family="text">
      <style:text-properties style:font-size-complex="13pt"/>
    </style:style>
    <style:style style:name="P1580" style:parent-style-name="Corpsdetexte" style:family="paragraph">
      <style:text-properties style:font-size-complex="13pt"/>
    </style:style>
    <style:style style:name="P1581" style:parent-style-name="Corpsdetexte" style:family="paragraph">
      <style:text-properties style:font-size-complex="13pt"/>
    </style:style>
    <style:style style:name="T1582" style:parent-style-name="Policepardéfaut" style:family="text">
      <style:text-properties style:font-size-complex="13pt"/>
    </style:style>
    <style:style style:name="T1583" style:parent-style-name="Policepardéfaut" style:family="text">
      <style:text-properties style:font-size-complex="13pt"/>
    </style:style>
    <style:style style:name="T1584" style:parent-style-name="Lienhypertexte" style:family="text">
      <style:text-properties style:font-size-complex="13pt"/>
    </style:style>
    <style:style style:name="T1585" style:parent-style-name="Policepardéfaut" style:family="text">
      <style:text-properties style:font-size-complex="13pt"/>
    </style:style>
    <style:style style:name="T1586" style:parent-style-name="Lienhypertexte" style:family="text">
      <style:text-properties style:font-size-complex="13pt"/>
    </style:style>
    <style:style style:name="T1587" style:parent-style-name="Policepardéfaut" style:family="text">
      <style:text-properties style:font-size-complex="13pt"/>
    </style:style>
    <style:style style:name="T1588" style:parent-style-name="Policepardéfaut" style:family="text">
      <style:text-properties style:font-size-complex="13pt"/>
    </style:style>
    <style:style style:name="P1589" style:parent-style-name="Corpsdetexte" style:family="paragraph">
      <style:text-properties style:font-size-complex="13pt"/>
    </style:style>
    <style:style style:name="T1590" style:parent-style-name="Policepardéfaut" style:family="text">
      <style:text-properties style:font-size-complex="13pt"/>
    </style:style>
    <style:style style:name="T1591" style:parent-style-name="Lienhypertexte" style:family="text">
      <style:text-properties style:font-name-asian="Batang" fo:font-style="italic" style:font-style-asian="italic" style:font-style-complex="italic"/>
    </style:style>
    <style:style style:name="T1592" style:parent-style-name="Policepardéfaut" style:family="text">
      <style:text-properties style:font-size-complex="13pt"/>
    </style:style>
    <style:style style:name="T1593" style:parent-style-name="Lienhypertexte" style:family="text">
      <style:text-properties style:font-name-asian="Batang" fo:font-style="italic" style:font-style-asian="italic" style:font-style-complex="italic"/>
    </style:style>
    <style:style style:name="T1594" style:parent-style-name="Policepardéfaut" style:family="text">
      <style:text-properties style:font-size-complex="13pt"/>
    </style:style>
    <style:style style:name="T1595" style:parent-style-name="Lienhypertexte" style:family="text">
      <style:text-properties style:font-name-asian="Batang"/>
    </style:style>
    <style:style style:name="T1596" style:parent-style-name="Policepardéfaut" style:family="text">
      <style:text-properties style:font-name-asian="Batang"/>
    </style:style>
    <style:style style:name="T1597" style:parent-style-name="Policepardéfaut" style:family="text">
      <style:text-properties style:font-size-complex="13pt"/>
    </style:style>
    <style:style style:name="T1598" style:parent-style-name="Policepardéfaut" style:family="text">
      <style:text-properties style:font-size-complex="13pt"/>
    </style:style>
    <style:style style:name="T1599" style:parent-style-name="Policepardéfaut" style:family="text">
      <style:text-properties style:font-size-complex="13pt"/>
    </style:style>
    <style:style style:name="T1600" style:parent-style-name="Policepardéfaut" style:family="text">
      <style:text-properties style:font-size-complex="13pt"/>
    </style:style>
    <style:style style:name="T1601" style:parent-style-name="Lienhypertexte" style:family="text">
      <style:text-properties style:font-size-complex="13pt"/>
    </style:style>
    <style:style style:name="T1602" style:parent-style-name="Policepardéfaut" style:family="text">
      <style:text-properties style:font-size-complex="13pt"/>
    </style:style>
    <style:style style:name="T1603" style:parent-style-name="Lienhypertexte" style:family="text">
      <style:text-properties style:font-size-complex="13pt"/>
    </style:style>
    <style:style style:name="T1604" style:parent-style-name="Policepardéfaut" style:family="text">
      <style:text-properties style:font-size-complex="13pt"/>
    </style:style>
    <style:style style:name="T1605" style:parent-style-name="Lienhypertexte" style:family="text">
      <style:text-properties style:font-size-complex="13pt"/>
    </style:style>
    <style:style style:name="T1606" style:parent-style-name="Policepardéfaut" style:family="text">
      <style:text-properties style:font-size-complex="13pt"/>
    </style:style>
    <style:style style:name="T1607" style:parent-style-name="Policepardéfaut" style:family="text">
      <style:text-properties style:font-size-complex="13pt"/>
    </style:style>
    <style:style style:name="T1608" style:parent-style-name="Policepardéfaut" style:family="text">
      <style:text-properties style:font-size-complex="13pt"/>
    </style:style>
    <style:style style:name="T1609" style:parent-style-name="Lienhypertexte" style:family="text">
      <style:text-properties style:font-size-complex="13pt"/>
    </style:style>
    <style:style style:name="T1610" style:parent-style-name="Policepardéfaut" style:family="text">
      <style:text-properties style:font-size-complex="13pt"/>
    </style:style>
    <style:style style:name="P1611" style:parent-style-name="Corpsdetexte" style:family="paragraph">
      <style:text-properties style:font-size-complex="13pt"/>
    </style:style>
    <style:style style:name="P1612" style:parent-style-name="Corpsdetexte" style:family="paragraph">
      <style:text-properties style:font-size-complex="13pt"/>
    </style:style>
    <style:style style:name="P1613" style:parent-style-name="Corpsdetexte" style:family="paragraph">
      <style:text-properties style:font-size-complex="13pt"/>
    </style:style>
    <style:style style:name="T1614" style:parent-style-name="Policepardéfaut" style:family="text">
      <style:text-properties style:font-size-complex="13pt"/>
    </style:style>
    <style:style style:name="T1615" style:parent-style-name="Lienhypertexte" style:family="text">
      <style:text-properties style:font-size-complex="13pt"/>
    </style:style>
    <style:style style:name="T1616" style:parent-style-name="Policepardéfaut" style:family="text">
      <style:text-properties style:font-size-complex="13pt"/>
    </style:style>
    <style:style style:name="T1617" style:parent-style-name="Policepardéfaut" style:family="text">
      <style:text-properties style:font-size-complex="13pt"/>
    </style:style>
    <style:style style:name="T1618" style:parent-style-name="Lienhypertexte" style:family="text">
      <style:text-properties style:font-size-complex="13pt"/>
    </style:style>
    <style:style style:name="T1619" style:parent-style-name="Policepardéfaut" style:family="text">
      <style:text-properties style:font-size-complex="13pt"/>
    </style:style>
    <style:style style:name="P1620" style:parent-style-name="Corpsdetexte" style:family="paragraph">
      <style:text-properties style:font-size-complex="13pt"/>
    </style:style>
    <style:style style:name="P1621" style:parent-style-name="Corpsdetexte" style:list-style-name="LFO7" style:family="paragraph">
      <style:text-properties style:font-size-complex="13pt"/>
    </style:style>
    <style:style style:name="T1622" style:parent-style-name="Policepardéfaut" style:family="text">
      <style:text-properties style:font-size-complex="13pt"/>
    </style:style>
    <style:style style:name="T1623" style:parent-style-name="Lienhypertexte" style:family="text">
      <style:text-properties style:font-size-complex="13pt"/>
    </style:style>
    <style:style style:name="T1624" style:parent-style-name="Policepardéfaut" style:family="text">
      <style:text-properties style:font-size-complex="13pt"/>
    </style:style>
    <style:style style:name="T1625" style:parent-style-name="Policepardéfaut" style:family="text">
      <style:text-properties style:font-name-asian="Batang"/>
    </style:style>
    <style:style style:name="T162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627" style:parent-style-name="Policepardéfaut" style:family="text">
      <style:text-properties style:font-name-asian="Batang"/>
    </style:style>
    <style:style style:name="T1628" style:parent-style-name="Policepardéfaut" style:family="text">
      <style:text-properties style:font-size-complex="13pt"/>
    </style:style>
    <style:style style:name="P1629" style:parent-style-name="Corpsdetexte" style:list-style-name="LFO7" style:family="paragraph">
      <style:text-properties style:font-size-complex="13pt"/>
    </style:style>
    <style:style style:name="P1630" style:parent-style-name="Corpsdetexte" style:family="paragraph">
      <style:text-properties style:font-size-complex="13pt"/>
    </style:style>
    <style:style style:name="P1631" style:parent-style-name="Corpsdetexte" style:list-style-name="LFO7" style:family="paragraph">
      <style:text-properties style:font-size-complex="13pt"/>
    </style:style>
    <style:style style:name="P1632" style:parent-style-name="Corpsdetexte" style:list-style-name="LFO7" style:family="paragraph"/>
    <style:style style:name="T1633" style:parent-style-name="Policepardéfaut" style:family="text">
      <style:text-properties style:font-size-complex="13pt"/>
    </style:style>
    <style:style style:name="T1634" style:parent-style-name="Policepardéfaut" style:family="text">
      <style:text-properties style:font-name-asian="Batang"/>
    </style:style>
    <style:style style:name="T163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636" style:parent-style-name="Policepardéfaut" style:family="text">
      <style:text-properties style:font-name-asian="Batang"/>
    </style:style>
    <style:style style:name="P1637" style:parent-style-name="Corpsdetexte" style:list-style-name="LFO7" style:family="paragraph">
      <style:text-properties style:font-size-complex="13pt"/>
    </style:style>
    <style:style style:name="P1638" style:parent-style-name="Corpsdetexte" style:list-style-name="LFO7" style:family="paragraph">
      <style:text-properties style:font-size-complex="13pt"/>
    </style:style>
    <style:style style:name="T1639" style:parent-style-name="Policepardéfaut" style:family="text">
      <style:text-properties style:font-size-complex="13pt"/>
    </style:style>
    <style:style style:name="T1640" style:parent-style-name="Lienhypertexte" style:family="text">
      <style:text-properties fo:font-style="italic" style:font-style-asian="italic" style:font-style-complex="italic" style:font-size-complex="13pt"/>
    </style:style>
    <style:style style:name="T1641" style:parent-style-name="Policepardéfaut" style:family="text">
      <style:text-properties style:font-size-complex="13pt"/>
    </style:style>
    <style:style style:name="T1642" style:parent-style-name="Lienhypertexte" style:family="text">
      <style:text-properties style:font-size-complex="13pt"/>
    </style:style>
    <style:style style:name="T1643" style:parent-style-name="Policepardéfaut" style:family="text">
      <style:text-properties style:font-size-complex="13pt"/>
    </style:style>
    <style:style style:name="T1644" style:parent-style-name="Lienhypertexte" style:family="text">
      <style:text-properties style:font-size-complex="13pt"/>
    </style:style>
    <style:style style:name="T1645" style:parent-style-name="Policepardéfaut" style:family="text">
      <style:text-properties style:font-size-complex="13pt"/>
    </style:style>
    <style:style style:name="T1646" style:parent-style-name="Policepardéfaut" style:family="text">
      <style:text-properties style:font-size-complex="13pt"/>
    </style:style>
    <style:style style:name="T1647" style:parent-style-name="Lienhypertexte" style:family="text">
      <style:text-properties style:font-size-complex="13pt"/>
    </style:style>
    <style:style style:name="T1648" style:parent-style-name="Policepardéfaut" style:family="text">
      <style:text-properties style:font-size-complex="13pt"/>
    </style:style>
    <style:style style:name="T1649" style:parent-style-name="Policepardéfaut" style:family="text">
      <style:text-properties style:font-size-complex="13pt"/>
    </style:style>
    <style:style style:name="T1650" style:parent-style-name="Lienhypertexte" style:family="text">
      <style:text-properties style:font-size-complex="13pt"/>
    </style:style>
    <style:style style:name="T1651" style:parent-style-name="Policepardéfaut" style:family="text">
      <style:text-properties style:font-size-complex="13pt"/>
    </style:style>
    <style:style style:name="P1652" style:parent-style-name="Corpsdetexte" style:list-style-name="LFO7" style:family="paragraph">
      <style:text-properties style:font-size-complex="13pt"/>
    </style:style>
    <style:style style:name="T1653" style:parent-style-name="Policepardéfaut" style:family="text">
      <style:text-properties style:font-size-complex="13pt"/>
    </style:style>
    <style:style style:name="T1654" style:parent-style-name="Lienhypertexte" style:family="text">
      <style:text-properties style:font-size-complex="13pt"/>
    </style:style>
    <style:style style:name="T1655" style:parent-style-name="Policepardéfaut" style:family="text">
      <style:text-properties style:font-size-complex="13pt"/>
    </style:style>
    <style:style style:name="T1656" style:parent-style-name="Policepardéfaut" style:family="text">
      <style:text-properties style:font-size-complex="13pt"/>
    </style:style>
    <style:style style:name="T1657" style:parent-style-name="Lienhypertexte" style:family="text">
      <style:text-properties style:font-size-complex="13pt"/>
    </style:style>
    <style:style style:name="T1658" style:parent-style-name="Policepardéfaut" style:family="text">
      <style:text-properties style:font-size-complex="13pt"/>
    </style:style>
    <style:style style:name="T1659" style:parent-style-name="Policepardéfaut" style:family="text">
      <style:text-properties fo:font-style="italic" style:font-style-asian="italic" style:font-style-complex="italic" style:font-size-complex="13pt"/>
    </style:style>
    <style:style style:name="T1660" style:parent-style-name="Policepardéfaut" style:family="text">
      <style:text-properties style:font-size-complex="13pt"/>
    </style:style>
    <style:style style:name="T1661" style:parent-style-name="Policepardéfaut" style:family="text">
      <style:text-properties style:font-size-complex="13pt"/>
    </style:style>
    <style:style style:name="T1662" style:parent-style-name="Policepardéfaut" style:family="text">
      <style:text-properties style:font-name-asian="Batang"/>
    </style:style>
    <style:style style:name="T1663"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664" style:parent-style-name="Policepardéfaut" style:family="text">
      <style:text-properties style:font-name-asian="Batang"/>
    </style:style>
    <style:style style:name="T1665" style:parent-style-name="Policepardéfaut" style:family="text">
      <style:text-properties style:font-size-complex="13pt"/>
    </style:style>
    <style:style style:name="P1666" style:parent-style-name="Corpsdetexte" style:family="paragraph">
      <style:text-properties style:font-size-complex="13pt"/>
    </style:style>
    <style:style style:name="P1667" style:parent-style-name="Corpsdetexte" style:list-style-name="LFO7" style:family="paragraph">
      <style:text-properties style:font-size-complex="13pt"/>
    </style:style>
    <style:style style:name="P1668" style:parent-style-name="Corpsdetexte" style:family="paragraph">
      <style:text-properties style:font-size-complex="13pt"/>
    </style:style>
    <style:style style:name="T1669" style:parent-style-name="Policepardéfaut" style:family="text">
      <style:text-properties style:font-size-complex="13pt"/>
    </style:style>
    <style:style style:name="T1670" style:parent-style-name="Policepardéfaut" style:family="text">
      <style:text-properties style:font-size-complex="13pt"/>
    </style:style>
    <style:style style:name="T1671" style:parent-style-name="Policepardéfaut" style:family="text">
      <style:text-properties style:font-size-complex="13pt"/>
    </style:style>
    <style:style style:name="T1672" style:parent-style-name="Policepardéfaut" style:family="text">
      <style:text-properties style:font-size-complex="13pt"/>
    </style:style>
    <style:style style:name="T1673" style:parent-style-name="Policepardéfaut" style:family="text">
      <style:text-properties style:font-size-complex="13pt"/>
    </style:style>
    <style:style style:name="T1674" style:parent-style-name="Policepardéfaut" style:family="text">
      <style:text-properties style:font-size-complex="13pt"/>
    </style:style>
    <style:style style:name="T1675" style:parent-style-name="Policepardéfaut" style:family="text">
      <style:text-properties style:font-size-complex="13pt"/>
    </style:style>
    <style:style style:name="T1676" style:parent-style-name="Policepardéfaut" style:family="text">
      <style:text-properties style:font-size-complex="13pt"/>
    </style:style>
    <style:style style:name="T1677" style:parent-style-name="Policepardéfaut" style:family="text">
      <style:text-properties style:font-size-complex="13pt"/>
    </style:style>
    <style:style style:name="T1678" style:parent-style-name="Lienhypertexte" style:family="text">
      <style:text-properties style:font-size-complex="13pt"/>
    </style:style>
    <style:style style:name="T1679" style:parent-style-name="Policepardéfaut" style:family="text">
      <style:text-properties style:font-size-complex="13pt"/>
    </style:style>
    <style:style style:name="T1680" style:parent-style-name="Lienhypertexte" style:family="text">
      <style:text-properties style:font-size-complex="13pt"/>
    </style:style>
    <style:style style:name="T1681" style:parent-style-name="Policepardéfaut" style:family="text">
      <style:text-properties style:font-size-complex="13pt"/>
    </style:style>
    <style:style style:name="P1682" style:parent-style-name="Corpsdetexte" style:family="paragraph">
      <style:text-properties style:font-size-complex="13pt"/>
    </style:style>
    <style:style style:name="T1683" style:parent-style-name="Policepardéfaut" style:family="text">
      <style:text-properties style:font-size-complex="13pt"/>
    </style:style>
    <style:style style:name="T1684" style:parent-style-name="Lienhypertexte" style:family="text">
      <style:text-properties style:font-size-complex="13pt"/>
    </style:style>
    <style:style style:name="T1685" style:parent-style-name="Policepardéfaut" style:family="text">
      <style:text-properties style:font-size-complex="13pt"/>
    </style:style>
    <style:style style:name="T1686" style:parent-style-name="Policepardéfaut" style:family="text">
      <style:text-properties style:font-size-complex="13pt"/>
    </style:style>
    <style:style style:name="P1687" style:parent-style-name="Corpsdetexte" style:family="paragraph">
      <style:text-properties style:font-size-complex="13pt"/>
    </style:style>
    <style:style style:name="T1688" style:parent-style-name="Policepardéfaut" style:family="text">
      <style:text-properties style:font-size-complex="13pt"/>
    </style:style>
    <style:style style:name="T1689" style:parent-style-name="Lienhypertexte" style:family="text">
      <style:text-properties style:font-size-complex="13pt"/>
    </style:style>
    <style:style style:name="T1690" style:parent-style-name="Policepardéfaut" style:family="text">
      <style:text-properties style:font-size-complex="13pt"/>
    </style:style>
    <style:style style:name="P1691" style:parent-style-name="Corpsdetexte" style:family="paragraph">
      <style:text-properties style:font-size-complex="13pt"/>
    </style:style>
    <style:style style:name="T1692" style:parent-style-name="Policepardéfaut" style:family="text">
      <style:text-properties style:font-size-complex="13pt"/>
    </style:style>
    <style:style style:name="T1693" style:parent-style-name="Policepardéfaut" style:family="text">
      <style:text-properties style:font-size-complex="13pt"/>
    </style:style>
    <style:style style:name="T1694" style:parent-style-name="Policepardéfaut" style:family="text">
      <style:text-properties style:font-size-complex="13pt"/>
    </style:style>
    <style:style style:name="T1695" style:parent-style-name="Policepardéfaut" style:family="text">
      <style:text-properties fo:font-style="italic" style:font-style-asian="italic" style:font-style-complex="italic" fo:color="#FF9900" style:font-size-complex="13pt"/>
    </style:style>
    <style:style style:name="T1696" style:parent-style-name="Policepardéfaut" style:family="text">
      <style:text-properties fo:font-style="italic" style:font-style-asian="italic" style:font-style-complex="italic" style:font-size-complex="13pt"/>
    </style:style>
    <style:style style:name="T1697" style:parent-style-name="Policepardéfaut" style:family="text">
      <style:text-properties fo:font-style="italic" style:font-style-asian="italic" style:font-style-complex="italic" fo:color="#3366FF" style:font-size-complex="13pt"/>
    </style:style>
    <style:style style:name="T1698" style:parent-style-name="Policepardéfaut" style:family="text">
      <style:text-properties fo:font-style="italic" style:font-style-asian="italic" style:font-style-complex="italic" style:font-size-complex="13pt"/>
    </style:style>
    <style:style style:name="T1699" style:parent-style-name="Policepardéfaut" style:family="text">
      <style:text-properties style:font-size-complex="13pt"/>
    </style:style>
    <style:style style:name="T1700" style:parent-style-name="Policepardéfaut" style:family="text">
      <style:text-properties fo:font-size="10pt" style:font-size-asian="10pt" style:font-size-complex="10pt"/>
    </style:style>
    <style:style style:name="T1701" style:parent-style-name="Policepardéfaut" style:family="text">
      <style:text-properties style:font-size-complex="13pt"/>
    </style:style>
    <style:style style:name="T1702" style:parent-style-name="Policepardéfaut" style:family="text">
      <style:text-properties style:font-size-complex="13pt"/>
    </style:style>
    <style:style style:name="T1703" style:parent-style-name="Policepardéfaut" style:family="text">
      <style:text-properties style:font-size-complex="13pt"/>
    </style:style>
    <style:style style:name="T1704" style:parent-style-name="Lienhypertexte" style:family="text">
      <style:text-properties style:font-size-complex="13pt"/>
    </style:style>
    <style:style style:name="T1705" style:parent-style-name="Policepardéfaut" style:family="text">
      <style:text-properties style:font-size-complex="13pt"/>
    </style:style>
    <style:style style:name="P1706" style:parent-style-name="Corpsdetexte" style:family="paragraph">
      <style:text-properties style:font-size-complex="13pt"/>
    </style:style>
    <style:style style:name="P1707" style:parent-style-name="Corpsdetexte" style:family="paragraph">
      <style:text-properties style:font-size-complex="13pt"/>
    </style:style>
    <style:style style:name="P1708" style:parent-style-name="Corpsdetexte" style:family="paragraph">
      <style:text-properties style:font-size-complex="13pt"/>
    </style:style>
    <style:style style:name="P1709" style:parent-style-name="Corpsdetexte" style:family="paragraph">
      <style:text-properties style:font-size-complex="13pt"/>
    </style:style>
    <style:style style:name="P1710" style:parent-style-name="Corpsdetexte" style:family="paragraph">
      <style:text-properties style:font-size-complex="13pt"/>
    </style:style>
    <style:style style:name="P1711" style:parent-style-name="Corpsdetexte" style:family="paragraph">
      <style:text-properties style:font-size-complex="13pt"/>
    </style:style>
    <style:style style:name="T1712" style:parent-style-name="Policepardéfaut" style:family="text">
      <style:text-properties style:font-size-complex="13pt"/>
    </style:style>
    <style:style style:name="P1713"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1714"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1715" style:parent-style-name="Corpsdetexte" style:family="paragraph">
      <style:text-properties fo:color="#7030A0" style:font-size-complex="13pt"/>
    </style:style>
    <style:style style:name="P1716" style:parent-style-name="Corpsdetexte" style:family="paragraph">
      <style:paragraph-properties fo:text-indent="0.25in"/>
      <style:text-properties style:font-size-complex="13pt"/>
    </style:style>
    <style:style style:name="P1717" style:parent-style-name="Corpsdetexte" style:list-style-name="LFO8" style:family="paragraph"/>
    <style:style style:name="T1718" style:parent-style-name="Policepardéfaut" style:family="text">
      <style:text-properties style:font-size-complex="13pt"/>
    </style:style>
    <style:style style:name="T1719" style:parent-style-name="Policepardéfaut" style:family="text">
      <style:text-properties style:font-size-complex="13pt"/>
    </style:style>
    <style:style style:name="P1720" style:parent-style-name="Corpsdetexte" style:list-style-name="LFO8" style:family="paragraph">
      <style:text-properties style:font-size-complex="13pt"/>
    </style:style>
    <style:style style:name="P1721" style:parent-style-name="Corpsdetexte" style:list-style-name="LFO8" style:family="paragraph">
      <style:text-properties style:font-size-complex="13pt"/>
    </style:style>
    <style:style style:name="P1722" style:parent-style-name="Corpsdetexte" style:family="paragraph">
      <style:text-properties style:font-size-complex="13pt"/>
    </style:style>
    <style:style style:name="T1723" style:parent-style-name="Policepardéfaut" style:family="text">
      <style:text-properties style:font-size-complex="13pt"/>
    </style:style>
    <style:style style:name="T1724" style:parent-style-name="Policepardéfaut" style:family="text">
      <style:text-properties style:font-size-complex="13pt"/>
    </style:style>
    <style:style style:name="T1725" style:parent-style-name="Lienhypertexte" style:family="text">
      <style:text-properties style:font-size-complex="13pt"/>
    </style:style>
    <style:style style:name="T1726" style:parent-style-name="Policepardéfaut" style:family="text">
      <style:text-properties style:font-size-complex="13pt"/>
    </style:style>
    <style:style style:name="P1727" style:parent-style-name="Corpsdetexte" style:family="paragraph">
      <style:text-properties style:font-size-complex="13pt"/>
    </style:style>
    <style:style style:name="P1728" style:parent-style-name="Corpsdetexte" style:family="paragraph">
      <style:text-properties style:font-size-complex="13pt"/>
    </style:style>
    <style:style style:name="P1729" style:parent-style-name="Corpsdetexte" style:family="paragraph">
      <style:text-properties style:font-size-complex="13pt"/>
    </style:style>
    <style:style style:name="P1730" style:parent-style-name="Corpsdetexte" style:family="paragraph">
      <style:text-properties style:font-size-complex="13pt"/>
    </style:style>
    <style:style style:name="T1731" style:parent-style-name="Lienhypertexte" style:family="text">
      <style:text-properties style:font-size-complex="13pt"/>
    </style:style>
    <style:style style:name="T1732" style:parent-style-name="Policepardéfaut" style:family="text">
      <style:text-properties style:font-size-complex="13pt"/>
    </style:style>
    <style:style style:name="T1733" style:parent-style-name="Policepardéfaut" style:family="text">
      <style:text-properties style:font-size-complex="13pt"/>
    </style:style>
    <style:style style:name="T1734" style:parent-style-name="Lienhypertexte" style:family="text">
      <style:text-properties style:font-size-complex="13pt"/>
    </style:style>
    <style:style style:name="T1735" style:parent-style-name="Policepardéfaut" style:family="text">
      <style:text-properties style:font-size-complex="13pt"/>
    </style:style>
    <style:style style:name="T1736" style:parent-style-name="Policepardéfaut" style:family="text">
      <style:text-properties style:font-size-complex="13pt"/>
    </style:style>
    <style:style style:name="P1737" style:parent-style-name="Corpsdetexte" style:family="paragraph">
      <style:text-properties style:font-size-complex="13pt"/>
    </style:style>
    <style:style style:name="T1738" style:parent-style-name="Policepardéfaut" style:family="text">
      <style:text-properties style:font-size-complex="13pt"/>
    </style:style>
    <style:style style:name="T1739" style:parent-style-name="Lienhypertexte" style:family="text">
      <style:text-properties style:font-size-complex="13pt"/>
    </style:style>
    <style:style style:name="T1740" style:parent-style-name="Policepardéfaut" style:family="text">
      <style:text-properties style:font-size-complex="13pt"/>
    </style:style>
    <style:style style:name="T1741" style:parent-style-name="Policepardéfaut" style:family="text">
      <style:text-properties style:font-size-complex="13pt"/>
    </style:style>
    <style:style style:name="P1742" style:parent-style-name="Corpsdetexte" style:family="paragraph">
      <style:text-properties style:font-size-complex="13pt"/>
    </style:style>
    <style:style style:name="P1743" style:parent-style-name="Corpsdetexte" style:family="paragraph">
      <style:text-properties style:font-size-complex="13pt"/>
    </style:style>
    <style:style style:name="T1744" style:parent-style-name="Policepardéfaut" style:family="text">
      <style:text-properties style:font-size-complex="13pt"/>
    </style:style>
    <style:style style:name="T1745" style:parent-style-name="Lienhypertexte" style:family="text">
      <style:text-properties style:font-size-complex="13pt"/>
    </style:style>
    <style:style style:name="T1746" style:parent-style-name="Policepardéfaut" style:family="text">
      <style:text-properties style:font-size-complex="13pt"/>
    </style:style>
    <style:style style:name="P1747" style:parent-style-name="Corpsdetexte" style:family="paragraph">
      <style:text-properties style:font-size-complex="13pt"/>
    </style:style>
    <style:style style:name="T1748" style:parent-style-name="Policepardéfaut" style:family="text">
      <style:text-properties style:font-size-complex="13pt"/>
    </style:style>
    <style:style style:name="T1749" style:parent-style-name="Lienhypertexte" style:family="text">
      <style:text-properties style:font-size-complex="13pt"/>
    </style:style>
    <style:style style:name="T1750" style:parent-style-name="Policepardéfaut" style:family="text">
      <style:text-properties style:font-size-complex="13pt"/>
    </style:style>
    <style:style style:name="P1751" style:parent-style-name="Corpsdetexte" style:family="paragraph">
      <style:text-properties style:font-size-complex="13pt"/>
    </style:style>
    <style:style style:name="P1752" style:parent-style-name="Corpsdetexte" style:family="paragraph">
      <style:text-properties style:font-size-complex="13pt"/>
    </style:style>
    <style:style style:name="T1753" style:parent-style-name="Policepardéfaut" style:family="text">
      <style:text-properties style:font-size-complex="13pt"/>
    </style:style>
    <style:style style:name="T1754" style:parent-style-name="Lienhypertexte" style:family="text">
      <style:text-properties fo:font-style="italic" style:font-style-asian="italic" style:font-style-complex="italic" style:font-size-complex="13pt"/>
    </style:style>
    <style:style style:name="T1755" style:parent-style-name="Policepardéfaut" style:family="text">
      <style:text-properties style:font-size-complex="13pt"/>
    </style:style>
    <style:style style:name="T1756" style:parent-style-name="Policepardéfaut" style:family="text">
      <style:text-properties style:font-size-complex="13pt"/>
    </style:style>
    <style:style style:name="P1757" style:parent-style-name="Corpsdetexte" style:family="paragraph">
      <style:text-properties style:font-size-complex="13pt"/>
    </style:style>
    <style:style style:name="T1758" style:parent-style-name="Policepardéfaut" style:family="text">
      <style:text-properties style:font-size-complex="13pt"/>
    </style:style>
    <style:style style:name="T1759" style:parent-style-name="Lienhypertexte" style:family="text">
      <style:text-properties style:font-size-complex="13pt"/>
    </style:style>
    <style:style style:name="T1760" style:parent-style-name="Policepardéfaut" style:family="text">
      <style:text-properties style:font-size-complex="13pt"/>
    </style:style>
    <style:style style:name="P1761" style:parent-style-name="Corpsdetexte" style:family="paragraph">
      <style:text-properties style:font-size-complex="13pt"/>
    </style:style>
    <style:style style:name="P1762" style:parent-style-name="Corpsdetexte" style:family="paragraph">
      <style:text-properties style:font-size-complex="13pt"/>
    </style:style>
    <style:style style:name="T1763" style:parent-style-name="Policepardéfaut" style:family="text">
      <style:text-properties style:font-size-complex="13pt"/>
    </style:style>
    <style:style style:name="T1764" style:parent-style-name="Lienhypertexte" style:family="text">
      <style:text-properties fo:font-style="italic" style:font-style-asian="italic" style:font-style-complex="italic" style:font-size-complex="13pt"/>
    </style:style>
    <style:style style:name="T1765" style:parent-style-name="Policepardéfaut" style:family="text">
      <style:text-properties style:font-size-complex="13pt"/>
    </style:style>
    <style:style style:name="T1766" style:parent-style-name="Policepardéfaut" style:family="text">
      <style:text-properties style:font-size-complex="13pt"/>
    </style:style>
    <style:style style:name="T1767" style:parent-style-name="Lienhypertexte" style:family="text">
      <style:text-properties style:font-size-complex="13pt"/>
    </style:style>
    <style:style style:name="T1768" style:parent-style-name="Policepardéfaut" style:family="text">
      <style:text-properties style:font-size-complex="13pt"/>
    </style:style>
    <style:style style:name="T1769" style:parent-style-name="Lienhypertexte" style:family="text">
      <style:text-properties style:font-size-complex="13pt"/>
    </style:style>
    <style:style style:name="T1770" style:parent-style-name="Policepardéfaut" style:family="text">
      <style:text-properties style:font-size-complex="13pt"/>
    </style:style>
    <style:style style:name="T1771" style:parent-style-name="Lienhypertexte" style:family="text">
      <style:text-properties style:font-size-complex="13pt"/>
    </style:style>
    <style:style style:name="T1772" style:parent-style-name="Policepardéfaut" style:family="text">
      <style:text-properties style:font-size-complex="13pt"/>
    </style:style>
    <style:style style:name="P1773" style:parent-style-name="Corpsdetexte" style:family="paragraph">
      <style:text-properties style:font-size-complex="13pt"/>
    </style:style>
    <style:style style:name="P1774" style:parent-style-name="Corpsdetexte" style:family="paragraph">
      <style:text-properties style:font-size-complex="13pt"/>
    </style:style>
    <style:style style:name="T1775" style:parent-style-name="Policepardéfaut" style:family="text">
      <style:text-properties style:font-size-complex="13pt"/>
    </style:style>
    <style:style style:name="T1776" style:parent-style-name="Lienhypertexte" style:family="text">
      <style:text-properties style:font-size-complex="13pt"/>
    </style:style>
    <style:style style:name="T1777" style:parent-style-name="Policepardéfaut" style:family="text">
      <style:text-properties style:font-size-complex="13pt"/>
    </style:style>
    <style:style style:name="P1778" style:parent-style-name="Corpsdetexte" style:family="paragraph">
      <style:text-properties style:font-size-complex="13pt"/>
    </style:style>
    <style:style style:name="P1779" style:parent-style-name="Corpsdetexte" style:family="paragraph">
      <style:text-properties style:font-size-complex="13pt"/>
    </style:style>
    <style:style style:name="P1780" style:parent-style-name="Corpsdetexte" style:family="paragraph">
      <style:text-properties style:font-size-complex="13pt"/>
    </style:style>
    <style:style style:name="P1781" style:parent-style-name="Corpsdetexte" style:family="paragraph">
      <style:text-properties style:font-size-complex="13pt"/>
    </style:style>
    <style:style style:name="P1782" style:parent-style-name="Corpsdetexte" style:list-style-name="LFO8" style:family="paragraph">
      <style:text-properties style:font-size-complex="13pt"/>
    </style:style>
    <style:style style:name="P1783" style:parent-style-name="Corpsdetexte" style:list-style-name="LFO8" style:family="paragraph">
      <style:text-properties style:font-size-complex="13pt"/>
    </style:style>
    <style:style style:name="P1784" style:parent-style-name="Corpsdetexte" style:family="paragraph">
      <style:text-properties style:font-size-complex="13pt"/>
    </style:style>
    <style:style style:name="P1785" style:parent-style-name="Paragraphedeliste" style:list-style-name="LFO8" style:family="paragraph">
      <style:paragraph-properties fo:text-align="justify"/>
    </style:style>
    <style:style style:name="P1786" style:parent-style-name="Normal" style:family="paragraph">
      <style:paragraph-properties fo:text-align="justify"/>
    </style:style>
    <style:style style:name="P1787" style:parent-style-name="Paragraphedeliste" style:list-style-name="LFO8" style:family="paragraph">
      <style:paragraph-properties fo:text-align="justify"/>
    </style:style>
    <style:style style:name="P1788" style:parent-style-name="Normal" style:family="paragraph">
      <style:paragraph-properties fo:text-align="justify"/>
    </style:style>
    <style:style style:name="P1789" style:parent-style-name="Paragraphedeliste" style:list-style-name="LFO8"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Corpsdetexte" style:list-style-name="LFO8" style:family="paragraph"/>
    <style:style style:name="T1793" style:parent-style-name="Lienhypertexte" style:family="text">
      <style:text-properties fo:font-style="italic" style:font-style-asian="italic" style:font-style-complex="italic" style:font-size-complex="13pt"/>
    </style:style>
    <style:style style:name="T1794" style:parent-style-name="Policepardéfaut" style:family="text">
      <style:text-properties style:font-size-complex="13pt"/>
    </style:style>
    <style:style style:name="T1795" style:parent-style-name="Lienhypertexte" style:family="text">
      <style:text-properties fo:font-style="italic" style:font-style-asian="italic" style:font-style-complex="italic" style:font-size-complex="13pt"/>
    </style:style>
    <style:style style:name="T1796" style:parent-style-name="Policepardéfaut" style:family="text">
      <style:text-properties style:font-size-complex="13pt"/>
    </style:style>
    <style:style style:name="P1797" style:parent-style-name="Corpsdetexte" style:family="paragraph">
      <style:paragraph-properties fo:margin-left="0.5in">
        <style:tab-stops/>
      </style:paragraph-properties>
    </style:style>
    <style:style style:name="T1798" style:parent-style-name="Policepardéfaut" style:family="text">
      <style:text-properties style:font-size-complex="13pt"/>
    </style:style>
    <style:style style:name="T1799" style:parent-style-name="Policepardéfaut" style:family="text">
      <style:text-properties fo:font-weight="bold" style:font-weight-asian="bold" style:font-weight-complex="bold"/>
    </style:style>
    <style:style style:name="T1800" style:parent-style-name="Policepardéfaut" style:family="text">
      <style:text-properties style:font-size-complex="13pt"/>
    </style:style>
    <style:style style:name="T1801" style:parent-style-name="Policepardéfaut" style:family="text">
      <style:text-properties style:font-name-asian="Batang"/>
    </style:style>
    <style:style style:name="T1802" style:parent-style-name="Policepardéfaut" style:family="text">
      <style:text-properties fo:font-weight="bold" style:font-weight-asian="bold" style:font-weight-complex="bold"/>
    </style:style>
    <style:style style:name="T1803" style:parent-style-name="Lienhypertexte" style:family="text">
      <style:text-properties fo:font-size="10pt" style:font-size-asian="10pt" style:font-size-complex="10pt"/>
    </style:style>
    <style:style style:name="P1804" style:parent-style-name="Paragraphedeliste" style:list-style-name="LFO8" style:family="paragraph">
      <style:paragraph-properties fo:text-align="justify"/>
    </style:style>
    <style:style style:name="P1805" style:parent-style-name="Paragraphedeliste" style:list-style-name="LFO8"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1808" style:parent-style-name="Policepardéfaut" style:family="text">
      <style:text-properties fo:font-style="italic" style:font-style-asian="italic" style:font-style-complex="italic"/>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Paragraphedeliste" style:list-style-name="LFO8" style:family="paragraph">
      <style:paragraph-properties fo:text-align="justify"/>
    </style:style>
    <style:style style:name="P1812" style:parent-style-name="Paragraphedeliste" style:list-style-name="LFO8" style:family="paragraph">
      <style:paragraph-properties fo:text-align="justify"/>
    </style:style>
    <style:style style:name="P1813" style:parent-style-name="Normal" style:family="paragraph">
      <style:paragraph-properties fo:text-align="justify"/>
    </style:style>
    <style:style style:name="P1814" style:parent-style-name="Paragraphedeliste" style:list-style-name="LFO8"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Paragraphedeliste" style:list-style-name="LFO8"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Paragraphedeliste" style:list-style-name="LFO8" style:family="paragraph">
      <style:paragraph-properties fo:text-align="justify"/>
    </style:style>
    <style:style style:name="T1823" style:parent-style-name="Policepardéfaut" style:family="text">
      <style:text-properties style:font-size-complex="13pt"/>
    </style:style>
    <style:style style:name="T1824" style:parent-style-name="Lienhypertexte" style:family="text">
      <style:text-properties fo:font-style="italic" style:font-style-asian="italic" style:font-style-complex="italic" style:font-size-complex="13pt"/>
    </style:style>
    <style:style style:name="P1825" style:parent-style-name="Normal" style:family="paragraph">
      <style:paragraph-properties fo:text-align="justify"/>
    </style:style>
    <style:style style:name="T1826" style:parent-style-name="Lienhypertexte" style:family="text">
      <style:text-properties style:font-size-complex="13pt"/>
    </style:style>
    <style:style style:name="P1827" style:parent-style-name="Normal" style:family="paragraph">
      <style:paragraph-properties fo:text-align="justify"/>
    </style:style>
    <style:style style:name="P1828" style:parent-style-name="Paragraphedeliste" style:list-style-name="LFO8" style:family="paragraph">
      <style:paragraph-properties fo:text-align="justify"/>
    </style:style>
    <style:style style:name="P1829" style:parent-style-name="Paragraphedeliste" style:family="paragraph">
      <style:paragraph-properties fo:text-align="justify"/>
    </style:style>
    <style:style style:name="P1830" style:parent-style-name="Paragraphedeliste" style:list-style-name="LFO8" style:family="paragraph">
      <style:paragraph-properties fo:text-align="justify"/>
    </style:style>
    <style:style style:name="P1831" style:parent-style-name="Paragraphedeliste" style:list-style-name="LFO8" style:family="paragraph">
      <style:paragraph-properties fo:text-align="justify"/>
    </style:style>
    <style:style style:name="P1832" style:parent-style-name="Paragraphedeliste" style:list-style-name="LFO8"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Paragraphedeliste" style:list-style-name="LFO8" style:family="paragraph">
      <style:paragraph-properties fo:text-align="justify"/>
    </style:style>
    <style:style style:name="P1837" style:parent-style-name="Paragraphedeliste" style:list-style-name="LFO8" style:family="paragraph">
      <style:paragraph-properties fo:text-align="justify"/>
    </style:style>
    <style:style style:name="P1838" style:parent-style-name="Paragraphedeliste" style:list-style-name="LFO8"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Paragraphedeliste" style:list-style-name="LFO8"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1848" style:parent-style-name="Lienhypertexte" style:family="text">
      <style:text-properties fo:font-style="italic" style:font-style-asian="italic" style:font-style-complex="italic" style:font-size-complex="13pt"/>
    </style:style>
    <style:style style:name="P1849" style:parent-style-name="Normal" style:family="paragraph">
      <style:paragraph-properties fo:text-align="justify"/>
    </style:style>
    <style:style style:name="T1850" style:parent-style-name="Lienhypertexte" style:family="text">
      <style:text-properties style:font-name-asian="Batang" fo:font-style="italic" style:font-style-asian="italic" style:font-style-complex="italic"/>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Policepardéfaut" style:family="text">
      <style:text-properties style:font-size-complex="13pt"/>
    </style:style>
    <style:style style:name="P1854" style:parent-style-name="Paragraphedeliste" style:list-style-name="LFO8" style:family="paragraph">
      <style:paragraph-properties fo:text-align="justify"/>
    </style:style>
    <style:style style:name="T1855" style:parent-style-name="Lienhypertexte" style:family="text">
      <style:text-properties style:font-size-complex="13pt"/>
    </style:style>
    <style:style style:name="T1856" style:parent-style-name="Policepardéfaut" style:family="text">
      <style:text-properties style:font-size-complex="13pt"/>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Paragraphedeliste" style:list-style-name="LFO8" style:family="paragraph">
      <style:paragraph-properties fo:text-align="justify"/>
    </style:style>
    <style:style style:name="T1860" style:parent-style-name="Policepardéfaut" style:family="text">
      <style:text-properties fo:font-weight="bold" style:font-weight-asian="bold" style:font-weight-complex="bold"/>
    </style:style>
    <style:style style:name="T1861" style:parent-style-name="Policepardéfaut" style:family="text">
      <style:text-properties style:font-name-asian="Batang"/>
    </style:style>
    <style:style style:name="T1862" style:parent-style-name="Policepardéfaut" style:family="text">
      <style:text-properties fo:font-weight="bold" style:font-weight-asian="bold" style:font-weight-complex="bold"/>
    </style:style>
    <style:style style:name="T1863" style:parent-style-name="Policepardéfaut" style:family="text">
      <style:text-properties fo:font-weight="bold" style:font-weight-asian="bold" style:font-weight-complex="bold"/>
    </style:style>
    <style:style style:name="T1864" style:parent-style-name="Lienhypertexte" style:family="text">
      <style:text-properties fo:font-size="10pt" style:font-size-asian="10pt" style:font-size-complex="10pt"/>
    </style:style>
    <style:style style:name="P1865" style:parent-style-name="Paragraphedeliste" style:list-style-name="LFO8" style:family="paragraph">
      <style:paragraph-properties fo:text-align="justify"/>
    </style:style>
    <style:style style:name="T1866" style:parent-style-name="Policepardéfaut" style:family="text">
      <style:text-properties fo:font-style="italic" style:font-style-asian="italic" style:font-style-complex="italic"/>
    </style:style>
    <style:style style:name="T1867" style:parent-style-name="Policepardéfaut" style:family="text">
      <style:text-properties fo:font-style="italic" style:font-style-asian="italic" style:font-style-complex="italic"/>
    </style:style>
    <style:style style:name="P1868" style:parent-style-name="Paragraphedeliste" style:list-style-name="LFO8" style:family="paragraph">
      <style:paragraph-properties fo:text-align="justify"/>
    </style:style>
    <style:style style:name="P1869" style:parent-style-name="Paragraphedeliste" style:list-style-name="LFO8" style:family="paragraph">
      <style:paragraph-properties fo:text-align="justify"/>
    </style:style>
    <style:style style:name="P1870" style:parent-style-name="Paragraphedeliste" style:list-style-name="LFO8" style:family="paragraph">
      <style:paragraph-properties fo:text-align="justify"/>
    </style:style>
    <style:style style:name="P1871" style:parent-style-name="Normal" style:family="paragraph">
      <style:paragraph-properties fo:text-align="justify"/>
      <style:text-properties style:font-size-complex="13pt"/>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Policepardéfaut" style:family="text">
      <style:text-properties style:font-size-complex="13pt"/>
    </style:style>
    <style:style style:name="T1875" style:parent-style-name="Lienhypertexte" style:family="text">
      <style:text-properties style:font-size-complex="13pt"/>
    </style:style>
    <style:style style:name="T1876" style:parent-style-name="Policepardéfaut" style:family="text">
      <style:text-properties style:font-size-complex="13pt"/>
    </style:style>
    <style:style style:name="P1877" style:parent-style-name="Normal" style:family="paragraph">
      <style:paragraph-properties fo:text-align="justify"/>
    </style:style>
    <style:style style:name="T1878" style:parent-style-name="Policepardéfaut" style:family="text">
      <style:text-properties style:font-size-complex="13pt"/>
    </style:style>
    <style:style style:name="T1879" style:parent-style-name="Policepardéfaut" style:family="text">
      <style:text-properties style:font-size-complex="13pt"/>
    </style:style>
    <style:style style:name="T1880" style:parent-style-name="Lienhypertexte" style:family="text">
      <style:text-properties style:font-size-complex="13pt"/>
    </style:style>
    <style:style style:name="T1881" style:parent-style-name="Policepardéfaut" style:family="text">
      <style:text-properties style:font-size-complex="13pt"/>
    </style:style>
    <style:style style:name="T1882" style:parent-style-name="Lienhypertexte" style:family="text">
      <style:text-properties style:font-size-complex="13pt"/>
    </style:style>
    <style:style style:name="T1883" style:parent-style-name="Policepardéfaut" style:family="text">
      <style:text-properties style:font-size-complex="13pt"/>
    </style:style>
    <style:style style:name="T1884" style:parent-style-name="Lienhypertexte" style:family="text">
      <style:text-properties style:font-size-complex="13pt"/>
    </style:style>
    <style:style style:name="T1885" style:parent-style-name="Policepardéfaut" style:family="text">
      <style:text-properties style:font-size-complex="13pt"/>
    </style:style>
    <style:style style:name="T1886" style:parent-style-name="Lienhypertexte" style:family="text">
      <style:text-properties style:font-size-complex="13pt"/>
    </style:style>
    <style:style style:name="T1887" style:parent-style-name="Policepardéfaut" style:family="text">
      <style:text-properties style:font-size-complex="13pt"/>
    </style:style>
    <style:style style:name="P1888" style:parent-style-name="Normal" style:family="paragraph">
      <style:paragraph-properties fo:text-align="justify"/>
      <style:text-properties style:font-size-complex="13pt"/>
    </style:style>
    <style:style style:name="P1889" style:parent-style-name="Normal" style:family="paragraph">
      <style:paragraph-properties fo:text-align="justify"/>
    </style:style>
    <style:style style:name="T1890" style:parent-style-name="Policepardéfaut" style:family="text">
      <style:text-properties style:font-size-complex="13pt"/>
    </style:style>
    <style:style style:name="T1891" style:parent-style-name="Lienhypertexte" style:family="text">
      <style:text-properties style:font-size-complex="13pt"/>
    </style:style>
    <style:style style:name="T1892" style:parent-style-name="Policepardéfaut" style:family="text">
      <style:text-properties style:font-size-complex="13pt"/>
    </style:style>
    <style:style style:name="T1893" style:parent-style-name="Lienhypertexte" style:family="text">
      <style:text-properties style:font-size-complex="13pt"/>
    </style:style>
    <style:style style:name="T1894" style:parent-style-name="Policepardéfaut" style:family="text">
      <style:text-properties style:font-size-complex="13pt"/>
    </style:style>
    <style:style style:name="P1895" style:parent-style-name="Normal" style:family="paragraph">
      <style:paragraph-properties fo:text-align="justify"/>
    </style:style>
    <style:style style:name="T1896" style:parent-style-name="Policepardéfaut" style:family="text">
      <style:text-properties style:font-size-complex="13pt"/>
    </style:style>
    <style:style style:name="T1897" style:parent-style-name="Policepardéfaut" style:family="text">
      <style:text-properties style:font-size-complex="13pt"/>
    </style:style>
    <style:style style:name="T1898" style:parent-style-name="Policepardéfaut" style:family="text">
      <style:text-properties style:font-size-complex="13pt"/>
    </style:style>
    <style:style style:name="T1899" style:parent-style-name="Policepardéfaut" style:family="text">
      <style:text-properties style:font-size-complex="13pt"/>
    </style:style>
    <style:style style:name="T1900" style:parent-style-name="Policepardéfaut" style:family="text">
      <style:text-properties style:font-size-complex="10pt"/>
    </style:style>
    <style:style style:name="T1901" style:parent-style-name="Policepardéfaut" style:family="text">
      <style:text-properties style:font-size-complex="10pt"/>
    </style:style>
    <style:style style:name="T1902" style:parent-style-name="Policepardéfaut" style:family="text">
      <style:text-properties fo:font-style="italic" style:font-style-asian="italic" style:font-style-complex="italic" style:font-size-complex="10pt"/>
    </style:style>
    <style:style style:name="T1903" style:parent-style-name="Policepardéfaut" style:family="text">
      <style:text-properties style:font-size-complex="10pt"/>
    </style:style>
    <style:style style:name="T1904" style:parent-style-name="Lienhypertexte" style:family="text">
      <style:text-properties style:font-size-complex="13pt"/>
    </style:style>
    <style:style style:name="T1905" style:parent-style-name="Policepardéfaut" style:family="text">
      <style:text-properties style:font-size-complex="10pt"/>
    </style:style>
    <style:style style:name="P1906" style:parent-style-name="Normal" style:family="paragraph">
      <style:paragraph-properties fo:text-align="justify"/>
    </style:style>
    <style:style style:name="T1907" style:parent-style-name="Policepardéfaut" style:family="text">
      <style:text-properties style:font-size-complex="13pt"/>
    </style:style>
    <style:style style:name="T1908" style:parent-style-name="Policepardéfaut" style:family="text">
      <style:text-properties style:font-size-complex="10pt"/>
    </style:style>
    <style:style style:name="T1909" style:parent-style-name="Policepardéfaut" style:family="text">
      <style:text-properties style:font-size-complex="13pt"/>
    </style:style>
    <style:style style:name="T1910" style:parent-style-name="Policepardéfaut" style:family="text">
      <style:text-properties style:font-size-complex="13pt"/>
    </style:style>
    <style:style style:name="T1911" style:parent-style-name="Policepardéfaut" style:family="text">
      <style:text-properties style:font-size-complex="10pt"/>
    </style:style>
    <style:style style:name="T1912" style:parent-style-name="Policepardéfaut" style:family="text">
      <style:text-properties style:font-size-complex="13pt"/>
    </style:style>
    <style:style style:name="T1913" style:parent-style-name="Lienhypertexte" style:family="text">
      <style:text-properties style:font-size-complex="13pt"/>
    </style:style>
    <style:style style:name="T1914" style:parent-style-name="Policepardéfaut" style:family="text">
      <style:text-properties style:font-size-complex="13pt"/>
    </style:style>
    <style:style style:name="P1915" style:parent-style-name="Normal" style:family="paragraph">
      <style:paragraph-properties fo:text-align="justify"/>
    </style:style>
    <style:style style:name="T1916" style:parent-style-name="Policepardéfaut" style:family="text">
      <style:text-properties style:font-size-complex="13pt"/>
    </style:style>
    <style:style style:name="T1917" style:parent-style-name="Policepardéfaut" style:family="text">
      <style:text-properties style:font-size-complex="13pt"/>
    </style:style>
    <style:style style:name="P1918" style:parent-style-name="Normal" style:family="paragraph">
      <style:paragraph-properties fo:text-align="justify"/>
      <style:text-properties style:font-size-complex="13pt"/>
    </style:style>
    <style:style style:name="P1919" style:parent-style-name="Normal" style:family="paragraph">
      <style:paragraph-properties fo:text-align="justify"/>
      <style:text-properties style:font-size-complex="13pt"/>
    </style:style>
    <style:style style:name="P1920" style:parent-style-name="Normal" style:family="paragraph">
      <style:paragraph-properties fo:text-align="justify"/>
    </style:style>
    <style:style style:name="T1921" style:parent-style-name="Policepardéfaut" style:family="text">
      <style:text-properties style:font-size-complex="13pt"/>
    </style:style>
    <style:style style:name="T1922" style:parent-style-name="Lienhypertexte" style:family="text">
      <style:text-properties style:font-size-complex="13pt"/>
    </style:style>
    <style:style style:name="T1923" style:parent-style-name="Policepardéfaut" style:family="text">
      <style:text-properties style:font-size-complex="13pt"/>
    </style:style>
    <style:style style:name="T1924" style:parent-style-name="Policepardéfaut" style:family="text">
      <style:text-properties style:font-size-complex="13pt"/>
    </style:style>
    <style:style style:name="P1925" style:parent-style-name="Normal" style:family="paragraph">
      <style:paragraph-properties fo:text-align="justify"/>
      <style:text-properties style:font-size-complex="13pt"/>
    </style:style>
    <style:style style:name="P1926" style:parent-style-name="Normal" style:family="paragraph">
      <style:paragraph-properties fo:text-align="justify"/>
      <style:text-properties style:font-size-complex="13pt"/>
    </style:style>
    <style:style style:name="P1927" style:parent-style-name="Normal" style:family="paragraph">
      <style:paragraph-properties fo:text-align="justify"/>
    </style:style>
    <style:style style:name="T1928" style:parent-style-name="Policepardéfaut" style:family="text">
      <style:text-properties style:font-size-complex="13pt"/>
    </style:style>
    <style:style style:name="T1929" style:parent-style-name="Policepardéfaut" style:family="text">
      <style:text-properties style:font-size-complex="13pt"/>
    </style:style>
    <style:style style:name="T1930" style:parent-style-name="Policepardéfaut" style:family="text">
      <style:text-properties style:font-size-complex="13pt"/>
    </style:style>
    <style:style style:name="P1931" style:parent-style-name="Normal" style:family="paragraph">
      <style:paragraph-properties fo:text-align="justify"/>
      <style:text-properties style:font-size-complex="13pt"/>
    </style:style>
    <style:style style:name="P1932" style:parent-style-name="Normal" style:family="paragraph">
      <style:paragraph-properties fo:text-align="justify"/>
    </style:style>
    <style:style style:name="T1933" style:parent-style-name="Policepardéfaut" style:family="text">
      <style:text-properties style:font-size-complex="13pt"/>
    </style:style>
    <style:style style:name="T1934" style:parent-style-name="Policepardéfaut" style:family="text">
      <style:text-properties fo:font-style="italic" style:font-style-asian="italic" style:font-style-complex="italic" style:font-size-complex="13pt"/>
    </style:style>
    <style:style style:name="T1935" style:parent-style-name="Policepardéfaut" style:family="text">
      <style:text-properties style:font-size-complex="13pt"/>
    </style:style>
    <style:style style:name="T1936" style:parent-style-name="Policepardéfaut" style:family="text">
      <style:text-properties style:font-name-asian="Batang"/>
    </style:style>
    <style:style style:name="T193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938" style:parent-style-name="Policepardéfaut" style:family="text">
      <style:text-properties style:font-name-asian="Batang" fo:font-style="italic" style:font-style-asian="italic" style:font-style-complex="italic"/>
    </style:style>
    <style:style style:name="T1939" style:parent-style-name="Policepardéfaut" style:family="text">
      <style:text-properties style:font-name-asian="Batang"/>
    </style:style>
    <style:style style:name="P1940" style:parent-style-name="Normal" style:family="paragraph">
      <style:paragraph-properties fo:text-align="justify"/>
    </style:style>
    <style:style style:name="T1941" style:parent-style-name="Policepardéfaut" style:family="text">
      <style:text-properties style:font-size-complex="13pt"/>
    </style:style>
    <style:style style:name="T1942" style:parent-style-name="Policepardéfaut" style:family="text">
      <style:text-properties style:font-size-complex="13pt"/>
    </style:style>
    <style:style style:name="P1943" style:parent-style-name="Normal" style:family="paragraph">
      <style:paragraph-properties fo:text-align="justify"/>
      <style:text-properties style:font-size-complex="13pt"/>
    </style:style>
    <style:style style:name="P1944" style:parent-style-name="Normal" style:family="paragraph">
      <style:paragraph-properties fo:text-align="justify"/>
      <style:text-properties style:font-size-complex="13pt"/>
    </style:style>
    <style:style style:name="P1945" style:parent-style-name="Normal" style:family="paragraph">
      <style:paragraph-properties fo:text-align="justify"/>
    </style:style>
    <style:style style:name="T1946" style:parent-style-name="Policepardéfaut" style:family="text">
      <style:text-properties style:font-size-complex="13pt"/>
    </style:style>
    <style:style style:name="T1947" style:parent-style-name="Policepardéfaut" style:family="text">
      <style:text-properties style:font-size-complex="13pt"/>
    </style:style>
    <style:style style:name="P1948" style:parent-style-name="Normal" style:family="paragraph">
      <style:paragraph-properties fo:text-align="justify"/>
      <style:text-properties style:font-size-complex="13pt"/>
    </style:style>
    <style:style style:name="P1949" style:parent-style-name="Normal" style:family="paragraph">
      <style:paragraph-properties fo:text-align="justify"/>
    </style:style>
    <style:style style:name="T1950" style:parent-style-name="Policepardéfaut" style:family="text">
      <style:text-properties style:font-size-complex="13pt"/>
    </style:style>
    <style:style style:name="T1951" style:parent-style-name="Lienhypertexte" style:family="text">
      <style:text-properties style:font-size-complex="13pt"/>
    </style:style>
    <style:style style:name="T1952" style:parent-style-name="Policepardéfaut" style:family="text">
      <style:text-properties style:font-size-complex="13pt"/>
    </style:style>
    <style:style style:name="P1953" style:parent-style-name="Normal" style:family="paragraph">
      <style:paragraph-properties fo:text-align="justify"/>
      <style:text-properties style:font-size-complex="13pt"/>
    </style:style>
    <style:style style:name="P1954" style:parent-style-name="Normal" style:family="paragraph">
      <style:paragraph-properties fo:text-align="justify"/>
    </style:style>
    <style:style style:name="T1955" style:parent-style-name="Policepardéfaut" style:family="text">
      <style:text-properties style:font-size-complex="13pt"/>
    </style:style>
    <style:style style:name="T1956" style:parent-style-name="Lienhypertexte" style:family="text">
      <style:text-properties style:font-size-complex="13pt"/>
    </style:style>
    <style:style style:name="T1957" style:parent-style-name="Policepardéfaut" style:family="text">
      <style:text-properties style:font-size-complex="13pt"/>
    </style:style>
    <style:style style:name="T1958" style:parent-style-name="Lienhypertexte" style:family="text">
      <style:text-properties style:font-size-complex="13pt"/>
    </style:style>
    <style:style style:name="T1959" style:parent-style-name="Policepardéfaut" style:family="text">
      <style:text-properties style:font-size-complex="13pt"/>
    </style:style>
    <style:style style:name="P1960" style:parent-style-name="Normal" style:family="paragraph">
      <style:paragraph-properties fo:text-align="justify"/>
    </style:style>
    <style:style style:name="T1961" style:parent-style-name="Policepardéfaut" style:family="text">
      <style:text-properties style:font-size-complex="13pt"/>
    </style:style>
    <style:style style:name="T1962" style:parent-style-name="Lienhypertexte" style:family="text">
      <style:text-properties style:font-size-complex="13pt"/>
    </style:style>
    <style:style style:name="T1963" style:parent-style-name="Policepardéfaut" style:family="text">
      <style:text-properties style:font-size-complex="13pt"/>
    </style:style>
    <style:style style:name="P1964" style:parent-style-name="Normal" style:family="paragraph">
      <style:paragraph-properties fo:text-align="justify"/>
      <style:text-properties style:font-size-complex="13pt"/>
    </style:style>
    <style:style style:name="P1965" style:parent-style-name="Normal" style:family="paragraph">
      <style:paragraph-properties fo:text-align="justify"/>
      <style:text-properties style:font-size-complex="13pt"/>
    </style:style>
    <style:style style:name="P1966" style:parent-style-name="Corpsdetexte" style:list-style-name="LFO8" style:family="paragraph">
      <style:text-properties style:font-size-complex="13pt"/>
    </style:style>
    <style:style style:name="P1967" style:parent-style-name="Corpsdetexte" style:list-style-name="LFO8" style:family="paragraph">
      <style:text-properties style:font-size-complex="13pt"/>
    </style:style>
    <style:style style:name="P1968" style:parent-style-name="Corpsdetexte" style:list-style-name="LFO8" style:family="paragraph"/>
    <style:style style:name="T1969" style:parent-style-name="Policepardéfaut" style:family="text">
      <style:text-properties style:font-size-complex="13pt"/>
    </style:style>
    <style:style style:name="T1970" style:parent-style-name="Policepardéfaut" style:family="text">
      <style:text-properties fo:font-style="italic" style:font-style-asian="italic" style:font-style-complex="italic" style:font-size-complex="13pt"/>
    </style:style>
    <style:style style:name="T1971" style:parent-style-name="Policepardéfaut" style:family="text">
      <style:text-properties style:font-size-complex="13pt"/>
    </style:style>
    <style:style style:name="P1972" style:parent-style-name="Corpsdetexte" style:list-style-name="LFO8" style:family="paragraph"/>
    <style:style style:name="T1973" style:parent-style-name="Policepardéfaut" style:family="text">
      <style:text-properties style:font-size-complex="13pt"/>
    </style:style>
    <style:style style:name="T1974" style:parent-style-name="Lienhypertexte" style:family="text">
      <style:text-properties fo:font-style="italic" style:font-style-asian="italic" style:font-style-complex="italic" style:font-size-complex="13pt"/>
    </style:style>
    <style:style style:name="T1975" style:parent-style-name="Policepardéfaut" style:family="text">
      <style:text-properties style:font-size-complex="13pt"/>
    </style:style>
    <style:style style:name="P1976" style:parent-style-name="Corpsdetexte" style:list-style-name="LFO8" style:family="paragraph">
      <style:text-properties style:font-size-complex="13pt"/>
    </style:style>
    <style:style style:name="P1977" style:parent-style-name="Corpsdetexte" style:family="paragraph">
      <style:text-properties style:font-size-complex="13pt"/>
    </style:style>
    <style:style style:name="P1978" style:parent-style-name="Corpsdetexte" style:list-style-name="LFO8" style:family="paragraph">
      <style:text-properties style:font-size-complex="13pt"/>
    </style:style>
    <style:style style:name="P1979" style:parent-style-name="Corpsdetexte" style:list-style-name="LFO8" style:family="paragraph">
      <style:text-properties style:font-size-complex="13pt"/>
    </style:style>
    <style:style style:name="P1980" style:parent-style-name="Corpsdetexte" style:list-style-name="LFO8" style:family="paragraph">
      <style:text-properties style:font-size-complex="13pt"/>
    </style:style>
    <style:style style:name="P1981" style:parent-style-name="Corpsdetexte" style:list-style-name="LFO8" style:family="paragraph"/>
    <style:style style:name="T1982" style:parent-style-name="Policepardéfaut" style:family="text">
      <style:text-properties style:font-size-complex="13pt"/>
    </style:style>
    <style:style style:name="P1983" style:parent-style-name="Corpsdetexte" style:list-style-name="LFO8" style:family="paragraph"/>
    <style:style style:name="T1984" style:parent-style-name="Policepardéfaut" style:family="text">
      <style:text-properties style:font-name-asian="Times New Roman" style:font-size-complex="13pt"/>
    </style:style>
    <style:style style:name="P1985" style:parent-style-name="Corpsdetexte" style:list-style-name="LFO8" style:family="paragraph">
      <style:text-properties style:font-size-complex="13pt"/>
    </style:style>
    <style:style style:name="P1986" style:parent-style-name="Corpsdetexte" style:family="paragraph">
      <style:text-properties style:font-size-complex="13pt"/>
    </style:style>
    <style:style style:name="P1987" style:parent-style-name="Corpsdetexte" style:family="paragraph">
      <style:text-properties style:font-size-complex="13pt"/>
    </style:style>
    <style:style style:name="P1988" style:parent-style-name="Corpsdetexte" style:family="paragraph">
      <style:text-properties style:font-size-complex="13pt"/>
    </style:style>
    <style:style style:name="P1989" style:parent-style-name="Corpsdetexte" style:list-style-name="LFO8" style:family="paragraph">
      <style:text-properties style:font-size-complex="13pt"/>
    </style:style>
    <style:style style:name="P1990" style:parent-style-name="Corpsdetexte" style:list-style-name="LFO8" style:family="paragraph">
      <style:text-properties style:font-size-complex="13pt"/>
    </style:style>
    <style:style style:name="P1991" style:parent-style-name="Corpsdetexte" style:list-style-name="LFO8" style:family="paragraph">
      <style:text-properties style:font-size-complex="13pt"/>
    </style:style>
    <style:style style:name="P1992" style:parent-style-name="Corpsdetexte" style:list-style-name="LFO8" style:family="paragraph">
      <style:text-properties style:font-size-complex="13pt"/>
    </style:style>
    <style:style style:name="P1993" style:parent-style-name="Corpsdetexte" style:family="paragraph">
      <style:text-properties style:font-size-complex="13pt"/>
    </style:style>
    <style:style style:name="P1994" style:parent-style-name="Corpsdetexte" style:family="paragraph">
      <style:text-properties style:font-size-complex="13pt"/>
    </style:style>
    <style:style style:name="T1995" style:parent-style-name="Policepardéfaut" style:family="text">
      <style:text-properties style:font-size-complex="13pt"/>
    </style:style>
    <style:style style:name="P1996"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1997"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1998" style:parent-style-name="Corpsdetexte" style:family="paragraph">
      <style:text-properties fo:color="#7030A0" style:font-size-complex="13pt"/>
    </style:style>
    <style:style style:name="P1999" style:parent-style-name="Corpsdetexte" style:family="paragraph">
      <style:paragraph-properties fo:text-indent="0.25in"/>
    </style:style>
    <style:style style:name="T2000" style:parent-style-name="Policepardéfaut" style:family="text">
      <style:text-properties style:font-size-complex="13pt"/>
    </style:style>
    <style:style style:name="T2001" style:parent-style-name="Lienhypertexte" style:family="text">
      <style:text-properties fo:font-style="italic" style:font-style-asian="italic" style:font-style-complex="italic" style:font-size-complex="13pt"/>
    </style:style>
    <style:style style:name="T2002" style:parent-style-name="Policepardéfaut" style:family="text">
      <style:text-properties style:font-size-complex="13pt"/>
    </style:style>
    <style:style style:name="T2003" style:parent-style-name="Lienhypertexte" style:family="text">
      <style:text-properties style:font-size-complex="13pt"/>
    </style:style>
    <style:style style:name="T2004" style:parent-style-name="Policepardéfaut" style:family="text">
      <style:text-properties style:font-size-complex="13pt"/>
    </style:style>
    <style:style style:name="T2005" style:parent-style-name="Policepardéfaut" style:family="text">
      <style:text-properties style:font-size-complex="13pt"/>
    </style:style>
    <style:style style:name="T2006" style:parent-style-name="Lienhypertexte" style:family="text">
      <style:text-properties style:font-size-complex="13pt"/>
    </style:style>
    <style:style style:name="T2007" style:parent-style-name="Policepardéfaut" style:family="text">
      <style:text-properties style:font-size-complex="13pt"/>
    </style:style>
    <style:style style:name="T2008" style:parent-style-name="Policepardéfaut" style:family="text">
      <style:text-properties style:font-size-complex="13pt"/>
    </style:style>
    <style:style style:name="T2009" style:parent-style-name="Lienhypertexte" style:family="text">
      <style:text-properties style:font-size-complex="13pt"/>
    </style:style>
    <style:style style:name="T2010" style:parent-style-name="Policepardéfaut" style:family="text">
      <style:text-properties style:font-size-complex="13pt"/>
    </style:style>
    <style:style style:name="P2011" style:parent-style-name="Corpsdetexte" style:family="paragraph">
      <style:text-properties style:font-size-complex="13pt"/>
    </style:style>
    <style:style style:name="P2012" style:parent-style-name="Corpsdetexte" style:family="paragraph">
      <style:text-properties style:font-size-complex="13pt"/>
    </style:style>
    <style:style style:name="T2013" style:parent-style-name="Policepardéfaut" style:family="text">
      <style:text-properties style:font-size-complex="13pt"/>
    </style:style>
    <style:style style:name="T2014" style:parent-style-name="Policepardéfaut" style:family="text">
      <style:text-properties style:font-size-complex="13pt"/>
    </style:style>
    <style:style style:name="T2015" style:parent-style-name="Policepardéfaut" style:family="text">
      <style:text-properties style:font-size-complex="13pt"/>
    </style:style>
    <style:style style:name="T2016" style:parent-style-name="Policepardéfaut" style:family="text">
      <style:text-properties style:font-size-complex="13pt"/>
    </style:style>
    <style:style style:name="P2017" style:parent-style-name="Corpsdetexte" style:family="paragraph">
      <style:text-properties style:font-size-complex="13pt"/>
    </style:style>
    <style:style style:name="T2018" style:parent-style-name="Policepardéfaut" style:family="text">
      <style:text-properties style:font-size-complex="13pt"/>
    </style:style>
    <style:style style:name="T2019" style:parent-style-name="Lienhypertexte" style:family="text">
      <style:text-properties style:font-size-complex="13pt"/>
    </style:style>
    <style:style style:name="T2020" style:parent-style-name="Policepardéfaut" style:family="text">
      <style:text-properties style:font-size-complex="13pt"/>
    </style:style>
    <style:style style:name="T2021" style:parent-style-name="Lienhypertexte" style:family="text">
      <style:text-properties style:font-size-complex="13pt"/>
    </style:style>
    <style:style style:name="T2022" style:parent-style-name="Policepardéfaut" style:family="text">
      <style:text-properties style:font-size-complex="13pt"/>
    </style:style>
    <style:style style:name="T2023" style:parent-style-name="Policepardéfaut" style:family="text">
      <style:text-properties style:font-size-complex="13pt"/>
    </style:style>
    <style:style style:name="T2024" style:parent-style-name="Policepardéfaut" style:family="text">
      <style:text-properties style:font-size-complex="13pt"/>
    </style:style>
    <style:style style:name="P2025" style:parent-style-name="Corpsdetexte" style:family="paragraph">
      <style:text-properties style:font-size-complex="13pt"/>
    </style:style>
    <style:style style:name="T2026" style:parent-style-name="Policepardéfaut" style:family="text">
      <style:text-properties style:font-size-complex="13pt"/>
    </style:style>
    <style:style style:name="T2027" style:parent-style-name="Lienhypertexte" style:family="text">
      <style:text-properties fo:font-style="italic" style:font-style-asian="italic" style:font-style-complex="italic" style:font-size-complex="13pt"/>
    </style:style>
    <style:style style:name="T2028" style:parent-style-name="Policepardéfaut" style:family="text">
      <style:text-properties style:font-size-complex="13pt"/>
    </style:style>
    <style:style style:name="T2029" style:parent-style-name="Policepardéfaut" style:family="text">
      <style:text-properties style:font-size-complex="13pt"/>
    </style:style>
    <style:style style:name="T2030" style:parent-style-name="Policepardéfaut" style:family="text">
      <style:text-properties fo:font-style="italic" style:font-style-asian="italic" style:font-style-complex="italic" style:font-size-complex="13pt"/>
    </style:style>
    <style:style style:name="T2031" style:parent-style-name="Policepardéfaut" style:family="text">
      <style:text-properties style:font-size-complex="13pt"/>
    </style:style>
    <style:style style:name="T2032" style:parent-style-name="Policepardéfaut" style:family="text">
      <style:text-properties fo:font-style="italic" style:font-style-asian="italic" style:font-style-complex="italic" style:font-size-complex="13pt"/>
    </style:style>
    <style:style style:name="T2033" style:parent-style-name="Policepardéfaut" style:family="text">
      <style:text-properties fo:font-style="italic" style:font-style-asian="italic" style:font-style-complex="italic" fo:color="#3366FF" style:font-size-complex="13pt"/>
    </style:style>
    <style:style style:name="T2034" style:parent-style-name="Policepardéfaut" style:family="text">
      <style:text-properties style:font-name-asian="Batang"/>
    </style:style>
    <style:style style:name="T203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036" style:parent-style-name="Policepardéfaut" style:family="text">
      <style:text-properties style:font-name-asian="Batang"/>
    </style:style>
    <style:style style:name="T2037" style:parent-style-name="Policepardéfaut" style:family="text">
      <style:text-properties style:font-size-complex="13pt"/>
    </style:style>
    <style:style style:name="T2038" style:parent-style-name="Policepardéfaut" style:family="text">
      <style:text-properties style:font-size-complex="13pt"/>
    </style:style>
    <style:style style:name="T2039" style:parent-style-name="Policepardéfaut" style:family="text">
      <style:text-properties style:font-size-complex="13pt"/>
    </style:style>
    <style:style style:name="T2040" style:parent-style-name="Lienhypertexte" style:family="text">
      <style:text-properties style:font-size-complex="13pt"/>
    </style:style>
    <style:style style:name="T2041" style:parent-style-name="Policepardéfaut" style:family="text">
      <style:text-properties style:font-size-complex="13pt"/>
    </style:style>
    <style:style style:name="P2042" style:parent-style-name="Corpsdetexte" style:family="paragraph">
      <style:text-properties style:font-size-complex="13pt"/>
    </style:style>
    <style:style style:name="T2043" style:parent-style-name="Policepardéfaut" style:family="text">
      <style:text-properties style:font-size-complex="13pt"/>
    </style:style>
    <style:style style:name="T2044" style:parent-style-name="Lienhypertexte" style:family="text">
      <style:text-properties fo:font-style="italic" style:font-style-asian="italic" style:font-style-complex="italic" style:font-size-complex="13pt"/>
    </style:style>
    <style:style style:name="T2045" style:parent-style-name="Policepardéfaut" style:family="text">
      <style:text-properties style:font-size-complex="13pt"/>
    </style:style>
    <style:style style:name="T2046" style:parent-style-name="Policepardéfaut" style:family="text">
      <style:text-properties style:font-size-complex="13pt"/>
    </style:style>
    <style:style style:name="P2047" style:parent-style-name="Corpsdetexte" style:family="paragraph">
      <style:text-properties style:font-size-complex="13pt"/>
    </style:style>
    <style:style style:name="T2048" style:parent-style-name="Policepardéfaut" style:family="text">
      <style:text-properties style:font-size-complex="13pt"/>
    </style:style>
    <style:style style:name="T2049" style:parent-style-name="Policepardéfaut" style:family="text">
      <style:text-properties style:font-size-complex="13pt"/>
    </style:style>
    <style:style style:name="T2050" style:parent-style-name="Lienhypertexte" style:family="text">
      <style:text-properties style:font-size-complex="13pt"/>
    </style:style>
    <style:style style:name="T2051" style:parent-style-name="Policepardéfaut" style:family="text">
      <style:text-properties style:font-size-complex="13pt"/>
    </style:style>
    <style:style style:name="T2052" style:parent-style-name="Policepardéfaut" style:family="text">
      <style:text-properties style:font-size-complex="13pt"/>
    </style:style>
    <style:style style:name="P2053" style:parent-style-name="Corpsdetexte" style:family="paragraph">
      <style:text-properties style:font-size-complex="13pt"/>
    </style:style>
    <style:style style:name="T2054" style:parent-style-name="Policepardéfaut" style:family="text">
      <style:text-properties style:font-size-complex="13pt"/>
    </style:style>
    <style:style style:name="T2055" style:parent-style-name="Policepardéfaut" style:family="text">
      <style:text-properties fo:color="#FF9900" style:font-size-complex="13pt"/>
    </style:style>
    <style:style style:name="T2056" style:parent-style-name="Policepardéfaut" style:family="text">
      <style:text-properties style:font-size-complex="13pt"/>
    </style:style>
    <style:style style:name="T2057" style:parent-style-name="Policepardéfaut" style:family="text">
      <style:text-properties fo:color="#008080" style:font-size-complex="13pt"/>
    </style:style>
    <style:style style:name="T2058" style:parent-style-name="Policepardéfaut" style:family="text">
      <style:text-properties style:font-size-complex="13pt"/>
    </style:style>
    <style:style style:name="T2059" style:parent-style-name="Policepardéfaut" style:family="text">
      <style:text-properties fo:color="#0000FF" style:font-size-complex="13pt"/>
    </style:style>
    <style:style style:name="T2060" style:parent-style-name="Policepardéfaut" style:family="text">
      <style:text-properties style:font-size-complex="13pt"/>
    </style:style>
    <style:style style:name="T2061" style:parent-style-name="Policepardéfaut" style:family="text">
      <style:text-properties fo:color="#FF9900" style:font-size-complex="13pt"/>
    </style:style>
    <style:style style:name="T2062" style:parent-style-name="Policepardéfaut" style:family="text">
      <style:text-properties style:font-size-complex="13pt"/>
    </style:style>
    <style:style style:name="P2063" style:parent-style-name="Corpsdetexte" style:family="paragraph">
      <style:text-properties style:font-size-complex="13pt"/>
    </style:style>
    <style:style style:name="P2064" style:parent-style-name="Corpsdetexte" style:family="paragraph">
      <style:text-properties style:font-size-complex="13pt"/>
    </style:style>
    <style:style style:name="P2065" style:parent-style-name="Corpsdetexte" style:family="paragraph">
      <style:text-properties style:font-size-complex="13pt"/>
    </style:style>
    <style:style style:name="P2066" style:parent-style-name="Corpsdetexte" style:family="paragraph">
      <style:text-properties style:font-size-complex="13pt"/>
    </style:style>
    <style:style style:name="P2067" style:parent-style-name="Corpsdetexte" style:family="paragraph">
      <style:text-properties style:font-size-complex="13pt"/>
    </style:style>
    <style:style style:name="P2068" style:parent-style-name="Corpsdetexte" style:family="paragraph">
      <style:text-properties style:font-size-complex="13pt"/>
    </style:style>
    <style:style style:name="P2069" style:parent-style-name="Corpsdetexte" style:family="paragraph">
      <style:text-properties style:font-size-complex="13pt"/>
    </style:style>
    <style:style style:name="P2070" style:parent-style-name="Corpsdetexte" style:family="paragraph">
      <style:text-properties style:font-size-complex="13pt"/>
    </style:style>
    <style:style style:name="P2071" style:parent-style-name="Corpsdetexte" style:family="paragraph">
      <style:text-properties style:font-size-complex="13pt"/>
    </style:style>
    <style:style style:name="P2072" style:parent-style-name="Corpsdetexte" style:family="paragraph">
      <style:text-properties style:font-size-complex="13pt"/>
    </style:style>
    <style:style style:name="P2073" style:parent-style-name="Corpsdetexte" style:family="paragraph">
      <style:text-properties style:font-size-complex="13pt"/>
    </style:style>
    <style:style style:name="P2074" style:parent-style-name="Corpsdetexte" style:family="paragraph">
      <style:text-properties style:font-size-complex="13pt"/>
    </style:style>
    <style:style style:name="P2075" style:parent-style-name="Corpsdetexte" style:family="paragraph">
      <style:text-properties style:font-size-complex="13pt"/>
    </style:style>
    <style:style style:name="P2076" style:parent-style-name="Corpsdetexte" style:family="paragraph">
      <style:text-properties style:font-size-complex="13pt"/>
    </style:style>
    <style:style style:name="P2077" style:parent-style-name="Corpsdetexte" style:family="paragraph">
      <style:text-properties style:font-size-complex="13pt"/>
    </style:style>
    <style:style style:name="T2078" style:parent-style-name="Policepardéfaut" style:family="text">
      <style:text-properties style:font-size-complex="13pt"/>
    </style:style>
    <style:style style:name="T2079" style:parent-style-name="Lienhypertexte" style:family="text">
      <style:text-properties style:font-size-complex="13pt"/>
    </style:style>
    <style:style style:name="T2080" style:parent-style-name="Policepardéfaut" style:family="text">
      <style:text-properties style:font-size-complex="13pt"/>
    </style:style>
    <style:style style:name="P2081" style:parent-style-name="Corpsdetexte" style:family="paragraph">
      <style:text-properties style:font-size-complex="13pt"/>
    </style:style>
    <style:style style:name="P2082" style:parent-style-name="Corpsdetexte" style:family="paragraph">
      <style:text-properties style:font-size-complex="13pt"/>
    </style:style>
    <style:style style:name="T2083" style:parent-style-name="Policepardéfaut" style:family="text">
      <style:text-properties style:font-size-complex="13pt"/>
    </style:style>
    <style:style style:name="T2084" style:parent-style-name="Lienhypertexte" style:family="text">
      <style:text-properties style:font-size-complex="13pt"/>
    </style:style>
    <style:style style:name="T2085" style:parent-style-name="Policepardéfaut" style:family="text">
      <style:text-properties style:font-size-complex="13pt"/>
    </style:style>
    <style:style style:name="T2086" style:parent-style-name="Policepardéfaut" style:family="text">
      <style:text-properties style:font-size-complex="13pt"/>
    </style:style>
    <style:style style:name="T2087" style:parent-style-name="Policepardéfaut" style:family="text">
      <style:text-properties style:font-size-complex="13pt"/>
    </style:style>
    <style:style style:name="P2088" style:parent-style-name="Corpsdetexte" style:list-style-name="LFO9" style:family="paragraph">
      <style:text-properties style:font-size-complex="13pt"/>
    </style:style>
    <style:style style:name="P2089" style:parent-style-name="Corpsdetexte" style:list-style-name="LFO9" style:family="paragraph"/>
    <style:style style:name="T2090" style:parent-style-name="Policepardéfaut" style:family="text">
      <style:text-properties style:font-size-complex="13pt"/>
    </style:style>
    <style:style style:name="T2091" style:parent-style-name="Lienhypertexte" style:family="text">
      <style:text-properties style:font-size-complex="13pt"/>
    </style:style>
    <style:style style:name="T2092" style:parent-style-name="Policepardéfaut" style:family="text">
      <style:text-properties style:font-size-complex="13pt"/>
    </style:style>
    <style:style style:name="P2093" style:parent-style-name="Corpsdetexte" style:family="paragraph">
      <style:text-properties style:font-size-complex="13pt"/>
    </style:style>
    <style:style style:name="P2094" style:parent-style-name="Corpsdetexte" style:family="paragraph">
      <style:text-properties style:font-size-complex="13pt"/>
    </style:style>
    <style:style style:name="P2095" style:parent-style-name="Corpsdetexte" style:family="paragraph">
      <style:text-properties style:font-size-complex="13pt"/>
    </style:style>
    <style:style style:name="P2096" style:parent-style-name="Corpsdetexte" style:family="paragraph">
      <style:text-properties style:font-size-complex="13pt"/>
    </style:style>
    <style:style style:name="T2097" style:parent-style-name="Policepardéfaut" style:family="text">
      <style:text-properties style:font-size-complex="13pt"/>
    </style:style>
    <style:style style:name="P2098" style:parent-style-name="Corpsdetexte" style:family="paragraph">
      <style:text-properties style:font-size-complex="13pt"/>
    </style:style>
    <style:style style:name="T2099" style:parent-style-name="Policepardéfaut" style:family="text">
      <style:text-properties style:font-size-complex="13pt"/>
    </style:style>
    <style:style style:name="T2100" style:parent-style-name="Lienhypertexte" style:family="text">
      <style:text-properties style:font-size-complex="13pt"/>
    </style:style>
    <style:style style:name="T2101" style:parent-style-name="Policepardéfaut" style:family="text">
      <style:text-properties style:font-size-complex="13pt"/>
    </style:style>
    <style:style style:name="P2102" style:parent-style-name="Corpsdetexte" style:family="paragraph">
      <style:text-properties style:font-size-complex="13pt"/>
    </style:style>
    <style:style style:name="P2103" style:parent-style-name="Corpsdetexte" style:family="paragraph">
      <style:text-properties style:font-size-complex="13pt"/>
    </style:style>
    <style:style style:name="P2104" style:parent-style-name="Corpsdetexte" style:family="paragraph">
      <style:paragraph-properties fo:text-indent="0.25in"/>
      <style:text-properties style:font-size-complex="13pt"/>
    </style:style>
    <style:style style:name="P2105" style:parent-style-name="Corpsdetexte" style:family="paragraph">
      <style:paragraph-properties fo:text-indent="0.25in"/>
    </style:style>
    <style:style style:name="T2106" style:parent-style-name="Policepardéfaut" style:family="text">
      <style:text-properties style:font-size-complex="13pt"/>
    </style:style>
    <style:style style:name="T2107" style:parent-style-name="Policepardéfaut" style:family="text">
      <style:text-properties style:font-size-complex="10pt"/>
    </style:style>
    <style:style style:name="T2108" style:parent-style-name="Policepardéfaut" style:family="text">
      <style:text-properties style:font-size-complex="13pt"/>
    </style:style>
    <style:style style:name="P2109" style:parent-style-name="Corpsdetexte" style:family="paragraph">
      <style:paragraph-properties fo:text-indent="0.25in"/>
      <style:text-properties style:font-size-complex="13pt"/>
    </style:style>
    <style:style style:name="P2110" style:parent-style-name="Corpsdetexte" style:family="paragraph">
      <style:paragraph-properties fo:text-indent="0.25in"/>
    </style:style>
    <style:style style:name="T2111" style:parent-style-name="Policepardéfaut" style:family="text">
      <style:text-properties style:font-size-complex="13pt"/>
    </style:style>
    <style:style style:name="T2112" style:parent-style-name="Policepardéfaut" style:family="text">
      <style:text-properties style:font-size-complex="13pt"/>
    </style:style>
    <style:style style:name="P2113" style:parent-style-name="Corpsdetexte" style:family="paragraph">
      <style:paragraph-properties fo:text-indent="0.25in"/>
      <style:text-properties style:font-size-complex="13pt"/>
    </style:style>
    <style:style style:name="P2114" style:parent-style-name="Corpsdetexte" style:family="paragraph">
      <style:text-properties style:font-size-complex="13pt"/>
    </style:style>
    <style:style style:name="P2115" style:parent-style-name="Corpsdetexte" style:family="paragraph">
      <style:text-properties style:font-size-complex="13pt"/>
    </style:style>
    <style:style style:name="P2116" style:parent-style-name="Corpsdetexte" style:family="paragraph">
      <style:text-properties style:font-size-complex="13pt"/>
    </style:style>
    <style:style style:name="T2117" style:parent-style-name="Policepardéfaut" style:family="text">
      <style:text-properties style:font-size-complex="13pt"/>
    </style:style>
    <style:style style:name="T2118" style:parent-style-name="Lienhypertexte" style:family="text">
      <style:text-properties style:font-size-complex="13pt"/>
    </style:style>
    <style:style style:name="T2119" style:parent-style-name="Policepardéfaut" style:family="text">
      <style:text-properties style:font-size-complex="13pt"/>
    </style:style>
    <style:style style:name="T2120" style:parent-style-name="Policepardéfaut" style:family="text">
      <style:text-properties style:font-size-complex="13pt"/>
    </style:style>
    <style:style style:name="T2121" style:parent-style-name="Lienhypertexte" style:family="text">
      <style:text-properties style:font-size-complex="13pt"/>
    </style:style>
    <style:style style:name="T2122" style:parent-style-name="Policepardéfaut" style:family="text">
      <style:text-properties style:font-size-complex="13pt"/>
    </style:style>
    <style:style style:name="P2123" style:parent-style-name="Corpsdetexte" style:family="paragraph">
      <style:text-properties style:font-size-complex="13pt"/>
    </style:style>
    <style:style style:name="P2124" style:parent-style-name="Corpsdetexte" style:family="paragraph">
      <style:text-properties style:font-size-complex="13pt"/>
    </style:style>
    <style:style style:name="P2125" style:parent-style-name="Corpsdetexte" style:family="paragraph">
      <style:text-properties style:font-size-complex="13pt"/>
    </style:style>
    <style:style style:name="P2126" style:parent-style-name="Corpsdetexte" style:family="paragraph">
      <style:text-properties style:font-size-complex="13pt"/>
    </style:style>
    <style:style style:name="T2127" style:parent-style-name="Policepardéfaut" style:family="text">
      <style:text-properties style:font-size-complex="13pt"/>
    </style:style>
    <style:style style:name="T2128" style:parent-style-name="Lienhypertexte" style:family="text">
      <style:text-properties style:font-size-complex="13pt"/>
    </style:style>
    <style:style style:name="T2129" style:parent-style-name="Policepardéfaut" style:family="text">
      <style:text-properties style:font-size-complex="13pt"/>
    </style:style>
    <style:style style:name="T2130" style:parent-style-name="Policepardéfaut" style:family="text">
      <style:text-properties style:font-size-complex="13pt"/>
    </style:style>
    <style:style style:name="T2131" style:parent-style-name="Policepardéfaut" style:family="text">
      <style:text-properties style:font-size-complex="13pt"/>
    </style:style>
    <style:style style:name="P2132" style:parent-style-name="Corpsdetexte" style:family="paragraph">
      <style:text-properties style:font-size-complex="13pt"/>
    </style:style>
    <style:style style:name="P2133" style:parent-style-name="Corpsdetexte" style:family="paragraph">
      <style:text-properties style:font-size-complex="13pt"/>
    </style:style>
    <style:style style:name="T2134" style:parent-style-name="Policepardéfaut" style:family="text">
      <style:text-properties style:font-size-complex="13pt"/>
    </style:style>
    <style:style style:name="T2135" style:parent-style-name="Lienhypertexte" style:family="text">
      <style:text-properties style:font-size-complex="13pt"/>
    </style:style>
    <style:style style:name="T2136" style:parent-style-name="Policepardéfaut" style:family="text">
      <style:text-properties style:font-size-complex="13pt"/>
    </style:style>
    <style:style style:name="T2137" style:parent-style-name="Policepardéfaut" style:family="text">
      <style:text-properties style:font-size-complex="13pt"/>
    </style:style>
    <style:style style:name="P2138" style:parent-style-name="Corpsdetexte" style:family="paragraph">
      <style:text-properties style:font-size-complex="13pt"/>
    </style:style>
    <style:style style:name="P2139" style:parent-style-name="Corpsdetexte" style:family="paragraph">
      <style:text-properties style:font-size-complex="13pt"/>
    </style:style>
    <style:style style:name="P2140" style:parent-style-name="Corpsdetexte" style:family="paragraph">
      <style:text-properties style:font-size-complex="13pt"/>
    </style:style>
    <style:style style:name="P2141" style:parent-style-name="Corpsdetexte" style:family="paragraph">
      <style:text-properties style:font-size-complex="13pt"/>
    </style:style>
    <style:style style:name="T2142" style:parent-style-name="Policepardéfaut" style:family="text">
      <style:text-properties style:font-size-complex="13pt"/>
    </style:style>
    <style:style style:name="T2143" style:parent-style-name="Policepardéfaut" style:family="text">
      <style:text-properties style:font-size-complex="13pt"/>
    </style:style>
    <style:style style:name="P2144" style:parent-style-name="Corpsdetexte" style:family="paragraph">
      <style:text-properties style:font-size-complex="13pt"/>
    </style:style>
    <style:style style:name="T2145" style:parent-style-name="Policepardéfaut" style:family="text">
      <style:text-properties style:font-size-complex="13pt"/>
    </style:style>
    <style:style style:name="T2146" style:parent-style-name="Lienhypertexte" style:family="text">
      <style:text-properties style:font-size-complex="13pt"/>
    </style:style>
    <style:style style:name="T2147" style:parent-style-name="Policepardéfaut" style:family="text">
      <style:text-properties style:font-size-complex="13pt"/>
    </style:style>
    <style:style style:name="P2148" style:parent-style-name="Corpsdetexte" style:family="paragraph">
      <style:text-properties style:font-size-complex="13pt"/>
    </style:style>
    <style:style style:name="P2149" style:parent-style-name="Corpsdetexte" style:family="paragraph">
      <style:text-properties style:font-size-complex="13pt"/>
    </style:style>
    <style:style style:name="T2150" style:parent-style-name="Policepardéfaut" style:family="text">
      <style:text-properties style:font-size-complex="13pt"/>
    </style:style>
    <style:style style:name="T2151" style:parent-style-name="Lienhypertexte" style:family="text">
      <style:text-properties style:font-size-complex="13pt"/>
    </style:style>
    <style:style style:name="T2152" style:parent-style-name="Policepardéfaut" style:family="text">
      <style:text-properties style:font-size-complex="13pt"/>
    </style:style>
    <style:style style:name="P2153" style:parent-style-name="Corpsdetexte" style:family="paragraph">
      <style:text-properties style:font-size-complex="13pt"/>
    </style:style>
    <style:style style:name="P2154" style:parent-style-name="Corpsdetexte" style:family="paragraph">
      <style:text-properties style:font-size-complex="13pt"/>
    </style:style>
    <style:style style:name="P2155" style:parent-style-name="Corpsdetexte" style:family="paragraph">
      <style:text-properties style:font-size-complex="13pt"/>
    </style:style>
    <style:style style:name="P2156" style:parent-style-name="Corpsdetexte" style:list-style-name="LFO9" style:family="paragraph">
      <style:text-properties style:font-size-complex="13pt"/>
    </style:style>
    <style:style style:name="P2157" style:parent-style-name="Corpsdetexte" style:family="paragraph">
      <style:text-properties style:font-size-complex="13pt"/>
    </style:style>
    <style:style style:name="P2158" style:parent-style-name="Corpsdetexte" style:family="paragraph">
      <style:text-properties style:font-size-complex="13pt"/>
    </style:style>
    <style:style style:name="P2159" style:parent-style-name="Corpsdetexte" style:list-style-name="LFO9" style:family="paragraph">
      <style:text-properties style:font-size-complex="13pt"/>
    </style:style>
    <style:style style:name="P2160" style:parent-style-name="Corpsdetexte" style:family="paragraph">
      <style:text-properties style:font-size-complex="13pt"/>
    </style:style>
    <style:style style:name="P2161" style:parent-style-name="Corpsdetexte" style:list-style-name="LFO9" style:family="paragraph">
      <style:text-properties style:font-size-complex="13pt"/>
    </style:style>
    <style:style style:name="P2162" style:parent-style-name="Corpsdetexte" style:family="paragraph">
      <style:text-properties style:font-size-complex="13pt"/>
    </style:style>
    <style:style style:name="P2163" style:parent-style-name="Corpsdetexte" style:list-style-name="LFO10" style:family="paragraph">
      <style:text-properties style:font-size-complex="13pt"/>
    </style:style>
    <style:style style:name="P2164" style:parent-style-name="Corpsdetexte" style:list-style-name="LFO10" style:family="paragraph">
      <style:text-properties style:font-size-complex="13pt"/>
    </style:style>
    <style:style style:name="P2165" style:parent-style-name="Corpsdetexte" style:list-style-name="LFO10" style:family="paragraph">
      <style:text-properties style:font-size-complex="13pt"/>
    </style:style>
    <style:style style:name="P2166" style:parent-style-name="Corpsdetexte" style:list-style-name="LFO10" style:family="paragraph">
      <style:text-properties style:font-size-complex="13pt"/>
    </style:style>
    <style:style style:name="P2167" style:parent-style-name="Corpsdetexte" style:list-style-name="LFO10" style:family="paragraph">
      <style:text-properties style:font-size-complex="13pt"/>
    </style:style>
    <style:style style:name="P2168" style:parent-style-name="Corpsdetexte" style:list-style-name="LFO10" style:family="paragraph">
      <style:text-properties style:font-size-complex="13pt"/>
    </style:style>
    <style:style style:name="P2169" style:parent-style-name="Corpsdetexte" style:list-style-name="LFO10" style:family="paragraph">
      <style:text-properties style:font-size-complex="13pt"/>
    </style:style>
    <style:style style:name="P2170" style:parent-style-name="Corpsdetexte" style:list-style-name="LFO10" style:family="paragraph">
      <style:text-properties style:font-size-complex="13pt"/>
    </style:style>
    <style:style style:name="P2171" style:parent-style-name="Corpsdetexte" style:list-style-name="LFO10" style:family="paragraph">
      <style:text-properties style:font-size-complex="13pt"/>
    </style:style>
    <style:style style:name="P2172" style:parent-style-name="Corpsdetexte" style:list-style-name="LFO10" style:family="paragraph"/>
    <style:style style:name="T2173" style:parent-style-name="Policepardéfaut" style:family="text">
      <style:text-properties style:font-size-complex="13pt"/>
    </style:style>
    <style:style style:name="T2174" style:parent-style-name="Policepardéfaut" style:family="text">
      <style:text-properties style:font-size-complex="13pt"/>
    </style:style>
    <style:style style:name="P2175" style:parent-style-name="Corpsdetexte" style:list-style-name="LFO10" style:family="paragraph">
      <style:text-properties style:font-size-complex="13pt"/>
    </style:style>
    <style:style style:name="P2176" style:parent-style-name="Corpsdetexte" style:list-style-name="LFO10" style:family="paragraph">
      <style:text-properties style:font-size-complex="13pt"/>
    </style:style>
    <style:style style:name="P2177" style:parent-style-name="Corpsdetexte" style:list-style-name="LFO10" style:family="paragraph"/>
    <style:style style:name="T2178" style:parent-style-name="Policepardéfaut" style:family="text">
      <style:text-properties style:font-size-complex="13pt"/>
    </style:style>
    <style:style style:name="P2179" style:parent-style-name="Corpsdetexte" style:family="paragraph">
      <style:text-properties style:font-size-complex="13pt"/>
    </style:style>
    <style:style style:name="T2180" style:parent-style-name="Policepardéfaut" style:family="text">
      <style:text-properties style:font-size-complex="13pt"/>
    </style:style>
    <style:style style:name="T2181" style:parent-style-name="Lienhypertexte" style:family="text">
      <style:text-properties style:font-size-complex="13pt"/>
    </style:style>
    <style:style style:name="T2182" style:parent-style-name="Policepardéfaut" style:family="text">
      <style:text-properties style:font-size-complex="13pt"/>
    </style:style>
    <style:style style:name="P2183" style:parent-style-name="Corpsdetexte" style:family="paragraph">
      <style:text-properties style:font-size-complex="13pt"/>
    </style:style>
    <style:style style:name="P2184" style:parent-style-name="Corpsdetexte" style:family="paragraph">
      <style:text-properties style:font-size-complex="13pt"/>
    </style:style>
    <style:style style:name="P2185" style:parent-style-name="Corpsdetexte" style:family="paragraph">
      <style:text-properties style:font-size-complex="13pt"/>
    </style:style>
    <style:style style:name="T2186" style:parent-style-name="Policepardéfaut" style:family="text">
      <style:text-properties style:font-size-complex="13pt"/>
    </style:style>
    <style:style style:name="T2187" style:parent-style-name="Policepardéfaut" style:family="text">
      <style:text-properties style:font-size-complex="13pt"/>
    </style:style>
    <style:style style:name="T2188" style:parent-style-name="Lienhypertexte" style:family="text">
      <style:text-properties style:font-size-complex="13pt"/>
    </style:style>
    <style:style style:name="T2189" style:parent-style-name="Policepardéfaut" style:family="text">
      <style:text-properties style:font-size-complex="13pt"/>
    </style:style>
    <style:style style:name="T2190" style:parent-style-name="Policepardéfaut" style:family="text">
      <style:text-properties style:font-size-complex="13pt"/>
    </style:style>
    <style:style style:name="T2191" style:parent-style-name="Lienhypertexte" style:family="text">
      <style:text-properties style:font-size-complex="13pt"/>
    </style:style>
    <style:style style:name="T2192" style:parent-style-name="Policepardéfaut" style:family="text">
      <style:text-properties style:font-size-complex="13pt"/>
    </style:style>
    <style:style style:name="T2193" style:parent-style-name="Policepardéfaut" style:family="text">
      <style:text-properties style:font-size-complex="13pt"/>
    </style:style>
    <style:style style:name="T2194" style:parent-style-name="Lienhypertexte" style:family="text">
      <style:text-properties fo:font-style="italic" style:font-style-asian="italic" style:font-style-complex="italic" style:font-size-complex="13pt"/>
    </style:style>
    <style:style style:name="T2195" style:parent-style-name="Policepardéfaut" style:family="text">
      <style:text-properties style:font-size-complex="13pt"/>
    </style:style>
    <style:style style:name="T2196" style:parent-style-name="Policepardéfaut" style:family="text">
      <style:text-properties style:font-size-complex="13pt"/>
    </style:style>
    <style:style style:name="P2197" style:parent-style-name="Corpsdetexte" style:list-style-name="LFO10" style:family="paragraph"/>
    <style:style style:name="P2198" style:parent-style-name="Corpsdetexte" style:list-style-name="LFO10" style:family="paragraph"/>
    <style:style style:name="T2199" style:parent-style-name="Policepardéfaut" style:family="text">
      <style:text-properties fo:font-weight="bold" style:font-weight-asian="bold" style:font-weight-complex="bold"/>
    </style:style>
    <style:style style:name="T2200" style:parent-style-name="Policepardéfaut" style:family="text">
      <style:text-properties style:font-name-asian="Batang"/>
    </style:style>
    <style:style style:name="T2201" style:parent-style-name="Policepardéfaut" style:family="text">
      <style:text-properties fo:font-weight="bold" style:font-weight-asian="bold" style:font-weight-complex="bold"/>
    </style:style>
    <style:style style:name="T2202" style:parent-style-name="Lienhypertexte" style:family="text">
      <style:text-properties fo:font-size="10pt" style:font-size-asian="10pt" style:font-size-complex="10pt"/>
    </style:style>
    <style:style style:name="T2203" style:parent-style-name="Policepardéfaut" style:family="text">
      <style:text-properties style:font-size-complex="13pt"/>
    </style:style>
    <style:style style:name="T2204" style:parent-style-name="Policepardéfaut" style:family="text">
      <style:text-properties style:font-size-complex="13pt"/>
    </style:style>
    <style:style style:name="P2205" style:parent-style-name="Corpsdetexte" style:list-style-name="LFO11" style:family="paragraph"/>
    <style:style style:name="P2206" style:parent-style-name="Corpsdetexte" style:list-style-name="LFO11" style:family="paragraph"/>
    <style:style style:name="P2207" style:parent-style-name="Corpsdetexte" style:list-style-name="LFO11" style:family="paragraph"/>
    <style:style style:name="P2208" style:parent-style-name="Corpsdetexte" style:list-style-name="LFO11" style:family="paragraph"/>
    <style:style style:name="T2209" style:parent-style-name="Lienhypertexte" style:family="text">
      <style:text-properties style:font-size-complex="13pt"/>
    </style:style>
    <style:style style:name="P2210" style:parent-style-name="Corpsdetexte" style:list-style-name="LFO11" style:family="paragraph"/>
    <style:style style:name="T2211" style:parent-style-name="Policepardéfaut" style:family="text">
      <style:text-properties style:font-size-complex="13pt"/>
    </style:style>
    <style:style style:name="P2212" style:parent-style-name="Corpsdetexte" style:list-style-name="LFO11" style:family="paragraph"/>
    <style:style style:name="P2213" style:parent-style-name="Corpsdetexte" style:list-style-name="LFO11" style:family="paragraph"/>
    <style:style style:name="P2214" style:parent-style-name="Corpsdetexte" style:list-style-name="LFO11" style:family="paragraph"/>
    <style:style style:name="P2215" style:parent-style-name="Corpsdetexte" style:list-style-name="LFO11" style:family="paragraph"/>
    <style:style style:name="P2216" style:parent-style-name="Corpsdetexte" style:list-style-name="LFO11" style:family="paragraph"/>
    <style:style style:name="P2217" style:parent-style-name="Corpsdetexte" style:list-style-name="LFO11" style:family="paragraph"/>
    <style:style style:name="P2218" style:parent-style-name="Corpsdetexte" style:list-style-name="LFO11" style:family="paragraph"/>
    <style:style style:name="P2219" style:parent-style-name="Corpsdetexte" style:list-style-name="LFO11" style:family="paragraph"/>
    <style:style style:name="P2220" style:parent-style-name="Corpsdetexte" style:list-style-name="LFO11" style:family="paragraph"/>
    <style:style style:name="P2221" style:parent-style-name="Corpsdetexte" style:list-style-name="LFO11" style:family="paragraph"/>
    <style:style style:name="P2222" style:parent-style-name="Corpsdetexte" style:list-style-name="LFO11" style:family="paragraph"/>
    <style:style style:name="T2223" style:parent-style-name="Policepardéfaut" style:family="text">
      <style:text-properties style:font-size-complex="13pt"/>
    </style:style>
    <style:style style:name="P2224" style:parent-style-name="Corpsdetexte" style:list-style-name="LFO11" style:family="paragraph"/>
    <style:style style:name="P2225" style:parent-style-name="Corpsdetexte" style:list-style-name="LFO11" style:family="paragraph"/>
    <style:style style:name="P2226" style:parent-style-name="Corpsdetexte" style:list-style-name="LFO11" style:family="paragraph"/>
    <style:style style:name="T2227" style:parent-style-name="Lienhypertexte" style:family="text">
      <style:text-properties fo:font-style="italic" style:font-style-asian="italic" style:font-style-complex="italic" style:font-size-complex="13pt"/>
    </style:style>
    <style:style style:name="P2228" style:parent-style-name="Corpsdetexte" style:list-style-name="LFO11" style:family="paragraph"/>
    <style:style style:name="T2229" style:parent-style-name="Lienhypertexte" style:family="text">
      <style:text-properties style:font-size-complex="13pt"/>
    </style:style>
    <style:style style:name="T2230" style:parent-style-name="Policepardéfaut" style:family="text">
      <style:text-properties style:font-name-asian="Batang"/>
    </style:style>
    <style:style style:name="T2231" style:parent-style-name="Lienhypertexte" style:family="text">
      <style:text-properties style:font-size-complex="13pt"/>
    </style:style>
    <style:style style:name="P2232" style:parent-style-name="Corpsdetexte" style:list-style-name="LFO11" style:family="paragraph"/>
    <style:style style:name="P2233" style:parent-style-name="Corpsdetexte" style:list-style-name="LFO11" style:family="paragraph"/>
    <style:style style:name="T2234" style:parent-style-name="Policepardéfaut" style:family="text">
      <style:text-properties style:font-size-complex="10pt"/>
    </style:style>
    <style:style style:name="P2235" style:parent-style-name="Corpsdetexte" style:family="paragraph">
      <style:paragraph-properties fo:margin-left="0.5in">
        <style:tab-stops/>
      </style:paragraph-properties>
    </style:style>
    <style:style style:name="P2236" style:parent-style-name="Corpsdetexte" style:family="paragraph">
      <style:paragraph-properties fo:margin-left="0.5in">
        <style:tab-stops/>
      </style:paragraph-properties>
    </style:style>
    <style:style style:name="P2237" style:parent-style-name="Corpsdetexte" style:list-style-name="LFO11" style:family="paragraph"/>
    <style:style style:name="P2238" style:parent-style-name="Corpsdetexte" style:list-style-name="LFO11" style:family="paragraph"/>
    <style:style style:name="T2239" style:parent-style-name="Lienhypertexte" style:family="text">
      <style:text-properties style:font-size-complex="13pt"/>
    </style:style>
    <style:style style:name="P2240" style:parent-style-name="Corpsdetexte" style:list-style-name="LFO11" style:family="paragraph"/>
    <style:style style:name="T2241" style:parent-style-name="Policepardéfaut" style:family="text">
      <style:text-properties fo:font-weight="bold" style:font-weight-asian="bold" style:font-weight-complex="bold"/>
    </style:style>
    <style:style style:name="T2242" style:parent-style-name="Policepardéfaut" style:family="text">
      <style:text-properties style:font-name-asian="Batang"/>
    </style:style>
    <style:style style:name="T2243" style:parent-style-name="Policepardéfaut" style:family="text">
      <style:text-properties fo:font-weight="bold" style:font-weight-asian="bold" style:font-weight-complex="bold"/>
    </style:style>
    <style:style style:name="T2244" style:parent-style-name="Lienhypertexte" style:family="text">
      <style:text-properties fo:font-size="10pt" style:font-size-asian="10pt" style:font-size-complex="10pt"/>
    </style:style>
    <style:style style:name="P2245" style:parent-style-name="Corpsdetexte" style:list-style-name="LFO11" style:family="paragraph"/>
    <style:style style:name="P2246" style:parent-style-name="Corpsdetexte" style:list-style-name="LFO11" style:family="paragraph"/>
    <style:style style:name="P2247" style:parent-style-name="Corpsdetexte" style:list-style-name="LFO11" style:family="paragraph"/>
    <style:style style:name="P2248" style:parent-style-name="Corpsdetexte" style:list-style-name="LFO11" style:family="paragraph"/>
    <style:style style:name="P2249" style:parent-style-name="Corpsdetexte" style:list-style-name="LFO11" style:family="paragraph"/>
    <style:style style:name="T2250" style:parent-style-name="Lienhypertexte" style:family="text">
      <style:text-properties style:font-size-complex="13pt"/>
    </style:style>
    <style:style style:name="P2251" style:parent-style-name="Corpsdetexte" style:list-style-name="LFO11" style:family="paragraph"/>
    <style:style style:name="P2252" style:parent-style-name="Normal" style:family="paragraph">
      <style:paragraph-properties fo:text-align="justify"/>
    </style:style>
    <style:style style:name="P2253" style:parent-style-name="Normal" style:family="paragraph">
      <style:paragraph-properties fo:text-align="justify"/>
    </style:style>
    <style:style style:name="T2254" style:parent-style-name="Lienhypertexte" style:family="text">
      <style:text-properties style:font-size-complex="13pt"/>
    </style:style>
    <style:style style:name="T2255" style:parent-style-name="Policepardéfaut" style:family="text">
      <style:text-properties style:font-size-complex="13pt"/>
    </style:style>
    <style:style style:name="T2256" style:parent-style-name="Policepardéfaut" style:family="text">
      <style:text-properties style:font-size-complex="13pt"/>
    </style:style>
    <style:style style:name="T2257" style:parent-style-name="Lienhypertexte" style:family="text">
      <style:text-properties style:font-size-complex="13pt"/>
    </style:style>
    <style:style style:name="T2258" style:parent-style-name="Policepardéfaut" style:family="text">
      <style:text-properties style:font-size-complex="13pt"/>
    </style:style>
    <style:style style:name="P2259" style:parent-style-name="Normal" style:family="paragraph">
      <style:paragraph-properties fo:text-align="justify"/>
    </style:style>
    <style:style style:name="P2260" style:parent-style-name="Paragraphedeliste" style:list-style-name="LFO11" style:family="paragraph">
      <style:paragraph-properties fo:text-align="justify"/>
    </style:style>
    <style:style style:name="T2261" style:parent-style-name="Lienhypertexte" style:family="text">
      <style:text-properties style:font-size-complex="13pt"/>
    </style:style>
    <style:style style:name="P2262" style:parent-style-name="Paragraphedeliste" style:list-style-name="LFO11" style:family="paragraph">
      <style:paragraph-properties fo:text-align="justify"/>
    </style:style>
    <style:style style:name="P2263" style:parent-style-name="Paragraphedeliste" style:list-style-name="LFO11" style:family="paragraph">
      <style:paragraph-properties fo:text-align="justify"/>
    </style:style>
    <style:style style:name="T2264" style:parent-style-name="Policepardéfaut" style:family="text">
      <style:text-properties fo:font-weight="bold" style:font-weight-asian="bold" style:font-weight-complex="bold"/>
    </style:style>
    <style:style style:name="T2265" style:parent-style-name="Policepardéfaut" style:family="text">
      <style:text-properties fo:font-weight="bold" style:font-weight-asian="bold" style:font-weight-complex="bold"/>
    </style:style>
    <style:style style:name="T2266" style:parent-style-name="Policepardéfaut" style:family="text">
      <style:text-properties fo:font-weight="bold" style:font-weight-asian="bold" style:font-weight-complex="bold"/>
    </style:style>
    <style:style style:name="T2267" style:parent-style-name="Lienhypertexte" style:family="text">
      <style:text-properties style:font-size-complex="13pt"/>
    </style:style>
    <style:style style:name="T2268" style:parent-style-name="Policepardéfaut" style:family="text">
      <style:text-properties style:font-size-complex="13pt"/>
    </style:style>
    <style:style style:name="T2269" style:parent-style-name="Policepardéfaut" style:family="text">
      <style:text-properties style:font-name-asian="Batang"/>
    </style:style>
    <style:style style:name="T2270" style:parent-style-name="Policepardéfaut" style:family="text">
      <style:text-properties fo:font-weight="bold" style:font-weight-asian="bold" style:font-weight-complex="bold"/>
    </style:style>
    <style:style style:name="T2271" style:parent-style-name="Lienhypertexte" style:family="text">
      <style:text-properties fo:font-size="8pt" style:font-size-asian="8pt" style:font-size-complex="8pt"/>
    </style:style>
    <style:style style:name="P2272" style:parent-style-name="Paragraphedeliste" style:list-style-name="LFO11" style:family="paragraph">
      <style:paragraph-properties fo:text-align="justify"/>
    </style:style>
    <style:style style:name="T2273" style:parent-style-name="Policepardéfaut" style:family="text">
      <style:text-properties fo:font-weight="bold" style:font-weight-asian="bold" style:font-weight-complex="bold"/>
    </style:style>
    <style:style style:name="T2274" style:parent-style-name="Policepardéfaut" style:family="text">
      <style:text-properties style:font-name-asian="Batang"/>
    </style:style>
    <style:style style:name="T2275" style:parent-style-name="Policepardéfaut" style:family="text">
      <style:text-properties fo:font-weight="bold" style:font-weight-asian="bold" style:font-weight-complex="bold"/>
    </style:style>
    <style:style style:name="T2276" style:parent-style-name="Lienhypertexte" style:family="text">
      <style:text-properties fo:font-size="10pt" style:font-size-asian="10pt" style:font-size-complex="10pt"/>
    </style:style>
    <style:style style:name="P2277" style:parent-style-name="Paragraphedeliste" style:list-style-name="LFO11" style:family="paragraph">
      <style:paragraph-properties fo:text-align="justify"/>
    </style:style>
    <style:style style:name="P2278" style:parent-style-name="Paragraphedeliste" style:list-style-name="LFO11" style:family="paragraph">
      <style:paragraph-properties fo:text-align="justify"/>
    </style:style>
    <style:style style:name="T2279" style:parent-style-name="Lienhypertexte" style:family="text">
      <style:text-properties style:font-size-complex="13pt"/>
    </style:style>
    <style:style style:name="P2280" style:parent-style-name="Normal" style:family="paragraph">
      <style:paragraph-properties fo:text-align="justify"/>
    </style:style>
    <style:style style:name="P2281" style:parent-style-name="Paragraphedeliste" style:list-style-name="LFO11" style:family="paragraph">
      <style:paragraph-properties fo:text-align="justify"/>
    </style:style>
    <style:style style:name="T2282" style:parent-style-name="Lienhypertexte" style:family="text">
      <style:text-properties style:font-size-complex="13pt"/>
    </style:style>
    <style:style style:name="T2283" style:parent-style-name="Policepardéfaut" style:family="text">
      <style:text-properties style:font-size-complex="13pt"/>
    </style:style>
    <style:style style:name="P2284" style:parent-style-name="Paragraphedeliste" style:list-style-name="LFO11" style:family="paragraph">
      <style:paragraph-properties fo:text-align="justify"/>
    </style:style>
    <style:style style:name="P2285" style:parent-style-name="Paragraphedeliste" style:list-style-name="LFO11" style:family="paragraph">
      <style:paragraph-properties fo:text-align="justify"/>
    </style:style>
    <style:style style:name="T2286" style:parent-style-name="Lienhypertexte" style:family="text">
      <style:text-properties fo:font-style="italic" style:font-style-asian="italic" style:font-style-complex="italic" style:font-size-complex="13pt"/>
    </style:style>
    <style:style style:name="P2287" style:parent-style-name="Normal" style:family="paragraph">
      <style:paragraph-properties fo:text-align="justify"/>
    </style:style>
    <style:style style:name="P2288" style:parent-style-name="Paragraphedeliste" style:list-style-name="LFO11" style:family="paragraph">
      <style:paragraph-properties fo:text-align="justify"/>
    </style:style>
    <style:style style:name="P2289" style:parent-style-name="Paragraphedeliste" style:list-style-name="LFO11" style:family="paragraph">
      <style:paragraph-properties fo:text-align="justify"/>
    </style:style>
    <style:style style:name="P2290" style:parent-style-name="Paragraphedeliste" style:list-style-name="LFO11" style:family="paragraph">
      <style:paragraph-properties fo:text-align="justify"/>
    </style:style>
    <style:style style:name="P2291" style:parent-style-name="Paragraphedeliste" style:list-style-name="LFO11" style:family="paragraph">
      <style:paragraph-properties fo:text-align="justify"/>
    </style:style>
    <style:style style:name="T2292" style:parent-style-name="Policepardéfaut" style:family="text">
      <style:text-properties fo:font-weight="bold" style:font-weight-asian="bold" style:font-weight-complex="bold"/>
    </style:style>
    <style:style style:name="T2293" style:parent-style-name="Lienhypertexte" style:family="text">
      <style:text-properties style:font-size-complex="13pt"/>
    </style:style>
    <style:style style:name="T2294" style:parent-style-name="Policepardéfaut" style:family="text">
      <style:text-properties style:font-size-complex="13pt"/>
    </style:style>
    <style:style style:name="T2295" style:parent-style-name="Policepardéfaut" style:family="text">
      <style:text-properties style:font-name-asian="Batang"/>
    </style:style>
    <style:style style:name="T2296" style:parent-style-name="Policepardéfaut" style:family="text">
      <style:text-properties fo:font-weight="bold" style:font-weight-asian="bold" style:font-weight-complex="bold"/>
    </style:style>
    <style:style style:name="T2297" style:parent-style-name="Lienhypertexte" style:family="text">
      <style:text-properties fo:font-size="10pt" style:font-size-asian="10pt" style:font-size-complex="10pt"/>
    </style:style>
    <style:style style:name="P2298" style:parent-style-name="Paragraphedeliste" style:list-style-name="LFO11" style:family="paragraph">
      <style:paragraph-properties fo:text-align="justify"/>
    </style:style>
    <style:style style:name="P2299" style:parent-style-name="Paragraphedeliste" style:list-style-name="LFO11" style:family="paragraph">
      <style:paragraph-properties fo:text-align="justify"/>
    </style:style>
    <style:style style:name="T2300" style:parent-style-name="Lienhypertexte" style:family="text">
      <style:text-properties style:font-size-complex="13pt"/>
    </style:style>
    <style:style style:name="P2301" style:parent-style-name="Paragraphedeliste" style:list-style-name="LFO11" style:family="paragraph">
      <style:paragraph-properties fo:text-align="justify"/>
    </style:style>
    <style:style style:name="P2302" style:parent-style-name="Paragraphedeliste" style:list-style-name="LFO11" style:family="paragraph">
      <style:paragraph-properties fo:text-align="justify"/>
    </style:style>
    <style:style style:name="P2303" style:parent-style-name="Paragraphedeliste" style:list-style-name="LFO11" style:family="paragraph">
      <style:paragraph-properties fo:text-align="justify"/>
    </style:style>
    <style:style style:name="P2304" style:parent-style-name="Paragraphedeliste" style:list-style-name="LFO11" style:family="paragraph">
      <style:paragraph-properties fo:text-align="justify"/>
    </style:style>
    <style:style style:name="T2305" style:parent-style-name="Policepardéfaut" style:family="text">
      <style:text-properties style:font-size-complex="13pt"/>
    </style:style>
    <style:style style:name="T2306" style:parent-style-name="Lienhypertexte" style:family="text">
      <style:text-properties style:font-size-complex="13pt"/>
    </style:style>
    <style:style style:name="T2307" style:parent-style-name="Policepardéfaut" style:family="text">
      <style:text-properties style:font-size-complex="13pt"/>
    </style:style>
    <style:style style:name="T2308" style:parent-style-name="Lienhypertexte" style:family="text">
      <style:text-properties style:font-size-complex="13pt"/>
    </style:style>
    <style:style style:name="P2309" style:parent-style-name="Normal" style:family="paragraph">
      <style:paragraph-properties fo:text-align="justify"/>
    </style:style>
    <style:style style:name="P2310" style:parent-style-name="Normal" style:family="paragraph">
      <style:paragraph-properties fo:text-align="justify" fo:text-indent="0.25in"/>
    </style:style>
    <style:style style:name="P2311" style:parent-style-name="Normal" style:family="paragraph">
      <style:paragraph-properties fo:text-align="justify"/>
    </style:style>
    <style:style style:name="P2312" style:parent-style-name="Normal" style:family="paragraph">
      <style:paragraph-properties fo:text-align="justify"/>
      <style:text-properties style:font-size-complex="13pt"/>
    </style:style>
    <style:style style:name="P2313" style:parent-style-name="Normal" style:family="paragraph">
      <style:paragraph-properties fo:text-align="justify"/>
    </style:style>
    <style:style style:name="T2314" style:parent-style-name="Policepardéfaut" style:family="text">
      <style:text-properties style:font-size-complex="13pt"/>
    </style:style>
    <style:style style:name="T2315" style:parent-style-name="Lienhypertexte" style:family="text">
      <style:text-properties style:font-size-complex="13pt"/>
    </style:style>
    <style:style style:name="P2316" style:parent-style-name="Normal" style:family="paragraph">
      <style:paragraph-properties fo:text-align="justify"/>
      <style:text-properties style:font-size-complex="13pt"/>
    </style:style>
    <style:style style:name="P2317" style:parent-style-name="Normal" style:family="paragraph">
      <style:paragraph-properties fo:text-align="justify"/>
      <style:text-properties style:font-size-complex="13pt"/>
    </style:style>
    <style:style style:name="P2318" style:parent-style-name="Normal" style:family="paragraph">
      <style:paragraph-properties fo:text-align="justify"/>
      <style:text-properties style:font-size-complex="13pt"/>
    </style:style>
    <style:style style:name="P2319" style:parent-style-name="Normal" style:family="paragraph">
      <style:paragraph-properties fo:text-align="justify"/>
      <style:text-properties style:font-size-complex="13pt"/>
    </style:style>
    <style:style style:name="P2320" style:parent-style-name="Normal" style:family="paragraph">
      <style:paragraph-properties fo:text-align="justify"/>
      <style:text-properties style:font-size-complex="13pt"/>
    </style:style>
    <style:style style:name="P2321" style:parent-style-name="Normal" style:family="paragraph">
      <style:paragraph-properties fo:text-align="justify"/>
    </style:style>
    <style:style style:name="T2322" style:parent-style-name="Policepardéfaut" style:family="text">
      <style:text-properties style:font-size-complex="13pt"/>
    </style:style>
    <style:style style:name="T2323" style:parent-style-name="Lienhypertexte" style:family="text">
      <style:text-properties style:font-size-complex="13pt"/>
    </style:style>
    <style:style style:name="T2324" style:parent-style-name="Policepardéfaut" style:family="text">
      <style:text-properties style:font-size-complex="13pt"/>
    </style:style>
    <style:style style:name="T2325" style:parent-style-name="Lienhypertexte" style:family="text">
      <style:text-properties style:font-size-complex="13pt"/>
    </style:style>
    <style:style style:name="T2326" style:parent-style-name="Policepardéfaut" style:family="text">
      <style:text-properties style:font-size-complex="13pt"/>
    </style:style>
    <style:style style:name="T2327" style:parent-style-name="Policepardéfaut" style:family="text">
      <style:text-properties style:font-size-complex="13pt"/>
    </style:style>
    <style:style style:name="P2328" style:parent-style-name="Normal" style:family="paragraph">
      <style:paragraph-properties fo:text-align="justify"/>
    </style:style>
    <style:style style:name="T2329" style:parent-style-name="Policepardéfaut" style:family="text">
      <style:text-properties style:font-size-complex="13pt"/>
    </style:style>
    <style:style style:name="T2330" style:parent-style-name="Lienhypertexte" style:family="text">
      <style:text-properties style:font-size-complex="13pt"/>
    </style:style>
    <style:style style:name="T2331" style:parent-style-name="Policepardéfaut" style:family="text">
      <style:text-properties style:font-size-complex="13pt"/>
    </style:style>
    <style:style style:name="P2332" style:parent-style-name="Normal" style:family="paragraph">
      <style:paragraph-properties fo:text-align="justify"/>
      <style:text-properties style:font-size-complex="13pt"/>
    </style:style>
    <style:style style:name="P2333" style:parent-style-name="Normal" style:family="paragraph">
      <style:paragraph-properties fo:text-align="justify"/>
      <style:text-properties style:font-size-complex="13pt"/>
    </style:style>
    <style:style style:name="P2334" style:parent-style-name="Normal" style:family="paragraph">
      <style:paragraph-properties fo:text-align="justify"/>
      <style:text-properties style:font-size-complex="13pt"/>
    </style:style>
    <style:style style:name="P2335" style:parent-style-name="Normal" style:family="paragraph">
      <style:paragraph-properties fo:text-align="justify"/>
    </style:style>
    <style:style style:name="T2336" style:parent-style-name="Lienhypertexte" style:family="text">
      <style:text-properties style:font-size-complex="13pt"/>
    </style:style>
    <style:style style:name="T2337" style:parent-style-name="Policepardéfaut" style:family="text">
      <style:text-properties style:font-size-complex="13pt"/>
    </style:style>
    <style:style style:name="T2338" style:parent-style-name="Lienhypertexte" style:family="text">
      <style:text-properties style:font-size-complex="13pt"/>
    </style:style>
    <style:style style:name="P2339" style:parent-style-name="Paragraphedeliste" style:list-style-name="LFO11" style:family="paragraph">
      <style:paragraph-properties fo:text-align="justify"/>
    </style:style>
    <style:style style:name="P2340" style:parent-style-name="Paragraphedeliste" style:list-style-name="LFO11" style:family="paragraph">
      <style:paragraph-properties fo:text-align="justify"/>
    </style:style>
    <style:style style:name="P2341" style:parent-style-name="Paragraphedeliste" style:family="paragraph">
      <style:paragraph-properties fo:text-align="justify"/>
    </style:style>
    <style:style style:name="P2342" style:parent-style-name="Paragraphedeliste" style:family="paragraph">
      <style:paragraph-properties fo:text-align="justify"/>
    </style:style>
    <style:style style:name="T2343" style:parent-style-name="Lienhypertexte" style:family="text">
      <style:text-properties style:font-size-complex="13pt"/>
    </style:style>
    <style:style style:name="P2344" style:parent-style-name="Paragraphedeliste" style:family="paragraph">
      <style:paragraph-properties fo:text-align="justify"/>
    </style:style>
    <style:style style:name="P2345" style:parent-style-name="Normal" style:family="paragraph">
      <style:paragraph-properties fo:text-align="justify"/>
    </style:style>
    <style:style style:name="T2346" style:parent-style-name="Policepardéfaut" style:family="text">
      <style:text-properties style:font-size-complex="13pt"/>
    </style:style>
    <style:style style:name="T2347" style:parent-style-name="Policepardéfaut" style:family="text">
      <style:text-properties style:font-size-complex="13pt"/>
    </style:style>
    <style:style style:name="P2348" style:parent-style-name="Paragraphedeliste" style:list-style-name="LFO11" style:family="paragraph">
      <style:paragraph-properties fo:text-align="justify"/>
    </style:style>
    <style:style style:name="P2349" style:parent-style-name="Normal" style:family="paragraph">
      <style:paragraph-properties fo:text-align="justify"/>
    </style:style>
    <style:style style:name="P2350" style:parent-style-name="Paragraphedeliste" style:list-style-name="LFO11" style:family="paragraph">
      <style:paragraph-properties fo:text-align="justify"/>
    </style:style>
    <style:style style:name="P2351" style:parent-style-name="Normal" style:family="paragraph">
      <style:paragraph-properties fo:text-align="justify"/>
    </style:style>
    <style:style style:name="P2352" style:parent-style-name="Paragraphedeliste" style:list-style-name="LFO11" style:family="paragraph">
      <style:paragraph-properties fo:text-align="justify"/>
    </style:style>
    <style:style style:name="P2353" style:parent-style-name="Normal" style:family="paragraph">
      <style:paragraph-properties fo:text-align="justify"/>
      <style:text-properties style:font-size-complex="13pt"/>
    </style:style>
    <style:style style:name="P2354" style:parent-style-name="Normal" style:family="paragraph">
      <style:paragraph-properties fo:text-align="justify"/>
    </style:style>
    <style:style style:name="T2355" style:parent-style-name="Policepardéfaut" style:family="text">
      <style:text-properties style:font-size-complex="13pt"/>
    </style:style>
    <style:style style:name="T2356" style:parent-style-name="Lienhypertexte" style:family="text">
      <style:text-properties style:font-size-complex="13pt"/>
    </style:style>
    <style:style style:name="T2357" style:parent-style-name="Policepardéfaut" style:family="text">
      <style:text-properties style:font-size-complex="13pt"/>
    </style:style>
    <style:style style:name="P2358" style:parent-style-name="Paragraphedeliste" style:list-style-name="LFO11" style:family="paragraph"/>
    <style:style style:name="P2359" style:parent-style-name="Paragraphedeliste" style:list-style-name="LFO11" style:family="paragraph">
      <style:paragraph-properties fo:text-align="justify"/>
    </style:style>
    <style:style style:name="P2360" style:parent-style-name="Paragraphedeliste" style:list-style-name="LFO11" style:family="paragraph">
      <style:paragraph-properties fo:text-align="justify"/>
    </style:style>
    <style:style style:name="P2361" style:parent-style-name="Paragraphedeliste" style:list-style-name="LFO11" style:family="paragraph">
      <style:paragraph-properties fo:text-align="justify"/>
    </style:style>
    <style:style style:name="P2362" style:parent-style-name="Paragraphedeliste" style:list-style-name="LFO11" style:family="paragraph">
      <style:paragraph-properties fo:text-align="justify"/>
    </style:style>
    <style:style style:name="P2363" style:parent-style-name="Normal" style:family="paragraph">
      <style:paragraph-properties fo:text-align="justify"/>
    </style:style>
    <style:style style:name="T2364" style:parent-style-name="Policepardéfaut" style:family="text">
      <style:text-properties style:font-size-complex="13pt"/>
    </style:style>
    <style:style style:name="T2365" style:parent-style-name="Lienhypertexte" style:family="text">
      <style:text-properties style:font-size-complex="13pt"/>
    </style:style>
    <style:style style:name="T2366" style:parent-style-name="Policepardéfaut" style:family="text">
      <style:text-properties style:font-size-complex="13pt"/>
    </style:style>
    <style:style style:name="P2367" style:parent-style-name="Normal" style:family="paragraph">
      <style:paragraph-properties fo:text-align="justify"/>
    </style:style>
    <style:style style:name="P2368" style:parent-style-name="Paragraphedeliste" style:list-style-name="LFO11" style:family="paragraph">
      <style:paragraph-properties fo:text-align="justify"/>
    </style:style>
    <style:style style:name="P2369" style:parent-style-name="Paragraphedeliste" style:family="paragraph">
      <style:paragraph-properties fo:text-align="justify"/>
    </style:style>
    <style:style style:name="P2370" style:parent-style-name="Paragraphedeliste" style:list-style-name="LFO11"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Paragraphedeliste" style:list-style-name="LFO11" style:family="paragraph">
      <style:paragraph-properties fo:text-align="justify"/>
    </style:style>
    <style:style style:name="P2375" style:parent-style-name="Paragraphedeliste" style:list-style-name="LFO11" style:family="paragraph">
      <style:paragraph-properties fo:text-align="justify"/>
    </style:style>
    <style:style style:name="P2376" style:parent-style-name="Normal" style:family="paragraph">
      <style:paragraph-properties fo:text-align="justify"/>
    </style:style>
    <style:style style:name="T2377" style:parent-style-name="Lienhypertexte" style:family="text">
      <style:text-properties style:font-size-complex="13pt"/>
    </style:style>
    <style:style style:name="P2378" style:parent-style-name="Paragraphedeliste" style:list-style-name="LFO11" style:family="paragraph">
      <style:paragraph-properties fo:text-align="justify"/>
    </style:style>
    <style:style style:name="T2379" style:parent-style-name="Lienhypertexte" style:family="text">
      <style:text-properties style:font-size-complex="13pt"/>
    </style:style>
    <style:style style:name="P2380" style:parent-style-name="Paragraphedeliste" style:list-style-name="LFO11" style:family="paragraph">
      <style:paragraph-properties fo:text-align="justify"/>
    </style:style>
    <style:style style:name="P2381" style:parent-style-name="Normal" style:family="paragraph">
      <style:paragraph-properties fo:text-align="justify"/>
    </style:style>
    <style:style style:name="P2382" style:parent-style-name="Paragraphedeliste" style:list-style-name="LFO11" style:family="paragraph">
      <style:paragraph-properties fo:text-align="justify"/>
    </style:style>
    <style:style style:name="P2383" style:parent-style-name="Normal" style:family="paragraph">
      <style:paragraph-properties fo:text-align="justify"/>
    </style:style>
    <style:style style:name="P2384" style:parent-style-name="Paragraphedeliste" style:list-style-name="LFO11" style:family="paragraph">
      <style:paragraph-properties fo:text-align="justify"/>
    </style:style>
    <style:style style:name="P2385" style:parent-style-name="Normal" style:family="paragraph">
      <style:paragraph-properties fo:text-align="justify"/>
    </style:style>
    <style:style style:name="P2386" style:parent-style-name="Paragraphedeliste" style:list-style-name="LFO11"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Paragraphedeliste" style:list-style-name="LFO11" style:family="paragraph">
      <style:paragraph-properties fo:text-align="justify"/>
    </style:style>
    <style:style style:name="P2390" style:parent-style-name="Paragraphedeliste" style:list-style-name="LFO11" style:family="paragraph">
      <style:paragraph-properties fo:text-align="justify"/>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2393" style:parent-style-name="Policepardéfaut" style:family="text">
      <style:text-properties style:font-size-complex="13pt"/>
    </style:style>
    <style:style style:name="T2394" style:parent-style-name="Lienhypertexte" style:family="text">
      <style:text-properties style:font-size-complex="13pt"/>
    </style:style>
    <style:style style:name="P2395" style:parent-style-name="Paragraphedeliste" style:list-style-name="LFO11" style:family="paragraph">
      <style:paragraph-properties fo:text-align="justify"/>
    </style:style>
    <style:style style:name="T2396" style:parent-style-name="Lienhypertexte" style:family="text">
      <style:text-properties style:font-size-complex="13pt"/>
    </style:style>
    <style:style style:name="P2397" style:parent-style-name="Normal" style:family="paragraph">
      <style:paragraph-properties fo:text-align="justify"/>
    </style:style>
    <style:style style:name="P2398" style:parent-style-name="Paragraphedeliste" style:list-style-name="LFO11" style:family="paragraph">
      <style:paragraph-properties fo:text-align="justify"/>
    </style:style>
    <style:style style:name="P2399" style:parent-style-name="Paragraphedeliste" style:list-style-name="LFO11" style:family="paragraph">
      <style:paragraph-properties fo:text-align="justify"/>
    </style:style>
    <style:style style:name="P2400" style:parent-style-name="Paragraphedeliste" style:list-style-name="LFO11" style:family="paragraph">
      <style:paragraph-properties fo:text-align="justify"/>
    </style:style>
    <style:style style:name="T2401" style:parent-style-name="Lienhypertexte" style:family="text">
      <style:text-properties fo:font-style="italic" style:font-style-asian="italic" style:font-style-complex="italic" style:font-size-complex="13pt"/>
    </style:style>
    <style:style style:name="P2402" style:parent-style-name="Normal" style:family="paragraph">
      <style:paragraph-properties fo:text-align="justify"/>
    </style:style>
    <style:style style:name="P2403" style:parent-style-name="Paragraphedeliste" style:list-style-name="LFO11" style:family="paragraph">
      <style:paragraph-properties fo:text-align="justify"/>
    </style:style>
    <style:style style:name="P2404" style:parent-style-name="Paragraphedeliste" style:list-style-name="LFO11" style:family="paragraph">
      <style:paragraph-properties fo:text-align="justify"/>
    </style:style>
    <style:style style:name="P2405" style:parent-style-name="Normal" style:family="paragraph">
      <style:paragraph-properties fo:text-align="justify"/>
    </style:style>
    <style:style style:name="P2406" style:parent-style-name="Paragraphedeliste" style:list-style-name="LFO11" style:family="paragraph">
      <style:paragraph-properties fo:text-align="justify"/>
    </style:style>
    <style:style style:name="T2407" style:parent-style-name="Lienhypertexte" style:family="text">
      <style:text-properties style:font-size-complex="13pt"/>
    </style:style>
    <style:style style:name="P2408" style:parent-style-name="Normal" style:family="paragraph">
      <style:paragraph-properties fo:text-align="justify"/>
    </style:style>
    <style:style style:name="T2409" style:parent-style-name="Lienhypertexte" style:family="text">
      <style:text-properties style:font-size-complex="13pt"/>
    </style:style>
    <style:style style:name="P2410" style:parent-style-name="Paragraphedeliste" style:list-style-name="LFO11" style:family="paragraph">
      <style:paragraph-properties fo:text-align="justify"/>
    </style:style>
    <style:style style:name="P2411" style:parent-style-name="Paragraphedeliste" style:list-style-name="LFO11" style:family="paragraph">
      <style:paragraph-properties fo:text-align="justify"/>
    </style:style>
    <style:style style:name="T2412" style:parent-style-name="Policepardéfaut" style:family="text">
      <style:text-properties style:font-name="Calibri" style:font-name-complex="Calibri" fo:color="#000000" fo:font-size="11pt" style:font-size-asian="11pt" style:font-size-complex="11pt" style:language-asian="fr" style:country-asian="FR"/>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Lienhypertexte" style:family="text">
      <style:text-properties style:font-size-complex="13pt"/>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Paragraphedeliste" style:list-style-name="LFO11" style:family="paragraph">
      <style:paragraph-properties fo:text-align="justify"/>
    </style:style>
    <style:style style:name="P2420" style:parent-style-name="Paragraphedeliste" style:family="paragraph">
      <style:paragraph-properties fo:text-align="justify"/>
    </style:style>
    <style:style style:name="P2421" style:parent-style-name="Paragraphedeliste" style:family="paragraph">
      <style:paragraph-properties fo:text-align="justify"/>
    </style:style>
    <style:style style:name="P2422" style:parent-style-name="Paragraphedeliste" style:list-style-name="LFO11" style:family="paragraph">
      <style:paragraph-properties fo:text-align="justify"/>
    </style:style>
    <style:style style:name="P2423" style:parent-style-name="Paragraphedeliste" style:family="paragraph">
      <style:paragraph-properties fo:text-align="justify"/>
    </style:style>
    <style:style style:name="P2424" style:parent-style-name="Paragraphedeliste" style:list-style-name="LFO11" style:family="paragraph">
      <style:paragraph-properties fo:text-align="justify"/>
    </style:style>
    <style:style style:name="P2425" style:parent-style-name="Paragraphedeliste" style:list-style-name="LFO11" style:family="paragraph">
      <style:paragraph-properties fo:text-align="justify"/>
    </style:style>
    <style:style style:name="P2426" style:parent-style-name="Paragraphedeliste" style:list-style-name="LFO11" style:family="paragraph">
      <style:paragraph-properties fo:text-align="justify"/>
    </style:style>
    <style:style style:name="P2427" style:parent-style-name="Normal" style:family="paragraph">
      <style:paragraph-properties fo:text-align="justify"/>
    </style:style>
    <style:style style:name="T2428" style:parent-style-name="Lienhypertexte" style:family="text">
      <style:text-properties style:font-size-complex="13pt"/>
    </style:style>
    <style:style style:name="T2429" style:parent-style-name="Policepardéfaut" style:family="text">
      <style:text-properties style:font-size-complex="13pt"/>
    </style:style>
    <style:style style:name="P2430" style:parent-style-name="Normal" style:family="paragraph">
      <style:paragraph-properties fo:text-align="justify"/>
    </style:style>
    <style:style style:name="T2431" style:parent-style-name="Policepardéfaut" style:family="text">
      <style:text-properties style:font-size-complex="13pt"/>
    </style:style>
    <style:style style:name="P2432" style:parent-style-name="Normal" style:family="paragraph">
      <style:paragraph-properties fo:text-align="justify"/>
      <style:text-properties style:font-size-complex="13pt"/>
    </style:style>
    <style:style style:name="P2433" style:parent-style-name="Normal" style:family="paragraph">
      <style:paragraph-properties fo:text-align="justify"/>
    </style:style>
    <style:style style:name="T2434" style:parent-style-name="Policepardéfaut" style:family="text">
      <style:text-properties style:font-size-complex="13pt"/>
    </style:style>
    <style:style style:name="T2435" style:parent-style-name="Policepardéfaut" style:family="text">
      <style:text-properties style:font-size-complex="13pt"/>
    </style:style>
    <style:style style:name="T2436" style:parent-style-name="Policepardéfaut" style:family="text">
      <style:text-properties style:font-size-complex="13pt"/>
    </style:style>
    <style:style style:name="T2437" style:parent-style-name="Lienhypertexte" style:family="text">
      <style:text-properties style:font-size-complex="13pt"/>
    </style:style>
    <style:style style:name="T2438" style:parent-style-name="Policepardéfaut" style:family="text">
      <style:text-properties style:font-size-complex="13pt"/>
    </style:style>
    <style:style style:name="P2439" style:parent-style-name="Normal" style:family="paragraph">
      <style:paragraph-properties fo:text-align="justify"/>
      <style:text-properties style:font-size-complex="13pt"/>
    </style:style>
    <style:style style:name="P2440" style:parent-style-name="Normal" style:family="paragraph">
      <style:paragraph-properties fo:text-align="justify"/>
      <style:text-properties style:font-size-complex="13pt"/>
    </style:style>
    <style:style style:name="P2441" style:parent-style-name="Normal" style:family="paragraph">
      <style:paragraph-properties fo:text-align="justify"/>
      <style:text-properties style:font-size-complex="13pt"/>
    </style:style>
    <style:style style:name="P2442" style:parent-style-name="Paragraphedeliste" style:list-style-name="LFO11" style:family="paragraph">
      <style:paragraph-properties fo:text-align="justify"/>
      <style:text-properties style:font-size-complex="13pt"/>
    </style:style>
    <style:style style:name="P2443" style:parent-style-name="Normal" style:family="paragraph">
      <style:paragraph-properties fo:text-align="justify"/>
      <style:text-properties style:font-size-complex="13pt"/>
    </style:style>
    <style:style style:name="P2444" style:parent-style-name="Normal" style:family="paragraph">
      <style:paragraph-properties fo:text-align="justify"/>
      <style:text-properties style:font-size-complex="13pt"/>
    </style:style>
    <style:style style:name="P2445" style:parent-style-name="Paragraphedeliste" style:list-style-name="LFO11" style:family="paragraph">
      <style:paragraph-properties fo:text-align="justify"/>
      <style:text-properties style:font-size-complex="13pt"/>
    </style:style>
    <style:style style:name="P2446" style:parent-style-name="Paragraphedeliste" style:list-style-name="LFO11" style:family="paragraph">
      <style:paragraph-properties fo:text-align="justify"/>
      <style:text-properties style:font-size-complex="13pt"/>
    </style:style>
    <style:style style:name="P2447" style:parent-style-name="Normal" style:family="paragraph">
      <style:paragraph-properties fo:text-align="justify"/>
      <style:text-properties style:font-size-complex="13pt"/>
    </style:style>
    <style:style style:name="P2448" style:parent-style-name="Normal" style:family="paragraph">
      <style:paragraph-properties fo:text-align="justify"/>
      <style:text-properties style:font-size-complex="13pt"/>
    </style:style>
    <style:style style:name="P2449" style:parent-style-name="Normal" style:family="paragraph">
      <style:paragraph-properties fo:text-align="justify"/>
    </style:style>
    <style:style style:name="T2450" style:parent-style-name="Policepardéfaut" style:family="text">
      <style:text-properties style:font-size-complex="13pt"/>
    </style:style>
    <style:style style:name="P2451" style:parent-style-name="Normal" style:family="paragraph">
      <style:paragraph-properties style:text-autospace="none" fo:text-align="justify"/>
      <style:text-properties fo:color="#FF0000"/>
    </style:style>
    <style:style style:name="P2452"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2453"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2454" style:parent-style-name="Corpsdetexte" style:family="paragraph">
      <style:paragraph-properties fo:text-indent="0.25in"/>
      <style:text-properties style:font-size-complex="13pt"/>
    </style:style>
    <style:style style:name="P2455" style:parent-style-name="Corpsdetexte" style:family="paragraph">
      <style:paragraph-properties fo:text-indent="0.25in"/>
    </style:style>
    <style:style style:name="T2456" style:parent-style-name="Policepardéfaut" style:family="text">
      <style:text-properties style:font-size-complex="13pt"/>
    </style:style>
    <style:style style:name="T2457" style:parent-style-name="Lienhypertexte" style:family="text">
      <style:text-properties fo:font-style="italic" style:font-style-asian="italic" style:font-style-complex="italic" style:font-size-complex="13pt"/>
    </style:style>
    <style:style style:name="T2458" style:parent-style-name="Policepardéfaut" style:family="text">
      <style:text-properties style:font-size-complex="13pt"/>
    </style:style>
    <style:style style:name="T2459" style:parent-style-name="Policepardéfaut" style:family="text">
      <style:text-properties style:font-size-complex="13pt"/>
    </style:style>
    <style:style style:name="T2460" style:parent-style-name="Lienhypertexte" style:family="text">
      <style:text-properties style:font-size-complex="13pt"/>
    </style:style>
    <style:style style:name="T2461" style:parent-style-name="Policepardéfaut" style:family="text">
      <style:text-properties style:font-size-complex="13pt"/>
    </style:style>
    <style:style style:name="T2462" style:parent-style-name="Lienhypertexte" style:family="text">
      <style:text-properties style:font-size-complex="13pt"/>
    </style:style>
    <style:style style:name="T2463" style:parent-style-name="Policepardéfaut" style:family="text">
      <style:text-properties style:font-size-complex="13pt"/>
    </style:style>
    <style:style style:name="T2464" style:parent-style-name="Policepardéfaut" style:family="text">
      <style:text-properties style:font-size-complex="13pt"/>
    </style:style>
    <style:style style:name="T2465" style:parent-style-name="Lienhypertexte" style:family="text">
      <style:text-properties style:font-size-complex="13pt"/>
    </style:style>
    <style:style style:name="T2466" style:parent-style-name="Policepardéfaut" style:family="text">
      <style:text-properties style:font-size-complex="13pt"/>
    </style:style>
    <style:style style:name="T2467" style:parent-style-name="Policepardéfaut" style:family="text">
      <style:text-properties style:font-size-complex="13pt"/>
    </style:style>
    <style:style style:name="T2468" style:parent-style-name="Lienhypertexte" style:family="text">
      <style:text-properties style:font-size-complex="13pt"/>
    </style:style>
    <style:style style:name="T2469" style:parent-style-name="Policepardéfaut" style:family="text">
      <style:text-properties style:font-size-complex="13pt"/>
    </style:style>
    <style:style style:name="T2470" style:parent-style-name="Policepardéfaut" style:family="text">
      <style:text-properties style:font-size-complex="13pt"/>
    </style:style>
    <style:style style:name="T2471" style:parent-style-name="Lienhypertexte" style:family="text">
      <style:text-properties style:font-size-complex="13pt"/>
    </style:style>
    <style:style style:name="T2472" style:parent-style-name="Policepardéfaut" style:family="text">
      <style:text-properties style:font-size-complex="13pt"/>
    </style:style>
    <style:style style:name="P2473" style:parent-style-name="Corpsdetexte" style:family="paragraph">
      <style:text-properties style:font-size-complex="13pt"/>
    </style:style>
    <style:style style:name="P2474" style:parent-style-name="Corpsdetexte" style:family="paragraph">
      <style:text-properties style:font-size-complex="13pt"/>
    </style:style>
    <style:style style:name="T2475" style:parent-style-name="Policepardéfaut" style:family="text">
      <style:text-properties style:font-size-complex="13pt"/>
    </style:style>
    <style:style style:name="T2476" style:parent-style-name="Policepardéfaut" style:family="text">
      <style:text-properties style:font-size-complex="13pt"/>
    </style:style>
    <style:style style:name="T2477" style:parent-style-name="Policepardéfaut" style:family="text">
      <style:text-properties style:font-size-complex="13pt"/>
    </style:style>
    <style:style style:name="T2478" style:parent-style-name="Policepardéfaut" style:family="text">
      <style:text-properties style:font-size-complex="13pt"/>
    </style:style>
    <style:style style:name="P2479" style:parent-style-name="Corpsdetexte" style:family="paragraph">
      <style:text-properties style:font-size-complex="13pt"/>
    </style:style>
    <style:style style:name="P2480" style:parent-style-name="Corpsdetexte" style:family="paragraph">
      <style:text-properties style:font-size-complex="13pt"/>
    </style:style>
    <style:style style:name="T2481" style:parent-style-name="Policepardéfaut" style:family="text">
      <style:text-properties style:font-size-complex="13pt"/>
    </style:style>
    <style:style style:name="T2482" style:parent-style-name="Lienhypertexte" style:family="text">
      <style:text-properties style:font-size-complex="13pt"/>
    </style:style>
    <style:style style:name="T2483" style:parent-style-name="Policepardéfaut" style:family="text">
      <style:text-properties style:font-size-complex="13pt"/>
    </style:style>
    <style:style style:name="P2484" style:parent-style-name="Corpsdetexte" style:family="paragraph">
      <style:text-properties style:font-size-complex="13pt"/>
    </style:style>
    <style:style style:name="P2485" style:parent-style-name="Corpsdetexte" style:family="paragraph">
      <style:text-properties style:font-size-complex="13pt"/>
    </style:style>
    <style:style style:name="P2486" style:parent-style-name="Corpsdetexte" style:family="paragraph">
      <style:text-properties style:font-size-complex="13pt"/>
    </style:style>
    <style:style style:name="P2487" style:parent-style-name="Corpsdetexte" style:family="paragraph">
      <style:text-properties style:font-size-complex="13pt"/>
    </style:style>
    <style:style style:name="T2488" style:parent-style-name="Policepardéfaut" style:family="text">
      <style:text-properties style:font-size-complex="13pt"/>
    </style:style>
    <style:style style:name="T2489" style:parent-style-name="Lienhypertexte" style:family="text">
      <style:text-properties style:font-size-complex="13pt"/>
    </style:style>
    <style:style style:name="T2490" style:parent-style-name="Policepardéfaut" style:family="text">
      <style:text-properties style:font-size-complex="13pt"/>
    </style:style>
    <style:style style:name="T2491" style:parent-style-name="Policepardéfaut" style:family="text">
      <style:text-properties style:font-size-complex="13pt"/>
    </style:style>
    <style:style style:name="T2492" style:parent-style-name="Lienhypertexte" style:family="text">
      <style:text-properties style:font-size-complex="13pt"/>
    </style:style>
    <style:style style:name="T2493" style:parent-style-name="Policepardéfaut" style:family="text">
      <style:text-properties style:font-size-complex="13pt"/>
    </style:style>
    <style:style style:name="T2494" style:parent-style-name="Policepardéfaut" style:family="text">
      <style:text-properties style:font-size-complex="13pt"/>
    </style:style>
    <style:style style:name="T2495" style:parent-style-name="Policepardéfaut" style:family="text">
      <style:text-properties style:font-size-complex="13pt"/>
    </style:style>
    <style:style style:name="P2496" style:parent-style-name="Corpsdetexte" style:family="paragraph">
      <style:text-properties style:font-size-complex="13pt"/>
    </style:style>
    <style:style style:name="T2497" style:parent-style-name="Policepardéfaut" style:family="text">
      <style:text-properties style:font-size-complex="13pt"/>
    </style:style>
    <style:style style:name="T2498" style:parent-style-name="Policepardéfaut" style:family="text">
      <style:text-properties style:font-size-complex="13pt"/>
    </style:style>
    <style:style style:name="T2499" style:parent-style-name="Policepardéfaut" style:family="text">
      <style:text-properties style:font-size-complex="13pt"/>
    </style:style>
    <style:style style:name="T2500" style:parent-style-name="Policepardéfaut" style:family="text">
      <style:text-properties style:font-size-complex="13pt"/>
    </style:style>
    <style:style style:name="T2501" style:parent-style-name="Policepardéfaut" style:family="text">
      <style:text-properties style:font-size-complex="13pt"/>
    </style:style>
    <style:style style:name="T2502" style:parent-style-name="Lienhypertexte" style:family="text">
      <style:text-properties style:font-size-complex="13pt"/>
    </style:style>
    <style:style style:name="T2503" style:parent-style-name="Policepardéfaut" style:family="text">
      <style:text-properties style:font-size-complex="13pt"/>
    </style:style>
    <style:style style:name="T2504" style:parent-style-name="Policepardéfaut" style:family="text">
      <style:text-properties style:font-size-complex="13pt"/>
    </style:style>
    <style:style style:name="T2505" style:parent-style-name="Lienhypertexte" style:family="text">
      <style:text-properties style:font-size-complex="13pt"/>
    </style:style>
    <style:style style:name="T2506" style:parent-style-name="Policepardéfaut" style:family="text">
      <style:text-properties style:font-size-complex="13pt"/>
    </style:style>
    <style:style style:name="T2507" style:parent-style-name="Lienhypertexte" style:family="text">
      <style:text-properties style:font-size-complex="13pt"/>
    </style:style>
    <style:style style:name="P2508" style:parent-style-name="Corpsdetexte" style:family="paragraph">
      <style:paragraph-properties fo:text-indent="0.2958in"/>
      <style:text-properties style:font-size-complex="13pt"/>
    </style:style>
    <style:style style:name="P2509" style:parent-style-name="Corpsdetexte" style:family="paragraph">
      <style:text-properties style:font-size-complex="13pt"/>
    </style:style>
    <style:style style:name="P2510" style:parent-style-name="Corpsdetexte" style:family="paragraph">
      <style:text-properties style:font-size-complex="13pt"/>
    </style:style>
    <style:style style:name="T2511" style:parent-style-name="Policepardéfaut" style:family="text">
      <style:text-properties style:font-size-complex="13pt"/>
    </style:style>
    <style:style style:name="T2512" style:parent-style-name="Lienhypertexte" style:family="text">
      <style:text-properties fo:font-style="italic" style:font-style-asian="italic" style:font-style-complex="italic" style:font-size-complex="13pt"/>
    </style:style>
    <style:style style:name="T2513" style:parent-style-name="Policepardéfaut" style:family="text">
      <style:text-properties style:font-size-complex="13pt"/>
    </style:style>
    <style:style style:name="T2514" style:parent-style-name="Policepardéfaut" style:family="text">
      <style:text-properties style:font-size-complex="13pt"/>
    </style:style>
    <style:style style:name="T2515" style:parent-style-name="Policepardéfaut" style:family="text">
      <style:text-properties style:font-size-complex="13pt"/>
    </style:style>
    <style:style style:name="P2516" style:parent-style-name="Corpsdetexte" style:family="paragraph">
      <style:text-properties style:font-size-complex="13pt"/>
    </style:style>
    <style:style style:name="T2517" style:parent-style-name="Policepardéfaut" style:family="text">
      <style:text-properties style:font-size-complex="13pt"/>
    </style:style>
    <style:style style:name="T2518" style:parent-style-name="Lienhypertexte" style:family="text">
      <style:text-properties style:font-size-complex="13pt"/>
    </style:style>
    <style:style style:name="T2519" style:parent-style-name="Policepardéfaut" style:family="text">
      <style:text-properties style:font-size-complex="13pt"/>
    </style:style>
    <style:style style:name="P2520" style:parent-style-name="Corpsdetexte" style:family="paragraph">
      <style:text-properties style:font-size-complex="13pt"/>
    </style:style>
    <style:style style:name="P2521" style:parent-style-name="Corpsdetexte" style:family="paragraph">
      <style:text-properties style:font-size-complex="13pt"/>
    </style:style>
    <style:style style:name="P2522" style:parent-style-name="Corpsdetexte" style:family="paragraph">
      <style:text-properties style:font-size-complex="13pt"/>
    </style:style>
    <style:style style:name="P2523" style:parent-style-name="Corpsdetexte" style:family="paragraph">
      <style:text-properties style:font-size-complex="13pt"/>
    </style:style>
    <style:style style:name="P2524" style:parent-style-name="Corpsdetexte" style:family="paragraph">
      <style:text-properties style:font-size-complex="13pt"/>
    </style:style>
    <style:style style:name="P2525" style:parent-style-name="Corpsdetexte" style:list-style-name="LFO12" style:family="paragraph">
      <style:text-properties style:font-size-complex="13pt"/>
    </style:style>
    <style:style style:name="T2526" style:parent-style-name="Policepardéfaut" style:family="text">
      <style:text-properties style:font-size-complex="13pt"/>
    </style:style>
    <style:style style:name="T2527" style:parent-style-name="Policepardéfaut" style:family="text">
      <style:text-properties style:font-size-complex="13pt"/>
    </style:style>
    <style:style style:name="T2528" style:parent-style-name="Lienhypertexte" style:family="text">
      <style:text-properties style:font-size-complex="13pt"/>
    </style:style>
    <style:style style:name="T2529" style:parent-style-name="Policepardéfaut" style:family="text">
      <style:text-properties style:font-size-complex="13pt"/>
    </style:style>
    <style:style style:name="P2530" style:parent-style-name="Corpsdetexte" style:list-style-name="LFO13" style:family="paragraph">
      <style:text-properties style:font-size-complex="13pt"/>
    </style:style>
    <style:style style:name="P2531" style:parent-style-name="Corpsdetexte" style:family="paragraph">
      <style:text-properties style:font-size-complex="13pt"/>
    </style:style>
    <style:style style:name="P2532" style:parent-style-name="Corpsdetexte" style:family="paragraph">
      <style:text-properties style:font-size-complex="13pt"/>
    </style:style>
    <style:style style:name="P2533" style:parent-style-name="Corpsdetexte" style:list-style-name="LFO13" style:family="paragraph">
      <style:text-properties style:font-size-complex="13pt"/>
    </style:style>
    <style:style style:name="P2534" style:parent-style-name="Corpsdetexte" style:family="paragraph">
      <style:text-properties style:font-size-complex="13pt"/>
    </style:style>
    <style:style style:name="P2535" style:parent-style-name="Corpsdetexte" style:family="paragraph">
      <style:text-properties style:font-size-complex="13pt"/>
    </style:style>
    <style:style style:name="P2536" style:parent-style-name="Corpsdetexte" style:family="paragraph">
      <style:text-properties style:font-size-complex="13pt"/>
    </style:style>
    <style:style style:name="P2537" style:parent-style-name="Corpsdetexte" style:family="paragraph">
      <style:text-properties style:font-size-complex="13pt"/>
    </style:style>
    <style:style style:name="P2538" style:parent-style-name="Corpsdetexte" style:family="paragraph">
      <style:text-properties fo:font-style="italic" style:font-style-asian="italic" style:font-style-complex="italic" style:font-size-complex="13pt"/>
    </style:style>
    <style:style style:name="T2539" style:parent-style-name="Policepardéfaut" style:family="text">
      <style:text-properties style:font-size-complex="13pt"/>
    </style:style>
    <style:style style:name="T2540" style:parent-style-name="Policepardéfaut" style:family="text">
      <style:text-properties style:font-size-complex="13pt"/>
    </style:style>
    <style:style style:name="P2541" style:parent-style-name="Corpsdetexte" style:family="paragraph">
      <style:text-properties style:font-size-complex="13pt"/>
    </style:style>
    <style:style style:name="P2542" style:parent-style-name="Corpsdetexte" style:family="paragraph">
      <style:text-properties style:font-size-complex="13pt"/>
    </style:style>
    <style:style style:name="T2543" style:parent-style-name="Policepardéfaut" style:family="text">
      <style:text-properties style:font-size-complex="13pt"/>
    </style:style>
    <style:style style:name="T2544" style:parent-style-name="Policepardéfaut" style:family="text">
      <style:text-properties style:font-size-complex="13pt"/>
    </style:style>
    <style:style style:name="T2545" style:parent-style-name="Policepardéfaut" style:family="text">
      <style:text-properties style:font-size-complex="13pt"/>
    </style:style>
    <style:style style:name="T2546" style:parent-style-name="Policepardéfaut" style:family="text">
      <style:text-properties fo:font-style="italic" style:font-style-asian="italic" style:font-style-complex="italic" style:font-size-complex="13pt"/>
    </style:style>
    <style:style style:name="T2547" style:parent-style-name="Policepardéfaut" style:family="text">
      <style:text-properties style:font-size-complex="13pt"/>
    </style:style>
    <style:style style:name="P2548" style:parent-style-name="Corpsdetexte" style:family="paragraph">
      <style:text-properties style:font-size-complex="13pt"/>
    </style:style>
    <style:style style:name="P2549" style:parent-style-name="Corpsdetexte" style:family="paragraph">
      <style:text-properties style:font-size-complex="13pt"/>
    </style:style>
    <style:style style:name="P2550" style:parent-style-name="Corpsdetexte" style:family="paragraph">
      <style:text-properties style:font-size-complex="13pt"/>
    </style:style>
    <style:style style:name="P2551" style:parent-style-name="Corpsdetexte" style:list-style-name="LFO13" style:family="paragraph">
      <style:text-properties style:font-size-complex="13pt"/>
    </style:style>
    <style:style style:name="P2552" style:parent-style-name="Corpsdetexte" style:list-style-name="LFO13" style:family="paragraph"/>
    <style:style style:name="T2553" style:parent-style-name="Policepardéfaut" style:family="text">
      <style:text-properties style:font-size-complex="13pt"/>
    </style:style>
    <style:style style:name="T2554" style:parent-style-name="Policepardéfaut" style:family="text">
      <style:text-properties style:font-size-complex="13pt"/>
    </style:style>
    <style:style style:name="T2555" style:parent-style-name="Policepardéfaut" style:family="text">
      <style:text-properties style:font-size-complex="13pt"/>
    </style:style>
    <style:style style:name="P2556" style:parent-style-name="Corpsdetexte" style:family="paragraph">
      <style:text-properties style:font-size-complex="13pt"/>
    </style:style>
    <style:style style:name="P2557" style:parent-style-name="Corpsdetexte" style:list-style-name="LFO13" style:family="paragraph">
      <style:text-properties style:font-size-complex="13pt"/>
    </style:style>
    <style:style style:name="P2558" style:parent-style-name="Corpsdetexte" style:family="paragraph">
      <style:text-properties style:font-size-complex="13pt"/>
    </style:style>
    <style:style style:name="P2559" style:parent-style-name="Corpsdetexte" style:family="paragraph">
      <style:text-properties style:font-size-complex="13pt"/>
    </style:style>
    <style:style style:name="P2560" style:parent-style-name="Corpsdetexte" style:family="paragraph">
      <style:text-properties style:font-size-complex="13pt"/>
    </style:style>
    <style:style style:name="P2561" style:parent-style-name="Corpsdetexte" style:family="paragraph">
      <style:text-properties style:font-size-complex="13pt"/>
    </style:style>
    <style:style style:name="P2562" style:parent-style-name="Corpsdetexte" style:family="paragraph">
      <style:text-properties style:font-size-complex="13pt"/>
    </style:style>
    <style:style style:name="T2563" style:parent-style-name="Policepardéfaut" style:family="text">
      <style:text-properties style:font-size-complex="13pt"/>
    </style:style>
    <style:style style:name="T2564" style:parent-style-name="Policepardéfaut" style:family="text">
      <style:text-properties style:font-size-complex="13pt"/>
    </style:style>
    <style:style style:name="P2565" style:parent-style-name="Corpsdetexte" style:family="paragraph">
      <style:text-properties style:font-size-complex="13pt"/>
    </style:style>
    <style:style style:name="T2566" style:parent-style-name="Policepardéfaut" style:family="text">
      <style:text-properties style:font-size-complex="13pt"/>
    </style:style>
    <style:style style:name="T2567" style:parent-style-name="Lienhypertexte" style:family="text">
      <style:text-properties fo:font-style="italic" style:font-style-asian="italic" style:font-style-complex="italic" style:font-size-complex="13pt"/>
    </style:style>
    <style:style style:name="T2568" style:parent-style-name="Policepardéfaut" style:family="text">
      <style:text-properties style:font-size-complex="13pt"/>
    </style:style>
    <style:style style:name="T2569" style:parent-style-name="Policepardéfaut" style:family="text">
      <style:text-properties style:font-size-complex="13pt"/>
    </style:style>
    <style:style style:name="P2570" style:parent-style-name="Corpsdetexte" style:family="paragraph">
      <style:text-properties style:font-size-complex="13pt"/>
    </style:style>
    <style:style style:name="P2571" style:parent-style-name="Corpsdetexte" style:family="paragraph">
      <style:text-properties style:font-size-complex="13pt"/>
    </style:style>
    <style:style style:name="P2572" style:parent-style-name="Corpsdetexte" style:family="paragraph">
      <style:text-properties style:font-size-complex="13pt"/>
    </style:style>
    <style:style style:name="P2573" style:parent-style-name="Corpsdetexte" style:family="paragraph">
      <style:text-properties style:font-size-complex="13pt"/>
    </style:style>
    <style:style style:name="P2574" style:parent-style-name="Corpsdetexte" style:family="paragraph">
      <style:text-properties fo:font-style="italic" style:font-style-asian="italic" style:font-style-complex="italic" style:font-size-complex="13pt"/>
    </style:style>
    <style:style style:name="T2575" style:parent-style-name="Policepardéfaut" style:family="text">
      <style:text-properties style:font-size-complex="13pt"/>
    </style:style>
    <style:style style:name="T2576" style:parent-style-name="Lienhypertexte" style:family="text">
      <style:text-properties fo:font-style="italic" style:font-style-asian="italic" style:font-style-complex="italic" style:font-size-complex="13pt"/>
    </style:style>
    <style:style style:name="T2577" style:parent-style-name="Policepardéfaut" style:family="text">
      <style:text-properties style:font-size-complex="13pt"/>
    </style:style>
    <style:style style:name="P2578" style:parent-style-name="Corpsdetexte" style:family="paragraph">
      <style:text-properties style:font-size-complex="13pt"/>
    </style:style>
    <style:style style:name="P2579" style:parent-style-name="Corpsdetexte" style:family="paragraph">
      <style:text-properties style:font-size-complex="13pt"/>
    </style:style>
    <style:style style:name="P2580" style:parent-style-name="Corpsdetexte" style:family="paragraph">
      <style:text-properties style:font-size-complex="13pt"/>
    </style:style>
    <style:style style:name="P2581" style:parent-style-name="Corpsdetexte" style:family="paragraph">
      <style:text-properties style:font-size-complex="13pt"/>
    </style:style>
    <style:style style:name="T2582" style:parent-style-name="Policepardéfaut" style:family="text">
      <style:text-properties style:font-size-complex="13pt"/>
    </style:style>
    <style:style style:name="T2583" style:parent-style-name="Lienhypertexte" style:family="text">
      <style:text-properties style:font-size-complex="13pt"/>
    </style:style>
    <style:style style:name="T2584" style:parent-style-name="Policepardéfaut" style:family="text">
      <style:text-properties style:font-size-complex="13pt"/>
    </style:style>
    <style:style style:name="T2585" style:parent-style-name="Lienhypertexte" style:family="text">
      <style:text-properties style:font-size-complex="13pt"/>
    </style:style>
    <style:style style:name="T2586" style:parent-style-name="Policepardéfaut" style:family="text">
      <style:text-properties style:font-size-complex="13pt"/>
    </style:style>
    <style:style style:name="P2587" style:parent-style-name="Corpsdetexte" style:family="paragraph">
      <style:text-properties style:font-size-complex="13pt"/>
    </style:style>
    <style:style style:name="P2588" style:parent-style-name="Corpsdetexte" style:family="paragraph">
      <style:text-properties style:font-size-complex="13pt"/>
    </style:style>
    <style:style style:name="P2589" style:parent-style-name="Corpsdetexte" style:family="paragraph">
      <style:text-properties style:font-size-complex="13pt"/>
    </style:style>
    <style:style style:name="P2590" style:parent-style-name="Corpsdetexte" style:family="paragraph">
      <style:text-properties style:font-size-complex="13pt"/>
    </style:style>
    <style:style style:name="P2591" style:parent-style-name="Corpsdetexte" style:family="paragraph">
      <style:text-properties style:font-size-complex="13pt"/>
    </style:style>
    <style:style style:name="P2592" style:parent-style-name="Corpsdetexte" style:family="paragraph">
      <style:text-properties style:font-size-complex="13pt"/>
    </style:style>
    <style:style style:name="P2593" style:parent-style-name="Corpsdetexte" style:family="paragraph">
      <style:text-properties style:font-size-complex="13pt"/>
    </style:style>
    <style:style style:name="P2594" style:parent-style-name="Corpsdetexte" style:family="paragraph">
      <style:text-properties style:font-size-complex="13pt"/>
    </style:style>
    <style:style style:name="P2595" style:parent-style-name="Corpsdetexte" style:list-style-name="LFO13" style:family="paragraph">
      <style:text-properties style:font-size-complex="13pt"/>
    </style:style>
    <style:style style:name="T2596" style:parent-style-name="Policepardéfaut" style:family="text">
      <style:text-properties style:font-size-complex="13pt"/>
    </style:style>
    <style:style style:name="T2597" style:parent-style-name="Policepardéfaut" style:family="text">
      <style:text-properties style:font-size-complex="13pt"/>
    </style:style>
    <style:style style:name="P2598" style:parent-style-name="Corpsdetexte" style:family="paragraph">
      <style:text-properties style:font-size-complex="13pt"/>
    </style:style>
    <style:style style:name="P2599" style:parent-style-name="Corpsdetexte" style:family="paragraph">
      <style:text-properties style:font-size-complex="13pt"/>
    </style:style>
    <style:style style:name="T2600" style:parent-style-name="Policepardéfaut" style:family="text">
      <style:text-properties style:font-size-complex="13pt"/>
    </style:style>
    <style:style style:name="T2601" style:parent-style-name="Policepardéfaut" style:family="text">
      <style:text-properties style:font-size-complex="13pt"/>
    </style:style>
    <style:style style:name="P2602" style:parent-style-name="Corpsdetexte" style:family="paragraph">
      <style:text-properties style:font-size-complex="13pt"/>
    </style:style>
    <style:style style:name="P2603" style:parent-style-name="Corpsdetexte" style:family="paragraph">
      <style:text-properties style:font-size-complex="13pt"/>
    </style:style>
    <style:style style:name="P2604" style:parent-style-name="Corpsdetexte" style:list-style-name="LFO13" style:family="paragraph">
      <style:text-properties style:font-size-complex="13pt"/>
    </style:style>
    <style:style style:name="P2605" style:parent-style-name="Corpsdetexte" style:family="paragraph">
      <style:text-properties style:font-size-complex="13pt"/>
    </style:style>
    <style:style style:name="P2606" style:parent-style-name="Corpsdetexte" style:family="paragraph">
      <style:text-properties style:font-size-complex="13pt"/>
    </style:style>
    <style:style style:name="P2607" style:parent-style-name="Corpsdetexte" style:family="paragraph">
      <style:text-properties style:font-size-complex="13pt"/>
    </style:style>
    <style:style style:name="P2608" style:parent-style-name="Corpsdetexte" style:family="paragraph">
      <style:text-properties style:font-size-complex="13pt"/>
    </style:style>
    <style:style style:name="P2609" style:parent-style-name="Corpsdetexte" style:family="paragraph">
      <style:text-properties style:font-size-complex="13pt"/>
    </style:style>
    <style:style style:name="T2610" style:parent-style-name="Policepardéfaut" style:family="text">
      <style:text-properties style:font-size-complex="13pt"/>
    </style:style>
    <style:style style:name="T2611" style:parent-style-name="Policepardéfaut" style:family="text">
      <style:text-properties style:font-size-complex="13pt"/>
    </style:style>
    <style:style style:name="P2612" style:parent-style-name="Corpsdetexte" style:list-style-name="LFO13" style:family="paragraph"/>
    <style:style style:name="T2613" style:parent-style-name="Policepardéfaut" style:family="text">
      <style:text-properties style:font-size-complex="13pt"/>
    </style:style>
    <style:style style:name="T2614" style:parent-style-name="Policepardéfaut" style:family="text">
      <style:text-properties style:font-size-complex="13pt"/>
    </style:style>
    <style:style style:name="P2615" style:parent-style-name="Corpsdetexte" style:family="paragraph">
      <style:paragraph-properties fo:margin-left="0.5in">
        <style:tab-stops/>
      </style:paragraph-properties>
      <style:text-properties style:font-size-complex="13pt"/>
    </style:style>
    <style:style style:name="P2616" style:parent-style-name="Corpsdetexte" style:family="paragraph">
      <style:text-properties style:font-size-complex="13pt"/>
    </style:style>
    <style:style style:name="P2617" style:parent-style-name="Corpsdetexte" style:family="paragraph">
      <style:text-properties style:font-size-complex="13pt"/>
    </style:style>
    <style:style style:name="P2618" style:parent-style-name="Corpsdetexte" style:family="paragraph">
      <style:text-properties style:font-size-complex="13pt"/>
    </style:style>
    <style:style style:name="P2619" style:parent-style-name="Corpsdetexte" style:family="paragraph">
      <style:text-properties style:font-size-complex="13pt"/>
    </style:style>
    <style:style style:name="P2620" style:parent-style-name="Corpsdetexte" style:family="paragraph">
      <style:text-properties style:font-size-complex="13pt"/>
    </style:style>
    <style:style style:name="T2621" style:parent-style-name="Policepardéfaut" style:family="text">
      <style:text-properties style:font-size-complex="13pt"/>
    </style:style>
    <style:style style:name="T2622" style:parent-style-name="Policepardéfaut" style:family="text">
      <style:text-properties style:font-size-complex="13pt"/>
    </style:style>
    <style:style style:name="P2623" style:parent-style-name="Corpsdetexte" style:list-style-name="LFO13" style:family="paragraph"/>
    <style:style style:name="T2624" style:parent-style-name="Policepardéfaut" style:family="text">
      <style:text-properties style:font-size-complex="13pt"/>
    </style:style>
    <style:style style:name="T2625" style:parent-style-name="Lienhypertexte" style:family="text">
      <style:text-properties style:font-size-complex="13pt"/>
    </style:style>
    <style:style style:name="T2626" style:parent-style-name="Policepardéfaut" style:family="text">
      <style:text-properties style:font-size-complex="13pt"/>
    </style:style>
    <style:style style:name="T2627" style:parent-style-name="Lienhypertexte" style:family="text">
      <style:text-properties style:font-size-complex="13pt"/>
    </style:style>
    <style:style style:name="T2628" style:parent-style-name="Policepardéfaut" style:family="text">
      <style:text-properties style:font-size-complex="13pt"/>
    </style:style>
    <style:style style:name="P2629" style:parent-style-name="Corpsdetexte" style:family="paragraph">
      <style:text-properties style:font-size-complex="13pt"/>
    </style:style>
    <style:style style:name="P2630" style:parent-style-name="Corpsdetexte" style:family="paragraph">
      <style:text-properties style:font-size-complex="13pt"/>
    </style:style>
    <style:style style:name="P2631" style:parent-style-name="Corpsdetexte" style:family="paragraph">
      <style:text-properties style:font-size-complex="13pt"/>
    </style:style>
    <style:style style:name="P2632" style:parent-style-name="Corpsdetexte" style:list-style-name="LFO13" style:family="paragraph">
      <style:text-properties style:font-size-complex="13pt"/>
    </style:style>
    <style:style style:name="P2633" style:parent-style-name="Corpsdetexte" style:family="paragraph">
      <style:paragraph-properties fo:margin-left="0.5in">
        <style:tab-stops/>
      </style:paragraph-properties>
      <style:text-properties style:font-size-complex="13pt"/>
    </style:style>
    <style:style style:name="T2634" style:parent-style-name="Policepardéfaut" style:family="text">
      <style:text-properties style:font-size-complex="13pt"/>
    </style:style>
    <style:style style:name="T2635" style:parent-style-name="Policepardéfaut" style:family="text">
      <style:text-properties style:font-size-complex="13pt"/>
    </style:style>
    <style:style style:name="P2636" style:parent-style-name="Corpsdetexte" style:family="paragraph">
      <style:text-properties style:font-size-complex="13pt"/>
    </style:style>
    <style:style style:name="P2637" style:parent-style-name="Corpsdetexte" style:family="paragraph">
      <style:text-properties style:font-size-complex="13pt"/>
    </style:style>
    <style:style style:name="P2638" style:parent-style-name="Corpsdetexte" style:family="paragraph">
      <style:text-properties style:font-size-complex="13pt"/>
    </style:style>
    <style:style style:name="P2639" style:parent-style-name="Corpsdetexte" style:family="paragraph">
      <style:text-properties style:font-size-complex="13pt"/>
    </style:style>
    <style:style style:name="P2640" style:parent-style-name="Corpsdetexte" style:list-style-name="LFO13" style:family="paragraph">
      <style:text-properties style:font-size-complex="13pt"/>
    </style:style>
    <style:style style:name="P2641" style:parent-style-name="Corpsdetexte" style:family="paragraph">
      <style:paragraph-properties fo:margin-left="0.5in">
        <style:tab-stops/>
      </style:paragraph-properties>
      <style:text-properties style:font-size-complex="13pt"/>
    </style:style>
    <style:style style:name="P2642" style:parent-style-name="Corpsdetexte" style:family="paragraph">
      <style:paragraph-properties fo:margin-left="0.5in">
        <style:tab-stops/>
      </style:paragraph-properties>
    </style:style>
    <style:style style:name="T2643" style:parent-style-name="Policepardéfaut" style:family="text">
      <style:text-properties style:font-size-complex="13pt"/>
    </style:style>
    <style:style style:name="T2644" style:parent-style-name="Policepardéfaut" style:family="text">
      <style:text-properties style:font-size-complex="13pt"/>
    </style:style>
    <style:style style:name="T2645" style:parent-style-name="Lienhypertexte" style:family="text">
      <style:text-properties style:font-size-complex="13pt"/>
    </style:style>
    <style:style style:name="T2646" style:parent-style-name="Policepardéfaut" style:family="text">
      <style:text-properties style:font-size-complex="13pt"/>
    </style:style>
    <style:style style:name="P2647" style:parent-style-name="Corpsdetexte" style:family="paragraph">
      <style:paragraph-properties fo:margin-left="0.5in">
        <style:tab-stops/>
      </style:paragraph-properties>
      <style:text-properties style:font-size-complex="13pt"/>
    </style:style>
    <style:style style:name="P2648" style:parent-style-name="Corpsdetexte" style:list-style-name="LFO13" style:family="paragraph"/>
    <style:style style:name="T2649" style:parent-style-name="Policepardéfaut" style:family="text">
      <style:text-properties style:font-size-complex="13pt"/>
    </style:style>
    <style:style style:name="T2650" style:parent-style-name="Policepardéfaut" style:family="text">
      <style:text-properties style:font-size-complex="13pt"/>
    </style:style>
    <style:style style:name="P2651" style:parent-style-name="Corpsdetexte" style:family="paragraph">
      <style:paragraph-properties fo:margin-left="0.5in">
        <style:tab-stops/>
      </style:paragraph-properties>
      <style:text-properties style:font-size-complex="13pt"/>
    </style:style>
    <style:style style:name="P2652" style:parent-style-name="Corpsdetexte" style:family="paragraph">
      <style:paragraph-properties fo:margin-left="0.5in">
        <style:tab-stops/>
      </style:paragraph-properties>
      <style:text-properties style:font-size-complex="13pt"/>
    </style:style>
    <style:style style:name="P2653" style:parent-style-name="Corpsdetexte" style:family="paragraph">
      <style:text-properties style:font-size-complex="13pt"/>
    </style:style>
    <style:style style:name="P2654" style:parent-style-name="Corpsdetexte" style:list-style-name="LFO13" style:family="paragraph"/>
    <style:style style:name="T2655" style:parent-style-name="Policepardéfaut" style:family="text">
      <style:text-properties style:font-size-complex="13pt"/>
    </style:style>
    <style:style style:name="T2656" style:parent-style-name="Lienhypertexte" style:family="text">
      <style:text-properties fo:font-style="italic" style:font-style-asian="italic" style:font-style-complex="italic" style:font-size-complex="13pt"/>
    </style:style>
    <style:style style:name="T2657" style:parent-style-name="Policepardéfaut" style:family="text">
      <style:text-properties style:font-size-complex="13pt"/>
    </style:style>
    <style:style style:name="T2658" style:parent-style-name="Policepardéfaut" style:family="text">
      <style:text-properties style:font-size-complex="13pt"/>
    </style:style>
    <style:style style:name="T2659" style:parent-style-name="Policepardéfaut" style:family="text">
      <style:text-properties fo:font-style="italic" style:font-style-asian="italic" style:font-style-complex="italic" style:font-size-complex="13pt"/>
    </style:style>
    <style:style style:name="T2660" style:parent-style-name="Policepardéfaut" style:family="text">
      <style:text-properties style:font-size-complex="13pt"/>
    </style:style>
    <style:style style:name="P2661" style:parent-style-name="Corpsdetexte" style:family="paragraph">
      <style:text-properties style:font-size-complex="13pt"/>
    </style:style>
    <style:style style:name="P2662" style:parent-style-name="Corpsdetexte" style:list-style-name="LFO13" style:family="paragraph"/>
    <style:style style:name="T2663" style:parent-style-name="Policepardéfaut" style:family="text">
      <style:text-properties style:font-size-complex="13pt"/>
    </style:style>
    <style:style style:name="T2664" style:parent-style-name="Lienhypertexte" style:family="text">
      <style:text-properties style:font-size-complex="13pt"/>
    </style:style>
    <style:style style:name="T2665" style:parent-style-name="Policepardéfaut" style:family="text">
      <style:text-properties style:font-size-complex="13pt"/>
    </style:style>
    <style:style style:name="P2666" style:parent-style-name="Corpsdetexte" style:family="paragraph">
      <style:text-properties style:font-size-complex="13pt"/>
    </style:style>
    <style:style style:name="P2667" style:parent-style-name="Corpsdetexte" style:list-style-name="LFO13" style:family="paragraph">
      <style:text-properties style:font-size-complex="13pt"/>
    </style:style>
    <style:style style:name="T2668" style:parent-style-name="Policepardéfaut" style:family="text">
      <style:text-properties style:font-size-complex="13pt"/>
    </style:style>
    <style:style style:name="T2669" style:parent-style-name="Policepardéfaut" style:family="text">
      <style:text-properties style:font-size-complex="13pt"/>
    </style:style>
    <style:style style:name="T2670" style:parent-style-name="Lienhypertexte" style:family="text">
      <style:text-properties style:font-size-complex="13pt"/>
    </style:style>
    <style:style style:name="T2671" style:parent-style-name="Policepardéfaut" style:family="text">
      <style:text-properties style:font-size-complex="13pt"/>
    </style:style>
    <style:style style:name="P2672" style:parent-style-name="Corpsdetexte" style:family="paragraph">
      <style:text-properties style:font-size-complex="13pt"/>
    </style:style>
    <style:style style:name="P2673" style:parent-style-name="Corpsdetexte" style:list-style-name="LFO13" style:family="paragraph"/>
    <style:style style:name="T2674" style:parent-style-name="Policepardéfaut" style:family="text">
      <style:text-properties style:font-size-complex="13pt"/>
    </style:style>
    <style:style style:name="T2675" style:parent-style-name="Policepardéfaut" style:family="text">
      <style:text-properties style:font-size-complex="13pt"/>
    </style:style>
    <style:style style:name="P2676" style:parent-style-name="Corpsdetexte" style:family="paragraph">
      <style:paragraph-properties fo:margin-left="0.5in">
        <style:tab-stops/>
      </style:paragraph-properties>
      <style:text-properties style:font-size-complex="13pt"/>
    </style:style>
    <style:style style:name="P2677" style:parent-style-name="Corpsdetexte" style:family="paragraph">
      <style:paragraph-properties fo:margin-left="0.5in">
        <style:tab-stops/>
      </style:paragraph-properties>
      <style:text-properties style:font-size-complex="13pt"/>
    </style:style>
    <style:style style:name="P2678" style:parent-style-name="Corpsdetexte" style:family="paragraph">
      <style:paragraph-properties fo:margin-left="0.5in">
        <style:tab-stops/>
      </style:paragraph-properties>
      <style:text-properties style:font-size-complex="13pt"/>
    </style:style>
    <style:style style:name="P2679" style:parent-style-name="Corpsdetexte" style:family="paragraph">
      <style:paragraph-properties fo:margin-left="0.5in">
        <style:tab-stops/>
      </style:paragraph-properties>
      <style:text-properties style:font-size-complex="13pt"/>
    </style:style>
    <style:style style:name="P2680" style:parent-style-name="Corpsdetexte" style:family="paragraph">
      <style:text-properties style:font-size-complex="13pt"/>
    </style:style>
    <style:style style:name="P2681" style:parent-style-name="Corpsdetexte" style:family="paragraph">
      <style:text-properties style:font-size-complex="13pt"/>
    </style:style>
    <style:style style:name="P2682" style:parent-style-name="Corpsdetexte" style:list-style-name="LFO13" style:family="paragraph">
      <style:text-properties style:font-size-complex="13pt"/>
    </style:style>
    <style:style style:name="P2683" style:parent-style-name="Corpsdetexte" style:family="paragraph">
      <style:text-properties style:font-size-complex="13pt"/>
    </style:style>
    <style:style style:name="T2684" style:parent-style-name="Policepardéfaut" style:family="text">
      <style:text-properties style:font-size-complex="13pt"/>
    </style:style>
    <style:style style:name="T2685" style:parent-style-name="Policepardéfaut" style:family="text">
      <style:text-properties style:font-size-complex="13pt"/>
    </style:style>
    <style:style style:name="P2686" style:parent-style-name="Corpsdetexte" style:list-style-name="LFO13" style:family="paragraph"/>
    <style:style style:name="T2687" style:parent-style-name="Policepardéfaut" style:family="text">
      <style:text-properties style:font-size-complex="13pt"/>
    </style:style>
    <style:style style:name="T2688" style:parent-style-name="Lienhypertexte" style:family="text">
      <style:text-properties style:font-size-complex="13pt"/>
    </style:style>
    <style:style style:name="T2689" style:parent-style-name="Policepardéfaut" style:family="text">
      <style:text-properties style:font-size-complex="13pt"/>
    </style:style>
    <style:style style:name="P2690" style:parent-style-name="Corpsdetexte" style:family="paragraph">
      <style:paragraph-properties fo:margin-left="0.5in">
        <style:tab-stops/>
      </style:paragraph-properties>
      <style:text-properties style:font-size-complex="13pt"/>
    </style:style>
    <style:style style:name="P2691" style:parent-style-name="Corpsdetexte" style:family="paragraph">
      <style:paragraph-properties fo:margin-left="0.5in">
        <style:tab-stops/>
      </style:paragraph-properties>
      <style:text-properties style:font-size-complex="13pt"/>
    </style:style>
    <style:style style:name="P2692" style:parent-style-name="Corpsdetexte" style:family="paragraph">
      <style:text-properties style:font-size-complex="13pt"/>
    </style:style>
    <style:style style:name="P2693" style:parent-style-name="Corpsdetexte" style:list-style-name="LFO13" style:family="paragraph"/>
    <style:style style:name="T2694" style:parent-style-name="Policepardéfaut" style:family="text">
      <style:text-properties style:font-size-complex="13pt"/>
    </style:style>
    <style:style style:name="T2695" style:parent-style-name="Policepardéfaut" style:family="text">
      <style:text-properties style:font-size-complex="13pt"/>
    </style:style>
    <style:style style:name="P2696" style:parent-style-name="Corpsdetexte" style:family="paragraph">
      <style:paragraph-properties fo:margin-left="0.5in">
        <style:tab-stops/>
      </style:paragraph-properties>
      <style:text-properties style:font-size-complex="13pt"/>
    </style:style>
    <style:style style:name="P2697" style:parent-style-name="Corpsdetexte" style:family="paragraph">
      <style:paragraph-properties fo:margin-left="0.5in">
        <style:tab-stops/>
      </style:paragraph-properties>
      <style:text-properties style:font-size-complex="13pt"/>
    </style:style>
    <style:style style:name="P2698" style:parent-style-name="Corpsdetexte" style:family="paragraph">
      <style:paragraph-properties fo:margin-left="0.5in">
        <style:tab-stops/>
      </style:paragraph-properties>
      <style:text-properties style:font-size-complex="13pt"/>
    </style:style>
    <style:style style:name="P2699" style:parent-style-name="Corpsdetexte" style:family="paragraph">
      <style:paragraph-properties fo:margin-left="0.5in">
        <style:tab-stops/>
      </style:paragraph-properties>
      <style:text-properties style:font-size-complex="13pt"/>
    </style:style>
    <style:style style:name="P2700" style:parent-style-name="Corpsdetexte" style:family="paragraph">
      <style:text-properties style:font-size-complex="13pt"/>
    </style:style>
    <style:style style:name="P2701" style:parent-style-name="Corpsdetexte" style:family="paragraph">
      <style:text-properties style:font-size-complex="13pt"/>
    </style:style>
    <style:style style:name="P2702" style:parent-style-name="Corpsdetexte" style:list-style-name="LFO13" style:family="paragraph">
      <style:text-properties style:font-size-complex="13pt"/>
    </style:style>
    <style:style style:name="P2703" style:parent-style-name="Corpsdetexte" style:family="paragraph">
      <style:paragraph-properties fo:margin-left="0.5in">
        <style:tab-stops/>
      </style:paragraph-properties>
      <style:text-properties style:font-size-complex="13pt"/>
    </style:style>
    <style:style style:name="P2704" style:parent-style-name="Corpsdetexte" style:family="paragraph">
      <style:paragraph-properties fo:margin-left="0.5in">
        <style:tab-stops/>
      </style:paragraph-properties>
      <style:text-properties style:font-size-complex="13pt"/>
    </style:style>
    <style:style style:name="P2705" style:parent-style-name="Corpsdetexte" style:family="paragraph">
      <style:text-properties style:font-size-complex="13pt"/>
    </style:style>
    <style:style style:name="P2706" style:parent-style-name="Corpsdetexte" style:family="paragraph">
      <style:text-properties style:font-size-complex="13pt"/>
    </style:style>
    <style:style style:name="P2707" style:parent-style-name="Corpsdetexte" style:list-style-name="LFO13" style:family="paragraph">
      <style:text-properties style:font-size-complex="13pt"/>
    </style:style>
    <style:style style:name="P2708" style:parent-style-name="Corpsdetexte" style:family="paragraph">
      <style:paragraph-properties fo:margin-left="0.5in">
        <style:tab-stops/>
      </style:paragraph-properties>
      <style:text-properties style:font-size-complex="13pt"/>
    </style:style>
    <style:style style:name="P2709" style:parent-style-name="Corpsdetexte" style:family="paragraph">
      <style:paragraph-properties fo:margin-left="0.5in">
        <style:tab-stops/>
      </style:paragraph-properties>
      <style:text-properties style:font-size-complex="13pt"/>
    </style:style>
    <style:style style:name="P2710" style:parent-style-name="Corpsdetexte" style:family="paragraph">
      <style:paragraph-properties fo:margin-left="0.5in">
        <style:tab-stops/>
      </style:paragraph-properties>
      <style:text-properties style:font-size-complex="13pt"/>
    </style:style>
    <style:style style:name="P2711" style:parent-style-name="Corpsdetexte" style:family="paragraph">
      <style:paragraph-properties fo:margin-left="0.5in">
        <style:tab-stops/>
      </style:paragraph-properties>
      <style:text-properties style:font-size-complex="13pt"/>
    </style:style>
    <style:style style:name="P2712" style:parent-style-name="Corpsdetexte" style:family="paragraph">
      <style:text-properties style:font-size-complex="13pt"/>
    </style:style>
    <style:style style:name="T2713" style:parent-style-name="Policepardéfaut" style:family="text">
      <style:text-properties style:font-size-complex="13pt"/>
    </style:style>
    <style:style style:name="T2714" style:parent-style-name="Policepardéfaut" style:family="text">
      <style:text-properties style:font-size-complex="13pt"/>
    </style:style>
    <style:style style:name="T2715" style:parent-style-name="Lienhypertexte" style:family="text">
      <style:text-properties style:font-size-complex="13pt"/>
    </style:style>
    <style:style style:name="T2716" style:parent-style-name="Policepardéfaut" style:family="text">
      <style:text-properties style:font-size-complex="13pt"/>
    </style:style>
    <style:style style:name="P2717" style:parent-style-name="Corpsdetexte" style:family="paragraph">
      <style:text-properties style:font-size-complex="13pt"/>
    </style:style>
    <style:style style:name="P2718" style:parent-style-name="Corpsdetexte" style:family="paragraph">
      <style:text-properties style:font-size-complex="13pt"/>
    </style:style>
    <style:style style:name="P2719" style:parent-style-name="Corpsdetexte" style:family="paragraph">
      <style:text-properties style:font-size-complex="13pt"/>
    </style:style>
    <style:style style:name="T2720" style:parent-style-name="Policepardéfaut" style:family="text">
      <style:text-properties style:font-size-complex="13pt"/>
    </style:style>
    <style:style style:name="T2721" style:parent-style-name="Policepardéfaut" style:family="text">
      <style:text-properties style:font-size-complex="13pt"/>
    </style:style>
    <style:style style:name="T2722" style:parent-style-name="Policepardéfaut" style:family="text">
      <style:text-properties style:font-size-complex="13pt"/>
    </style:style>
    <style:style style:name="P2723" style:parent-style-name="Corpsdetexte" style:list-style-name="LFO13" style:family="paragraph">
      <style:text-properties style:font-size-complex="13pt"/>
    </style:style>
    <style:style style:name="P2724" style:parent-style-name="Corpsdetexte" style:family="paragraph">
      <style:paragraph-properties fo:margin-left="0.5in">
        <style:tab-stops/>
      </style:paragraph-properties>
    </style:style>
    <style:style style:name="T2725" style:parent-style-name="Policepardéfaut" style:family="text">
      <style:text-properties style:font-size-complex="13pt"/>
    </style:style>
    <style:style style:name="T2726" style:parent-style-name="Lienhypertexte" style:family="text">
      <style:text-properties style:font-size-complex="13pt"/>
    </style:style>
    <style:style style:name="T2727" style:parent-style-name="Policepardéfaut" style:family="text">
      <style:text-properties style:font-size-complex="13pt"/>
    </style:style>
    <style:style style:name="P2728" style:parent-style-name="Corpsdetexte" style:family="paragraph">
      <style:text-properties style:font-size-complex="13pt"/>
    </style:style>
    <style:style style:name="P2729" style:parent-style-name="Corpsdetexte" style:family="paragraph">
      <style:text-properties style:font-size-complex="13pt"/>
    </style:style>
    <style:style style:name="P2730" style:parent-style-name="Corpsdetexte" style:family="paragraph">
      <style:text-properties style:font-size-complex="13pt"/>
    </style:style>
    <style:style style:name="P2731" style:parent-style-name="Corpsdetexte" style:family="paragraph">
      <style:text-properties style:font-size-complex="13pt"/>
    </style:style>
    <style:style style:name="P2732" style:parent-style-name="Corpsdetexte" style:family="paragraph">
      <style:text-properties style:font-size-complex="13pt"/>
    </style:style>
    <style:style style:name="P2733" style:parent-style-name="Corpsdetexte" style:list-style-name="LFO13" style:family="paragraph"/>
    <style:style style:name="T2734" style:parent-style-name="Policepardéfaut" style:family="text">
      <style:text-properties style:font-size-complex="13pt"/>
    </style:style>
    <style:style style:name="P2735" style:parent-style-name="Corpsdetexte" style:family="paragraph">
      <style:paragraph-properties fo:margin-left="0.5in">
        <style:tab-stops/>
      </style:paragraph-properties>
    </style:style>
    <style:style style:name="T2736" style:parent-style-name="Policepardéfaut" style:family="text">
      <style:text-properties style:font-size-complex="13pt"/>
    </style:style>
    <style:style style:name="T2737" style:parent-style-name="Lienhypertexte" style:family="text">
      <style:text-properties style:font-size-complex="13pt"/>
    </style:style>
    <style:style style:name="T2738" style:parent-style-name="Policepardéfaut" style:family="text">
      <style:text-properties style:font-size-complex="13pt"/>
    </style:style>
    <style:style style:name="T2739" style:parent-style-name="Policepardéfaut" style:family="text">
      <style:text-properties style:font-size-complex="13pt"/>
    </style:style>
    <style:style style:name="T2740" style:parent-style-name="Lienhypertexte" style:family="text">
      <style:text-properties style:font-size-complex="13pt"/>
    </style:style>
    <style:style style:name="T2741" style:parent-style-name="Policepardéfaut" style:family="text">
      <style:text-properties style:font-size-complex="13pt"/>
    </style:style>
    <style:style style:name="P2742" style:parent-style-name="Corpsdetexte" style:family="paragraph">
      <style:text-properties style:font-size-complex="13pt"/>
    </style:style>
    <style:style style:name="P2743" style:parent-style-name="Corpsdetexte" style:family="paragraph">
      <style:text-properties style:font-size-complex="13pt"/>
    </style:style>
    <style:style style:name="T2744" style:parent-style-name="Policepardéfaut" style:family="text">
      <style:text-properties style:font-size-complex="13pt"/>
    </style:style>
    <style:style style:name="T2745" style:parent-style-name="Policepardéfaut" style:family="text">
      <style:text-properties style:font-size-complex="13pt"/>
    </style:style>
    <style:style style:name="P2746" style:parent-style-name="Corpsdetexte" style:family="paragraph">
      <style:text-properties style:font-size-complex="13pt"/>
    </style:style>
    <style:style style:name="P2747" style:parent-style-name="Corpsdetexte" style:family="paragraph">
      <style:text-properties style:font-size-complex="13pt"/>
    </style:style>
    <style:style style:name="P2748" style:parent-style-name="Corpsdetexte" style:family="paragraph">
      <style:text-properties style:font-size-complex="13pt"/>
    </style:style>
    <style:style style:name="P2749" style:parent-style-name="Corpsdetexte" style:family="paragraph">
      <style:text-properties style:font-size-complex="13pt"/>
    </style:style>
    <style:style style:name="T2750" style:parent-style-name="Policepardéfaut" style:family="text">
      <style:text-properties style:font-size-complex="13pt"/>
    </style:style>
    <style:style style:name="T2751" style:parent-style-name="Lienhypertexte" style:family="text">
      <style:text-properties style:font-size-complex="13pt"/>
    </style:style>
    <style:style style:name="T2752" style:parent-style-name="Policepardéfaut" style:family="text">
      <style:text-properties style:font-size-complex="13pt"/>
    </style:style>
    <style:style style:name="T2753" style:parent-style-name="Lienhypertexte" style:family="text">
      <style:text-properties style:font-size-complex="13pt"/>
    </style:style>
    <style:style style:name="T2754" style:parent-style-name="Policepardéfaut" style:family="text">
      <style:text-properties style:font-size-complex="13pt"/>
    </style:style>
    <style:style style:name="P2755" style:parent-style-name="Corpsdetexte" style:family="paragraph">
      <style:text-properties style:font-size-complex="13pt"/>
    </style:style>
    <style:style style:name="T2756" style:parent-style-name="Policepardéfaut" style:family="text">
      <style:text-properties style:font-size-complex="13pt"/>
    </style:style>
    <style:style style:name="T2757" style:parent-style-name="Lienhypertexte" style:family="text">
      <style:text-properties fo:font-style="italic" style:font-style-asian="italic" style:font-style-complex="italic" style:font-size-complex="13pt"/>
    </style:style>
    <style:style style:name="T2758" style:parent-style-name="Policepardéfaut" style:family="text">
      <style:text-properties style:font-size-complex="13pt"/>
    </style:style>
    <style:style style:name="P2759" style:parent-style-name="Corpsdetexte" style:family="paragraph">
      <style:text-properties style:font-size-complex="13pt"/>
    </style:style>
    <style:style style:name="P2760" style:parent-style-name="Corpsdetexte" style:family="paragraph">
      <style:text-properties style:font-size-complex="13pt"/>
    </style:style>
    <style:style style:name="P2761" style:parent-style-name="Corpsdetexte" style:list-style-name="LFO13" style:family="paragraph"/>
    <style:style style:name="T2762" style:parent-style-name="Policepardéfaut" style:family="text">
      <style:text-properties style:font-size-complex="13pt"/>
    </style:style>
    <style:style style:name="T2763" style:parent-style-name="Lienhypertexte" style:family="text">
      <style:text-properties style:font-size-complex="13pt"/>
    </style:style>
    <style:style style:name="T2764" style:parent-style-name="Policepardéfaut" style:family="text">
      <style:text-properties style:font-size-complex="13pt"/>
    </style:style>
    <style:style style:name="P2765" style:parent-style-name="Corpsdetexte" style:family="paragraph">
      <style:paragraph-properties fo:margin-left="0.5in">
        <style:tab-stops/>
      </style:paragraph-properties>
      <style:text-properties style:font-size-complex="13pt"/>
    </style:style>
    <style:style style:name="P2766" style:parent-style-name="Corpsdetexte" style:family="paragraph">
      <style:paragraph-properties fo:margin-left="0.5in">
        <style:tab-stops/>
      </style:paragraph-properties>
      <style:text-properties style:font-size-complex="13pt"/>
    </style:style>
    <style:style style:name="P2767" style:parent-style-name="Corpsdetexte" style:family="paragraph">
      <style:paragraph-properties fo:margin-left="0.5in">
        <style:tab-stops/>
      </style:paragraph-properties>
      <style:text-properties style:font-size-complex="13pt"/>
    </style:style>
    <style:style style:name="P2768" style:parent-style-name="Corpsdetexte" style:family="paragraph">
      <style:paragraph-properties fo:margin-left="0.5in">
        <style:tab-stops/>
      </style:paragraph-properties>
      <style:text-properties style:font-size-complex="13pt"/>
    </style:style>
    <style:style style:name="P2769" style:parent-style-name="Corpsdetexte" style:family="paragraph">
      <style:text-properties style:font-size-complex="13pt"/>
    </style:style>
    <style:style style:name="P2770" style:parent-style-name="Corpsdetexte" style:list-style-name="LFO13" style:family="paragraph">
      <style:text-properties style:font-size-complex="13pt"/>
    </style:style>
    <style:style style:name="P2771" style:parent-style-name="Corpsdetexte" style:family="paragraph">
      <style:paragraph-properties fo:margin-left="0.5in">
        <style:tab-stops/>
      </style:paragraph-properties>
      <style:text-properties style:font-size-complex="13pt"/>
    </style:style>
    <style:style style:name="P2772" style:parent-style-name="Corpsdetexte" style:family="paragraph">
      <style:paragraph-properties fo:margin-left="0.5in">
        <style:tab-stops/>
      </style:paragraph-properties>
      <style:text-properties style:font-size-complex="13pt"/>
    </style:style>
    <style:style style:name="P2773" style:parent-style-name="Corpsdetexte" style:family="paragraph">
      <style:text-properties style:font-size-complex="13pt"/>
    </style:style>
    <style:style style:name="P2774" style:parent-style-name="Corpsdetexte" style:list-style-name="LFO13" style:family="paragraph">
      <style:text-properties style:font-size-complex="13pt"/>
    </style:style>
    <style:style style:name="P2775" style:parent-style-name="Corpsdetexte" style:family="paragraph">
      <style:paragraph-properties fo:margin-left="0.5in">
        <style:tab-stops/>
      </style:paragraph-properties>
      <style:text-properties style:font-size-complex="13pt"/>
    </style:style>
    <style:style style:name="P2776" style:parent-style-name="Corpsdetexte" style:family="paragraph">
      <style:paragraph-properties fo:margin-left="0.5in">
        <style:tab-stops/>
      </style:paragraph-properties>
      <style:text-properties style:font-size-complex="13pt"/>
    </style:style>
    <style:style style:name="P2777" style:parent-style-name="Corpsdetexte" style:family="paragraph">
      <style:paragraph-properties fo:margin-left="0.5in">
        <style:tab-stops/>
      </style:paragraph-properties>
    </style:style>
    <style:style style:name="T2778" style:parent-style-name="Policepardéfaut" style:family="text">
      <style:text-properties style:font-size-complex="13pt"/>
    </style:style>
    <style:style style:name="T2779" style:parent-style-name="Policepardéfaut" style:family="text">
      <style:text-properties style:font-size-complex="13pt"/>
    </style:style>
    <style:style style:name="P2780" style:parent-style-name="Corpsdetexte" style:family="paragraph">
      <style:paragraph-properties fo:margin-left="0.5in">
        <style:tab-stops/>
      </style:paragraph-properties>
    </style:style>
    <style:style style:name="T2781" style:parent-style-name="Policepardéfaut" style:family="text">
      <style:text-properties style:font-size-complex="13pt"/>
    </style:style>
    <style:style style:name="T2782" style:parent-style-name="Policepardéfaut" style:family="text">
      <style:text-properties style:font-size-complex="13pt"/>
    </style:style>
    <style:style style:name="P2783" style:parent-style-name="Corpsdetexte" style:family="paragraph">
      <style:paragraph-properties fo:margin-left="0.5in">
        <style:tab-stops/>
      </style:paragraph-properties>
    </style:style>
    <style:style style:name="T2784" style:parent-style-name="Policepardéfaut" style:family="text">
      <style:text-properties style:font-size-complex="13pt"/>
    </style:style>
    <style:style style:name="T2785" style:parent-style-name="Policepardéfaut" style:family="text">
      <style:text-properties style:font-size-complex="13pt"/>
    </style:style>
    <style:style style:name="T2786" style:parent-style-name="Lienhypertexte" style:family="text">
      <style:text-properties style:font-size-complex="13pt"/>
    </style:style>
    <style:style style:name="T2787" style:parent-style-name="Policepardéfaut" style:family="text">
      <style:text-properties style:font-size-complex="13pt"/>
    </style:style>
    <style:style style:name="P2788" style:parent-style-name="Corpsdetexte" style:family="paragraph">
      <style:text-properties style:font-size-complex="13pt"/>
    </style:style>
    <style:style style:name="P2789" style:parent-style-name="Corpsdetexte" style:family="paragraph">
      <style:text-properties style:font-size-complex="13pt"/>
    </style:style>
    <style:style style:name="P2790" style:parent-style-name="Corpsdetexte" style:family="paragraph">
      <style:text-properties style:font-size-complex="13pt"/>
    </style:style>
    <style:style style:name="P2791" style:parent-style-name="Corpsdetexte" style:list-style-name="LFO13" style:family="paragraph"/>
    <style:style style:name="T2792" style:parent-style-name="Policepardéfaut" style:family="text">
      <style:text-properties style:font-size-complex="13pt"/>
    </style:style>
    <style:style style:name="T2793" style:parent-style-name="Policepardéfaut" style:family="text">
      <style:text-properties style:font-size-complex="13pt"/>
    </style:style>
    <style:style style:name="T2794" style:parent-style-name="Policepardéfaut" style:family="text">
      <style:text-properties style:font-size-complex="13pt"/>
    </style:style>
    <style:style style:name="P2795" style:parent-style-name="Corpsdetexte" style:family="paragraph">
      <style:paragraph-properties fo:margin-left="0.5in">
        <style:tab-stops/>
      </style:paragraph-properties>
      <style:text-properties style:font-size-complex="13pt"/>
    </style:style>
    <style:style style:name="P2796" style:parent-style-name="Corpsdetexte" style:family="paragraph">
      <style:text-properties style:font-size-complex="13pt"/>
    </style:style>
    <style:style style:name="T2797" style:parent-style-name="Policepardéfaut" style:family="text">
      <style:text-properties style:font-size-complex="13pt"/>
    </style:style>
    <style:style style:name="P2798" style:parent-style-name="Corpsdetexte" style:family="paragraph">
      <style:text-properties style:font-size-complex="13pt"/>
    </style:style>
    <style:style style:name="P2799" style:parent-style-name="Corpsdetexte" style:family="paragraph">
      <style:text-properties style:font-size-complex="13pt"/>
    </style:style>
    <style:style style:name="P2800" style:parent-style-name="Corpsdetexte" style:list-style-name="LFO13" style:family="paragraph"/>
    <style:style style:name="T2801" style:parent-style-name="Policepardéfaut" style:family="text">
      <style:text-properties style:font-size-complex="13pt"/>
    </style:style>
    <style:style style:name="T2802" style:parent-style-name="Policepardéfaut" style:family="text">
      <style:text-properties style:font-size-complex="13pt"/>
    </style:style>
    <style:style style:name="P2803" style:parent-style-name="Corpsdetexte" style:family="paragraph">
      <style:text-properties style:font-size-complex="13pt"/>
    </style:style>
    <style:style style:name="P2804" style:parent-style-name="Corpsdetexte" style:family="paragraph">
      <style:text-properties style:font-size-complex="13pt"/>
    </style:style>
    <style:style style:name="P2805" style:parent-style-name="Corpsdetexte" style:family="paragraph">
      <style:text-properties style:font-size-complex="13pt"/>
    </style:style>
    <style:style style:name="P2806" style:parent-style-name="Corpsdetexte" style:family="paragraph">
      <style:text-properties style:font-size-complex="13pt"/>
    </style:style>
    <style:style style:name="P2807" style:parent-style-name="Corpsdetexte" style:family="paragraph">
      <style:text-properties style:font-size-complex="13pt"/>
    </style:style>
    <style:style style:name="P2808" style:parent-style-name="Corpsdetexte" style:list-style-name="LFO13" style:family="paragraph">
      <style:text-properties style:font-size-complex="13pt"/>
    </style:style>
    <style:style style:name="P2809" style:parent-style-name="Corpsdetexte" style:family="paragraph">
      <style:text-properties style:font-size-complex="13pt"/>
    </style:style>
    <style:style style:name="T2810" style:parent-style-name="Policepardéfaut" style:family="text">
      <style:text-properties style:font-size-complex="13pt"/>
    </style:style>
    <style:style style:name="T2811" style:parent-style-name="Policepardéfaut" style:family="text">
      <style:text-properties style:font-size-complex="13pt"/>
    </style:style>
    <style:style style:name="P2812" style:parent-style-name="Corpsdetexte" style:family="paragraph">
      <style:text-properties style:font-size-complex="13pt"/>
    </style:style>
    <style:style style:name="T2813" style:parent-style-name="Policepardéfaut" style:family="text">
      <style:text-properties style:font-size-complex="13pt"/>
    </style:style>
    <style:style style:name="T2814" style:parent-style-name="Policepardéfaut" style:family="text">
      <style:text-properties style:font-size-complex="13pt"/>
    </style:style>
    <style:style style:name="P2815" style:parent-style-name="Corpsdetexte" style:family="paragraph">
      <style:text-properties style:font-size-complex="13pt"/>
    </style:style>
    <style:style style:name="P2816" style:parent-style-name="Corpsdetexte" style:list-style-name="LFO13" style:family="paragraph"/>
    <style:style style:name="T2817" style:parent-style-name="Policepardéfaut" style:family="text">
      <style:text-properties style:font-size-complex="13pt"/>
    </style:style>
    <style:style style:name="T2818" style:parent-style-name="Policepardéfaut" style:family="text">
      <style:text-properties style:font-size-complex="13pt"/>
    </style:style>
    <style:style style:name="P2819" style:parent-style-name="Corpsdetexte" style:family="paragraph">
      <style:text-properties style:font-size-complex="13pt"/>
    </style:style>
    <style:style style:name="P2820" style:parent-style-name="Corpsdetexte" style:family="paragraph">
      <style:text-properties style:font-size-complex="13pt"/>
    </style:style>
    <style:style style:name="P2821" style:parent-style-name="Corpsdetexte" style:list-style-name="LFO13" style:family="paragraph">
      <style:text-properties style:font-size-complex="13pt"/>
    </style:style>
    <style:style style:name="P2822" style:parent-style-name="Corpsdetexte" style:family="paragraph">
      <style:text-properties style:font-size-complex="13pt"/>
    </style:style>
    <style:style style:name="P2823" style:parent-style-name="Corpsdetexte" style:list-style-name="LFO13" style:family="paragraph">
      <style:text-properties style:font-size-complex="13pt"/>
    </style:style>
    <style:style style:name="T2824" style:parent-style-name="Policepardéfaut" style:family="text">
      <style:text-properties style:font-size-complex="13pt"/>
    </style:style>
    <style:style style:name="T2825" style:parent-style-name="Policepardéfaut" style:family="text">
      <style:text-properties fo:font-style="italic" style:font-style-asian="italic" style:font-style-complex="italic" style:font-size-complex="13pt"/>
    </style:style>
    <style:style style:name="T2826" style:parent-style-name="Policepardéfaut" style:family="text">
      <style:text-properties style:font-size-complex="13pt"/>
    </style:style>
    <style:style style:name="P2827" style:parent-style-name="Corpsdetexte" style:family="paragraph">
      <style:text-properties style:font-size-complex="13pt"/>
    </style:style>
    <style:style style:name="P2828" style:parent-style-name="Corpsdetexte" style:family="paragraph">
      <style:text-properties style:font-size-complex="13pt"/>
    </style:style>
    <style:style style:name="P2829" style:parent-style-name="Corpsdetexte" style:family="paragraph">
      <style:text-properties style:font-size-complex="13pt"/>
    </style:style>
    <style:style style:name="P2830" style:parent-style-name="Corpsdetexte" style:family="paragraph">
      <style:text-properties style:font-size-complex="13pt"/>
    </style:style>
    <style:style style:name="T2831" style:parent-style-name="Policepardéfaut" style:family="text">
      <style:text-properties style:font-size-complex="13pt"/>
    </style:style>
    <style:style style:name="T2832" style:parent-style-name="Policepardéfaut" style:family="text">
      <style:text-properties style:font-size-complex="13pt"/>
    </style:style>
    <style:style style:name="T2833" style:parent-style-name="Policepardéfaut" style:family="text">
      <style:text-properties style:font-size-complex="13pt"/>
    </style:style>
    <style:style style:name="T2834" style:parent-style-name="Lienhypertexte" style:family="text">
      <style:text-properties style:font-size-complex="13pt"/>
    </style:style>
    <style:style style:name="T2835" style:parent-style-name="Policepardéfaut" style:family="text">
      <style:text-properties style:font-size-complex="13pt"/>
    </style:style>
    <style:style style:name="P2836" style:parent-style-name="Corpsdetexte" style:family="paragraph">
      <style:text-properties style:font-size-complex="13pt"/>
    </style:style>
    <style:style style:name="P2837" style:parent-style-name="Corpsdetexte" style:family="paragraph">
      <style:text-properties style:font-size-complex="13pt"/>
    </style:style>
    <style:style style:name="P2838" style:parent-style-name="Corpsdetexte" style:family="paragraph">
      <style:text-properties style:font-size-complex="13pt"/>
    </style:style>
    <style:style style:name="P2839" style:parent-style-name="Corpsdetexte" style:family="paragraph">
      <style:text-properties style:font-size-complex="13pt"/>
    </style:style>
    <style:style style:name="T2840" style:parent-style-name="Policepardéfaut" style:family="text">
      <style:text-properties style:font-size-complex="13pt"/>
    </style:style>
    <style:style style:name="T2841" style:parent-style-name="Policepardéfaut" style:family="text">
      <style:text-properties style:font-size-complex="13pt"/>
    </style:style>
    <style:style style:name="P2842" style:parent-style-name="Corpsdetexte" style:family="paragraph">
      <style:text-properties style:font-size-complex="13pt"/>
    </style:style>
    <style:style style:name="P2843" style:parent-style-name="Corpsdetexte" style:family="paragraph">
      <style:text-properties style:font-size-complex="13pt"/>
    </style:style>
    <style:style style:name="P2844" style:parent-style-name="Corpsdetexte" style:family="paragraph">
      <style:text-properties style:font-size-complex="13pt"/>
    </style:style>
    <style:style style:name="P2845" style:parent-style-name="Corpsdetexte" style:family="paragraph">
      <style:text-properties style:font-size-complex="13pt"/>
    </style:style>
    <style:style style:name="P2846" style:parent-style-name="Corpsdetexte" style:family="paragraph">
      <style:text-properties style:font-size-complex="13pt"/>
    </style:style>
    <style:style style:name="T2847" style:parent-style-name="Policepardéfaut" style:family="text">
      <style:text-properties style:font-size-complex="13pt"/>
    </style:style>
    <style:style style:name="P2848" style:parent-style-name="Corpsdetexte" style:family="paragraph">
      <style:text-properties style:font-size-complex="13pt"/>
    </style:style>
    <style:style style:name="P2849" style:parent-style-name="Corpsdetexte" style:family="paragraph">
      <style:text-properties style:font-size-complex="13pt"/>
    </style:style>
    <style:style style:name="P2850" style:parent-style-name="Corpsdetexte" style:family="paragraph">
      <style:text-properties style:font-size-complex="13pt"/>
    </style:style>
    <style:style style:name="T2851" style:parent-style-name="Policepardéfaut" style:family="text">
      <style:text-properties style:font-size-complex="13pt"/>
    </style:style>
    <style:style style:name="T2852" style:parent-style-name="Policepardéfaut" style:family="text">
      <style:text-properties style:font-size-complex="13pt"/>
    </style:style>
    <style:style style:name="P2853" style:parent-style-name="Corpsdetexte" style:family="paragraph">
      <style:text-properties style:font-size-complex="13pt"/>
    </style:style>
    <style:style style:name="T2854" style:parent-style-name="Policepardéfaut" style:family="text">
      <style:text-properties style:font-size-complex="13pt"/>
    </style:style>
    <style:style style:name="T2855" style:parent-style-name="Policepardéfaut" style:family="text">
      <style:text-properties style:font-size-complex="13pt"/>
    </style:style>
    <style:style style:name="T2856" style:parent-style-name="Policepardéfaut" style:family="text">
      <style:text-properties style:font-size-complex="13pt"/>
    </style:style>
    <style:style style:name="T2857" style:parent-style-name="Lienhypertexte" style:family="text">
      <style:text-properties style:font-size-complex="13pt"/>
    </style:style>
    <style:style style:name="T2858" style:parent-style-name="Policepardéfaut" style:family="text">
      <style:text-properties style:font-size-complex="13pt"/>
    </style:style>
    <style:style style:name="P2859" style:parent-style-name="Corpsdetexte" style:family="paragraph">
      <style:text-properties style:font-size-complex="13pt"/>
    </style:style>
    <style:style style:name="P2860" style:parent-style-name="Corpsdetexte" style:family="paragraph">
      <style:text-properties style:font-size-complex="13pt"/>
    </style:style>
    <style:style style:name="P2861" style:parent-style-name="Corpsdetexte" style:family="paragraph">
      <style:text-properties style:font-size-complex="13pt"/>
    </style:style>
    <style:style style:name="P2862" style:parent-style-name="Corpsdetexte" style:family="paragraph">
      <style:text-properties style:font-size-complex="13pt"/>
    </style:style>
    <style:style style:name="P2863" style:parent-style-name="Corpsdetexte" style:family="paragraph">
      <style:text-properties style:font-size-complex="13pt"/>
    </style:style>
    <style:style style:name="T2864" style:parent-style-name="Policepardéfaut" style:family="text">
      <style:text-properties style:font-size-complex="13pt"/>
    </style:style>
    <style:style style:name="T2865" style:parent-style-name="Policepardéfaut" style:family="text">
      <style:text-properties style:font-size-complex="13pt"/>
    </style:style>
    <style:style style:name="T2866" style:parent-style-name="Policepardéfaut" style:family="text">
      <style:text-properties style:font-size-complex="13pt"/>
    </style:style>
    <style:style style:name="T2867" style:parent-style-name="Lienhypertexte" style:family="text">
      <style:text-properties style:font-size-complex="13pt"/>
    </style:style>
    <style:style style:name="T2868" style:parent-style-name="Policepardéfaut" style:family="text">
      <style:text-properties style:font-size-complex="13pt"/>
    </style:style>
    <style:style style:name="T2869" style:parent-style-name="Policepardéfaut" style:family="text">
      <style:text-properties style:font-size-complex="13pt"/>
    </style:style>
    <style:style style:name="T2870" style:parent-style-name="Policepardéfaut" style:family="text">
      <style:text-properties style:font-size-complex="13pt"/>
    </style:style>
    <style:style style:name="T2871" style:parent-style-name="Lienhypertexte" style:family="text">
      <style:text-properties style:font-size-complex="13pt"/>
    </style:style>
    <style:style style:name="T2872" style:parent-style-name="Policepardéfaut" style:family="text">
      <style:text-properties style:font-size-complex="13pt"/>
    </style:style>
    <style:style style:name="P2873" style:parent-style-name="Corpsdetexte" style:family="paragraph">
      <style:text-properties style:font-size-complex="13pt"/>
    </style:style>
    <style:style style:name="P2874" style:parent-style-name="Corpsdetexte" style:family="paragraph">
      <style:text-properties style:font-size-complex="13pt"/>
    </style:style>
    <style:style style:name="P2875" style:parent-style-name="Corpsdetexte" style:family="paragraph">
      <style:text-properties style:font-size-complex="13pt"/>
    </style:style>
    <style:style style:name="P2876" style:parent-style-name="Corpsdetexte" style:family="paragraph">
      <style:text-properties style:font-size-complex="13pt"/>
    </style:style>
    <style:style style:name="P2877" style:parent-style-name="Corpsdetexte" style:family="paragraph">
      <style:text-properties style:font-size-complex="13pt"/>
    </style:style>
    <style:style style:name="P2878" style:parent-style-name="Corpsdetexte" style:family="paragraph">
      <style:text-properties style:font-size-complex="13pt"/>
    </style:style>
    <style:style style:name="P2879" style:parent-style-name="Corpsdetexte" style:family="paragraph">
      <style:text-properties style:font-size-complex="13pt"/>
    </style:style>
    <style:style style:name="T2880" style:parent-style-name="Policepardéfaut" style:family="text">
      <style:text-properties style:font-size-complex="13pt"/>
    </style:style>
    <style:style style:name="T2881" style:parent-style-name="Policepardéfaut" style:family="text">
      <style:text-properties style:font-size-complex="13pt"/>
    </style:style>
    <style:style style:name="T2882" style:parent-style-name="Policepardéfaut" style:family="text">
      <style:text-properties fo:font-style="italic" style:font-style-asian="italic" style:font-style-complex="italic" style:font-size-complex="13pt"/>
    </style:style>
    <style:style style:name="T2883" style:parent-style-name="Policepardéfaut" style:family="text">
      <style:text-properties style:font-size-complex="13pt"/>
    </style:style>
    <style:style style:name="T2884" style:parent-style-name="Policepardéfaut" style:family="text">
      <style:text-properties fo:font-style="italic" style:font-style-asian="italic" style:font-style-complex="italic" style:font-size-complex="13pt"/>
    </style:style>
    <style:style style:name="T2885" style:parent-style-name="Policepardéfaut" style:family="text">
      <style:text-properties style:font-size-complex="13pt"/>
    </style:style>
    <style:style style:name="P2886" style:parent-style-name="Corpsdetexte" style:family="paragraph">
      <style:text-properties style:font-size-complex="13pt"/>
    </style:style>
    <style:style style:name="P2887" style:parent-style-name="Corpsdetexte" style:family="paragraph">
      <style:text-properties style:font-size-complex="13pt"/>
    </style:style>
    <style:style style:name="P2888" style:parent-style-name="Corpsdetexte" style:family="paragraph">
      <style:text-properties style:font-size-complex="13pt"/>
    </style:style>
    <style:style style:name="P2889" style:parent-style-name="Corpsdetexte" style:list-style-name="LFO13" style:family="paragraph"/>
    <style:style style:name="T2890" style:parent-style-name="Policepardéfaut" style:family="text">
      <style:text-properties style:font-size-complex="13pt"/>
    </style:style>
    <style:style style:name="T2891" style:parent-style-name="Lienhypertexte" style:family="text">
      <style:text-properties style:font-size-complex="13pt"/>
    </style:style>
    <style:style style:name="T2892" style:parent-style-name="Policepardéfaut" style:family="text">
      <style:text-properties style:font-size-complex="13pt"/>
    </style:style>
    <style:style style:name="P2893" style:parent-style-name="Corpsdetexte" style:list-style-name="LFO13" style:family="paragraph"/>
    <style:style style:name="T2894" style:parent-style-name="Policepardéfaut" style:family="text">
      <style:text-properties style:font-size-complex="13pt"/>
    </style:style>
    <style:style style:name="T2895" style:parent-style-name="Lienhypertexte" style:family="text">
      <style:text-properties style:font-size-complex="13pt"/>
    </style:style>
    <style:style style:name="T2896" style:parent-style-name="Policepardéfaut" style:family="text">
      <style:text-properties style:font-size-complex="13pt"/>
    </style:style>
    <style:style style:name="P2897" style:parent-style-name="Corpsdetexte" style:family="paragraph">
      <style:text-properties style:font-size-complex="13pt"/>
    </style:style>
    <style:style style:name="P2898" style:parent-style-name="Corpsdetexte" style:family="paragraph">
      <style:text-properties style:font-size-complex="13pt"/>
    </style:style>
    <style:style style:name="P2899" style:parent-style-name="Corpsdetexte" style:list-style-name="LFO13" style:family="paragraph">
      <style:text-properties style:font-size-complex="13pt"/>
    </style:style>
    <style:style style:name="P2900" style:parent-style-name="Corpsdetexte" style:family="paragraph">
      <style:text-properties style:font-size-complex="13pt"/>
    </style:style>
    <style:style style:name="P2901" style:parent-style-name="Corpsdetexte" style:list-style-name="LFO13" style:family="paragraph"/>
    <style:style style:name="T2902" style:parent-style-name="Policepardéfaut" style:family="text">
      <style:text-properties style:font-size-complex="13pt"/>
    </style:style>
    <style:style style:name="T2903" style:parent-style-name="Policepardéfaut" style:family="text">
      <style:text-properties style:font-size-complex="13pt"/>
    </style:style>
    <style:style style:name="P2904" style:parent-style-name="Corpsdetexte" style:family="paragraph">
      <style:paragraph-properties fo:margin-left="0.25in">
        <style:tab-stops/>
      </style:paragraph-properties>
      <style:text-properties style:font-size-complex="13pt"/>
    </style:style>
    <style:style style:name="P2905" style:parent-style-name="Corpsdetexte" style:family="paragraph">
      <style:text-properties style:font-size-complex="13pt"/>
    </style:style>
    <style:style style:name="P2906" style:parent-style-name="Corpsdetexte" style:list-style-name="LFO13" style:family="paragraph"/>
    <style:style style:name="T2907" style:parent-style-name="Policepardéfaut" style:family="text">
      <style:text-properties style:font-size-complex="13pt"/>
    </style:style>
    <style:style style:name="T2908" style:parent-style-name="Policepardéfaut" style:family="text">
      <style:text-properties style:font-size-complex="13pt"/>
    </style:style>
    <style:style style:name="P2909" style:parent-style-name="Corpsdetexte" style:family="paragraph">
      <style:text-properties style:font-size-complex="13pt"/>
    </style:style>
    <style:style style:name="P2910" style:parent-style-name="Corpsdetexte" style:family="paragraph">
      <style:text-properties style:font-size-complex="13pt"/>
    </style:style>
    <style:style style:name="P2911" style:parent-style-name="Corpsdetexte" style:list-style-name="LFO13" style:family="paragraph">
      <style:text-properties style:font-size-complex="13pt"/>
    </style:style>
    <style:style style:name="P2912" style:parent-style-name="Corpsdetexte" style:family="paragraph">
      <style:paragraph-properties fo:margin-left="0.5in">
        <style:tab-stops/>
      </style:paragraph-properties>
      <style:text-properties style:font-size-complex="13pt"/>
    </style:style>
    <style:style style:name="P2913" style:parent-style-name="Corpsdetexte" style:family="paragraph">
      <style:text-properties style:font-size-complex="13pt"/>
    </style:style>
    <style:style style:name="P2914" style:parent-style-name="Corpsdetexte" style:list-style-name="LFO13" style:family="paragraph">
      <style:text-properties style:font-size-complex="13pt"/>
    </style:style>
    <style:style style:name="P2915" style:parent-style-name="Corpsdetexte" style:family="paragraph">
      <style:paragraph-properties fo:margin-left="0.25in">
        <style:tab-stops/>
      </style:paragraph-properties>
    </style:style>
    <style:style style:name="T2916" style:parent-style-name="Policepardéfaut" style:family="text">
      <style:text-properties style:font-size-complex="13pt"/>
    </style:style>
    <style:style style:name="T2917" style:parent-style-name="Lienhypertexte" style:family="text">
      <style:text-properties style:font-size-complex="13pt"/>
    </style:style>
    <style:style style:name="T2918" style:parent-style-name="Policepardéfaut" style:family="text">
      <style:text-properties style:font-size-complex="13pt"/>
    </style:style>
    <style:style style:name="P2919" style:parent-style-name="Corpsdetexte" style:family="paragraph">
      <style:paragraph-properties fo:margin-left="0.25in">
        <style:tab-stops/>
      </style:paragraph-properties>
      <style:text-properties style:font-size-complex="13pt"/>
    </style:style>
    <style:style style:name="P2920" style:parent-style-name="Corpsdetexte" style:family="paragraph">
      <style:text-properties style:font-size-complex="13pt"/>
    </style:style>
    <style:style style:name="P2921" style:parent-style-name="Corpsdetexte" style:family="paragraph">
      <style:text-properties style:font-size-complex="13pt"/>
    </style:style>
    <style:style style:name="P2922" style:parent-style-name="Corpsdetexte" style:family="paragraph">
      <style:text-properties style:font-size-complex="13pt"/>
    </style:style>
    <style:style style:name="P2923" style:parent-style-name="Corpsdetexte" style:family="paragraph">
      <style:text-properties style:font-size-complex="13pt"/>
    </style:style>
    <style:style style:name="P2924" style:parent-style-name="Corpsdetexte" style:family="paragraph">
      <style:text-properties style:font-size-complex="13pt"/>
    </style:style>
    <style:style style:name="P2925" style:parent-style-name="Corpsdetexte" style:family="paragraph">
      <style:text-properties style:font-size-complex="13pt"/>
    </style:style>
    <style:style style:name="P2926" style:parent-style-name="Corpsdetexte" style:family="paragraph">
      <style:text-properties style:font-size-complex="13pt"/>
    </style:style>
    <style:style style:name="P2927" style:parent-style-name="Corpsdetexte" style:family="paragraph">
      <style:text-properties style:font-size-complex="13pt"/>
    </style:style>
    <style:style style:name="P2928" style:parent-style-name="Corpsdetexte" style:family="paragraph">
      <style:text-properties style:font-size-complex="13pt"/>
    </style:style>
    <style:style style:name="P2929" style:parent-style-name="Corpsdetexte" style:list-style-name="LFO13" style:family="paragraph">
      <style:text-properties style:font-size-complex="13pt"/>
    </style:style>
    <style:style style:name="P2930" style:parent-style-name="Corpsdetexte" style:list-style-name="LFO13" style:family="paragraph">
      <style:text-properties style:font-size-complex="13pt"/>
    </style:style>
    <style:style style:name="P2931" style:parent-style-name="Corpsdetexte" style:family="paragraph">
      <style:text-properties style:font-size-complex="13pt"/>
    </style:style>
    <style:style style:name="P2932" style:parent-style-name="Corpsdetexte" style:list-style-name="LFO13" style:family="paragraph">
      <style:text-properties style:font-size-complex="13pt"/>
    </style:style>
    <style:style style:name="P2933" style:parent-style-name="Corpsdetexte" style:family="paragraph">
      <style:text-properties style:font-size-complex="13pt"/>
    </style:style>
    <style:style style:name="T2934" style:parent-style-name="Policepardéfaut" style:family="text">
      <style:text-properties style:font-size-complex="13pt"/>
    </style:style>
    <style:style style:name="P2935"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2936"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2937" style:parent-style-name="Corpsdetexte" style:family="paragraph">
      <style:paragraph-properties fo:text-indent="0.25in"/>
      <style:text-properties style:font-size-complex="13pt"/>
    </style:style>
    <style:style style:name="P2938" style:parent-style-name="Corpsdetexte" style:family="paragraph">
      <style:paragraph-properties fo:text-indent="0.4916in"/>
      <style:text-properties style:font-size-complex="13pt"/>
    </style:style>
    <style:style style:name="P2939" style:parent-style-name="Corpsdetexte" style:family="paragraph">
      <style:text-properties style:font-size-complex="13pt"/>
    </style:style>
    <style:style style:name="P2940" style:parent-style-name="Corpsdetexte" style:list-style-name="LFO14" style:family="paragraph">
      <style:text-properties style:font-size-complex="13pt"/>
    </style:style>
    <style:style style:name="P2941" style:parent-style-name="Corpsdetexte" style:family="paragraph">
      <style:paragraph-properties fo:margin-left="0.5in">
        <style:tab-stops/>
      </style:paragraph-properties>
      <style:text-properties style:font-size-complex="13pt"/>
    </style:style>
    <style:style style:name="P2942" style:parent-style-name="Corpsdetexte" style:family="paragraph">
      <style:text-properties style:font-size-complex="13pt"/>
    </style:style>
    <style:style style:name="P2943" style:parent-style-name="Corpsdetexte" style:list-style-name="LFO14" style:family="paragraph">
      <style:text-properties style:font-size-complex="13pt"/>
    </style:style>
    <style:style style:name="P2944" style:parent-style-name="Corpsdetexte" style:family="paragraph">
      <style:paragraph-properties fo:margin-left="0.5in">
        <style:tab-stops/>
      </style:paragraph-properties>
      <style:text-properties style:font-size-complex="13pt"/>
    </style:style>
    <style:style style:name="P2945" style:parent-style-name="Corpsdetexte" style:family="paragraph">
      <style:text-properties style:font-size-complex="13pt"/>
    </style:style>
    <style:style style:name="P2946" style:parent-style-name="Corpsdetexte" style:list-style-name="LFO14" style:family="paragraph">
      <style:text-properties style:font-size-complex="13pt"/>
    </style:style>
    <style:style style:name="P2947" style:parent-style-name="Corpsdetexte" style:family="paragraph">
      <style:text-properties style:font-size-complex="13pt"/>
    </style:style>
    <style:style style:name="P2948" style:parent-style-name="Corpsdetexte" style:list-style-name="LFO14" style:family="paragraph">
      <style:text-properties style:font-size-complex="13pt"/>
    </style:style>
    <style:style style:name="T2949" style:parent-style-name="Policepardéfaut" style:family="text">
      <style:text-properties style:font-size-complex="13pt"/>
    </style:style>
    <style:style style:name="T2950" style:parent-style-name="Policepardéfaut" style:family="text">
      <style:text-properties fo:font-weight="bold" style:font-weight-asian="bold" style:font-weight-complex="bold"/>
    </style:style>
    <style:style style:name="T2951" style:parent-style-name="Policepardéfaut" style:family="text">
      <style:text-properties style:font-size-complex="13pt"/>
    </style:style>
    <style:style style:name="T2952" style:parent-style-name="Policepardéfaut" style:family="text">
      <style:text-properties style:font-name-asian="Batang"/>
    </style:style>
    <style:style style:name="T2953" style:parent-style-name="Policepardéfaut" style:family="text">
      <style:text-properties fo:font-weight="bold" style:font-weight-asian="bold" style:font-weight-complex="bold"/>
    </style:style>
    <style:style style:name="T2954" style:parent-style-name="Lienhypertexte" style:family="text">
      <style:text-properties fo:font-size="10pt" style:font-size-asian="10pt" style:font-size-complex="10pt"/>
    </style:style>
    <style:style style:name="P2955" style:parent-style-name="Corpsdetexte" style:family="paragraph">
      <style:text-properties style:font-size-complex="13pt"/>
    </style:style>
    <style:style style:name="P2956" style:parent-style-name="Corpsdetexte" style:list-style-name="LFO14" style:family="paragraph"/>
    <style:style style:name="P2957" style:parent-style-name="Corpsdetexte" style:family="paragraph">
      <style:text-properties style:font-size-complex="13pt"/>
    </style:style>
    <style:style style:name="P2958" style:parent-style-name="Corpsdetexte" style:list-style-name="LFO14" style:family="paragraph">
      <style:text-properties style:font-size-complex="13pt"/>
    </style:style>
    <style:style style:name="P2959" style:parent-style-name="Corpsdetexte" style:family="paragraph">
      <style:text-properties style:font-size-complex="13pt"/>
    </style:style>
    <style:style style:name="P2960" style:parent-style-name="Corpsdetexte" style:list-style-name="LFO14" style:family="paragraph">
      <style:text-properties style:font-size-complex="13pt"/>
    </style:style>
    <style:style style:name="P2961" style:parent-style-name="Corpsdetexte" style:family="paragraph">
      <style:text-properties style:font-size-complex="13pt"/>
    </style:style>
    <style:style style:name="P2962" style:parent-style-name="Corpsdetexte" style:list-style-name="LFO14" style:family="paragraph">
      <style:text-properties style:font-size-complex="13pt"/>
    </style:style>
    <style:style style:name="P2963" style:parent-style-name="Corpsdetexte" style:list-style-name="LFO14" style:family="paragraph">
      <style:text-properties style:font-size-complex="13pt"/>
    </style:style>
    <style:style style:name="P2964" style:parent-style-name="Corpsdetexte" style:list-style-name="LFO14" style:family="paragraph">
      <style:text-properties style:font-size-complex="13pt"/>
    </style:style>
    <style:style style:name="P2965" style:parent-style-name="Corpsdetexte" style:list-style-name="LFO14" style:family="paragraph">
      <style:text-properties style:font-size-complex="13pt"/>
    </style:style>
    <style:style style:name="P2966" style:parent-style-name="Corpsdetexte" style:family="paragraph">
      <style:text-properties style:font-size-complex="13pt"/>
    </style:style>
    <style:style style:name="P2967" style:parent-style-name="Corpsdetexte" style:list-style-name="LFO14" style:family="paragraph">
      <style:text-properties style:font-size-complex="13pt"/>
    </style:style>
    <style:style style:name="P2968" style:parent-style-name="Corpsdetexte" style:list-style-name="LFO14" style:family="paragraph">
      <style:text-properties style:font-size-complex="13pt"/>
    </style:style>
    <style:style style:name="P2969" style:parent-style-name="Corpsdetexte" style:list-style-name="LFO14" style:family="paragraph">
      <style:text-properties style:font-size-complex="13pt"/>
    </style:style>
    <style:style style:name="T2970" style:parent-style-name="Policepardéfaut" style:family="text">
      <style:text-properties fo:font-style="italic" style:font-style-asian="italic" style:font-style-complex="italic"/>
    </style:style>
    <style:style style:name="T2971" style:parent-style-name="Policepardéfaut" style:family="text">
      <style:text-properties style:font-size-complex="13pt"/>
    </style:style>
    <style:style style:name="T2972" style:parent-style-name="Policepardéfaut" style:family="text">
      <style:text-properties style:font-size-complex="13pt"/>
    </style:style>
    <style:style style:name="T2973" style:parent-style-name="Policepardéfaut" style:family="text">
      <style:text-properties style:font-size-complex="13pt"/>
    </style:style>
    <style:style style:name="P2974" style:parent-style-name="Corpsdetexte" style:family="paragraph">
      <style:text-properties style:font-size-complex="13pt"/>
    </style:style>
    <style:style style:name="T2975" style:parent-style-name="Policepardéfaut" style:family="text">
      <style:text-properties style:font-size-complex="13pt"/>
    </style:style>
    <style:style style:name="T2976" style:parent-style-name="Lienhypertexte" style:family="text">
      <style:text-properties fo:font-style="italic" style:font-style-asian="italic" style:font-style-complex="italic" style:font-size-complex="13pt"/>
    </style:style>
    <style:style style:name="T2977" style:parent-style-name="Policepardéfaut" style:family="text">
      <style:text-properties style:font-size-complex="13pt"/>
    </style:style>
    <style:style style:name="T2978" style:parent-style-name="Policepardéfaut" style:family="text">
      <style:text-properties style:font-size-complex="13pt"/>
    </style:style>
    <style:style style:name="T2979" style:parent-style-name="Policepardéfaut" style:family="text">
      <style:text-properties style:font-size-complex="13pt"/>
    </style:style>
    <style:style style:name="P2980" style:parent-style-name="Corpsdetexte" style:family="paragraph">
      <style:text-properties style:font-size-complex="13pt"/>
    </style:style>
    <style:style style:name="P2981" style:parent-style-name="Corpsdetexte" style:list-style-name="LFO14" style:family="paragraph"/>
    <style:style style:name="T2982" style:parent-style-name="Policepardéfaut" style:family="text">
      <style:text-properties style:font-size-complex="13pt"/>
    </style:style>
    <style:style style:name="T2983" style:parent-style-name="Policepardéfaut" style:family="text">
      <style:text-properties style:font-size-complex="13pt"/>
    </style:style>
    <style:style style:name="T2984" style:parent-style-name="Policepardéfaut" style:family="text">
      <style:text-properties style:font-size-complex="13pt"/>
    </style:style>
    <style:style style:name="P2985" style:parent-style-name="Corpsdetexte" style:family="paragraph">
      <style:text-properties style:font-size-complex="13pt"/>
    </style:style>
    <style:style style:name="P2986" style:parent-style-name="Corpsdetexte" style:list-style-name="LFO14" style:family="paragraph">
      <style:text-properties style:font-size-complex="13pt"/>
    </style:style>
    <style:style style:name="P2987" style:parent-style-name="Corpsdetexte" style:family="paragraph">
      <style:paragraph-properties fo:margin-left="0.5in">
        <style:tab-stops/>
      </style:paragraph-properties>
      <style:text-properties style:font-size-complex="13pt"/>
    </style:style>
    <style:style style:name="P2988" style:parent-style-name="Corpsdetexte" style:family="paragraph">
      <style:paragraph-properties fo:margin-left="0.5in">
        <style:tab-stops/>
      </style:paragraph-properties>
    </style:style>
    <style:style style:name="T2989" style:parent-style-name="Policepardéfaut" style:family="text">
      <style:text-properties style:font-size-complex="13pt"/>
    </style:style>
    <style:style style:name="T2990" style:parent-style-name="Policepardéfaut" style:family="text">
      <style:text-properties style:font-size-complex="13pt"/>
    </style:style>
    <style:style style:name="P2991" style:parent-style-name="Corpsdetexte" style:family="paragraph">
      <style:paragraph-properties fo:margin-left="0.5in">
        <style:tab-stops/>
      </style:paragraph-properties>
    </style:style>
    <style:style style:name="T2992" style:parent-style-name="Policepardéfaut" style:family="text">
      <style:text-properties style:font-size-complex="13pt"/>
    </style:style>
    <style:style style:name="T2993" style:parent-style-name="Lienhypertexte" style:family="text">
      <style:text-properties fo:font-style="italic" style:font-style-asian="italic" style:font-style-complex="italic" style:font-size-complex="13pt"/>
    </style:style>
    <style:style style:name="T2994" style:parent-style-name="Policepardéfaut" style:family="text">
      <style:text-properties style:font-size-complex="13pt"/>
    </style:style>
    <style:style style:name="P2995" style:parent-style-name="Corpsdetexte" style:family="paragraph">
      <style:text-properties style:font-size-complex="13pt"/>
    </style:style>
    <style:style style:name="T2996" style:parent-style-name="Policepardéfaut" style:family="text">
      <style:text-properties style:font-size-complex="13pt"/>
    </style:style>
    <style:style style:name="P2997" style:parent-style-name="Corpsdetexte" style:list-style-name="LFO14" style:family="paragraph"/>
    <style:style style:name="T2998" style:parent-style-name="Policepardéfaut" style:family="text">
      <style:text-properties style:font-size-complex="13pt"/>
    </style:style>
    <style:style style:name="T2999" style:parent-style-name="Policepardéfaut" style:family="text">
      <style:text-properties style:font-size-complex="13pt"/>
    </style:style>
    <style:style style:name="P3000" style:parent-style-name="Corpsdetexte" style:family="paragraph">
      <style:text-properties style:font-size-complex="13pt"/>
    </style:style>
    <style:style style:name="P3001" style:parent-style-name="Corpsdetexte" style:list-style-name="LFO14" style:family="paragraph">
      <style:text-properties style:font-size-complex="13pt"/>
    </style:style>
    <style:style style:name="T3002" style:parent-style-name="Policepardéfaut" style:family="text">
      <style:text-properties style:font-size-complex="13pt"/>
    </style:style>
    <style:style style:name="T3003" style:parent-style-name="Policepardéfaut" style:family="text">
      <style:text-properties style:font-size-complex="13pt"/>
    </style:style>
    <style:style style:name="P3004" style:parent-style-name="Corpsdetexte" style:family="paragraph">
      <style:text-properties style:font-size-complex="13pt"/>
    </style:style>
    <style:style style:name="P3005" style:parent-style-name="Corpsdetexte" style:list-style-name="LFO14" style:family="paragraph">
      <style:text-properties style:font-size-complex="13pt"/>
    </style:style>
    <style:style style:name="P3006" style:parent-style-name="Corpsdetexte" style:family="paragraph">
      <style:text-properties style:font-size-complex="13pt"/>
    </style:style>
    <style:style style:name="P3007" style:parent-style-name="Corpsdetexte" style:list-style-name="LFO14" style:family="paragraph">
      <style:text-properties style:font-size-complex="13pt"/>
    </style:style>
    <style:style style:name="P3008" style:parent-style-name="Corpsdetexte" style:family="paragraph">
      <style:text-properties style:font-size-complex="13pt"/>
    </style:style>
    <style:style style:name="P3009" style:parent-style-name="Corpsdetexte" style:list-style-name="LFO14" style:family="paragraph">
      <style:text-properties style:font-size-complex="13pt"/>
    </style:style>
    <style:style style:name="P3010" style:parent-style-name="Corpsdetexte" style:family="paragraph">
      <style:text-properties style:font-size-complex="13pt"/>
    </style:style>
    <style:style style:name="P3011" style:parent-style-name="Corpsdetexte" style:list-style-name="LFO14" style:family="paragraph"/>
    <style:style style:name="T3012" style:parent-style-name="Policepardéfaut" style:family="text">
      <style:text-properties style:font-size-complex="13pt"/>
    </style:style>
    <style:style style:name="P3013" style:parent-style-name="Corpsdetexte" style:family="paragraph">
      <style:paragraph-properties fo:margin-left="0.5in">
        <style:tab-stops/>
      </style:paragraph-properties>
    </style:style>
    <style:style style:name="T3014" style:parent-style-name="Policepardéfaut" style:family="text">
      <style:text-properties style:font-size-complex="13pt"/>
    </style:style>
    <style:style style:name="T3015" style:parent-style-name="Policepardéfaut" style:family="text">
      <style:text-properties style:font-size-complex="13pt"/>
    </style:style>
    <style:style style:name="P3016" style:parent-style-name="Corpsdetexte" style:list-style-name="LFO14" style:family="paragraph"/>
    <style:style style:name="T3017" style:parent-style-name="Policepardéfaut" style:family="text">
      <style:text-properties style:font-size-complex="13pt"/>
    </style:style>
    <style:style style:name="P3018" style:parent-style-name="Corpsdetexte" style:family="paragraph">
      <style:paragraph-properties fo:margin-left="0.5in">
        <style:tab-stops/>
      </style:paragraph-properties>
    </style:style>
    <style:style style:name="T3019" style:parent-style-name="Policepardéfaut" style:family="text">
      <style:text-properties style:font-size-complex="13pt"/>
    </style:style>
    <style:style style:name="T3020" style:parent-style-name="Policepardéfaut" style:family="text">
      <style:text-properties style:font-size-complex="13pt"/>
    </style:style>
    <style:style style:name="P3021" style:parent-style-name="Corpsdetexte" style:family="paragraph">
      <style:paragraph-properties fo:margin-left="0.5in">
        <style:tab-stops/>
      </style:paragraph-properties>
    </style:style>
    <style:style style:name="T3022" style:parent-style-name="Policepardéfaut" style:family="text">
      <style:text-properties style:font-size-complex="13pt"/>
    </style:style>
    <style:style style:name="P3023" style:parent-style-name="Corpsdetexte" style:family="paragraph">
      <style:paragraph-properties fo:margin-left="0.5in">
        <style:tab-stops/>
      </style:paragraph-properties>
    </style:style>
    <style:style style:name="T3024" style:parent-style-name="Policepardéfaut" style:family="text">
      <style:text-properties style:font-size-complex="13pt"/>
    </style:style>
    <style:style style:name="T3025" style:parent-style-name="Policepardéfaut" style:family="text">
      <style:text-properties style:font-size-complex="13pt"/>
    </style:style>
    <style:style style:name="P3026" style:parent-style-name="Listeàpuces" style:family="paragraph">
      <style:paragraph-properties fo:margin-left="0.25in" fo:text-indent="-0.25in">
        <style:tab-stops/>
      </style:paragraph-properties>
    </style:style>
    <style:style style:name="T3027" style:parent-style-name="Policepardéfaut" style:family="text">
      <style:text-properties style:font-size-complex="13pt"/>
    </style:style>
    <style:style style:name="T3028" style:parent-style-name="Policepardéfaut" style:family="text">
      <style:text-properties fo:font-weight="bold" style:font-weight-asian="bold" style:font-weight-complex="bold"/>
    </style:style>
    <style:style style:name="T3029" style:parent-style-name="Policepardéfaut" style:family="text">
      <style:text-properties style:font-size-complex="13pt"/>
    </style:style>
    <style:style style:name="T3030" style:parent-style-name="Policepardéfaut" style:family="text">
      <style:text-properties style:font-name-asian="Batang"/>
    </style:style>
    <style:style style:name="T3031" style:parent-style-name="Policepardéfaut" style:family="text">
      <style:text-properties fo:font-weight="bold" style:font-weight-asian="bold" style:font-weight-complex="bold"/>
    </style:style>
    <style:style style:name="T3032" style:parent-style-name="Lienhypertexte" style:family="text">
      <style:text-properties fo:font-size="10pt" style:font-size-asian="10pt" style:font-size-complex="10pt"/>
    </style:style>
    <style:style style:name="P3033" style:parent-style-name="Corpsdetexte" style:family="paragraph">
      <style:text-properties style:font-size-complex="13pt"/>
    </style:style>
    <style:style style:name="P3034" style:parent-style-name="Corpsdetexte" style:list-style-name="LFO14" style:family="paragraph"/>
    <style:style style:name="T3035" style:parent-style-name="Policepardéfaut" style:family="text">
      <style:text-properties style:font-size-complex="13pt"/>
    </style:style>
    <style:style style:name="T3036" style:parent-style-name="Lienhypertexte" style:family="text">
      <style:text-properties fo:font-style="italic" style:font-style-asian="italic" style:font-style-complex="italic" style:font-size-complex="13pt"/>
    </style:style>
    <style:style style:name="T3037" style:parent-style-name="Policepardéfaut" style:family="text">
      <style:text-properties style:font-size-complex="13pt"/>
    </style:style>
    <style:style style:name="P3038" style:parent-style-name="Corpsdetexte" style:list-style-name="LFO14" style:family="paragraph">
      <style:text-properties style:font-size-complex="13pt"/>
    </style:style>
    <style:style style:name="P3039" style:parent-style-name="Corpsdetexte" style:family="paragraph">
      <style:text-properties style:font-size-complex="13pt"/>
    </style:style>
    <style:style style:name="P3040" style:parent-style-name="Corpsdetexte" style:list-style-name="LFO14" style:family="paragraph"/>
    <style:style style:name="T3041" style:parent-style-name="Policepardéfaut" style:family="text">
      <style:text-properties style:font-size-complex="13pt"/>
    </style:style>
    <style:style style:name="T3042" style:parent-style-name="Lienhypertexte" style:family="text">
      <style:text-properties fo:font-style="italic" style:font-style-asian="italic" style:font-style-complex="italic" style:font-size-complex="13pt"/>
    </style:style>
    <style:style style:name="T3043" style:parent-style-name="Policepardéfaut" style:family="text">
      <style:text-properties style:font-size-complex="13pt"/>
    </style:style>
    <style:style style:name="P3044" style:parent-style-name="Corpsdetexte" style:family="paragraph">
      <style:text-properties style:font-size-complex="13pt"/>
    </style:style>
    <style:style style:name="T3045" style:parent-style-name="Policepardéfaut" style:family="text">
      <style:text-properties style:font-size-complex="13pt"/>
    </style:style>
    <style:style style:name="T3046" style:parent-style-name="Lienhypertexte" style:family="text">
      <style:text-properties style:font-size-complex="13pt"/>
    </style:style>
    <style:style style:name="T3047" style:parent-style-name="Policepardéfaut" style:family="text">
      <style:text-properties style:font-size-complex="13pt"/>
    </style:style>
    <style:style style:name="T3048" style:parent-style-name="Policepardéfaut" style:family="text">
      <style:text-properties style:font-size-complex="13pt"/>
    </style:style>
    <style:style style:name="T3049" style:parent-style-name="Policepardéfaut" style:family="text">
      <style:text-properties style:font-size-complex="13pt"/>
    </style:style>
    <style:style style:name="T3050" style:parent-style-name="Policepardéfaut" style:family="text">
      <style:text-properties style:font-size-complex="13pt"/>
    </style:style>
    <style:style style:name="T3051" style:parent-style-name="Policepardéfaut" style:family="text">
      <style:text-properties style:font-size-complex="13pt"/>
    </style:style>
    <style:style style:name="P3052" style:parent-style-name="Corpsdetexte" style:list-style-name="LFO14" style:family="paragraph"/>
    <style:style style:name="T3053" style:parent-style-name="Policepardéfaut" style:family="text">
      <style:text-properties style:font-size-complex="13pt"/>
    </style:style>
    <style:style style:name="T3054" style:parent-style-name="Policepardéfaut" style:family="text">
      <style:text-properties style:font-size-complex="13pt"/>
    </style:style>
    <style:style style:name="T3055" style:parent-style-name="Policepardéfaut" style:family="text">
      <style:text-properties fo:font-weight="bold" style:font-weight-asian="bold" style:font-weight-complex="bold"/>
    </style:style>
    <style:style style:name="T3056" style:parent-style-name="Policepardéfaut" style:family="text">
      <style:text-properties style:font-size-complex="13pt"/>
    </style:style>
    <style:style style:name="T3057" style:parent-style-name="Policepardéfaut" style:family="text">
      <style:text-properties style:font-name-asian="Batang"/>
    </style:style>
    <style:style style:name="T3058" style:parent-style-name="Policepardéfaut" style:family="text">
      <style:text-properties fo:font-weight="bold" style:font-weight-asian="bold" style:font-weight-complex="bold"/>
    </style:style>
    <style:style style:name="T3059" style:parent-style-name="Lienhypertexte" style:family="text">
      <style:text-properties fo:font-size="10pt" style:font-size-asian="10pt" style:font-size-complex="10pt"/>
    </style:style>
    <style:style style:name="T3060" style:parent-style-name="Policepardéfaut" style:family="text">
      <style:text-properties style:font-size-complex="13pt"/>
    </style:style>
    <style:style style:name="T3061" style:parent-style-name="Policepardéfaut" style:family="text">
      <style:text-properties style:font-size-complex="13pt"/>
    </style:style>
    <style:style style:name="P3062" style:parent-style-name="Corpsdetexte" style:family="paragraph">
      <style:text-properties style:font-size-complex="13pt"/>
    </style:style>
    <style:style style:name="P3063" style:parent-style-name="Corpsdetexte" style:family="paragraph">
      <style:text-properties style:font-size-complex="13pt"/>
    </style:style>
    <style:style style:name="P3064" style:parent-style-name="Corpsdetexte" style:list-style-name="LFO14" style:family="paragraph">
      <style:text-properties style:font-size-complex="13pt"/>
    </style:style>
    <style:style style:name="P3065" style:parent-style-name="Corpsdetexte" style:family="paragraph">
      <style:text-properties style:font-size-complex="13pt"/>
    </style:style>
    <style:style style:name="P3066" style:parent-style-name="Corpsdetexte" style:family="paragraph">
      <style:text-properties style:font-size-complex="13pt"/>
    </style:style>
    <style:style style:name="T3067" style:parent-style-name="Policepardéfaut" style:family="text">
      <style:text-properties style:font-name-asian="Batang"/>
    </style:style>
    <style:style style:name="P3068" style:parent-style-name="Corpsdetexte" style:list-style-name="LFO15" style:family="paragraph"/>
    <style:style style:name="T3069" style:parent-style-name="Policepardéfaut" style:family="text">
      <style:text-properties style:font-name-asian="Batang" fo:font-style="italic" style:font-style-asian="italic" style:font-style-complex="italic"/>
    </style:style>
    <style:style style:name="T3070" style:parent-style-name="Policepardéfaut" style:family="text">
      <style:text-properties style:font-name-asian="Batang"/>
    </style:style>
    <style:style style:name="T3071" style:parent-style-name="Policepardéfaut" style:family="text">
      <style:text-properties fo:font-style="italic" style:font-style-asian="italic" style:font-style-complex="italic"/>
    </style:style>
    <style:style style:name="T3072" style:parent-style-name="Policepardéfaut" style:family="text">
      <style:text-properties style:font-name-asian="Batang" fo:font-style="italic" style:font-style-asian="italic" style:font-style-complex="italic"/>
    </style:style>
    <style:style style:name="T3073" style:parent-style-name="Policepardéfaut" style:family="text">
      <style:text-properties style:font-name-asian="Batang"/>
    </style:style>
    <style:style style:name="T307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075" style:parent-style-name="Policepardéfaut" style:family="text">
      <style:text-properties style:font-name="Bard" style:font-name-asian="Batang" style:font-name-complex="Bard" fo:font-style="italic" style:font-style-asian="italic" style:font-style-complex="italic" fo:font-size="8pt" style:font-size-asian="8pt"/>
    </style:style>
    <style:style style:name="T3076" style:parent-style-name="Policepardéfaut" style:family="text">
      <style:text-properties style:font-name-asian="Batang" fo:font-size="8pt" style:font-size-asian="8pt"/>
    </style:style>
    <style:style style:name="P3077" style:parent-style-name="Corpsdetexte" style:family="paragraph">
      <style:paragraph-properties fo:margin-left="0.5in">
        <style:tab-stops/>
      </style:paragraph-properties>
    </style:style>
    <style:style style:name="P3078" style:parent-style-name="Corpsdetexte" style:list-style-name="LFO15" style:family="paragraph"/>
    <style:style style:name="T3079" style:parent-style-name="Policepardéfaut" style:family="text">
      <style:text-properties fo:font-style="italic" style:font-style-asian="italic" style:font-style-complex="italic"/>
    </style:style>
    <style:style style:name="P3080" style:parent-style-name="Corpsdetexte" style:list-style-name="LFO15" style:family="paragraph"/>
    <style:style style:name="T3081" style:parent-style-name="Policepardéfaut" style:family="text">
      <style:text-properties fo:font-style="italic" style:font-style-asian="italic" style:font-style-complex="italic"/>
    </style:style>
    <style:style style:name="P3082" style:parent-style-name="Corpsdetexte" style:list-style-name="LFO15" style:family="paragraph"/>
    <style:style style:name="T3083" style:parent-style-name="Policepardéfaut" style:family="text">
      <style:text-properties style:font-name-asian="Batang"/>
    </style:style>
    <style:style style:name="T3084" style:parent-style-name="Policepardéfaut" style:family="text">
      <style:text-properties style:font-name-asian="Batang" fo:color="#FFCC00"/>
    </style:style>
    <style:style style:name="T3085" style:parent-style-name="Policepardéfaut" style:family="text">
      <style:text-properties style:font-name-asian="Batang"/>
    </style:style>
    <style:style style:name="T3086" style:parent-style-name="Policepardéfaut" style:family="text">
      <style:text-properties style:font-name-asian="Batang" fo:color="#339966"/>
    </style:style>
    <style:style style:name="T3087" style:parent-style-name="Policepardéfaut" style:family="text">
      <style:text-properties style:font-name-asian="Batang"/>
    </style:style>
    <style:style style:name="T3088" style:parent-style-name="Policepardéfaut" style:family="text">
      <style:text-properties fo:color="#0000FF" style:font-size-complex="10pt"/>
    </style:style>
    <style:style style:name="T3089" style:parent-style-name="Policepardéfaut" style:family="text">
      <style:text-properties style:font-name-asian="Batang"/>
    </style:style>
    <style:style style:name="T3090" style:parent-style-name="Policepardéfaut" style:family="text">
      <style:text-properties fo:color="#FFCC00" style:font-size-complex="10pt"/>
    </style:style>
    <style:style style:name="T3091" style:parent-style-name="Policepardéfaut" style:family="text">
      <style:text-properties fo:color="#000000" style:font-size-complex="10pt"/>
    </style:style>
    <style:style style:name="T3092" style:parent-style-name="Policepardéfaut" style:family="text">
      <style:text-properties style:font-name-asian="Batang"/>
    </style:style>
    <style:style style:name="T3093" style:parent-style-name="Policepardéfaut" style:family="text">
      <style:text-properties style:font-name-asian="Batang" fo:color="#FFCC00"/>
    </style:style>
    <style:style style:name="T3094" style:parent-style-name="Policepardéfaut" style:family="text">
      <style:text-properties style:font-name-asian="Batang" fo:color="#339966"/>
    </style:style>
    <style:style style:name="T3095" style:parent-style-name="Policepardéfaut" style:family="text">
      <style:text-properties style:font-name-asian="Batang"/>
    </style:style>
    <style:style style:name="T3096" style:parent-style-name="Policepardéfaut" style:family="text">
      <style:text-properties style:font-name-asian="Batang"/>
    </style:style>
    <style:style style:name="T3097" style:parent-style-name="Policepardéfaut" style:family="text">
      <style:text-properties style:font-name-asian="Batang"/>
    </style:style>
    <style:style style:name="T3098" style:parent-style-name="Policepardéfaut" style:family="text">
      <style:text-properties style:font-name-asian="Batang"/>
    </style:style>
    <style:style style:name="T3099" style:parent-style-name="Policepardéfaut" style:family="text">
      <style:text-properties style:font-name-asian="Batang" fo:font-style="italic" style:font-style-asian="italic" style:font-style-complex="italic"/>
    </style:style>
    <style:style style:name="T3100" style:parent-style-name="Policepardéfaut" style:family="text">
      <style:text-properties style:font-name-asian="Batang"/>
    </style:style>
    <style:style style:name="T3101" style:parent-style-name="Lienhypertexte" style:family="text">
      <style:text-properties style:font-name-asian="Batang"/>
    </style:style>
    <style:style style:name="T3102" style:parent-style-name="Policepardéfaut" style:family="text">
      <style:text-properties style:font-name-asian="Batang"/>
    </style:style>
    <style:style style:name="T3103" style:parent-style-name="Lienhypertexte" style:family="text">
      <style:text-properties style:font-name-asian="Batang"/>
    </style:style>
    <style:style style:name="T3104" style:parent-style-name="Policepardéfaut" style:family="text">
      <style:text-properties style:font-name-asian="Batang"/>
    </style:style>
    <style:style style:name="P3105" style:parent-style-name="Corpsdetexte" style:family="paragraph">
      <style:paragraph-properties fo:margin-left="0.4916in" fo:text-indent="-0.4916in">
        <style:tab-stops/>
      </style:paragraph-properties>
      <style:text-properties style:font-name-asian="Batang"/>
    </style:style>
    <style:style style:name="P3106" style:parent-style-name="Corpsdetexte" style:list-style-name="LFO15" style:family="paragraph"/>
    <style:style style:name="T3107" style:parent-style-name="Policepardéfaut" style:family="text">
      <style:text-properties style:font-size-complex="10pt"/>
    </style:style>
    <style:style style:name="T3108" style:parent-style-name="Policepardéfaut" style:family="text">
      <style:text-properties style:font-size-complex="13pt"/>
    </style:style>
    <style:style style:name="P3109" style:parent-style-name="Corpsdetexte" style:list-style-name="LFO15" style:family="paragraph"/>
    <style:style style:name="T3110" style:parent-style-name="Policepardéfaut" style:family="text">
      <style:text-properties style:font-size-complex="13pt"/>
    </style:style>
    <style:style style:name="T3111" style:parent-style-name="Policepardéfaut" style:family="text">
      <style:text-properties style:font-name-asian="Batang"/>
    </style:style>
    <style:style style:name="P3112" style:parent-style-name="Corpsdetexte" style:list-style-name="LFO15" style:family="paragraph"/>
    <style:style style:name="T3113" style:parent-style-name="Policepardéfaut" style:family="text">
      <style:text-properties style:font-name-asian="Batang"/>
    </style:style>
    <style:style style:name="T3114" style:parent-style-name="Policepardéfaut" style:family="text">
      <style:text-properties fo:font-weight="bold" style:font-weight-asian="bold" style:font-weight-complex="bold"/>
    </style:style>
    <style:style style:name="T3115" style:parent-style-name="Policepardéfaut" style:family="text">
      <style:text-properties style:font-name-asian="Batang"/>
    </style:style>
    <style:style style:name="T3116" style:parent-style-name="Policepardéfaut" style:family="text">
      <style:text-properties fo:font-weight="bold" style:font-weight-asian="bold" style:font-weight-complex="bold"/>
    </style:style>
    <style:style style:name="T3117" style:parent-style-name="Lienhypertexte" style:family="text">
      <style:text-properties fo:font-size="10pt" style:font-size-asian="10pt" style:font-size-complex="10pt"/>
    </style:style>
    <style:style style:name="P3118" style:parent-style-name="Corpsdetexte" style:family="paragraph">
      <style:text-properties style:font-size-complex="13pt"/>
    </style:style>
    <style:style style:name="T3119" style:parent-style-name="Policepardéfaut" style:family="text">
      <style:text-properties style:font-size-complex="13pt"/>
    </style:style>
    <style:style style:name="T3120" style:parent-style-name="Policepardéfaut" style:family="text">
      <style:text-properties style:font-size-complex="13pt"/>
    </style:style>
    <style:style style:name="P3121" style:parent-style-name="Corpsdetexte" style:family="paragraph">
      <style:text-properties style:font-size-complex="13pt"/>
    </style:style>
    <style:style style:name="P3122" style:parent-style-name="Corpsdetexte" style:family="paragraph">
      <style:text-properties style:font-size-complex="13pt"/>
    </style:style>
    <style:style style:name="T3123" style:parent-style-name="Policepardéfaut" style:family="text">
      <style:text-properties style:font-size-complex="13pt"/>
    </style:style>
    <style:style style:name="T3124" style:parent-style-name="Policepardéfaut" style:family="text">
      <style:text-properties style:font-name-asian="Batang"/>
    </style:style>
    <style:style style:name="P3125" style:parent-style-name="Corpsdetexte" style:family="paragraph">
      <style:text-properties style:font-size-complex="13pt"/>
    </style:style>
    <style:style style:name="P3126" style:parent-style-name="Corpsdetexte" style:family="paragraph">
      <style:text-properties style:font-size-complex="13pt"/>
    </style:style>
    <style:style style:name="P3127" style:parent-style-name="Corpsdetexte" style:family="paragraph">
      <style:text-properties style:font-size-complex="13pt"/>
    </style:style>
    <style:style style:name="P3128" style:parent-style-name="Corpsdetexte" style:family="paragraph">
      <style:text-properties style:font-size-complex="13pt"/>
    </style:style>
    <style:style style:name="P3129" style:parent-style-name="Corpsdetexte" style:family="paragraph">
      <style:text-properties style:font-size-complex="13pt"/>
    </style:style>
    <style:style style:name="P3130" style:parent-style-name="Corpsdetexte" style:family="paragraph">
      <style:text-properties style:font-size-complex="13pt"/>
    </style:style>
    <style:style style:name="T3131" style:parent-style-name="Policepardéfaut" style:family="text">
      <style:text-properties style:font-size-complex="13pt"/>
    </style:style>
    <style:style style:name="T3132" style:parent-style-name="Lienhypertexte" style:family="text">
      <style:text-properties fo:font-style="italic" style:font-style-asian="italic" style:font-style-complex="italic" style:font-size-complex="13pt"/>
    </style:style>
    <style:style style:name="T3133" style:parent-style-name="Policepardéfaut" style:family="text">
      <style:text-properties style:font-size-complex="13pt"/>
    </style:style>
    <style:style style:name="P3134" style:parent-style-name="Corpsdetexte" style:family="paragraph">
      <style:text-properties style:font-size-complex="13pt"/>
    </style:style>
    <style:style style:name="T3135" style:parent-style-name="Policepardéfaut" style:family="text">
      <style:text-properties style:font-size-complex="13pt"/>
    </style:style>
    <style:style style:name="T3136" style:parent-style-name="Policepardéfaut" style:family="text">
      <style:text-properties style:font-name-asian="Batang"/>
    </style:style>
    <style:style style:name="T3137" style:parent-style-name="Policepardéfaut" style:family="text">
      <style:text-properties style:font-size-complex="13pt"/>
    </style:style>
    <style:style style:name="T3138" style:parent-style-name="Policepardéfaut" style:family="text">
      <style:text-properties style:font-size-complex="13pt"/>
    </style:style>
    <style:style style:name="P3139" style:parent-style-name="Corpsdetexte" style:family="paragraph">
      <style:text-properties style:font-size-complex="13pt"/>
    </style:style>
    <style:style style:name="T3140" style:parent-style-name="Policepardéfaut" style:family="text">
      <style:text-properties style:font-size-complex="13pt"/>
    </style:style>
    <style:style style:name="T3141" style:parent-style-name="Policepardéfaut" style:family="text">
      <style:text-properties style:font-size-complex="13pt"/>
    </style:style>
    <style:style style:name="T3142" style:parent-style-name="Policepardéfaut" style:family="text">
      <style:text-properties style:font-size-complex="13pt"/>
    </style:style>
    <style:style style:name="T3143" style:parent-style-name="Policepardéfaut" style:family="text">
      <style:text-properties style:font-size-complex="13pt"/>
    </style:style>
    <style:style style:name="T3144" style:parent-style-name="Policepardéfaut" style:family="text">
      <style:text-properties style:font-size-complex="13pt"/>
    </style:style>
    <style:style style:name="T3145" style:parent-style-name="Policepardéfaut" style:family="text">
      <style:text-properties style:font-size-complex="13pt"/>
    </style:style>
    <style:style style:name="P3146" style:parent-style-name="Corpsdetexte" style:list-style-name="LFO15" style:family="paragraph">
      <style:text-properties style:font-size-complex="13pt"/>
    </style:style>
    <style:style style:name="P3147" style:parent-style-name="Corpsdetexte" style:family="paragraph">
      <style:paragraph-properties fo:margin-left="0.25in">
        <style:tab-stops/>
      </style:paragraph-properties>
      <style:text-properties style:font-size-complex="13pt"/>
    </style:style>
    <style:style style:name="T3148" style:parent-style-name="Policepardéfaut" style:family="text">
      <style:text-properties style:font-size-complex="13pt"/>
    </style:style>
    <style:style style:name="T3149" style:parent-style-name="Lienhypertexte" style:family="text">
      <style:text-properties style:font-size-complex="13pt"/>
    </style:style>
    <style:style style:name="T3150" style:parent-style-name="Policepardéfaut" style:family="text">
      <style:text-properties style:font-size-complex="13pt"/>
    </style:style>
    <style:style style:name="P3151" style:parent-style-name="Corpsdetexte" style:family="paragraph">
      <style:text-properties style:font-size-complex="13pt"/>
    </style:style>
    <style:style style:name="P3152" style:parent-style-name="Corpsdetexte" style:family="paragraph">
      <style:text-properties style:font-size-complex="13pt"/>
    </style:style>
    <style:style style:name="P3153" style:parent-style-name="Corpsdetexte" style:family="paragraph">
      <style:text-properties style:font-size-complex="13pt"/>
    </style:style>
    <style:style style:name="P3154" style:parent-style-name="Corpsdetexte" style:family="paragraph">
      <style:text-properties style:font-size-complex="13pt"/>
    </style:style>
    <style:style style:name="P3155" style:parent-style-name="Corpsdetexte" style:family="paragraph">
      <style:text-properties style:font-size-complex="13pt"/>
    </style:style>
    <style:style style:name="P3156" style:parent-style-name="Corpsdetexte" style:family="paragraph">
      <style:text-properties style:font-size-complex="13pt"/>
    </style:style>
    <style:style style:name="T3157" style:parent-style-name="Policepardéfaut" style:family="text">
      <style:text-properties style:font-size-complex="13pt"/>
    </style:style>
    <style:style style:name="T3158" style:parent-style-name="Policepardéfaut" style:family="text">
      <style:text-properties style:font-size-complex="13pt"/>
    </style:style>
    <style:style style:name="P3159" style:parent-style-name="Corpsdetexte" style:family="paragraph">
      <style:text-properties style:font-size-complex="13pt"/>
    </style:style>
    <style:style style:name="P3160" style:parent-style-name="Corpsdetexte" style:family="paragraph">
      <style:text-properties style:font-size-complex="13pt"/>
    </style:style>
    <style:style style:name="P3161" style:parent-style-name="Corpsdetexte" style:family="paragraph">
      <style:text-properties style:font-size-complex="13pt"/>
    </style:style>
    <style:style style:name="P3162" style:parent-style-name="Corpsdetexte" style:family="paragraph">
      <style:text-properties style:font-size-complex="13pt"/>
    </style:style>
    <style:style style:name="P3163" style:parent-style-name="Corpsdetexte" style:family="paragraph">
      <style:text-properties style:font-size-complex="13pt"/>
    </style:style>
    <style:style style:name="P3164" style:parent-style-name="Corpsdetexte" style:list-style-name="LFO15" style:family="paragraph"/>
    <style:style style:name="T3165" style:parent-style-name="Policepardéfaut" style:family="text">
      <style:text-properties fo:font-style="italic" style:font-style-asian="italic" style:font-style-complex="italic" style:font-size-complex="13pt"/>
    </style:style>
    <style:style style:name="T3166" style:parent-style-name="Policepardéfaut" style:family="text">
      <style:text-properties style:font-size-complex="13pt"/>
    </style:style>
    <style:style style:name="P3167" style:parent-style-name="Corpsdetexte" style:family="paragraph">
      <style:text-properties style:font-size-complex="13pt"/>
    </style:style>
    <style:style style:name="P3168" style:parent-style-name="Corpsdetexte" style:family="paragraph">
      <style:text-properties style:font-size-complex="13pt"/>
    </style:style>
    <style:style style:name="T3169" style:parent-style-name="Policepardéfaut" style:family="text">
      <style:text-properties style:font-size-complex="13pt"/>
    </style:style>
    <style:style style:name="T3170" style:parent-style-name="Lienhypertexte" style:family="text">
      <style:text-properties style:font-size-complex="13pt"/>
    </style:style>
    <style:style style:name="T3171" style:parent-style-name="Policepardéfaut" style:family="text">
      <style:text-properties style:font-size-complex="13pt"/>
    </style:style>
    <style:style style:name="P3172" style:parent-style-name="Corpsdetexte" style:list-style-name="LFO15" style:family="paragraph"/>
    <style:style style:name="T3173" style:parent-style-name="Policepardéfaut" style:family="text">
      <style:text-properties style:font-size-complex="13pt"/>
    </style:style>
    <style:style style:name="T3174" style:parent-style-name="Policepardéfaut" style:family="text">
      <style:text-properties style:font-size-complex="13pt"/>
    </style:style>
    <style:style style:name="P3175" style:parent-style-name="Corpsdetexte" style:family="paragraph">
      <style:text-properties style:font-size-complex="13pt"/>
    </style:style>
    <style:style style:name="T3176" style:parent-style-name="Policepardéfaut" style:family="text">
      <style:text-properties style:font-size-complex="13pt"/>
    </style:style>
    <style:style style:name="P3177" style:parent-style-name="Corpsdetexte" style:family="paragraph">
      <style:text-properties style:font-size-complex="13pt"/>
    </style:style>
    <style:style style:name="P3178" style:parent-style-name="Corpsdetexte" style:list-style-name="LFO15" style:family="paragraph">
      <style:text-properties style:font-size-complex="13pt"/>
    </style:style>
    <style:style style:name="P3179" style:parent-style-name="Corpsdetexte" style:list-style-name="LFO15" style:family="paragraph">
      <style:text-properties style:font-size-complex="13pt"/>
    </style:style>
    <style:style style:name="P3180" style:parent-style-name="Corpsdetexte" style:list-style-name="LFO15" style:family="paragraph">
      <style:text-properties style:font-size-complex="13pt"/>
    </style:style>
    <style:style style:name="P3181" style:parent-style-name="Corpsdetexte" style:family="paragraph">
      <style:text-properties style:font-size-complex="13pt"/>
    </style:style>
    <style:style style:name="P3182" style:parent-style-name="Corpsdetexte" style:family="paragraph">
      <style:text-properties style:font-size-complex="13pt"/>
    </style:style>
    <style:style style:name="P3183" style:parent-style-name="Corpsdetexte" style:list-style-name="LFO15" style:family="paragraph"/>
    <style:style style:name="T3184" style:parent-style-name="Policepardéfaut" style:family="text">
      <style:text-properties style:font-size-complex="13pt"/>
    </style:style>
    <style:style style:name="T3185" style:parent-style-name="Lienhypertexte" style:family="text">
      <style:text-properties fo:font-style="italic" style:font-style-asian="italic" style:font-style-complex="italic" style:font-size-complex="13pt"/>
    </style:style>
    <style:style style:name="T3186" style:parent-style-name="Policepardéfaut" style:family="text">
      <style:text-properties style:font-size-complex="13pt"/>
    </style:style>
    <style:style style:name="T3187" style:parent-style-name="Policepardéfaut" style:family="text">
      <style:text-properties style:font-size-complex="13pt"/>
    </style:style>
    <style:style style:name="T3188" style:parent-style-name="Lienhypertexte" style:family="text">
      <style:text-properties style:font-size-complex="13pt"/>
    </style:style>
    <style:style style:name="T3189" style:parent-style-name="Policepardéfaut" style:family="text">
      <style:text-properties style:font-size-complex="13pt"/>
    </style:style>
    <style:style style:name="P3190" style:parent-style-name="Corpsdetexte" style:family="paragraph">
      <style:text-properties style:font-size-complex="13pt"/>
    </style:style>
    <style:style style:name="T3191" style:parent-style-name="Policepardéfaut" style:family="text">
      <style:text-properties style:font-size-complex="13pt"/>
    </style:style>
    <style:style style:name="T3192" style:parent-style-name="Policepardéfaut" style:family="text">
      <style:text-properties style:font-name-asian="Batang"/>
    </style:style>
    <style:style style:name="T3193" style:parent-style-name="Lienhypertexte" style:family="text">
      <style:text-properties style:font-name-asian="Batang"/>
    </style:style>
    <style:style style:name="T3194" style:parent-style-name="Policepardéfaut" style:family="text">
      <style:text-properties style:font-size-complex="13pt"/>
    </style:style>
    <style:style style:name="T3195" style:parent-style-name="Policepardéfaut" style:family="text">
      <style:text-properties style:font-size-complex="13pt"/>
    </style:style>
    <style:style style:name="T3196" style:parent-style-name="Policepardéfaut" style:family="text">
      <style:text-properties style:font-size-complex="13pt"/>
    </style:style>
    <style:style style:name="P3197" style:parent-style-name="Corpsdetexte" style:list-style-name="LFO15" style:family="paragraph">
      <style:text-properties style:font-size-complex="13pt"/>
    </style:style>
    <style:style style:name="P3198" style:parent-style-name="Corpsdetexte" style:family="paragraph">
      <style:text-properties style:font-size-complex="13pt"/>
    </style:style>
    <style:style style:name="P3199" style:parent-style-name="Corpsdetexte" style:list-style-name="LFO15" style:family="paragraph">
      <style:text-properties style:font-size-complex="13pt"/>
    </style:style>
    <style:style style:name="P3200" style:parent-style-name="Corpsdetexte" style:list-style-name="LFO15" style:family="paragraph"/>
    <style:style style:name="T3201" style:parent-style-name="Policepardéfaut" style:family="text">
      <style:text-properties style:font-size-complex="13pt"/>
    </style:style>
    <style:style style:name="P3202" style:parent-style-name="Corpsdetexte" style:family="paragraph">
      <style:paragraph-properties fo:margin-left="0.5in">
        <style:tab-stops/>
      </style:paragraph-properties>
    </style:style>
    <style:style style:name="T3203" style:parent-style-name="Policepardéfaut" style:family="text">
      <style:text-properties style:font-size-complex="13pt"/>
    </style:style>
    <style:style style:name="T3204" style:parent-style-name="Lienhypertexte" style:family="text">
      <style:text-properties style:font-name-asian="Batang" fo:font-style="italic" style:font-style-asian="italic" style:font-style-complex="italic"/>
    </style:style>
    <style:style style:name="T3205" style:parent-style-name="Policepardéfaut" style:family="text">
      <style:text-properties style:font-name-asian="Batang"/>
    </style:style>
    <style:style style:name="T3206" style:parent-style-name="Policepardéfaut" style:family="text">
      <style:text-properties style:font-size-complex="13pt"/>
    </style:style>
    <style:style style:name="P3207" style:parent-style-name="Corpsdetexte" style:list-style-name="LFO15" style:family="paragraph">
      <style:text-properties style:font-size-complex="13pt"/>
    </style:style>
    <style:style style:name="P3208" style:parent-style-name="Corpsdetexte" style:list-style-name="LFO15" style:family="paragraph"/>
    <style:style style:name="T3209" style:parent-style-name="Policepardéfaut" style:family="text">
      <style:text-properties style:font-size-complex="13pt"/>
    </style:style>
    <style:style style:name="T3210" style:parent-style-name="Policepardéfaut" style:family="text">
      <style:text-properties style:font-size-complex="13pt"/>
    </style:style>
    <style:style style:name="T3211" style:parent-style-name="Lienhypertexte" style:family="text">
      <style:text-properties style:font-size-complex="13pt"/>
    </style:style>
    <style:style style:name="T3212" style:parent-style-name="Policepardéfaut" style:family="text">
      <style:text-properties style:font-size-complex="13pt"/>
    </style:style>
    <style:style style:name="T3213" style:parent-style-name="Policepardéfaut" style:family="text">
      <style:text-properties style:font-size-complex="13pt"/>
    </style:style>
    <style:style style:name="P3214" style:parent-style-name="Corpsdetexte" style:family="paragraph">
      <style:text-properties style:font-size-complex="13pt"/>
    </style:style>
    <style:style style:name="P3215" style:parent-style-name="Corpsdetexte" style:list-style-name="LFO15" style:family="paragraph">
      <style:text-properties style:font-size-complex="13pt"/>
    </style:style>
    <style:style style:name="P3216" style:parent-style-name="Corpsdetexte" style:family="paragraph">
      <style:text-properties style:font-size-complex="13pt"/>
    </style:style>
    <style:style style:name="P3217" style:parent-style-name="Corpsdetexte" style:list-style-name="LFO15" style:family="paragraph"/>
    <style:style style:name="T3218" style:parent-style-name="Policepardéfaut" style:family="text">
      <style:text-properties style:font-size-complex="13pt"/>
    </style:style>
    <style:style style:name="T3219" style:parent-style-name="Lienhypertexte" style:family="text">
      <style:text-properties style:font-size-complex="13pt"/>
    </style:style>
    <style:style style:name="T3220" style:parent-style-name="Policepardéfaut" style:family="text">
      <style:text-properties style:font-size-complex="13pt"/>
    </style:style>
    <style:style style:name="T3221" style:parent-style-name="Lienhypertexte" style:family="text">
      <style:text-properties fo:font-style="italic" style:font-style-asian="italic" style:font-style-complex="italic" style:font-size-complex="13pt"/>
    </style:style>
    <style:style style:name="T3222" style:parent-style-name="Policepardéfaut" style:family="text">
      <style:text-properties style:font-size-complex="13pt"/>
    </style:style>
    <style:style style:name="P3223" style:parent-style-name="Corpsdetexte" style:family="paragraph">
      <style:paragraph-properties fo:margin-left="0.5in">
        <style:tab-stops/>
      </style:paragraph-properties>
    </style:style>
    <style:style style:name="T3224" style:parent-style-name="Lienhypertexte" style:family="text">
      <style:text-properties style:font-name-asian="Batang"/>
    </style:style>
    <style:style style:name="T3225" style:parent-style-name="Lienhypertexte" style:family="text">
      <style:text-properties style:font-name-asian="Batang"/>
    </style:style>
    <style:style style:name="P3226" style:parent-style-name="Corpsdetexte" style:list-style-name="LFO15" style:family="paragraph"/>
    <style:style style:name="T3227" style:parent-style-name="Policepardéfaut" style:family="text">
      <style:text-properties style:font-size-complex="13pt"/>
    </style:style>
    <style:style style:name="T3228" style:parent-style-name="Policepardéfaut" style:family="text">
      <style:text-properties style:font-size-complex="13pt"/>
    </style:style>
    <style:style style:name="P3229" style:parent-style-name="Corpsdetexte" style:list-style-name="LFO15" style:family="paragraph"/>
    <style:style style:name="T3230" style:parent-style-name="Policepardéfaut" style:family="text">
      <style:text-properties style:font-size-complex="13pt"/>
    </style:style>
    <style:style style:name="P3231" style:parent-style-name="Corpsdetexte" style:list-style-name="LFO15" style:family="paragraph"/>
    <style:style style:name="T3232" style:parent-style-name="Policepardéfaut" style:family="text">
      <style:text-properties style:font-size-complex="13pt"/>
    </style:style>
    <style:style style:name="P3233" style:parent-style-name="Corpsdetexte" style:list-style-name="LFO15" style:family="paragraph"/>
    <style:style style:name="T3234" style:parent-style-name="Policepardéfaut" style:family="text">
      <style:text-properties style:font-size-complex="13pt"/>
    </style:style>
    <style:style style:name="T3235" style:parent-style-name="Lienhypertexte" style:family="text">
      <style:text-properties style:font-name-asian="Batang" fo:font-style="italic" style:font-style-asian="italic" style:font-style-complex="italic"/>
    </style:style>
    <style:style style:name="T3236" style:parent-style-name="Policepardéfaut" style:family="text">
      <style:text-properties style:font-name-asian="Batang"/>
    </style:style>
    <style:style style:name="P3237" style:parent-style-name="Corpsdetexte" style:family="paragraph">
      <style:paragraph-properties fo:margin-left="0.5in">
        <style:tab-stops/>
      </style:paragraph-properties>
    </style:style>
    <style:style style:name="P3238" style:parent-style-name="Corpsdetexte" style:list-style-name="LFO15" style:family="paragraph">
      <style:text-properties style:font-size-complex="13pt"/>
    </style:style>
    <style:style style:name="P3239" style:parent-style-name="Corpsdetexte" style:family="paragraph">
      <style:paragraph-properties fo:margin-left="0.5in">
        <style:tab-stops/>
      </style:paragraph-properties>
    </style:style>
    <style:style style:name="T3240" style:parent-style-name="Policepardéfaut" style:family="text">
      <style:text-properties style:font-size-complex="13pt"/>
    </style:style>
    <style:style style:name="P3241" style:parent-style-name="Corpsdetexte" style:list-style-name="LFO15" style:family="paragraph"/>
    <style:style style:name="T3242" style:parent-style-name="Policepardéfaut" style:family="text">
      <style:text-properties style:font-size-complex="13pt"/>
    </style:style>
    <style:style style:name="T3243" style:parent-style-name="Policepardéfaut" style:family="text">
      <style:text-properties style:font-size-complex="13pt"/>
    </style:style>
    <style:style style:name="T3244" style:parent-style-name="Policepardéfaut" style:family="text">
      <style:text-properties style:font-size-complex="13pt"/>
    </style:style>
    <style:style style:name="T3245" style:parent-style-name="Policepardéfaut" style:family="text">
      <style:text-properties style:font-size-complex="13pt"/>
    </style:style>
    <style:style style:name="T3246" style:parent-style-name="Lienhypertexte" style:family="text">
      <style:text-properties style:font-name-asian="Batang" fo:font-style="italic" style:font-style-asian="italic" style:font-style-complex="italic"/>
    </style:style>
    <style:style style:name="P3247" style:parent-style-name="Corpsdetexte" style:list-style-name="LFO15" style:family="paragraph"/>
    <style:style style:name="T3248" style:parent-style-name="Lienhypertexte" style:family="text">
      <style:text-properties style:font-name-asian="Batang" fo:font-style="italic" style:font-style-asian="italic" style:font-style-complex="italic"/>
    </style:style>
    <style:style style:name="P3249" style:parent-style-name="Corpsdetexte" style:family="paragraph">
      <style:text-properties style:font-size-complex="13pt"/>
    </style:style>
    <style:style style:name="T3250" style:parent-style-name="Lienhypertexte" style:family="text">
      <style:text-properties style:font-name-asian="Batang" fo:font-style="italic" style:font-style-asian="italic" style:font-style-complex="italic"/>
    </style:style>
    <style:style style:name="T3251" style:parent-style-name="Policepardéfaut" style:family="text">
      <style:text-properties fo:font-style="italic" style:font-style-asian="italic" style:font-style-complex="italic" fo:color="#3366FF"/>
    </style:style>
    <style:style style:name="T3252" style:parent-style-name="Policepardéfaut" style:family="text">
      <style:text-properties style:font-size-complex="13pt"/>
    </style:style>
    <style:style style:name="P3253" style:parent-style-name="Corpsdetexte" style:family="paragraph">
      <style:text-properties style:font-size-complex="13pt"/>
    </style:style>
    <style:style style:name="P3254" style:parent-style-name="Corpsdetexte" style:list-style-name="LFO15" style:family="paragraph"/>
    <style:style style:name="T3255" style:parent-style-name="Policepardéfaut" style:family="text">
      <style:text-properties style:font-size-complex="13pt"/>
    </style:style>
    <style:style style:name="T3256" style:parent-style-name="Lienhypertexte" style:family="text">
      <style:text-properties fo:font-style="italic" style:font-style-asian="italic" style:font-style-complex="italic" style:font-size-complex="13pt"/>
    </style:style>
    <style:style style:name="T3257" style:parent-style-name="Lienhypertexte" style:family="text">
      <style:text-properties style:font-size-complex="13pt"/>
    </style:style>
    <style:style style:name="P3258" style:parent-style-name="Corpsdetexte" style:list-style-name="LFO15" style:family="paragraph"/>
    <style:style style:name="P3259" style:parent-style-name="Corpsdetexte" style:family="paragraph">
      <style:paragraph-properties fo:margin-left="0.5in">
        <style:tab-stops/>
      </style:paragraph-properties>
    </style:style>
    <style:style style:name="P3260" style:parent-style-name="Corpsdetexte" style:list-style-name="LFO15" style:family="paragraph"/>
    <style:style style:name="P3261" style:parent-style-name="Corpsdetexte" style:list-style-name="LFO15" style:family="paragraph"/>
    <style:style style:name="P3262" style:parent-style-name="Corpsdetexte" style:list-style-name="LFO15" style:family="paragraph"/>
    <style:style style:name="P3263" style:parent-style-name="Corpsdetexte" style:list-style-name="LFO15" style:family="paragraph"/>
    <style:style style:name="P3264" style:parent-style-name="Corpsdetexte" style:list-style-name="LFO15" style:family="paragraph"/>
    <style:style style:name="T3265" style:parent-style-name="Lienhypertexte" style:family="text">
      <style:text-properties style:font-size-complex="13pt"/>
    </style:style>
    <style:style style:name="P3266" style:parent-style-name="Corpsdetexte" style:list-style-name="LFO15" style:family="paragraph"/>
    <style:style style:name="P3267" style:parent-style-name="Corpsdetexte" style:list-style-name="LFO15" style:family="paragraph"/>
    <style:style style:name="P3268" style:parent-style-name="Corpsdetexte" style:list-style-name="LFO15" style:family="paragraph"/>
    <style:style style:name="P3269" style:parent-style-name="Corpsdetexte" style:list-style-name="LFO15" style:family="paragraph"/>
    <style:style style:name="P3270" style:parent-style-name="Corpsdetexte" style:list-style-name="LFO15" style:family="paragraph"/>
    <style:style style:name="T3271" style:parent-style-name="Lienhypertexte" style:family="text">
      <style:text-properties style:font-size-complex="13pt"/>
    </style:style>
    <style:style style:name="T3272" style:parent-style-name="Lienhypertexte" style:family="text">
      <style:text-properties fo:font-style="italic" style:font-style-asian="italic" style:font-style-complex="italic" style:font-size-complex="13pt"/>
    </style:style>
    <style:style style:name="P3273" style:parent-style-name="Normal" style:family="paragraph">
      <style:paragraph-properties style:text-autospace="none" fo:text-align="justify"/>
    </style:style>
    <style:style style:name="T3274" style:parent-style-name="Policepardéfaut" style:family="text">
      <style:text-properties style:font-size-complex="13pt"/>
    </style:style>
    <style:style style:name="T3275" style:parent-style-name="Policepardéfaut" style:family="text">
      <style:text-properties fo:color="#7030A0" style:font-size-complex="13pt"/>
    </style:style>
    <style:style style:name="T3276" style:parent-style-name="Policepardéfaut" style:family="text">
      <style:text-properties style:font-size-complex="13pt"/>
    </style:style>
    <style:style style:name="T3277" style:parent-style-name="Policepardéfaut" style:family="text">
      <style:text-properties style:font-name-asian="Batang"/>
    </style:style>
    <style:style style:name="T3278" style:parent-style-name="Lienhypertexte" style:family="text">
      <style:text-properties style:font-name-asian="Batang"/>
    </style:style>
    <style:style style:name="T3279" style:parent-style-name="Policepardéfaut" style:family="text">
      <style:text-properties style:font-name-asian="Batang"/>
    </style:style>
    <style:style style:name="T3280" style:parent-style-name="Policepardéfaut" style:family="text">
      <style:text-properties style:font-size-complex="13pt"/>
    </style:style>
    <style:style style:name="T3281" style:parent-style-name="Policepardéfaut" style:family="text">
      <style:text-properties style:font-size-complex="13pt"/>
    </style:style>
    <style:style style:name="T3282" style:parent-style-name="Policepardéfaut" style:family="text">
      <style:text-properties style:font-name-asian="Batang"/>
    </style:style>
    <style:style style:name="P3283"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3284" style:parent-style-name="Corpsdetexte" style:family="paragraph">
      <style:paragraph-properties fo:text-align="center"/>
    </style:style>
    <style:style style:name="T3285" style:parent-style-name="Policepardéfaut" style:family="text">
      <style:text-properties style:font-name-asian="Batang" fo:font-weight="bold" style:font-weight-asian="bold" style:font-weight-complex="bold" fo:color="#00B0F0" fo:font-size="18pt" style:font-size-asian="18pt" style:font-size-complex="18pt"/>
    </style:style>
    <style:style style:name="P3286" style:parent-style-name="Corpsdetexte" style:family="paragraph">
      <style:text-properties style:font-size-complex="13pt"/>
    </style:style>
    <style:style style:name="P3287" style:parent-style-name="Corpsdetexte" style:family="paragraph">
      <style:paragraph-properties fo:text-indent="0.4916in"/>
    </style:style>
    <style:style style:name="T3288" style:parent-style-name="Policepardéfaut" style:family="text">
      <style:text-properties style:font-size-complex="13pt"/>
    </style:style>
    <style:style style:name="T3289" style:parent-style-name="Lienhypertexte" style:family="text">
      <style:text-properties style:font-size-complex="13pt"/>
    </style:style>
    <style:style style:name="T3290" style:parent-style-name="Policepardéfaut" style:family="text">
      <style:text-properties style:font-size-complex="13pt"/>
    </style:style>
    <style:style style:name="T3291" style:parent-style-name="Policepardéfaut" style:family="text">
      <style:text-properties style:font-size-complex="13pt"/>
    </style:style>
    <style:style style:name="T3292" style:parent-style-name="Lienhypertexte" style:family="text">
      <style:text-properties fo:font-style="italic" style:font-style-asian="italic" style:font-style-complex="italic" style:font-size-complex="13pt"/>
    </style:style>
    <style:style style:name="T3293" style:parent-style-name="Policepardéfaut" style:family="text">
      <style:text-properties style:font-size-complex="13pt"/>
    </style:style>
    <style:style style:name="T3294" style:parent-style-name="Policepardéfaut" style:family="text">
      <style:text-properties style:font-size-complex="13pt"/>
    </style:style>
    <style:style style:name="T3295" style:parent-style-name="Policepardéfaut" style:family="text">
      <style:text-properties style:font-size-complex="13pt"/>
    </style:style>
    <style:style style:name="T3296" style:parent-style-name="Policepardéfaut" style:family="text">
      <style:text-properties style:font-size-complex="13pt"/>
    </style:style>
    <style:style style:name="T3297" style:parent-style-name="Policepardéfaut" style:family="text">
      <style:text-properties style:font-size-complex="13pt"/>
    </style:style>
    <style:style style:name="T3298" style:parent-style-name="Lienhypertexte" style:family="text">
      <style:text-properties fo:font-style="italic" style:font-style-asian="italic" style:font-style-complex="italic" style:font-size-complex="13pt"/>
    </style:style>
    <style:style style:name="T3299" style:parent-style-name="Policepardéfaut" style:family="text">
      <style:text-properties style:font-size-complex="13pt"/>
    </style:style>
    <style:style style:name="T3300" style:parent-style-name="Policepardéfaut" style:family="text">
      <style:text-properties style:font-size-complex="13pt"/>
    </style:style>
    <style:style style:name="T3301" style:parent-style-name="Policepardéfaut" style:family="text">
      <style:text-properties style:font-name-asian="Batang"/>
    </style:style>
    <style:style style:name="T3302" style:parent-style-name="Policepardéfaut" style:family="text">
      <style:text-properties style:font-name-asian="Batang" fo:font-style="italic" style:font-style-asian="italic" style:font-style-complex="italic"/>
    </style:style>
    <style:style style:name="T3303"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304" style:parent-style-name="Policepardéfaut" style:family="text">
      <style:text-properties style:font-name-asian="Batang" fo:font-size="8pt" style:font-size-asian="8pt"/>
    </style:style>
    <style:style style:name="T3305" style:parent-style-name="Policepardéfaut" style:family="text">
      <style:text-properties style:font-name-asian="Batang"/>
    </style:style>
    <style:style style:name="T3306" style:parent-style-name="Lienhypertexte" style:family="text">
      <style:text-properties style:font-name-asian="Batang"/>
    </style:style>
    <style:style style:name="T3307" style:parent-style-name="Policepardéfaut" style:family="text">
      <style:text-properties style:font-name-asian="Batang"/>
    </style:style>
    <style:style style:name="T3308" style:parent-style-name="Lienhypertexte" style:family="text">
      <style:text-properties style:font-name-asian="Batang"/>
    </style:style>
    <style:style style:name="T3309" style:parent-style-name="Policepardéfaut" style:family="text">
      <style:text-properties style:font-name-asian="Batang"/>
    </style:style>
    <style:style style:name="T3310" style:parent-style-name="Policepardéfaut" style:family="text">
      <style:text-properties style:font-name-asian="Batang"/>
    </style:style>
    <style:style style:name="T3311" style:parent-style-name="Policepardéfaut" style:family="text">
      <style:text-properties style:font-name-asian="Batang"/>
    </style:style>
    <style:style style:name="T3312" style:parent-style-name="Policepardéfaut" style:family="text">
      <style:text-properties style:font-name-asian="Batang"/>
    </style:style>
    <style:style style:name="T3313" style:parent-style-name="Lienhypertexte" style:family="text">
      <style:text-properties style:font-name-asian="Batang"/>
    </style:style>
    <style:style style:name="T3314" style:parent-style-name="Policepardéfaut" style:family="text">
      <style:text-properties style:font-name-asian="Batang"/>
    </style:style>
    <style:style style:name="T3315" style:parent-style-name="Lienhypertexte" style:family="text">
      <style:text-properties style:font-name-asian="Batang"/>
    </style:style>
    <style:style style:name="T3316" style:parent-style-name="Policepardéfaut" style:family="text">
      <style:text-properties style:font-name-asian="Batang"/>
    </style:style>
    <style:style style:name="T3317" style:parent-style-name="Policepardéfaut" style:family="text">
      <style:text-properties style:font-name-asian="Batang"/>
    </style:style>
    <style:style style:name="T3318" style:parent-style-name="Lienhypertexte" style:family="text">
      <style:text-properties style:font-name-asian="Batang" fo:font-style="italic" style:font-style-asian="italic" style:font-style-complex="italic"/>
    </style:style>
    <style:style style:name="T3319" style:parent-style-name="Policepardéfaut" style:family="text">
      <style:text-properties style:font-name-asian="Batang"/>
    </style:style>
    <style:style style:name="T3320" style:parent-style-name="Lienhypertexte" style:family="text">
      <style:text-properties style:font-name-asian="Batang"/>
    </style:style>
    <style:style style:name="T3321" style:parent-style-name="Policepardéfaut" style:family="text">
      <style:text-properties style:font-name-asian="Batang"/>
    </style:style>
    <style:style style:name="T3322" style:parent-style-name="Lienhypertexte" style:family="text">
      <style:text-properties style:font-name-asian="Batang"/>
    </style:style>
    <style:style style:name="T3323" style:parent-style-name="Policepardéfaut" style:family="text">
      <style:text-properties style:font-name-asian="Batang"/>
    </style:style>
    <style:style style:name="T3324" style:parent-style-name="Policepardéfaut" style:family="text">
      <style:text-properties style:font-name-asian="Batang" fo:color="#CC99FF"/>
    </style:style>
    <style:style style:name="T3325" style:parent-style-name="Policepardéfaut" style:family="text">
      <style:text-properties style:font-name-asian="Batang"/>
    </style:style>
    <style:style style:name="T3326" style:parent-style-name="Policepardéfaut" style:family="text">
      <style:text-properties style:font-name-asian="Batang"/>
    </style:style>
    <style:style style:name="T3327" style:parent-style-name="Lienhypertexte" style:family="text">
      <style:text-properties style:font-name-asian="Batang"/>
    </style:style>
    <style:style style:name="T3328" style:parent-style-name="Policepardéfaut" style:family="text">
      <style:text-properties style:font-name-asian="Batang"/>
    </style:style>
    <style:style style:name="T3329" style:parent-style-name="Lienhypertexte" style:family="text">
      <style:text-properties style:font-name-asian="Batang"/>
    </style:style>
    <style:style style:name="T3330" style:parent-style-name="Policepardéfaut" style:family="text">
      <style:text-properties style:font-name-asian="Batang"/>
    </style:style>
    <style:style style:name="T3331" style:parent-style-name="Policepardéfaut" style:family="text">
      <style:text-properties style:font-name-asian="Batang"/>
    </style:style>
    <style:style style:name="T3332" style:parent-style-name="Lienhypertexte" style:family="text">
      <style:text-properties style:font-name-asian="Batang"/>
    </style:style>
    <style:style style:name="T3333" style:parent-style-name="Policepardéfaut" style:family="text">
      <style:text-properties style:font-name-asian="Batang"/>
    </style:style>
    <style:style style:name="P3334" style:parent-style-name="Corpsdetexte" style:family="paragraph">
      <style:text-properties style:font-name-asian="Batang"/>
    </style:style>
    <style:style style:name="P3335" style:parent-style-name="Corpsdetexte" style:family="paragraph">
      <style:text-properties style:font-name-asian="Batang"/>
    </style:style>
    <style:style style:name="T3336" style:parent-style-name="Policepardéfaut" style:family="text">
      <style:text-properties style:font-name-asian="Batang"/>
    </style:style>
    <style:style style:name="T3337" style:parent-style-name="Policepardéfaut" style:family="text">
      <style:text-properties style:font-name-asian="Batang" fo:color="#CC99FF"/>
    </style:style>
    <style:style style:name="T3338" style:parent-style-name="Policepardéfaut" style:family="text">
      <style:text-properties style:font-name-asian="Batang"/>
    </style:style>
    <style:style style:name="P3339" style:parent-style-name="Corpsdetexte" style:family="paragraph">
      <style:text-properties style:font-name-asian="Batang"/>
    </style:style>
    <style:style style:name="T3340" style:parent-style-name="Policepardéfaut" style:family="text">
      <style:text-properties style:font-name-asian="Batang"/>
    </style:style>
    <style:style style:name="T3341" style:parent-style-name="Policepardéfaut" style:family="text">
      <style:text-properties style:font-name-asian="Batang"/>
    </style:style>
    <style:style style:name="P3342" style:parent-style-name="Corpsdetexte" style:family="paragraph">
      <style:text-properties style:font-name-asian="Batang"/>
    </style:style>
    <style:style style:name="T3343" style:parent-style-name="Policepardéfaut" style:family="text">
      <style:text-properties style:font-name-asian="Batang"/>
    </style:style>
    <style:style style:name="T3344" style:parent-style-name="Policepardéfaut" style:family="text">
      <style:text-properties style:font-name-asian="Batang"/>
    </style:style>
    <style:style style:name="T3345" style:parent-style-name="Lienhypertexte" style:family="text">
      <style:text-properties style:font-size-complex="13pt"/>
    </style:style>
    <style:style style:name="T3346" style:parent-style-name="Policepardéfaut" style:family="text">
      <style:text-properties style:font-name-asian="Batang"/>
    </style:style>
    <style:style style:name="T3347" style:parent-style-name="Policepardéfaut" style:family="text">
      <style:text-properties style:font-name-asian="Batang"/>
    </style:style>
    <style:style style:name="T3348" style:parent-style-name="Policepardéfaut" style:family="text">
      <style:text-properties style:font-name-asian="Batang"/>
    </style:style>
    <style:style style:name="T3349" style:parent-style-name="Lienhypertexte" style:family="text">
      <style:text-properties style:font-name-asian="Batang" fo:font-style="italic" style:font-style-asian="italic" style:font-style-complex="italic"/>
    </style:style>
    <style:style style:name="T3350" style:parent-style-name="Policepardéfaut" style:family="text">
      <style:text-properties style:font-name-asian="Batang"/>
    </style:style>
    <style:style style:name="P3351" style:parent-style-name="Corpsdetexte" style:family="paragraph">
      <style:text-properties style:font-name-asian="Batang"/>
    </style:style>
    <style:style style:name="P3352" style:parent-style-name="Corpsdetexte" style:family="paragraph">
      <style:text-properties style:font-name-asian="Batang"/>
    </style:style>
    <style:style style:name="T3353" style:parent-style-name="Policepardéfaut" style:family="text">
      <style:text-properties style:font-name-asian="Batang"/>
    </style:style>
    <style:style style:name="T3354" style:parent-style-name="Lienhypertexte" style:family="text">
      <style:text-properties style:font-size-complex="13pt"/>
    </style:style>
    <style:style style:name="T3355" style:parent-style-name="Policepardéfaut" style:family="text">
      <style:text-properties style:font-size-complex="13pt"/>
    </style:style>
    <style:style style:name="T3356" style:parent-style-name="Policepardéfaut" style:family="text">
      <style:text-properties style:font-name-asian="Batang"/>
    </style:style>
    <style:style style:name="T3357" style:parent-style-name="Lienhypertexte" style:family="text">
      <style:text-properties style:font-name-asian="Batang" fo:font-style="italic" style:font-style-asian="italic" style:font-style-complex="italic"/>
    </style:style>
    <style:style style:name="T3358" style:parent-style-name="Policepardéfaut" style:family="text">
      <style:text-properties style:font-name-asian="Batang"/>
    </style:style>
    <style:style style:name="T3359" style:parent-style-name="Lienhypertexte" style:family="text">
      <style:text-properties style:font-name-asian="Batang"/>
    </style:style>
    <style:style style:name="T3360" style:parent-style-name="Policepardéfaut" style:family="text">
      <style:text-properties style:font-name-asian="Batang"/>
    </style:style>
    <style:style style:name="T3361" style:parent-style-name="Policepardéfaut" style:family="text">
      <style:text-properties style:font-name-asian="Batang"/>
    </style:style>
    <style:style style:name="T3362" style:parent-style-name="Lienhypertexte" style:family="text">
      <style:text-properties style:font-size-complex="13pt"/>
    </style:style>
    <style:style style:name="T3363" style:parent-style-name="Policepardéfaut" style:family="text">
      <style:text-properties style:font-name-asian="Batang"/>
    </style:style>
    <style:style style:name="T3364" style:parent-style-name="Policepardéfaut" style:family="text">
      <style:text-properties style:font-name-asian="Batang"/>
    </style:style>
    <style:style style:name="T3365" style:parent-style-name="Policepardéfaut" style:family="text">
      <style:text-properties style:font-name-asian="Batang"/>
    </style:style>
    <style:style style:name="T3366" style:parent-style-name="Policepardéfaut" style:family="text">
      <style:text-properties style:font-name-asian="Batang"/>
    </style:style>
    <style:style style:name="T3367" style:parent-style-name="Policepardéfaut" style:family="text">
      <style:text-properties style:font-name-asian="Batang"/>
    </style:style>
    <style:style style:name="T3368" style:parent-style-name="Lienhypertexte" style:family="text">
      <style:text-properties style:font-name-asian="Batang" fo:font-style="italic" style:font-style-asian="italic" style:font-style-complex="italic"/>
    </style:style>
    <style:style style:name="T3369" style:parent-style-name="Policepardéfaut" style:family="text">
      <style:text-properties style:font-name-asian="Batang"/>
    </style:style>
    <style:style style:name="T3370" style:parent-style-name="Lienhypertexte" style:family="text">
      <style:text-properties style:font-name-asian="Batang"/>
    </style:style>
    <style:style style:name="T3371" style:parent-style-name="Policepardéfaut" style:family="text">
      <style:text-properties style:font-name-asian="Batang"/>
    </style:style>
    <style:style style:name="T3372" style:parent-style-name="Policepardéfaut" style:family="text">
      <style:text-properties style:font-name-asian="Batang"/>
    </style:style>
    <style:style style:name="T3373" style:parent-style-name="Lienhypertexte" style:family="text">
      <style:text-properties style:font-name-asian="Batang"/>
    </style:style>
    <style:style style:name="T3374" style:parent-style-name="Policepardéfaut" style:family="text">
      <style:text-properties style:font-name-asian="Batang"/>
    </style:style>
    <style:style style:name="T3375" style:parent-style-name="Lienhypertexte" style:family="text">
      <style:text-properties style:font-name-asian="Batang"/>
    </style:style>
    <style:style style:name="T3376" style:parent-style-name="Policepardéfaut" style:family="text">
      <style:text-properties style:font-name-asian="Batang"/>
    </style:style>
    <style:style style:name="T3377" style:parent-style-name="Policepardéfaut" style:family="text">
      <style:text-properties style:font-name-asian="Batang"/>
    </style:style>
    <style:style style:name="T3378" style:parent-style-name="Policepardéfaut" style:family="text">
      <style:text-properties style:font-name-asian="Batang"/>
    </style:style>
    <style:style style:name="T3379" style:parent-style-name="Policepardéfaut" style:family="text">
      <style:text-properties style:font-name-asian="Batang"/>
    </style:style>
    <style:style style:name="T3380" style:parent-style-name="Policepardéfaut" style:family="text">
      <style:text-properties style:font-name-asian="Batang"/>
    </style:style>
    <style:style style:name="P3381" style:parent-style-name="Corpsdetexte" style:list-style-name="LFO16" style:family="paragraph">
      <style:text-properties style:font-name-asian="Batang"/>
    </style:style>
    <style:style style:name="P3382" style:parent-style-name="Corpsdetexte" style:family="paragraph">
      <style:text-properties style:font-name-asian="Batang"/>
    </style:style>
    <style:style style:name="P3383" style:parent-style-name="Corpsdetexte" style:family="paragraph">
      <style:text-properties style:font-name-asian="Batang"/>
    </style:style>
    <style:style style:name="P3384" style:parent-style-name="Corpsdetexte" style:list-style-name="LFO16" style:family="paragraph"/>
    <style:style style:name="T3385" style:parent-style-name="Policepardéfaut" style:family="text">
      <style:text-properties style:font-name-asian="Batang"/>
    </style:style>
    <style:style style:name="T3386" style:parent-style-name="Policepardéfaut" style:family="text">
      <style:text-properties fo:font-weight="bold" style:font-weight-asian="bold" style:font-weight-complex="bold"/>
    </style:style>
    <style:style style:name="T3387" style:parent-style-name="Policepardéfaut" style:family="text">
      <style:text-properties style:font-name-asian="Batang"/>
    </style:style>
    <style:style style:name="T3388" style:parent-style-name="Policepardéfaut" style:family="text">
      <style:text-properties fo:font-weight="bold" style:font-weight-asian="bold" style:font-weight-complex="bold"/>
    </style:style>
    <style:style style:name="T3389" style:parent-style-name="Lienhypertexte" style:family="text">
      <style:text-properties fo:font-size="10pt" style:font-size-asian="10pt" style:font-size-complex="10pt"/>
    </style:style>
    <style:style style:name="T3390" style:parent-style-name="Policepardéfaut" style:family="text">
      <style:text-properties style:font-name-asian="Batang"/>
    </style:style>
    <style:style style:name="T3391" style:parent-style-name="Lienhypertexte" style:family="text">
      <style:text-properties style:font-name-asian="Batang"/>
    </style:style>
    <style:style style:name="T3392" style:parent-style-name="Policepardéfaut" style:family="text">
      <style:text-properties style:font-name-asian="Batang"/>
    </style:style>
    <style:style style:name="P3393" style:parent-style-name="Corpsdetexte" style:family="paragraph">
      <style:text-properties style:font-name-asian="Batang"/>
    </style:style>
    <style:style style:name="T3394" style:parent-style-name="Policepardéfaut" style:family="text">
      <style:text-properties style:font-name-asian="Batang"/>
    </style:style>
    <style:style style:name="T3395" style:parent-style-name="Lienhypertexte" style:family="text">
      <style:text-properties style:font-name-asian="Batang"/>
    </style:style>
    <style:style style:name="T3396" style:parent-style-name="Policepardéfaut" style:family="text">
      <style:text-properties style:font-name-asian="Batang"/>
    </style:style>
    <style:style style:name="T3397" style:parent-style-name="Policepardéfaut" style:family="text">
      <style:text-properties style:font-name-asian="Batang"/>
    </style:style>
    <style:style style:name="P3398" style:parent-style-name="Corpsdetexte" style:list-style-name="LFO16" style:family="paragraph">
      <style:text-properties style:font-name-asian="Batang"/>
    </style:style>
    <style:style style:name="P3399" style:parent-style-name="Corpsdetexte" style:family="paragraph">
      <style:paragraph-properties fo:margin-left="0.5in">
        <style:tab-stops/>
      </style:paragraph-properties>
    </style:style>
    <style:style style:name="T3400" style:parent-style-name="Policepardéfaut" style:family="text">
      <style:text-properties style:font-name-asian="Batang"/>
    </style:style>
    <style:style style:name="T3401" style:parent-style-name="Policepardéfaut" style:family="text">
      <style:text-properties fo:font-weight="bold" style:font-weight-asian="bold" style:font-weight-complex="bold"/>
    </style:style>
    <style:style style:name="T3402" style:parent-style-name="Policepardéfaut" style:family="text">
      <style:text-properties style:font-name-asian="Batang"/>
    </style:style>
    <style:style style:name="T3403" style:parent-style-name="Policepardéfaut" style:family="text">
      <style:text-properties fo:font-weight="bold" style:font-weight-asian="bold" style:font-weight-complex="bold"/>
    </style:style>
    <style:style style:name="T3404" style:parent-style-name="Lienhypertexte" style:family="text">
      <style:text-properties fo:font-size="10pt" style:font-size-asian="10pt" style:font-size-complex="10pt"/>
    </style:style>
    <style:style style:name="T3405" style:parent-style-name="Policepardéfaut" style:family="text">
      <style:text-properties style:font-name-asian="Batang"/>
    </style:style>
    <style:style style:name="T3406" style:parent-style-name="Policepardéfaut" style:family="text">
      <style:text-properties style:font-name-asian="Batang"/>
    </style:style>
    <style:style style:name="P3407" style:parent-style-name="Corpsdetexte" style:list-style-name="LFO16" style:family="paragraph">
      <style:text-properties style:font-name-asian="Batang"/>
    </style:style>
    <style:style style:name="P3408" style:parent-style-name="Corpsdetexte" style:family="paragraph">
      <style:text-properties style:font-name-asian="Batang"/>
    </style:style>
    <style:style style:name="P3409" style:parent-style-name="Corpsdetexte" style:list-style-name="LFO16" style:family="paragraph">
      <style:text-properties style:font-name-asian="Batang"/>
    </style:style>
    <style:style style:name="P3410" style:parent-style-name="Corpsdetexte" style:family="paragraph">
      <style:paragraph-properties fo:margin-left="0.25in">
        <style:tab-stops/>
      </style:paragraph-properties>
      <style:text-properties style:font-name-asian="Batang"/>
    </style:style>
    <style:style style:name="P3411" style:parent-style-name="Corpsdetexte" style:family="paragraph">
      <style:text-properties style:font-name-asian="Batang"/>
    </style:style>
    <style:style style:name="P3412" style:parent-style-name="Corpsdetexte" style:list-style-name="LFO16" style:family="paragraph">
      <style:text-properties style:font-name-asian="Batang"/>
    </style:style>
    <style:style style:name="P3413" style:parent-style-name="Corpsdetexte" style:family="paragraph">
      <style:paragraph-properties fo:margin-left="0.25in">
        <style:tab-stops/>
      </style:paragraph-properties>
      <style:text-properties style:font-name-asian="Batang"/>
    </style:style>
    <style:style style:name="T3414" style:parent-style-name="Policepardéfaut" style:family="text">
      <style:text-properties style:font-name-asian="Batang"/>
    </style:style>
    <style:style style:name="T3415" style:parent-style-name="Lienhypertexte" style:family="text">
      <style:text-properties style:font-name-asian="Batang" fo:font-style="italic" style:font-style-asian="italic" style:font-style-complex="italic"/>
    </style:style>
    <style:style style:name="T3416" style:parent-style-name="Policepardéfaut" style:family="text">
      <style:text-properties style:font-name-asian="Batang"/>
    </style:style>
    <style:style style:name="P3417" style:parent-style-name="Corpsdetexte" style:family="paragraph">
      <style:text-properties style:font-name-asian="Batang"/>
    </style:style>
    <style:style style:name="T3418" style:parent-style-name="Policepardéfaut" style:family="text">
      <style:text-properties style:font-name-asian="Batang"/>
    </style:style>
    <style:style style:name="T3419" style:parent-style-name="Policepardéfaut" style:family="text">
      <style:text-properties style:font-name-asian="Batang"/>
    </style:style>
    <style:style style:name="T3420" style:parent-style-name="Policepardéfaut" style:family="text">
      <style:text-properties fo:font-weight="bold" style:font-weight-asian="bold" style:font-weight-complex="bold"/>
    </style:style>
    <style:style style:name="T3421" style:parent-style-name="Policepardéfaut" style:family="text">
      <style:text-properties style:font-name-asian="Batang"/>
    </style:style>
    <style:style style:name="T3422" style:parent-style-name="Policepardéfaut" style:family="text">
      <style:text-properties fo:font-weight="bold" style:font-weight-asian="bold" style:font-weight-complex="bold"/>
    </style:style>
    <style:style style:name="T3423" style:parent-style-name="Lienhypertexte" style:family="text">
      <style:text-properties fo:font-size="10pt" style:font-size-asian="10pt" style:font-size-complex="10pt"/>
    </style:style>
    <style:style style:name="T3424" style:parent-style-name="Policepardéfaut" style:family="text">
      <style:text-properties style:font-name-asian="Batang"/>
    </style:style>
    <style:style style:name="T3425" style:parent-style-name="Lienhypertexte" style:family="text">
      <style:text-properties style:font-size-complex="13pt"/>
    </style:style>
    <style:style style:name="T3426" style:parent-style-name="Policepardéfaut" style:family="text">
      <style:text-properties style:font-name-asian="Batang"/>
    </style:style>
    <style:style style:name="T3427" style:parent-style-name="Policepardéfaut" style:family="text">
      <style:text-properties style:font-name-asian="Batang"/>
    </style:style>
    <style:style style:name="T3428" style:parent-style-name="Lienhypertexte" style:family="text">
      <style:text-properties style:font-size-complex="13pt"/>
    </style:style>
    <style:style style:name="T3429" style:parent-style-name="Policepardéfaut" style:family="text">
      <style:text-properties style:font-name-asian="Batang"/>
    </style:style>
    <style:style style:name="P3430" style:parent-style-name="Corpsdetexte" style:family="paragraph">
      <style:text-properties style:font-name-asian="Batang"/>
    </style:style>
    <style:style style:name="T3431" style:parent-style-name="Policepardéfaut" style:family="text">
      <style:text-properties style:font-name-asian="Batang"/>
    </style:style>
    <style:style style:name="T3432" style:parent-style-name="Policepardéfaut" style:family="text">
      <style:text-properties style:font-name-asian="Batang"/>
    </style:style>
    <style:style style:name="P3433" style:parent-style-name="Corpsdetexte" style:family="paragraph">
      <style:text-properties style:font-name-asian="Batang"/>
    </style:style>
    <style:style style:name="P3434" style:parent-style-name="Corpsdetexte" style:family="paragraph">
      <style:text-properties style:font-name-asian="Batang"/>
    </style:style>
    <style:style style:name="T3435" style:parent-style-name="Policepardéfaut" style:family="text">
      <style:text-properties style:font-name-asian="Batang"/>
    </style:style>
    <style:style style:name="T3436" style:parent-style-name="Lienhypertexte" style:family="text">
      <style:text-properties style:font-name-asian="Batang"/>
    </style:style>
    <style:style style:name="T3437" style:parent-style-name="Policepardéfaut" style:family="text">
      <style:text-properties style:font-name-asian="Batang"/>
    </style:style>
    <style:style style:name="T3438" style:parent-style-name="Lienhypertexte" style:family="text">
      <style:text-properties style:font-name-asian="Batang"/>
    </style:style>
    <style:style style:name="T3439" style:parent-style-name="Policepardéfaut" style:family="text">
      <style:text-properties style:font-name-asian="Batang"/>
    </style:style>
    <style:style style:name="T3440" style:parent-style-name="Lienhypertexte" style:family="text">
      <style:text-properties style:font-name-asian="Batang"/>
    </style:style>
    <style:style style:name="T3441" style:parent-style-name="Policepardéfaut" style:family="text">
      <style:text-properties style:font-name-asian="Batang"/>
    </style:style>
    <style:style style:name="T3442" style:parent-style-name="Lienhypertexte" style:family="text">
      <style:text-properties style:font-name-asian="Batang"/>
    </style:style>
    <style:style style:name="T3443" style:parent-style-name="Policepardéfaut" style:family="text">
      <style:text-properties style:font-name-asian="Batang"/>
    </style:style>
    <style:style style:name="T3444" style:parent-style-name="Lienhypertexte" style:family="text">
      <style:text-properties style:font-size-complex="13pt"/>
    </style:style>
    <style:style style:name="T3445" style:parent-style-name="Policepardéfaut" style:family="text">
      <style:text-properties style:font-name-asian="Batang"/>
    </style:style>
    <style:style style:name="T3446" style:parent-style-name="Policepardéfaut" style:family="text">
      <style:text-properties style:font-name-asian="Batang"/>
    </style:style>
    <style:style style:name="T3447" style:parent-style-name="Policepardéfaut" style:family="text">
      <style:text-properties style:font-name-asian="Batang"/>
    </style:style>
    <style:style style:name="P3448" style:parent-style-name="Corpsdetexte" style:family="paragraph">
      <style:text-properties style:font-name-asian="Batang"/>
    </style:style>
    <style:style style:name="T3449" style:parent-style-name="Policepardéfaut" style:family="text">
      <style:text-properties style:font-name-asian="Batang"/>
    </style:style>
    <style:style style:name="T3450" style:parent-style-name="Policepardéfaut" style:family="text">
      <style:text-properties style:font-name-asian="Batang"/>
    </style:style>
    <style:style style:name="P3451" style:parent-style-name="Corpsdetexte" style:family="paragraph">
      <style:text-properties style:font-name-asian="Batang"/>
    </style:style>
    <style:style style:name="P3452" style:parent-style-name="Corpsdetexte" style:family="paragraph">
      <style:text-properties style:font-name-asian="Batang"/>
    </style:style>
    <style:style style:name="T3453" style:parent-style-name="Policepardéfaut" style:family="text">
      <style:text-properties style:font-name-asian="Batang"/>
    </style:style>
    <style:style style:name="T3454" style:parent-style-name="Lienhypertexte" style:family="text">
      <style:text-properties style:font-size-complex="13pt"/>
    </style:style>
    <style:style style:name="T3455" style:parent-style-name="Policepardéfaut" style:family="text">
      <style:text-properties style:font-name-asian="Batang"/>
    </style:style>
    <style:style style:name="T3456" style:parent-style-name="Lienhypertexte" style:family="text">
      <style:text-properties style:font-name-asian="Batang"/>
    </style:style>
    <style:style style:name="T3457" style:parent-style-name="Policepardéfaut" style:family="text">
      <style:text-properties style:font-name-asian="Batang"/>
    </style:style>
    <style:style style:name="P3458" style:parent-style-name="Corpsdetexte" style:family="paragraph">
      <style:paragraph-properties fo:text-indent="0.4916in"/>
    </style:style>
    <style:style style:name="T3459" style:parent-style-name="Policepardéfaut" style:family="text">
      <style:text-properties style:font-name-asian="Batang"/>
    </style:style>
    <style:style style:name="T3460" style:parent-style-name="Policepardéfaut" style:family="text">
      <style:text-properties style:font-name-asian="Batang" fo:font-style="italic" style:font-style-asian="italic" style:font-style-complex="italic"/>
    </style:style>
    <style:style style:name="T3461" style:parent-style-name="Policepardéfaut" style:family="text">
      <style:text-properties style:font-name-asian="Batang"/>
    </style:style>
    <style:style style:name="T3462" style:parent-style-name="Policepardéfaut" style:family="text">
      <style:text-properties style:font-name-asian="Batang"/>
    </style:style>
    <style:style style:name="P3463" style:parent-style-name="Corpsdetexte" style:family="paragraph">
      <style:text-properties style:font-name-asian="Batang"/>
    </style:style>
    <style:style style:name="P3464" style:parent-style-name="Corpsdetexte" style:family="paragraph">
      <style:text-properties style:font-name-asian="Batang"/>
    </style:style>
    <style:style style:name="T3465" style:parent-style-name="Policepardéfaut" style:family="text">
      <style:text-properties style:font-name-asian="Batang"/>
    </style:style>
    <style:style style:name="T3466" style:parent-style-name="Lienhypertexte" style:family="text">
      <style:text-properties style:font-name-asian="Batang"/>
    </style:style>
    <style:style style:name="T3467" style:parent-style-name="Policepardéfaut" style:family="text">
      <style:text-properties style:font-name-asian="Batang"/>
    </style:style>
    <style:style style:name="T3468" style:parent-style-name="Policepardéfaut" style:family="text">
      <style:text-properties style:font-name-asian="Batang"/>
    </style:style>
    <style:style style:name="T3469" style:parent-style-name="Lienhypertexte" style:family="text">
      <style:text-properties style:font-name-asian="Batang"/>
    </style:style>
    <style:style style:name="T3470" style:parent-style-name="Policepardéfaut" style:family="text">
      <style:text-properties style:font-name-asian="Batang"/>
    </style:style>
    <style:style style:name="P3471" style:parent-style-name="Corpsdetexte" style:family="paragraph">
      <style:text-properties style:font-name-asian="Batang"/>
    </style:style>
    <style:style style:name="T3472" style:parent-style-name="Policepardéfaut" style:family="text">
      <style:text-properties style:font-name-asian="Batang"/>
    </style:style>
    <style:style style:name="T3473" style:parent-style-name="Lienhypertexte" style:family="text">
      <style:text-properties style:font-name-asian="Batang"/>
    </style:style>
    <style:style style:name="T3474" style:parent-style-name="Policepardéfaut" style:family="text">
      <style:text-properties style:font-name-asian="Batang"/>
    </style:style>
    <style:style style:name="T3475" style:parent-style-name="Lienhypertexte" style:family="text">
      <style:text-properties style:font-name-asian="Batang"/>
    </style:style>
    <style:style style:name="T3476" style:parent-style-name="Policepardéfaut" style:family="text">
      <style:text-properties style:font-name-asian="Batang"/>
    </style:style>
    <style:style style:name="T3477" style:parent-style-name="Lienhypertexte" style:family="text">
      <style:text-properties style:font-name-asian="Batang"/>
    </style:style>
    <style:style style:name="T3478" style:parent-style-name="Policepardéfaut" style:family="text">
      <style:text-properties style:font-name-asian="Batang"/>
    </style:style>
    <style:style style:name="T3479" style:parent-style-name="Policepardéfaut" style:family="text">
      <style:text-properties style:font-name-asian="Batang"/>
    </style:style>
    <style:style style:name="T3480" style:parent-style-name="Lienhypertexte" style:family="text">
      <style:text-properties style:font-name-asian="Batang"/>
    </style:style>
    <style:style style:name="T3481" style:parent-style-name="Policepardéfaut" style:family="text">
      <style:text-properties style:font-name-asian="Batang"/>
    </style:style>
    <style:style style:name="P3482" style:parent-style-name="Corpsdetexte" style:family="paragraph">
      <style:text-properties style:font-name-asian="Batang"/>
    </style:style>
    <style:style style:name="T3483" style:parent-style-name="Policepardéfaut" style:family="text">
      <style:text-properties style:font-name-asian="Batang"/>
    </style:style>
    <style:style style:name="T3484" style:parent-style-name="Lienhypertexte" style:family="text">
      <style:text-properties style:font-name-asian="Batang"/>
    </style:style>
    <style:style style:name="T3485" style:parent-style-name="Policepardéfaut" style:family="text">
      <style:text-properties style:font-name-asian="Batang"/>
    </style:style>
    <style:style style:name="T3486" style:parent-style-name="Lienhypertexte" style:family="text">
      <style:text-properties style:font-name-asian="Batang"/>
    </style:style>
    <style:style style:name="T3487" style:parent-style-name="Policepardéfaut" style:family="text">
      <style:text-properties style:font-name-asian="Batang"/>
    </style:style>
    <style:style style:name="T3488" style:parent-style-name="Lienhypertexte" style:family="text">
      <style:text-properties style:font-size-complex="13pt"/>
    </style:style>
    <style:style style:name="T3489" style:parent-style-name="Policepardéfaut" style:family="text">
      <style:text-properties style:font-name-asian="Batang"/>
    </style:style>
    <style:style style:name="T3490" style:parent-style-name="Policepardéfaut" style:family="text">
      <style:text-properties style:font-name-asian="Batang"/>
    </style:style>
    <style:style style:name="T3491" style:parent-style-name="Policepardéfaut" style:family="text">
      <style:text-properties style:font-name-asian="Batang"/>
    </style:style>
    <style:style style:name="T3492" style:parent-style-name="Lienhypertexte" style:family="text">
      <style:text-properties style:font-name-asian="Batang"/>
    </style:style>
    <style:style style:name="T3493" style:parent-style-name="Policepardéfaut" style:family="text">
      <style:text-properties style:font-name-asian="Batang"/>
    </style:style>
    <style:style style:name="T3494" style:parent-style-name="Policepardéfaut" style:family="text">
      <style:text-properties style:font-name-asian="Batang"/>
    </style:style>
    <style:style style:name="T3495" style:parent-style-name="Lienhypertexte" style:family="text">
      <style:text-properties style:font-name-asian="Batang"/>
    </style:style>
    <style:style style:name="T3496" style:parent-style-name="Policepardéfaut" style:family="text">
      <style:text-properties style:font-name-asian="Batang"/>
    </style:style>
    <style:style style:name="P3497" style:parent-style-name="Corpsdetexte" style:family="paragraph">
      <style:text-properties style:font-name-asian="Batang"/>
    </style:style>
    <style:style style:name="P3498" style:parent-style-name="Corpsdetexte" style:family="paragraph">
      <style:text-properties style:font-name-asian="Batang"/>
    </style:style>
    <style:style style:name="T3499" style:parent-style-name="Policepardéfaut" style:family="text">
      <style:text-properties style:font-name-asian="Batang"/>
    </style:style>
    <style:style style:name="T3500" style:parent-style-name="Lienhypertexte" style:family="text">
      <style:text-properties style:font-name-asian="Batang"/>
    </style:style>
    <style:style style:name="T3501" style:parent-style-name="Policepardéfaut" style:family="text">
      <style:text-properties style:font-name-asian="Batang"/>
    </style:style>
    <style:style style:name="P3502" style:parent-style-name="Corpsdetexte" style:family="paragraph">
      <style:text-properties style:font-name-asian="Batang"/>
    </style:style>
    <style:style style:name="T3503" style:parent-style-name="Policepardéfaut" style:family="text">
      <style:text-properties style:font-name-asian="Batang"/>
    </style:style>
    <style:style style:name="T3504" style:parent-style-name="Lienhypertexte" style:family="text">
      <style:text-properties style:font-name-asian="Batang"/>
    </style:style>
    <style:style style:name="T3505" style:parent-style-name="Policepardéfaut" style:family="text">
      <style:text-properties style:font-name-asian="Batang"/>
    </style:style>
    <style:style style:name="T3506" style:parent-style-name="Policepardéfaut" style:family="text">
      <style:text-properties style:font-name-asian="Batang"/>
    </style:style>
    <style:style style:name="T3507" style:parent-style-name="Lienhypertexte" style:family="text">
      <style:text-properties style:font-name-asian="Batang"/>
    </style:style>
    <style:style style:name="T3508" style:parent-style-name="Policepardéfaut" style:family="text">
      <style:text-properties style:font-name-asian="Batang"/>
    </style:style>
    <style:style style:name="T3509" style:parent-style-name="Policepardéfaut" style:family="text">
      <style:text-properties style:font-name-asian="Batang"/>
    </style:style>
    <style:style style:name="T3510" style:parent-style-name="Lienhypertexte" style:family="text">
      <style:text-properties style:font-name-asian="Batang"/>
    </style:style>
    <style:style style:name="T3511" style:parent-style-name="Policepardéfaut" style:family="text">
      <style:text-properties style:font-name-asian="Batang"/>
    </style:style>
    <style:style style:name="P3512" style:parent-style-name="Corpsdetexte" style:family="paragraph">
      <style:text-properties style:font-name-asian="Batang"/>
    </style:style>
    <style:style style:name="T3513" style:parent-style-name="Policepardéfaut" style:family="text">
      <style:text-properties style:font-name-asian="Batang"/>
    </style:style>
    <style:style style:name="T3514" style:parent-style-name="Lienhypertexte" style:family="text">
      <style:text-properties style:font-size-complex="13pt"/>
    </style:style>
    <style:style style:name="T3515" style:parent-style-name="Policepardéfaut" style:family="text">
      <style:text-properties style:font-name-asian="Batang"/>
    </style:style>
    <style:style style:name="P3516" style:parent-style-name="Corpsdetexte" style:family="paragraph">
      <style:text-properties style:font-name-asian="Batang"/>
    </style:style>
    <style:style style:name="P3517" style:parent-style-name="Corpsdetexte" style:family="paragraph">
      <style:text-properties style:font-name-asian="Batang"/>
    </style:style>
    <style:style style:name="T3518" style:parent-style-name="Policepardéfaut" style:family="text">
      <style:text-properties style:font-name-asian="Batang"/>
    </style:style>
    <style:style style:name="T3519" style:parent-style-name="Lienhypertexte" style:family="text">
      <style:text-properties style:font-name-asian="Batang"/>
    </style:style>
    <style:style style:name="T3520" style:parent-style-name="Policepardéfaut" style:family="text">
      <style:text-properties style:font-name-asian="Batang"/>
    </style:style>
    <style:style style:name="P3521" style:parent-style-name="Corpsdetexte" style:family="paragraph">
      <style:text-properties style:font-name-asian="Batang"/>
    </style:style>
    <style:style style:name="P3522" style:parent-style-name="Corpsdetexte" style:list-style-name="LFO16" style:family="paragraph"/>
    <style:style style:name="P3523" style:parent-style-name="Corpsdetexte" style:family="paragraph">
      <style:text-properties style:font-name-asian="Batang"/>
    </style:style>
    <style:style style:name="P3524" style:parent-style-name="Corpsdetexte" style:family="paragraph">
      <style:text-properties style:font-name-asian="Batang"/>
    </style:style>
    <style:style style:name="P3525" style:parent-style-name="Corpsdetexte" style:family="paragraph">
      <style:text-properties style:font-name-asian="Batang"/>
    </style:style>
    <style:style style:name="T3526" style:parent-style-name="Policepardéfaut" style:family="text">
      <style:text-properties style:font-name-asian="Batang"/>
    </style:style>
    <style:style style:name="T3527" style:parent-style-name="Lienhypertexte" style:family="text">
      <style:text-properties style:font-size-complex="13pt"/>
    </style:style>
    <style:style style:name="T3528" style:parent-style-name="Policepardéfaut" style:family="text">
      <style:text-properties style:font-name-asian="Batang"/>
    </style:style>
    <style:style style:name="T3529" style:parent-style-name="Policepardéfaut" style:family="text">
      <style:text-properties style:font-name-asian="Batang"/>
    </style:style>
    <style:style style:name="T3530" style:parent-style-name="Lienhypertexte" style:family="text">
      <style:text-properties style:font-name-asian="Batang"/>
    </style:style>
    <style:style style:name="T3531" style:parent-style-name="Policepardéfaut" style:family="text">
      <style:text-properties style:font-name-asian="Batang"/>
    </style:style>
    <style:style style:name="T3532" style:parent-style-name="Lienhypertexte" style:family="text">
      <style:text-properties style:font-size-complex="13pt"/>
    </style:style>
    <style:style style:name="T3533" style:parent-style-name="Policepardéfaut" style:family="text">
      <style:text-properties style:font-name-asian="Batang"/>
    </style:style>
    <style:style style:name="T3534" style:parent-style-name="Lienhypertexte" style:family="text">
      <style:text-properties style:font-name-asian="Batang"/>
    </style:style>
    <style:style style:name="T3535" style:parent-style-name="Policepardéfaut" style:family="text">
      <style:text-properties style:font-name-asian="Batang"/>
    </style:style>
    <style:style style:name="T3536" style:parent-style-name="Policepardéfaut" style:family="text">
      <style:text-properties style:font-name-asian="Batang"/>
    </style:style>
    <style:style style:name="T3537" style:parent-style-name="Lienhypertexte" style:family="text">
      <style:text-properties style:font-name-asian="Batang"/>
    </style:style>
    <style:style style:name="T3538" style:parent-style-name="Policepardéfaut" style:family="text">
      <style:text-properties style:font-name-asian="Batang"/>
    </style:style>
    <style:style style:name="T3539" style:parent-style-name="Policepardéfaut" style:family="text">
      <style:text-properties style:font-name-asian="Batang"/>
    </style:style>
    <style:style style:name="P3540" style:parent-style-name="Corpsdetexte" style:family="paragraph">
      <style:text-properties style:font-name-asian="Batang"/>
    </style:style>
    <style:style style:name="P3541" style:parent-style-name="Corpsdetexte" style:family="paragraph">
      <style:text-properties style:font-name-asian="Batang"/>
    </style:style>
    <style:style style:name="P3542" style:parent-style-name="Corpsdetexte" style:family="paragraph">
      <style:text-properties style:font-name-asian="Batang"/>
    </style:style>
    <style:style style:name="T3543" style:parent-style-name="Policepardéfaut" style:family="text">
      <style:text-properties style:font-name-asian="Batang"/>
    </style:style>
    <style:style style:name="T3544" style:parent-style-name="Lienhypertexte" style:family="text">
      <style:text-properties style:font-size-complex="13pt"/>
    </style:style>
    <style:style style:name="T3545" style:parent-style-name="Policepardéfaut" style:family="text">
      <style:text-properties style:font-name-asian="Batang"/>
    </style:style>
    <style:style style:name="T3546" style:parent-style-name="Policepardéfaut" style:family="text">
      <style:text-properties style:font-name-asian="Batang"/>
    </style:style>
    <style:style style:name="T3547" style:parent-style-name="Lienhypertexte" style:family="text">
      <style:text-properties fo:font-style="italic" style:font-style-asian="italic" style:font-style-complex="italic" style:font-size-complex="13pt"/>
    </style:style>
    <style:style style:name="T3548" style:parent-style-name="Policepardéfaut" style:family="text">
      <style:text-properties style:font-name-asian="Batang"/>
    </style:style>
    <style:style style:name="T3549" style:parent-style-name="Lienhypertexte" style:family="text">
      <style:text-properties style:font-name-asian="Batang"/>
    </style:style>
    <style:style style:name="T3550" style:parent-style-name="Policepardéfaut" style:family="text">
      <style:text-properties style:font-name-asian="Batang"/>
    </style:style>
    <style:style style:name="T3551" style:parent-style-name="Lienhypertexte" style:family="text">
      <style:text-properties style:font-name-asian="Batang" fo:font-style="italic" style:font-style-asian="italic" style:font-style-complex="italic"/>
    </style:style>
    <style:style style:name="T3552" style:parent-style-name="Policepardéfaut" style:family="text">
      <style:text-properties style:font-name-asian="Batang"/>
    </style:style>
    <style:style style:name="T3553" style:parent-style-name="Lienhypertexte" style:family="text">
      <style:text-properties fo:font-style="italic" style:font-style-asian="italic" style:font-style-complex="italic" style:font-size-complex="13pt"/>
    </style:style>
    <style:style style:name="T3554" style:parent-style-name="Policepardéfaut" style:family="text">
      <style:text-properties style:font-name-asian="Batang"/>
    </style:style>
    <style:style style:name="T3555" style:parent-style-name="Policepardéfaut" style:family="text">
      <style:text-properties style:font-name-asian="Batang"/>
    </style:style>
    <style:style style:name="T3556" style:parent-style-name="Policepardéfaut" style:family="text">
      <style:text-properties style:font-name-asian="Batang"/>
    </style:style>
    <style:style style:name="T3557" style:parent-style-name="Lienhypertexte" style:family="text">
      <style:text-properties style:font-size-complex="13pt"/>
    </style:style>
    <style:style style:name="T3558" style:parent-style-name="Policepardéfaut" style:family="text">
      <style:text-properties style:font-name-asian="Batang"/>
    </style:style>
    <style:style style:name="T3559" style:parent-style-name="Policepardéfaut" style:family="text">
      <style:text-properties style:font-name-asian="Batang"/>
    </style:style>
    <style:style style:name="T3560" style:parent-style-name="Policepardéfaut" style:family="text">
      <style:text-properties style:font-name-asian="Batang"/>
    </style:style>
    <style:style style:name="P3561" style:parent-style-name="Corpsdetexte" style:family="paragraph">
      <style:text-properties style:font-name-asian="Batang"/>
    </style:style>
    <style:style style:name="P3562" style:parent-style-name="Corpsdetexte" style:family="paragraph">
      <style:text-properties style:font-name-asian="Batang"/>
    </style:style>
    <style:style style:name="T3563" style:parent-style-name="Policepardéfaut" style:family="text">
      <style:text-properties style:font-name-asian="Batang"/>
    </style:style>
    <style:style style:name="T3564" style:parent-style-name="Lienhypertexte" style:family="text">
      <style:text-properties style:font-size-complex="13pt"/>
    </style:style>
    <style:style style:name="T3565" style:parent-style-name="Policepardéfaut" style:family="text">
      <style:text-properties style:font-name-asian="Batang"/>
    </style:style>
    <style:style style:name="T3566" style:parent-style-name="Lienhypertexte" style:family="text">
      <style:text-properties style:font-name-asian="Batang"/>
    </style:style>
    <style:style style:name="T3567" style:parent-style-name="Policepardéfaut" style:family="text">
      <style:text-properties style:font-name-asian="Batang"/>
    </style:style>
    <style:style style:name="T3568" style:parent-style-name="Policepardéfaut" style:family="text">
      <style:text-properties style:font-name-asian="Batang"/>
    </style:style>
    <style:style style:name="T3569" style:parent-style-name="Lienhypertexte" style:family="text">
      <style:text-properties style:font-name-asian="Batang"/>
    </style:style>
    <style:style style:name="T3570" style:parent-style-name="Policepardéfaut" style:family="text">
      <style:text-properties style:font-name-asian="Batang"/>
    </style:style>
    <style:style style:name="T3571" style:parent-style-name="Lienhypertexte" style:family="text">
      <style:text-properties style:font-name-asian="Batang"/>
    </style:style>
    <style:style style:name="T3572" style:parent-style-name="Policepardéfaut" style:family="text">
      <style:text-properties style:font-name-asian="Batang"/>
    </style:style>
    <style:style style:name="T3573" style:parent-style-name="Lienhypertexte" style:family="text">
      <style:text-properties style:font-size-complex="13pt"/>
    </style:style>
    <style:style style:name="T3574" style:parent-style-name="Policepardéfaut" style:family="text">
      <style:text-properties style:font-size-complex="13pt"/>
    </style:style>
    <style:style style:name="T3575" style:parent-style-name="Policepardéfaut" style:family="text">
      <style:text-properties style:font-size-complex="13pt"/>
    </style:style>
    <style:style style:name="P3576" style:parent-style-name="Corpsdetexte" style:family="paragraph">
      <style:text-properties style:font-name-asian="Batang"/>
    </style:style>
    <style:style style:name="T3577" style:parent-style-name="Policepardéfaut" style:family="text">
      <style:text-properties style:font-name-asian="Batang"/>
    </style:style>
    <style:style style:name="T3578" style:parent-style-name="Policepardéfaut" style:family="text">
      <style:text-properties style:font-name-asian="Batang"/>
    </style:style>
    <style:style style:name="T3579" style:parent-style-name="Policepardéfaut" style:family="text">
      <style:text-properties style:font-name-asian="Batang"/>
    </style:style>
    <style:style style:name="T3580" style:parent-style-name="Lienhypertexte" style:family="text">
      <style:text-properties style:font-size-complex="13pt"/>
    </style:style>
    <style:style style:name="T3581" style:parent-style-name="Policepardéfaut" style:family="text">
      <style:text-properties style:font-name-asian="Batang"/>
    </style:style>
    <style:style style:name="P3582" style:parent-style-name="Corpsdetexte" style:family="paragraph">
      <style:paragraph-properties fo:text-indent="0.4916in"/>
      <style:text-properties style:font-name-asian="Batang"/>
    </style:style>
    <style:style style:name="P3583" style:parent-style-name="Corpsdetexte" style:family="paragraph">
      <style:text-properties style:font-name-asian="Batang"/>
    </style:style>
    <style:style style:name="P3584" style:parent-style-name="Corpsdetexte" style:family="paragraph">
      <style:text-properties style:font-name-asian="Batang"/>
    </style:style>
    <style:style style:name="T3585" style:parent-style-name="Policepardéfaut" style:family="text">
      <style:text-properties style:font-name-asian="Batang"/>
    </style:style>
    <style:style style:name="T3586" style:parent-style-name="Lienhypertexte" style:family="text">
      <style:text-properties style:font-name-asian="Batang"/>
    </style:style>
    <style:style style:name="T3587" style:parent-style-name="Policepardéfaut" style:family="text">
      <style:text-properties style:font-name-asian="Batang"/>
    </style:style>
    <style:style style:name="T3588" style:parent-style-name="Lienhypertexte" style:family="text">
      <style:text-properties style:font-name-asian="Batang"/>
    </style:style>
    <style:style style:name="T3589" style:parent-style-name="Policepardéfaut" style:family="text">
      <style:text-properties style:font-name-asian="Batang"/>
    </style:style>
    <style:style style:name="T3590" style:parent-style-name="Policepardéfaut" style:family="text">
      <style:text-properties style:font-name-asian="Batang"/>
    </style:style>
    <style:style style:name="T3591" style:parent-style-name="Policepardéfaut" style:family="text">
      <style:text-properties style:font-name-asian="Batang"/>
    </style:style>
    <style:style style:name="T3592" style:parent-style-name="Policepardéfaut" style:family="text">
      <style:text-properties style:font-name-asian="Batang"/>
    </style:style>
    <style:style style:name="T3593" style:parent-style-name="Lienhypertexte" style:family="text">
      <style:text-properties style:font-name-asian="Batang"/>
    </style:style>
    <style:style style:name="T3594" style:parent-style-name="Policepardéfaut" style:family="text">
      <style:text-properties style:font-name-asian="Batang"/>
    </style:style>
    <style:style style:name="P3595" style:parent-style-name="Corpsdetexte" style:family="paragraph">
      <style:text-properties style:font-name-asian="Batang"/>
    </style:style>
    <style:style style:name="P3596" style:parent-style-name="Corpsdetexte" style:family="paragraph">
      <style:text-properties style:font-name-asian="Batang"/>
    </style:style>
    <style:style style:name="P3597" style:parent-style-name="Corpsdetexte" style:family="paragraph">
      <style:text-properties style:font-name-asian="Batang"/>
    </style:style>
    <style:style style:name="P3598" style:parent-style-name="Corpsdetexte" style:family="paragraph">
      <style:text-properties style:font-name-asian="Batang"/>
    </style:style>
    <style:style style:name="P3599" style:parent-style-name="Corpsdetexte" style:family="paragraph">
      <style:text-properties style:font-name-asian="Batang"/>
    </style:style>
    <style:style style:name="P3600" style:parent-style-name="Corpsdetexte" style:family="paragraph">
      <style:text-properties style:font-name-asian="Batang"/>
    </style:style>
    <style:style style:name="T3601" style:parent-style-name="Policepardéfaut" style:family="text">
      <style:text-properties style:font-size-complex="13pt"/>
    </style:style>
    <style:style style:name="T3602" style:parent-style-name="Policepardéfaut" style:family="text">
      <style:text-properties style:font-name-asian="Batang"/>
    </style:style>
    <style:style style:name="T3603" style:parent-style-name="Policepardéfaut" style:family="text">
      <style:text-properties style:font-size-complex="13pt"/>
    </style:style>
    <style:style style:name="T3604" style:parent-style-name="Policepardéfaut" style:family="text">
      <style:text-properties style:font-name-asian="Batang"/>
    </style:style>
    <style:style style:name="T3605" style:parent-style-name="Policepardéfaut" style:family="text">
      <style:text-properties style:font-size-complex="13pt"/>
    </style:style>
    <style:style style:name="T3606" style:parent-style-name="Policepardéfaut" style:family="text">
      <style:text-properties style:font-size-complex="13pt"/>
    </style:style>
    <style:style style:name="T3607" style:parent-style-name="Lienhypertexte" style:family="text">
      <style:text-properties style:font-size-complex="13pt"/>
    </style:style>
    <style:style style:name="T3608" style:parent-style-name="Policepardéfaut" style:family="text">
      <style:text-properties style:font-size-complex="13pt"/>
    </style:style>
    <style:style style:name="T3609" style:parent-style-name="Policepardéfaut" style:family="text">
      <style:text-properties style:font-size-complex="13pt"/>
    </style:style>
    <style:style style:name="T3610" style:parent-style-name="Policepardéfaut" style:family="text">
      <style:text-properties style:font-name-asian="Batang"/>
    </style:style>
    <style:style style:name="T3611" style:parent-style-name="Policepardéfaut" style:family="text">
      <style:text-properties style:font-size-complex="13pt"/>
    </style:style>
    <style:style style:name="P3612" style:parent-style-name="Corpsdetexte" style:family="paragraph">
      <style:text-properties style:font-size-complex="13pt"/>
    </style:style>
    <style:style style:name="T3613" style:parent-style-name="Policepardéfaut" style:family="text">
      <style:text-properties style:font-size-complex="13pt"/>
    </style:style>
    <style:style style:name="T3614" style:parent-style-name="Lienhypertexte" style:family="text">
      <style:text-properties style:font-size-complex="13pt"/>
    </style:style>
    <style:style style:name="T3615" style:parent-style-name="Policepardéfaut" style:family="text">
      <style:text-properties style:font-size-complex="13pt"/>
    </style:style>
    <style:style style:name="T3616" style:parent-style-name="Policepardéfaut" style:family="text">
      <style:text-properties style:font-size-complex="13pt"/>
    </style:style>
    <style:style style:name="T3617" style:parent-style-name="Policepardéfaut" style:family="text">
      <style:text-properties style:font-size-complex="13pt"/>
    </style:style>
    <style:style style:name="P3618" style:parent-style-name="Corpsdetexte" style:list-style-name="LFO16" style:family="paragraph"/>
    <style:style style:name="T3619" style:parent-style-name="Policepardéfaut" style:family="text">
      <style:text-properties style:font-size-complex="13pt"/>
    </style:style>
    <style:style style:name="T3620" style:parent-style-name="Policepardéfaut" style:family="text">
      <style:text-properties style:font-name-asian="Batang" fo:font-style="italic" style:font-style-asian="italic" style:font-style-complex="italic"/>
    </style:style>
    <style:style style:name="T3621" style:parent-style-name="Policepardéfaut" style:family="text">
      <style:text-properties style:font-size-complex="13pt"/>
    </style:style>
    <style:style style:name="P3622" style:parent-style-name="Corpsdetexte" style:list-style-name="LFO16" style:family="paragraph">
      <style:text-properties style:font-size-complex="13pt"/>
    </style:style>
    <style:style style:name="P3623" style:parent-style-name="Corpsdetexte" style:family="paragraph">
      <style:text-properties style:font-size-complex="13pt"/>
    </style:style>
    <style:style style:name="P3624" style:parent-style-name="Corpsdetexte" style:list-style-name="LFO16" style:family="paragraph">
      <style:text-properties style:font-size-complex="13pt"/>
    </style:style>
    <style:style style:name="T3625" style:parent-style-name="Policepardéfaut" style:family="text">
      <style:text-properties style:font-name-asian="Batang" fo:font-style="italic" style:font-style-asian="italic" style:font-style-complex="italic"/>
    </style:style>
    <style:style style:name="T3626" style:parent-style-name="Policepardéfaut" style:family="text">
      <style:text-properties style:font-name-asian="Batang"/>
    </style:style>
    <style:style style:name="T3627" style:parent-style-name="Policepardéfaut" style:family="text">
      <style:text-properties style:font-size-complex="13pt"/>
    </style:style>
    <style:style style:name="P3628" style:parent-style-name="Corpsdetexte" style:list-style-name="LFO16" style:family="paragraph">
      <style:text-properties style:font-size-complex="13pt"/>
    </style:style>
    <style:style style:name="P3629" style:parent-style-name="Corpsdetexte" style:list-style-name="LFO16" style:family="paragraph">
      <style:text-properties style:font-size-complex="13pt"/>
    </style:style>
    <style:style style:name="P3630" style:parent-style-name="Corpsdetexte" style:list-style-name="LFO16" style:family="paragraph"/>
    <style:style style:name="T3631" style:parent-style-name="Policepardéfaut" style:family="text">
      <style:text-properties style:font-size-complex="13pt"/>
    </style:style>
    <style:style style:name="T3632" style:parent-style-name="Policepardéfaut" style:family="text">
      <style:text-properties style:font-name-asian="Batang" fo:font-style="italic" style:font-style-asian="italic" style:font-style-complex="italic"/>
    </style:style>
    <style:style style:name="T3633" style:parent-style-name="Policepardéfaut" style:family="text">
      <style:text-properties style:font-name-asian="Batang"/>
    </style:style>
    <style:style style:name="T3634" style:parent-style-name="Policepardéfaut" style:family="text">
      <style:text-properties style:font-name-asian="Batang"/>
    </style:style>
    <style:style style:name="T3635" style:parent-style-name="Policepardéfaut" style:family="text">
      <style:text-properties style:font-size-complex="13pt"/>
    </style:style>
    <style:style style:name="T3636" style:parent-style-name="Policepardéfaut" style:family="text">
      <style:text-properties style:font-size-complex="13pt"/>
    </style:style>
    <style:style style:name="T3637" style:parent-style-name="Policepardéfaut" style:family="text">
      <style:text-properties style:font-size-complex="13pt"/>
    </style:style>
    <style:style style:name="P3638" style:parent-style-name="Corpsdetexte" style:list-style-name="LFO16" style:family="paragraph">
      <style:text-properties style:font-size-complex="13pt"/>
    </style:style>
    <style:style style:name="P3639" style:parent-style-name="Corpsdetexte" style:family="paragraph">
      <style:text-properties style:font-size-complex="13pt"/>
    </style:style>
    <style:style style:name="P3640" style:parent-style-name="Corpsdetexte" style:list-style-name="LFO16" style:family="paragraph"/>
    <style:style style:name="T3641" style:parent-style-name="Policepardéfaut" style:family="text">
      <style:text-properties style:font-size-complex="13pt"/>
    </style:style>
    <style:style style:name="T3642" style:parent-style-name="Policepardéfaut" style:family="text">
      <style:text-properties style:font-name-asian="Batang" fo:font-style="italic" style:font-style-asian="italic" style:font-style-complex="italic"/>
    </style:style>
    <style:style style:name="T3643" style:parent-style-name="Policepardéfaut" style:family="text">
      <style:text-properties style:font-size-complex="13pt"/>
    </style:style>
    <style:style style:name="P3644" style:parent-style-name="Corpsdetexte" style:list-style-name="LFO16" style:family="paragraph"/>
    <style:style style:name="T3645" style:parent-style-name="Policepardéfaut" style:family="text">
      <style:text-properties style:font-size-complex="13pt"/>
    </style:style>
    <style:style style:name="T3646" style:parent-style-name="Policepardéfaut" style:family="text">
      <style:text-properties style:font-name-asian="Batang" fo:font-style="italic" style:font-style-asian="italic" style:font-style-complex="italic"/>
    </style:style>
    <style:style style:name="T3647" style:parent-style-name="Policepardéfaut" style:family="text">
      <style:text-properties style:font-size-complex="13pt"/>
    </style:style>
    <style:style style:name="P3648" style:parent-style-name="Corpsdetexte" style:list-style-name="LFO16" style:family="paragraph">
      <style:text-properties style:font-size-complex="13pt"/>
    </style:style>
    <style:style style:name="P3649" style:parent-style-name="Corpsdetexte" style:list-style-name="LFO16" style:family="paragraph"/>
    <style:style style:name="T3650" style:parent-style-name="Policepardéfaut" style:family="text">
      <style:text-properties style:font-size-complex="13pt"/>
    </style:style>
    <style:style style:name="T3651" style:parent-style-name="Policepardéfaut" style:family="text">
      <style:text-properties style:font-size-complex="13pt"/>
    </style:style>
    <style:style style:name="T3652" style:parent-style-name="Lienhypertexte" style:family="text">
      <style:text-properties style:font-size-complex="13pt"/>
    </style:style>
    <style:style style:name="T3653" style:parent-style-name="Policepardéfaut" style:family="text">
      <style:text-properties style:font-size-complex="13pt"/>
    </style:style>
    <style:style style:name="P3654" style:parent-style-name="Corpsdetexte" style:family="paragraph">
      <style:text-properties style:font-size-complex="13pt"/>
    </style:style>
    <style:style style:name="P3655" style:parent-style-name="Corpsdetexte" style:family="paragraph">
      <style:text-properties style:font-size-complex="13pt"/>
    </style:style>
    <style:style style:name="P3656" style:parent-style-name="Corpsdetexte" style:family="paragraph">
      <style:text-properties style:font-size-complex="13pt"/>
    </style:style>
    <style:style style:name="T3657" style:parent-style-name="Policepardéfaut" style:family="text">
      <style:text-properties style:font-size-complex="13pt"/>
    </style:style>
    <style:style style:name="T3658" style:parent-style-name="Lienhypertexte" style:family="text">
      <style:text-properties style:font-name-asian="Batang"/>
    </style:style>
    <style:style style:name="T3659" style:parent-style-name="Policepardéfaut" style:family="text">
      <style:text-properties style:font-name-asian="Batang"/>
    </style:style>
    <style:style style:name="T3660" style:parent-style-name="Policepardéfaut" style:family="text">
      <style:text-properties style:font-size-complex="13pt"/>
    </style:style>
    <style:style style:name="T3661" style:parent-style-name="Policepardéfaut" style:family="text">
      <style:text-properties style:font-name-asian="Batang"/>
    </style:style>
    <style:style style:name="T3662" style:parent-style-name="Lienhypertexte" style:family="text">
      <style:text-properties style:font-name-asian="Batang" fo:font-style="italic" style:font-style-asian="italic" style:font-style-complex="italic"/>
    </style:style>
    <style:style style:name="T3663" style:parent-style-name="Policepardéfaut" style:family="text">
      <style:text-properties style:font-name-asian="Batang"/>
    </style:style>
    <style:style style:name="T3664" style:parent-style-name="Policepardéfaut" style:family="text">
      <style:text-properties style:font-size-complex="13pt"/>
    </style:style>
    <style:style style:name="T3665" style:parent-style-name="Policepardéfaut" style:family="text">
      <style:text-properties style:font-size-complex="13pt"/>
    </style:style>
    <style:style style:name="T3666" style:parent-style-name="Policepardéfaut" style:family="text">
      <style:text-properties style:font-name-asian="Batang"/>
    </style:style>
    <style:style style:name="T3667" style:parent-style-name="Lienhypertexte" style:family="text">
      <style:text-properties style:font-name-asian="Batang" fo:font-style="italic" style:font-style-asian="italic" style:font-style-complex="italic"/>
    </style:style>
    <style:style style:name="T3668" style:parent-style-name="Policepardéfaut" style:family="text">
      <style:text-properties style:font-name-asian="Batang"/>
    </style:style>
    <style:style style:name="T3669" style:parent-style-name="Policepardéfaut" style:family="text">
      <style:text-properties style:font-name-asian="Batang"/>
    </style:style>
    <style:style style:name="T3670" style:parent-style-name="Policepardéfaut" style:family="text">
      <style:text-properties style:font-name-asian="Batang" fo:font-style="italic" style:font-style-asian="italic" style:font-style-complex="italic"/>
    </style:style>
    <style:style style:name="T3671"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672" style:parent-style-name="Policepardéfaut" style:family="text">
      <style:text-properties style:font-name-asian="Batang" fo:font-size="8pt" style:font-size-asian="8pt"/>
    </style:style>
    <style:style style:name="T3673" style:parent-style-name="Policepardéfaut" style:family="text">
      <style:text-properties style:font-name-asian="Batang"/>
    </style:style>
    <style:style style:name="T3674" style:parent-style-name="Policepardéfaut" style:family="text">
      <style:text-properties style:font-name-asian="Batang"/>
    </style:style>
    <style:style style:name="T3675" style:parent-style-name="Lienhypertexte" style:family="text">
      <style:text-properties style:font-size-complex="13pt"/>
    </style:style>
    <style:style style:name="T3676" style:parent-style-name="Policepardéfaut" style:family="text">
      <style:text-properties style:font-size-complex="13pt"/>
    </style:style>
    <style:style style:name="T3677" style:parent-style-name="Lienhypertexte" style:family="text">
      <style:text-properties style:font-size-complex="13pt"/>
    </style:style>
    <style:style style:name="T3678" style:parent-style-name="Policepardéfaut" style:family="text">
      <style:text-properties style:font-name-asian="Batang"/>
    </style:style>
    <style:style style:name="T3679" style:parent-style-name="Policepardéfaut" style:family="text">
      <style:text-properties style:font-size-complex="13pt"/>
    </style:style>
    <style:style style:name="T3680" style:parent-style-name="Lienhypertexte" style:family="text">
      <style:text-properties style:font-size-complex="13pt"/>
    </style:style>
    <style:style style:name="T3681" style:parent-style-name="Policepardéfaut" style:family="text">
      <style:text-properties style:font-size-complex="13pt"/>
    </style:style>
    <style:style style:name="T3682" style:parent-style-name="Lienhypertexte" style:family="text">
      <style:text-properties style:font-size-complex="13pt"/>
    </style:style>
    <style:style style:name="T3683" style:parent-style-name="Policepardéfaut" style:family="text">
      <style:text-properties style:font-name-asian="Batang"/>
    </style:style>
    <style:style style:name="T3684" style:parent-style-name="Policepardéfaut" style:family="text">
      <style:text-properties style:font-size-complex="13pt"/>
    </style:style>
    <style:style style:name="P3685" style:parent-style-name="Corpsdetexte" style:family="paragraph">
      <style:text-properties style:font-size-complex="13pt"/>
    </style:style>
    <style:style style:name="P3686" style:parent-style-name="Corpsdetexte" style:family="paragraph">
      <style:text-properties style:font-size-complex="13pt"/>
    </style:style>
    <style:style style:name="P3687" style:parent-style-name="Corpsdetexte" style:family="paragraph">
      <style:text-properties style:font-size-complex="13pt"/>
    </style:style>
    <style:style style:name="P3688" style:parent-style-name="Corpsdetexte" style:family="paragraph">
      <style:text-properties style:font-name-asian="Batang"/>
    </style:style>
    <style:style style:name="P3689" style:parent-style-name="Corpsdetexte" style:family="paragraph">
      <style:text-properties style:font-size-complex="13pt"/>
    </style:style>
    <style:style style:name="T3690" style:parent-style-name="Policepardéfaut" style:family="text">
      <style:text-properties style:font-name-asian="Batang"/>
    </style:style>
    <style:style style:name="P3691" style:parent-style-name="Corpsdetexte" style:family="paragraph">
      <style:text-properties style:font-name-asian="Batang"/>
    </style:style>
    <style:style style:name="P3692" style:parent-style-name="Corpsdetexte" style:family="paragraph">
      <style:text-properties style:font-name-asian="Batang"/>
    </style:style>
    <style:style style:name="P3693" style:parent-style-name="Corpsdetexte" style:family="paragraph">
      <style:text-properties style:font-name-asian="Batang"/>
    </style:style>
    <style:style style:name="P3694" style:parent-style-name="Corpsdetexte" style:family="paragraph">
      <style:text-properties style:font-name-asian="Batang"/>
    </style:style>
    <style:style style:name="T3695" style:parent-style-name="Policepardéfaut" style:family="text">
      <style:text-properties style:font-name-asian="Batang"/>
    </style:style>
    <style:style style:name="T3696" style:parent-style-name="Policepardéfaut" style:family="text">
      <style:text-properties style:font-name-asian="Batang"/>
    </style:style>
    <style:style style:name="T3697" style:parent-style-name="Policepardéfaut" style:family="text">
      <style:text-properties style:font-size-complex="13pt"/>
    </style:style>
    <style:style style:name="P3698" style:parent-style-name="Corpsdetexte" style:family="paragraph">
      <style:text-properties style:font-name-asian="Batang"/>
    </style:style>
    <style:style style:name="P3699" style:parent-style-name="Corpsdetexte" style:family="paragraph">
      <style:text-properties style:font-name-asian="Batang"/>
    </style:style>
    <style:style style:name="P3700" style:parent-style-name="Corpsdetexte" style:list-style-name="LFO16" style:family="paragraph"/>
    <style:style style:name="T3701" style:parent-style-name="Policepardéfaut" style:family="text">
      <style:text-properties style:font-name-asian="Batang"/>
    </style:style>
    <style:style style:name="T3702" style:parent-style-name="Policepardéfaut" style:family="text">
      <style:text-properties style:font-name-asian="Batang"/>
    </style:style>
    <style:style style:name="T3703" style:parent-style-name="Lienhypertexte" style:family="text">
      <style:text-properties style:font-name-asian="Batang"/>
    </style:style>
    <style:style style:name="T3704" style:parent-style-name="Policepardéfaut" style:family="text">
      <style:text-properties style:font-name-asian="Batang"/>
    </style:style>
    <style:style style:name="P3705" style:parent-style-name="Corpsdetexte" style:family="paragraph">
      <style:text-properties style:font-name-asian="Batang"/>
    </style:style>
    <style:style style:name="T3706" style:parent-style-name="Policepardéfaut" style:family="text">
      <style:text-properties style:font-name-asian="Batang"/>
    </style:style>
    <style:style style:name="T3707" style:parent-style-name="Lienhypertexte" style:family="text">
      <style:text-properties style:font-name-asian="Batang"/>
    </style:style>
    <style:style style:name="T3708" style:parent-style-name="Policepardéfaut" style:family="text">
      <style:text-properties style:font-name-asian="Batang"/>
    </style:style>
    <style:style style:name="P3709" style:parent-style-name="Corpsdetexte" style:family="paragraph">
      <style:text-properties style:font-name-asian="Batang"/>
    </style:style>
    <style:style style:name="P3710" style:parent-style-name="Corpsdetexte" style:family="paragraph">
      <style:text-properties style:font-name-asian="Batang"/>
    </style:style>
    <style:style style:name="T3711" style:parent-style-name="Policepardéfaut" style:family="text">
      <style:text-properties style:font-name-asian="Batang"/>
    </style:style>
    <style:style style:name="T3712" style:parent-style-name="Lienhypertexte" style:family="text">
      <style:text-properties style:font-size-complex="13pt"/>
    </style:style>
    <style:style style:name="T3713" style:parent-style-name="Policepardéfaut" style:family="text">
      <style:text-properties style:font-name-asian="Batang"/>
    </style:style>
    <style:style style:name="T3714" style:parent-style-name="Policepardéfaut" style:family="text">
      <style:text-properties style:font-name-asian="Batang"/>
    </style:style>
    <style:style style:name="T3715" style:parent-style-name="Lienhypertexte" style:family="text">
      <style:text-properties style:font-size-complex="13pt"/>
    </style:style>
    <style:style style:name="T3716" style:parent-style-name="Policepardéfaut" style:family="text">
      <style:text-properties style:font-name-asian="Batang"/>
    </style:style>
    <style:style style:name="P3717" style:parent-style-name="Corpsdetexte" style:family="paragraph">
      <style:text-properties style:font-name-asian="Batang"/>
    </style:style>
    <style:style style:name="T3718" style:parent-style-name="Policepardéfaut" style:family="text">
      <style:text-properties style:font-name-asian="Batang"/>
    </style:style>
    <style:style style:name="T3719" style:parent-style-name="Lienhypertexte" style:family="text">
      <style:text-properties style:font-name-asian="Batang" fo:font-style="italic" style:font-style-asian="italic" style:font-style-complex="italic"/>
    </style:style>
    <style:style style:name="T3720" style:parent-style-name="Policepardéfaut" style:family="text">
      <style:text-properties style:font-name-asian="Batang"/>
    </style:style>
    <style:style style:name="T3721" style:parent-style-name="Lienhypertexte" style:family="text">
      <style:text-properties style:font-name-asian="Batang"/>
    </style:style>
    <style:style style:name="T3722" style:parent-style-name="Policepardéfaut" style:family="text">
      <style:text-properties style:font-name-asian="Batang"/>
    </style:style>
    <style:style style:name="T3723" style:parent-style-name="Policepardéfaut" style:family="text">
      <style:text-properties style:font-name-asian="Batang"/>
    </style:style>
    <style:style style:name="T3724" style:parent-style-name="Policepardéfaut" style:family="text">
      <style:text-properties style:font-size-complex="13pt"/>
    </style:style>
    <style:style style:name="T3725" style:parent-style-name="Lienhypertexte" style:family="text">
      <style:text-properties style:font-name-asian="Batang"/>
    </style:style>
    <style:style style:name="T3726" style:parent-style-name="Policepardéfaut" style:family="text">
      <style:text-properties style:font-name-asian="Batang"/>
    </style:style>
    <style:style style:name="P3727" style:parent-style-name="Corpsdetexte" style:family="paragraph">
      <style:text-properties style:font-name-asian="Batang"/>
    </style:style>
    <style:style style:name="T3728" style:parent-style-name="Policepardéfaut" style:family="text">
      <style:text-properties style:font-name-asian="Batang"/>
    </style:style>
    <style:style style:name="T3729" style:parent-style-name="Lienhypertexte" style:family="text">
      <style:text-properties fo:font-style="italic" style:font-style-asian="italic" style:font-style-complex="italic" style:font-size-complex="13pt"/>
    </style:style>
    <style:style style:name="T3730" style:parent-style-name="Policepardéfaut" style:family="text">
      <style:text-properties style:font-name-asian="Batang"/>
    </style:style>
    <style:style style:name="T3731" style:parent-style-name="Lienhypertexte" style:family="text">
      <style:text-properties style:font-size-complex="13pt"/>
    </style:style>
    <style:style style:name="T3732" style:parent-style-name="Policepardéfaut" style:family="text">
      <style:text-properties style:font-size-complex="13pt"/>
    </style:style>
    <style:style style:name="T3733" style:parent-style-name="Policepardéfaut" style:family="text">
      <style:text-properties style:font-name-asian="Batang"/>
    </style:style>
    <style:style style:name="T3734" style:parent-style-name="Policepardéfaut" style:family="text">
      <style:text-properties style:font-name-asian="Batang"/>
    </style:style>
    <style:style style:name="T3735" style:parent-style-name="Policepardéfaut" style:family="text">
      <style:text-properties style:font-size-complex="13pt"/>
    </style:style>
    <style:style style:name="T3736" style:parent-style-name="Lienhypertexte" style:family="text">
      <style:text-properties style:font-size-complex="13pt"/>
    </style:style>
    <style:style style:name="T3737" style:parent-style-name="Policepardéfaut" style:family="text">
      <style:text-properties style:font-size-complex="13pt"/>
    </style:style>
    <style:style style:name="T3738" style:parent-style-name="Policepardéfaut" style:family="text">
      <style:text-properties style:font-name-asian="Batang"/>
    </style:style>
    <style:style style:name="T3739" style:parent-style-name="Policepardéfaut" style:family="text">
      <style:text-properties style:font-name-asian="Batang"/>
    </style:style>
    <style:style style:name="T3740" style:parent-style-name="Policepardéfaut" style:family="text">
      <style:text-properties style:font-size-complex="13pt"/>
    </style:style>
    <style:style style:name="T3741" style:parent-style-name="Policepardéfaut" style:family="text">
      <style:text-properties style:font-size-complex="13pt"/>
    </style:style>
    <style:style style:name="T3742" style:parent-style-name="Lienhypertexte" style:family="text">
      <style:text-properties style:font-size-complex="13pt"/>
    </style:style>
    <style:style style:name="T3743" style:parent-style-name="Policepardéfaut" style:family="text">
      <style:text-properties style:font-size-complex="13pt"/>
    </style:style>
    <style:style style:name="P3744" style:parent-style-name="Corpsdetexte" style:family="paragraph">
      <style:text-properties style:font-size-complex="13pt"/>
    </style:style>
    <style:style style:name="T3745" style:parent-style-name="Policepardéfaut" style:family="text">
      <style:text-properties style:font-size-complex="13pt"/>
    </style:style>
    <style:style style:name="T3746" style:parent-style-name="Lienhypertexte" style:family="text">
      <style:text-properties fo:font-style="italic" style:font-style-asian="italic" style:font-style-complex="italic" style:font-size-complex="13pt"/>
    </style:style>
    <style:style style:name="T3747" style:parent-style-name="Policepardéfaut" style:family="text">
      <style:text-properties style:font-size-complex="13pt"/>
    </style:style>
    <style:style style:name="P3748" style:parent-style-name="Corpsdetexte" style:family="paragraph">
      <style:text-properties style:font-size-complex="13pt"/>
    </style:style>
    <style:style style:name="P3749" style:parent-style-name="Corpsdetexte" style:family="paragraph">
      <style:text-properties style:font-size-complex="13pt"/>
    </style:style>
    <style:style style:name="T3750" style:parent-style-name="Policepardéfaut" style:family="text">
      <style:text-properties style:font-name-asian="Batang"/>
    </style:style>
    <style:style style:name="T3751" style:parent-style-name="Policepardéfaut" style:family="text">
      <style:text-properties style:font-name-asian="Batang"/>
    </style:style>
    <style:style style:name="T3752" style:parent-style-name="Policepardéfaut" style:family="text">
      <style:text-properties style:font-size-complex="13pt"/>
    </style:style>
    <style:style style:name="T3753" style:parent-style-name="Lienhypertexte" style:family="text">
      <style:text-properties style:font-size-complex="13pt"/>
    </style:style>
    <style:style style:name="T3754" style:parent-style-name="Policepardéfaut" style:family="text">
      <style:text-properties style:font-size-complex="13pt"/>
    </style:style>
    <style:style style:name="T3755" style:parent-style-name="Policepardéfaut" style:family="text">
      <style:text-properties style:font-name-asian="Batang"/>
    </style:style>
    <style:style style:name="T3756" style:parent-style-name="Policepardéfaut" style:family="text">
      <style:text-properties style:font-size-complex="13pt"/>
    </style:style>
    <style:style style:name="T3757" style:parent-style-name="Policepardéfaut" style:family="text">
      <style:text-properties style:font-name-asian="Batang"/>
    </style:style>
    <style:style style:name="P3758" style:parent-style-name="Corpsdetexte" style:family="paragraph">
      <style:text-properties style:font-name-asian="Batang"/>
    </style:style>
    <style:style style:name="T3759" style:parent-style-name="Policepardéfaut" style:family="text">
      <style:text-properties style:font-name-asian="Batang"/>
    </style:style>
    <style:style style:name="T3760" style:parent-style-name="Lienhypertexte" style:family="text">
      <style:text-properties style:font-name-asian="Batang"/>
    </style:style>
    <style:style style:name="T3761" style:parent-style-name="Policepardéfaut" style:family="text">
      <style:text-properties style:font-name-asian="Batang"/>
    </style:style>
    <style:style style:name="T3762" style:parent-style-name="Policepardéfaut" style:family="text">
      <style:text-properties style:font-size-complex="13pt"/>
    </style:style>
    <style:style style:name="P3763" style:parent-style-name="Corpsdetexte" style:family="paragraph">
      <style:text-properties style:font-size-complex="13pt"/>
    </style:style>
    <style:style style:name="T3764" style:parent-style-name="Policepardéfaut" style:family="text">
      <style:text-properties style:font-size-complex="13pt"/>
    </style:style>
    <style:style style:name="T3765" style:parent-style-name="Policepardéfaut" style:family="text">
      <style:text-properties style:font-name-asian="Batang"/>
    </style:style>
    <style:style style:name="T3766" style:parent-style-name="Lienhypertexte" style:family="text">
      <style:text-properties style:font-name-asian="Batang" fo:font-style="italic" style:font-style-asian="italic" style:font-style-complex="italic"/>
    </style:style>
    <style:style style:name="T3767" style:parent-style-name="Policepardéfaut" style:family="text">
      <style:text-properties style:font-name-asian="Batang"/>
    </style:style>
    <style:style style:name="T3768" style:parent-style-name="Policepardéfaut" style:family="text">
      <style:text-properties style:font-size-complex="13pt"/>
    </style:style>
    <style:style style:name="T3769" style:parent-style-name="Policepardéfaut" style:family="text">
      <style:text-properties style:font-size-complex="13pt"/>
    </style:style>
    <style:style style:name="T3770" style:parent-style-name="Policepardéfaut" style:family="text">
      <style:text-properties style:font-name-asian="Batang"/>
    </style:style>
    <style:style style:name="T3771" style:parent-style-name="Policepardéfaut" style:family="text">
      <style:text-properties style:font-size-complex="13pt"/>
    </style:style>
    <style:style style:name="T3772" style:parent-style-name="Policepardéfaut" style:family="text">
      <style:text-properties style:font-name-asian="Batang"/>
    </style:style>
    <style:style style:name="P3773" style:parent-style-name="Corpsdetexte" style:family="paragraph">
      <style:text-properties style:font-name-asian="Batang"/>
    </style:style>
    <style:style style:name="P3774" style:parent-style-name="Corpsdetexte" style:family="paragraph">
      <style:text-properties style:font-name-asian="Batang"/>
    </style:style>
    <style:style style:name="P3775" style:parent-style-name="Corpsdetexte" style:family="paragraph">
      <style:text-properties style:font-name-asian="Batang"/>
    </style:style>
    <style:style style:name="T3776" style:parent-style-name="Policepardéfaut" style:family="text">
      <style:text-properties style:font-size-complex="13pt"/>
    </style:style>
    <style:style style:name="T3777" style:parent-style-name="Policepardéfaut" style:family="text">
      <style:text-properties style:font-name-asian="Batang"/>
    </style:style>
    <style:style style:name="T3778" style:parent-style-name="Lienhypertexte" style:family="text">
      <style:text-properties style:font-name-asian="Batang"/>
    </style:style>
    <style:style style:name="T3779" style:parent-style-name="Policepardéfaut" style:family="text">
      <style:text-properties style:font-name-asian="Batang"/>
    </style:style>
    <style:style style:name="T3780" style:parent-style-name="Policepardéfaut" style:family="text">
      <style:text-properties style:font-size-complex="13pt"/>
    </style:style>
    <style:style style:name="T3781" style:parent-style-name="Policepardéfaut" style:family="text">
      <style:text-properties style:font-name-asian="Batang"/>
    </style:style>
    <style:style style:name="P3782" style:parent-style-name="Corpsdetexte" style:family="paragraph">
      <style:text-properties style:font-size-complex="13pt"/>
    </style:style>
    <style:style style:name="P3783" style:parent-style-name="Corpsdetexte" style:family="paragraph">
      <style:text-properties style:font-size-complex="13pt"/>
    </style:style>
    <style:style style:name="T3784" style:parent-style-name="Policepardéfaut" style:family="text">
      <style:text-properties style:font-name-asian="Batang"/>
    </style:style>
    <style:style style:name="T3785" style:parent-style-name="Lienhypertexte" style:family="text">
      <style:text-properties style:font-size-complex="13pt"/>
    </style:style>
    <style:style style:name="T3786" style:parent-style-name="Policepardéfaut" style:family="text">
      <style:text-properties style:font-name-asian="Batang"/>
    </style:style>
    <style:style style:name="T3787" style:parent-style-name="Lienhypertexte" style:family="text">
      <style:text-properties style:font-name-asian="Batang"/>
    </style:style>
    <style:style style:name="T3788" style:parent-style-name="Policepardéfaut" style:family="text">
      <style:text-properties style:font-name-asian="Batang"/>
    </style:style>
    <style:style style:name="T3789" style:parent-style-name="Lienhypertexte" style:family="text">
      <style:text-properties style:font-size-complex="13pt"/>
    </style:style>
    <style:style style:name="T3790" style:parent-style-name="Policepardéfaut" style:family="text">
      <style:text-properties style:font-name-asian="Batang"/>
    </style:style>
    <style:style style:name="T3791" style:parent-style-name="Policepardéfaut" style:family="text">
      <style:text-properties style:font-name-asian="Batang"/>
    </style:style>
    <style:style style:name="P3792" style:parent-style-name="Corpsdetexte" style:family="paragraph">
      <style:text-properties style:font-name-asian="Batang"/>
    </style:style>
    <style:style style:name="T3793" style:parent-style-name="Policepardéfaut" style:family="text">
      <style:text-properties style:font-name-asian="Batang"/>
    </style:style>
    <style:style style:name="T3794" style:parent-style-name="Lienhypertexte" style:family="text">
      <style:text-properties fo:font-style="italic" style:font-style-asian="italic" style:font-style-complex="italic" style:font-size-complex="13pt"/>
    </style:style>
    <style:style style:name="T3795" style:parent-style-name="Policepardéfaut" style:family="text">
      <style:text-properties style:font-name-asian="Batang"/>
    </style:style>
    <style:style style:name="P3796" style:parent-style-name="Corpsdetexte" style:family="paragraph">
      <style:text-properties style:font-name-asian="Batang"/>
    </style:style>
    <style:style style:name="P3797" style:parent-style-name="Corpsdetexte" style:family="paragraph">
      <style:text-properties style:font-name-asian="Batang"/>
    </style:style>
    <style:style style:name="T3798" style:parent-style-name="Policepardéfaut" style:family="text">
      <style:text-properties style:font-name-asian="Batang"/>
    </style:style>
    <style:style style:name="T3799" style:parent-style-name="Lienhypertexte" style:family="text">
      <style:text-properties style:font-name-asian="Batang"/>
    </style:style>
    <style:style style:name="T3800" style:parent-style-name="Policepardéfaut" style:family="text">
      <style:text-properties style:font-name-asian="Batang"/>
    </style:style>
    <style:style style:name="P3801" style:parent-style-name="Corpsdetexte" style:family="paragraph">
      <style:text-properties style:font-name-asian="Batang"/>
    </style:style>
    <style:style style:name="P3802" style:parent-style-name="Normal" style:family="paragraph">
      <style:paragraph-properties fo:text-align="justify"/>
      <style:text-properties style:font-size-complex="13pt"/>
    </style:style>
    <style:style style:name="P3803" style:parent-style-name="Normal" style:family="paragraph">
      <style:paragraph-properties fo:text-align="justify"/>
    </style:style>
    <style:style style:name="T3804" style:parent-style-name="Policepardéfaut" style:family="text">
      <style:text-properties style:font-size-complex="13pt"/>
    </style:style>
    <style:style style:name="T3805" style:parent-style-name="Lienhypertexte" style:family="text">
      <style:text-properties style:font-size-complex="13pt"/>
    </style:style>
    <style:style style:name="T3806" style:parent-style-name="Policepardéfaut" style:family="text">
      <style:text-properties style:font-size-complex="13pt"/>
    </style:style>
    <style:style style:name="T3807" style:parent-style-name="Lienhypertexte" style:family="text">
      <style:text-properties style:font-size-complex="13pt"/>
    </style:style>
    <style:style style:name="T3808" style:parent-style-name="Policepardéfaut" style:family="text">
      <style:text-properties style:font-size-complex="13pt"/>
    </style:style>
    <style:style style:name="T3809" style:parent-style-name="Lienhypertexte" style:family="text">
      <style:text-properties style:font-size-complex="13pt"/>
    </style:style>
    <style:style style:name="T3810" style:parent-style-name="Policepardéfaut" style:family="text">
      <style:text-properties style:font-size-complex="13pt"/>
    </style:style>
    <style:style style:name="T3811" style:parent-style-name="Lienhypertexte" style:family="text">
      <style:text-properties style:font-size-complex="13pt"/>
    </style:style>
    <style:style style:name="T3812" style:parent-style-name="Policepardéfaut" style:family="text">
      <style:text-properties style:font-size-complex="13pt"/>
    </style:style>
    <style:style style:name="T3813" style:parent-style-name="Policepardéfaut" style:family="text">
      <style:text-properties style:font-size-complex="13pt"/>
    </style:style>
    <style:style style:name="T3814" style:parent-style-name="Policepardéfaut" style:family="text">
      <style:text-properties style:font-name-asian="Batang"/>
    </style:style>
    <style:style style:name="T3815" style:parent-style-name="Policepardéfaut" style:family="text">
      <style:text-properties style:font-name-asian="Batang" fo:color="#FFCC00"/>
    </style:style>
    <style:style style:name="T3816" style:parent-style-name="Policepardéfaut" style:family="text">
      <style:text-properties style:font-name-asian="Batang"/>
    </style:style>
    <style:style style:name="T3817" style:parent-style-name="Policepardéfaut" style:family="text">
      <style:text-properties style:font-name-asian="Batang" fo:color="#339966"/>
    </style:style>
    <style:style style:name="T3818" style:parent-style-name="Policepardéfaut" style:family="text">
      <style:text-properties style:font-name-asian="Batang"/>
    </style:style>
    <style:style style:name="T3819" style:parent-style-name="Policepardéfaut" style:family="text">
      <style:text-properties fo:color="#0000FF" style:font-size-complex="10pt"/>
    </style:style>
    <style:style style:name="T3820" style:parent-style-name="Policepardéfaut" style:family="text">
      <style:text-properties style:font-name-asian="Batang"/>
    </style:style>
    <style:style style:name="T3821" style:parent-style-name="Policepardéfaut" style:family="text">
      <style:text-properties fo:color="#FFCC00" style:font-size-complex="10pt"/>
    </style:style>
    <style:style style:name="T3822" style:parent-style-name="Policepardéfaut" style:family="text">
      <style:text-properties style:font-name-asian="Batang"/>
    </style:style>
    <style:style style:name="T3823" style:parent-style-name="Policepardéfaut" style:family="text">
      <style:text-properties style:font-size-complex="10pt"/>
    </style:style>
    <style:style style:name="T3824" style:parent-style-name="Lienhypertexte" style:family="text">
      <style:text-properties style:font-size-complex="13pt"/>
    </style:style>
    <style:style style:name="T3825" style:parent-style-name="Policepardéfaut" style:family="text">
      <style:text-properties style:font-size-complex="10pt"/>
    </style:style>
    <style:style style:name="T3826" style:parent-style-name="Policepardéfaut" style:family="text">
      <style:text-properties style:font-size-complex="10pt"/>
    </style:style>
    <style:style style:name="P3827" style:parent-style-name="Corpsdetexte" style:family="paragraph">
      <style:text-properties style:font-size-complex="10pt"/>
    </style:style>
    <style:style style:name="P3828" style:parent-style-name="Corpsdetexte" style:family="paragraph">
      <style:text-properties style:font-name-asian="Batang"/>
    </style:style>
    <style:style style:name="P3829" style:parent-style-name="Corpsdetexte" style:family="paragraph">
      <style:text-properties style:font-name-asian="Batang"/>
    </style:style>
    <style:style style:name="P3830" style:parent-style-name="Corpsdetexte" style:family="paragraph">
      <style:text-properties style:font-name-asian="Batang"/>
    </style:style>
    <style:style style:name="P3831" style:parent-style-name="Corpsdetexte" style:family="paragraph">
      <style:text-properties style:font-name-asian="Batang"/>
    </style:style>
    <style:style style:name="P3832" style:parent-style-name="Corpsdetexte" style:family="paragraph">
      <style:text-properties style:font-name-asian="Batang"/>
    </style:style>
    <style:style style:name="P3833" style:parent-style-name="Corpsdetexte" style:family="paragraph">
      <style:text-properties style:font-size-complex="10pt"/>
    </style:style>
    <style:style style:name="T3834" style:parent-style-name="Policepardéfaut" style:family="text">
      <style:text-properties style:font-name-asian="Batang"/>
    </style:style>
    <style:style style:name="T3835" style:parent-style-name="Policepardéfaut" style:family="text">
      <style:text-properties style:font-size-complex="10pt"/>
    </style:style>
    <style:style style:name="T3836" style:parent-style-name="Policepardéfaut" style:family="text">
      <style:text-properties style:font-name-asian="Batang"/>
    </style:style>
    <style:style style:name="T3837" style:parent-style-name="Policepardéfaut" style:family="text">
      <style:text-properties style:font-size-complex="10pt"/>
    </style:style>
    <style:style style:name="T3838" style:parent-style-name="Policepardéfaut" style:family="text">
      <style:text-properties style:font-name-asian="Batang"/>
    </style:style>
    <style:style style:name="T3839" style:parent-style-name="Policepardéfaut" style:family="text">
      <style:text-properties style:font-size-complex="10pt"/>
    </style:style>
    <style:style style:name="P3840" style:parent-style-name="Corpsdetexte" style:family="paragraph">
      <style:text-properties style:font-size-complex="10pt"/>
    </style:style>
    <style:style style:name="P3841" style:parent-style-name="Corpsdetexte" style:family="paragraph">
      <style:text-properties style:font-size-complex="10pt"/>
    </style:style>
    <style:style style:name="T3842" style:parent-style-name="Policepardéfaut" style:family="text">
      <style:text-properties style:font-name-asian="Batang"/>
    </style:style>
    <style:style style:name="T3843" style:parent-style-name="Policepardéfaut" style:family="text">
      <style:text-properties style:font-size-complex="10pt"/>
    </style:style>
    <style:style style:name="T3844" style:parent-style-name="Policepardéfaut" style:family="text">
      <style:text-properties style:font-name-asian="Batang"/>
    </style:style>
    <style:style style:name="T3845" style:parent-style-name="Policepardéfaut" style:family="text">
      <style:text-properties style:font-name-asian="Batang"/>
    </style:style>
    <style:style style:name="T3846" style:parent-style-name="Policepardéfaut" style:family="text">
      <style:text-properties style:font-size-complex="13pt"/>
    </style:style>
    <style:style style:name="T3847" style:parent-style-name="Policepardéfaut" style:family="text">
      <style:text-properties style:font-size-complex="10pt"/>
    </style:style>
    <style:style style:name="T3848" style:parent-style-name="Policepardéfaut" style:family="text">
      <style:text-properties style:font-size-complex="10pt"/>
    </style:style>
    <style:style style:name="P3849" style:parent-style-name="Corpsdetexte" style:family="paragraph">
      <style:text-properties style:font-size-complex="10pt"/>
    </style:style>
    <style:style style:name="T3850" style:parent-style-name="Policepardéfaut" style:family="text">
      <style:text-properties style:font-size-complex="10pt"/>
    </style:style>
    <style:style style:name="T3851" style:parent-style-name="Policepardéfaut" style:family="text">
      <style:text-properties style:font-size-complex="10pt"/>
    </style:style>
    <style:style style:name="P3852" style:parent-style-name="Corpsdetexte" style:family="paragraph">
      <style:text-properties style:font-size-complex="13pt"/>
    </style:style>
    <style:style style:name="P3853" style:parent-style-name="Normal" style:family="paragraph">
      <style:paragraph-properties fo:text-align="justify"/>
    </style:style>
    <style:style style:name="T3854" style:parent-style-name="Policepardéfaut" style:family="text">
      <style:text-properties style:font-size-complex="13pt"/>
    </style:style>
    <style:style style:name="T3855" style:parent-style-name="Lienhypertexte" style:family="text">
      <style:text-properties style:font-size-complex="13pt"/>
    </style:style>
    <style:style style:name="T3856" style:parent-style-name="Policepardéfaut" style:family="text">
      <style:text-properties style:font-size-complex="13pt"/>
    </style:style>
    <style:style style:name="T3857" style:parent-style-name="Policepardéfaut" style:family="text">
      <style:text-properties style:font-size-complex="10pt"/>
    </style:style>
    <style:style style:name="T3858" style:parent-style-name="Policepardéfaut" style:family="text">
      <style:text-properties style:font-name-asian="Batang"/>
    </style:style>
    <style:style style:name="T3859" style:parent-style-name="Policepardéfaut" style:family="text">
      <style:text-properties style:font-size-complex="10pt"/>
    </style:style>
    <style:style style:name="T3860" style:parent-style-name="Policepardéfaut" style:family="text">
      <style:text-properties style:font-name-asian="Batang"/>
    </style:style>
    <style:style style:name="T3861" style:parent-style-name="Policepardéfaut" style:family="text">
      <style:text-properties style:font-size-complex="13pt"/>
    </style:style>
    <style:style style:name="T3862" style:parent-style-name="Policepardéfaut" style:family="text">
      <style:text-properties style:font-size-complex="13pt"/>
    </style:style>
    <style:style style:name="T3863" style:parent-style-name="Policepardéfaut" style:family="text">
      <style:text-properties style:font-size-complex="13pt"/>
    </style:style>
    <style:style style:name="T3864" style:parent-style-name="Policepardéfaut" style:family="text">
      <style:text-properties style:font-name-asian="Batang"/>
    </style:style>
    <style:style style:name="T3865" style:parent-style-name="Policepardéfaut" style:family="text">
      <style:text-properties style:font-size-complex="10pt"/>
    </style:style>
    <style:style style:name="T3866" style:parent-style-name="Policepardéfaut" style:family="text">
      <style:text-properties style:font-size-complex="10pt"/>
    </style:style>
    <style:style style:name="T3867" style:parent-style-name="Lienhypertexte" style:family="text">
      <style:text-properties style:font-size-complex="10pt"/>
    </style:style>
    <style:style style:name="T3868" style:parent-style-name="Policepardéfaut" style:family="text">
      <style:text-properties style:font-size-complex="10pt"/>
    </style:style>
    <style:style style:name="T3869" style:parent-style-name="Policepardéfaut" style:family="text">
      <style:text-properties style:font-name-asian="Batang"/>
    </style:style>
    <style:style style:name="T3870" style:parent-style-name="Policepardéfaut" style:family="text">
      <style:text-properties style:font-name-asian="Batang"/>
    </style:style>
    <style:style style:name="T3871" style:parent-style-name="Policepardéfaut" style:family="text">
      <style:text-properties style:font-name-asian="Batang"/>
    </style:style>
    <style:style style:name="T3872" style:parent-style-name="Policepardéfaut" style:family="text">
      <style:text-properties style:font-size-complex="10pt"/>
    </style:style>
    <style:style style:name="T3873" style:parent-style-name="Policepardéfaut" style:family="text">
      <style:text-properties style:font-name-asian="Batang"/>
    </style:style>
    <style:style style:name="P3874" style:parent-style-name="Corpsdetexte" style:family="paragraph">
      <style:text-properties style:font-size-complex="10pt"/>
    </style:style>
    <style:style style:name="T3875" style:parent-style-name="Policepardéfaut" style:family="text">
      <style:text-properties style:font-size-complex="10pt"/>
    </style:style>
    <style:style style:name="P3876" style:parent-style-name="Corpsdetexte" style:family="paragraph">
      <style:text-properties style:font-name-asian="Batang"/>
    </style:style>
    <style:style style:name="T3877" style:parent-style-name="Policepardéfaut" style:family="text">
      <style:text-properties style:font-name-asian="Batang"/>
    </style:style>
    <style:style style:name="T3878" style:parent-style-name="Policepardéfaut" style:family="text">
      <style:text-properties style:font-name-asian="Batang"/>
    </style:style>
    <style:style style:name="T3879" style:parent-style-name="Policepardéfaut" style:family="text">
      <style:text-properties style:font-name-asian="Batang"/>
    </style:style>
    <style:style style:name="T3880" style:parent-style-name="Policepardéfaut" style:family="text">
      <style:text-properties style:font-name-asian="Batang"/>
    </style:style>
    <style:style style:name="P3881" style:parent-style-name="Corpsdetexte" style:family="paragraph">
      <style:text-properties style:font-name-asian="Batang"/>
    </style:style>
    <style:style style:name="T3882" style:parent-style-name="Policepardéfaut" style:family="text">
      <style:text-properties style:font-name-asian="Batang"/>
    </style:style>
    <style:style style:name="T3883" style:parent-style-name="Policepardéfaut" style:family="text">
      <style:text-properties style:font-name-asian="Batang"/>
    </style:style>
    <style:style style:name="T3884" style:parent-style-name="Policepardéfaut" style:family="text">
      <style:text-properties style:font-size-complex="10pt"/>
    </style:style>
    <style:style style:name="T3885" style:parent-style-name="Policepardéfaut" style:family="text">
      <style:text-properties style:font-name-asian="Batang"/>
    </style:style>
    <style:style style:name="T3886" style:parent-style-name="Policepardéfaut" style:family="text">
      <style:text-properties style:font-size-complex="10pt"/>
    </style:style>
    <style:style style:name="T3887" style:parent-style-name="Lienhypertexte" style:family="text">
      <style:text-properties style:font-size-complex="10pt"/>
    </style:style>
    <style:style style:name="T3888" style:parent-style-name="Policepardéfaut" style:family="text">
      <style:text-properties style:font-size-complex="10pt"/>
    </style:style>
    <style:style style:name="T3889" style:parent-style-name="Policepardéfaut" style:family="text">
      <style:text-properties style:font-size-complex="10pt"/>
    </style:style>
    <style:style style:name="T3890" style:parent-style-name="Lienhypertexte" style:family="text">
      <style:text-properties style:font-size-complex="10pt"/>
    </style:style>
    <style:style style:name="T3891" style:parent-style-name="Policepardéfaut" style:family="text">
      <style:text-properties style:font-size-complex="10pt"/>
    </style:style>
    <style:style style:name="T3892" style:parent-style-name="Lienhypertexte" style:family="text">
      <style:text-properties style:font-size-complex="10pt"/>
    </style:style>
    <style:style style:name="T3893" style:parent-style-name="Policepardéfaut" style:family="text">
      <style:text-properties style:font-size-complex="10pt"/>
    </style:style>
    <style:style style:name="T3894" style:parent-style-name="Lienhypertexte" style:family="text">
      <style:text-properties style:font-size-complex="10pt"/>
    </style:style>
    <style:style style:name="T3895" style:parent-style-name="Policepardéfaut" style:family="text">
      <style:text-properties style:font-size-complex="10pt"/>
    </style:style>
    <style:style style:name="P3896" style:parent-style-name="Corpsdetexte" style:family="paragraph">
      <style:text-properties style:font-size-complex="10pt"/>
    </style:style>
    <style:style style:name="T3897" style:parent-style-name="Policepardéfaut" style:family="text">
      <style:text-properties style:font-size-complex="10pt"/>
    </style:style>
    <style:style style:name="T3898" style:parent-style-name="Lienhypertexte" style:family="text">
      <style:text-properties style:font-size-complex="10pt"/>
    </style:style>
    <style:style style:name="T3899" style:parent-style-name="Policepardéfaut" style:family="text">
      <style:text-properties style:font-size-complex="10pt"/>
    </style:style>
    <style:style style:name="T3900" style:parent-style-name="Policepardéfaut" style:family="text">
      <style:text-properties style:font-size-complex="10pt"/>
    </style:style>
    <style:style style:name="T3901" style:parent-style-name="Policepardéfaut" style:family="text">
      <style:text-properties style:font-size-complex="13pt"/>
    </style:style>
    <style:style style:name="P3902" style:parent-style-name="Corpsdetexte" style:family="paragraph">
      <style:text-properties style:font-size-complex="13pt"/>
    </style:style>
    <style:style style:name="P3903" style:parent-style-name="Corpsdetexte" style:family="paragraph">
      <style:text-properties style:font-size-complex="10pt"/>
    </style:style>
    <style:style style:name="T3904" style:parent-style-name="Policepardéfaut" style:family="text">
      <style:text-properties style:font-size-complex="10pt"/>
    </style:style>
    <style:style style:name="T3905" style:parent-style-name="Policepardéfaut" style:family="text">
      <style:text-properties style:font-size-complex="10pt"/>
    </style:style>
    <style:style style:name="T3906" style:parent-style-name="Policepardéfaut" style:family="text">
      <style:text-properties style:font-name-asian="Batang"/>
    </style:style>
    <style:style style:name="T3907" style:parent-style-name="Policepardéfaut" style:family="text">
      <style:text-properties style:font-size-complex="10pt"/>
    </style:style>
    <style:style style:name="T3908" style:parent-style-name="Policepardéfaut" style:family="text">
      <style:text-properties style:font-size-complex="10pt"/>
    </style:style>
    <style:style style:name="P3909" style:parent-style-name="Corpsdetexte" style:family="paragraph">
      <style:text-properties style:font-size-complex="10pt"/>
    </style:style>
    <style:style style:name="P3910" style:parent-style-name="Corpsdetexte" style:family="paragraph">
      <style:text-properties style:font-size-complex="10pt"/>
    </style:style>
    <style:style style:name="T3911" style:parent-style-name="Policepardéfaut" style:family="text">
      <style:text-properties style:font-size-complex="10pt"/>
    </style:style>
    <style:style style:name="T3912" style:parent-style-name="Policepardéfaut" style:family="text">
      <style:text-properties style:font-size-complex="10pt"/>
    </style:style>
    <style:style style:name="P3913" style:parent-style-name="Corpsdetexte" style:family="paragraph">
      <style:text-properties style:font-size-complex="10pt"/>
    </style:style>
    <style:style style:name="P3914" style:parent-style-name="Corpsdetexte" style:family="paragraph">
      <style:text-properties style:font-size-complex="10pt"/>
    </style:style>
    <style:style style:name="P3915" style:parent-style-name="Corpsdetexte" style:family="paragraph">
      <style:text-properties style:font-size-complex="10pt"/>
    </style:style>
    <style:style style:name="P3916" style:parent-style-name="Corpsdetexte" style:family="paragraph">
      <style:text-properties style:font-size-complex="10pt"/>
    </style:style>
    <style:style style:name="P3917" style:parent-style-name="Corpsdetexte" style:family="paragraph">
      <style:text-properties style:font-size-complex="10pt"/>
    </style:style>
    <style:style style:name="P3918" style:parent-style-name="Corpsdetexte" style:family="paragraph">
      <style:text-properties style:font-size-complex="10pt"/>
    </style:style>
    <style:style style:name="T3919" style:parent-style-name="Policepardéfaut" style:family="text">
      <style:text-properties style:font-size-complex="10pt"/>
    </style:style>
    <style:style style:name="T3920" style:parent-style-name="Policepardéfaut" style:family="text">
      <style:text-properties style:font-size-complex="10pt"/>
    </style:style>
    <style:style style:name="P3921" style:parent-style-name="Corpsdetexte" style:family="paragraph">
      <style:text-properties style:font-size-complex="10pt"/>
    </style:style>
    <style:style style:name="T3922" style:parent-style-name="Policepardéfaut" style:family="text">
      <style:text-properties style:font-size-complex="10pt"/>
    </style:style>
    <style:style style:name="T3923" style:parent-style-name="Policepardéfaut" style:family="text">
      <style:text-properties style:font-name-asian="Batang"/>
    </style:style>
    <style:style style:name="T3924" style:parent-style-name="Policepardéfaut" style:family="text">
      <style:text-properties style:font-size-complex="10pt"/>
    </style:style>
    <style:style style:name="T3925" style:parent-style-name="Policepardéfaut" style:family="text">
      <style:text-properties style:font-size-complex="13pt"/>
    </style:style>
    <style:style style:name="P3926" style:parent-style-name="Normal" style:family="paragraph">
      <style:paragraph-properties fo:text-align="justify" fo:margin-left="0.4916in" fo:text-indent="-0.4916in">
        <style:tab-stops/>
      </style:paragraph-properties>
    </style:style>
    <style:style style:name="T3927" style:parent-style-name="Policepardéfaut" style:family="text">
      <style:text-properties style:font-size-complex="13pt"/>
    </style:style>
    <style:style style:name="T3928" style:parent-style-name="Lienhypertexte" style:family="text">
      <style:text-properties style:font-size-complex="13pt"/>
    </style:style>
    <style:style style:name="T3929" style:parent-style-name="Policepardéfaut" style:family="text">
      <style:text-properties style:font-size-complex="13pt"/>
    </style:style>
    <style:style style:name="P3930" style:parent-style-name="Normal" style:family="paragraph">
      <style:paragraph-properties fo:text-align="justify"/>
      <style:text-properties style:font-size-complex="13pt"/>
    </style:style>
    <style:style style:name="P3931" style:parent-style-name="Normal" style:family="paragraph">
      <style:paragraph-properties fo:text-align="justify"/>
      <style:text-properties style:font-size-complex="13pt"/>
    </style:style>
    <style:style style:name="P3932" style:parent-style-name="Normal" style:family="paragraph">
      <style:paragraph-properties fo:text-align="justify"/>
      <style:text-properties style:font-size-complex="13pt"/>
    </style:style>
    <style:style style:name="P3933" style:parent-style-name="Normal" style:family="paragraph">
      <style:paragraph-properties fo:text-align="justify"/>
      <style:text-properties style:font-size-complex="13pt"/>
    </style:style>
    <style:style style:name="P3934" style:parent-style-name="Normal" style:family="paragraph">
      <style:paragraph-properties fo:text-align="justify"/>
    </style:style>
    <style:style style:name="T3935" style:parent-style-name="Policepardéfaut" style:family="text">
      <style:text-properties style:font-size-complex="13pt"/>
    </style:style>
    <style:style style:name="T3936" style:parent-style-name="Lienhypertexte" style:family="text">
      <style:text-properties style:font-size-complex="13pt"/>
    </style:style>
    <style:style style:name="T3937" style:parent-style-name="Policepardéfaut" style:family="text">
      <style:text-properties style:font-size-complex="13pt"/>
    </style:style>
    <style:style style:name="T3938" style:parent-style-name="Policepardéfaut" style:family="text">
      <style:text-properties style:font-size-complex="13pt"/>
    </style:style>
    <style:style style:name="T3939" style:parent-style-name="Lienhypertexte" style:family="text">
      <style:text-properties style:font-size-complex="13pt"/>
    </style:style>
    <style:style style:name="T3940" style:parent-style-name="Policepardéfaut" style:family="text">
      <style:text-properties style:font-size-complex="13pt"/>
    </style:style>
    <style:style style:name="P3941" style:parent-style-name="Normal" style:family="paragraph">
      <style:text-properties style:font-size-complex="13pt"/>
    </style:style>
    <style:style style:name="P3942" style:parent-style-name="Normal" style:family="paragraph">
      <style:text-properties style:font-size-complex="13pt"/>
    </style:style>
    <style:style style:name="P3943" style:parent-style-name="Normal" style:family="paragraph">
      <style:text-properties style:font-size-complex="13pt"/>
    </style:style>
    <style:style style:name="P3944" style:parent-style-name="Normal" style:family="paragraph">
      <style:text-properties style:font-size-complex="13pt"/>
    </style:style>
    <style:style style:name="P3945" style:parent-style-name="Normal" style:family="paragraph">
      <style:paragraph-properties fo:text-align="justify"/>
      <style:text-properties style:font-size-complex="13pt"/>
    </style:style>
    <style:style style:name="T3946" style:parent-style-name="Policepardéfaut" style:family="text">
      <style:text-properties style:font-size-complex="10pt"/>
    </style:style>
    <style:style style:name="T3947" style:parent-style-name="Policepardéfaut" style:family="text">
      <style:text-properties style:font-size-complex="10pt"/>
    </style:style>
    <style:style style:name="T3948" style:parent-style-name="Policepardéfaut" style:family="text">
      <style:text-properties style:font-size-complex="10pt"/>
    </style:style>
    <style:style style:name="T3949" style:parent-style-name="Policepardéfaut" style:family="text">
      <style:text-properties style:font-size-complex="13pt"/>
    </style:style>
    <style:style style:name="T3950" style:parent-style-name="Lienhypertexte" style:family="text">
      <style:text-properties style:font-size-complex="13pt"/>
    </style:style>
    <style:style style:name="T3951" style:parent-style-name="Policepardéfaut" style:family="text">
      <style:text-properties style:font-size-complex="10pt"/>
    </style:style>
    <style:style style:name="P3952" style:parent-style-name="Corpsdetexte" style:family="paragraph">
      <style:text-properties style:font-size-complex="10pt"/>
    </style:style>
    <style:style style:name="T3953" style:parent-style-name="Policepardéfaut" style:family="text">
      <style:text-properties style:font-size-complex="10pt"/>
    </style:style>
    <style:style style:name="T3954" style:parent-style-name="Policepardéfaut" style:family="text">
      <style:text-properties style:font-name-asian="Batang"/>
    </style:style>
    <style:style style:name="T3955" style:parent-style-name="Policepardéfaut" style:family="text">
      <style:text-properties style:font-size-complex="10pt"/>
    </style:style>
    <style:style style:name="T3956" style:parent-style-name="Lienhypertexte" style:family="text">
      <style:text-properties style:font-name-asian="Batang"/>
    </style:style>
    <style:style style:name="T3957" style:parent-style-name="Policepardéfaut" style:family="text">
      <style:text-properties style:font-size-complex="10pt"/>
    </style:style>
    <style:style style:name="T3958" style:parent-style-name="Lienhypertexte" style:family="text">
      <style:text-properties style:font-name-asian="Batang"/>
    </style:style>
    <style:style style:name="T3959" style:parent-style-name="Policepardéfaut" style:family="text">
      <style:text-properties style:font-size-complex="10pt"/>
    </style:style>
    <style:style style:name="T3960" style:parent-style-name="Policepardéfaut" style:family="text">
      <style:text-properties style:font-name-asian="Batang"/>
    </style:style>
    <style:style style:name="T3961" style:parent-style-name="Policepardéfaut" style:family="text">
      <style:text-properties style:font-size-complex="10pt"/>
    </style:style>
    <style:style style:name="T3962" style:parent-style-name="Lienhypertexte" style:family="text">
      <style:text-properties style:font-size-complex="10pt"/>
    </style:style>
    <style:style style:name="T3963" style:parent-style-name="Policepardéfaut" style:family="text">
      <style:text-properties style:font-size-complex="10pt"/>
    </style:style>
    <style:style style:name="T3964" style:parent-style-name="Policepardéfaut" style:family="text">
      <style:text-properties style:font-size-complex="10pt"/>
    </style:style>
    <style:style style:name="T3965" style:parent-style-name="Lienhypertexte" style:family="text">
      <style:text-properties style:font-name-asian="Batang"/>
    </style:style>
    <style:style style:name="T3966" style:parent-style-name="Policepardéfaut" style:family="text">
      <style:text-properties style:font-name-asian="Batang"/>
    </style:style>
    <style:style style:name="T3967" style:parent-style-name="Policepardéfaut" style:family="text">
      <style:text-properties style:font-size-complex="10pt"/>
    </style:style>
    <style:style style:name="T3968" style:parent-style-name="Policepardéfaut" style:family="text">
      <style:text-properties style:font-size-complex="10pt"/>
    </style:style>
    <style:style style:name="T3969" style:parent-style-name="Policepardéfaut" style:family="text">
      <style:text-properties style:font-name-asian="Batang" fo:font-style="italic" style:font-style-asian="italic" style:font-style-complex="italic"/>
    </style:style>
    <style:style style:name="T3970" style:parent-style-name="Policepardéfaut" style:family="text">
      <style:text-properties style:font-size-complex="10pt"/>
    </style:style>
    <style:style style:name="P3971" style:parent-style-name="Corpsdetexte" style:family="paragraph">
      <style:text-properties style:font-size-complex="10pt"/>
    </style:style>
    <style:style style:name="T3972" style:parent-style-name="Policepardéfaut" style:family="text">
      <style:text-properties style:font-size-complex="10pt"/>
    </style:style>
    <style:style style:name="T3973" style:parent-style-name="Lienhypertexte" style:family="text">
      <style:text-properties style:font-size-complex="13pt"/>
    </style:style>
    <style:style style:name="T3974" style:parent-style-name="Policepardéfaut" style:family="text">
      <style:text-properties style:font-name-asian="Batang"/>
    </style:style>
    <style:style style:name="T3975" style:parent-style-name="Policepardéfaut" style:family="text">
      <style:text-properties style:font-size-complex="10pt"/>
    </style:style>
    <style:style style:name="T3976" style:parent-style-name="Lienhypertexte" style:family="text">
      <style:text-properties style:font-size-complex="13pt"/>
    </style:style>
    <style:style style:name="T3977" style:parent-style-name="Policepardéfaut" style:family="text">
      <style:text-properties style:font-size-complex="10pt"/>
    </style:style>
    <style:style style:name="T3978" style:parent-style-name="Policepardéfaut" style:family="text">
      <style:text-properties style:font-size-complex="10pt"/>
    </style:style>
    <style:style style:name="T3979" style:parent-style-name="Lienhypertexte" style:family="text">
      <style:text-properties style:font-size-complex="10pt"/>
    </style:style>
    <style:style style:name="T3980" style:parent-style-name="Policepardéfaut" style:family="text">
      <style:text-properties style:font-size-complex="10pt"/>
    </style:style>
    <style:style style:name="T3981" style:parent-style-name="Lienhypertexte" style:family="text">
      <style:text-properties style:font-size-complex="10pt"/>
    </style:style>
    <style:style style:name="T3982" style:parent-style-name="Policepardéfaut" style:family="text">
      <style:text-properties style:font-size-complex="10pt"/>
    </style:style>
    <style:style style:name="T3983" style:parent-style-name="Policepardéfaut" style:family="text">
      <style:text-properties style:font-size-complex="10pt"/>
    </style:style>
    <style:style style:name="T3984" style:parent-style-name="Policepardéfaut" style:family="text">
      <style:text-properties style:font-size-complex="10pt"/>
    </style:style>
    <style:style style:name="P3985" style:parent-style-name="Corpsdetexte" style:family="paragraph">
      <style:text-properties style:font-size-complex="10pt"/>
    </style:style>
    <style:style style:name="P3986" style:parent-style-name="Corpsdetexte" style:family="paragraph">
      <style:text-properties style:font-size-complex="10pt"/>
    </style:style>
    <style:style style:name="P3987" style:parent-style-name="Corpsdetexte" style:family="paragraph">
      <style:text-properties style:font-size-complex="10pt"/>
    </style:style>
    <style:style style:name="P3988" style:parent-style-name="Corpsdetexte" style:family="paragraph">
      <style:text-properties style:font-size-complex="10pt"/>
    </style:style>
    <style:style style:name="P3989" style:parent-style-name="Corpsdetexte" style:family="paragraph">
      <style:text-properties style:font-size-complex="10pt"/>
    </style:style>
    <style:style style:name="T3990" style:parent-style-name="Policepardéfaut" style:family="text">
      <style:text-properties style:font-size-complex="10pt"/>
    </style:style>
    <style:style style:name="T3991" style:parent-style-name="Lienhypertexte" style:family="text">
      <style:text-properties style:font-size-complex="13pt"/>
    </style:style>
    <style:style style:name="T3992" style:parent-style-name="Policepardéfaut" style:family="text">
      <style:text-properties style:font-size-complex="10pt"/>
    </style:style>
    <style:style style:name="T3993" style:parent-style-name="Policepardéfaut" style:family="text">
      <style:text-properties style:font-size-complex="10pt"/>
    </style:style>
    <style:style style:name="T3994" style:parent-style-name="Lienhypertexte" style:family="text">
      <style:text-properties style:font-size-complex="13pt"/>
    </style:style>
    <style:style style:name="T3995" style:parent-style-name="Policepardéfaut" style:family="text">
      <style:text-properties style:font-size-complex="10pt"/>
    </style:style>
    <style:style style:name="P3996" style:parent-style-name="Corpsdetexte" style:family="paragraph">
      <style:text-properties style:font-size-complex="10pt"/>
    </style:style>
    <style:style style:name="P3997" style:parent-style-name="Corpsdetexte" style:family="paragraph">
      <style:text-properties style:font-size-complex="10pt"/>
    </style:style>
    <style:style style:name="P3998" style:parent-style-name="Corpsdetexte" style:list-style-name="LFO16" style:family="paragraph">
      <style:text-properties style:font-size-complex="10pt"/>
    </style:style>
    <style:style style:name="P3999" style:parent-style-name="Corpsdetexte" style:family="paragraph">
      <style:paragraph-properties fo:margin-left="0.25in">
        <style:tab-stops/>
      </style:paragraph-properties>
      <style:text-properties style:font-size-complex="10pt"/>
    </style:style>
    <style:style style:name="P4000" style:parent-style-name="Corpsdetexte" style:family="paragraph">
      <style:text-properties style:font-size-complex="10pt"/>
    </style:style>
    <style:style style:name="P4001" style:parent-style-name="Corpsdetexte" style:family="paragraph">
      <style:text-properties style:font-size-complex="10pt"/>
    </style:style>
    <style:style style:name="T4002" style:parent-style-name="Lienhypertexte" style:family="text">
      <style:text-properties style:font-size-complex="10pt"/>
    </style:style>
    <style:style style:name="T4003" style:parent-style-name="Policepardéfaut" style:family="text">
      <style:text-properties style:font-size-complex="10pt"/>
    </style:style>
    <style:style style:name="T4004" style:parent-style-name="Policepardéfaut" style:family="text">
      <style:text-properties style:font-size-complex="10pt"/>
    </style:style>
    <style:style style:name="T4005" style:parent-style-name="Policepardéfaut" style:family="text">
      <style:text-properties style:font-size-complex="10pt"/>
    </style:style>
    <style:style style:name="T4006" style:parent-style-name="Policepardéfaut" style:family="text">
      <style:text-properties style:font-size-complex="10pt"/>
    </style:style>
    <style:style style:name="T4007" style:parent-style-name="Policepardéfaut" style:family="text">
      <style:text-properties style:font-size-complex="10pt"/>
    </style:style>
    <style:style style:name="P4008" style:parent-style-name="Corpsdetexte" style:family="paragraph">
      <style:text-properties style:font-size-complex="10pt"/>
    </style:style>
    <style:style style:name="T4009" style:parent-style-name="Lienhypertexte" style:family="text">
      <style:text-properties style:font-size-complex="10pt"/>
    </style:style>
    <style:style style:name="T4010" style:parent-style-name="Policepardéfaut" style:family="text">
      <style:text-properties style:font-size-complex="10pt"/>
    </style:style>
    <style:style style:name="T4011" style:parent-style-name="Policepardéfaut" style:family="text">
      <style:text-properties style:font-size-complex="10pt"/>
    </style:style>
    <style:style style:name="T4012" style:parent-style-name="Lienhypertexte" style:family="text">
      <style:text-properties style:font-size-complex="10pt"/>
    </style:style>
    <style:style style:name="T4013" style:parent-style-name="Policepardéfaut" style:family="text">
      <style:text-properties style:font-size-complex="10pt"/>
    </style:style>
    <style:style style:name="T4014" style:parent-style-name="Policepardéfaut" style:family="text">
      <style:text-properties style:font-size-complex="10pt"/>
    </style:style>
    <style:style style:name="T4015" style:parent-style-name="Lienhypertexte" style:family="text">
      <style:text-properties style:font-size-complex="13pt"/>
    </style:style>
    <style:style style:name="T4016" style:parent-style-name="Policepardéfaut" style:family="text">
      <style:text-properties style:font-size-complex="10pt"/>
    </style:style>
    <style:style style:name="P4017" style:parent-style-name="Corpsdetexte" style:list-style-name="LFO16" style:family="paragraph"/>
    <style:style style:name="P4018"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4019"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4020" style:parent-style-name="Corpsdetexte" style:family="paragraph">
      <style:text-properties style:font-size-complex="13pt"/>
    </style:style>
    <style:style style:name="P4021" style:parent-style-name="Corpsdetexte" style:family="paragraph">
      <style:paragraph-properties fo:text-indent="0.4916in"/>
      <style:text-properties style:font-size-complex="10pt"/>
    </style:style>
    <style:style style:name="P4022" style:parent-style-name="Corpsdetexte" style:family="paragraph">
      <style:text-properties style:font-size-complex="10pt"/>
    </style:style>
    <style:style style:name="T4023" style:parent-style-name="Policepardéfaut" style:family="text">
      <style:text-properties style:font-size-complex="10pt"/>
    </style:style>
    <style:style style:name="T4024" style:parent-style-name="Lienhypertexte" style:family="text">
      <style:text-properties style:font-size-complex="10pt"/>
    </style:style>
    <style:style style:name="T4025" style:parent-style-name="Policepardéfaut" style:family="text">
      <style:text-properties style:font-size-complex="10pt"/>
    </style:style>
    <style:style style:name="T4026" style:parent-style-name="Policepardéfaut" style:family="text">
      <style:text-properties style:font-size-complex="10pt"/>
    </style:style>
    <style:style style:name="T4027" style:parent-style-name="Lienhypertexte" style:family="text">
      <style:text-properties style:font-size-complex="10pt"/>
    </style:style>
    <style:style style:name="T4028" style:parent-style-name="Policepardéfaut" style:family="text">
      <style:text-properties style:font-size-complex="10pt"/>
    </style:style>
    <style:style style:name="T4029" style:parent-style-name="Lienhypertexte" style:family="text">
      <style:text-properties style:font-size-complex="10pt"/>
    </style:style>
    <style:style style:name="T4030" style:parent-style-name="Policepardéfaut" style:family="text">
      <style:text-properties style:font-size-complex="10pt"/>
    </style:style>
    <style:style style:name="P4031" style:parent-style-name="Corpsdetexte" style:family="paragraph">
      <style:text-properties style:font-size-complex="10pt"/>
    </style:style>
    <style:style style:name="P4032" style:parent-style-name="Corpsdetexte" style:family="paragraph">
      <style:text-properties style:font-size-complex="10pt"/>
    </style:style>
    <style:style style:name="T4033" style:parent-style-name="Policepardéfaut" style:family="text">
      <style:text-properties style:font-size-complex="10pt"/>
    </style:style>
    <style:style style:name="T4034" style:parent-style-name="Lienhypertexte" style:family="text">
      <style:text-properties style:font-size-complex="10pt"/>
    </style:style>
    <style:style style:name="T4035" style:parent-style-name="Policepardéfaut" style:family="text">
      <style:text-properties style:font-size-complex="10pt"/>
    </style:style>
    <style:style style:name="T4036" style:parent-style-name="Lienhypertexte" style:family="text">
      <style:text-properties style:font-size-complex="10pt"/>
    </style:style>
    <style:style style:name="T4037" style:parent-style-name="Policepardéfaut" style:family="text">
      <style:text-properties style:font-size-complex="10pt"/>
    </style:style>
    <style:style style:name="P4038" style:parent-style-name="Corpsdetexte" style:family="paragraph">
      <style:text-properties style:font-size-complex="10pt"/>
    </style:style>
    <style:style style:name="P4039" style:parent-style-name="Corpsdetexte" style:family="paragraph">
      <style:text-properties style:font-size-complex="10pt"/>
    </style:style>
    <style:style style:name="P4040" style:parent-style-name="Corpsdetexte" style:family="paragraph">
      <style:text-properties style:font-size-complex="10pt"/>
    </style:style>
    <style:style style:name="P4041" style:parent-style-name="Corpsdetexte" style:family="paragraph">
      <style:text-properties style:font-size-complex="10pt"/>
    </style:style>
    <style:style style:name="T4042" style:parent-style-name="Policepardéfaut" style:family="text">
      <style:text-properties style:font-size-complex="10pt"/>
    </style:style>
    <style:style style:name="T4043" style:parent-style-name="Lienhypertexte" style:family="text">
      <style:text-properties style:font-size-complex="10pt"/>
    </style:style>
    <style:style style:name="T4044" style:parent-style-name="Policepardéfaut" style:family="text">
      <style:text-properties style:font-size-complex="10pt"/>
    </style:style>
    <style:style style:name="P4045" style:parent-style-name="Corpsdetexte" style:family="paragraph">
      <style:text-properties style:font-size-complex="10pt"/>
    </style:style>
    <style:style style:name="P4046" style:parent-style-name="Corpsdetexte" style:family="paragraph">
      <style:text-properties style:font-size-complex="10pt"/>
    </style:style>
    <style:style style:name="T4047" style:parent-style-name="Policepardéfaut" style:family="text">
      <style:text-properties style:font-size-complex="10pt"/>
    </style:style>
    <style:style style:name="T4048" style:parent-style-name="Lienhypertexte" style:family="text">
      <style:text-properties style:font-size-complex="13pt"/>
    </style:style>
    <style:style style:name="T4049" style:parent-style-name="Policepardéfaut" style:family="text">
      <style:text-properties style:font-name-asian="Batang"/>
    </style:style>
    <style:style style:name="T4050" style:parent-style-name="Policepardéfaut" style:family="text">
      <style:text-properties style:font-size-complex="10pt"/>
    </style:style>
    <style:style style:name="T4051" style:parent-style-name="Policepardéfaut" style:family="text">
      <style:text-properties style:font-size-complex="10pt"/>
    </style:style>
    <style:style style:name="T4052" style:parent-style-name="Policepardéfaut" style:family="text">
      <style:text-properties style:font-name-asian="Batang"/>
    </style:style>
    <style:style style:name="T4053" style:parent-style-name="Policepardéfaut" style:family="text">
      <style:text-properties style:font-size-complex="10pt"/>
    </style:style>
    <style:style style:name="P4054" style:parent-style-name="Corpsdetexte" style:family="paragraph">
      <style:text-properties style:font-size-complex="10pt"/>
    </style:style>
    <style:style style:name="T4055" style:parent-style-name="Policepardéfaut" style:family="text">
      <style:text-properties style:font-size-complex="10pt"/>
    </style:style>
    <style:style style:name="T4056" style:parent-style-name="Policepardéfaut" style:family="text">
      <style:text-properties style:font-size-complex="10pt"/>
    </style:style>
    <style:style style:name="P4057" style:parent-style-name="Corpsdetexte" style:family="paragraph">
      <style:text-properties style:font-size-complex="10pt"/>
    </style:style>
    <style:style style:name="P4058" style:parent-style-name="Corpsdetexte" style:family="paragraph">
      <style:text-properties style:font-size-complex="10pt"/>
    </style:style>
    <style:style style:name="T4059" style:parent-style-name="Policepardéfaut" style:family="text">
      <style:text-properties style:font-size-complex="10pt"/>
    </style:style>
    <style:style style:name="T4060" style:parent-style-name="Lienhypertexte" style:family="text">
      <style:text-properties style:font-size-complex="13pt"/>
    </style:style>
    <style:style style:name="T4061" style:parent-style-name="Policepardéfaut" style:family="text">
      <style:text-properties style:font-size-complex="10pt"/>
    </style:style>
    <style:style style:name="T4062" style:parent-style-name="Policepardéfaut" style:family="text">
      <style:text-properties style:font-size-complex="10pt"/>
    </style:style>
    <style:style style:name="T4063" style:parent-style-name="Lienhypertexte" style:family="text">
      <style:text-properties style:font-size-complex="10pt"/>
    </style:style>
    <style:style style:name="T4064" style:parent-style-name="Policepardéfaut" style:family="text">
      <style:text-properties style:font-size-complex="10pt"/>
    </style:style>
    <style:style style:name="P4065" style:parent-style-name="Corpsdetexte" style:family="paragraph">
      <style:text-properties style:font-size-complex="10pt"/>
    </style:style>
    <style:style style:name="P4066" style:parent-style-name="Corpsdetexte" style:family="paragraph">
      <style:text-properties style:font-size-complex="10pt"/>
    </style:style>
    <style:style style:name="P4067" style:parent-style-name="Corpsdetexte" style:family="paragraph">
      <style:text-properties style:font-size-complex="10pt"/>
    </style:style>
    <style:style style:name="T4068" style:parent-style-name="Policepardéfaut" style:family="text">
      <style:text-properties style:font-size-complex="10pt"/>
    </style:style>
    <style:style style:name="T4069" style:parent-style-name="Lienhypertexte" style:family="text">
      <style:text-properties style:font-name-asian="Batang" fo:font-style="italic" style:font-style-asian="italic" style:font-style-complex="italic"/>
    </style:style>
    <style:style style:name="T4070" style:parent-style-name="Policepardéfaut" style:family="text">
      <style:text-properties style:font-name-asian="Batang"/>
    </style:style>
    <style:style style:name="T4071" style:parent-style-name="Policepardéfaut" style:family="text">
      <style:text-properties style:font-name-asian="Batang"/>
    </style:style>
    <style:style style:name="T4072" style:parent-style-name="Lienhypertexte" style:family="text">
      <style:text-properties style:font-name-asian="Batang" fo:font-style="italic" style:font-style-asian="italic" style:font-style-complex="italic"/>
    </style:style>
    <style:style style:name="T4073" style:parent-style-name="Policepardéfaut" style:family="text">
      <style:text-properties style:font-name-asian="Batang"/>
    </style:style>
    <style:style style:name="T4074" style:parent-style-name="Lienhypertexte" style:family="text">
      <style:text-properties style:font-size-complex="13pt"/>
    </style:style>
    <style:style style:name="T4075" style:parent-style-name="Policepardéfaut" style:family="text">
      <style:text-properties style:font-name-asian="Batang"/>
    </style:style>
    <style:style style:name="T4076" style:parent-style-name="Policepardéfaut" style:family="text">
      <style:text-properties style:font-name-asian="Batang"/>
    </style:style>
    <style:style style:name="T4077" style:parent-style-name="Policepardéfaut" style:family="text">
      <style:text-properties style:font-name-asian="Batang"/>
    </style:style>
    <style:style style:name="T4078" style:parent-style-name="Lienhypertexte" style:family="text">
      <style:text-properties style:font-size-complex="13pt"/>
    </style:style>
    <style:style style:name="T4079" style:parent-style-name="Policepardéfaut" style:family="text">
      <style:text-properties style:font-name-asian="Batang"/>
    </style:style>
    <style:style style:name="T4080" style:parent-style-name="Policepardéfaut" style:family="text">
      <style:text-properties style:font-name-asian="Batang"/>
    </style:style>
    <style:style style:name="T4081" style:parent-style-name="Policepardéfaut" style:family="text">
      <style:text-properties style:font-name-asian="Batang"/>
    </style:style>
    <style:style style:name="P4082" style:parent-style-name="Corpsdetexte" style:family="paragraph">
      <style:text-properties style:font-name-asian="Batang"/>
    </style:style>
    <style:style style:name="T4083" style:parent-style-name="Policepardéfaut" style:family="text">
      <style:text-properties style:font-name-asian="Batang"/>
    </style:style>
    <style:style style:name="T4084" style:parent-style-name="Policepardéfaut" style:family="text">
      <style:text-properties style:font-name-asian="Batang"/>
    </style:style>
    <style:style style:name="T4085" style:parent-style-name="Policepardéfaut" style:family="text">
      <style:text-properties style:font-name-asian="Batang"/>
    </style:style>
    <style:style style:name="T4086" style:parent-style-name="Policepardéfaut" style:family="text">
      <style:text-properties style:font-name-asian="Batang"/>
    </style:style>
    <style:style style:name="T4087" style:parent-style-name="Policepardéfaut" style:family="text">
      <style:text-properties style:font-name-asian="Batang"/>
    </style:style>
    <style:style style:name="T4088" style:parent-style-name="Policepardéfaut" style:family="text">
      <style:text-properties style:font-name-asian="Batang"/>
    </style:style>
    <style:style style:name="P4089" style:parent-style-name="Corpsdetexte" style:family="paragraph">
      <style:text-properties style:font-name-asian="Batang"/>
    </style:style>
    <style:style style:name="T4090" style:parent-style-name="Policepardéfaut" style:family="text">
      <style:text-properties style:font-name-asian="Batang"/>
    </style:style>
    <style:style style:name="T4091" style:parent-style-name="Lienhypertexte" style:family="text">
      <style:text-properties style:font-size-complex="13pt"/>
    </style:style>
    <style:style style:name="T4092" style:parent-style-name="Policepardéfaut" style:family="text">
      <style:text-properties style:font-name-asian="Batang"/>
    </style:style>
    <style:style style:name="T4093" style:parent-style-name="Lienhypertexte" style:family="text">
      <style:text-properties style:font-name-asian="Batang"/>
    </style:style>
    <style:style style:name="T4094" style:parent-style-name="Policepardéfaut" style:family="text">
      <style:text-properties style:font-name-asian="Batang"/>
    </style:style>
    <style:style style:name="P4095" style:parent-style-name="Corpsdetexte" style:family="paragraph">
      <style:text-properties style:font-name-asian="Batang"/>
    </style:style>
    <style:style style:name="P4096" style:parent-style-name="Corpsdetexte" style:family="paragraph">
      <style:text-properties style:font-name-asian="Batang"/>
    </style:style>
    <style:style style:name="P4097" style:parent-style-name="Corpsdetexte" style:family="paragraph">
      <style:text-properties style:font-name-asian="Batang"/>
    </style:style>
    <style:style style:name="P4098" style:parent-style-name="Corpsdetexte" style:family="paragraph">
      <style:text-properties style:font-name-asian="Batang"/>
    </style:style>
    <style:style style:name="P4099" style:parent-style-name="Corpsdetexte" style:family="paragraph">
      <style:text-properties style:font-name-asian="Batang"/>
    </style:style>
    <style:style style:name="P4100" style:parent-style-name="Corpsdetexte" style:family="paragraph">
      <style:text-properties style:font-name-asian="Batang"/>
    </style:style>
    <style:style style:name="P4101" style:parent-style-name="Corpsdetexte" style:family="paragraph">
      <style:text-properties style:font-name-asian="Batang"/>
    </style:style>
    <style:style style:name="P4102" style:parent-style-name="Corpsdetexte" style:family="paragraph">
      <style:text-properties style:font-name-asian="Batang"/>
    </style:style>
    <style:style style:name="T4103" style:parent-style-name="Policepardéfaut" style:family="text">
      <style:text-properties style:font-name-asian="Batang"/>
    </style:style>
    <style:style style:name="T4104" style:parent-style-name="Policepardéfaut" style:family="text">
      <style:text-properties style:font-name-asian="Batang"/>
    </style:style>
    <style:style style:name="P4105" style:parent-style-name="Corpsdetexte" style:family="paragraph">
      <style:text-properties style:font-name-asian="Batang"/>
    </style:style>
    <style:style style:name="T4106" style:parent-style-name="Policepardéfaut" style:family="text">
      <style:text-properties style:font-name-asian="Batang"/>
    </style:style>
    <style:style style:name="T4107" style:parent-style-name="Lienhypertexte" style:family="text">
      <style:text-properties style:font-name-asian="Batang"/>
    </style:style>
    <style:style style:name="T4108" style:parent-style-name="Policepardéfaut" style:family="text">
      <style:text-properties style:font-name-asian="Batang"/>
    </style:style>
    <style:style style:name="T4109" style:parent-style-name="Policepardéfaut" style:family="text">
      <style:text-properties style:font-name-asian="Batang"/>
    </style:style>
    <style:style style:name="P4110" style:parent-style-name="Corpsdetexte" style:family="paragraph">
      <style:text-properties style:font-name-asian="Batang"/>
    </style:style>
    <style:style style:name="P4111" style:parent-style-name="Corpsdetexte" style:family="paragraph">
      <style:text-properties style:font-name-asian="Batang"/>
    </style:style>
    <style:style style:name="T4112" style:parent-style-name="Policepardéfaut" style:family="text">
      <style:text-properties style:font-name-asian="Batang"/>
    </style:style>
    <style:style style:name="T4113" style:parent-style-name="Policepardéfaut" style:family="text">
      <style:text-properties style:font-name-asian="Batang"/>
    </style:style>
    <style:style style:name="T4114" style:parent-style-name="Policepardéfaut" style:family="text">
      <style:text-properties style:font-name-asian="Batang"/>
    </style:style>
    <style:style style:name="T4115" style:parent-style-name="Lienhypertexte" style:family="text">
      <style:text-properties style:font-name-asian="Batang"/>
    </style:style>
    <style:style style:name="T4116" style:parent-style-name="Policepardéfaut" style:family="text">
      <style:text-properties style:font-name-asian="Batang"/>
    </style:style>
    <style:style style:name="P4117" style:parent-style-name="Corpsdetexte" style:family="paragraph">
      <style:text-properties style:font-name-asian="Batang"/>
    </style:style>
    <style:style style:name="T4118" style:parent-style-name="Policepardéfaut" style:family="text">
      <style:text-properties style:font-name-asian="Batang"/>
    </style:style>
    <style:style style:name="T4119" style:parent-style-name="Policepardéfaut" style:family="text">
      <style:text-properties style:font-name-asian="Batang"/>
    </style:style>
    <style:style style:name="T4120" style:parent-style-name="Lienhypertexte" style:family="text">
      <style:text-properties style:font-name-asian="Batang"/>
    </style:style>
    <style:style style:name="T4121" style:parent-style-name="Policepardéfaut" style:family="text">
      <style:text-properties style:font-name-asian="Batang"/>
    </style:style>
    <style:style style:name="T4122" style:parent-style-name="Policepardéfaut" style:family="text">
      <style:text-properties style:font-name-asian="Batang"/>
    </style:style>
    <style:style style:name="T4123" style:parent-style-name="Policepardéfaut" style:family="text">
      <style:text-properties style:font-name-asian="Batang"/>
    </style:style>
    <style:style style:name="P4124" style:parent-style-name="Corpsdetexte" style:family="paragraph">
      <style:text-properties style:font-name-asian="Batang"/>
    </style:style>
    <style:style style:name="T4125" style:parent-style-name="Policepardéfaut" style:family="text">
      <style:text-properties style:font-name-asian="Batang"/>
    </style:style>
    <style:style style:name="T4126" style:parent-style-name="Lienhypertexte" style:family="text">
      <style:text-properties style:font-name-asian="Batang" fo:font-style="italic" style:font-style-asian="italic" style:font-style-complex="italic"/>
    </style:style>
    <style:style style:name="T4127" style:parent-style-name="Policepardéfaut" style:family="text">
      <style:text-properties style:font-name-asian="Batang"/>
    </style:style>
    <style:style style:name="T4128" style:parent-style-name="Policepardéfaut" style:family="text">
      <style:text-properties style:font-name-asian="Batang"/>
    </style:style>
    <style:style style:name="T4129" style:parent-style-name="Lienhypertexte" style:family="text">
      <style:text-properties fo:font-style="italic" style:font-style-asian="italic" style:font-style-complex="italic" style:font-size-complex="13pt"/>
    </style:style>
    <style:style style:name="T4130" style:parent-style-name="Policepardéfaut" style:family="text">
      <style:text-properties style:font-size-complex="13pt"/>
    </style:style>
    <style:style style:name="T4131" style:parent-style-name="Policepardéfaut" style:family="text">
      <style:text-properties style:font-size-complex="13pt"/>
    </style:style>
    <style:style style:name="P4132" style:parent-style-name="Corpsdetexte" style:family="paragraph">
      <style:text-properties style:font-size-complex="13pt"/>
    </style:style>
    <style:style style:name="P4133" style:parent-style-name="Corpsdetexte" style:family="paragraph">
      <style:text-properties style:font-size-complex="13pt"/>
    </style:style>
    <style:style style:name="P4134" style:parent-style-name="Corpsdetexte" style:family="paragraph">
      <style:text-properties style:font-size-complex="13pt"/>
    </style:style>
    <style:style style:name="T4135" style:parent-style-name="Policepardéfaut" style:family="text">
      <style:text-properties style:font-size-complex="13pt"/>
    </style:style>
    <style:style style:name="T4136" style:parent-style-name="Lienhypertexte" style:family="text">
      <style:text-properties style:font-name-asian="Batang" fo:font-style="italic" style:font-style-asian="italic" style:font-style-complex="italic"/>
    </style:style>
    <style:style style:name="T4137" style:parent-style-name="Policepardéfaut" style:family="text">
      <style:text-properties style:font-size-complex="13pt"/>
    </style:style>
    <style:style style:name="P4138" style:parent-style-name="Corpsdetexte" style:family="paragraph">
      <style:text-properties style:font-size-complex="13pt"/>
    </style:style>
    <style:style style:name="T4139" style:parent-style-name="Policepardéfaut" style:family="text">
      <style:text-properties style:font-size-complex="13pt"/>
    </style:style>
    <style:style style:name="T4140" style:parent-style-name="Policepardéfaut" style:family="text">
      <style:text-properties style:font-size-complex="13pt"/>
    </style:style>
    <style:style style:name="T4141" style:parent-style-name="Policepardéfaut" style:family="text">
      <style:text-properties style:font-size-complex="13pt"/>
    </style:style>
    <style:style style:name="T4142" style:parent-style-name="Lienhypertexte" style:family="text">
      <style:text-properties style:font-size-complex="13pt"/>
    </style:style>
    <style:style style:name="T4143" style:parent-style-name="Policepardéfaut" style:family="text">
      <style:text-properties style:font-size-complex="13pt"/>
    </style:style>
    <style:style style:name="T4144" style:parent-style-name="Policepardéfaut" style:family="text">
      <style:text-properties style:font-size-complex="13pt"/>
    </style:style>
    <style:style style:name="T4145" style:parent-style-name="Policepardéfaut" style:family="text">
      <style:text-properties style:font-size-complex="13pt"/>
    </style:style>
    <style:style style:name="T4146" style:parent-style-name="Lienhypertexte" style:family="text">
      <style:text-properties style:font-size-complex="13pt"/>
    </style:style>
    <style:style style:name="T4147" style:parent-style-name="Policepardéfaut" style:family="text">
      <style:text-properties style:font-size-complex="13pt"/>
    </style:style>
    <style:style style:name="P4148" style:parent-style-name="Corpsdetexte" style:family="paragraph">
      <style:text-properties style:font-size-complex="13pt"/>
    </style:style>
    <style:style style:name="P4149" style:parent-style-name="Corpsdetexte" style:family="paragraph">
      <style:text-properties style:font-size-complex="13pt"/>
    </style:style>
    <style:style style:name="T4150" style:parent-style-name="Policepardéfaut" style:family="text">
      <style:text-properties style:font-size-complex="13pt"/>
    </style:style>
    <style:style style:name="T4151" style:parent-style-name="Lienhypertexte" style:family="text">
      <style:text-properties style:font-name-asian="Batang"/>
    </style:style>
    <style:style style:name="T4152" style:parent-style-name="Policepardéfaut" style:family="text">
      <style:text-properties style:font-size-complex="13pt"/>
    </style:style>
    <style:style style:name="T4153" style:parent-style-name="Policepardéfaut" style:family="text">
      <style:text-properties style:font-size-complex="13pt"/>
    </style:style>
    <style:style style:name="T4154" style:parent-style-name="Lienhypertexte" style:family="text">
      <style:text-properties style:font-size-complex="13pt"/>
    </style:style>
    <style:style style:name="T4155" style:parent-style-name="Policepardéfaut" style:family="text">
      <style:text-properties style:font-size-complex="13pt"/>
    </style:style>
    <style:style style:name="T4156" style:parent-style-name="Policepardéfaut" style:family="text">
      <style:text-properties style:font-size-complex="13pt"/>
    </style:style>
    <style:style style:name="T4157" style:parent-style-name="Lienhypertexte" style:family="text">
      <style:text-properties style:font-size-complex="13pt"/>
    </style:style>
    <style:style style:name="T4158" style:parent-style-name="Policepardéfaut" style:family="text">
      <style:text-properties style:font-size-complex="13pt"/>
    </style:style>
    <style:style style:name="T4159" style:parent-style-name="Policepardéfaut" style:family="text">
      <style:text-properties style:font-size-complex="13pt"/>
    </style:style>
    <style:style style:name="T4160" style:parent-style-name="Lienhypertexte" style:family="text">
      <style:text-properties style:font-size-complex="13pt"/>
    </style:style>
    <style:style style:name="T4161" style:parent-style-name="Policepardéfaut" style:family="text">
      <style:text-properties style:font-size-complex="13pt"/>
    </style:style>
    <style:style style:name="P4162" style:parent-style-name="Corpsdetexte" style:family="paragraph">
      <style:text-properties style:font-size-complex="13pt"/>
    </style:style>
    <style:style style:name="P4163" style:parent-style-name="Corpsdetexte" style:list-style-name="LFO17" style:family="paragraph">
      <style:text-properties style:font-size-complex="13pt"/>
    </style:style>
    <style:style style:name="P4164" style:parent-style-name="Corpsdetexte" style:family="paragraph">
      <style:text-properties style:font-size-complex="13pt"/>
    </style:style>
    <style:style style:name="P4165" style:parent-style-name="Corpsdetexte" style:family="paragraph">
      <style:text-properties style:font-size-complex="13pt"/>
    </style:style>
    <style:style style:name="P4166" style:parent-style-name="Corpsdetexte" style:family="paragraph">
      <style:text-properties style:font-size-complex="13pt"/>
    </style:style>
    <style:style style:name="T4167" style:parent-style-name="Policepardéfaut" style:family="text">
      <style:text-properties style:font-size-complex="13pt"/>
    </style:style>
    <style:style style:name="T4168" style:parent-style-name="Lienhypertexte" style:family="text">
      <style:text-properties style:font-size-complex="13pt"/>
    </style:style>
    <style:style style:name="T4169" style:parent-style-name="Policepardéfaut" style:family="text">
      <style:text-properties style:font-size-complex="13pt"/>
    </style:style>
    <style:style style:name="T4170" style:parent-style-name="Lienhypertexte" style:family="text">
      <style:text-properties style:font-size-complex="13pt"/>
    </style:style>
    <style:style style:name="T4171" style:parent-style-name="Policepardéfaut" style:family="text">
      <style:text-properties style:font-size-complex="13pt"/>
    </style:style>
    <style:style style:name="P4172" style:parent-style-name="Corpsdetexte" style:family="paragraph">
      <style:text-properties style:font-size-complex="13pt"/>
    </style:style>
    <style:style style:name="P4173" style:parent-style-name="Corpsdetexte" style:family="paragraph">
      <style:text-properties style:font-size-complex="13pt"/>
    </style:style>
    <style:style style:name="P4174" style:parent-style-name="Corpsdetexte" style:family="paragraph">
      <style:text-properties style:font-size-complex="13pt"/>
    </style:style>
    <style:style style:name="P4175" style:parent-style-name="Corpsdetexte" style:family="paragraph">
      <style:text-properties style:font-size-complex="13pt"/>
    </style:style>
    <style:style style:name="P4176" style:parent-style-name="Corpsdetexte" style:family="paragraph">
      <style:text-properties style:font-size-complex="13pt"/>
    </style:style>
    <style:style style:name="P4177" style:parent-style-name="Corpsdetexte" style:family="paragraph">
      <style:text-properties style:font-size-complex="13pt"/>
    </style:style>
    <style:style style:name="P4178" style:parent-style-name="Corpsdetexte" style:family="paragraph">
      <style:text-properties style:font-size-complex="13pt"/>
    </style:style>
    <style:style style:name="P4179" style:parent-style-name="Corpsdetexte" style:list-style-name="LFO18" style:family="paragraph"/>
    <style:style style:name="T4180" style:parent-style-name="Policepardéfaut" style:family="text">
      <style:text-properties style:font-size-complex="13pt"/>
    </style:style>
    <style:style style:name="T4181" style:parent-style-name="Lienhypertexte" style:family="text">
      <style:text-properties style:font-size-complex="13pt"/>
    </style:style>
    <style:style style:name="T4182" style:parent-style-name="Policepardéfaut" style:family="text">
      <style:text-properties style:font-size-complex="13pt"/>
    </style:style>
    <style:style style:name="P4183" style:parent-style-name="Corpsdetexte" style:family="paragraph">
      <style:text-properties style:font-size-complex="13pt"/>
    </style:style>
    <style:style style:name="T4184" style:parent-style-name="Policepardéfaut" style:family="text">
      <style:text-properties style:font-size-complex="13pt"/>
    </style:style>
    <style:style style:name="T4185" style:parent-style-name="Policepardéfaut" style:family="text">
      <style:text-properties style:font-size-complex="13pt"/>
    </style:style>
    <style:style style:name="P4186" style:parent-style-name="Corpsdetexte" style:list-style-name="LFO18" style:family="paragraph"/>
    <style:style style:name="T4187" style:parent-style-name="Policepardéfaut" style:family="text">
      <style:text-properties style:font-size-complex="13pt"/>
    </style:style>
    <style:style style:name="T4188" style:parent-style-name="Lienhypertexte" style:family="text">
      <style:text-properties style:font-size-complex="13pt"/>
    </style:style>
    <style:style style:name="T4189" style:parent-style-name="Policepardéfaut" style:family="text">
      <style:text-properties style:font-size-complex="13pt"/>
    </style:style>
    <style:style style:name="T4190" style:parent-style-name="Policepardéfaut" style:family="text">
      <style:text-properties style:font-size-complex="13pt"/>
    </style:style>
    <style:style style:name="T4191" style:parent-style-name="Lienhypertexte" style:family="text">
      <style:text-properties style:font-size-complex="13pt"/>
    </style:style>
    <style:style style:name="T4192" style:parent-style-name="Policepardéfaut" style:family="text">
      <style:text-properties style:font-size-complex="13pt"/>
    </style:style>
    <style:style style:name="T4193" style:parent-style-name="Policepardéfaut" style:family="text">
      <style:text-properties style:font-size-complex="13pt"/>
    </style:style>
    <style:style style:name="T4194" style:parent-style-name="Lienhypertexte" style:family="text">
      <style:text-properties style:font-size-complex="13pt"/>
    </style:style>
    <style:style style:name="T4195" style:parent-style-name="Policepardéfaut" style:family="text">
      <style:text-properties style:font-size-complex="13pt"/>
    </style:style>
    <style:style style:name="P4196" style:parent-style-name="Corpsdetexte" style:family="paragraph">
      <style:text-properties style:font-size-complex="13pt"/>
    </style:style>
    <style:style style:name="P4197" style:parent-style-name="Corpsdetexte" style:list-style-name="LFO18" style:family="paragraph">
      <style:text-properties style:font-size-complex="13pt"/>
    </style:style>
    <style:style style:name="T4198" style:parent-style-name="Policepardéfaut" style:family="text">
      <style:text-properties style:font-name-asian="Batang"/>
    </style:style>
    <style:style style:name="T4199" style:parent-style-name="Lienhypertexte" style:family="text">
      <style:text-properties style:font-name-asian="Batang"/>
    </style:style>
    <style:style style:name="T4200" style:parent-style-name="Policepardéfaut" style:family="text">
      <style:text-properties style:font-name-asian="Batang"/>
    </style:style>
    <style:style style:name="P4201" style:parent-style-name="Corpsdetexte" style:family="paragraph">
      <style:text-properties style:font-size-complex="13pt"/>
    </style:style>
    <style:style style:name="P4202" style:parent-style-name="Corpsdetexte" style:family="paragraph">
      <style:text-properties style:font-size-complex="13pt"/>
    </style:style>
    <style:style style:name="P4203" style:parent-style-name="Corpsdetexte" style:family="paragraph">
      <style:text-properties style:font-size-complex="13pt"/>
    </style:style>
    <style:style style:name="T4204" style:parent-style-name="Policepardéfaut" style:family="text">
      <style:text-properties style:font-name-asian="Batang"/>
    </style:style>
    <style:style style:name="T4205" style:parent-style-name="Lienhypertexte" style:family="text">
      <style:text-properties style:font-size-complex="13pt"/>
    </style:style>
    <style:style style:name="T4206" style:parent-style-name="Policepardéfaut" style:family="text">
      <style:text-properties style:font-name-asian="Batang"/>
    </style:style>
    <style:style style:name="T4207" style:parent-style-name="Policepardéfaut" style:family="text">
      <style:text-properties style:font-name-asian="Batang"/>
    </style:style>
    <style:style style:name="T4208" style:parent-style-name="Policepardéfaut" style:family="text">
      <style:text-properties style:font-size-complex="13pt"/>
    </style:style>
    <style:style style:name="T4209" style:parent-style-name="Lienhypertexte" style:family="text">
      <style:text-properties style:font-size-complex="13pt"/>
    </style:style>
    <style:style style:name="T4210" style:parent-style-name="Policepardéfaut" style:family="text">
      <style:text-properties style:font-size-complex="13pt"/>
    </style:style>
    <style:style style:name="P4211" style:parent-style-name="Corpsdetexte" style:family="paragraph">
      <style:text-properties style:font-size-complex="13pt"/>
    </style:style>
    <style:style style:name="P4212" style:parent-style-name="Corpsdetexte" style:family="paragraph">
      <style:text-properties style:font-size-complex="13pt"/>
    </style:style>
    <style:style style:name="T4213" style:parent-style-name="Policepardéfaut" style:family="text">
      <style:text-properties style:font-size-complex="13pt"/>
    </style:style>
    <style:style style:name="T4214" style:parent-style-name="Lienhypertexte" style:family="text">
      <style:text-properties style:font-size-complex="13pt"/>
    </style:style>
    <style:style style:name="T4215" style:parent-style-name="Policepardéfaut" style:family="text">
      <style:text-properties style:font-size-complex="13pt"/>
    </style:style>
    <style:style style:name="T4216" style:parent-style-name="Lienhypertexte" style:family="text">
      <style:text-properties style:font-size-complex="13pt"/>
    </style:style>
    <style:style style:name="T4217" style:parent-style-name="Policepardéfaut" style:family="text">
      <style:text-properties style:font-size-complex="13pt"/>
    </style:style>
    <style:style style:name="P4218" style:parent-style-name="Corpsdetexte" style:family="paragraph">
      <style:text-properties style:font-size-complex="13pt"/>
    </style:style>
    <style:style style:name="P4219" style:parent-style-name="Corpsdetexte" style:family="paragraph">
      <style:text-properties style:font-size-complex="13pt"/>
    </style:style>
    <style:style style:name="P4220" style:parent-style-name="Corpsdetexte" style:family="paragraph">
      <style:text-properties style:font-size-complex="13pt"/>
    </style:style>
    <style:style style:name="P4221" style:parent-style-name="Corpsdetexte" style:family="paragraph">
      <style:text-properties style:font-size-complex="13pt"/>
    </style:style>
    <style:style style:name="P4222" style:parent-style-name="Corpsdetexte" style:family="paragraph">
      <style:text-properties style:font-size-complex="13pt"/>
    </style:style>
    <style:style style:name="P4223" style:parent-style-name="Corpsdetexte" style:family="paragraph">
      <style:text-properties style:font-size-complex="13pt"/>
    </style:style>
    <style:style style:name="P4224" style:parent-style-name="Corpsdetexte" style:family="paragraph">
      <style:text-properties style:font-size-complex="13pt"/>
    </style:style>
    <style:style style:name="P4225" style:parent-style-name="Corpsdetexte" style:family="paragraph">
      <style:text-properties style:font-size-complex="13pt"/>
    </style:style>
    <style:style style:name="P4226" style:parent-style-name="Corpsdetexte" style:family="paragraph">
      <style:text-properties style:font-size-complex="13pt"/>
    </style:style>
    <style:style style:name="P4227" style:parent-style-name="Corpsdetexte" style:family="paragraph">
      <style:text-properties style:font-size-complex="13pt"/>
    </style:style>
    <style:style style:name="P4228" style:parent-style-name="Corpsdetexte" style:family="paragraph">
      <style:text-properties style:font-size-complex="13pt"/>
    </style:style>
    <style:style style:name="P4229" style:parent-style-name="Corpsdetexte" style:family="paragraph">
      <style:text-properties style:font-size-complex="13pt"/>
    </style:style>
    <style:style style:name="P4230" style:parent-style-name="Corpsdetexte" style:family="paragraph">
      <style:text-properties style:font-size-complex="13pt"/>
    </style:style>
    <style:style style:name="T4231" style:parent-style-name="Policepardéfaut" style:family="text">
      <style:text-properties style:font-size-complex="13pt"/>
    </style:style>
    <style:style style:name="T4232" style:parent-style-name="Lienhypertexte" style:family="text">
      <style:text-properties style:font-name-asian="Batang" fo:font-style="italic" style:font-style-asian="italic" style:font-style-complex="italic"/>
    </style:style>
    <style:style style:name="T4233" style:parent-style-name="Policepardéfaut" style:family="text">
      <style:text-properties style:font-size-complex="13pt"/>
    </style:style>
    <style:style style:name="T4234" style:parent-style-name="Policepardéfaut" style:family="text">
      <style:text-properties style:font-size-complex="10pt"/>
    </style:style>
    <style:style style:name="P4235" style:parent-style-name="Corpsdetexte" style:family="paragraph">
      <style:text-properties style:font-size-complex="13pt"/>
    </style:style>
    <style:style style:name="T4236" style:parent-style-name="Policepardéfaut" style:family="text">
      <style:text-properties style:font-size-complex="10pt"/>
    </style:style>
    <style:style style:name="T4237" style:parent-style-name="Policepardéfaut" style:family="text">
      <style:text-properties style:font-size-complex="13pt"/>
    </style:style>
    <style:style style:name="T4238" style:parent-style-name="Policepardéfaut" style:family="text">
      <style:text-properties style:font-size-complex="10pt"/>
    </style:style>
    <style:style style:name="T4239" style:parent-style-name="Policepardéfaut" style:family="text">
      <style:text-properties style:font-size-complex="13pt"/>
    </style:style>
    <style:style style:name="T4240" style:parent-style-name="Policepardéfaut" style:family="text">
      <style:text-properties style:font-size-complex="10pt"/>
    </style:style>
    <style:style style:name="P4241" style:parent-style-name="Corpsdetexte" style:family="paragraph">
      <style:text-properties style:font-size-complex="10pt"/>
    </style:style>
    <style:style style:name="T4242" style:parent-style-name="Policepardéfaut" style:family="text">
      <style:text-properties style:font-size-complex="10pt"/>
    </style:style>
    <style:style style:name="T4243" style:parent-style-name="Lienhypertexte" style:family="text">
      <style:text-properties style:font-size-complex="13pt"/>
    </style:style>
    <style:style style:name="T4244" style:parent-style-name="Policepardéfaut" style:family="text">
      <style:text-properties style:font-size-complex="10pt"/>
    </style:style>
    <style:style style:name="P4245" style:parent-style-name="Corpsdetexte" style:family="paragraph">
      <style:text-properties style:font-size-complex="10pt"/>
    </style:style>
    <style:style style:name="T4246" style:parent-style-name="Policepardéfaut" style:family="text">
      <style:text-properties style:font-size-complex="10pt"/>
    </style:style>
    <style:style style:name="T4247" style:parent-style-name="Policepardéfaut" style:family="text">
      <style:text-properties style:font-size-complex="13pt"/>
    </style:style>
    <style:style style:name="T4248" style:parent-style-name="Policepardéfaut" style:family="text">
      <style:text-properties style:font-name-asian="Batang"/>
    </style:style>
    <style:style style:name="T4249" style:parent-style-name="Policepardéfaut" style:family="text">
      <style:text-properties style:font-name-asian="Batang"/>
    </style:style>
    <style:style style:name="T4250" style:parent-style-name="Policepardéfaut" style:family="text">
      <style:text-properties style:font-name-asian="Batang"/>
    </style:style>
    <style:style style:name="P4251" style:parent-style-name="Corpsdetexte" style:family="paragraph">
      <style:text-properties style:font-name-asian="Batang"/>
    </style:style>
    <style:style style:name="P4252" style:parent-style-name="Corpsdetexte" style:family="paragraph">
      <style:paragraph-properties fo:margin-left="0.4916in" fo:text-indent="-0.4916in">
        <style:tab-stops/>
      </style:paragraph-properties>
    </style:style>
    <style:style style:name="T4253" style:parent-style-name="Policepardéfaut" style:family="text">
      <style:text-properties style:font-size-complex="13pt"/>
    </style:style>
    <style:style style:name="T4254" style:parent-style-name="Policepardéfaut" style:family="text">
      <style:text-properties style:font-size-complex="10pt"/>
    </style:style>
    <style:style style:name="T4255" style:parent-style-name="Lienhypertexte" style:family="text">
      <style:text-properties style:font-name-asian="Batang" fo:font-style="italic" style:font-style-asian="italic" style:font-style-complex="italic"/>
    </style:style>
    <style:style style:name="T4256" style:parent-style-name="Policepardéfaut" style:family="text">
      <style:text-properties style:font-size-complex="10pt"/>
    </style:style>
    <style:style style:name="P4257" style:parent-style-name="Corpsdetexte" style:family="paragraph">
      <style:text-properties style:font-size-complex="10pt"/>
    </style:style>
    <style:style style:name="T4258" style:parent-style-name="Policepardéfaut" style:family="text">
      <style:text-properties style:font-size-complex="10pt"/>
    </style:style>
    <style:style style:name="T4259" style:parent-style-name="Lienhypertexte" style:family="text">
      <style:text-properties style:font-name-asian="Batang"/>
    </style:style>
    <style:style style:name="T4260" style:parent-style-name="Policepardéfaut" style:family="text">
      <style:text-properties style:font-size-complex="10pt"/>
    </style:style>
    <style:style style:name="T4261" style:parent-style-name="Policepardéfaut" style:family="text">
      <style:text-properties style:font-name-asian="Batang"/>
    </style:style>
    <style:style style:name="T4262" style:parent-style-name="Policepardéfaut" style:family="text">
      <style:text-properties style:font-name-asian="Batang"/>
    </style:style>
    <style:style style:name="P4263" style:parent-style-name="Corpsdetexte" style:family="paragraph">
      <style:text-properties style:font-size-complex="10pt"/>
    </style:style>
    <style:style style:name="P4264" style:parent-style-name="Corpsdetexte" style:family="paragraph">
      <style:text-properties style:font-size-complex="10pt"/>
    </style:style>
    <style:style style:name="P4265" style:parent-style-name="Corpsdetexte" style:family="paragraph">
      <style:text-properties style:font-size-complex="10pt"/>
    </style:style>
    <style:style style:name="P4266" style:parent-style-name="Corpsdetexte" style:family="paragraph">
      <style:text-properties style:font-size-complex="10pt"/>
    </style:style>
    <style:style style:name="P4267" style:parent-style-name="Corpsdetexte" style:family="paragraph">
      <style:text-properties style:font-size-complex="10pt"/>
    </style:style>
    <style:style style:name="T4268" style:parent-style-name="Policepardéfaut" style:family="text">
      <style:text-properties style:font-size-complex="10pt"/>
    </style:style>
    <style:style style:name="T4269" style:parent-style-name="Lienhypertexte" style:family="text">
      <style:text-properties style:font-size-complex="13pt"/>
    </style:style>
    <style:style style:name="T4270" style:parent-style-name="Policepardéfaut" style:family="text">
      <style:text-properties style:font-size-complex="10pt"/>
    </style:style>
    <style:style style:name="P4271" style:parent-style-name="Corpsdetexte" style:family="paragraph">
      <style:text-properties style:font-size-complex="10pt"/>
    </style:style>
    <style:style style:name="P4272" style:parent-style-name="Corpsdetexte" style:family="paragraph">
      <style:text-properties style:font-size-complex="10pt"/>
    </style:style>
    <style:style style:name="T4273" style:parent-style-name="Policepardéfaut" style:family="text">
      <style:text-properties style:font-size-complex="10pt"/>
    </style:style>
    <style:style style:name="T4274" style:parent-style-name="Lienhypertexte" style:family="text">
      <style:text-properties style:font-size-complex="10pt"/>
    </style:style>
    <style:style style:name="T4275" style:parent-style-name="Policepardéfaut" style:family="text">
      <style:text-properties style:font-size-complex="10pt"/>
    </style:style>
    <style:style style:name="P4276" style:parent-style-name="Corpsdetexte" style:family="paragraph">
      <style:text-properties style:font-size-complex="10pt"/>
    </style:style>
    <style:style style:name="P4277" style:parent-style-name="Corpsdetexte" style:family="paragraph">
      <style:text-properties style:font-size-complex="10pt"/>
    </style:style>
    <style:style style:name="T4278" style:parent-style-name="Policepardéfaut" style:family="text">
      <style:text-properties style:font-size-complex="10pt"/>
    </style:style>
    <style:style style:name="T4279" style:parent-style-name="Lienhypertexte" style:family="text">
      <style:text-properties style:font-size-complex="10pt"/>
    </style:style>
    <style:style style:name="T4280" style:parent-style-name="Policepardéfaut" style:family="text">
      <style:text-properties style:font-size-complex="10pt"/>
    </style:style>
    <style:style style:name="T4281" style:parent-style-name="Lienhypertexte" style:family="text">
      <style:text-properties style:font-size-complex="10pt"/>
    </style:style>
    <style:style style:name="T4282" style:parent-style-name="Policepardéfaut" style:family="text">
      <style:text-properties style:font-size-complex="10pt"/>
    </style:style>
    <style:style style:name="P4283" style:parent-style-name="Corpsdetexte" style:list-style-name="LFO18" style:family="paragraph"/>
    <style:style style:name="T4284" style:parent-style-name="Policepardéfaut" style:family="text">
      <style:text-properties style:font-size-complex="10pt"/>
    </style:style>
    <style:style style:name="T4285" style:parent-style-name="Lienhypertexte" style:family="text">
      <style:text-properties style:font-size-complex="10pt"/>
    </style:style>
    <style:style style:name="T4286" style:parent-style-name="Policepardéfaut" style:family="text">
      <style:text-properties style:font-size-complex="10pt"/>
    </style:style>
    <style:style style:name="T4287" style:parent-style-name="Policepardéfaut" style:family="text">
      <style:text-properties style:font-size-complex="10pt"/>
    </style:style>
    <style:style style:name="T4288" style:parent-style-name="Lienhypertexte" style:family="text">
      <style:text-properties style:font-size-complex="10pt"/>
    </style:style>
    <style:style style:name="T4289" style:parent-style-name="Policepardéfaut" style:family="text">
      <style:text-properties style:font-size-complex="10pt"/>
    </style:style>
    <style:style style:name="T4290" style:parent-style-name="Policepardéfaut" style:family="text">
      <style:text-properties style:font-size-complex="10pt"/>
    </style:style>
    <style:style style:name="T4291" style:parent-style-name="Lienhypertexte" style:family="text">
      <style:text-properties style:font-size-complex="10pt"/>
    </style:style>
    <style:style style:name="T4292" style:parent-style-name="Policepardéfaut" style:family="text">
      <style:text-properties style:font-size-complex="10pt"/>
    </style:style>
    <style:style style:name="T4293" style:parent-style-name="Policepardéfaut" style:family="text">
      <style:text-properties style:font-size-complex="13pt"/>
    </style:style>
    <style:style style:name="T4294" style:parent-style-name="Policepardéfaut" style:family="text">
      <style:text-properties style:font-size-complex="10pt"/>
    </style:style>
    <style:style style:name="T4295" style:parent-style-name="Policepardéfaut" style:family="text">
      <style:text-properties style:font-size-complex="10pt"/>
    </style:style>
    <style:style style:name="T4296" style:parent-style-name="Policepardéfaut" style:family="text">
      <style:text-properties style:font-size-complex="10pt"/>
    </style:style>
    <style:style style:name="T4297" style:parent-style-name="Policepardéfaut" style:family="text">
      <style:text-properties style:font-size-complex="10pt"/>
    </style:style>
    <style:style style:name="T4298" style:parent-style-name="Lienhypertexte" style:family="text">
      <style:text-properties style:font-size-complex="10pt"/>
    </style:style>
    <style:style style:name="T4299" style:parent-style-name="Policepardéfaut" style:family="text">
      <style:text-properties style:font-size-complex="10pt"/>
    </style:style>
    <style:style style:name="T4300" style:parent-style-name="Policepardéfaut" style:family="text">
      <style:text-properties style:font-size-complex="10pt"/>
    </style:style>
    <style:style style:name="T4301" style:parent-style-name="Lienhypertexte" style:family="text">
      <style:text-properties style:font-size-complex="10pt"/>
    </style:style>
    <style:style style:name="T4302" style:parent-style-name="Policepardéfaut" style:family="text">
      <style:text-properties style:font-size-complex="10pt"/>
    </style:style>
    <style:style style:name="T4303" style:parent-style-name="Policepardéfaut" style:family="text">
      <style:text-properties style:font-size-complex="10pt"/>
    </style:style>
    <style:style style:name="T4304" style:parent-style-name="Lienhypertexte" style:family="text">
      <style:text-properties style:font-size-complex="10pt"/>
    </style:style>
    <style:style style:name="T4305" style:parent-style-name="Policepardéfaut" style:family="text">
      <style:text-properties style:font-size-complex="10pt"/>
    </style:style>
    <style:style style:name="P4306" style:parent-style-name="Corpsdetexte" style:family="paragraph">
      <style:text-properties style:font-size-complex="10pt"/>
    </style:style>
    <style:style style:name="P4307" style:parent-style-name="Corpsdetexte" style:family="paragraph">
      <style:text-properties style:font-size-complex="10pt"/>
    </style:style>
    <style:style style:name="T4308" style:parent-style-name="Policepardéfaut" style:family="text">
      <style:text-properties style:font-size-complex="10pt"/>
    </style:style>
    <style:style style:name="T4309" style:parent-style-name="Lienhypertexte" style:family="text">
      <style:text-properties style:font-size-complex="13pt"/>
    </style:style>
    <style:style style:name="T4310" style:parent-style-name="Policepardéfaut" style:family="text">
      <style:text-properties style:font-size-complex="10pt"/>
    </style:style>
    <style:style style:name="P4311" style:parent-style-name="Corpsdetexte" style:family="paragraph">
      <style:text-properties style:font-size-complex="10pt"/>
    </style:style>
    <style:style style:name="T4312" style:parent-style-name="Policepardéfaut" style:family="text">
      <style:text-properties style:font-size-complex="10pt"/>
    </style:style>
    <style:style style:name="T4313" style:parent-style-name="Lienhypertexte" style:family="text">
      <style:text-properties style:font-size-complex="10pt"/>
    </style:style>
    <style:style style:name="T4314" style:parent-style-name="Policepardéfaut" style:family="text">
      <style:text-properties style:font-size-complex="10pt"/>
    </style:style>
    <style:style style:name="P4315" style:parent-style-name="Corpsdetexte" style:family="paragraph">
      <style:text-properties style:font-size-complex="10pt"/>
    </style:style>
    <style:style style:name="P4316" style:parent-style-name="Corpsdetexte" style:family="paragraph">
      <style:text-properties style:font-size-complex="10pt"/>
    </style:style>
    <style:style style:name="P4317" style:parent-style-name="Corpsdetexte" style:family="paragraph">
      <style:text-properties style:font-size-complex="10pt"/>
    </style:style>
    <style:style style:name="T4318" style:parent-style-name="Policepardéfaut" style:family="text">
      <style:text-properties style:font-size-complex="10pt"/>
    </style:style>
    <style:style style:name="T4319" style:parent-style-name="Policepardéfaut" style:family="text">
      <style:text-properties fo:font-style="italic" style:font-style-asian="italic" style:font-style-complex="italic" style:font-size-complex="10pt"/>
    </style:style>
    <style:style style:name="P4320" style:parent-style-name="Corpsdetexte" style:family="paragraph">
      <style:text-properties fo:font-style="italic" style:font-style-asian="italic" style:font-style-complex="italic" style:font-size-complex="10pt"/>
    </style:style>
    <style:style style:name="T4321" style:parent-style-name="Policepardéfaut" style:family="text">
      <style:text-properties fo:font-style="italic" style:font-style-asian="italic" style:font-style-complex="italic" style:font-size-complex="10pt"/>
    </style:style>
    <style:style style:name="T4322" style:parent-style-name="Policepardéfaut" style:family="text">
      <style:text-properties style:font-size-complex="10pt"/>
    </style:style>
    <style:style style:name="P4323" style:parent-style-name="Corpsdetexte" style:family="paragraph">
      <style:text-properties style:font-size-complex="10pt"/>
    </style:style>
    <style:style style:name="T4324" style:parent-style-name="Policepardéfaut" style:family="text">
      <style:text-properties style:font-size-complex="10pt"/>
    </style:style>
    <style:style style:name="T4325" style:parent-style-name="Lienhypertexte" style:family="text">
      <style:text-properties style:font-size-complex="13pt"/>
    </style:style>
    <style:style style:name="T4326" style:parent-style-name="Policepardéfaut" style:family="text">
      <style:text-properties style:font-size-complex="10pt"/>
    </style:style>
    <style:style style:name="T4327" style:parent-style-name="Lienhypertexte" style:family="text">
      <style:text-properties style:font-size-complex="10pt"/>
    </style:style>
    <style:style style:name="T4328" style:parent-style-name="Policepardéfaut" style:family="text">
      <style:text-properties style:font-size-complex="10pt"/>
    </style:style>
    <style:style style:name="T4329" style:parent-style-name="Policepardéfaut" style:family="text">
      <style:text-properties style:font-size-complex="10pt"/>
    </style:style>
    <style:style style:name="T4330" style:parent-style-name="Lienhypertexte" style:family="text">
      <style:text-properties fo:font-style="italic" style:font-style-asian="italic" style:font-style-complex="italic" style:font-size-complex="13pt"/>
    </style:style>
    <style:style style:name="T4331" style:parent-style-name="Policepardéfaut" style:family="text">
      <style:text-properties style:font-size-complex="10pt"/>
    </style:style>
    <style:style style:name="P4332" style:parent-style-name="Corpsdetexte" style:family="paragraph">
      <style:text-properties style:font-size-complex="10pt"/>
    </style:style>
    <style:style style:name="T4333" style:parent-style-name="Policepardéfaut" style:family="text">
      <style:text-properties style:font-size-complex="10pt"/>
    </style:style>
    <style:style style:name="T4334" style:parent-style-name="Lienhypertexte" style:family="text">
      <style:text-properties fo:font-style="italic" style:font-style-asian="italic" style:font-style-complex="italic" style:font-size-complex="13pt"/>
    </style:style>
    <style:style style:name="T4335" style:parent-style-name="Policepardéfaut" style:family="text">
      <style:text-properties style:font-size-complex="10pt"/>
    </style:style>
    <style:style style:name="T4336" style:parent-style-name="Lienhypertexte" style:family="text">
      <style:text-properties style:font-size-complex="10pt"/>
    </style:style>
    <style:style style:name="T4337" style:parent-style-name="Policepardéfaut" style:family="text">
      <style:text-properties style:font-size-complex="10pt"/>
    </style:style>
    <style:style style:name="T4338" style:parent-style-name="Lienhypertexte" style:family="text">
      <style:text-properties style:font-size-complex="10pt"/>
    </style:style>
    <style:style style:name="T4339" style:parent-style-name="Policepardéfaut" style:family="text">
      <style:text-properties style:font-size-complex="10pt"/>
    </style:style>
    <style:style style:name="T4340" style:parent-style-name="Lienhypertexte" style:family="text">
      <style:text-properties fo:font-style="italic" style:font-style-asian="italic" style:font-style-complex="italic" style:font-size-complex="13pt"/>
    </style:style>
    <style:style style:name="T4341" style:parent-style-name="Policepardéfaut" style:family="text">
      <style:text-properties style:font-size-complex="10pt"/>
    </style:style>
    <style:style style:name="T4342" style:parent-style-name="Policepardéfaut" style:family="text">
      <style:text-properties style:font-name-asian="Batang"/>
    </style:style>
    <style:style style:name="T4343" style:parent-style-name="Policepardéfaut" style:family="text">
      <style:text-properties style:font-name-asian="Batang" fo:font-style="italic" style:font-style-asian="italic" style:font-style-complex="italic"/>
    </style:style>
    <style:style style:name="T434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345" style:parent-style-name="Policepardéfaut" style:family="text">
      <style:text-properties style:font-name-asian="Batang" fo:font-size="10pt" style:font-size-asian="10pt"/>
    </style:style>
    <style:style style:name="T4346" style:parent-style-name="Policepardéfaut" style:family="text">
      <style:text-properties style:font-size-complex="13pt"/>
    </style:style>
    <style:style style:name="T4347" style:parent-style-name="Policepardéfaut" style:family="text">
      <style:text-properties style:font-size-complex="10pt"/>
    </style:style>
    <style:style style:name="T4348" style:parent-style-name="Lienhypertexte" style:family="text">
      <style:text-properties style:font-size-complex="13pt"/>
    </style:style>
    <style:style style:name="T4349" style:parent-style-name="Policepardéfaut" style:family="text">
      <style:text-properties style:font-size-complex="10pt"/>
    </style:style>
    <style:style style:name="T4350" style:parent-style-name="Lienhypertexte" style:family="text">
      <style:text-properties style:font-size-complex="10pt"/>
    </style:style>
    <style:style style:name="T4351" style:parent-style-name="Policepardéfaut" style:family="text">
      <style:text-properties style:font-size-complex="10pt"/>
    </style:style>
    <style:style style:name="P4352" style:parent-style-name="Corpsdetexte" style:family="paragraph">
      <style:text-properties style:font-size-complex="10pt"/>
    </style:style>
    <style:style style:name="P4353" style:parent-style-name="Corpsdetexte" style:family="paragraph">
      <style:text-properties style:font-size-complex="10pt"/>
    </style:style>
    <style:style style:name="P4354" style:parent-style-name="Corpsdetexte" style:family="paragraph">
      <style:text-properties style:font-size-complex="10pt"/>
    </style:style>
    <style:style style:name="P4355" style:parent-style-name="Corpsdetexte" style:family="paragraph">
      <style:text-properties style:font-size-complex="10pt"/>
    </style:style>
    <style:style style:name="P4356" style:parent-style-name="Corpsdetexte" style:family="paragraph">
      <style:text-properties style:font-size-complex="10pt"/>
    </style:style>
    <style:style style:name="P4357" style:parent-style-name="Corpsdetexte" style:family="paragraph">
      <style:text-properties style:font-size-complex="10pt"/>
    </style:style>
    <style:style style:name="T4358" style:parent-style-name="Policepardéfaut" style:family="text">
      <style:text-properties style:font-size-complex="10pt"/>
    </style:style>
    <style:style style:name="T4359" style:parent-style-name="Lienhypertexte" style:family="text">
      <style:text-properties style:font-name-asian="Batang"/>
    </style:style>
    <style:style style:name="T4360" style:parent-style-name="Policepardéfaut" style:family="text">
      <style:text-properties style:font-size-complex="10pt"/>
    </style:style>
    <style:style style:name="T4361" style:parent-style-name="Policepardéfaut" style:family="text">
      <style:text-properties style:font-size-complex="10pt"/>
    </style:style>
    <style:style style:name="T4362" style:parent-style-name="Lienhypertexte" style:family="text">
      <style:text-properties style:font-size-complex="13pt"/>
    </style:style>
    <style:style style:name="T4363" style:parent-style-name="Policepardéfaut" style:family="text">
      <style:text-properties style:font-size-complex="10pt"/>
    </style:style>
    <style:style style:name="T4364" style:parent-style-name="Policepardéfaut" style:family="text">
      <style:text-properties style:font-size-complex="10pt"/>
    </style:style>
    <style:style style:name="T4365" style:parent-style-name="Lienhypertexte" style:family="text">
      <style:text-properties style:font-size-complex="10pt"/>
    </style:style>
    <style:style style:name="T4366" style:parent-style-name="Policepardéfaut" style:family="text">
      <style:text-properties style:font-size-complex="10pt"/>
    </style:style>
    <style:style style:name="P4367" style:parent-style-name="Corpsdetexte" style:family="paragraph">
      <style:text-properties style:font-size-complex="10pt"/>
    </style:style>
    <style:style style:name="P4368" style:parent-style-name="Corpsdetexte" style:family="paragraph">
      <style:text-properties style:font-size-complex="10pt"/>
    </style:style>
    <style:style style:name="P4369" style:parent-style-name="Corpsdetexte" style:family="paragraph">
      <style:text-properties style:font-size-complex="10pt"/>
    </style:style>
    <style:style style:name="P4370" style:parent-style-name="Corpsdetexte" style:family="paragraph">
      <style:text-properties style:font-size-complex="10pt"/>
    </style:style>
    <style:style style:name="T4371" style:parent-style-name="Policepardéfaut" style:family="text">
      <style:text-properties style:font-size-complex="10pt"/>
    </style:style>
    <style:style style:name="T4372" style:parent-style-name="Lienhypertexte" style:family="text">
      <style:text-properties style:font-size-complex="10pt"/>
    </style:style>
    <style:style style:name="T4373" style:parent-style-name="Policepardéfaut" style:family="text">
      <style:text-properties style:font-size-complex="10pt"/>
    </style:style>
    <style:style style:name="T4374" style:parent-style-name="Lienhypertexte" style:family="text">
      <style:text-properties style:font-size-complex="10pt"/>
    </style:style>
    <style:style style:name="T4375" style:parent-style-name="Policepardéfaut" style:family="text">
      <style:text-properties style:font-size-complex="10pt"/>
    </style:style>
    <style:style style:name="P4376" style:parent-style-name="Corpsdetexte" style:family="paragraph">
      <style:text-properties style:font-size-complex="10pt"/>
    </style:style>
    <style:style style:name="P4377" style:parent-style-name="Corpsdetexte" style:family="paragraph">
      <style:text-properties style:font-size-complex="10pt"/>
    </style:style>
    <style:style style:name="T4378" style:parent-style-name="Policepardéfaut" style:family="text">
      <style:text-properties style:font-size-complex="10pt"/>
    </style:style>
    <style:style style:name="T4379" style:parent-style-name="Lienhypertexte" style:family="text">
      <style:text-properties style:font-size-complex="13pt"/>
    </style:style>
    <style:style style:name="T4380" style:parent-style-name="Policepardéfaut" style:family="text">
      <style:text-properties style:font-size-complex="10pt"/>
    </style:style>
    <style:style style:name="T4381" style:parent-style-name="Lienhypertexte" style:family="text">
      <style:text-properties style:font-size-complex="10pt"/>
    </style:style>
    <style:style style:name="T4382" style:parent-style-name="Policepardéfaut" style:family="text">
      <style:text-properties style:font-size-complex="10pt"/>
    </style:style>
    <style:style style:name="T4383" style:parent-style-name="Policepardéfaut" style:family="text">
      <style:text-properties style:font-size-complex="10pt"/>
    </style:style>
    <style:style style:name="P4384" style:parent-style-name="Corpsdetexte" style:family="paragraph">
      <style:text-properties style:font-size-complex="10pt"/>
    </style:style>
    <style:style style:name="P4385" style:parent-style-name="Corpsdetexte" style:family="paragraph">
      <style:text-properties style:font-size-complex="10pt"/>
    </style:style>
    <style:style style:name="P4386" style:parent-style-name="Corpsdetexte" style:family="paragraph">
      <style:text-properties style:font-size-complex="10pt"/>
    </style:style>
    <style:style style:name="P4387" style:parent-style-name="Corpsdetexte" style:family="paragraph">
      <style:text-properties style:font-size-complex="10pt"/>
    </style:style>
    <style:style style:name="P4388" style:parent-style-name="Corpsdetexte" style:family="paragraph">
      <style:text-properties style:font-size-complex="10pt"/>
    </style:style>
    <style:style style:name="P4389" style:parent-style-name="Corpsdetexte" style:family="paragraph">
      <style:text-properties style:font-size-complex="10pt"/>
    </style:style>
    <style:style style:name="P4390" style:parent-style-name="Corpsdetexte" style:family="paragraph">
      <style:text-properties style:font-size-complex="10pt"/>
    </style:style>
    <style:style style:name="P4391" style:parent-style-name="Corpsdetexte" style:family="paragraph">
      <style:text-properties style:font-size-complex="10pt"/>
    </style:style>
    <style:style style:name="P4392" style:parent-style-name="Corpsdetexte" style:family="paragraph">
      <style:text-properties style:font-size-complex="10pt"/>
    </style:style>
    <style:style style:name="P4393" style:parent-style-name="Corpsdetexte" style:list-style-name="LFO18" style:family="paragraph">
      <style:text-properties style:font-size-complex="10pt"/>
    </style:style>
    <style:style style:name="P4394" style:parent-style-name="Corpsdetexte" style:family="paragraph">
      <style:text-properties style:font-size-complex="10pt"/>
    </style:style>
    <style:style style:name="T4395" style:parent-style-name="Policepardéfaut" style:family="text">
      <style:text-properties style:font-size-complex="10pt"/>
    </style:style>
    <style:style style:name="T4396" style:parent-style-name="Policepardéfaut" style:family="text">
      <style:text-properties style:font-size-complex="10pt"/>
    </style:style>
    <style:style style:name="T4397" style:parent-style-name="Policepardéfaut" style:family="text">
      <style:text-properties style:font-size-complex="13pt"/>
    </style:style>
    <style:style style:name="T4398" style:parent-style-name="Policepardéfaut" style:family="text">
      <style:text-properties style:font-size-complex="13pt"/>
    </style:style>
    <style:style style:name="T4399" style:parent-style-name="Policepardéfaut" style:family="text">
      <style:text-properties style:font-size-complex="13pt"/>
    </style:style>
    <style:style style:name="T4400" style:parent-style-name="Lienhypertexte" style:family="text">
      <style:text-properties style:font-size-complex="13pt"/>
    </style:style>
    <style:style style:name="T4401" style:parent-style-name="Policepardéfaut" style:family="text">
      <style:text-properties style:font-size-complex="13pt"/>
    </style:style>
    <style:style style:name="T4402" style:parent-style-name="Policepardéfaut" style:family="text">
      <style:text-properties style:font-size-complex="10pt"/>
    </style:style>
    <style:style style:name="T4403" style:parent-style-name="Policepardéfaut" style:family="text">
      <style:text-properties style:font-size-complex="13pt"/>
    </style:style>
    <style:style style:name="T4404" style:parent-style-name="Policepardéfaut" style:family="text">
      <style:text-properties style:font-size-complex="10pt"/>
    </style:style>
    <style:style style:name="T4405" style:parent-style-name="Policepardéfaut" style:family="text">
      <style:text-properties style:font-size-complex="13pt"/>
    </style:style>
    <style:style style:name="T4406" style:parent-style-name="Lienhypertexte" style:family="text">
      <style:text-properties style:font-size-complex="13pt"/>
    </style:style>
    <style:style style:name="T4407" style:parent-style-name="Policepardéfaut" style:family="text">
      <style:text-properties style:font-size-complex="13pt"/>
    </style:style>
    <style:style style:name="T4408" style:parent-style-name="Lienhypertexte" style:family="text">
      <style:text-properties style:font-size-complex="13pt"/>
    </style:style>
    <style:style style:name="T4409" style:parent-style-name="Policepardéfaut" style:family="text">
      <style:text-properties style:font-size-complex="13pt"/>
    </style:style>
    <style:style style:name="P4410" style:parent-style-name="Corpsdetexte" style:family="paragraph">
      <style:text-properties style:font-size-complex="13pt"/>
    </style:style>
    <style:style style:name="T4411" style:parent-style-name="Policepardéfaut" style:family="text">
      <style:text-properties style:font-size-complex="13pt"/>
    </style:style>
    <style:style style:name="T4412" style:parent-style-name="Lienhypertexte" style:family="text">
      <style:text-properties style:font-size-complex="13pt"/>
    </style:style>
    <style:style style:name="T4413" style:parent-style-name="Policepardéfaut" style:family="text">
      <style:text-properties style:font-size-complex="13pt"/>
    </style:style>
    <style:style style:name="P4414" style:parent-style-name="Corpsdetexte" style:family="paragraph">
      <style:text-properties style:font-size-complex="13pt"/>
    </style:style>
    <style:style style:name="P4415" style:parent-style-name="Corpsdetexte" style:family="paragraph">
      <style:text-properties style:font-size-complex="13pt"/>
    </style:style>
    <style:style style:name="P4416" style:parent-style-name="Corpsdetexte" style:family="paragraph">
      <style:text-properties style:font-size-complex="13pt"/>
    </style:style>
    <style:style style:name="P4417" style:parent-style-name="Corpsdetexte" style:family="paragraph">
      <style:text-properties style:font-size-complex="13pt"/>
    </style:style>
    <style:style style:name="P4418" style:parent-style-name="Corpsdetexte" style:family="paragraph">
      <style:text-properties style:font-size-complex="13pt"/>
    </style:style>
    <style:style style:name="T4419" style:parent-style-name="Policepardéfaut" style:family="text">
      <style:text-properties style:font-size-complex="13pt"/>
    </style:style>
    <style:style style:name="T4420" style:parent-style-name="Policepardéfaut" style:family="text">
      <style:text-properties style:font-size-complex="13pt"/>
    </style:style>
    <style:style style:name="P4421" style:parent-style-name="Corpsdetexte" style:list-style-name="LFO18" style:family="paragraph">
      <style:text-properties style:font-size-complex="13pt"/>
    </style:style>
    <style:style style:name="P4422" style:parent-style-name="Corpsdetexte" style:family="paragraph">
      <style:text-properties style:font-size-complex="13pt"/>
    </style:style>
    <style:style style:name="P4423" style:parent-style-name="Corpsdetexte" style:family="paragraph">
      <style:text-properties style:font-size-complex="13pt"/>
    </style:style>
    <style:style style:name="P4424" style:parent-style-name="Corpsdetexte" style:family="paragraph">
      <style:text-properties style:font-size-complex="13pt"/>
    </style:style>
    <style:style style:name="P4425" style:parent-style-name="Corpsdetexte" style:list-style-name="LFO18" style:family="paragraph">
      <style:text-properties style:font-size-complex="13pt"/>
    </style:style>
    <style:style style:name="T4426" style:parent-style-name="Policepardéfaut" style:family="text">
      <style:text-properties style:font-size-complex="13pt"/>
    </style:style>
    <style:style style:name="T4427" style:parent-style-name="Lienhypertexte" style:family="text">
      <style:text-properties style:font-size-complex="13pt"/>
    </style:style>
    <style:style style:name="T4428" style:parent-style-name="Policepardéfaut" style:family="text">
      <style:text-properties style:font-size-complex="13pt"/>
    </style:style>
    <style:style style:name="P4429" style:parent-style-name="Corpsdetexte" style:list-style-name="LFO18" style:family="paragraph">
      <style:text-properties style:font-size-complex="13pt"/>
    </style:style>
    <style:style style:name="P4430" style:parent-style-name="Corpsdetexte" style:family="paragraph">
      <style:text-properties style:font-size-complex="13pt"/>
    </style:style>
    <style:style style:name="P4431" style:parent-style-name="Corpsdetexte" style:list-style-name="LFO18" style:family="paragraph">
      <style:text-properties style:font-size-complex="13pt"/>
    </style:style>
    <style:style style:name="P4432" style:parent-style-name="Corpsdetexte" style:family="paragraph">
      <style:paragraph-properties fo:margin-left="0.5in">
        <style:tab-stops/>
      </style:paragraph-properties>
      <style:text-properties style:font-size-complex="13pt"/>
    </style:style>
    <style:style style:name="P4433" style:parent-style-name="Corpsdetexte" style:family="paragraph">
      <style:paragraph-properties fo:margin-left="0.5in">
        <style:tab-stops/>
      </style:paragraph-properties>
      <style:text-properties style:font-size-complex="13pt"/>
    </style:style>
    <style:style style:name="P4434" style:parent-style-name="Corpsdetexte" style:family="paragraph">
      <style:paragraph-properties fo:margin-left="0.5in">
        <style:tab-stops/>
      </style:paragraph-properties>
      <style:text-properties style:font-size-complex="13pt"/>
    </style:style>
    <style:style style:name="P4435" style:parent-style-name="Corpsdetexte" style:family="paragraph">
      <style:text-properties style:font-size-complex="13pt"/>
    </style:style>
    <style:style style:name="P4436" style:parent-style-name="Corpsdetexte" style:list-style-name="LFO18" style:family="paragraph">
      <style:text-properties style:font-size-complex="13pt"/>
    </style:style>
    <style:style style:name="P4437" style:parent-style-name="Corpsdetexte" style:family="paragraph">
      <style:paragraph-properties fo:margin-left="0.5in">
        <style:tab-stops/>
      </style:paragraph-properties>
      <style:text-properties style:font-size-complex="13pt"/>
    </style:style>
    <style:style style:name="P4438" style:parent-style-name="Corpsdetexte" style:family="paragraph">
      <style:text-properties style:font-size-complex="13pt"/>
    </style:style>
    <style:style style:name="P4439" style:parent-style-name="Corpsdetexte" style:family="paragraph">
      <style:text-properties style:font-size-complex="13pt"/>
    </style:style>
    <style:style style:name="P4440" style:parent-style-name="Corpsdetexte" style:family="paragraph">
      <style:text-properties style:font-size-complex="13pt"/>
    </style:style>
    <style:style style:name="P4441" style:parent-style-name="Corpsdetexte" style:family="paragraph">
      <style:text-properties style:font-size-complex="13pt"/>
    </style:style>
    <style:style style:name="P4442" style:parent-style-name="Corpsdetexte" style:family="paragraph">
      <style:text-properties style:font-size-complex="13pt"/>
    </style:style>
    <style:style style:name="P4443" style:parent-style-name="Corpsdetexte" style:family="paragraph">
      <style:text-properties style:font-size-complex="13pt"/>
    </style:style>
    <style:style style:name="P4444" style:parent-style-name="Corpsdetexte" style:family="paragraph">
      <style:text-properties style:font-size-complex="13pt"/>
    </style:style>
    <style:style style:name="P4445" style:parent-style-name="Corpsdetexte" style:list-style-name="LFO18" style:family="paragraph">
      <style:text-properties style:font-size-complex="13pt"/>
    </style:style>
    <style:style style:name="P4446" style:parent-style-name="Corpsdetexte" style:family="paragraph">
      <style:text-properties style:font-size-complex="13pt"/>
    </style:style>
    <style:style style:name="P4447" style:parent-style-name="Corpsdetexte" style:family="paragraph">
      <style:text-properties style:font-size-complex="13pt"/>
    </style:style>
    <style:style style:name="P4448" style:parent-style-name="Corpsdetexte" style:family="paragraph">
      <style:text-properties style:font-size-complex="13pt"/>
    </style:style>
    <style:style style:name="P4449" style:parent-style-name="Corpsdetexte" style:family="paragraph">
      <style:text-properties style:font-size-complex="13pt"/>
    </style:style>
    <style:style style:name="P4450" style:parent-style-name="Corpsdetexte" style:list-style-name="LFO18" style:family="paragraph"/>
    <style:style style:name="T4451" style:parent-style-name="Policepardéfaut" style:family="text">
      <style:text-properties style:font-size-complex="13pt"/>
    </style:style>
    <style:style style:name="T4452" style:parent-style-name="Policepardéfaut" style:family="text">
      <style:text-properties style:font-size-complex="13pt"/>
    </style:style>
    <style:style style:name="T4453" style:parent-style-name="Lienhypertexte" style:family="text">
      <style:text-properties fo:font-style="italic" style:font-style-asian="italic" style:font-style-complex="italic" style:font-size-complex="13pt"/>
    </style:style>
    <style:style style:name="T4454" style:parent-style-name="Policepardéfaut" style:family="text">
      <style:text-properties style:font-size-complex="13pt"/>
    </style:style>
    <style:style style:name="P4455" style:parent-style-name="Corpsdetexte" style:family="paragraph">
      <style:text-properties style:font-size-complex="13pt"/>
    </style:style>
    <style:style style:name="P4456" style:parent-style-name="Corpsdetexte" style:family="paragraph">
      <style:text-properties style:font-size-complex="13pt"/>
    </style:style>
    <style:style style:name="T4457" style:parent-style-name="Policepardéfaut" style:family="text">
      <style:text-properties style:font-size-complex="13pt"/>
    </style:style>
    <style:style style:name="T4458" style:parent-style-name="Lienhypertexte" style:family="text">
      <style:text-properties style:font-size-complex="13pt"/>
    </style:style>
    <style:style style:name="T4459" style:parent-style-name="Policepardéfaut" style:family="text">
      <style:text-properties style:font-size-complex="13pt"/>
    </style:style>
    <style:style style:name="P4460" style:parent-style-name="Corpsdetexte" style:list-style-name="LFO18" style:family="paragraph"/>
    <style:style style:name="T4461" style:parent-style-name="Policepardéfaut" style:family="text">
      <style:text-properties style:font-size-complex="13pt"/>
    </style:style>
    <style:style style:name="T4462" style:parent-style-name="Policepardéfaut" style:family="text">
      <style:text-properties style:font-size-complex="13pt"/>
    </style:style>
    <style:style style:name="T4463" style:parent-style-name="Policepardéfaut" style:family="text">
      <style:text-properties style:font-size-complex="13pt"/>
    </style:style>
    <style:style style:name="T4464" style:parent-style-name="Lienhypertexte" style:family="text">
      <style:text-properties fo:font-style="italic" style:font-style-asian="italic" style:font-style-complex="italic" style:font-size-complex="13pt"/>
    </style:style>
    <style:style style:name="T4465" style:parent-style-name="Policepardéfaut" style:family="text">
      <style:text-properties style:font-size-complex="13pt"/>
    </style:style>
    <style:style style:name="P4466" style:parent-style-name="Corpsdetexte" style:family="paragraph">
      <style:paragraph-properties fo:margin-left="0.5in">
        <style:tab-stops/>
      </style:paragraph-properties>
      <style:text-properties style:font-size-complex="13pt"/>
    </style:style>
    <style:style style:name="T4467" style:parent-style-name="Policepardéfaut" style:family="text">
      <style:text-properties style:font-size-complex="13pt"/>
    </style:style>
    <style:style style:name="T4468" style:parent-style-name="Lienhypertexte" style:family="text">
      <style:text-properties fo:font-style="italic" style:font-style-asian="italic" style:font-style-complex="italic" style:font-size-complex="13pt"/>
    </style:style>
    <style:style style:name="T4469" style:parent-style-name="Policepardéfaut" style:family="text">
      <style:text-properties style:font-size-complex="13pt"/>
    </style:style>
    <style:style style:name="P4470" style:parent-style-name="Corpsdetexte" style:family="paragraph">
      <style:text-properties style:font-size-complex="13pt"/>
    </style:style>
    <style:style style:name="P4471" style:parent-style-name="Corpsdetexte" style:list-style-name="LFO18" style:family="paragraph"/>
    <style:style style:name="T4472" style:parent-style-name="Policepardéfaut" style:family="text">
      <style:text-properties style:font-size-complex="13pt"/>
    </style:style>
    <style:style style:name="T4473" style:parent-style-name="Policepardéfaut" style:family="text">
      <style:text-properties style:font-size-complex="13pt"/>
    </style:style>
    <style:style style:name="P4474" style:parent-style-name="Corpsdetexte" style:family="paragraph">
      <style:paragraph-properties fo:margin-left="0.5in">
        <style:tab-stops/>
      </style:paragraph-properties>
      <style:text-properties style:font-size-complex="13pt"/>
    </style:style>
    <style:style style:name="P4475" style:parent-style-name="Corpsdetexte" style:family="paragraph">
      <style:text-properties style:font-size-complex="13pt"/>
    </style:style>
    <style:style style:name="P4476" style:parent-style-name="Corpsdetexte" style:list-style-name="LFO18" style:family="paragraph">
      <style:text-properties style:font-size-complex="13pt"/>
    </style:style>
    <style:style style:name="P4477" style:parent-style-name="Corpsdetexte" style:family="paragraph">
      <style:text-properties style:font-size-complex="13pt"/>
    </style:style>
    <style:style style:name="P4478" style:parent-style-name="Corpsdetexte" style:family="paragraph">
      <style:text-properties style:font-size-complex="13pt"/>
    </style:style>
    <style:style style:name="P4479" style:parent-style-name="Corpsdetexte" style:list-style-name="LFO18" style:family="paragraph">
      <style:text-properties style:font-size-complex="13pt"/>
    </style:style>
    <style:style style:name="P4480" style:parent-style-name="Corpsdetexte" style:family="paragraph">
      <style:text-properties style:font-size-complex="13pt"/>
    </style:style>
    <style:style style:name="P4481" style:parent-style-name="Corpsdetexte" style:list-style-name="LFO18" style:family="paragraph">
      <style:text-properties style:font-size-complex="13pt"/>
    </style:style>
    <style:style style:name="P4482" style:parent-style-name="Corpsdetexte" style:family="paragraph">
      <style:text-properties style:font-size-complex="13pt"/>
    </style:style>
    <style:style style:name="P4483" style:parent-style-name="Corpsdetexte" style:list-style-name="LFO18" style:family="paragraph">
      <style:text-properties style:font-size-complex="13pt"/>
    </style:style>
    <style:style style:name="P4484" style:parent-style-name="Corpsdetexte" style:family="paragraph">
      <style:paragraph-properties fo:margin-left="0.5in">
        <style:tab-stops/>
      </style:paragraph-properties>
    </style:style>
    <style:style style:name="T4485" style:parent-style-name="Policepardéfaut" style:family="text">
      <style:text-properties style:font-size-complex="13pt"/>
    </style:style>
    <style:style style:name="T4486" style:parent-style-name="Lienhypertexte" style:family="text">
      <style:text-properties style:font-size-complex="13pt"/>
    </style:style>
    <style:style style:name="T4487" style:parent-style-name="Policepardéfaut" style:family="text">
      <style:text-properties style:font-size-complex="13pt"/>
    </style:style>
    <style:style style:name="T4488" style:parent-style-name="Policepardéfaut" style:family="text">
      <style:text-properties style:font-size-complex="13pt"/>
    </style:style>
    <style:style style:name="T4489" style:parent-style-name="Lienhypertexte" style:family="text">
      <style:text-properties style:font-size-complex="13pt"/>
    </style:style>
    <style:style style:name="T4490" style:parent-style-name="Policepardéfaut" style:family="text">
      <style:text-properties style:font-size-complex="13pt"/>
    </style:style>
    <style:style style:name="T4491" style:parent-style-name="Policepardéfaut" style:family="text">
      <style:text-properties style:font-size-complex="13pt"/>
    </style:style>
    <style:style style:name="P4492" style:parent-style-name="Corpsdetexte" style:list-style-name="LFO18" style:family="paragraph"/>
    <style:style style:name="T4493" style:parent-style-name="Policepardéfaut" style:family="text">
      <style:text-properties style:font-size-complex="13pt"/>
    </style:style>
    <style:style style:name="T4494" style:parent-style-name="Lienhypertexte" style:family="text">
      <style:text-properties fo:font-style="italic" style:font-style-asian="italic" style:font-style-complex="italic" style:font-size-complex="13pt"/>
    </style:style>
    <style:style style:name="T4495" style:parent-style-name="Policepardéfaut" style:family="text">
      <style:text-properties style:font-size-complex="13pt"/>
    </style:style>
    <style:style style:name="P4496" style:parent-style-name="Corpsdetexte" style:family="paragraph">
      <style:text-properties style:font-size-complex="13pt"/>
    </style:style>
    <style:style style:name="P4497" style:parent-style-name="Corpsdetexte" style:list-style-name="LFO18" style:family="paragraph">
      <style:text-properties style:font-size-complex="13pt"/>
    </style:style>
    <style:style style:name="P4498" style:parent-style-name="Corpsdetexte" style:list-style-name="LFO18" style:family="paragraph"/>
    <style:style style:name="T4499" style:parent-style-name="Policepardéfaut" style:family="text">
      <style:text-properties style:font-size-complex="13pt"/>
    </style:style>
    <style:style style:name="T4500" style:parent-style-name="Policepardéfaut" style:family="text">
      <style:text-properties style:font-size-complex="13pt"/>
    </style:style>
    <style:style style:name="T4501" style:parent-style-name="Lienhypertexte" style:family="text">
      <style:text-properties fo:font-style="italic" style:font-style-asian="italic" style:font-style-complex="italic" style:font-size-complex="13pt"/>
    </style:style>
    <style:style style:name="T4502" style:parent-style-name="Policepardéfaut" style:family="text">
      <style:text-properties style:font-size-complex="13pt"/>
    </style:style>
    <style:style style:name="T4503" style:parent-style-name="Lienhypertexte" style:family="text">
      <style:text-properties style:font-size-complex="13pt"/>
    </style:style>
    <style:style style:name="T4504" style:parent-style-name="Policepardéfaut" style:family="text">
      <style:text-properties style:font-size-complex="13pt"/>
    </style:style>
    <style:style style:name="P4505" style:parent-style-name="Corpsdetexte" style:family="paragraph">
      <style:text-properties style:font-size-complex="13pt"/>
    </style:style>
    <style:style style:name="P4506" style:parent-style-name="Corpsdetexte" style:list-style-name="LFO18" style:family="paragraph"/>
    <style:style style:name="T4507" style:parent-style-name="Policepardéfaut" style:family="text">
      <style:text-properties style:font-size-complex="13pt"/>
    </style:style>
    <style:style style:name="T4508" style:parent-style-name="Lienhypertexte" style:family="text">
      <style:text-properties fo:font-style="italic" style:font-style-asian="italic" style:font-style-complex="italic" style:font-size-complex="13pt"/>
    </style:style>
    <style:style style:name="T4509" style:parent-style-name="Policepardéfaut" style:family="text">
      <style:text-properties style:font-size-complex="13pt"/>
    </style:style>
    <style:style style:name="T4510" style:parent-style-name="Policepardéfaut" style:family="text">
      <style:text-properties style:font-size-complex="13pt"/>
    </style:style>
    <style:style style:name="T4511" style:parent-style-name="Lienhypertexte" style:family="text">
      <style:text-properties style:font-size-complex="13pt"/>
    </style:style>
    <style:style style:name="T4512" style:parent-style-name="Policepardéfaut" style:family="text">
      <style:text-properties style:font-size-complex="13pt"/>
    </style:style>
    <style:style style:name="T4513" style:parent-style-name="Policepardéfaut" style:family="text">
      <style:text-properties style:font-size-complex="13pt"/>
    </style:style>
    <style:style style:name="P4514" style:parent-style-name="Corpsdetexte" style:family="paragraph">
      <style:text-properties style:font-size-complex="13pt"/>
    </style:style>
    <style:style style:name="P4515" style:parent-style-name="Corpsdetexte" style:list-style-name="LFO18" style:family="paragraph"/>
    <style:style style:name="T4516" style:parent-style-name="Policepardéfaut" style:family="text">
      <style:text-properties style:font-size-complex="13pt"/>
    </style:style>
    <style:style style:name="T4517" style:parent-style-name="Policepardéfaut" style:family="text">
      <style:text-properties style:font-size-complex="13pt"/>
    </style:style>
    <style:style style:name="T4518" style:parent-style-name="Policepardéfaut" style:family="text">
      <style:text-properties style:font-size-complex="13pt"/>
    </style:style>
    <style:style style:name="T4519" style:parent-style-name="Policepardéfaut" style:family="text">
      <style:text-properties style:font-size-complex="13pt"/>
    </style:style>
    <style:style style:name="T4520" style:parent-style-name="Policepardéfaut" style:family="text">
      <style:text-properties style:font-size-complex="13pt"/>
    </style:style>
    <style:style style:name="T4521" style:parent-style-name="Lienhypertexte" style:family="text">
      <style:text-properties style:font-size-complex="13pt"/>
    </style:style>
    <style:style style:name="T4522" style:parent-style-name="Policepardéfaut" style:family="text">
      <style:text-properties style:font-size-complex="13pt"/>
    </style:style>
    <style:style style:name="P4523" style:parent-style-name="Corpsdetexte" style:list-style-name="LFO18" style:family="paragraph"/>
    <style:style style:name="T4524" style:parent-style-name="Policepardéfaut" style:family="text">
      <style:text-properties style:font-size-complex="13pt"/>
    </style:style>
    <style:style style:name="T4525" style:parent-style-name="Policepardéfaut" style:family="text">
      <style:text-properties style:font-size-complex="13pt"/>
    </style:style>
    <style:style style:name="T4526" style:parent-style-name="Lienhypertexte" style:family="text">
      <style:text-properties fo:font-style="italic" style:font-style-asian="italic" style:font-style-complex="italic" style:font-size-complex="13pt"/>
    </style:style>
    <style:style style:name="T4527" style:parent-style-name="Policepardéfaut" style:family="text">
      <style:text-properties style:font-size-complex="13pt"/>
    </style:style>
    <style:style style:name="P4528" style:parent-style-name="Corpsdetexte" style:family="paragraph">
      <style:paragraph-properties fo:margin-left="0.5in">
        <style:tab-stops/>
      </style:paragraph-properties>
    </style:style>
    <style:style style:name="T4529" style:parent-style-name="Policepardéfaut" style:family="text">
      <style:text-properties style:font-size-complex="13pt"/>
    </style:style>
    <style:style style:name="T4530" style:parent-style-name="Lienhypertexte" style:family="text">
      <style:text-properties style:font-size-complex="13pt"/>
    </style:style>
    <style:style style:name="T4531" style:parent-style-name="Policepardéfaut" style:family="text">
      <style:text-properties style:font-size-complex="13pt"/>
    </style:style>
    <style:style style:name="T4532" style:parent-style-name="Lienhypertexte" style:family="text">
      <style:text-properties style:font-size-complex="13pt"/>
    </style:style>
    <style:style style:name="T4533" style:parent-style-name="Policepardéfaut" style:family="text">
      <style:text-properties style:font-size-complex="13pt"/>
    </style:style>
    <style:style style:name="T4534" style:parent-style-name="Lienhypertexte" style:family="text">
      <style:text-properties fo:font-style="italic" style:font-style-asian="italic" style:font-style-complex="italic" style:font-size-complex="13pt"/>
    </style:style>
    <style:style style:name="T4535" style:parent-style-name="Policepardéfaut" style:family="text">
      <style:text-properties style:font-size-complex="13pt"/>
    </style:style>
    <style:style style:name="T4536" style:parent-style-name="Lienhypertexte" style:family="text">
      <style:text-properties fo:font-style="italic" style:font-style-asian="italic" style:font-style-complex="italic" style:font-size-complex="13pt"/>
    </style:style>
    <style:style style:name="T4537" style:parent-style-name="Policepardéfaut" style:family="text">
      <style:text-properties style:font-size-complex="13pt"/>
    </style:style>
    <style:style style:name="P4538" style:parent-style-name="Corpsdetexte" style:family="paragraph">
      <style:text-properties style:font-size-complex="13pt"/>
    </style:style>
    <style:style style:name="P4539" style:parent-style-name="Corpsdetexte" style:list-style-name="LFO18" style:family="paragraph">
      <style:text-properties style:font-size-complex="13pt"/>
    </style:style>
    <style:style style:name="P4540" style:parent-style-name="Corpsdetexte" style:list-style-name="LFO18" style:family="paragraph"/>
    <style:style style:name="T4541" style:parent-style-name="Policepardéfaut" style:family="text">
      <style:text-properties style:font-size-complex="13pt"/>
    </style:style>
    <style:style style:name="T4542" style:parent-style-name="Lienhypertexte" style:family="text">
      <style:text-properties fo:font-style="italic" style:font-style-asian="italic" style:font-style-complex="italic" style:font-size-complex="13pt"/>
    </style:style>
    <style:style style:name="T4543" style:parent-style-name="Policepardéfaut" style:family="text">
      <style:text-properties style:font-size-complex="13pt"/>
    </style:style>
    <style:style style:name="T4544" style:parent-style-name="Lienhypertexte" style:family="text">
      <style:text-properties fo:font-style="italic" style:font-style-asian="italic" style:font-style-complex="italic" style:font-size-complex="13pt"/>
    </style:style>
    <style:style style:name="T4545" style:parent-style-name="Policepardéfaut" style:family="text">
      <style:text-properties style:font-size-complex="13pt"/>
    </style:style>
    <style:style style:name="P4546" style:parent-style-name="Corpsdetexte" style:family="paragraph">
      <style:text-properties style:font-size-complex="13pt"/>
    </style:style>
    <style:style style:name="P4547" style:parent-style-name="Corpsdetexte" style:list-style-name="LFO18" style:family="paragraph"/>
    <style:style style:name="T4548" style:parent-style-name="Policepardéfaut" style:family="text">
      <style:text-properties style:font-size-complex="13pt"/>
    </style:style>
    <style:style style:name="P4549" style:parent-style-name="Corpsdetexte" style:family="paragraph">
      <style:paragraph-properties fo:margin-left="0.5in">
        <style:tab-stops/>
      </style:paragraph-properties>
      <style:text-properties style:font-size-complex="13pt"/>
    </style:style>
    <style:style style:name="P4550" style:parent-style-name="Corpsdetexte" style:family="paragraph">
      <style:paragraph-properties fo:margin-left="0.5in">
        <style:tab-stops/>
      </style:paragraph-properties>
      <style:text-properties style:font-size-complex="13pt"/>
    </style:style>
    <style:style style:name="P4551" style:parent-style-name="Corpsdetexte" style:family="paragraph">
      <style:paragraph-properties fo:margin-left="0.5in">
        <style:tab-stops/>
      </style:paragraph-properties>
    </style:style>
    <style:style style:name="T4552" style:parent-style-name="Policepardéfaut" style:family="text">
      <style:text-properties style:font-size-complex="13pt"/>
    </style:style>
    <style:style style:name="T4553" style:parent-style-name="Policepardéfaut" style:family="text">
      <style:text-properties style:font-size-complex="13pt"/>
    </style:style>
    <style:style style:name="P4554" style:parent-style-name="Corpsdetexte" style:family="paragraph">
      <style:text-properties style:font-size-complex="13pt"/>
    </style:style>
    <style:style style:name="P4555" style:parent-style-name="Corpsdetexte" style:family="paragraph">
      <style:text-properties style:font-size-complex="13pt"/>
    </style:style>
    <style:style style:name="P4556" style:parent-style-name="Corpsdetexte" style:list-style-name="LFO18" style:family="paragraph">
      <style:text-properties style:font-size-complex="13pt"/>
    </style:style>
    <style:style style:name="P4557" style:parent-style-name="Corpsdetexte" style:list-style-name="LFO18" style:family="paragraph">
      <style:text-properties style:font-size-complex="13pt"/>
    </style:style>
    <style:style style:name="P4558" style:parent-style-name="Corpsdetexte" style:family="paragraph">
      <style:text-properties style:font-size-complex="13pt"/>
    </style:style>
    <style:style style:name="T4559" style:parent-style-name="Policepardéfaut" style:family="text">
      <style:text-properties style:font-size-complex="13pt"/>
    </style:style>
    <style:style style:name="T4560" style:parent-style-name="Policepardéfaut" style:family="text">
      <style:text-properties style:font-size-complex="13pt"/>
    </style:style>
    <style:style style:name="P4561" style:parent-style-name="Corpsdetexte" style:list-style-name="LFO18" style:family="paragraph"/>
    <style:style style:name="T4562" style:parent-style-name="Policepardéfaut" style:family="text">
      <style:text-properties style:font-size-complex="13pt"/>
    </style:style>
    <style:style style:name="T4563" style:parent-style-name="Policepardéfaut" style:family="text">
      <style:text-properties style:font-size-complex="13pt"/>
    </style:style>
    <style:style style:name="P4564" style:parent-style-name="Corpsdetexte" style:family="paragraph">
      <style:paragraph-properties fo:margin-left="0.5in">
        <style:tab-stops/>
      </style:paragraph-properties>
      <style:text-properties style:font-size-complex="13pt"/>
    </style:style>
    <style:style style:name="P4565" style:parent-style-name="Corpsdetexte" style:family="paragraph">
      <style:paragraph-properties fo:margin-left="0.5in">
        <style:tab-stops/>
      </style:paragraph-properties>
      <style:text-properties style:font-size-complex="13pt"/>
    </style:style>
    <style:style style:name="P4566" style:parent-style-name="Corpsdetexte" style:family="paragraph">
      <style:paragraph-properties fo:margin-left="0.5in">
        <style:tab-stops/>
      </style:paragraph-properties>
      <style:text-properties style:font-size-complex="13pt"/>
    </style:style>
    <style:style style:name="P4567" style:parent-style-name="Corpsdetexte" style:family="paragraph">
      <style:text-properties style:font-size-complex="13pt"/>
    </style:style>
    <style:style style:name="P4568" style:parent-style-name="Corpsdetexte" style:list-style-name="LFO18" style:family="paragraph">
      <style:text-properties style:font-size-complex="13pt"/>
    </style:style>
    <style:style style:name="P4569" style:parent-style-name="Corpsdetexte" style:family="paragraph">
      <style:text-properties style:font-size-complex="13pt"/>
    </style:style>
    <style:style style:name="P4570" style:parent-style-name="Corpsdetexte" style:list-style-name="LFO18" style:family="paragraph">
      <style:text-properties style:font-size-complex="13pt"/>
    </style:style>
    <style:style style:name="P4571" style:parent-style-name="Corpsdetexte" style:family="paragraph">
      <style:text-properties style:font-size-complex="13pt"/>
    </style:style>
    <style:style style:name="P4572" style:parent-style-name="Corpsdetexte" style:list-style-name="LFO18" style:family="paragraph"/>
    <style:style style:name="T4573" style:parent-style-name="Policepardéfaut" style:family="text">
      <style:text-properties style:font-size-complex="13pt"/>
    </style:style>
    <style:style style:name="T4574" style:parent-style-name="Lienhypertexte" style:family="text">
      <style:text-properties fo:font-style="italic" style:font-style-asian="italic" style:font-style-complex="italic" style:font-size-complex="13pt"/>
    </style:style>
    <style:style style:name="T4575" style:parent-style-name="Policepardéfaut" style:family="text">
      <style:text-properties style:font-size-complex="13pt"/>
    </style:style>
    <style:style style:name="T4576" style:parent-style-name="Policepardéfaut" style:family="text">
      <style:text-properties style:font-size-complex="13pt"/>
    </style:style>
    <style:style style:name="P4577" style:parent-style-name="Corpsdetexte" style:family="paragraph">
      <style:text-properties style:font-size-complex="13pt"/>
    </style:style>
    <style:style style:name="P4578" style:parent-style-name="Corpsdetexte" style:list-style-name="LFO18" style:family="paragraph"/>
    <style:style style:name="T4579" style:parent-style-name="Policepardéfaut" style:family="text">
      <style:text-properties style:font-size-complex="13pt"/>
    </style:style>
    <style:style style:name="T4580" style:parent-style-name="Policepardéfaut" style:family="text">
      <style:text-properties style:font-size-complex="13pt"/>
    </style:style>
    <style:style style:name="P4581" style:parent-style-name="Corpsdetexte" style:family="paragraph">
      <style:paragraph-properties fo:margin-left="0.5in">
        <style:tab-stops/>
      </style:paragraph-properties>
    </style:style>
    <style:style style:name="T4582" style:parent-style-name="Policepardéfaut" style:family="text">
      <style:text-properties style:font-size-complex="13pt"/>
    </style:style>
    <style:style style:name="T4583" style:parent-style-name="Lienhypertexte" style:family="text">
      <style:text-properties fo:font-style="italic" style:font-style-asian="italic" style:font-style-complex="italic" style:font-size-complex="13pt"/>
    </style:style>
    <style:style style:name="T4584" style:parent-style-name="Policepardéfaut" style:family="text">
      <style:text-properties style:font-size-complex="13pt"/>
    </style:style>
    <style:style style:name="T4585" style:parent-style-name="Policepardéfaut" style:family="text">
      <style:text-properties style:font-size-complex="13pt"/>
    </style:style>
    <style:style style:name="P4586" style:parent-style-name="Corpsdetexte" style:family="paragraph">
      <style:paragraph-properties fo:margin-left="0.5in">
        <style:tab-stops/>
      </style:paragraph-properties>
      <style:text-properties style:font-size-complex="13pt"/>
    </style:style>
    <style:style style:name="P4587" style:parent-style-name="Corpsdetexte" style:family="paragraph">
      <style:text-properties style:font-size-complex="13pt"/>
    </style:style>
    <style:style style:name="P4588" style:parent-style-name="Corpsdetexte" style:list-style-name="LFO18" style:family="paragraph">
      <style:text-properties style:font-size-complex="13pt"/>
    </style:style>
    <style:style style:name="P4589" style:parent-style-name="Corpsdetexte" style:family="paragraph">
      <style:paragraph-properties fo:margin-left="0.5in">
        <style:tab-stops/>
      </style:paragraph-properties>
      <style:text-properties style:font-size-complex="13pt"/>
    </style:style>
    <style:style style:name="P4590" style:parent-style-name="Corpsdetexte" style:family="paragraph">
      <style:text-properties style:font-size-complex="13pt"/>
    </style:style>
    <style:style style:name="P4591" style:parent-style-name="Corpsdetexte" style:list-style-name="LFO18" style:family="paragraph"/>
    <style:style style:name="T4592" style:parent-style-name="Policepardéfaut" style:family="text">
      <style:text-properties style:font-size-complex="13pt"/>
    </style:style>
    <style:style style:name="T4593" style:parent-style-name="Policepardéfaut" style:family="text">
      <style:text-properties style:font-size-complex="13pt"/>
    </style:style>
    <style:style style:name="P4594" style:parent-style-name="Corpsdetexte" style:family="paragraph">
      <style:text-properties style:font-size-complex="13pt"/>
    </style:style>
    <style:style style:name="P4595" style:parent-style-name="Corpsdetexte" style:list-style-name="LFO18" style:family="paragraph">
      <style:text-properties style:font-size-complex="13pt"/>
    </style:style>
    <style:style style:name="P4596" style:parent-style-name="Corpsdetexte" style:family="paragraph">
      <style:paragraph-properties fo:margin-left="0.5in">
        <style:tab-stops/>
      </style:paragraph-properties>
    </style:style>
    <style:style style:name="T4597" style:parent-style-name="Policepardéfaut" style:family="text">
      <style:text-properties style:font-size-complex="13pt"/>
    </style:style>
    <style:style style:name="T4598" style:parent-style-name="Policepardéfaut" style:family="text">
      <style:text-properties style:font-size-complex="13pt"/>
    </style:style>
    <style:style style:name="T4599" style:parent-style-name="Lienhypertexte" style:family="text">
      <style:text-properties style:font-size-complex="13pt"/>
    </style:style>
    <style:style style:name="T4600" style:parent-style-name="Policepardéfaut" style:family="text">
      <style:text-properties style:font-size-complex="13pt"/>
    </style:style>
    <style:style style:name="T4601" style:parent-style-name="Policepardéfaut" style:family="text">
      <style:text-properties style:font-size-complex="13pt"/>
    </style:style>
    <style:style style:name="P4602" style:parent-style-name="Corpsdetexte" style:family="paragraph">
      <style:paragraph-properties fo:margin-left="0.5in">
        <style:tab-stops/>
      </style:paragraph-properties>
    </style:style>
    <style:style style:name="T4603" style:parent-style-name="Policepardéfaut" style:family="text">
      <style:text-properties style:font-size-complex="13pt"/>
    </style:style>
    <style:style style:name="P4604" style:parent-style-name="Corpsdetexte" style:family="paragraph">
      <style:text-properties style:font-size-complex="13pt"/>
    </style:style>
    <style:style style:name="P4605" style:parent-style-name="Corpsdetexte" style:family="paragraph">
      <style:text-properties style:font-size-complex="13pt"/>
    </style:style>
    <style:style style:name="P4606" style:parent-style-name="Corpsdetexte" style:family="paragraph">
      <style:text-properties style:font-size-complex="13pt"/>
    </style:style>
    <style:style style:name="P4607" style:parent-style-name="Corpsdetexte" style:list-style-name="LFO18" style:family="paragraph">
      <style:text-properties style:font-size-complex="13pt"/>
    </style:style>
    <style:style style:name="P4608" style:parent-style-name="Corpsdetexte" style:family="paragraph">
      <style:paragraph-properties fo:margin-left="0.5in">
        <style:tab-stops/>
      </style:paragraph-properties>
      <style:text-properties style:font-size-complex="13pt"/>
    </style:style>
    <style:style style:name="P4609" style:parent-style-name="Corpsdetexte" style:family="paragraph">
      <style:text-properties style:font-size-complex="13pt"/>
    </style:style>
    <style:style style:name="T4610" style:parent-style-name="Policepardéfaut" style:family="text">
      <style:text-properties style:font-size-complex="13pt"/>
    </style:style>
    <style:style style:name="T4611" style:parent-style-name="Lienhypertexte" style:family="text">
      <style:text-properties style:font-size-complex="13pt"/>
    </style:style>
    <style:style style:name="T4612" style:parent-style-name="Policepardéfaut" style:family="text">
      <style:text-properties style:font-size-complex="13pt"/>
    </style:style>
    <style:style style:name="P4613" style:parent-style-name="Corpsdetexte" style:family="paragraph">
      <style:text-properties style:font-size-complex="13pt"/>
    </style:style>
    <style:style style:name="P4614" style:parent-style-name="Corpsdetexte" style:family="paragraph">
      <style:text-properties style:font-size-complex="13pt"/>
    </style:style>
    <style:style style:name="P4615" style:parent-style-name="Corpsdetexte" style:family="paragraph">
      <style:text-properties style:font-size-complex="13pt"/>
    </style:style>
    <style:style style:name="P4616" style:parent-style-name="Corpsdetexte" style:list-style-name="LFO18" style:family="paragraph"/>
    <style:style style:name="T4617" style:parent-style-name="Policepardéfaut" style:family="text">
      <style:text-properties style:font-size-complex="13pt"/>
    </style:style>
    <style:style style:name="T4618" style:parent-style-name="Policepardéfaut" style:family="text">
      <style:text-properties style:font-size-complex="13pt"/>
    </style:style>
    <style:style style:name="P4619" style:parent-style-name="Corpsdetexte" style:family="paragraph">
      <style:paragraph-properties fo:margin-left="0.5in">
        <style:tab-stops/>
      </style:paragraph-properties>
    </style:style>
    <style:style style:name="T4620" style:parent-style-name="Policepardéfaut" style:family="text">
      <style:text-properties style:font-size-complex="13pt"/>
    </style:style>
    <style:style style:name="T4621" style:parent-style-name="Lienhypertexte" style:family="text">
      <style:text-properties style:font-size-complex="13pt"/>
    </style:style>
    <style:style style:name="T4622" style:parent-style-name="Policepardéfaut" style:family="text">
      <style:text-properties style:font-size-complex="13pt"/>
    </style:style>
    <style:style style:name="P4623" style:parent-style-name="Corpsdetexte" style:family="paragraph">
      <style:paragraph-properties fo:margin-left="0.5in">
        <style:tab-stops/>
      </style:paragraph-properties>
    </style:style>
    <style:style style:name="T4624" style:parent-style-name="Policepardéfaut" style:family="text">
      <style:text-properties style:font-size-complex="13pt"/>
    </style:style>
    <style:style style:name="T4625" style:parent-style-name="Lienhypertexte" style:family="text">
      <style:text-properties style:font-size-complex="13pt"/>
    </style:style>
    <style:style style:name="T4626" style:parent-style-name="Policepardéfaut" style:family="text">
      <style:text-properties style:font-size-complex="13pt"/>
    </style:style>
    <style:style style:name="T4627" style:parent-style-name="Policepardéfaut" style:family="text">
      <style:text-properties style:font-size-complex="13pt"/>
    </style:style>
    <style:style style:name="P4628" style:parent-style-name="Corpsdetexte" style:list-style-name="LFO18" style:family="paragraph"/>
    <style:style style:name="T4629" style:parent-style-name="Policepardéfaut" style:family="text">
      <style:text-properties style:font-size-complex="13pt"/>
    </style:style>
    <style:style style:name="T4630" style:parent-style-name="Policepardéfaut" style:family="text">
      <style:text-properties style:font-size-complex="13pt"/>
    </style:style>
    <style:style style:name="T4631" style:parent-style-name="Lienhypertexte" style:family="text">
      <style:text-properties style:font-size-complex="13pt"/>
    </style:style>
    <style:style style:name="T4632" style:parent-style-name="Policepardéfaut" style:family="text">
      <style:text-properties style:font-size-complex="13pt"/>
    </style:style>
    <style:style style:name="P4633" style:parent-style-name="Corpsdetexte" style:list-style-name="LFO18" style:family="paragraph"/>
    <style:style style:name="T4634" style:parent-style-name="Policepardéfaut" style:family="text">
      <style:text-properties style:font-size-complex="13pt"/>
    </style:style>
    <style:style style:name="T4635" style:parent-style-name="Policepardéfaut" style:family="text">
      <style:text-properties style:font-size-complex="13pt"/>
    </style:style>
    <style:style style:name="P4636" style:parent-style-name="Corpsdetexte" style:list-style-name="LFO18" style:family="paragraph"/>
    <style:style style:name="T4637" style:parent-style-name="Policepardéfaut" style:family="text">
      <style:text-properties style:font-size-complex="13pt"/>
    </style:style>
    <style:style style:name="T4638" style:parent-style-name="Policepardéfaut" style:family="text">
      <style:text-properties style:font-size-complex="13pt"/>
    </style:style>
    <style:style style:name="T4639" style:parent-style-name="Lienhypertexte" style:family="text">
      <style:text-properties style:font-size-complex="13pt"/>
    </style:style>
    <style:style style:name="T4640" style:parent-style-name="Policepardéfaut" style:family="text">
      <style:text-properties style:font-size-complex="13pt"/>
    </style:style>
    <style:style style:name="T4641" style:parent-style-name="Policepardéfaut" style:family="text">
      <style:text-properties style:font-size-complex="13pt"/>
    </style:style>
    <style:style style:name="T4642" style:parent-style-name="Policepardéfaut" style:family="text">
      <style:text-properties style:font-size-complex="13pt"/>
    </style:style>
    <style:style style:name="T4643" style:parent-style-name="Policepardéfaut" style:family="text">
      <style:text-properties style:font-size-complex="13pt"/>
    </style:style>
    <style:style style:name="T4644" style:parent-style-name="Lienhypertexte" style:family="text">
      <style:text-properties style:font-size-complex="13pt"/>
    </style:style>
    <style:style style:name="T4645" style:parent-style-name="Policepardéfaut" style:family="text">
      <style:text-properties style:font-size-complex="13pt"/>
    </style:style>
    <style:style style:name="T4646" style:parent-style-name="Lienhypertexte" style:family="text">
      <style:text-properties style:font-name-asian="Batang" fo:font-style="italic" style:font-style-asian="italic" style:font-style-complex="italic"/>
    </style:style>
    <style:style style:name="T4647" style:parent-style-name="Lienhypertexte" style:family="text">
      <style:text-properties style:font-size-complex="13pt"/>
    </style:style>
    <style:style style:name="T4648" style:parent-style-name="Lienhypertexte" style:family="text">
      <style:text-properties style:font-name-asian="Batang" fo:font-style="italic" style:font-style-asian="italic" style:font-style-complex="italic"/>
    </style:style>
    <style:style style:name="T4649" style:parent-style-name="Policepardéfaut" style:family="text">
      <style:text-properties style:font-size-complex="13pt"/>
    </style:style>
    <style:style style:name="T4650" style:parent-style-name="Policepardéfaut" style:family="text">
      <style:text-properties style:font-size-complex="13pt"/>
    </style:style>
    <style:style style:name="T4651" style:parent-style-name="Lienhypertexte" style:family="text">
      <style:text-properties style:font-name-asian="Batang" fo:font-style="italic" style:font-style-asian="italic" style:font-style-complex="italic"/>
    </style:style>
    <style:style style:name="T4652" style:parent-style-name="Lienhypertexte" style:family="text">
      <style:text-properties style:font-size-complex="13pt"/>
    </style:style>
    <style:style style:name="P4653" style:parent-style-name="Corpsdetexte" style:family="paragraph">
      <style:text-properties style:font-size-complex="13pt"/>
    </style:style>
    <style:style style:name="P4654" style:parent-style-name="Corpsdetexte" style:family="paragraph">
      <style:text-properties style:font-size-complex="13pt"/>
    </style:style>
    <style:style style:name="P4655" style:parent-style-name="Corpsdetexte" style:family="paragraph">
      <style:text-properties style:font-size-complex="13pt"/>
    </style:style>
    <style:style style:name="T4656" style:parent-style-name="Policepardéfaut" style:family="text">
      <style:text-properties style:font-size-complex="13pt"/>
    </style:style>
    <style:style style:name="T4657" style:parent-style-name="Lienhypertexte" style:family="text">
      <style:text-properties style:font-size-complex="13pt"/>
    </style:style>
    <style:style style:name="T4658" style:parent-style-name="Policepardéfaut" style:family="text">
      <style:text-properties style:font-size-complex="13pt"/>
    </style:style>
    <style:style style:name="P4659" style:parent-style-name="Corpsdetexte" style:family="paragraph">
      <style:text-properties style:font-size-complex="13pt"/>
    </style:style>
    <style:style style:name="P4660" style:parent-style-name="Corpsdetexte" style:family="paragraph">
      <style:text-properties style:font-size-complex="13pt"/>
    </style:style>
    <style:style style:name="P4661" style:parent-style-name="Corpsdetexte" style:family="paragraph">
      <style:text-properties style:font-size-complex="13pt"/>
    </style:style>
    <style:style style:name="T4662" style:parent-style-name="Policepardéfaut" style:family="text">
      <style:text-properties style:font-size-complex="13pt"/>
    </style:style>
    <style:style style:name="T4663" style:parent-style-name="Lienhypertexte" style:family="text">
      <style:text-properties fo:font-style="italic" style:font-style-asian="italic" style:font-style-complex="italic" style:font-size-complex="13pt"/>
    </style:style>
    <style:style style:name="T4664" style:parent-style-name="Policepardéfaut" style:family="text">
      <style:text-properties style:font-size-complex="13pt"/>
    </style:style>
    <style:style style:name="T4665" style:parent-style-name="Policepardéfaut" style:family="text">
      <style:text-properties style:font-size-complex="13pt"/>
    </style:style>
    <style:style style:name="P4666" style:parent-style-name="Corpsdetexte" style:family="paragraph">
      <style:text-properties style:font-size-complex="13pt"/>
    </style:style>
    <style:style style:name="P4667" style:parent-style-name="Corpsdetexte" style:family="paragraph">
      <style:paragraph-properties fo:text-indent="0.25in"/>
      <style:text-properties style:font-size-complex="13pt"/>
    </style:style>
    <style:style style:name="P4668" style:parent-style-name="Corpsdetexte" style:family="paragraph">
      <style:paragraph-properties fo:text-indent="0.25in"/>
    </style:style>
    <style:style style:name="T4669" style:parent-style-name="Policepardéfaut" style:family="text">
      <style:text-properties style:font-size-complex="13pt"/>
    </style:style>
    <style:style style:name="T4670" style:parent-style-name="Policepardéfaut" style:family="text">
      <style:text-properties style:font-name-asian="Batang" fo:font-style="italic" style:font-style-asian="italic" style:font-style-complex="italic"/>
    </style:style>
    <style:style style:name="T4671" style:parent-style-name="Policepardéfaut" style:family="text">
      <style:text-properties style:font-size-complex="13pt"/>
    </style:style>
    <style:style style:name="T4672" style:parent-style-name="Policepardéfaut" style:family="text">
      <style:text-properties style:font-size-complex="13pt"/>
    </style:style>
    <style:style style:name="P4673" style:parent-style-name="Corpsdetexte" style:list-style-name="LFO18" style:family="paragraph"/>
    <style:style style:name="T4674" style:parent-style-name="Policepardéfaut" style:family="text">
      <style:text-properties style:font-size-complex="13pt"/>
    </style:style>
    <style:style style:name="T4675" style:parent-style-name="Policepardéfaut" style:family="text">
      <style:text-properties style:font-name-asian="Batang" fo:font-style="italic" style:font-style-asian="italic" style:font-style-complex="italic"/>
    </style:style>
    <style:style style:name="T4676" style:parent-style-name="Policepardéfaut" style:family="text">
      <style:text-properties style:font-size-complex="13pt"/>
    </style:style>
    <style:style style:name="P4677" style:parent-style-name="Corpsdetexte" style:family="paragraph">
      <style:paragraph-properties fo:margin-left="0.5in">
        <style:tab-stops/>
      </style:paragraph-properties>
      <style:text-properties style:font-size-complex="13pt"/>
    </style:style>
    <style:style style:name="T4678" style:parent-style-name="Policepardéfaut" style:family="text">
      <style:text-properties style:font-size-complex="13pt"/>
    </style:style>
    <style:style style:name="T4679" style:parent-style-name="Policepardéfaut" style:family="text">
      <style:text-properties style:font-name-asian="Batang"/>
    </style:style>
    <style:style style:name="T4680" style:parent-style-name="Policepardéfaut" style:family="text">
      <style:text-properties style:font-size-complex="13pt"/>
    </style:style>
    <style:style style:name="T4681" style:parent-style-name="Policepardéfaut" style:family="text">
      <style:text-properties style:font-size-complex="13pt"/>
    </style:style>
    <style:style style:name="T4682" style:parent-style-name="Policepardéfaut" style:family="text">
      <style:text-properties style:font-name-asian="Batang"/>
    </style:style>
    <style:style style:name="T4683" style:parent-style-name="Policepardéfaut" style:family="text">
      <style:text-properties style:font-name-asian="Batang"/>
    </style:style>
    <style:style style:name="T4684" style:parent-style-name="Policepardéfaut" style:family="text">
      <style:text-properties style:font-size-complex="13pt"/>
    </style:style>
    <style:style style:name="T4685" style:parent-style-name="Policepardéfaut" style:family="text">
      <style:text-properties style:font-name-asian="Batang"/>
    </style:style>
    <style:style style:name="P4686" style:parent-style-name="Corpsdetexte" style:list-style-name="LFO18" style:family="paragraph"/>
    <style:style style:name="T4687" style:parent-style-name="Policepardéfaut" style:family="text">
      <style:text-properties style:font-size-complex="13pt"/>
    </style:style>
    <style:style style:name="T4688" style:parent-style-name="Policepardéfaut" style:family="text">
      <style:text-properties style:font-name-asian="Batang" fo:font-style="italic" style:font-style-asian="italic" style:font-style-complex="italic"/>
    </style:style>
    <style:style style:name="T4689" style:parent-style-name="Policepardéfaut" style:family="text">
      <style:text-properties style:font-size-complex="13pt"/>
    </style:style>
    <style:style style:name="P4690" style:parent-style-name="Corpsdetexte" style:family="paragraph">
      <style:text-properties style:font-size-complex="13pt"/>
    </style:style>
    <style:style style:name="P4691" style:parent-style-name="Corpsdetexte" style:family="paragraph">
      <style:text-properties style:font-name-asian="Batang"/>
    </style:style>
    <style:style style:name="P4692" style:parent-style-name="Corpsdetexte" style:list-style-name="LFO18" style:family="paragraph">
      <style:text-properties style:font-name-asian="Batang"/>
    </style:style>
    <style:style style:name="P4693" style:parent-style-name="Corpsdetexte" style:family="paragraph">
      <style:text-properties style:font-name-asian="Batang"/>
    </style:style>
    <style:style style:name="P4694" style:parent-style-name="Corpsdetexte" style:list-style-name="LFO18" style:family="paragraph">
      <style:text-properties style:font-name-asian="Batang"/>
    </style:style>
    <style:style style:name="T4695" style:parent-style-name="Policepardéfaut" style:family="text">
      <style:text-properties style:font-name-asian="Batang" fo:font-style="italic" style:font-style-asian="italic" style:font-style-complex="italic"/>
    </style:style>
    <style:style style:name="P4696" style:parent-style-name="Corpsdetexte" style:list-style-name="LFO18" style:family="paragraph"/>
    <style:style style:name="T4697" style:parent-style-name="Policepardéfaut" style:family="text">
      <style:text-properties style:font-name-asian="Batang"/>
    </style:style>
    <style:style style:name="P4698" style:parent-style-name="Corpsdetexte" style:list-style-name="LFO18" style:family="paragraph"/>
    <style:style style:name="T4699" style:parent-style-name="Policepardéfaut" style:family="text">
      <style:text-properties style:font-name-asian="Batang" fo:font-style="italic" style:font-style-asian="italic" style:font-style-complex="italic"/>
    </style:style>
    <style:style style:name="P4700" style:parent-style-name="Corpsdetexte" style:family="paragraph">
      <style:paragraph-properties fo:text-indent="0.4916in"/>
      <style:text-properties style:font-name-asian="Batang"/>
    </style:style>
    <style:style style:name="P4701" style:parent-style-name="Corpsdetexte" style:family="paragraph">
      <style:paragraph-properties fo:text-indent="0.4916in"/>
    </style:style>
    <style:style style:name="T4702" style:parent-style-name="Policepardéfaut" style:family="text">
      <style:text-properties style:font-name-asian="Batang"/>
    </style:style>
    <style:style style:name="T4703" style:parent-style-name="Lienhypertexte" style:family="text">
      <style:text-properties fo:font-style="italic" style:font-style-asian="italic" style:font-style-complex="italic" style:font-size-complex="13pt"/>
    </style:style>
    <style:style style:name="T4704" style:parent-style-name="Policepardéfaut" style:family="text">
      <style:text-properties style:font-name-asian="Batang"/>
    </style:style>
    <style:style style:name="T4705" style:parent-style-name="Policepardéfaut" style:family="text">
      <style:text-properties style:font-name-asian="Batang"/>
    </style:style>
    <style:style style:name="T4706" style:parent-style-name="Policepardéfaut" style:family="text">
      <style:text-properties style:font-size-complex="13pt"/>
    </style:style>
    <style:style style:name="T4707" style:parent-style-name="Policepardéfaut" style:family="text">
      <style:text-properties style:font-name-asian="Batang"/>
    </style:style>
    <style:style style:name="T4708" style:parent-style-name="Lienhypertexte" style:family="text">
      <style:text-properties style:font-size-complex="13pt"/>
    </style:style>
    <style:style style:name="T4709" style:parent-style-name="Policepardéfaut" style:family="text">
      <style:text-properties style:font-name-asian="Batang"/>
    </style:style>
    <style:style style:name="P4710" style:parent-style-name="Corpsdetexte" style:list-style-name="LFO18" style:family="paragraph">
      <style:text-properties style:font-name-asian="Batang"/>
    </style:style>
    <style:style style:name="P4711" style:parent-style-name="Corpsdetexte" style:family="paragraph">
      <style:text-properties style:font-name-asian="Batang"/>
    </style:style>
    <style:style style:name="P4712" style:parent-style-name="Corpsdetexte" style:list-style-name="LFO18" style:family="paragraph">
      <style:text-properties style:font-name-asian="Batang"/>
    </style:style>
    <style:style style:name="P4713" style:parent-style-name="Corpsdetexte" style:list-style-name="LFO18" style:family="paragraph">
      <style:text-properties style:font-name-asian="Batang"/>
    </style:style>
    <style:style style:name="P4714" style:parent-style-name="Corpsdetexte" style:family="paragraph">
      <style:text-properties style:font-name-asian="Batang"/>
    </style:style>
    <style:style style:name="T4715" style:parent-style-name="Policepardéfaut" style:family="text">
      <style:text-properties style:font-name-asian="Batang"/>
    </style:style>
    <style:style style:name="T4716" style:parent-style-name="Lienhypertexte" style:family="text">
      <style:text-properties style:font-size-complex="13pt"/>
    </style:style>
    <style:style style:name="T4717" style:parent-style-name="Policepardéfaut" style:family="text">
      <style:text-properties style:font-name-asian="Batang"/>
    </style:style>
    <style:style style:name="P4718" style:parent-style-name="Corpsdetexte" style:list-style-name="LFO18" style:family="paragraph">
      <style:text-properties style:font-name-asian="Batang"/>
    </style:style>
    <style:style style:name="P4719" style:parent-style-name="Corpsdetexte" style:family="paragraph">
      <style:text-properties style:font-name-asian="Batang"/>
    </style:style>
    <style:style style:name="P4720" style:parent-style-name="Corpsdetexte" style:list-style-name="LFO18" style:family="paragraph">
      <style:text-properties style:font-name-asian="Batang"/>
    </style:style>
    <style:style style:name="P4721" style:parent-style-name="Corpsdetexte" style:family="paragraph">
      <style:text-properties style:font-name-asian="Batang"/>
    </style:style>
    <style:style style:name="T4722" style:parent-style-name="Policepardéfaut" style:family="text">
      <style:text-properties style:font-name-asian="Batang"/>
    </style:style>
    <style:style style:name="T4723" style:parent-style-name="Policepardéfaut" style:family="text">
      <style:text-properties style:font-name-asian="Batang"/>
    </style:style>
    <style:style style:name="P4724" style:parent-style-name="Corpsdetexte" style:family="paragraph">
      <style:text-properties style:font-name-asian="Batang"/>
    </style:style>
    <style:style style:name="P4725" style:parent-style-name="Corpsdetexte" style:family="paragraph">
      <style:text-properties style:font-name-asian="Batang"/>
    </style:style>
    <style:style style:name="P4726" style:parent-style-name="Corpsdetexte" style:family="paragraph">
      <style:text-properties style:font-name-asian="Batang"/>
    </style:style>
    <style:style style:name="P4727" style:parent-style-name="Corpsdetexte" style:family="paragraph">
      <style:text-properties style:font-name-asian="Batang"/>
    </style:style>
    <style:style style:name="P4728" style:parent-style-name="Corpsdetexte" style:family="paragraph">
      <style:text-properties style:font-name-asian="Batang"/>
    </style:style>
    <style:style style:name="P4729" style:parent-style-name="Corpsdetexte" style:family="paragraph">
      <style:text-properties style:font-name-asian="Batang"/>
    </style:style>
    <style:style style:name="T4730" style:parent-style-name="Policepardéfaut" style:family="text">
      <style:text-properties style:font-name-asian="Batang"/>
    </style:style>
    <style:style style:name="T4731" style:parent-style-name="Lienhypertexte" style:family="text">
      <style:text-properties style:font-name-asian="Batang"/>
    </style:style>
    <style:style style:name="T4732" style:parent-style-name="Policepardéfaut" style:family="text">
      <style:text-properties style:font-name-asian="Batang"/>
    </style:style>
    <style:style style:name="T4733" style:parent-style-name="Policepardéfaut" style:family="text">
      <style:text-properties style:font-name-asian="Batang"/>
    </style:style>
    <style:style style:name="P4734"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4735" style:parent-style-name="Corpsdetexte" style:family="paragraph">
      <style:paragraph-properties fo:text-align="center"/>
    </style:style>
    <style:style style:name="T4736" style:parent-style-name="Policepardéfaut" style:family="text">
      <style:text-properties style:font-name-asian="Batang" fo:font-weight="bold" style:font-weight-asian="bold" style:font-weight-complex="bold" fo:color="#00B0F0" fo:font-size="18pt" style:font-size-asian="18pt" style:font-size-complex="18pt"/>
    </style:style>
    <style:style style:name="P4737" style:parent-style-name="Corpsdetexte" style:family="paragraph">
      <style:text-properties style:font-size-complex="13pt"/>
    </style:style>
    <style:style style:name="P4738" style:parent-style-name="Corpsdetexte" style:family="paragraph">
      <style:paragraph-properties fo:text-indent="0.4916in"/>
    </style:style>
    <style:style style:name="T4739" style:parent-style-name="Policepardéfaut" style:family="text">
      <style:text-properties style:font-name-asian="Batang"/>
    </style:style>
    <style:style style:name="T4740" style:parent-style-name="Policepardéfaut" style:family="text">
      <style:text-properties style:font-size-complex="13pt"/>
    </style:style>
    <style:style style:name="T4741" style:parent-style-name="Policepardéfaut" style:family="text">
      <style:text-properties style:font-name-asian="Batang"/>
    </style:style>
    <style:style style:name="P4742" style:parent-style-name="Corpsdetexte" style:family="paragraph">
      <style:text-properties style:font-name-asian="Batang"/>
    </style:style>
    <style:style style:name="P4743" style:parent-style-name="Corpsdetexte" style:family="paragraph">
      <style:text-properties style:font-name-asian="Batang"/>
    </style:style>
    <style:style style:name="P4744" style:parent-style-name="Corpsdetexte" style:family="paragraph">
      <style:text-properties style:font-name-asian="Batang"/>
    </style:style>
    <style:style style:name="P4745" style:parent-style-name="Corpsdetexte" style:family="paragraph">
      <style:text-properties style:font-name-asian="Batang"/>
    </style:style>
    <style:style style:name="P4746" style:parent-style-name="Corpsdetexte" style:family="paragraph">
      <style:text-properties style:font-name-asian="Batang"/>
    </style:style>
    <style:style style:name="P4747" style:parent-style-name="Corpsdetexte" style:family="paragraph">
      <style:text-properties style:font-name-asian="Batang"/>
    </style:style>
    <style:style style:name="P4748" style:parent-style-name="Corpsdetexte" style:family="paragraph">
      <style:text-properties style:font-name-asian="Batang"/>
    </style:style>
    <style:style style:name="T4749" style:parent-style-name="Policepardéfaut" style:family="text">
      <style:text-properties style:font-name-asian="Batang"/>
    </style:style>
    <style:style style:name="T4750" style:parent-style-name="Policepardéfaut" style:family="text">
      <style:text-properties style:font-name-asian="Batang"/>
    </style:style>
    <style:style style:name="T4751" style:parent-style-name="Lienhypertexte" style:family="text">
      <style:text-properties style:font-size-complex="13pt"/>
    </style:style>
    <style:style style:name="T4752" style:parent-style-name="Policepardéfaut" style:family="text">
      <style:text-properties style:font-name-asian="Batang"/>
    </style:style>
    <style:style style:name="T4753" style:parent-style-name="Policepardéfaut" style:family="text">
      <style:text-properties style:font-name-asian="Batang"/>
    </style:style>
    <style:style style:name="T4754" style:parent-style-name="Lienhypertexte" style:family="text">
      <style:text-properties style:font-size-complex="13pt"/>
    </style:style>
    <style:style style:name="T4755" style:parent-style-name="Policepardéfaut" style:family="text">
      <style:text-properties style:font-name-asian="Batang"/>
    </style:style>
    <style:style style:name="P4756" style:parent-style-name="Corpsdetexte" style:list-style-name="LFO19" style:family="paragraph">
      <style:text-properties style:font-name-asian="Batang"/>
    </style:style>
    <style:style style:name="P4757" style:parent-style-name="Corpsdetexte" style:family="paragraph">
      <style:text-properties style:font-name-asian="Batang"/>
    </style:style>
    <style:style style:name="P4758" style:parent-style-name="Corpsdetexte" style:family="paragraph">
      <style:text-properties style:font-name-asian="Batang"/>
    </style:style>
    <style:style style:name="P4759" style:parent-style-name="Corpsdetexte" style:family="paragraph">
      <style:text-properties style:font-name-asian="Batang"/>
    </style:style>
    <style:style style:name="P4760" style:parent-style-name="Corpsdetexte" style:family="paragraph">
      <style:paragraph-properties fo:border-top="none" fo:border-left="none" fo:border-bottom="0.0104in solid #000000" fo:border-right="none" fo:padding-top="0in" fo:padding-left="0in" fo:padding-bottom="0.0138in" fo:padding-right="0in" style:shadow="none"/>
      <style:text-properties style:font-name-asian="Batang"/>
    </style:style>
    <style:style style:name="P4761" style:parent-style-name="Corpsdetexte" style:family="paragraph">
      <style:paragraph-properties fo:border-top="none" fo:border-left="none" fo:border-bottom="0.0104in solid #000000" fo:border-right="none" fo:padding-top="0in" fo:padding-left="0in" fo:padding-bottom="0.0138in" fo:padding-right="0in" style:shadow="none"/>
      <style:text-properties style:font-name-asian="Batang"/>
    </style:style>
    <style:style style:name="P4762" style:parent-style-name="Corpsdetexte" style:family="paragraph">
      <style:paragraph-properties fo:text-indent="0.4916in"/>
      <style:text-properties style:font-name-asian="Batang"/>
    </style:style>
    <style:style style:name="P4763" style:parent-style-name="Corpsdetexte" style:family="paragraph">
      <style:paragraph-properties fo:text-indent="0.4916in"/>
      <style:text-properties style:font-name-asian="Batang"/>
    </style:style>
    <style:style style:name="P4764" style:parent-style-name="Corpsdetexte" style:family="paragraph">
      <style:text-properties style:font-name-asian="Batang"/>
    </style:style>
    <style:style style:name="T4765" style:parent-style-name="Policepardéfaut" style:family="text">
      <style:text-properties style:font-name-asian="Batang"/>
    </style:style>
    <style:style style:name="T4766" style:parent-style-name="Policepardéfaut" style:family="text">
      <style:text-properties style:font-name-asian="Batang" fo:font-style="italic" style:font-style-asian="italic" style:font-style-complex="italic"/>
    </style:style>
    <style:style style:name="T4767" style:parent-style-name="Policepardéfaut" style:family="text">
      <style:text-properties style:font-name-asian="Batang"/>
    </style:style>
    <style:style style:name="T4768" style:parent-style-name="Policepardéfaut" style:family="text">
      <style:text-properties style:font-name-asian="Batang"/>
    </style:style>
    <style:style style:name="T4769" style:parent-style-name="Policepardéfaut" style:family="text">
      <style:text-properties style:font-name-asian="Batang"/>
    </style:style>
    <style:style style:name="T4770" style:parent-style-name="Policepardéfaut" style:family="text">
      <style:text-properties style:font-name-asian="Batang"/>
    </style:style>
    <style:style style:name="T4771" style:parent-style-name="Policepardéfaut" style:family="text">
      <style:text-properties style:font-size-complex="10pt"/>
    </style:style>
    <style:style style:name="T4772" style:parent-style-name="Lienhypertexte" style:family="text">
      <style:text-properties style:font-size-complex="10pt"/>
    </style:style>
    <style:style style:name="T4773" style:parent-style-name="Policepardéfaut" style:family="text">
      <style:text-properties style:font-name-asian="Batang"/>
    </style:style>
    <style:style style:name="T4774" style:parent-style-name="Policepardéfaut" style:family="text">
      <style:text-properties style:font-name-asian="Batang"/>
    </style:style>
    <style:style style:name="T4775" style:parent-style-name="Lienhypertexte" style:family="text">
      <style:text-properties style:font-size-complex="13pt"/>
    </style:style>
    <style:style style:name="T4776" style:parent-style-name="Policepardéfaut" style:family="text">
      <style:text-properties style:font-name-asian="Batang"/>
    </style:style>
    <style:style style:name="P4777" style:parent-style-name="Corpsdetexte" style:family="paragraph">
      <style:text-properties style:font-name-asian="Batang"/>
    </style:style>
    <style:style style:name="P4778" style:parent-style-name="Corpsdetexte" style:family="paragraph">
      <style:text-properties style:font-name-asian="Batang"/>
    </style:style>
    <style:style style:name="P4779" style:parent-style-name="Corpsdetexte" style:family="paragraph">
      <style:text-properties style:font-name-asian="Batang"/>
    </style:style>
    <style:style style:name="T4780" style:parent-style-name="Policepardéfaut" style:family="text">
      <style:text-properties style:font-name-asian="Batang"/>
    </style:style>
    <style:style style:name="T4781" style:parent-style-name="Lienhypertexte" style:family="text">
      <style:text-properties style:font-name-asian="Batang"/>
    </style:style>
    <style:style style:name="T4782" style:parent-style-name="Policepardéfaut" style:family="text">
      <style:text-properties style:font-name-asian="Batang"/>
    </style:style>
    <style:style style:name="T4783" style:parent-style-name="Policepardéfaut" style:family="text">
      <style:text-properties style:font-name-asian="Batang"/>
    </style:style>
    <style:style style:name="T4784" style:parent-style-name="Lienhypertexte" style:family="text">
      <style:text-properties style:font-name-asian="Batang"/>
    </style:style>
    <style:style style:name="T4785" style:parent-style-name="Policepardéfaut" style:family="text">
      <style:text-properties style:font-name-asian="Batang"/>
    </style:style>
    <style:style style:name="T4786" style:parent-style-name="Policepardéfaut" style:family="text">
      <style:text-properties style:font-name-asian="Batang"/>
    </style:style>
    <style:style style:name="T4787" style:parent-style-name="Policepardéfaut" style:family="text">
      <style:text-properties style:font-name-asian="Batang"/>
    </style:style>
    <style:style style:name="T4788" style:parent-style-name="Policepardéfaut" style:family="text">
      <style:text-properties style:font-name-asian="Batang"/>
    </style:style>
    <style:style style:name="T4789" style:parent-style-name="Policepardéfaut" style:family="text">
      <style:text-properties style:font-name-asian="Batang"/>
    </style:style>
    <style:style style:name="P4790" style:parent-style-name="Corpsdetexte" style:family="paragraph">
      <style:text-properties style:font-name-asian="Batang"/>
    </style:style>
    <style:style style:name="T4791" style:parent-style-name="Policepardéfaut" style:family="text">
      <style:text-properties style:font-name-asian="Batang" fo:font-style="italic" style:font-style-asian="italic" style:font-style-complex="italic"/>
    </style:style>
    <style:style style:name="T4792" style:parent-style-name="Policepardéfaut" style:family="text">
      <style:text-properties style:font-name-asian="Batang"/>
    </style:style>
    <style:style style:name="P4793" style:parent-style-name="Corpsdetexte" style:family="paragraph">
      <style:text-properties style:font-name-asian="Batang"/>
    </style:style>
    <style:style style:name="P4794" style:parent-style-name="Corpsdetexte" style:family="paragraph">
      <style:paragraph-properties fo:border-top="none" fo:border-left="none" fo:border-bottom="0.0104in solid #000000" fo:border-right="none" fo:padding-top="0in" fo:padding-left="0in" fo:padding-bottom="0.0138in" fo:padding-right="0in" style:shadow="none"/>
      <style:text-properties style:font-name-asian="Batang"/>
    </style:style>
    <style:style style:name="P4795" style:parent-style-name="Corpsdetexte" style:family="paragraph">
      <style:paragraph-properties fo:border-top="none" fo:border-left="none" fo:border-bottom="0.0104in solid #000000" fo:border-right="none" fo:padding-top="0in" fo:padding-left="0in" fo:padding-bottom="0.0138in" fo:padding-right="0in" style:shadow="none"/>
      <style:text-properties style:font-name-asian="Batang"/>
    </style:style>
    <style:style style:name="P4796" style:parent-style-name="Corpsdetexte" style:family="paragraph">
      <style:paragraph-properties fo:text-indent="0.4916in"/>
      <style:text-properties style:font-name-asian="Batang"/>
    </style:style>
    <style:style style:name="P4797" style:parent-style-name="Corpsdetexte" style:family="paragraph">
      <style:paragraph-properties fo:text-indent="0.4916in"/>
    </style:style>
    <style:style style:name="T4798" style:parent-style-name="Policepardéfaut" style:family="text">
      <style:text-properties style:font-name-asian="Batang"/>
    </style:style>
    <style:style style:name="T4799" style:parent-style-name="Lienhypertexte" style:family="text">
      <style:text-properties style:font-size-complex="13pt"/>
    </style:style>
    <style:style style:name="T4800" style:parent-style-name="Policepardéfaut" style:family="text">
      <style:text-properties style:font-name-asian="Batang"/>
    </style:style>
    <style:style style:name="T4801" style:parent-style-name="Policepardéfaut" style:family="text">
      <style:text-properties style:font-name-asian="Batang"/>
    </style:style>
    <style:style style:name="T4802" style:parent-style-name="Lienhypertexte" style:family="text">
      <style:text-properties style:font-name-asian="Batang"/>
    </style:style>
    <style:style style:name="T4803" style:parent-style-name="Policepardéfaut" style:family="text">
      <style:text-properties style:font-name-asian="Batang"/>
    </style:style>
    <style:style style:name="T4804" style:parent-style-name="Policepardéfaut" style:family="text">
      <style:text-properties style:font-name-asian="Batang"/>
    </style:style>
    <style:style style:name="T4805" style:parent-style-name="Lienhypertexte" style:family="text">
      <style:text-properties style:font-name-asian="Batang"/>
    </style:style>
    <style:style style:name="T4806" style:parent-style-name="Policepardéfaut" style:family="text">
      <style:text-properties style:font-name-asian="Batang"/>
    </style:style>
    <style:style style:name="T4807" style:parent-style-name="Lienhypertexte" style:family="text">
      <style:text-properties style:font-name-asian="Batang"/>
    </style:style>
    <style:style style:name="T4808" style:parent-style-name="Policepardéfaut" style:family="text">
      <style:text-properties style:font-name-asian="Batang"/>
    </style:style>
    <style:style style:name="P4809" style:parent-style-name="Corpsdetexte" style:list-style-name="LFO19" style:family="paragraph">
      <style:text-properties style:font-name-asian="Batang"/>
    </style:style>
    <style:style style:name="P4810" style:parent-style-name="Corpsdetexte" style:family="paragraph">
      <style:text-properties style:font-name-asian="Batang"/>
    </style:style>
    <style:style style:name="P4811" style:parent-style-name="Corpsdetexte" style:family="paragraph">
      <style:text-properties style:font-name-asian="Batang"/>
    </style:style>
    <style:style style:name="P4812" style:parent-style-name="Corpsdetexte" style:family="paragraph">
      <style:text-properties style:font-name-asian="Batang"/>
    </style:style>
    <style:style style:name="P4813" style:parent-style-name="Corpsdetexte" style:list-style-name="LFO19" style:family="paragraph">
      <style:text-properties style:font-name-asian="Batang"/>
    </style:style>
    <style:style style:name="T4814" style:parent-style-name="Policepardéfaut" style:family="text">
      <style:text-properties style:font-name-asian="Batang"/>
    </style:style>
    <style:style style:name="T4815" style:parent-style-name="Lienhypertexte" style:family="text">
      <style:text-properties fo:font-style="italic" style:font-style-asian="italic" style:font-style-complex="italic" style:font-size-complex="13pt"/>
    </style:style>
    <style:style style:name="T4816" style:parent-style-name="Policepardéfaut" style:family="text">
      <style:text-properties style:font-name-asian="Batang"/>
    </style:style>
    <style:style style:name="T4817" style:parent-style-name="Policepardéfaut" style:family="text">
      <style:text-properties style:font-name-asian="Batang"/>
    </style:style>
    <style:style style:name="T4818" style:parent-style-name="Lienhypertexte" style:family="text">
      <style:text-properties style:font-name-asian="Batang"/>
    </style:style>
    <style:style style:name="T4819" style:parent-style-name="Policepardéfaut" style:family="text">
      <style:text-properties style:font-name-asian="Batang"/>
    </style:style>
    <style:style style:name="T4820" style:parent-style-name="Policepardéfaut" style:family="text">
      <style:text-properties style:font-name-asian="Batang"/>
    </style:style>
    <style:style style:name="T4821" style:parent-style-name="Lienhypertexte" style:family="text">
      <style:text-properties style:font-name-asian="Batang"/>
    </style:style>
    <style:style style:name="T4822" style:parent-style-name="Policepardéfaut" style:family="text">
      <style:text-properties style:font-name-asian="Batang"/>
    </style:style>
    <style:style style:name="P4823" style:parent-style-name="Corpsdetexte" style:family="paragraph">
      <style:text-properties style:font-name-asian="Batang"/>
    </style:style>
    <style:style style:name="P4824" style:parent-style-name="Corpsdetexte" style:family="paragraph">
      <style:text-properties style:font-name-asian="Batang"/>
    </style:style>
    <style:style style:name="P4825" style:parent-style-name="Corpsdetexte" style:family="paragraph">
      <style:text-properties style:font-name-asian="Batang"/>
    </style:style>
    <style:style style:name="T4826" style:parent-style-name="Policepardéfaut" style:family="text">
      <style:text-properties style:font-name-asian="Batang"/>
    </style:style>
    <style:style style:name="T4827" style:parent-style-name="Lienhypertexte" style:family="text">
      <style:text-properties style:font-name-asian="Batang"/>
    </style:style>
    <style:style style:name="T4828" style:parent-style-name="Policepardéfaut" style:family="text">
      <style:text-properties style:font-name-asian="Batang"/>
    </style:style>
    <style:style style:name="P4829" style:parent-style-name="Corpsdetexte" style:family="paragraph">
      <style:text-properties style:font-name-asian="Batang"/>
    </style:style>
    <style:style style:name="P4830" style:parent-style-name="Corpsdetexte" style:family="paragraph">
      <style:text-properties style:font-name-asian="Batang"/>
    </style:style>
    <style:style style:name="P4831" style:parent-style-name="Corpsdetexte" style:list-style-name="LFO19" style:family="paragraph">
      <style:text-properties style:font-name-asian="Batang"/>
    </style:style>
    <style:style style:name="P4832" style:parent-style-name="Corpsdetexte" style:family="paragraph">
      <style:text-properties style:font-name-asian="Batang"/>
    </style:style>
    <style:style style:name="P4833" style:parent-style-name="Corpsdetexte" style:list-style-name="LFO19" style:family="paragraph"/>
    <style:style style:name="T4834" style:parent-style-name="Policepardéfaut" style:family="text">
      <style:text-properties style:font-name-asian="Batang"/>
    </style:style>
    <style:style style:name="T4835" style:parent-style-name="Lienhypertexte" style:family="text">
      <style:text-properties style:font-name-asian="Batang" fo:font-style="italic" style:font-style-asian="italic" style:font-style-complex="italic"/>
    </style:style>
    <style:style style:name="T4836" style:parent-style-name="Policepardéfaut" style:family="text">
      <style:text-properties style:font-name-asian="Batang"/>
    </style:style>
    <style:style style:name="T4837" style:parent-style-name="Lienhypertexte" style:family="text">
      <style:text-properties style:font-name-asian="Batang"/>
    </style:style>
    <style:style style:name="T4838" style:parent-style-name="Policepardéfaut" style:family="text">
      <style:text-properties style:font-name-asian="Batang"/>
    </style:style>
    <style:style style:name="T4839" style:parent-style-name="Policepardéfaut" style:family="text">
      <style:text-properties style:font-name-asian="Batang"/>
    </style:style>
    <style:style style:name="T4840" style:parent-style-name="Policepardéfaut" style:family="text">
      <style:text-properties style:font-name-asian="Batang"/>
    </style:style>
    <style:style style:name="T4841" style:parent-style-name="Lienhypertexte" style:family="text">
      <style:text-properties style:font-size-complex="13pt"/>
    </style:style>
    <style:style style:name="T4842" style:parent-style-name="Policepardéfaut" style:family="text">
      <style:text-properties style:font-name-asian="Batang"/>
    </style:style>
    <style:style style:name="T4843" style:parent-style-name="Policepardéfaut" style:family="text">
      <style:text-properties style:font-name-asian="Batang"/>
    </style:style>
    <style:style style:name="P4844" style:parent-style-name="Corpsdetexte" style:family="paragraph">
      <style:text-properties style:font-name-asian="Batang"/>
    </style:style>
    <style:style style:name="T4845" style:parent-style-name="Policepardéfaut" style:family="text">
      <style:text-properties style:font-name-asian="Batang"/>
    </style:style>
    <style:style style:name="T4846" style:parent-style-name="Policepardéfaut" style:family="text">
      <style:text-properties style:font-name-asian="Batang"/>
    </style:style>
    <style:style style:name="P4847" style:parent-style-name="Corpsdetexte" style:family="paragraph">
      <style:text-properties style:font-name-asian="Batang"/>
    </style:style>
    <style:style style:name="P4848" style:parent-style-name="Corpsdetexte" style:family="paragraph">
      <style:text-properties style:font-name-asian="Batang"/>
    </style:style>
    <style:style style:name="P4849" style:parent-style-name="Corpsdetexte" style:family="paragraph">
      <style:text-properties style:font-name-asian="Batang"/>
    </style:style>
    <style:style style:name="P4850" style:parent-style-name="Corpsdetexte" style:family="paragraph">
      <style:text-properties style:font-name-asian="Batang"/>
    </style:style>
    <style:style style:name="T4851" style:parent-style-name="Policepardéfaut" style:family="text">
      <style:text-properties style:font-name-asian="Batang"/>
    </style:style>
    <style:style style:name="T4852" style:parent-style-name="Lienhypertexte" style:family="text">
      <style:text-properties style:font-size-complex="13pt"/>
    </style:style>
    <style:style style:name="T4853" style:parent-style-name="Policepardéfaut" style:family="text">
      <style:text-properties style:font-name-asian="Batang"/>
    </style:style>
    <style:style style:name="P4854" style:parent-style-name="Corpsdetexte" style:family="paragraph">
      <style:text-properties style:font-name-asian="Batang"/>
    </style:style>
    <style:style style:name="T4855" style:parent-style-name="Policepardéfaut" style:family="text">
      <style:text-properties style:font-name-asian="Batang"/>
    </style:style>
    <style:style style:name="T4856" style:parent-style-name="Lienhypertexte" style:family="text">
      <style:text-properties style:font-name-asian="Batang"/>
    </style:style>
    <style:style style:name="T4857" style:parent-style-name="Policepardéfaut" style:family="text">
      <style:text-properties style:font-name-asian="Batang"/>
    </style:style>
    <style:style style:name="T4858" style:parent-style-name="Policepardéfaut" style:family="text">
      <style:text-properties style:font-name-asian="Batang"/>
    </style:style>
    <style:style style:name="P4859" style:parent-style-name="Corpsdetexte" style:family="paragraph">
      <style:text-properties style:font-name-asian="Batang"/>
    </style:style>
    <style:style style:name="P4860" style:parent-style-name="Corpsdetexte" style:list-style-name="LFO19" style:family="paragraph">
      <style:text-properties style:font-name-asian="Batang"/>
    </style:style>
    <style:style style:name="P4861" style:parent-style-name="Corpsdetexte" style:family="paragraph">
      <style:text-properties style:font-name-asian="Batang"/>
    </style:style>
    <style:style style:name="P4862" style:parent-style-name="Corpsdetexte" style:family="paragraph">
      <style:text-properties style:font-name-asian="Batang"/>
    </style:style>
    <style:style style:name="P4863" style:parent-style-name="Corpsdetexte" style:family="paragraph">
      <style:text-properties style:font-name-asian="Batang"/>
    </style:style>
    <style:style style:name="P4864" style:parent-style-name="Corpsdetexte" style:family="paragraph">
      <style:text-properties style:font-name-asian="Batang"/>
    </style:style>
    <style:style style:name="P4865" style:parent-style-name="Corpsdetexte" style:family="paragraph">
      <style:text-properties style:font-name-asian="Batang"/>
    </style:style>
    <style:style style:name="P4866" style:parent-style-name="Corpsdetexte" style:family="paragraph">
      <style:text-properties style:font-name-asian="Batang"/>
    </style:style>
    <style:style style:name="P4867" style:parent-style-name="Corpsdetexte" style:family="paragraph">
      <style:text-properties style:font-name-asian="Batang"/>
    </style:style>
    <style:style style:name="P4868" style:parent-style-name="Corpsdetexte" style:family="paragraph">
      <style:text-properties style:font-name-asian="Batang"/>
    </style:style>
    <style:style style:name="T4869" style:parent-style-name="Policepardéfaut" style:family="text">
      <style:text-properties style:font-name-asian="Batang"/>
    </style:style>
    <style:style style:name="T4870" style:parent-style-name="Lienhypertexte" style:family="text">
      <style:text-properties style:font-name-asian="Batang"/>
    </style:style>
    <style:style style:name="T4871" style:parent-style-name="Policepardéfaut" style:family="text">
      <style:text-properties style:font-name-asian="Batang"/>
    </style:style>
    <style:style style:name="P4872" style:parent-style-name="Corpsdetexte" style:family="paragraph">
      <style:text-properties style:font-name-asian="Batang"/>
    </style:style>
    <style:style style:name="T4873" style:parent-style-name="Policepardéfaut" style:family="text">
      <style:text-properties style:font-name-asian="Batang"/>
    </style:style>
    <style:style style:name="T4874" style:parent-style-name="Lienhypertexte" style:family="text">
      <style:text-properties style:font-name-asian="Batang"/>
    </style:style>
    <style:style style:name="T4875" style:parent-style-name="Policepardéfaut" style:family="text">
      <style:text-properties style:font-name-asian="Batang"/>
    </style:style>
    <style:style style:name="T4876" style:parent-style-name="Policepardéfaut" style:family="text">
      <style:text-properties style:font-name-asian="Batang"/>
    </style:style>
    <style:style style:name="T4877" style:parent-style-name="Policepardéfaut" style:family="text">
      <style:text-properties style:font-name-asian="Batang"/>
    </style:style>
    <style:style style:name="T4878" style:parent-style-name="Policepardéfaut" style:family="text">
      <style:text-properties style:font-name-asian="Batang"/>
    </style:style>
    <style:style style:name="P4879" style:parent-style-name="Corpsdetexte" style:family="paragraph">
      <style:text-properties style:font-name-asian="Batang"/>
    </style:style>
    <style:style style:name="P4880" style:parent-style-name="Corpsdetexte" style:family="paragraph">
      <style:text-properties style:font-name-asian="Batang"/>
    </style:style>
    <style:style style:name="P4881" style:parent-style-name="Corpsdetexte" style:family="paragraph">
      <style:text-properties style:font-name-asian="Batang"/>
    </style:style>
    <style:style style:name="P4882" style:parent-style-name="Corpsdetexte" style:family="paragraph">
      <style:text-properties style:font-name-asian="Batang"/>
    </style:style>
    <style:style style:name="T4883" style:parent-style-name="Policepardéfaut" style:family="text">
      <style:text-properties style:font-name-asian="Batang"/>
    </style:style>
    <style:style style:name="T4884" style:parent-style-name="Policepardéfaut" style:family="text">
      <style:text-properties style:font-name-asian="Batang"/>
    </style:style>
    <style:style style:name="P4885" style:parent-style-name="Corpsdetexte" style:family="paragraph">
      <style:text-properties style:font-name-asian="Batang"/>
    </style:style>
    <style:style style:name="P4886" style:parent-style-name="Corpsdetexte" style:family="paragraph">
      <style:text-properties style:font-name-asian="Batang"/>
    </style:style>
    <style:style style:name="P4887" style:parent-style-name="Corpsdetexte" style:family="paragraph">
      <style:text-properties style:font-name-asian="Batang"/>
    </style:style>
    <style:style style:name="P4888" style:parent-style-name="Corpsdetexte" style:family="paragraph">
      <style:text-properties style:font-name-asian="Batang"/>
    </style:style>
    <style:style style:name="P4889" style:parent-style-name="Corpsdetexte" style:family="paragraph">
      <style:text-properties style:font-name-asian="Batang"/>
    </style:style>
    <style:style style:name="P4890" style:parent-style-name="Corpsdetexte" style:family="paragraph">
      <style:text-properties style:font-name-asian="Batang"/>
    </style:style>
    <style:style style:name="P4891" style:parent-style-name="Corpsdetexte" style:family="paragraph">
      <style:text-properties style:font-name-asian="Batang"/>
    </style:style>
    <style:style style:name="T4892" style:parent-style-name="Policepardéfaut" style:family="text">
      <style:text-properties style:font-name-asian="Batang"/>
    </style:style>
    <style:style style:name="T4893" style:parent-style-name="Lienhypertexte" style:family="text">
      <style:text-properties style:font-size-complex="13pt"/>
    </style:style>
    <style:style style:name="T4894" style:parent-style-name="Policepardéfaut" style:family="text">
      <style:text-properties style:font-name-asian="Batang"/>
    </style:style>
    <style:style style:name="P4895" style:parent-style-name="Corpsdetexte" style:family="paragraph">
      <style:text-properties style:font-name-asian="Batang"/>
    </style:style>
    <style:style style:name="P4896" style:parent-style-name="Corpsdetexte" style:family="paragraph">
      <style:text-properties style:font-name-asian="Batang"/>
    </style:style>
    <style:style style:name="P4897" style:parent-style-name="Corpsdetexte" style:list-style-name="LFO19" style:family="paragraph">
      <style:text-properties style:font-name-asian="Batang"/>
    </style:style>
    <style:style style:name="P4898" style:parent-style-name="Corpsdetexte" style:family="paragraph">
      <style:text-properties style:font-name-asian="Batang"/>
    </style:style>
    <style:style style:name="P4899" style:parent-style-name="Corpsdetexte" style:family="paragraph">
      <style:text-properties style:font-name-asian="Batang"/>
    </style:style>
    <style:style style:name="T4900" style:parent-style-name="Policepardéfaut" style:family="text">
      <style:text-properties style:font-name-asian="Batang"/>
    </style:style>
    <style:style style:name="T4901" style:parent-style-name="Lienhypertexte" style:family="text">
      <style:text-properties style:font-size-complex="13pt"/>
    </style:style>
    <style:style style:name="T4902" style:parent-style-name="Policepardéfaut" style:family="text">
      <style:text-properties style:font-name-asian="Batang"/>
    </style:style>
    <style:style style:name="P4903" style:parent-style-name="Corpsdetexte" style:family="paragraph">
      <style:text-properties style:font-name-asian="Batang"/>
    </style:style>
    <style:style style:name="P4904" style:parent-style-name="Corpsdetexte" style:list-style-name="LFO19" style:family="paragraph">
      <style:text-properties style:font-name-asian="Batang"/>
    </style:style>
    <style:style style:name="P4905" style:parent-style-name="Corpsdetexte" style:family="paragraph">
      <style:text-properties style:font-name-asian="Batang"/>
    </style:style>
    <style:style style:name="P4906" style:parent-style-name="Corpsdetexte" style:list-style-name="LFO20" style:family="paragraph"/>
    <style:style style:name="T4907" style:parent-style-name="Policepardéfaut" style:family="text">
      <style:text-properties style:font-name-asian="Batang"/>
    </style:style>
    <style:style style:name="T4908" style:parent-style-name="Policepardéfaut" style:family="text">
      <style:text-properties style:font-size-complex="13pt"/>
    </style:style>
    <style:style style:name="T4909" style:parent-style-name="Lienhypertexte" style:family="text">
      <style:text-properties style:font-size-complex="13pt"/>
    </style:style>
    <style:style style:name="T4910" style:parent-style-name="Policepardéfaut" style:family="text">
      <style:text-properties style:font-size-complex="13pt"/>
    </style:style>
    <style:style style:name="T4911" style:parent-style-name="Policepardéfaut" style:family="text">
      <style:text-properties fo:color="#0000FF" style:font-size-complex="13pt"/>
    </style:style>
    <style:style style:name="T4912" style:parent-style-name="Policepardéfaut" style:family="text">
      <style:text-properties style:font-size-complex="13pt"/>
    </style:style>
    <style:style style:name="T4913" style:parent-style-name="Policepardéfaut" style:family="text">
      <style:text-properties fo:color="#FFCC00" style:font-size-complex="13pt"/>
    </style:style>
    <style:style style:name="T4914" style:parent-style-name="Policepardéfaut" style:family="text">
      <style:text-properties style:font-size-complex="13pt"/>
    </style:style>
    <style:style style:name="T4915" style:parent-style-name="Policepardéfaut" style:family="text">
      <style:text-properties fo:color="#008080" style:font-size-complex="13pt"/>
    </style:style>
    <style:style style:name="T4916" style:parent-style-name="Policepardéfaut" style:family="text">
      <style:text-properties style:font-size-complex="10pt"/>
    </style:style>
    <style:style style:name="P4917" style:parent-style-name="Corpsdetexte" style:list-style-name="LFO20" style:family="paragraph"/>
    <style:style style:name="P4918" style:parent-style-name="Corpsdetexte" style:family="paragraph">
      <style:text-properties style:font-size-complex="10pt"/>
    </style:style>
    <style:style style:name="P4919" style:parent-style-name="Corpsdetexte" style:family="paragraph">
      <style:text-properties style:font-size-complex="10pt"/>
    </style:style>
    <style:style style:name="P4920" style:parent-style-name="Corpsdetexte" style:list-style-name="LFO20" style:family="paragraph">
      <style:text-properties style:font-size-complex="10pt"/>
    </style:style>
    <style:style style:name="P4921" style:parent-style-name="Corpsdetexte" style:family="paragraph">
      <style:text-properties style:font-size-complex="10pt"/>
    </style:style>
    <style:style style:name="P4922" style:parent-style-name="Corpsdetexte" style:list-style-name="LFO20" style:family="paragraph">
      <style:text-properties style:font-size-complex="10pt"/>
    </style:style>
    <style:style style:name="P4923" style:parent-style-name="Corpsdetexte" style:family="paragraph">
      <style:text-properties style:font-size-complex="10pt"/>
    </style:style>
    <style:style style:name="P4924" style:parent-style-name="Corpsdetexte" style:list-style-name="LFO20" style:family="paragraph">
      <style:text-properties style:font-size-complex="10pt"/>
    </style:style>
    <style:style style:name="P4925" style:parent-style-name="Corpsdetexte" style:family="paragraph">
      <style:text-properties style:font-size-complex="10pt"/>
    </style:style>
    <style:style style:name="P4926" style:parent-style-name="Corpsdetexte" style:list-style-name="LFO20" style:family="paragraph">
      <style:text-properties style:font-size-complex="10pt"/>
    </style:style>
    <style:style style:name="P4927" style:parent-style-name="Corpsdetexte" style:list-style-name="LFO20" style:family="paragraph">
      <style:text-properties style:font-size-complex="10pt"/>
    </style:style>
    <style:style style:name="P4928" style:parent-style-name="Corpsdetexte" style:list-style-name="LFO20" style:family="paragraph"/>
    <style:style style:name="T4929" style:parent-style-name="Policepardéfaut" style:family="text">
      <style:text-properties style:font-size-complex="10pt"/>
    </style:style>
    <style:style style:name="T4930" style:parent-style-name="Policepardéfaut" style:family="text">
      <style:text-properties fo:font-weight="bold" style:font-weight-asian="bold" style:font-weight-complex="bold"/>
    </style:style>
    <style:style style:name="T4931" style:parent-style-name="Policepardéfaut" style:family="text">
      <style:text-properties style:font-size-complex="10pt"/>
    </style:style>
    <style:style style:name="T4932" style:parent-style-name="Policepardéfaut" style:family="text">
      <style:text-properties style:font-name-asian="Batang"/>
    </style:style>
    <style:style style:name="T4933" style:parent-style-name="Policepardéfaut" style:family="text">
      <style:text-properties fo:font-weight="bold" style:font-weight-asian="bold" style:font-weight-complex="bold"/>
    </style:style>
    <style:style style:name="T4934" style:parent-style-name="Lienhypertexte" style:family="text">
      <style:text-properties fo:font-size="10pt" style:font-size-asian="10pt" style:font-size-complex="10pt"/>
    </style:style>
    <style:style style:name="P4935" style:parent-style-name="Corpsdetexte" style:list-style-name="LFO20" style:family="paragraph"/>
    <style:style style:name="T4936" style:parent-style-name="Policepardéfaut" style:family="text">
      <style:text-properties style:font-size-complex="10pt"/>
    </style:style>
    <style:style style:name="T4937" style:parent-style-name="Lienhypertexte" style:family="text">
      <style:text-properties style:font-size-complex="13pt"/>
    </style:style>
    <style:style style:name="T4938" style:parent-style-name="Policepardéfaut" style:family="text">
      <style:text-properties style:font-size-complex="10pt"/>
    </style:style>
    <style:style style:name="P4939" style:parent-style-name="Corpsdetexte" style:family="paragraph">
      <style:text-properties style:font-size-complex="10pt"/>
    </style:style>
    <style:style style:name="P4940" style:parent-style-name="Corpsdetexte" style:family="paragraph">
      <style:text-properties style:font-size-complex="10pt"/>
    </style:style>
    <style:style style:name="T4941" style:parent-style-name="Policepardéfaut" style:family="text">
      <style:text-properties style:font-size-complex="10pt"/>
    </style:style>
    <style:style style:name="T4942" style:parent-style-name="Lienhypertexte" style:family="text">
      <style:text-properties fo:font-style="italic" style:font-style-asian="italic" style:font-style-complex="italic" style:font-size-complex="13pt"/>
    </style:style>
    <style:style style:name="T4943" style:parent-style-name="Policepardéfaut" style:family="text">
      <style:text-properties style:font-size-complex="10pt"/>
    </style:style>
    <style:style style:name="T4944" style:parent-style-name="Policepardéfaut" style:family="text">
      <style:text-properties style:font-size-complex="10pt"/>
    </style:style>
    <style:style style:name="T4945" style:parent-style-name="Policepardéfaut" style:family="text">
      <style:text-properties style:font-size-complex="10pt"/>
    </style:style>
    <style:style style:name="T4946" style:parent-style-name="Policepardéfaut" style:family="text">
      <style:text-properties style:font-size-complex="10pt"/>
    </style:style>
    <style:style style:name="T4947" style:parent-style-name="Lienhypertexte" style:family="text">
      <style:text-properties fo:font-style="italic" style:font-style-asian="italic" style:font-style-complex="italic" style:font-size-complex="13pt"/>
    </style:style>
    <style:style style:name="T4948" style:parent-style-name="Policepardéfaut" style:family="text">
      <style:text-properties style:font-size-complex="10pt"/>
    </style:style>
    <style:style style:name="T4949" style:parent-style-name="Lienhypertexte" style:family="text">
      <style:text-properties style:font-size-complex="13pt"/>
    </style:style>
    <style:style style:name="T4950" style:parent-style-name="Policepardéfaut" style:family="text">
      <style:text-properties style:font-size-complex="10pt"/>
    </style:style>
    <style:style style:name="P4951" style:parent-style-name="Corpsdetexte" style:family="paragraph">
      <style:text-properties style:font-size-complex="10pt"/>
    </style:style>
    <style:style style:name="P4952" style:parent-style-name="Corpsdetexte" style:family="paragraph">
      <style:text-properties style:font-size-complex="10pt"/>
    </style:style>
    <style:style style:name="P4953" style:parent-style-name="Corpsdetexte" style:list-style-name="LFO20" style:family="paragraph">
      <style:text-properties style:font-size-complex="10pt"/>
    </style:style>
    <style:style style:name="P4954" style:parent-style-name="Corpsdetexte" style:family="paragraph">
      <style:paragraph-properties fo:margin-left="0.5in">
        <style:tab-stops/>
      </style:paragraph-properties>
      <style:text-properties style:font-size-complex="10pt"/>
    </style:style>
    <style:style style:name="P4955" style:parent-style-name="Corpsdetexte" style:family="paragraph">
      <style:text-properties style:font-size-complex="10pt"/>
    </style:style>
    <style:style style:name="P4956" style:parent-style-name="Corpsdetexte" style:family="paragraph">
      <style:text-properties style:font-size-complex="10pt"/>
    </style:style>
    <style:style style:name="P4957" style:parent-style-name="Corpsdetexte" style:list-style-name="LFO20" style:family="paragraph"/>
    <style:style style:name="T4958" style:parent-style-name="Policepardéfaut" style:family="text">
      <style:text-properties style:font-size-complex="10pt"/>
    </style:style>
    <style:style style:name="T4959" style:parent-style-name="Policepardéfaut" style:family="text">
      <style:text-properties style:font-size-complex="10pt"/>
    </style:style>
    <style:style style:name="T4960" style:parent-style-name="Policepardéfaut" style:family="text">
      <style:text-properties style:font-size-complex="13pt"/>
    </style:style>
    <style:style style:name="T4961" style:parent-style-name="Lienhypertexte" style:family="text">
      <style:text-properties style:font-size-complex="13pt"/>
    </style:style>
    <style:style style:name="T4962" style:parent-style-name="Policepardéfaut" style:family="text">
      <style:text-properties style:font-size-complex="10pt"/>
    </style:style>
    <style:style style:name="T4963" style:parent-style-name="Policepardéfaut" style:family="text">
      <style:text-properties style:font-size-complex="10pt"/>
    </style:style>
    <style:style style:name="P4964" style:parent-style-name="Corpsdetexte" style:family="paragraph">
      <style:paragraph-properties fo:margin-left="0.5in">
        <style:tab-stops/>
      </style:paragraph-properties>
      <style:text-properties style:font-size-complex="10pt"/>
    </style:style>
    <style:style style:name="P4965" style:parent-style-name="Corpsdetexte" style:family="paragraph">
      <style:paragraph-properties fo:margin-left="0.5in">
        <style:tab-stops/>
      </style:paragraph-properties>
    </style:style>
    <style:style style:name="T4966" style:parent-style-name="Policepardéfaut" style:family="text">
      <style:text-properties style:font-size-complex="10pt"/>
    </style:style>
    <style:style style:name="T4967" style:parent-style-name="Policepardéfaut" style:family="text">
      <style:text-properties style:font-size-complex="13pt"/>
    </style:style>
    <style:style style:name="T4968" style:parent-style-name="Policepardéfaut" style:family="text">
      <style:text-properties style:font-size-complex="10pt"/>
    </style:style>
    <style:style style:name="P4969" style:parent-style-name="Corpsdetexte" style:family="paragraph">
      <style:paragraph-properties fo:margin-left="0.5in">
        <style:tab-stops/>
      </style:paragraph-properties>
      <style:text-properties style:font-size-complex="10pt"/>
    </style:style>
    <style:style style:name="P4970" style:parent-style-name="Corpsdetexte" style:family="paragraph">
      <style:paragraph-properties fo:margin-left="0.5in">
        <style:tab-stops/>
      </style:paragraph-properties>
      <style:text-properties style:font-size-complex="10pt"/>
    </style:style>
    <style:style style:name="T4971" style:parent-style-name="Policepardéfaut" style:family="text">
      <style:text-properties style:font-size-complex="10pt"/>
    </style:style>
    <style:style style:name="T4972" style:parent-style-name="Lienhypertexte" style:family="text">
      <style:text-properties style:font-size-complex="13pt"/>
    </style:style>
    <style:style style:name="T4973" style:parent-style-name="Policepardéfaut" style:family="text">
      <style:text-properties style:font-size-complex="10pt"/>
    </style:style>
    <style:style style:name="P4974" style:parent-style-name="Corpsdetexte" style:family="paragraph">
      <style:text-properties style:font-size-complex="10pt"/>
    </style:style>
    <style:style style:name="T4975" style:parent-style-name="Policepardéfaut" style:family="text">
      <style:text-properties style:font-size-complex="10pt"/>
    </style:style>
    <style:style style:name="P4976" style:parent-style-name="Corpsdetexte" style:list-style-name="LFO20" style:family="paragraph">
      <style:text-properties style:font-size-complex="10pt"/>
    </style:style>
    <style:style style:name="P4977" style:parent-style-name="Corpsdetexte" style:family="paragraph">
      <style:paragraph-properties fo:margin-left="0.5in">
        <style:tab-stops/>
      </style:paragraph-properties>
    </style:style>
    <style:style style:name="T4978" style:parent-style-name="Policepardéfaut" style:family="text">
      <style:text-properties style:font-size-complex="10pt"/>
    </style:style>
    <style:style style:name="T4979" style:parent-style-name="Policepardéfaut" style:family="text">
      <style:text-properties style:font-size-complex="13pt"/>
    </style:style>
    <style:style style:name="T4980" style:parent-style-name="Lienhypertexte" style:family="text">
      <style:text-properties style:font-size-complex="13pt"/>
    </style:style>
    <style:style style:name="T4981" style:parent-style-name="Policepardéfaut" style:family="text">
      <style:text-properties style:font-size-complex="13pt"/>
    </style:style>
    <style:style style:name="T4982" style:parent-style-name="Policepardéfaut" style:family="text">
      <style:text-properties style:font-size-complex="10pt"/>
    </style:style>
    <style:style style:name="P4983" style:parent-style-name="Corpsdetexte" style:family="paragraph">
      <style:paragraph-properties fo:margin-left="0.5in">
        <style:tab-stops/>
      </style:paragraph-properties>
      <style:text-properties style:font-size-complex="10pt"/>
    </style:style>
    <style:style style:name="P4984" style:parent-style-name="Corpsdetexte" style:family="paragraph">
      <style:text-properties style:font-size-complex="10pt"/>
    </style:style>
    <style:style style:name="P4985" style:parent-style-name="Corpsdetexte" style:list-style-name="LFO20" style:family="paragraph"/>
    <style:style style:name="T4986" style:parent-style-name="Policepardéfaut" style:family="text">
      <style:text-properties style:font-size-complex="10pt"/>
    </style:style>
    <style:style style:name="T4987" style:parent-style-name="Policepardéfaut" style:family="text">
      <style:text-properties style:font-name-asian="Batang"/>
    </style:style>
    <style:style style:name="T4988" style:parent-style-name="Policepardéfaut" style:family="text">
      <style:text-properties style:font-size-complex="10pt"/>
    </style:style>
    <style:style style:name="T4989" style:parent-style-name="Policepardéfaut" style:family="text">
      <style:text-properties style:font-name-asian="Batang"/>
    </style:style>
    <style:style style:name="T4990" style:parent-style-name="Policepardéfaut" style:family="text">
      <style:text-properties style:font-size-complex="10pt"/>
    </style:style>
    <style:style style:name="T4991" style:parent-style-name="Policepardéfaut" style:family="text">
      <style:text-properties style:font-size-complex="10pt"/>
    </style:style>
    <style:style style:name="T4992" style:parent-style-name="Lienhypertexte" style:family="text">
      <style:text-properties style:font-size-complex="13pt"/>
    </style:style>
    <style:style style:name="T4993" style:parent-style-name="Policepardéfaut" style:family="text">
      <style:text-properties style:font-size-complex="10pt"/>
    </style:style>
    <style:style style:name="T4994" style:parent-style-name="Lienhypertexte" style:family="text">
      <style:text-properties style:font-size-complex="10pt"/>
    </style:style>
    <style:style style:name="T4995" style:parent-style-name="Policepardéfaut" style:family="text">
      <style:text-properties style:font-size-complex="10pt"/>
    </style:style>
    <style:style style:name="P4996" style:parent-style-name="Corpsdetexte" style:family="paragraph">
      <style:text-properties style:font-size-complex="10pt"/>
    </style:style>
    <style:style style:name="P4997" style:parent-style-name="Corpsdetexte" style:list-style-name="LFO20" style:family="paragraph"/>
    <style:style style:name="T4998" style:parent-style-name="Policepardéfaut" style:family="text">
      <style:text-properties style:font-size-complex="10pt"/>
    </style:style>
    <style:style style:name="T4999" style:parent-style-name="Policepardéfaut" style:family="text">
      <style:text-properties style:font-size-complex="13pt"/>
    </style:style>
    <style:style style:name="T5000" style:parent-style-name="Policepardéfaut" style:family="text">
      <style:text-properties style:font-size-complex="10pt"/>
    </style:style>
    <style:style style:name="T5001" style:parent-style-name="Policepardéfaut" style:family="text">
      <style:text-properties style:font-size-complex="13pt"/>
    </style:style>
    <style:style style:name="T5002" style:parent-style-name="Policepardéfaut" style:family="text">
      <style:text-properties style:font-size-complex="10pt"/>
    </style:style>
    <style:style style:name="T5003" style:parent-style-name="Policepardéfaut" style:family="text">
      <style:text-properties style:font-size-complex="10pt"/>
    </style:style>
    <style:style style:name="P5004" style:parent-style-name="Corpsdetexte" style:family="paragraph">
      <style:paragraph-properties fo:margin-left="0.5in">
        <style:tab-stops/>
      </style:paragraph-properties>
    </style:style>
    <style:style style:name="T5005" style:parent-style-name="Policepardéfaut" style:family="text">
      <style:text-properties style:font-size-complex="10pt"/>
    </style:style>
    <style:style style:name="T5006" style:parent-style-name="Policepardéfaut" style:family="text">
      <style:text-properties style:font-size-complex="13pt"/>
    </style:style>
    <style:style style:name="T5007" style:parent-style-name="Lienhypertexte" style:family="text">
      <style:text-properties style:font-size-complex="13pt"/>
    </style:style>
    <style:style style:name="T5008" style:parent-style-name="Policepardéfaut" style:family="text">
      <style:text-properties style:font-size-complex="13pt"/>
    </style:style>
    <style:style style:name="T5009" style:parent-style-name="Policepardéfaut" style:family="text">
      <style:text-properties style:font-size-complex="10pt"/>
    </style:style>
    <style:style style:name="T5010" style:parent-style-name="Lienhypertexte" style:family="text">
      <style:text-properties fo:font-style="italic" style:font-style-asian="italic" style:font-style-complex="italic" style:font-size-complex="13pt"/>
    </style:style>
    <style:style style:name="T5011" style:parent-style-name="Policepardéfaut" style:family="text">
      <style:text-properties style:font-size-complex="10pt"/>
    </style:style>
    <style:style style:name="P5012" style:parent-style-name="Corpsdetexte" style:list-style-name="LFO20" style:family="paragraph"/>
    <style:style style:name="T5013" style:parent-style-name="Policepardéfaut" style:family="text">
      <style:text-properties style:font-size-complex="10pt"/>
    </style:style>
    <style:style style:name="T5014" style:parent-style-name="Lienhypertexte" style:family="text">
      <style:text-properties fo:font-style="italic" style:font-style-asian="italic" style:font-style-complex="italic" style:font-size-complex="13pt"/>
    </style:style>
    <style:style style:name="T5015" style:parent-style-name="Policepardéfaut" style:family="text">
      <style:text-properties style:font-size-complex="10pt"/>
    </style:style>
    <style:style style:name="T5016" style:parent-style-name="Policepardéfaut" style:family="text">
      <style:text-properties style:font-size-complex="10pt"/>
    </style:style>
    <style:style style:name="T5017" style:parent-style-name="Lienhypertexte" style:family="text">
      <style:text-properties style:font-size-complex="10pt"/>
    </style:style>
    <style:style style:name="T5018" style:parent-style-name="Policepardéfaut" style:family="text">
      <style:text-properties style:font-size-complex="10pt"/>
    </style:style>
    <style:style style:name="T5019" style:parent-style-name="Policepardéfaut" style:family="text">
      <style:text-properties style:font-size-complex="10pt"/>
    </style:style>
    <style:style style:name="T5020" style:parent-style-name="Policepardéfaut" style:family="text">
      <style:text-properties style:font-size-complex="13pt"/>
    </style:style>
    <style:style style:name="T5021" style:parent-style-name="Lienhypertexte" style:family="text">
      <style:text-properties style:font-size-complex="13pt"/>
    </style:style>
    <style:style style:name="T5022" style:parent-style-name="Policepardéfaut" style:family="text">
      <style:text-properties style:font-size-complex="10pt"/>
    </style:style>
    <style:style style:name="P5023" style:parent-style-name="Corpsdetexte" style:family="paragraph">
      <style:text-properties style:font-size-complex="10pt"/>
    </style:style>
    <style:style style:name="P5024" style:parent-style-name="Corpsdetexte" style:list-style-name="LFO20" style:family="paragraph"/>
    <style:style style:name="T5025" style:parent-style-name="Policepardéfaut" style:family="text">
      <style:text-properties style:font-size-complex="10pt"/>
    </style:style>
    <style:style style:name="P5026" style:parent-style-name="Corpsdetexte" style:family="paragraph">
      <style:text-properties style:font-size-complex="10pt"/>
    </style:style>
    <style:style style:name="P5027" style:parent-style-name="Corpsdetexte" style:family="paragraph">
      <style:text-properties style:font-size-complex="10pt"/>
    </style:style>
    <style:style style:name="P5028" style:parent-style-name="Corpsdetexte" style:list-style-name="LFO20" style:family="paragraph"/>
    <style:style style:name="T5029" style:parent-style-name="Policepardéfaut" style:family="text">
      <style:text-properties style:font-size-complex="10pt"/>
    </style:style>
    <style:style style:name="P5030" style:parent-style-name="Corpsdetexte" style:family="paragraph">
      <style:paragraph-properties fo:margin-left="0.5in">
        <style:tab-stops/>
      </style:paragraph-properties>
    </style:style>
    <style:style style:name="T5031" style:parent-style-name="Policepardéfaut" style:family="text">
      <style:text-properties style:font-size-complex="10pt"/>
    </style:style>
    <style:style style:name="T5032" style:parent-style-name="Lienhypertexte" style:family="text">
      <style:text-properties fo:font-style="italic" style:font-style-asian="italic" style:font-style-complex="italic" style:font-size-complex="13pt"/>
    </style:style>
    <style:style style:name="T5033" style:parent-style-name="Policepardéfaut" style:family="text">
      <style:text-properties style:font-size-complex="10pt"/>
    </style:style>
    <style:style style:name="T5034" style:parent-style-name="Lienhypertexte" style:family="text">
      <style:text-properties fo:font-style="italic" style:font-style-asian="italic" style:font-style-complex="italic" style:font-size-complex="13pt"/>
    </style:style>
    <style:style style:name="T5035" style:parent-style-name="Policepardéfaut" style:family="text">
      <style:text-properties style:font-size-complex="13pt"/>
    </style:style>
    <style:style style:name="T5036" style:parent-style-name="Policepardéfaut" style:family="text">
      <style:text-properties style:font-size-complex="10pt"/>
    </style:style>
    <style:style style:name="P5037" style:parent-style-name="Corpsdetexte" style:family="paragraph">
      <style:text-properties style:font-size-complex="10pt"/>
    </style:style>
    <style:style style:name="P5038" style:parent-style-name="Corpsdetexte" style:list-style-name="LFO20" style:family="paragraph">
      <style:text-properties style:font-size-complex="10pt"/>
    </style:style>
    <style:style style:name="T5039" style:parent-style-name="Policepardéfaut" style:family="text">
      <style:text-properties style:font-size-complex="10pt"/>
    </style:style>
    <style:style style:name="T5040" style:parent-style-name="Policepardéfaut" style:family="text">
      <style:text-properties style:font-size-complex="13pt"/>
    </style:style>
    <style:style style:name="T5041" style:parent-style-name="Lienhypertexte" style:family="text">
      <style:text-properties style:font-size-complex="13pt"/>
    </style:style>
    <style:style style:name="T5042" style:parent-style-name="Policepardéfaut" style:family="text">
      <style:text-properties style:font-size-complex="13pt"/>
    </style:style>
    <style:style style:name="T5043" style:parent-style-name="Policepardéfaut" style:family="text">
      <style:text-properties style:font-size-complex="10pt"/>
    </style:style>
    <style:style style:name="T5044" style:parent-style-name="Policepardéfaut" style:family="text">
      <style:text-properties style:font-size-complex="10pt"/>
    </style:style>
    <style:style style:name="P5045" style:parent-style-name="Corpsdetexte" style:list-style-name="LFO20" style:family="paragraph">
      <style:text-properties style:font-size-complex="10pt"/>
    </style:style>
    <style:style style:name="P5046" style:parent-style-name="Corpsdetexte" style:family="paragraph">
      <style:paragraph-properties fo:margin-left="0.5in">
        <style:tab-stops/>
      </style:paragraph-properties>
    </style:style>
    <style:style style:name="T5047" style:parent-style-name="Policepardéfaut" style:family="text">
      <style:text-properties style:font-size-complex="10pt"/>
    </style:style>
    <style:style style:name="T5048" style:parent-style-name="Lienhypertexte" style:family="text">
      <style:text-properties style:font-size-complex="10pt"/>
    </style:style>
    <style:style style:name="T5049" style:parent-style-name="Policepardéfaut" style:family="text">
      <style:text-properties style:font-size-complex="10pt"/>
    </style:style>
    <style:style style:name="P5050" style:parent-style-name="Corpsdetexte" style:family="paragraph">
      <style:text-properties style:font-size-complex="10pt"/>
    </style:style>
    <style:style style:name="P5051" style:parent-style-name="Corpsdetexte" style:family="paragraph">
      <style:text-properties style:font-size-complex="10pt"/>
    </style:style>
    <style:style style:name="P5052" style:parent-style-name="Corpsdetexte" style:list-style-name="LFO20" style:family="paragraph"/>
    <style:style style:name="T5053" style:parent-style-name="Policepardéfaut" style:family="text">
      <style:text-properties style:font-size-complex="10pt"/>
    </style:style>
    <style:style style:name="T5054" style:parent-style-name="Lienhypertexte" style:family="text">
      <style:text-properties style:font-size-complex="13pt"/>
    </style:style>
    <style:style style:name="T5055" style:parent-style-name="Policepardéfaut" style:family="text">
      <style:text-properties style:font-size-complex="10pt"/>
    </style:style>
    <style:style style:name="T5056" style:parent-style-name="Policepardéfaut" style:family="text">
      <style:text-properties style:font-size-complex="10pt"/>
    </style:style>
    <style:style style:name="T5057" style:parent-style-name="Lienhypertexte" style:family="text">
      <style:text-properties fo:font-style="italic" style:font-style-asian="italic" style:font-style-complex="italic" style:font-size-complex="13pt"/>
    </style:style>
    <style:style style:name="T5058" style:parent-style-name="Policepardéfaut" style:family="text">
      <style:text-properties style:font-size-complex="10pt"/>
    </style:style>
    <style:style style:name="P5059" style:parent-style-name="Corpsdetexte" style:family="paragraph">
      <style:paragraph-properties fo:margin-left="0.5in">
        <style:tab-stops/>
      </style:paragraph-properties>
    </style:style>
    <style:style style:name="T5060" style:parent-style-name="Policepardéfaut" style:family="text">
      <style:text-properties style:font-size-complex="10pt"/>
    </style:style>
    <style:style style:name="T5061" style:parent-style-name="Policepardéfaut" style:family="text">
      <style:text-properties style:font-size-complex="10pt"/>
    </style:style>
    <style:style style:name="T5062" style:parent-style-name="Policepardéfaut" style:family="text">
      <style:text-properties style:font-size-complex="10pt"/>
    </style:style>
    <style:style style:name="T5063" style:parent-style-name="Policepardéfaut" style:family="text">
      <style:text-properties style:font-size-complex="13pt"/>
    </style:style>
    <style:style style:name="T5064" style:parent-style-name="Lienhypertexte" style:family="text">
      <style:text-properties style:font-size-complex="13pt"/>
    </style:style>
    <style:style style:name="T5065" style:parent-style-name="Policepardéfaut" style:family="text">
      <style:text-properties style:font-size-complex="13pt"/>
    </style:style>
    <style:style style:name="T5066" style:parent-style-name="Policepardéfaut" style:family="text">
      <style:text-properties style:font-size-complex="10pt"/>
    </style:style>
    <style:style style:name="P5067" style:parent-style-name="Corpsdetexte" style:family="paragraph">
      <style:paragraph-properties fo:margin-left="0.5in">
        <style:tab-stops/>
      </style:paragraph-properties>
    </style:style>
    <style:style style:name="T5068" style:parent-style-name="Policepardéfaut" style:family="text">
      <style:text-properties style:font-size-complex="10pt"/>
    </style:style>
    <style:style style:name="T5069" style:parent-style-name="Lienhypertexte" style:family="text">
      <style:text-properties style:font-size-complex="13pt"/>
    </style:style>
    <style:style style:name="T5070" style:parent-style-name="Policepardéfaut" style:family="text">
      <style:text-properties style:font-size-complex="10pt"/>
    </style:style>
    <style:style style:name="T5071" style:parent-style-name="Policepardéfaut" style:family="text">
      <style:text-properties style:font-size-complex="10pt"/>
    </style:style>
    <style:style style:name="T5072" style:parent-style-name="Policepardéfaut" style:family="text">
      <style:text-properties style:font-size-complex="10pt"/>
    </style:style>
    <style:style style:name="T5073" style:parent-style-name="Lienhypertexte" style:family="text">
      <style:text-properties style:font-size-complex="10pt"/>
    </style:style>
    <style:style style:name="T5074" style:parent-style-name="Policepardéfaut" style:family="text">
      <style:text-properties style:font-size-complex="10pt"/>
    </style:style>
    <style:style style:name="P5075" style:parent-style-name="Corpsdetexte" style:list-style-name="LFO20" style:family="paragraph"/>
    <style:style style:name="T5076" style:parent-style-name="Policepardéfaut" style:family="text">
      <style:text-properties style:font-size-complex="10pt"/>
    </style:style>
    <style:style style:name="T5077" style:parent-style-name="Lienhypertexte" style:family="text">
      <style:text-properties style:font-size-complex="13pt"/>
    </style:style>
    <style:style style:name="T5078" style:parent-style-name="Policepardéfaut" style:family="text">
      <style:text-properties style:font-size-complex="13pt"/>
    </style:style>
    <style:style style:name="T5079" style:parent-style-name="Policepardéfaut" style:family="text">
      <style:text-properties style:font-size-complex="10pt"/>
    </style:style>
    <style:style style:name="P5080" style:parent-style-name="Corpsdetexte" style:list-style-name="LFO20" style:family="paragraph">
      <style:text-properties style:font-size-complex="10pt"/>
    </style:style>
    <style:style style:name="P5081" style:parent-style-name="Corpsdetexte" style:list-style-name="LFO20" style:family="paragraph"/>
    <style:style style:name="T5082" style:parent-style-name="Policepardéfaut" style:family="text">
      <style:text-properties style:font-size-complex="10pt"/>
    </style:style>
    <style:style style:name="T5083" style:parent-style-name="Lienhypertexte" style:family="text">
      <style:text-properties style:font-size-complex="13pt"/>
    </style:style>
    <style:style style:name="T5084" style:parent-style-name="Policepardéfaut" style:family="text">
      <style:text-properties style:font-size-complex="10pt"/>
    </style:style>
    <style:style style:name="P5085" style:parent-style-name="Corpsdetexte" style:list-style-name="LFO20" style:family="paragraph">
      <style:text-properties style:font-size-complex="10pt"/>
    </style:style>
    <style:style style:name="P5086" style:parent-style-name="Corpsdetexte" style:family="paragraph">
      <style:paragraph-properties fo:margin-left="0.5in">
        <style:tab-stops/>
      </style:paragraph-properties>
    </style:style>
    <style:style style:name="T5087" style:parent-style-name="Policepardéfaut" style:family="text">
      <style:text-properties style:font-size-complex="10pt"/>
    </style:style>
    <style:style style:name="T5088" style:parent-style-name="Lienhypertexte" style:family="text">
      <style:text-properties style:font-size-complex="13pt"/>
    </style:style>
    <style:style style:name="T5089" style:parent-style-name="Policepardéfaut" style:family="text">
      <style:text-properties style:font-size-complex="10pt"/>
    </style:style>
    <style:style style:name="T5090" style:parent-style-name="Lienhypertexte" style:family="text">
      <style:text-properties style:font-size-complex="13pt"/>
    </style:style>
    <style:style style:name="T5091" style:parent-style-name="Policepardéfaut" style:family="text">
      <style:text-properties style:font-size-complex="10pt"/>
    </style:style>
    <style:style style:name="T5092" style:parent-style-name="Policepardéfaut" style:family="text">
      <style:text-properties style:font-size-complex="13pt"/>
    </style:style>
    <style:style style:name="P5093" style:parent-style-name="Corpsdetexte" style:family="paragraph">
      <style:paragraph-properties fo:margin-left="0.5in">
        <style:tab-stops/>
      </style:paragraph-properties>
    </style:style>
    <style:style style:name="T5094" style:parent-style-name="Policepardéfaut" style:family="text">
      <style:text-properties style:font-size-complex="13pt"/>
    </style:style>
    <style:style style:name="T5095" style:parent-style-name="Policepardéfaut" style:family="text">
      <style:text-properties style:font-size-complex="10pt"/>
    </style:style>
    <style:style style:name="P5096" style:parent-style-name="Corpsdetexte" style:family="paragraph">
      <style:paragraph-properties fo:margin-left="0.5in">
        <style:tab-stops/>
      </style:paragraph-properties>
      <style:text-properties style:font-size-complex="10pt"/>
    </style:style>
    <style:style style:name="P5097" style:parent-style-name="Corpsdetexte" style:family="paragraph">
      <style:paragraph-properties fo:margin-left="0.5in">
        <style:tab-stops/>
      </style:paragraph-properties>
    </style:style>
    <style:style style:name="T5098" style:parent-style-name="Policepardéfaut" style:family="text">
      <style:text-properties style:font-size-complex="10pt"/>
    </style:style>
    <style:style style:name="T5099" style:parent-style-name="Policepardéfaut" style:family="text">
      <style:text-properties style:font-size-complex="13pt"/>
    </style:style>
    <style:style style:name="T5100" style:parent-style-name="Lienhypertexte" style:family="text">
      <style:text-properties style:font-size-complex="13pt"/>
    </style:style>
    <style:style style:name="T5101" style:parent-style-name="Policepardéfaut" style:family="text">
      <style:text-properties style:font-size-complex="13pt"/>
    </style:style>
    <style:style style:name="T5102" style:parent-style-name="Policepardéfaut" style:family="text">
      <style:text-properties style:font-size-complex="10pt"/>
    </style:style>
    <style:style style:name="P5103" style:parent-style-name="Corpsdetexte" style:list-style-name="LFO20" style:family="paragraph">
      <style:text-properties style:font-size-complex="10pt"/>
    </style:style>
    <style:style style:name="P5104" style:parent-style-name="Corpsdetexte" style:family="paragraph">
      <style:paragraph-properties fo:margin-left="0.5in">
        <style:tab-stops/>
      </style:paragraph-properties>
      <style:text-properties style:font-size-complex="10pt"/>
    </style:style>
    <style:style style:name="P5105" style:parent-style-name="Corpsdetexte" style:list-style-name="LFO20" style:family="paragraph"/>
    <style:style style:name="T5106" style:parent-style-name="Policepardéfaut" style:family="text">
      <style:text-properties style:font-size-complex="10pt"/>
    </style:style>
    <style:style style:name="T5107" style:parent-style-name="Lienhypertexte" style:family="text">
      <style:text-properties fo:font-style="italic" style:font-style-asian="italic" style:font-style-complex="italic" style:font-size-complex="13pt"/>
    </style:style>
    <style:style style:name="T5108" style:parent-style-name="Policepardéfaut" style:family="text">
      <style:text-properties style:font-size-complex="10pt"/>
    </style:style>
    <style:style style:name="T5109" style:parent-style-name="Policepardéfaut" style:family="text">
      <style:text-properties style:font-size-complex="10pt"/>
    </style:style>
    <style:style style:name="P5110" style:parent-style-name="Corpsdetexte" style:family="paragraph">
      <style:paragraph-properties fo:margin-left="0.5in">
        <style:tab-stops/>
      </style:paragraph-properties>
    </style:style>
    <style:style style:name="T5111" style:parent-style-name="Policepardéfaut" style:family="text">
      <style:text-properties style:font-size-complex="10pt"/>
    </style:style>
    <style:style style:name="T5112" style:parent-style-name="Lienhypertexte" style:family="text">
      <style:text-properties style:font-size-complex="13pt"/>
    </style:style>
    <style:style style:name="T5113" style:parent-style-name="Policepardéfaut" style:family="text">
      <style:text-properties style:font-size-complex="13pt"/>
    </style:style>
    <style:style style:name="T5114" style:parent-style-name="Policepardéfaut" style:family="text">
      <style:text-properties style:font-size-complex="10pt"/>
    </style:style>
    <style:style style:name="P5115" style:parent-style-name="Corpsdetexte" style:family="paragraph">
      <style:text-properties style:font-size-complex="10pt"/>
    </style:style>
    <style:style style:name="P5116" style:parent-style-name="Corpsdetexte" style:list-style-name="LFO20" style:family="paragraph">
      <style:text-properties style:font-size-complex="10pt"/>
    </style:style>
    <style:style style:name="P5117" style:parent-style-name="Corpsdetexte" style:list-style-name="LFO20" style:family="paragraph"/>
    <style:style style:name="T5118" style:parent-style-name="Policepardéfaut" style:family="text">
      <style:text-properties style:font-size-complex="10pt"/>
    </style:style>
    <style:style style:name="T5119" style:parent-style-name="Lienhypertexte" style:family="text">
      <style:text-properties style:font-size-complex="13pt"/>
    </style:style>
    <style:style style:name="T5120" style:parent-style-name="Policepardéfaut" style:family="text">
      <style:text-properties style:font-size-complex="10pt"/>
    </style:style>
    <style:style style:name="P5121" style:parent-style-name="Corpsdetexte" style:list-style-name="LFO20" style:family="paragraph">
      <style:text-properties style:font-size-complex="10pt"/>
    </style:style>
    <style:style style:name="P5122" style:parent-style-name="Corpsdetexte" style:list-style-name="LFO20" style:family="paragraph"/>
    <style:style style:name="T5123" style:parent-style-name="Policepardéfaut" style:family="text">
      <style:text-properties style:font-size-complex="10pt"/>
    </style:style>
    <style:style style:name="T5124" style:parent-style-name="Policepardéfaut" style:family="text">
      <style:text-properties style:font-size-complex="13pt"/>
    </style:style>
    <style:style style:name="T5125" style:parent-style-name="Lienhypertexte" style:family="text">
      <style:text-properties style:font-size-complex="13pt"/>
    </style:style>
    <style:style style:name="T5126" style:parent-style-name="Policepardéfaut" style:family="text">
      <style:text-properties style:font-size-complex="13pt"/>
    </style:style>
    <style:style style:name="T5127" style:parent-style-name="Policepardéfaut" style:family="text">
      <style:text-properties style:font-size-complex="10pt"/>
    </style:style>
    <style:style style:name="P5128" style:parent-style-name="Corpsdetexte" style:list-style-name="LFO20" style:family="paragraph">
      <style:text-properties style:font-size-complex="10pt"/>
    </style:style>
    <style:style style:name="P5129" style:parent-style-name="Corpsdetexte" style:family="paragraph">
      <style:text-properties style:font-size-complex="10pt"/>
    </style:style>
    <style:style style:name="P5130" style:parent-style-name="Corpsdetexte" style:list-style-name="LFO20" style:family="paragraph"/>
    <style:style style:name="T5131" style:parent-style-name="Policepardéfaut" style:family="text">
      <style:text-properties style:font-size-complex="10pt"/>
    </style:style>
    <style:style style:name="T5132" style:parent-style-name="Lienhypertexte" style:family="text">
      <style:text-properties style:font-size-complex="13pt"/>
    </style:style>
    <style:style style:name="T5133" style:parent-style-name="Policepardéfaut" style:family="text">
      <style:text-properties style:font-size-complex="10pt"/>
    </style:style>
    <style:style style:name="T5134" style:parent-style-name="Lienhypertexte" style:family="text">
      <style:text-properties style:font-size-complex="13pt"/>
    </style:style>
    <style:style style:name="T5135" style:parent-style-name="Policepardéfaut" style:family="text">
      <style:text-properties style:font-size-complex="10pt"/>
    </style:style>
    <style:style style:name="P5136" style:parent-style-name="Corpsdetexte" style:family="paragraph">
      <style:paragraph-properties fo:margin-left="0.5in">
        <style:tab-stops/>
      </style:paragraph-properties>
    </style:style>
    <style:style style:name="T5137" style:parent-style-name="Policepardéfaut" style:family="text">
      <style:text-properties style:font-size-complex="10pt"/>
    </style:style>
    <style:style style:name="T5138" style:parent-style-name="Lienhypertexte" style:family="text">
      <style:text-properties fo:font-style="italic" style:font-style-asian="italic" style:font-style-complex="italic" style:font-size-complex="13pt"/>
    </style:style>
    <style:style style:name="T5139" style:parent-style-name="Policepardéfaut" style:family="text">
      <style:text-properties style:font-size-complex="13pt"/>
    </style:style>
    <style:style style:name="T5140" style:parent-style-name="Policepardéfaut" style:family="text">
      <style:text-properties style:font-size-complex="10pt"/>
    </style:style>
    <style:style style:name="P5141" style:parent-style-name="Corpsdetexte" style:family="paragraph">
      <style:paragraph-properties fo:margin-left="0.5in">
        <style:tab-stops/>
      </style:paragraph-properties>
      <style:text-properties style:font-size-complex="10pt"/>
    </style:style>
    <style:style style:name="P5142" style:parent-style-name="Corpsdetexte" style:family="paragraph">
      <style:paragraph-properties fo:margin-left="0.5in">
        <style:tab-stops/>
      </style:paragraph-properties>
      <style:text-properties style:font-size-complex="10pt"/>
    </style:style>
    <style:style style:name="P5143" style:parent-style-name="Corpsdetexte" style:family="paragraph">
      <style:paragraph-properties fo:margin-left="0.5in">
        <style:tab-stops/>
      </style:paragraph-properties>
      <style:text-properties style:font-size-complex="10pt"/>
    </style:style>
    <style:style style:name="P5144" style:parent-style-name="Corpsdetexte" style:family="paragraph">
      <style:text-properties style:font-size-complex="10pt"/>
    </style:style>
    <style:style style:name="P5145" style:parent-style-name="Corpsdetexte" style:family="paragraph">
      <style:text-properties style:font-size-complex="10pt"/>
    </style:style>
    <style:style style:name="P5146" style:parent-style-name="Corpsdetexte" style:list-style-name="LFO20" style:family="paragraph"/>
    <style:style style:name="T5147" style:parent-style-name="Policepardéfaut" style:family="text">
      <style:text-properties style:font-size-complex="10pt"/>
    </style:style>
    <style:style style:name="P5148" style:parent-style-name="Corpsdetexte" style:family="paragraph">
      <style:paragraph-properties fo:margin-left="0.5in">
        <style:tab-stops/>
      </style:paragraph-properties>
    </style:style>
    <style:style style:name="T5149" style:parent-style-name="Policepardéfaut" style:family="text">
      <style:text-properties style:font-size-complex="10pt"/>
    </style:style>
    <style:style style:name="T5150" style:parent-style-name="Lienhypertexte" style:family="text">
      <style:text-properties style:font-size-complex="13pt"/>
    </style:style>
    <style:style style:name="T5151" style:parent-style-name="Policepardéfaut" style:family="text">
      <style:text-properties style:font-size-complex="10pt"/>
    </style:style>
    <style:style style:name="P5152" style:parent-style-name="Corpsdetexte" style:family="paragraph">
      <style:paragraph-properties fo:margin-left="0.5in">
        <style:tab-stops/>
      </style:paragraph-properties>
    </style:style>
    <style:style style:name="T5153" style:parent-style-name="Policepardéfaut" style:family="text">
      <style:text-properties style:font-size-complex="10pt"/>
    </style:style>
    <style:style style:name="P5154" style:parent-style-name="Corpsdetexte" style:family="paragraph">
      <style:paragraph-properties fo:margin-left="0.5in">
        <style:tab-stops/>
      </style:paragraph-properties>
    </style:style>
    <style:style style:name="T5155" style:parent-style-name="Policepardéfaut" style:family="text">
      <style:text-properties style:font-size-complex="10pt"/>
    </style:style>
    <style:style style:name="T5156" style:parent-style-name="Lienhypertexte" style:family="text">
      <style:text-properties style:font-size-complex="10pt"/>
    </style:style>
    <style:style style:name="T5157" style:parent-style-name="Policepardéfaut" style:family="text">
      <style:text-properties style:font-size-complex="10pt"/>
    </style:style>
    <style:style style:name="T5158" style:parent-style-name="Policepardéfaut" style:family="text">
      <style:text-properties style:font-size-complex="10pt"/>
    </style:style>
    <style:style style:name="P5159" style:parent-style-name="Corpsdetexte" style:family="paragraph">
      <style:paragraph-properties fo:margin-left="0.5in">
        <style:tab-stops/>
      </style:paragraph-properties>
      <style:text-properties style:font-size-complex="10pt"/>
    </style:style>
    <style:style style:name="P5160" style:parent-style-name="Corpsdetexte" style:list-style-name="LFO20" style:family="paragraph">
      <style:text-properties style:font-size-complex="10pt"/>
    </style:style>
    <style:style style:name="P5161" style:parent-style-name="Corpsdetexte" style:family="paragraph">
      <style:text-properties style:font-size-complex="10pt"/>
    </style:style>
    <style:style style:name="T5162" style:parent-style-name="Policepardéfaut" style:family="text">
      <style:text-properties style:font-size-complex="10pt"/>
    </style:style>
    <style:style style:name="T5163" style:parent-style-name="Lienhypertexte" style:family="text">
      <style:text-properties fo:font-style="italic" style:font-style-asian="italic" style:font-style-complex="italic" style:font-size-complex="13pt"/>
    </style:style>
    <style:style style:name="T5164" style:parent-style-name="Policepardéfaut" style:family="text">
      <style:text-properties style:font-size-complex="10pt"/>
    </style:style>
    <style:style style:name="T5165" style:parent-style-name="Policepardéfaut" style:family="text">
      <style:text-properties style:font-size-complex="10pt"/>
    </style:style>
    <style:style style:name="P5166" style:parent-style-name="Corpsdetexte" style:family="paragraph">
      <style:text-properties style:font-size-complex="10pt"/>
    </style:style>
    <style:style style:name="P5167" style:parent-style-name="Corpsdetexte" style:list-style-name="LFO20" style:family="paragraph">
      <style:text-properties style:font-size-complex="10pt"/>
    </style:style>
    <style:style style:name="P5168" style:parent-style-name="Corpsdetexte" style:family="paragraph">
      <style:text-properties style:font-size-complex="10pt"/>
    </style:style>
    <style:style style:name="P5169" style:parent-style-name="Corpsdetexte" style:list-style-name="LFO20" style:family="paragraph">
      <style:text-properties style:font-size-complex="10pt"/>
    </style:style>
    <style:style style:name="P5170" style:parent-style-name="Corpsdetexte" style:list-style-name="LFO20" style:family="paragraph">
      <style:text-properties style:font-size-complex="10pt"/>
    </style:style>
    <style:style style:name="P5171" style:parent-style-name="Corpsdetexte" style:family="paragraph">
      <style:text-properties style:font-size-complex="10pt"/>
    </style:style>
    <style:style style:name="T5172" style:parent-style-name="Policepardéfaut" style:family="text">
      <style:text-properties style:font-size-complex="10pt"/>
    </style:style>
    <style:style style:name="T5173" style:parent-style-name="Lienhypertexte" style:family="text">
      <style:text-properties fo:font-style="italic" style:font-style-asian="italic" style:font-style-complex="italic" style:font-size-complex="13pt"/>
    </style:style>
    <style:style style:name="T5174" style:parent-style-name="Policepardéfaut" style:family="text">
      <style:text-properties style:font-size-complex="10pt"/>
    </style:style>
    <style:style style:name="P5175" style:parent-style-name="Corpsdetexte" style:list-style-name="LFO20" style:family="paragraph">
      <style:text-properties style:font-size-complex="10pt"/>
    </style:style>
    <style:style style:name="P5176" style:parent-style-name="Corpsdetexte" style:list-style-name="LFO20" style:family="paragraph">
      <style:text-properties style:font-size-complex="10pt"/>
    </style:style>
    <style:style style:name="P5177" style:parent-style-name="Corpsdetexte" style:family="paragraph">
      <style:text-properties style:font-size-complex="10pt"/>
    </style:style>
    <style:style style:name="P5178" style:parent-style-name="Corpsdetexte" style:list-style-name="LFO20" style:family="paragraph">
      <style:text-properties style:font-size-complex="10pt"/>
    </style:style>
    <style:style style:name="P5179" style:parent-style-name="Corpsdetexte" style:list-style-name="LFO20" style:family="paragraph"/>
    <style:style style:name="T5180" style:parent-style-name="Policepardéfaut" style:family="text">
      <style:text-properties style:font-size-complex="10pt"/>
    </style:style>
    <style:style style:name="T5181" style:parent-style-name="Policepardéfaut" style:family="text">
      <style:text-properties style:font-size-complex="10pt"/>
    </style:style>
    <style:style style:name="P5182" style:parent-style-name="Corpsdetexte" style:family="paragraph">
      <style:text-properties style:font-size-complex="10pt"/>
    </style:style>
    <style:style style:name="P5183" style:parent-style-name="Corpsdetexte" style:list-style-name="LFO20" style:family="paragraph">
      <style:text-properties style:font-size-complex="10pt"/>
    </style:style>
    <style:style style:name="T5184" style:parent-style-name="Policepardéfaut" style:family="text">
      <style:text-properties style:font-size-complex="10pt"/>
    </style:style>
    <style:style style:name="T5185" style:parent-style-name="Lienhypertexte" style:family="text">
      <style:text-properties style:font-name-asian="Batang"/>
    </style:style>
    <style:style style:name="T5186" style:parent-style-name="Policepardéfaut" style:family="text">
      <style:text-properties style:font-size-complex="10pt"/>
    </style:style>
    <style:style style:name="P5187" style:parent-style-name="Corpsdetexte" style:list-style-name="LFO20" style:family="paragraph">
      <style:text-properties style:font-size-complex="10pt"/>
    </style:style>
    <style:style style:name="P5188" style:parent-style-name="Corpsdetexte" style:list-style-name="LFO20" style:family="paragraph"/>
    <style:style style:name="T5189" style:parent-style-name="Policepardéfaut" style:family="text">
      <style:text-properties style:font-size-complex="10pt"/>
    </style:style>
    <style:style style:name="T5190" style:parent-style-name="Lienhypertexte" style:family="text">
      <style:text-properties style:font-size-complex="10pt"/>
    </style:style>
    <style:style style:name="T5191" style:parent-style-name="Policepardéfaut" style:family="text">
      <style:text-properties style:font-size-complex="10pt"/>
    </style:style>
    <style:style style:name="P5192" style:parent-style-name="Corpsdetexte" style:list-style-name="LFO20" style:family="paragraph"/>
    <style:style style:name="T5193" style:parent-style-name="Policepardéfaut" style:family="text">
      <style:text-properties style:font-size-complex="10pt"/>
    </style:style>
    <style:style style:name="T5194" style:parent-style-name="Policepardéfaut" style:family="text">
      <style:text-properties fo:font-style="italic" style:font-style-asian="italic" style:font-style-complex="italic" style:font-size-complex="10pt"/>
    </style:style>
    <style:style style:name="T5195" style:parent-style-name="Policepardéfaut" style:family="text">
      <style:text-properties style:font-size-complex="10pt"/>
    </style:style>
    <style:style style:name="T5196" style:parent-style-name="Lienhypertexte" style:family="text">
      <style:text-properties style:font-size-complex="10pt"/>
    </style:style>
    <style:style style:name="T5197" style:parent-style-name="Policepardéfaut" style:family="text">
      <style:text-properties style:font-size-complex="10pt"/>
    </style:style>
    <style:style style:name="P5198" style:parent-style-name="Corpsdetexte" style:list-style-name="LFO20" style:family="paragraph"/>
    <style:style style:name="T5199" style:parent-style-name="Policepardéfaut" style:family="text">
      <style:text-properties style:font-size-complex="10pt"/>
    </style:style>
    <style:style style:name="T5200" style:parent-style-name="Policepardéfaut" style:family="text">
      <style:text-properties fo:font-style="italic" style:font-style-asian="italic" style:font-style-complex="italic" style:font-size-complex="10pt"/>
    </style:style>
    <style:style style:name="T5201" style:parent-style-name="Policepardéfaut" style:family="text">
      <style:text-properties style:font-size-complex="10pt"/>
    </style:style>
    <style:style style:name="P5202" style:parent-style-name="Corpsdetexte" style:family="paragraph">
      <style:text-properties style:font-size-complex="10pt"/>
    </style:style>
    <style:style style:name="P5203" style:parent-style-name="Corpsdetexte" style:list-style-name="LFO20" style:family="paragraph"/>
    <style:style style:name="T5204" style:parent-style-name="Policepardéfaut" style:family="text">
      <style:text-properties style:font-size-complex="10pt"/>
    </style:style>
    <style:style style:name="T5205" style:parent-style-name="Lienhypertexte" style:family="text">
      <style:text-properties style:font-size-complex="10pt"/>
    </style:style>
    <style:style style:name="T5206" style:parent-style-name="Policepardéfaut" style:family="text">
      <style:text-properties style:font-size-complex="10pt"/>
    </style:style>
    <style:style style:name="P5207" style:parent-style-name="Corpsdetexte" style:family="paragraph">
      <style:paragraph-properties fo:margin-left="0.5in">
        <style:tab-stops/>
      </style:paragraph-properties>
    </style:style>
    <style:style style:name="T5208" style:parent-style-name="Policepardéfaut" style:family="text">
      <style:text-properties style:font-size-complex="10pt"/>
    </style:style>
    <style:style style:name="T5209" style:parent-style-name="Lienhypertexte" style:family="text">
      <style:text-properties style:font-size-complex="10pt"/>
    </style:style>
    <style:style style:name="T5210" style:parent-style-name="Policepardéfaut" style:family="text">
      <style:text-properties style:font-size-complex="10pt"/>
    </style:style>
    <style:style style:name="P5211" style:parent-style-name="Corpsdetexte" style:family="paragraph">
      <style:paragraph-properties fo:margin-left="0.5in">
        <style:tab-stops/>
      </style:paragraph-properties>
    </style:style>
    <style:style style:name="T5212" style:parent-style-name="Policepardéfaut" style:family="text">
      <style:text-properties style:font-size-complex="10pt"/>
    </style:style>
    <style:style style:name="T5213" style:parent-style-name="Lienhypertexte" style:family="text">
      <style:text-properties style:font-size-complex="10pt"/>
    </style:style>
    <style:style style:name="T5214" style:parent-style-name="Policepardéfaut" style:family="text">
      <style:text-properties style:font-size-complex="10pt"/>
    </style:style>
    <style:style style:name="P5215" style:parent-style-name="Corpsdetexte" style:family="paragraph">
      <style:paragraph-properties fo:margin-left="0.5in">
        <style:tab-stops/>
      </style:paragraph-properties>
      <style:text-properties style:font-size-complex="10pt"/>
    </style:style>
    <style:style style:name="P5216" style:parent-style-name="Corpsdetexte" style:family="paragraph">
      <style:paragraph-properties fo:margin-left="0.5in">
        <style:tab-stops/>
      </style:paragraph-properties>
      <style:text-properties style:font-size-complex="10pt"/>
    </style:style>
    <style:style style:name="P5217" style:parent-style-name="Corpsdetexte" style:family="paragraph">
      <style:paragraph-properties fo:margin-left="0.5in">
        <style:tab-stops/>
      </style:paragraph-properties>
      <style:text-properties style:font-size-complex="10pt"/>
    </style:style>
    <style:style style:name="P5218" style:parent-style-name="Corpsdetexte" style:family="paragraph">
      <style:paragraph-properties fo:margin-left="0.5in">
        <style:tab-stops/>
      </style:paragraph-properties>
      <style:text-properties style:font-size-complex="10pt"/>
    </style:style>
    <style:style style:name="P5219" style:parent-style-name="Corpsdetexte" style:family="paragraph">
      <style:paragraph-properties fo:margin-left="0.5in">
        <style:tab-stops/>
      </style:paragraph-properties>
    </style:style>
    <style:style style:name="T5220" style:parent-style-name="Policepardéfaut" style:family="text">
      <style:text-properties style:font-size-complex="10pt"/>
    </style:style>
    <style:style style:name="T5221" style:parent-style-name="Lienhypertexte" style:family="text">
      <style:text-properties style:font-name-asian="Batang"/>
    </style:style>
    <style:style style:name="T5222" style:parent-style-name="Policepardéfaut" style:family="text">
      <style:text-properties style:font-size-complex="10pt"/>
    </style:style>
    <style:style style:name="P5223" style:parent-style-name="Corpsdetexte" style:family="paragraph">
      <style:paragraph-properties fo:margin-left="0.5in">
        <style:tab-stops/>
      </style:paragraph-properties>
      <style:text-properties style:font-size-complex="10pt"/>
    </style:style>
    <style:style style:name="P5224" style:parent-style-name="Corpsdetexte" style:family="paragraph">
      <style:paragraph-properties fo:margin-left="0.5in">
        <style:tab-stops/>
      </style:paragraph-properties>
      <style:text-properties style:font-size-complex="10pt"/>
    </style:style>
    <style:style style:name="P5225" style:parent-style-name="Corpsdetexte" style:family="paragraph">
      <style:paragraph-properties fo:margin-left="0.5in">
        <style:tab-stops/>
      </style:paragraph-properties>
      <style:text-properties style:font-size-complex="10pt"/>
    </style:style>
    <style:style style:name="P5226" style:parent-style-name="Corpsdetexte" style:family="paragraph">
      <style:text-properties style:font-size-complex="10pt"/>
    </style:style>
    <style:style style:name="P5227" style:parent-style-name="Corpsdetexte" style:list-style-name="LFO20" style:family="paragraph">
      <style:text-properties style:font-size-complex="10pt"/>
    </style:style>
    <style:style style:name="P5228" style:parent-style-name="Corpsdetexte" style:family="paragraph">
      <style:text-properties style:font-size-complex="10pt"/>
    </style:style>
    <style:style style:name="P5229" style:parent-style-name="Corpsdetexte" style:list-style-name="LFO20" style:family="paragraph">
      <style:text-properties style:font-size-complex="10pt"/>
    </style:style>
    <style:style style:name="P5230" style:parent-style-name="Corpsdetexte" style:family="paragraph">
      <style:paragraph-properties fo:margin-left="0.5in">
        <style:tab-stops/>
      </style:paragraph-properties>
      <style:text-properties style:font-size-complex="10pt"/>
    </style:style>
    <style:style style:name="P5231" style:parent-style-name="Corpsdetexte" style:family="paragraph">
      <style:paragraph-properties fo:margin-left="0.5in">
        <style:tab-stops/>
      </style:paragraph-properties>
      <style:text-properties style:font-size-complex="10pt"/>
    </style:style>
    <style:style style:name="P5232" style:parent-style-name="Corpsdetexte" style:list-style-name="LFO20" style:family="paragraph">
      <style:text-properties style:font-size-complex="10pt"/>
    </style:style>
    <style:style style:name="P5233" style:parent-style-name="Corpsdetexte" style:family="paragraph">
      <style:text-properties style:font-size-complex="10pt"/>
    </style:style>
    <style:style style:name="P5234" style:parent-style-name="Corpsdetexte" style:list-style-name="LFO20" style:family="paragraph">
      <style:text-properties style:font-size-complex="10pt"/>
    </style:style>
    <style:style style:name="P5235" style:parent-style-name="Corpsdetexte" style:family="paragraph">
      <style:paragraph-properties fo:margin-left="0.5in">
        <style:tab-stops/>
      </style:paragraph-properties>
      <style:text-properties style:font-size-complex="10pt"/>
    </style:style>
    <style:style style:name="P5236" style:parent-style-name="Corpsdetexte" style:family="paragraph">
      <style:text-properties style:font-size-complex="10pt"/>
    </style:style>
    <style:style style:name="P5237" style:parent-style-name="Corpsdetexte" style:family="paragraph">
      <style:text-properties style:font-size-complex="10pt"/>
    </style:style>
    <style:style style:name="P5238" style:parent-style-name="Corpsdetexte" style:list-style-name="LFO20" style:family="paragraph">
      <style:text-properties style:font-size-complex="10pt"/>
    </style:style>
    <style:style style:name="P5239" style:parent-style-name="Corpsdetexte" style:list-style-name="LFO20" style:family="paragraph">
      <style:text-properties style:font-size-complex="10pt"/>
    </style:style>
    <style:style style:name="P5240" style:parent-style-name="Corpsdetexte" style:list-style-name="LFO20" style:family="paragraph">
      <style:text-properties style:font-size-complex="10pt"/>
    </style:style>
    <style:style style:name="P5241" style:parent-style-name="Corpsdetexte" style:list-style-name="LFO20" style:family="paragraph"/>
    <style:style style:name="T5242" style:parent-style-name="Policepardéfaut" style:family="text">
      <style:text-properties style:font-size-complex="10pt"/>
    </style:style>
    <style:style style:name="T5243" style:parent-style-name="Policepardéfaut" style:family="text">
      <style:text-properties style:font-name-asian="Batang"/>
    </style:style>
    <style:style style:name="T5244" style:parent-style-name="Policepardéfaut" style:family="text">
      <style:text-properties style:font-name-asian="Batang" fo:font-style="italic" style:font-style-asian="italic" style:font-style-complex="italic"/>
    </style:style>
    <style:style style:name="T524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246" style:parent-style-name="Policepardéfaut" style:family="text">
      <style:text-properties style:font-name-asian="Batang" fo:font-size="10pt" style:font-size-asian="10pt"/>
    </style:style>
    <style:style style:name="T5247" style:parent-style-name="Policepardéfaut" style:family="text">
      <style:text-properties style:font-size-complex="13pt"/>
    </style:style>
    <style:style style:name="P5248" style:parent-style-name="Corpsdetexte" style:family="paragraph">
      <style:paragraph-properties fo:margin-left="0.5in">
        <style:tab-stops/>
      </style:paragraph-properties>
      <style:text-properties style:font-size-complex="13pt"/>
    </style:style>
    <style:style style:name="P5249" style:parent-style-name="Corpsdetexte" style:list-style-name="LFO20" style:family="paragraph">
      <style:text-properties style:font-size-complex="13pt"/>
    </style:style>
    <style:style style:name="P5250" style:parent-style-name="Corpsdetexte" style:list-style-name="LFO20" style:family="paragraph">
      <style:text-properties style:font-size-complex="13pt"/>
    </style:style>
    <style:style style:name="P5251" style:parent-style-name="Corpsdetexte" style:list-style-name="LFO20" style:family="paragraph"/>
    <style:style style:name="T5252" style:parent-style-name="Policepardéfaut" style:family="text">
      <style:text-properties style:font-size-complex="13pt"/>
    </style:style>
    <style:style style:name="T5253" style:parent-style-name="Lienhypertexte" style:family="text">
      <style:text-properties fo:font-style="italic" style:font-style-asian="italic" style:font-style-complex="italic" style:font-size-complex="13pt"/>
    </style:style>
    <style:style style:name="T5254" style:parent-style-name="Policepardéfaut" style:family="text">
      <style:text-properties style:font-size-complex="13pt"/>
    </style:style>
    <style:style style:name="P5255" style:parent-style-name="Corpsdetexte" style:list-style-name="LFO20" style:family="paragraph">
      <style:text-properties style:font-size-complex="13pt"/>
    </style:style>
    <style:style style:name="P5256" style:parent-style-name="Corpsdetexte" style:list-style-name="LFO20" style:family="paragraph">
      <style:text-properties style:font-size-complex="13pt"/>
    </style:style>
    <style:style style:name="P5257" style:parent-style-name="Corpsdetexte" style:family="paragraph">
      <style:text-properties style:font-size-complex="13pt"/>
    </style:style>
    <style:style style:name="P5258" style:parent-style-name="Corpsdetexte" style:family="paragraph">
      <style:text-properties style:font-size-complex="13pt"/>
    </style:style>
    <style:style style:name="P5259" style:parent-style-name="Corpsdetexte" style:family="paragraph">
      <style:text-properties style:font-size-complex="13pt"/>
    </style:style>
    <style:style style:name="T5260" style:parent-style-name="Policepardéfaut" style:family="text">
      <style:text-properties style:font-size-complex="13pt"/>
    </style:style>
    <style:style style:name="T5261" style:parent-style-name="Lienhypertexte" style:family="text">
      <style:text-properties fo:font-style="italic" style:font-style-asian="italic" style:font-style-complex="italic" style:font-size-complex="13pt"/>
    </style:style>
    <style:style style:name="T5262" style:parent-style-name="Policepardéfaut" style:family="text">
      <style:text-properties style:font-size-complex="13pt"/>
    </style:style>
    <style:style style:name="P5263" style:parent-style-name="Corpsdetexte" style:list-style-name="LFO20" style:family="paragraph">
      <style:text-properties style:font-size-complex="13pt"/>
    </style:style>
    <style:style style:name="P5264" style:parent-style-name="Corpsdetexte" style:family="paragraph">
      <style:text-properties style:font-size-complex="13pt"/>
    </style:style>
    <style:style style:name="T5265" style:parent-style-name="Policepardéfaut" style:family="text">
      <style:text-properties style:font-name-asian="Batang"/>
    </style:style>
    <style:style style:name="T5266" style:parent-style-name="Policepardéfaut" style:family="text">
      <style:text-properties style:font-size-complex="13pt"/>
    </style:style>
    <style:style style:name="T5267" style:parent-style-name="Policepardéfaut" style:family="text">
      <style:text-properties style:font-size-complex="13pt"/>
    </style:style>
    <style:style style:name="P5268" style:parent-style-name="Corpsdetexte" style:family="paragraph">
      <style:text-properties style:font-size-complex="13pt"/>
    </style:style>
    <style:style style:name="T5269" style:parent-style-name="Policepardéfaut" style:family="text">
      <style:text-properties style:font-size-complex="13pt"/>
    </style:style>
    <style:style style:name="T5270" style:parent-style-name="Lienhypertexte" style:family="text">
      <style:text-properties style:font-size-complex="13pt"/>
    </style:style>
    <style:style style:name="T5271" style:parent-style-name="Policepardéfaut" style:family="text">
      <style:text-properties style:font-size-complex="13pt"/>
    </style:style>
    <style:style style:name="P5272" style:parent-style-name="Corpsdetexte" style:family="paragraph">
      <style:text-properties style:font-size-complex="13pt"/>
    </style:style>
    <style:style style:name="P5273" style:parent-style-name="Corpsdetexte" style:list-style-name="LFO20" style:family="paragraph">
      <style:text-properties style:font-size-complex="13pt"/>
    </style:style>
    <style:style style:name="T5274" style:parent-style-name="Policepardéfaut" style:family="text">
      <style:text-properties style:font-size-complex="13pt"/>
    </style:style>
    <style:style style:name="T5275" style:parent-style-name="Lienhypertexte" style:family="text">
      <style:text-properties style:font-size-complex="13pt"/>
    </style:style>
    <style:style style:name="T5276" style:parent-style-name="Policepardéfaut" style:family="text">
      <style:text-properties style:font-size-complex="13pt"/>
    </style:style>
    <style:style style:name="P5277" style:parent-style-name="Corpsdetexte" style:list-style-name="LFO20" style:family="paragraph"/>
    <style:style style:name="T5278" style:parent-style-name="Policepardéfaut" style:family="text">
      <style:text-properties style:font-size-complex="13pt"/>
    </style:style>
    <style:style style:name="T5279" style:parent-style-name="Lienhypertexte" style:family="text">
      <style:text-properties style:font-size-complex="13pt"/>
    </style:style>
    <style:style style:name="T5280" style:parent-style-name="Policepardéfaut" style:family="text">
      <style:text-properties style:font-size-complex="13pt"/>
    </style:style>
    <style:style style:name="P5281" style:parent-style-name="Corpsdetexte" style:family="paragraph">
      <style:text-properties style:font-size-complex="13pt"/>
    </style:style>
    <style:style style:name="P5282" style:parent-style-name="Corpsdetexte" style:list-style-name="LFO20" style:family="paragraph"/>
    <style:style style:name="T5283" style:parent-style-name="Policepardéfaut" style:family="text">
      <style:text-properties style:font-size-complex="13pt"/>
    </style:style>
    <style:style style:name="T5284" style:parent-style-name="Lienhypertexte" style:family="text">
      <style:text-properties style:font-size-complex="13pt"/>
    </style:style>
    <style:style style:name="T5285" style:parent-style-name="Policepardéfaut" style:family="text">
      <style:text-properties style:font-size-complex="13pt"/>
    </style:style>
    <style:style style:name="T5286" style:parent-style-name="Lienhypertexte" style:family="text">
      <style:text-properties style:font-size-complex="13pt"/>
    </style:style>
    <style:style style:name="T5287" style:parent-style-name="Policepardéfaut" style:family="text">
      <style:text-properties style:font-size-complex="13pt"/>
    </style:style>
    <style:style style:name="P5288" style:parent-style-name="Corpsdetexte" style:family="paragraph">
      <style:text-properties style:font-size-complex="13pt"/>
    </style:style>
    <style:style style:name="T5289" style:parent-style-name="Policepardéfaut" style:family="text">
      <style:text-properties style:font-size-complex="13pt"/>
    </style:style>
    <style:style style:name="T5290" style:parent-style-name="Policepardéfaut" style:family="text">
      <style:text-properties style:font-size-complex="13pt"/>
    </style:style>
    <style:style style:name="P5291" style:parent-style-name="Corpsdetexte" style:family="paragraph">
      <style:text-properties style:font-size-complex="13pt"/>
    </style:style>
    <style:style style:name="P5292" style:parent-style-name="Corpsdetexte" style:family="paragraph">
      <style:text-properties style:font-size-complex="13pt"/>
    </style:style>
    <style:style style:name="P5293" style:parent-style-name="Corpsdetexte" style:list-style-name="LFO20" style:family="paragraph">
      <style:text-properties style:font-size-complex="13pt"/>
    </style:style>
    <style:style style:name="P5294" style:parent-style-name="Corpsdetexte" style:family="paragraph">
      <style:text-properties style:font-size-complex="13pt"/>
    </style:style>
    <style:style style:name="P5295" style:parent-style-name="Corpsdetexte" style:list-style-name="LFO20" style:family="paragraph"/>
    <style:style style:name="T5296" style:parent-style-name="Policepardéfaut" style:family="text">
      <style:text-properties style:font-size-complex="13pt"/>
    </style:style>
    <style:style style:name="T5297" style:parent-style-name="Policepardéfaut" style:family="text">
      <style:text-properties style:font-size-complex="13pt"/>
    </style:style>
    <style:style style:name="T5298" style:parent-style-name="Policepardéfaut" style:family="text">
      <style:text-properties style:font-size-complex="13pt"/>
    </style:style>
    <style:style style:name="T5299" style:parent-style-name="Lienhypertexte" style:family="text">
      <style:text-properties style:font-size-complex="13pt"/>
    </style:style>
    <style:style style:name="T5300" style:parent-style-name="Policepardéfaut" style:family="text">
      <style:text-properties style:font-size-complex="13pt"/>
    </style:style>
    <style:style style:name="T5301" style:parent-style-name="Lienhypertexte" style:family="text">
      <style:text-properties style:font-size-complex="13pt"/>
    </style:style>
    <style:style style:name="T5302" style:parent-style-name="Policepardéfaut" style:family="text">
      <style:text-properties style:font-size-complex="13pt"/>
    </style:style>
    <style:style style:name="P5303" style:parent-style-name="Corpsdetexte" style:list-style-name="LFO20" style:family="paragraph"/>
    <style:style style:name="T5304" style:parent-style-name="Policepardéfaut" style:family="text">
      <style:text-properties style:font-size-complex="13pt"/>
    </style:style>
    <style:style style:name="T5305" style:parent-style-name="Lienhypertexte" style:family="text">
      <style:text-properties style:font-size-complex="13pt"/>
    </style:style>
    <style:style style:name="T5306" style:parent-style-name="Policepardéfaut" style:family="text">
      <style:text-properties style:font-size-complex="13pt"/>
    </style:style>
    <style:style style:name="P5307" style:parent-style-name="Corpsdetexte" style:family="paragraph">
      <style:text-properties style:font-size-complex="13pt"/>
    </style:style>
    <style:style style:name="P5308" style:parent-style-name="Corpsdetexte" style:family="paragraph">
      <style:text-properties style:font-size-complex="13pt"/>
    </style:style>
    <style:style style:name="P5309" style:parent-style-name="Corpsdetexte" style:list-style-name="LFO20" style:family="paragraph">
      <style:text-properties style:font-size-complex="13pt"/>
    </style:style>
    <style:style style:name="P5310" style:parent-style-name="Corpsdetexte" style:family="paragraph">
      <style:text-properties style:font-size-complex="13pt"/>
    </style:style>
    <style:style style:name="P5311" style:parent-style-name="Corpsdetexte" style:family="paragraph">
      <style:text-properties style:font-size-complex="13pt"/>
    </style:style>
    <style:style style:name="P5312" style:parent-style-name="Corpsdetexte" style:family="paragraph">
      <style:text-properties style:font-size-complex="13pt"/>
    </style:style>
    <style:style style:name="P5313" style:parent-style-name="Corpsdetexte" style:family="paragraph">
      <style:text-properties style:font-size-complex="13pt"/>
    </style:style>
    <style:style style:name="P5314" style:parent-style-name="Corpsdetexte" style:list-style-name="LFO20" style:family="paragraph"/>
    <style:style style:name="T5315" style:parent-style-name="Policepardéfaut" style:family="text">
      <style:text-properties style:font-size-complex="13pt"/>
    </style:style>
    <style:style style:name="T5316" style:parent-style-name="Policepardéfaut" style:family="text">
      <style:text-properties style:font-size-complex="10pt"/>
    </style:style>
    <style:style style:name="T5317" style:parent-style-name="Policepardéfaut" style:family="text">
      <style:text-properties style:font-size-complex="13pt"/>
    </style:style>
    <style:style style:name="T5318" style:parent-style-name="Policepardéfaut" style:family="text">
      <style:text-properties style:font-size-complex="10pt"/>
    </style:style>
    <style:style style:name="T5319" style:parent-style-name="Policepardéfaut" style:family="text">
      <style:text-properties style:font-size-complex="13pt"/>
    </style:style>
    <style:style style:name="P5320" style:parent-style-name="Corpsdetexte" style:family="paragraph">
      <style:paragraph-properties fo:margin-left="0.5in">
        <style:tab-stops/>
      </style:paragraph-properties>
    </style:style>
    <style:style style:name="T5321" style:parent-style-name="Policepardéfaut" style:family="text">
      <style:text-properties style:font-size-complex="13pt"/>
    </style:style>
    <style:style style:name="P5322" style:parent-style-name="Corpsdetexte" style:family="paragraph">
      <style:text-properties style:font-size-complex="13pt"/>
    </style:style>
    <style:style style:name="P5323" style:parent-style-name="Corpsdetexte" style:family="paragraph">
      <style:text-properties style:font-size-complex="13pt"/>
    </style:style>
    <style:style style:name="P5324" style:parent-style-name="Corpsdetexte" style:family="paragraph">
      <style:text-properties style:font-size-complex="13pt"/>
    </style:style>
    <style:style style:name="P5325" style:parent-style-name="Corpsdetexte" style:family="paragraph">
      <style:text-properties style:font-size-complex="13pt"/>
    </style:style>
    <style:style style:name="T5326" style:parent-style-name="Policepardéfaut" style:family="text">
      <style:text-properties style:font-size-complex="13pt"/>
    </style:style>
    <style:style style:name="T5327" style:parent-style-name="Lienhypertexte" style:family="text">
      <style:text-properties style:font-size-complex="13pt"/>
    </style:style>
    <style:style style:name="T5328" style:parent-style-name="Policepardéfaut" style:family="text">
      <style:text-properties style:font-size-complex="13pt"/>
    </style:style>
    <style:style style:name="T5329" style:parent-style-name="Policepardéfaut" style:family="text">
      <style:text-properties style:font-size-complex="13pt"/>
    </style:style>
    <style:style style:name="T5330" style:parent-style-name="Policepardéfaut" style:family="text">
      <style:text-properties style:font-size-complex="13pt"/>
    </style:style>
    <style:style style:name="T5331" style:parent-style-name="Policepardéfaut" style:family="text">
      <style:text-properties style:font-size-complex="13pt"/>
    </style:style>
    <style:style style:name="P5332" style:parent-style-name="Corpsdetexte" style:family="paragraph">
      <style:text-properties style:font-size-complex="13pt"/>
    </style:style>
    <style:style style:name="T5333" style:parent-style-name="Policepardéfaut" style:family="text">
      <style:text-properties style:font-size-complex="13pt"/>
    </style:style>
    <style:style style:name="T5334" style:parent-style-name="Lienhypertexte" style:family="text">
      <style:text-properties style:font-size-complex="13pt"/>
    </style:style>
    <style:style style:name="T5335" style:parent-style-name="Policepardéfaut" style:family="text">
      <style:text-properties style:font-size-complex="13pt"/>
    </style:style>
    <style:style style:name="T5336" style:parent-style-name="Policepardéfaut" style:family="text">
      <style:text-properties style:font-size-complex="13pt"/>
    </style:style>
    <style:style style:name="T5337" style:parent-style-name="Policepardéfaut" style:family="text">
      <style:text-properties style:font-size-complex="13pt"/>
    </style:style>
    <style:style style:name="T5338" style:parent-style-name="Lienhypertexte" style:family="text">
      <style:text-properties style:font-size-complex="13pt"/>
    </style:style>
    <style:style style:name="T5339" style:parent-style-name="Policepardéfaut" style:family="text">
      <style:text-properties style:font-size-complex="13pt"/>
    </style:style>
    <style:style style:name="P5340" style:parent-style-name="Corpsdetexte" style:family="paragraph">
      <style:text-properties style:font-size-complex="13pt"/>
    </style:style>
    <style:style style:name="T5341" style:parent-style-name="Policepardéfaut" style:family="text">
      <style:text-properties style:font-size-complex="13pt"/>
    </style:style>
    <style:style style:name="T5342" style:parent-style-name="Policepardéfaut" style:family="text">
      <style:text-properties style:font-size-complex="13pt"/>
    </style:style>
    <style:style style:name="T5343" style:parent-style-name="Lienhypertexte" style:family="text">
      <style:text-properties style:font-size-complex="13pt"/>
    </style:style>
    <style:style style:name="T5344" style:parent-style-name="Policepardéfaut" style:family="text">
      <style:text-properties style:font-size-complex="13pt"/>
    </style:style>
    <style:style style:name="P5345" style:parent-style-name="Corpsdetexte" style:family="paragraph">
      <style:text-properties style:font-size-complex="13pt"/>
    </style:style>
    <style:style style:name="T5346" style:parent-style-name="Policepardéfaut" style:family="text">
      <style:text-properties style:font-size-complex="13pt"/>
    </style:style>
    <style:style style:name="T5347" style:parent-style-name="Policepardéfaut" style:family="text">
      <style:text-properties style:font-size-complex="13pt"/>
    </style:style>
    <style:style style:name="P5348" style:parent-style-name="Corpsdetexte" style:family="paragraph">
      <style:text-properties style:font-size-complex="13pt"/>
    </style:style>
    <style:style style:name="P5349" style:parent-style-name="Corpsdetexte" style:family="paragraph">
      <style:text-properties style:font-size-complex="13pt"/>
    </style:style>
    <style:style style:name="P5350" style:parent-style-name="Corpsdetexte" style:family="paragraph">
      <style:text-properties style:font-size-complex="13pt"/>
    </style:style>
    <style:style style:name="P5351" style:parent-style-name="Corpsdetexte" style:family="paragraph">
      <style:text-properties style:font-size-complex="13pt"/>
    </style:style>
    <style:style style:name="T5352" style:parent-style-name="Policepardéfaut" style:family="text">
      <style:text-properties style:font-size-complex="13pt"/>
    </style:style>
    <style:style style:name="T5353" style:parent-style-name="Policepardéfaut" style:family="text">
      <style:text-properties style:font-size-complex="13pt"/>
    </style:style>
    <style:style style:name="P5354" style:parent-style-name="Corpsdetexte" style:family="paragraph">
      <style:text-properties style:font-size-complex="13pt"/>
    </style:style>
    <style:style style:name="T5355" style:parent-style-name="Policepardéfaut" style:family="text">
      <style:text-properties style:font-size-complex="13pt"/>
    </style:style>
    <style:style style:name="P5356" style:parent-style-name="Corpsdetexte" style:list-style-name="LFO20" style:family="paragraph">
      <style:text-properties style:font-size-complex="13pt"/>
    </style:style>
    <style:style style:name="T5357" style:parent-style-name="Policepardéfaut" style:family="text">
      <style:text-properties style:font-size-complex="13pt"/>
    </style:style>
    <style:style style:name="T5358" style:parent-style-name="Lienhypertexte" style:family="text">
      <style:text-properties style:font-size-complex="13pt"/>
    </style:style>
    <style:style style:name="T5359" style:parent-style-name="Policepardéfaut" style:family="text">
      <style:text-properties style:font-size-complex="13pt"/>
    </style:style>
    <style:style style:name="T5360" style:parent-style-name="Policepardéfaut" style:family="text">
      <style:text-properties style:font-size-complex="13pt"/>
    </style:style>
    <style:style style:name="T5361" style:parent-style-name="Policepardéfaut" style:family="text">
      <style:text-properties style:font-size-complex="13pt"/>
    </style:style>
    <style:style style:name="P5362" style:parent-style-name="Corpsdetexte" style:family="paragraph">
      <style:text-properties style:font-size-complex="13pt"/>
    </style:style>
    <style:style style:name="P5363" style:parent-style-name="Corpsdetexte" style:family="paragraph">
      <style:text-properties style:font-size-complex="13pt"/>
    </style:style>
    <style:style style:name="T5364" style:parent-style-name="Policepardéfaut" style:family="text">
      <style:text-properties style:font-size-complex="13pt"/>
    </style:style>
    <style:style style:name="T5365" style:parent-style-name="Policepardéfaut" style:family="text">
      <style:text-properties style:font-size-complex="13pt"/>
    </style:style>
    <style:style style:name="P5366" style:parent-style-name="Corpsdetexte" style:family="paragraph">
      <style:text-properties style:font-size-complex="13pt"/>
    </style:style>
    <style:style style:name="T5367" style:parent-style-name="Policepardéfaut" style:family="text">
      <style:text-properties style:font-size-complex="13pt"/>
    </style:style>
    <style:style style:name="T5368" style:parent-style-name="Policepardéfaut" style:family="text">
      <style:text-properties style:font-size-complex="13pt"/>
    </style:style>
    <style:style style:name="T5369" style:parent-style-name="Policepardéfaut" style:family="text">
      <style:text-properties style:font-size-complex="13pt"/>
    </style:style>
    <style:style style:name="T5370" style:parent-style-name="Lienhypertexte" style:family="text">
      <style:text-properties style:font-size-complex="13pt"/>
    </style:style>
    <style:style style:name="P5371" style:parent-style-name="Corpsdetexte" style:list-style-name="LFO20" style:family="paragraph"/>
    <style:style style:name="T5372" style:parent-style-name="Lienhypertexte" style:family="text">
      <style:text-properties style:font-size-complex="13pt"/>
    </style:style>
    <style:style style:name="T5373" style:parent-style-name="Policepardéfaut" style:family="text">
      <style:text-properties style:font-size-complex="13pt"/>
    </style:style>
    <style:style style:name="T5374" style:parent-style-name="Lienhypertexte" style:family="text">
      <style:text-properties style:font-size-complex="13pt"/>
    </style:style>
    <style:style style:name="T5375" style:parent-style-name="Policepardéfaut" style:family="text">
      <style:text-properties style:font-size-complex="13pt"/>
    </style:style>
    <style:style style:name="P5376" style:parent-style-name="Corpsdetexte" style:list-style-name="LFO20" style:family="paragraph"/>
    <style:style style:name="T5377" style:parent-style-name="Policepardéfaut" style:family="text">
      <style:text-properties style:font-size-complex="13pt"/>
    </style:style>
    <style:style style:name="T5378" style:parent-style-name="Lienhypertexte" style:family="text">
      <style:text-properties style:font-size-complex="13pt"/>
    </style:style>
    <style:style style:name="T5379" style:parent-style-name="Policepardéfaut" style:family="text">
      <style:text-properties style:font-size-complex="13pt"/>
    </style:style>
    <style:style style:name="P5380" style:parent-style-name="Corpsdetexte" style:list-style-name="LFO20" style:family="paragraph"/>
    <style:style style:name="P5381" style:parent-style-name="Corpsdetexte" style:list-style-name="LFO20" style:family="paragraph"/>
    <style:style style:name="T5382" style:parent-style-name="Lienhypertexte" style:family="text">
      <style:text-properties style:font-size-complex="13pt"/>
    </style:style>
    <style:style style:name="P5383" style:parent-style-name="Corpsdetexte" style:list-style-name="LFO20" style:family="paragraph"/>
    <style:style style:name="P5384" style:parent-style-name="Corpsdetexte" style:list-style-name="LFO20" style:family="paragraph"/>
    <style:style style:name="T5385" style:parent-style-name="Lienhypertexte" style:family="text">
      <style:text-properties fo:font-style="italic" style:font-style-asian="italic" style:font-style-complex="italic" style:font-size-complex="13pt"/>
    </style:style>
    <style:style style:name="T5386" style:parent-style-name="Lienhypertexte" style:family="text">
      <style:text-properties fo:font-style="italic" style:font-style-asian="italic" style:font-style-complex="italic"/>
    </style:style>
    <style:style style:name="T5387" style:parent-style-name="Policepardéfaut" style:family="text">
      <style:text-properties style:font-size-complex="13pt"/>
    </style:style>
    <style:style style:name="P5388" style:parent-style-name="Corpsdetexte" style:list-style-name="LFO20" style:family="paragraph"/>
    <style:style style:name="P5389" style:parent-style-name="Corpsdetexte" style:list-style-name="LFO20" style:family="paragraph"/>
    <style:style style:name="T5390" style:parent-style-name="Policepardéfaut" style:family="text">
      <style:text-properties style:font-size-complex="13pt"/>
    </style:style>
    <style:style style:name="T5391" style:parent-style-name="Lienhypertexte" style:family="text">
      <style:text-properties fo:font-style="italic" style:font-style-asian="italic" style:font-style-complex="italic" style:font-size-complex="13pt"/>
    </style:style>
    <style:style style:name="T5392" style:parent-style-name="Lienhypertexte" style:family="text">
      <style:text-properties fo:font-style="italic" style:font-style-asian="italic" style:font-style-complex="italic"/>
    </style:style>
    <style:style style:name="T5393" style:parent-style-name="Policepardéfaut" style:family="text">
      <style:text-properties style:font-size-complex="13pt"/>
    </style:style>
    <style:style style:name="T5394" style:parent-style-name="Policepardéfaut" style:family="text">
      <style:text-properties style:font-size-complex="13pt"/>
    </style:style>
    <style:style style:name="T5395" style:parent-style-name="Policepardéfaut" style:family="text">
      <style:text-properties style:font-size-complex="13pt"/>
    </style:style>
    <style:style style:name="T5396" style:parent-style-name="Policepardéfaut" style:family="text">
      <style:text-properties style:font-size-complex="13pt"/>
    </style:style>
    <style:style style:name="T5397" style:parent-style-name="Policepardéfaut" style:family="text">
      <style:text-properties style:font-size-complex="13pt"/>
    </style:style>
    <style:style style:name="P5398" style:parent-style-name="Corpsdetexte" style:list-style-name="LFO20" style:family="paragraph"/>
    <style:style style:name="T5399" style:parent-style-name="Policepardéfaut" style:family="text">
      <style:text-properties style:font-size-complex="13pt"/>
    </style:style>
    <style:style style:name="T5400" style:parent-style-name="Policepardéfaut" style:family="text">
      <style:text-properties fo:font-weight="bold" style:font-weight-asian="bold" style:font-weight-complex="bold"/>
    </style:style>
    <style:style style:name="T5401" style:parent-style-name="Policepardéfaut" style:family="text">
      <style:text-properties style:font-size-complex="10pt"/>
    </style:style>
    <style:style style:name="T5402" style:parent-style-name="Policepardéfaut" style:family="text">
      <style:text-properties style:font-name-asian="Batang"/>
    </style:style>
    <style:style style:name="T5403" style:parent-style-name="Policepardéfaut" style:family="text">
      <style:text-properties fo:font-weight="bold" style:font-weight-asian="bold" style:font-weight-complex="bold"/>
    </style:style>
    <style:style style:name="T5404" style:parent-style-name="Lienhypertexte" style:family="text">
      <style:text-properties fo:font-size="10pt" style:font-size-asian="10pt" style:font-size-complex="10pt"/>
    </style:style>
    <style:style style:name="P5405" style:parent-style-name="Corpsdetexte" style:list-style-name="LFO20" style:family="paragraph"/>
    <style:style style:name="P5406" style:parent-style-name="Corpsdetexte" style:family="paragraph">
      <style:paragraph-properties fo:margin-left="0.5in">
        <style:tab-stops/>
      </style:paragraph-properties>
    </style:style>
    <style:style style:name="P5407" style:parent-style-name="Corpsdetexte" style:family="paragraph">
      <style:paragraph-properties fo:margin-left="0.5in">
        <style:tab-stops/>
      </style:paragraph-properties>
    </style:style>
    <style:style style:name="T5408" style:parent-style-name="Policepardéfaut" style:family="text">
      <style:text-properties style:font-size-complex="13pt"/>
    </style:style>
    <style:style style:name="P5409" style:parent-style-name="Corpsdetexte" style:family="paragraph">
      <style:paragraph-properties fo:margin-left="0.5in">
        <style:tab-stops/>
      </style:paragraph-properties>
    </style:style>
    <style:style style:name="T5410" style:parent-style-name="Policepardéfaut" style:family="text">
      <style:text-properties style:font-size-complex="13pt"/>
    </style:style>
    <style:style style:name="T5411" style:parent-style-name="Lienhypertexte" style:family="text">
      <style:text-properties fo:font-style="italic" style:font-style-asian="italic" style:font-style-complex="italic" style:font-size-complex="13pt"/>
    </style:style>
    <style:style style:name="T5412" style:parent-style-name="Lienhypertexte" style:family="text">
      <style:text-properties fo:font-style="italic" style:font-style-asian="italic" style:font-style-complex="italic"/>
    </style:style>
    <style:style style:name="T5413" style:parent-style-name="Policepardéfaut" style:family="text">
      <style:text-properties style:font-size-complex="13pt"/>
    </style:style>
    <style:style style:name="T5414" style:parent-style-name="Policepardéfaut" style:family="text">
      <style:text-properties style:font-size-complex="13pt"/>
    </style:style>
    <style:style style:name="P5415" style:parent-style-name="Corpsdetexte" style:list-style-name="LFO20" style:family="paragraph"/>
    <style:style style:name="P5416" style:parent-style-name="Corpsdetexte" style:list-style-name="LFO20" style:family="paragraph"/>
    <style:style style:name="T5417" style:parent-style-name="Policepardéfaut" style:family="text">
      <style:text-properties style:font-size-complex="10pt"/>
    </style:style>
    <style:style style:name="T5418" style:parent-style-name="Policepardéfaut" style:family="text">
      <style:text-properties style:font-size-complex="13pt"/>
    </style:style>
    <style:style style:name="T5419" style:parent-style-name="Policepardéfaut" style:family="text">
      <style:text-properties style:font-size-complex="10pt"/>
    </style:style>
    <style:style style:name="T5420" style:parent-style-name="Policepardéfaut" style:family="text">
      <style:text-properties style:font-size-complex="10pt"/>
    </style:style>
    <style:style style:name="P5421" style:parent-style-name="Corpsdetexte" style:family="paragraph">
      <style:paragraph-properties fo:margin-left="0.5in">
        <style:tab-stops/>
      </style:paragraph-properties>
    </style:style>
    <style:style style:name="T5422" style:parent-style-name="Policepardéfaut" style:family="text">
      <style:text-properties style:font-size-complex="10pt"/>
    </style:style>
    <style:style style:name="T5423" style:parent-style-name="Policepardéfaut" style:family="text">
      <style:text-properties style:font-size-complex="13pt"/>
    </style:style>
    <style:style style:name="P5424" style:parent-style-name="Corpsdetexte" style:family="paragraph">
      <style:text-properties style:font-size-complex="13pt"/>
    </style:style>
    <style:style style:name="P5425" style:parent-style-name="Corpsdetexte" style:list-style-name="LFO20" style:family="paragraph"/>
    <style:style style:name="P5426" style:parent-style-name="Corpsdetexte" style:family="paragraph">
      <style:paragraph-properties fo:margin-left="0.5in">
        <style:tab-stops/>
      </style:paragraph-properties>
    </style:style>
    <style:style style:name="P5427" style:parent-style-name="Corpsdetexte" style:family="paragraph">
      <style:paragraph-properties fo:margin-left="0.5in">
        <style:tab-stops/>
      </style:paragraph-properties>
    </style:style>
    <style:style style:name="P5428" style:parent-style-name="Corpsdetexte" style:list-style-name="LFO20" style:family="paragraph"/>
    <style:style style:name="P5429" style:parent-style-name="Corpsdetexte" style:list-style-name="LFO20" style:family="paragraph"/>
    <style:style style:name="P5430" style:parent-style-name="Corpsdetexte" style:list-style-name="LFO20" style:family="paragraph"/>
    <style:style style:name="T5431" style:parent-style-name="Lienhypertexte" style:family="text">
      <style:text-properties fo:font-style="italic" style:font-style-asian="italic" style:font-style-complex="italic" style:font-size-complex="13pt"/>
    </style:style>
    <style:style style:name="T5432" style:parent-style-name="Lienhypertexte" style:family="text">
      <style:text-properties fo:font-style="italic" style:font-style-asian="italic" style:font-style-complex="italic"/>
    </style:style>
    <style:style style:name="T5433" style:parent-style-name="Policepardéfaut" style:family="text">
      <style:text-properties style:font-size-complex="13pt"/>
    </style:style>
    <style:style style:name="P5434" style:parent-style-name="Corpsdetexte" style:family="paragraph">
      <style:paragraph-properties fo:margin-left="0.5in">
        <style:tab-stops/>
      </style:paragraph-properties>
    </style:style>
    <style:style style:name="T5435" style:parent-style-name="Policepardéfaut" style:family="text">
      <style:text-properties style:font-size-complex="13pt"/>
    </style:style>
    <style:style style:name="T5436" style:parent-style-name="Lienhypertexte" style:family="text">
      <style:text-properties fo:font-style="italic" style:font-style-asian="italic" style:font-style-complex="italic" style:font-size-complex="13pt"/>
    </style:style>
    <style:style style:name="P5437" style:parent-style-name="Corpsdetexte" style:list-style-name="LFO20" style:family="paragraph"/>
    <style:style style:name="P5438" style:parent-style-name="Corpsdetexte" style:list-style-name="LFO20" style:family="paragraph"/>
    <style:style style:name="P5439" style:parent-style-name="Corpsdetexte" style:list-style-name="LFO20" style:family="paragraph"/>
    <style:style style:name="P5440" style:parent-style-name="Corpsdetexte" style:list-style-name="LFO20" style:family="paragraph"/>
    <style:style style:name="P5441" style:parent-style-name="Corpsdetexte" style:list-style-name="LFO20" style:family="paragraph"/>
    <style:style style:name="P5442" style:parent-style-name="Corpsdetexte" style:list-style-name="LFO20" style:family="paragraph"/>
    <style:style style:name="P5443" style:parent-style-name="Corpsdetexte" style:list-style-name="LFO20" style:family="paragraph"/>
    <style:style style:name="P5444" style:parent-style-name="Corpsdetexte" style:list-style-name="LFO20" style:family="paragraph"/>
    <style:style style:name="P5445" style:parent-style-name="Corpsdetexte" style:list-style-name="LFO20" style:family="paragraph"/>
    <style:style style:name="P5446" style:parent-style-name="Corpsdetexte" style:family="paragraph">
      <style:paragraph-properties fo:margin-left="0.5in">
        <style:tab-stops/>
      </style:paragraph-properties>
    </style:style>
    <style:style style:name="P5447" style:parent-style-name="Corpsdetexte" style:family="paragraph">
      <style:paragraph-properties fo:margin-left="0.5in">
        <style:tab-stops/>
      </style:paragraph-properties>
    </style:style>
    <style:style style:name="P5448" style:parent-style-name="Corpsdetexte" style:family="paragraph">
      <style:paragraph-properties fo:margin-left="0.5in">
        <style:tab-stops/>
      </style:paragraph-properties>
    </style:style>
    <style:style style:name="P5449" style:parent-style-name="Corpsdetexte" style:list-style-name="LFO20" style:family="paragraph"/>
    <style:style style:name="P5450" style:parent-style-name="Corpsdetexte" style:list-style-name="LFO20" style:family="paragraph"/>
    <style:style style:name="P5451" style:parent-style-name="Normal" style:family="paragraph">
      <style:paragraph-properties style:text-autospace="none"/>
      <style:text-properties fo:hyphenate="true"/>
    </style:style>
    <style:style style:name="T5452" style:parent-style-name="Lienhypertexte" style:family="text">
      <style:text-properties style:font-size-complex="13pt"/>
    </style:style>
    <style:style style:name="T5453" style:parent-style-name="Policepardéfaut" style:family="text">
      <style:text-properties style:font-size-complex="13pt"/>
    </style:style>
    <style:style style:name="T5454" style:parent-style-name="Lienhypertexte" style:family="text">
      <style:text-properties style:font-size-complex="13pt"/>
    </style:style>
    <style:style style:name="T5455" style:parent-style-name="Policepardéfaut" style:family="text">
      <style:text-properties style:font-size-complex="13pt"/>
    </style:style>
    <style:style style:name="T5456" style:parent-style-name="Lienhypertexte" style:family="text">
      <style:text-properties style:font-size-complex="13pt"/>
    </style:style>
    <style:style style:name="T5457" style:parent-style-name="Policepardéfaut" style:family="text">
      <style:text-properties style:font-size-complex="13pt"/>
    </style:style>
    <style:style style:name="P5458" style:parent-style-name="Corpsdetexte" style:list-style-name="LFO20" style:family="paragraph"/>
    <style:style style:name="P5459" style:parent-style-name="Corpsdetexte" style:list-style-name="LFO20" style:family="paragraph"/>
    <style:style style:name="P5460" style:parent-style-name="Corpsdetexte" style:list-style-name="LFO20" style:family="paragraph"/>
    <style:style style:name="P5461" style:parent-style-name="Corpsdetexte" style:list-style-name="LFO20" style:family="paragraph"/>
    <style:style style:name="P5462" style:parent-style-name="Corpsdetexte" style:list-style-name="LFO20" style:family="paragraph"/>
    <style:style style:name="P5463" style:parent-style-name="Corpsdetexte" style:list-style-name="LFO20" style:family="paragraph"/>
    <style:style style:name="P5464" style:parent-style-name="Corpsdetexte" style:list-style-name="LFO20" style:family="paragraph"/>
    <style:style style:name="P5465" style:parent-style-name="Corpsdetexte" style:list-style-name="LFO20" style:family="paragraph"/>
    <style:style style:name="P5466" style:parent-style-name="Corpsdetexte" style:list-style-name="LFO20" style:family="paragraph"/>
    <style:style style:name="P5467" style:parent-style-name="Corpsdetexte" style:list-style-name="LFO20" style:family="paragraph"/>
    <style:style style:name="P5468" style:parent-style-name="Corpsdetexte" style:list-style-name="LFO20" style:family="paragraph"/>
    <style:style style:name="P5469" style:parent-style-name="Corpsdetexte" style:list-style-name="LFO20" style:family="paragraph"/>
    <style:style style:name="P5470" style:parent-style-name="Corpsdetexte" style:list-style-name="LFO20" style:family="paragraph"/>
    <style:style style:name="P5471" style:parent-style-name="Corpsdetexte" style:list-style-name="LFO20" style:family="paragraph"/>
    <style:style style:name="T5472" style:parent-style-name="Lienhypertexte" style:family="text">
      <style:text-properties fo:font-style="italic" style:font-style-asian="italic" style:font-style-complex="italic" style:font-size-complex="13pt" style:text-underline-type="none"/>
    </style:style>
    <style:style style:name="T5473" style:parent-style-name="Lienhypertexte" style:family="text">
      <style:text-properties fo:font-style="italic" style:font-style-asian="italic" style:font-style-complex="italic" style:text-underline-type="none"/>
    </style:style>
    <style:style style:name="T5474" style:parent-style-name="Policepardéfaut" style:family="text">
      <style:text-properties style:font-size-complex="10pt"/>
    </style:style>
    <style:style style:name="T5475" style:parent-style-name="Lienhypertexte" style:family="text">
      <style:text-properties style:font-size-complex="13pt"/>
    </style:style>
    <style:style style:name="T5476" style:parent-style-name="Policepardéfaut" style:family="text">
      <style:text-properties style:font-size-complex="10pt"/>
    </style:style>
    <style:style style:name="T5477" style:parent-style-name="Policepardéfaut" style:family="text">
      <style:text-properties style:font-size-complex="10pt"/>
    </style:style>
    <style:style style:name="T5478" style:parent-style-name="Policepardéfaut" style:family="text">
      <style:text-properties style:font-size-complex="10pt"/>
    </style:style>
    <style:style style:name="T5479" style:parent-style-name="Policepardéfaut" style:family="text">
      <style:text-properties style:font-size-complex="10pt"/>
    </style:style>
    <style:style style:name="P5480" style:parent-style-name="Corpsdetexte" style:list-style-name="LFO20" style:family="paragraph"/>
    <style:style style:name="P5481" style:parent-style-name="Corpsdetexte" style:list-style-name="LFO20" style:family="paragraph"/>
    <style:style style:name="P5482" style:parent-style-name="Corpsdetexte" style:list-style-name="LFO20" style:family="paragraph"/>
    <style:style style:name="P5483" style:parent-style-name="Corpsdetexte" style:list-style-name="LFO20" style:family="paragraph"/>
    <style:style style:name="P5484" style:parent-style-name="Corpsdetexte" style:list-style-name="LFO20" style:family="paragraph"/>
    <style:style style:name="P5485" style:parent-style-name="Corpsdetexte" style:list-style-name="LFO20" style:family="paragraph"/>
    <style:style style:name="P5486" style:parent-style-name="Corpsdetexte" style:family="paragraph">
      <style:paragraph-properties fo:margin-left="0.5in">
        <style:tab-stops/>
      </style:paragraph-properties>
    </style:style>
    <style:style style:name="P5487" style:parent-style-name="Corpsdetexte" style:family="paragraph">
      <style:paragraph-properties fo:margin-left="0.5in">
        <style:tab-stops/>
      </style:paragraph-properties>
    </style:style>
    <style:style style:name="P5488" style:parent-style-name="Corpsdetexte" style:family="paragraph">
      <style:paragraph-properties fo:margin-left="0.5in">
        <style:tab-stops/>
      </style:paragraph-properties>
    </style:style>
    <style:style style:name="P5489" style:parent-style-name="Corpsdetexte" style:family="paragraph">
      <style:paragraph-properties fo:margin-left="0.5in">
        <style:tab-stops/>
      </style:paragraph-properties>
    </style:style>
    <style:style style:name="P5490" style:parent-style-name="Corpsdetexte" style:family="paragraph">
      <style:paragraph-properties fo:margin-left="0.5in">
        <style:tab-stops/>
      </style:paragraph-properties>
    </style:style>
    <style:style style:name="P5491" style:parent-style-name="Corpsdetexte" style:family="paragraph">
      <style:paragraph-properties fo:margin-left="0.5in">
        <style:tab-stops/>
      </style:paragraph-properties>
    </style:style>
    <style:style style:name="P5492" style:parent-style-name="Corpsdetexte" style:list-style-name="LFO20" style:family="paragraph"/>
    <style:style style:name="P5493" style:parent-style-name="Corpsdetexte" style:list-style-name="LFO20" style:family="paragraph"/>
    <style:style style:name="P5494" style:parent-style-name="Corpsdetexte" style:list-style-name="LFO20" style:family="paragraph"/>
    <style:style style:name="P5495" style:parent-style-name="Corpsdetexte" style:list-style-name="LFO20" style:family="paragraph"/>
    <style:style style:name="T5496" style:parent-style-name="Lienhypertexte" style:family="text">
      <style:text-properties style:font-size-complex="13pt"/>
    </style:style>
    <style:style style:name="P5497" style:parent-style-name="Corpsdetexte" style:list-style-name="LFO20" style:family="paragraph"/>
    <style:style style:name="P5498" style:parent-style-name="Corpsdetexte" style:list-style-name="LFO20" style:family="paragraph"/>
    <style:style style:name="P5499" style:parent-style-name="Corpsdetexte" style:list-style-name="LFO20" style:family="paragraph"/>
    <style:style style:name="T5500" style:parent-style-name="Lienhypertexte" style:family="text">
      <style:text-properties fo:font-style="italic" style:font-style-asian="italic" style:font-style-complex="italic" style:font-size-complex="13pt"/>
    </style:style>
    <style:style style:name="T5501" style:parent-style-name="Lienhypertexte" style:family="text">
      <style:text-properties fo:font-style="italic" style:font-style-asian="italic" style:font-style-complex="italic"/>
    </style:style>
    <style:style style:name="T5502" style:parent-style-name="Policepardéfaut" style:family="text">
      <style:text-properties style:font-size-complex="13pt"/>
    </style:style>
    <style:style style:name="T5503" style:parent-style-name="Policepardéfaut" style:family="text">
      <style:text-properties style:font-size-complex="13pt"/>
    </style:style>
    <style:style style:name="T5504" style:parent-style-name="Policepardéfaut" style:family="text">
      <style:text-properties style:font-size-complex="13pt"/>
    </style:style>
    <style:style style:name="P5505" style:parent-style-name="Corpsdetexte" style:family="paragraph">
      <style:text-properties style:font-size-complex="13pt"/>
    </style:style>
    <style:style style:name="P5506" style:parent-style-name="Corpsdetexte" style:family="paragraph">
      <style:text-properties style:font-size-complex="13pt"/>
    </style:style>
    <style:style style:name="P5507" style:parent-style-name="Corpsdetexte" style:list-style-name="LFO20" style:family="paragraph">
      <style:text-properties style:font-size-complex="13pt"/>
    </style:style>
    <style:style style:name="P5508" style:parent-style-name="Corpsdetexte" style:family="paragraph">
      <style:text-properties style:font-size-complex="13pt"/>
    </style:style>
    <style:style style:name="T5509" style:parent-style-name="Policepardéfaut" style:family="text">
      <style:text-properties style:font-size-complex="13pt"/>
    </style:style>
    <style:style style:name="P5510"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5511"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5512" style:parent-style-name="Corpsdetexte" style:family="paragraph">
      <style:text-properties style:font-size-complex="13pt"/>
    </style:style>
    <style:style style:name="P5513" style:parent-style-name="Corpsdetexte" style:family="paragraph">
      <style:paragraph-properties fo:text-indent="0.4916in"/>
      <style:text-properties style:font-size-complex="13pt"/>
    </style:style>
    <style:style style:name="T5514" style:parent-style-name="Policepardéfaut" style:family="text">
      <style:text-properties style:font-size-complex="13pt"/>
    </style:style>
    <style:style style:name="T5515" style:parent-style-name="Lienhypertexte" style:family="text">
      <style:text-properties fo:font-style="italic" style:font-style-asian="italic" style:font-style-complex="italic" style:font-size-complex="13pt"/>
    </style:style>
    <style:style style:name="T5516" style:parent-style-name="Lienhypertexte" style:family="text">
      <style:text-properties fo:font-style="italic" style:font-style-asian="italic" style:font-style-complex="italic"/>
    </style:style>
    <style:style style:name="T5517" style:parent-style-name="Policepardéfaut" style:family="text">
      <style:text-properties style:font-size-complex="13pt"/>
    </style:style>
    <style:style style:name="P5518" style:parent-style-name="Corpsdetexte" style:list-style-name="LFO21" style:family="paragraph"/>
    <style:style style:name="T5519" style:parent-style-name="Policepardéfaut" style:family="text">
      <style:text-properties style:font-size-complex="13pt"/>
    </style:style>
    <style:style style:name="T5520" style:parent-style-name="Policepardéfaut" style:family="text">
      <style:text-properties style:font-name-asian="Batang" fo:font-style="italic" style:font-style-asian="italic" style:font-style-complex="italic"/>
    </style:style>
    <style:style style:name="T5521" style:parent-style-name="Policepardéfaut" style:family="text">
      <style:text-properties style:font-name-asian="Batang"/>
    </style:style>
    <style:style style:name="T5522" style:parent-style-name="Lienhypertexte" style:family="text">
      <style:text-properties style:font-name-asian="Batang"/>
    </style:style>
    <style:style style:name="T5523" style:parent-style-name="Lienhypertexte" style:family="text">
      <style:text-properties style:font-size-complex="13pt"/>
    </style:style>
    <style:style style:name="T5524" style:parent-style-name="Policepardéfaut" style:family="text">
      <style:text-properties style:font-size-complex="13pt"/>
    </style:style>
    <style:style style:name="P5525" style:parent-style-name="Corpsdetexte" style:family="paragraph">
      <style:text-properties style:font-size-complex="13pt"/>
    </style:style>
    <style:style style:name="T5526" style:parent-style-name="Policepardéfaut" style:family="text">
      <style:text-properties style:font-name-asian="Batang"/>
    </style:style>
    <style:style style:name="T5527" style:parent-style-name="Lienhypertexte" style:family="text">
      <style:text-properties style:font-name-asian="Batang"/>
    </style:style>
    <style:style style:name="T5528" style:parent-style-name="Lienhypertexte" style:family="text">
      <style:text-properties style:font-size-complex="13pt"/>
    </style:style>
    <style:style style:name="T5529" style:parent-style-name="Policepardéfaut" style:family="text">
      <style:text-properties style:font-size-complex="13pt"/>
    </style:style>
    <style:style style:name="T5530" style:parent-style-name="Policepardéfaut" style:family="text">
      <style:text-properties style:font-size-complex="13pt"/>
    </style:style>
    <style:style style:name="T5531" style:parent-style-name="Lienhypertexte" style:family="text">
      <style:text-properties style:font-size-complex="13pt"/>
    </style:style>
    <style:style style:name="T5532" style:parent-style-name="Policepardéfaut" style:family="text">
      <style:text-properties style:font-size-complex="13pt"/>
    </style:style>
    <style:style style:name="P5533" style:parent-style-name="Corpsdetexte" style:family="paragraph">
      <style:text-properties style:font-size-complex="13pt"/>
    </style:style>
    <style:style style:name="P5534" style:parent-style-name="Corpsdetexte" style:family="paragraph">
      <style:paragraph-properties fo:text-indent="0.25in"/>
      <style:text-properties style:font-size-complex="13pt"/>
    </style:style>
    <style:style style:name="P5535" style:parent-style-name="Corpsdetexte" style:list-style-name="LFO21" style:family="paragraph">
      <style:text-properties style:font-size-complex="13pt"/>
    </style:style>
    <style:style style:name="P5536" style:parent-style-name="Corpsdetexte" style:family="paragraph">
      <style:text-properties style:font-size-complex="13pt"/>
    </style:style>
    <style:style style:name="T5537" style:parent-style-name="Policepardéfaut" style:family="text">
      <style:text-properties style:font-size-complex="13pt"/>
    </style:style>
    <style:style style:name="T5538" style:parent-style-name="Lienhypertexte" style:family="text">
      <style:text-properties style:font-size-complex="13pt"/>
    </style:style>
    <style:style style:name="T5539" style:parent-style-name="Policepardéfaut" style:family="text">
      <style:text-properties style:font-size-complex="13pt"/>
    </style:style>
    <style:style style:name="T5540" style:parent-style-name="Lienhypertexte" style:family="text">
      <style:text-properties style:font-size-complex="13pt"/>
    </style:style>
    <style:style style:name="T5541" style:parent-style-name="Policepardéfaut" style:family="text">
      <style:text-properties style:font-name-asian="Batang"/>
    </style:style>
    <style:style style:name="T5542" style:parent-style-name="Policepardéfaut" style:family="text">
      <style:text-properties style:font-size-complex="13pt"/>
    </style:style>
    <style:style style:name="P5543" style:parent-style-name="Corpsdetexte" style:family="paragraph">
      <style:paragraph-properties fo:text-indent="0.4916in"/>
    </style:style>
    <style:style style:name="T5544" style:parent-style-name="Policepardéfaut" style:family="text">
      <style:text-properties style:font-size-complex="13pt"/>
    </style:style>
    <style:style style:name="T5545" style:parent-style-name="Policepardéfaut" style:family="text">
      <style:text-properties style:font-size-complex="13pt"/>
    </style:style>
    <style:style style:name="P5546" style:parent-style-name="Corpsdetexte" style:family="paragraph">
      <style:text-properties style:font-size-complex="13pt"/>
    </style:style>
    <style:style style:name="P5547" style:parent-style-name="Corpsdetexte" style:family="paragraph">
      <style:text-properties style:font-size-complex="13pt"/>
    </style:style>
    <style:style style:name="P5548" style:parent-style-name="Corpsdetexte" style:family="paragraph">
      <style:text-properties style:font-size-complex="13pt"/>
    </style:style>
    <style:style style:name="P5549" style:parent-style-name="Corpsdetexte" style:family="paragraph">
      <style:text-properties style:font-size-complex="13pt"/>
    </style:style>
    <style:style style:name="P5550" style:parent-style-name="Corpsdetexte" style:family="paragraph">
      <style:text-properties style:font-size-complex="13pt"/>
    </style:style>
    <style:style style:name="P5551" style:parent-style-name="Corpsdetexte" style:family="paragraph">
      <style:text-properties style:font-size-complex="13pt"/>
    </style:style>
    <style:style style:name="T5552" style:parent-style-name="Policepardéfaut" style:family="text">
      <style:text-properties style:font-size-complex="13pt"/>
    </style:style>
    <style:style style:name="T5553" style:parent-style-name="Policepardéfaut" style:family="text">
      <style:text-properties style:font-size-complex="13pt"/>
    </style:style>
    <style:style style:name="T5554" style:parent-style-name="Policepardéfaut" style:family="text">
      <style:text-properties style:font-name-asian="Batang" fo:font-style="italic" style:font-style-asian="italic" style:font-style-complex="italic"/>
    </style:style>
    <style:style style:name="T5555" style:parent-style-name="Policepardéfaut" style:family="text">
      <style:text-properties style:font-size-complex="13pt"/>
    </style:style>
    <style:style style:name="T5556" style:parent-style-name="Policepardéfaut" style:family="text">
      <style:text-properties style:font-size-complex="13pt"/>
    </style:style>
    <style:style style:name="T5557" style:parent-style-name="Lienhypertexte" style:family="text">
      <style:text-properties style:font-size-complex="13pt"/>
    </style:style>
    <style:style style:name="T5558" style:parent-style-name="Policepardéfaut" style:family="text">
      <style:text-properties style:font-size-complex="13pt"/>
    </style:style>
    <style:style style:name="T5559" style:parent-style-name="Lienhypertexte" style:family="text">
      <style:text-properties style:font-size-complex="13pt"/>
    </style:style>
    <style:style style:name="T5560" style:parent-style-name="Policepardéfaut" style:family="text">
      <style:text-properties style:font-size-complex="13pt"/>
    </style:style>
    <style:style style:name="T5561" style:parent-style-name="Policepardéfaut" style:family="text">
      <style:text-properties style:font-size-complex="13pt"/>
    </style:style>
    <style:style style:name="T5562" style:parent-style-name="Policepardéfaut" style:family="text">
      <style:text-properties style:font-size-complex="13pt"/>
    </style:style>
    <style:style style:name="T5563" style:parent-style-name="Lienhypertexte" style:family="text">
      <style:text-properties style:font-name-asian="Batang"/>
    </style:style>
    <style:style style:name="T5564" style:parent-style-name="Lienhypertexte" style:family="text">
      <style:text-properties style:font-size-complex="13pt"/>
    </style:style>
    <style:style style:name="T5565" style:parent-style-name="Policepardéfaut" style:family="text">
      <style:text-properties style:font-name-asian="Batang"/>
    </style:style>
    <style:style style:name="T5566" style:parent-style-name="Policepardéfaut" style:family="text">
      <style:text-properties style:font-name-asian="Batang" fo:font-style="italic" style:font-style-asian="italic" style:font-style-complex="italic"/>
    </style:style>
    <style:style style:name="T5567" style:parent-style-name="Policepardéfaut" style:family="text">
      <style:text-properties style:font-size-complex="13pt"/>
    </style:style>
    <style:style style:name="P5568" style:parent-style-name="Corpsdetexte" style:family="paragraph">
      <style:text-properties style:font-size-complex="13pt"/>
    </style:style>
    <style:style style:name="P5569" style:parent-style-name="Corpsdetexte" style:family="paragraph">
      <style:text-properties style:font-size-complex="13pt"/>
    </style:style>
    <style:style style:name="P5570" style:parent-style-name="Corpsdetexte" style:family="paragraph">
      <style:text-properties style:font-size-complex="13pt"/>
    </style:style>
    <style:style style:name="T5571" style:parent-style-name="Policepardéfaut" style:family="text">
      <style:text-properties style:font-size-complex="13pt"/>
    </style:style>
    <style:style style:name="T5572" style:parent-style-name="Lienhypertexte" style:family="text">
      <style:text-properties style:font-size-complex="13pt"/>
    </style:style>
    <style:style style:name="T5573" style:parent-style-name="Policepardéfaut" style:family="text">
      <style:text-properties style:font-size-complex="13pt"/>
    </style:style>
    <style:style style:name="P5574" style:parent-style-name="Corpsdetexte" style:family="paragraph">
      <style:text-properties style:font-size-complex="13pt"/>
    </style:style>
    <style:style style:name="P5575" style:parent-style-name="Corpsdetexte" style:family="paragraph">
      <style:text-properties style:font-size-complex="13pt"/>
    </style:style>
    <style:style style:name="P5576" style:parent-style-name="Corpsdetexte" style:list-style-name="LFO21" style:family="paragraph"/>
    <style:style style:name="T5577" style:parent-style-name="Policepardéfaut" style:family="text">
      <style:text-properties style:font-size-complex="13pt"/>
    </style:style>
    <style:style style:name="T5578" style:parent-style-name="Policepardéfaut" style:family="text">
      <style:text-properties style:font-size-complex="13pt"/>
    </style:style>
    <style:style style:name="T5579" style:parent-style-name="Policepardéfaut" style:family="text">
      <style:text-properties style:font-name-asian="Batang" fo:font-style="italic" style:font-style-asian="italic" style:font-style-complex="italic"/>
    </style:style>
    <style:style style:name="T5580" style:parent-style-name="Policepardéfaut" style:family="text">
      <style:text-properties style:font-size-complex="13pt"/>
    </style:style>
    <style:style style:name="T5581" style:parent-style-name="Policepardéfaut" style:family="text">
      <style:text-properties style:font-size-complex="13pt"/>
    </style:style>
    <style:style style:name="T5582" style:parent-style-name="Lienhypertexte" style:family="text">
      <style:text-properties style:font-name-asian="Batang" fo:font-style="italic" style:font-style-asian="italic" style:font-style-complex="italic"/>
    </style:style>
    <style:style style:name="T5583" style:parent-style-name="Policepardéfaut" style:family="text">
      <style:text-properties style:font-size-complex="13pt"/>
    </style:style>
    <style:style style:name="T5584" style:parent-style-name="Policepardéfaut" style:family="text">
      <style:text-properties style:font-size-complex="13pt"/>
    </style:style>
    <style:style style:name="T5585" style:parent-style-name="Policepardéfaut" style:family="text">
      <style:text-properties style:font-size-complex="13pt"/>
    </style:style>
    <style:style style:name="T5586" style:parent-style-name="Policepardéfaut" style:family="text">
      <style:text-properties style:font-name="Bard" fo:font-style="italic" style:font-style-asian="italic" style:font-style-complex="italic" fo:font-size="10pt" style:font-size-asian="10pt" style:font-size-complex="10pt"/>
    </style:style>
    <style:style style:name="T5587" style:parent-style-name="Policepardéfaut" style:family="text">
      <style:text-properties style:font-size-complex="13pt"/>
    </style:style>
    <style:style style:name="P5588" style:parent-style-name="Corpsdetexte" style:family="paragraph">
      <style:text-properties style:font-size-complex="13pt"/>
    </style:style>
    <style:style style:name="T5589" style:parent-style-name="Policepardéfaut" style:family="text">
      <style:text-properties style:font-size-complex="13pt"/>
    </style:style>
    <style:style style:name="T5590" style:parent-style-name="Lienhypertexte" style:family="text">
      <style:text-properties style:font-name-asian="Batang" fo:font-style="italic" style:font-style-asian="italic" style:font-style-complex="italic"/>
    </style:style>
    <style:style style:name="T5591" style:parent-style-name="Policepardéfaut" style:family="text">
      <style:text-properties style:font-size-complex="13pt"/>
    </style:style>
    <style:style style:name="P5592" style:parent-style-name="Corpsdetexte" style:family="paragraph">
      <style:text-properties style:font-size-complex="13pt"/>
    </style:style>
    <style:style style:name="P5593" style:parent-style-name="Corpsdetexte" style:family="paragraph">
      <style:text-properties style:font-size-complex="13pt"/>
    </style:style>
    <style:style style:name="T5594" style:parent-style-name="Policepardéfaut" style:family="text">
      <style:text-properties style:font-size-complex="13pt"/>
    </style:style>
    <style:style style:name="T5595" style:parent-style-name="Policepardéfaut" style:family="text">
      <style:text-properties style:font-size-complex="13pt"/>
    </style:style>
    <style:style style:name="T5596" style:parent-style-name="Policepardéfaut" style:family="text">
      <style:text-properties style:font-size-complex="13pt"/>
    </style:style>
    <style:style style:name="T5597" style:parent-style-name="Policepardéfaut" style:family="text">
      <style:text-properties style:font-size-complex="13pt"/>
    </style:style>
    <style:style style:name="T5598" style:parent-style-name="Policepardéfaut" style:family="text">
      <style:text-properties style:font-size-complex="13pt"/>
    </style:style>
    <style:style style:name="T5599" style:parent-style-name="Policepardéfaut" style:family="text">
      <style:text-properties style:font-size-complex="13pt"/>
    </style:style>
    <style:style style:name="T5600" style:parent-style-name="Lienhypertexte" style:family="text">
      <style:text-properties style:font-size-complex="13pt"/>
    </style:style>
    <style:style style:name="T5601" style:parent-style-name="Policepardéfaut" style:family="text">
      <style:text-properties style:font-size-complex="13pt"/>
    </style:style>
    <style:style style:name="T5602" style:parent-style-name="Lienhypertexte" style:family="text">
      <style:text-properties style:font-size-complex="13pt"/>
    </style:style>
    <style:style style:name="T5603" style:parent-style-name="Policepardéfaut" style:family="text">
      <style:text-properties style:font-size-complex="13pt"/>
    </style:style>
    <style:style style:name="T5604" style:parent-style-name="Lienhypertexte" style:family="text">
      <style:text-properties style:font-size-complex="13pt"/>
    </style:style>
    <style:style style:name="T5605" style:parent-style-name="Policepardéfaut" style:family="text">
      <style:text-properties style:font-size-complex="13pt"/>
    </style:style>
    <style:style style:name="T5606" style:parent-style-name="Policepardéfaut" style:family="text">
      <style:text-properties style:font-size-complex="13pt"/>
    </style:style>
    <style:style style:name="T5607" style:parent-style-name="Lienhypertexte" style:family="text">
      <style:text-properties style:font-size-complex="13pt"/>
    </style:style>
    <style:style style:name="T5608" style:parent-style-name="Policepardéfaut" style:family="text">
      <style:text-properties style:font-size-complex="13pt"/>
    </style:style>
    <style:style style:name="P5609" style:parent-style-name="Corpsdetexte" style:family="paragraph">
      <style:text-properties style:font-size-complex="13pt"/>
    </style:style>
    <style:style style:name="T5610" style:parent-style-name="Policepardéfaut" style:family="text">
      <style:text-properties style:font-size-complex="13pt"/>
    </style:style>
    <style:style style:name="T5611" style:parent-style-name="Policepardéfaut" style:family="text">
      <style:text-properties fo:color="#FF0000" style:font-size-complex="13pt"/>
    </style:style>
    <style:style style:name="T5612" style:parent-style-name="Lienhypertexte" style:family="text">
      <style:text-properties style:font-size-complex="13pt"/>
    </style:style>
    <style:style style:name="T5613" style:parent-style-name="Policepardéfaut" style:family="text">
      <style:text-properties style:font-size-complex="13pt"/>
    </style:style>
    <style:style style:name="T5614" style:parent-style-name="Policepardéfaut" style:family="text">
      <style:text-properties style:font-size-complex="13pt"/>
    </style:style>
    <style:style style:name="T5615" style:parent-style-name="Policepardéfaut" style:family="text">
      <style:text-properties style:font-name-asian="Batang"/>
    </style:style>
    <style:style style:name="T5616" style:parent-style-name="Policepardéfaut" style:family="text">
      <style:text-properties style:font-name-asian="Batang"/>
    </style:style>
    <style:style style:name="T5617" style:parent-style-name="Policepardéfaut" style:family="text">
      <style:text-properties style:font-name-asian="Batang"/>
    </style:style>
    <style:style style:name="T5618" style:parent-style-name="Policepardéfaut" style:family="text">
      <style:text-properties style:font-name-asian="Batang"/>
    </style:style>
    <style:style style:name="T5619" style:parent-style-name="Lienhypertexte" style:family="text">
      <style:text-properties style:font-name-asian="Batang"/>
    </style:style>
    <style:style style:name="T5620" style:parent-style-name="Policepardéfaut" style:family="text">
      <style:text-properties style:font-name-asian="Batang"/>
    </style:style>
    <style:style style:name="T5621" style:parent-style-name="Policepardéfaut" style:family="text">
      <style:text-properties style:font-name-asian="Batang"/>
    </style:style>
    <style:style style:name="T5622" style:parent-style-name="Policepardéfaut" style:family="text">
      <style:text-properties style:font-name-asian="Batang" fo:font-style="italic" style:font-style-asian="italic" style:font-style-complex="italic"/>
    </style:style>
    <style:style style:name="T5623" style:parent-style-name="Policepardéfaut" style:family="text">
      <style:text-properties style:font-name-asian="Batang"/>
    </style:style>
    <style:style style:name="P5624" style:parent-style-name="Corpsdetexte" style:family="paragraph">
      <style:text-properties style:font-name-asian="Batang"/>
    </style:style>
    <style:style style:name="P5625" style:parent-style-name="Corpsdetexte" style:family="paragraph">
      <style:text-properties style:font-name-asian="Batang"/>
    </style:style>
    <style:style style:name="T5626" style:parent-style-name="Policepardéfaut" style:family="text">
      <style:text-properties style:font-name-asian="Batang"/>
    </style:style>
    <style:style style:name="T5627" style:parent-style-name="Policepardéfaut" style:family="text">
      <style:text-properties style:font-name-asian="Batang" fo:color="#FF0000"/>
    </style:style>
    <style:style style:name="T5628" style:parent-style-name="Lienhypertexte" style:family="text">
      <style:text-properties style:font-size-complex="13pt"/>
    </style:style>
    <style:style style:name="T5629" style:parent-style-name="Policepardéfaut" style:family="text">
      <style:text-properties style:font-name-asian="Batang"/>
    </style:style>
    <style:style style:name="T5630" style:parent-style-name="Policepardéfaut" style:family="text">
      <style:text-properties style:font-name-asian="Batang"/>
    </style:style>
    <style:style style:name="T5631" style:parent-style-name="Policepardéfaut" style:family="text">
      <style:text-properties style:font-name-asian="Batang"/>
    </style:style>
    <style:style style:name="T5632" style:parent-style-name="Policepardéfaut" style:family="text">
      <style:text-properties style:font-name-asian="Batang"/>
    </style:style>
    <style:style style:name="P5633" style:parent-style-name="Corpsdetexte" style:family="paragraph">
      <style:text-properties style:font-name-asian="Batang"/>
    </style:style>
    <style:style style:name="T5634" style:parent-style-name="Policepardéfaut" style:family="text">
      <style:text-properties style:font-name-asian="Batang"/>
    </style:style>
    <style:style style:name="T5635" style:parent-style-name="Policepardéfaut" style:family="text">
      <style:text-properties style:font-size-complex="13pt"/>
    </style:style>
    <style:style style:name="T5636" style:parent-style-name="Policepardéfaut" style:family="text">
      <style:text-properties style:font-name-asian="Batang"/>
    </style:style>
    <style:style style:name="T5637" style:parent-style-name="Lienhypertexte" style:family="text">
      <style:text-properties style:font-name-asian="Batang"/>
    </style:style>
    <style:style style:name="T5638" style:parent-style-name="Policepardéfaut" style:family="text">
      <style:text-properties style:font-name-asian="Batang"/>
    </style:style>
    <style:style style:name="T5639" style:parent-style-name="Policepardéfaut" style:family="text">
      <style:text-properties style:font-name-asian="Batang"/>
    </style:style>
    <style:style style:name="T5640" style:parent-style-name="Lienhypertexte" style:family="text">
      <style:text-properties fo:font-style="italic" style:font-style-asian="italic" style:font-style-complex="italic" style:font-size-complex="13pt"/>
    </style:style>
    <style:style style:name="T5641" style:parent-style-name="Lienhypertexte" style:family="text">
      <style:text-properties fo:font-style="italic" style:font-style-asian="italic" style:font-style-complex="italic"/>
    </style:style>
    <style:style style:name="T5642" style:parent-style-name="Policepardéfaut" style:family="text">
      <style:text-properties style:font-name-asian="Batang"/>
    </style:style>
    <style:style style:name="P5643" style:parent-style-name="Corpsdetexte" style:family="paragraph">
      <style:text-properties style:font-name-asian="Batang"/>
    </style:style>
    <style:style style:name="P5644" style:parent-style-name="Corpsdetexte" style:family="paragraph">
      <style:text-properties style:font-name-asian="Batang"/>
    </style:style>
    <style:style style:name="P5645" style:parent-style-name="Corpsdetexte" style:family="paragraph">
      <style:text-properties style:font-name-asian="Batang"/>
    </style:style>
    <style:style style:name="T5646" style:parent-style-name="Policepardéfaut" style:family="text">
      <style:text-properties style:font-name-asian="Batang"/>
    </style:style>
    <style:style style:name="T5647" style:parent-style-name="Lienhypertexte" style:family="text">
      <style:text-properties style:font-name-asian="Batang"/>
    </style:style>
    <style:style style:name="T5648" style:parent-style-name="Policepardéfaut" style:family="text">
      <style:text-properties style:font-name-asian="Batang"/>
    </style:style>
    <style:style style:name="T5649" style:parent-style-name="Policepardéfaut" style:family="text">
      <style:text-properties style:font-name-asian="Batang"/>
    </style:style>
    <style:style style:name="T5650" style:parent-style-name="Policepardéfaut" style:family="text">
      <style:text-properties style:font-name-asian="Batang" fo:font-style="italic" style:font-style-asian="italic" style:font-style-complex="italic"/>
    </style:style>
    <style:style style:name="T5651" style:parent-style-name="Policepardéfaut" style:family="text">
      <style:text-properties style:font-name-asian="Batang"/>
    </style:style>
    <style:style style:name="T5652" style:parent-style-name="Policepardéfaut" style:family="text">
      <style:text-properties style:font-name-asian="Batang"/>
    </style:style>
    <style:style style:name="T5653" style:parent-style-name="Policepardéfaut" style:family="text">
      <style:text-properties style:font-name-asian="Batang"/>
    </style:style>
    <style:style style:name="T5654" style:parent-style-name="Lienhypertexte" style:family="text">
      <style:text-properties style:font-name-asian="Batang"/>
    </style:style>
    <style:style style:name="T5655" style:parent-style-name="Lienhypertexte" style:family="text">
      <style:text-properties style:font-size-complex="13pt"/>
    </style:style>
    <style:style style:name="T5656" style:parent-style-name="Policepardéfaut" style:family="text">
      <style:text-properties style:font-name-asian="Batang"/>
    </style:style>
    <style:style style:name="P5657" style:parent-style-name="Corpsdetexte" style:list-style-name="LFO21" style:family="paragraph"/>
    <style:style style:name="T5658" style:parent-style-name="Policepardéfaut" style:family="text">
      <style:text-properties style:font-name-asian="Batang"/>
    </style:style>
    <style:style style:name="T5659" style:parent-style-name="Policepardéfaut" style:family="text">
      <style:text-properties style:font-name-asian="Batang" fo:font-style="italic" style:font-style-asian="italic" style:font-style-complex="italic"/>
    </style:style>
    <style:style style:name="T5660" style:parent-style-name="Policepardéfaut" style:family="text">
      <style:text-properties style:font-name-asian="Batang"/>
    </style:style>
    <style:style style:name="T5661" style:parent-style-name="Policepardéfaut" style:family="text">
      <style:text-properties style:font-name-asian="Batang"/>
    </style:style>
    <style:style style:name="T5662" style:parent-style-name="Policepardéfaut" style:family="text">
      <style:text-properties style:font-name-asian="Batang"/>
    </style:style>
    <style:style style:name="T5663" style:parent-style-name="Policepardéfaut" style:family="text">
      <style:text-properties style:font-name-asian="Batang"/>
    </style:style>
    <style:style style:name="T5664" style:parent-style-name="Policepardéfaut" style:family="text">
      <style:text-properties style:font-name-asian="Batang"/>
    </style:style>
    <style:style style:name="T5665" style:parent-style-name="Policepardéfaut" style:family="text">
      <style:text-properties style:font-name-asian="Batang"/>
    </style:style>
    <style:style style:name="P5666" style:parent-style-name="Corpsdetexte" style:family="paragraph">
      <style:text-properties style:font-name-asian="Batang"/>
    </style:style>
    <style:style style:name="P5667" style:parent-style-name="Corpsdetexte" style:list-style-name="LFO21" style:family="paragraph"/>
    <style:style style:name="T5668" style:parent-style-name="Policepardéfaut" style:family="text">
      <style:text-properties style:font-name-asian="Batang"/>
    </style:style>
    <style:style style:name="T5669" style:parent-style-name="Lienhypertexte" style:family="text">
      <style:text-properties style:font-name-asian="Batang"/>
    </style:style>
    <style:style style:name="T5670" style:parent-style-name="Policepardéfaut" style:family="text">
      <style:text-properties style:font-name-asian="Batang"/>
    </style:style>
    <style:style style:name="P5671" style:parent-style-name="Corpsdetexte" style:family="paragraph">
      <style:text-properties style:font-name-asian="Batang"/>
    </style:style>
    <style:style style:name="P5672" style:parent-style-name="Corpsdetexte" style:family="paragraph">
      <style:text-properties style:font-name-asian="Batang"/>
    </style:style>
    <style:style style:name="P5673" style:parent-style-name="Corpsdetexte" style:family="paragraph">
      <style:text-properties style:font-name-asian="Batang"/>
    </style:style>
    <style:style style:name="P5674" style:parent-style-name="Corpsdetexte" style:family="paragraph">
      <style:text-properties style:font-name-asian="Batang"/>
    </style:style>
    <style:style style:name="P5675" style:parent-style-name="Corpsdetexte" style:list-style-name="LFO21" style:family="paragraph">
      <style:text-properties style:font-name-asian="Batang"/>
    </style:style>
    <style:style style:name="P5676" style:parent-style-name="Corpsdetexte" style:family="paragraph">
      <style:text-properties style:font-name-asian="Batang"/>
    </style:style>
    <style:style style:name="P5677" style:parent-style-name="Corpsdetexte" style:family="paragraph">
      <style:text-properties style:font-name-asian="Batang"/>
    </style:style>
    <style:style style:name="T5678" style:parent-style-name="Policepardéfaut" style:family="text">
      <style:text-properties style:font-name-asian="Batang"/>
    </style:style>
    <style:style style:name="T5679" style:parent-style-name="Lienhypertexte" style:family="text">
      <style:text-properties style:font-name-asian="Batang"/>
    </style:style>
    <style:style style:name="T5680" style:parent-style-name="Policepardéfaut" style:family="text">
      <style:text-properties style:font-name-asian="Batang"/>
    </style:style>
    <style:style style:name="T5681" style:parent-style-name="Lienhypertexte" style:family="text">
      <style:text-properties style:font-name-asian="Batang"/>
    </style:style>
    <style:style style:name="T5682" style:parent-style-name="Policepardéfaut" style:family="text">
      <style:text-properties style:font-name-asian="Batang"/>
    </style:style>
    <style:style style:name="T5683" style:parent-style-name="Policepardéfaut" style:family="text">
      <style:text-properties style:font-name-asian="Batang"/>
    </style:style>
    <style:style style:name="T5684" style:parent-style-name="Lienhypertexte" style:family="text">
      <style:text-properties style:font-name-asian="Batang"/>
    </style:style>
    <style:style style:name="T5685" style:parent-style-name="Policepardéfaut" style:family="text">
      <style:text-properties style:font-name-asian="Batang"/>
    </style:style>
    <style:style style:name="P5686" style:parent-style-name="Corpsdetexte" style:family="paragraph">
      <style:text-properties style:font-name-asian="Batang"/>
    </style:style>
    <style:style style:name="T5687" style:parent-style-name="Policepardéfaut" style:family="text">
      <style:text-properties style:font-name-asian="Batang"/>
    </style:style>
    <style:style style:name="T5688" style:parent-style-name="Lienhypertexte" style:family="text">
      <style:text-properties style:font-name-asian="Batang"/>
    </style:style>
    <style:style style:name="T5689" style:parent-style-name="Policepardéfaut" style:family="text">
      <style:text-properties style:font-name-asian="Batang"/>
    </style:style>
    <style:style style:name="T5690" style:parent-style-name="Lienhypertexte" style:family="text">
      <style:text-properties style:font-name-asian="Batang"/>
    </style:style>
    <style:style style:name="T5691" style:parent-style-name="Policepardéfaut" style:family="text">
      <style:text-properties style:font-name-asian="Batang"/>
    </style:style>
    <style:style style:name="P5692" style:parent-style-name="Corpsdetexte" style:family="paragraph">
      <style:text-properties style:font-name-asian="Batang"/>
    </style:style>
    <style:style style:name="P5693" style:parent-style-name="Corpsdetexte" style:family="paragraph">
      <style:text-properties style:font-name-asian="Batang"/>
    </style:style>
    <style:style style:name="T5694" style:parent-style-name="Policepardéfaut" style:family="text">
      <style:text-properties style:font-name-asian="Batang"/>
    </style:style>
    <style:style style:name="T5695" style:parent-style-name="Lienhypertexte" style:family="text">
      <style:text-properties style:font-name-asian="Batang"/>
    </style:style>
    <style:style style:name="T5696" style:parent-style-name="Policepardéfaut" style:family="text">
      <style:text-properties style:font-name-asian="Batang"/>
    </style:style>
    <style:style style:name="T5697" style:parent-style-name="Policepardéfaut" style:family="text">
      <style:text-properties style:font-name-asian="Batang"/>
    </style:style>
    <style:style style:name="P5698" style:parent-style-name="Corpsdetexte" style:family="paragraph">
      <style:text-properties style:font-name-asian="Batang"/>
    </style:style>
    <style:style style:name="P5699" style:parent-style-name="Corpsdetexte" style:family="paragraph">
      <style:text-properties style:font-name-asian="Batang"/>
    </style:style>
    <style:style style:name="T5700" style:parent-style-name="Policepardéfaut" style:family="text">
      <style:text-properties style:font-name-asian="Batang"/>
    </style:style>
    <style:style style:name="T5701" style:parent-style-name="Lienhypertexte" style:family="text">
      <style:text-properties style:font-name-asian="Batang"/>
    </style:style>
    <style:style style:name="T5702" style:parent-style-name="Policepardéfaut" style:family="text">
      <style:text-properties style:font-name-asian="Batang"/>
    </style:style>
    <style:style style:name="T5703" style:parent-style-name="Policepardéfaut" style:family="text">
      <style:text-properties style:font-name-asian="Batang"/>
    </style:style>
    <style:style style:name="P5704" style:parent-style-name="Corpsdetexte" style:family="paragraph">
      <style:text-properties style:font-name-asian="Batang"/>
    </style:style>
    <style:style style:name="T5705" style:parent-style-name="Policepardéfaut" style:family="text">
      <style:text-properties style:font-name-asian="Batang"/>
    </style:style>
    <style:style style:name="T5706" style:parent-style-name="Lienhypertexte" style:family="text">
      <style:text-properties style:font-name-asian="Batang"/>
    </style:style>
    <style:style style:name="T5707" style:parent-style-name="Policepardéfaut" style:family="text">
      <style:text-properties style:font-name-asian="Batang"/>
    </style:style>
    <style:style style:name="P5708" style:parent-style-name="Corpsdetexte" style:list-style-name="LFO21" style:family="paragraph">
      <style:text-properties style:font-name-asian="Batang"/>
    </style:style>
    <style:style style:name="T5709" style:parent-style-name="Policepardéfaut" style:family="text">
      <style:text-properties style:font-name-asian="Batang"/>
    </style:style>
    <style:style style:name="T5710" style:parent-style-name="Lienhypertexte" style:family="text">
      <style:text-properties style:font-name-asian="Batang"/>
    </style:style>
    <style:style style:name="T5711" style:parent-style-name="Policepardéfaut" style:family="text">
      <style:text-properties style:font-name-asian="Batang"/>
    </style:style>
    <style:style style:name="P5712" style:parent-style-name="Corpsdetexte" style:family="paragraph">
      <style:text-properties style:font-name-asian="Batang"/>
    </style:style>
    <style:style style:name="T5713" style:parent-style-name="Policepardéfaut" style:family="text">
      <style:text-properties style:font-name-asian="Batang"/>
    </style:style>
    <style:style style:name="T5714" style:parent-style-name="Lienhypertexte" style:family="text">
      <style:text-properties style:font-name-asian="Batang"/>
    </style:style>
    <style:style style:name="T5715" style:parent-style-name="Policepardéfaut" style:family="text">
      <style:text-properties style:font-name-asian="Batang"/>
    </style:style>
    <style:style style:name="T5716" style:parent-style-name="Policepardéfaut" style:family="text">
      <style:text-properties style:font-name-asian="Batang"/>
    </style:style>
    <style:style style:name="T5717" style:parent-style-name="Policepardéfaut" style:family="text">
      <style:text-properties style:font-name-asian="Batang" fo:font-style="italic" style:font-style-asian="italic" style:font-style-complex="italic"/>
    </style:style>
    <style:style style:name="T5718" style:parent-style-name="Policepardéfaut" style:family="text">
      <style:text-properties style:font-name-asian="Batang"/>
    </style:style>
    <style:style style:name="P5719" style:parent-style-name="Corpsdetexte" style:family="paragraph">
      <style:text-properties style:font-name-asian="Batang"/>
    </style:style>
    <style:style style:name="T5720" style:parent-style-name="Policepardéfaut" style:family="text">
      <style:text-properties style:font-name-asian="Batang"/>
    </style:style>
    <style:style style:name="T5721" style:parent-style-name="Lienhypertexte" style:family="text">
      <style:text-properties style:font-name-asian="Batang" fo:font-style="italic" style:font-style-asian="italic" style:font-style-complex="italic"/>
    </style:style>
    <style:style style:name="T5722" style:parent-style-name="Policepardéfaut" style:family="text">
      <style:text-properties style:font-name-asian="Batang"/>
    </style:style>
    <style:style style:name="T5723" style:parent-style-name="Policepardéfaut" style:family="text">
      <style:text-properties style:font-name-asian="Batang"/>
    </style:style>
    <style:style style:name="T5724" style:parent-style-name="Policepardéfaut" style:family="text">
      <style:text-properties style:font-name-asian="Batang" fo:font-style="italic" style:font-style-asian="italic" style:font-style-complex="italic"/>
    </style:style>
    <style:style style:name="T5725" style:parent-style-name="Policepardéfaut" style:family="text">
      <style:text-properties style:font-name-asian="Batang"/>
    </style:style>
    <style:style style:name="T5726" style:parent-style-name="Lienhypertexte" style:family="text">
      <style:text-properties style:font-size-complex="13pt"/>
    </style:style>
    <style:style style:name="T5727" style:parent-style-name="Policepardéfaut" style:family="text">
      <style:text-properties style:font-name-asian="Batang"/>
    </style:style>
    <style:style style:name="P5728" style:parent-style-name="Corpsdetexte" style:family="paragraph">
      <style:text-properties style:font-name-asian="Batang"/>
    </style:style>
    <style:style style:name="T5729" style:parent-style-name="Policepardéfaut" style:family="text">
      <style:text-properties style:font-name-asian="Batang"/>
    </style:style>
    <style:style style:name="T5730" style:parent-style-name="Lienhypertexte" style:family="text">
      <style:text-properties style:font-name-asian="Batang" fo:font-style="italic" style:font-style-asian="italic" style:font-style-complex="italic"/>
    </style:style>
    <style:style style:name="T5731" style:parent-style-name="Policepardéfaut" style:family="text">
      <style:text-properties style:font-name-asian="Batang"/>
    </style:style>
    <style:style style:name="P5732" style:parent-style-name="Corpsdetexte" style:family="paragraph">
      <style:text-properties style:font-name-asian="Batang"/>
    </style:style>
    <style:style style:name="P5733" style:parent-style-name="Corpsdetexte" style:family="paragraph">
      <style:text-properties style:font-name-asian="Batang"/>
    </style:style>
    <style:style style:name="P5734" style:parent-style-name="Corpsdetexte" style:family="paragraph">
      <style:text-properties style:font-name-asian="Batang"/>
    </style:style>
    <style:style style:name="P5735" style:parent-style-name="Corpsdetexte" style:family="paragraph">
      <style:text-properties style:font-name-asian="Batang"/>
    </style:style>
    <style:style style:name="T5736" style:parent-style-name="Policepardéfaut" style:family="text">
      <style:text-properties style:font-name-asian="Batang"/>
    </style:style>
    <style:style style:name="T5737" style:parent-style-name="Lienhypertexte" style:family="text">
      <style:text-properties style:font-name-asian="Batang" fo:font-style="italic" style:font-style-asian="italic" style:font-style-complex="italic"/>
    </style:style>
    <style:style style:name="T5738" style:parent-style-name="Policepardéfaut" style:family="text">
      <style:text-properties style:font-name-asian="Batang"/>
    </style:style>
    <style:style style:name="T5739" style:parent-style-name="Policepardéfaut" style:family="text">
      <style:text-properties style:font-name-asian="Batang"/>
    </style:style>
    <style:style style:name="T5740" style:parent-style-name="Policepardéfaut" style:family="text">
      <style:text-properties style:font-size-complex="13pt"/>
    </style:style>
    <style:style style:name="T5741" style:parent-style-name="Policepardéfaut" style:family="text">
      <style:text-properties style:font-name="Bard" fo:font-style="italic" style:font-style-asian="italic" style:font-style-complex="italic" fo:font-size="10pt" style:font-size-asian="10pt" style:font-size-complex="10pt"/>
    </style:style>
    <style:style style:name="T5742" style:parent-style-name="Policepardéfaut" style:family="text">
      <style:text-properties style:font-size-complex="13pt"/>
    </style:style>
    <style:style style:name="T5743" style:parent-style-name="Policepardéfaut" style:family="text">
      <style:text-properties style:font-name-asian="Batang"/>
    </style:style>
    <style:style style:name="T5744" style:parent-style-name="Lienhypertexte" style:family="text">
      <style:text-properties style:font-name-asian="Batang"/>
    </style:style>
    <style:style style:name="T5745" style:parent-style-name="Policepardéfaut" style:family="text">
      <style:text-properties style:font-name-asian="Batang"/>
    </style:style>
    <style:style style:name="T574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747" style:parent-style-name="Policepardéfaut" style:family="text">
      <style:text-properties style:font-name-asian="Batang"/>
    </style:style>
    <style:style style:name="T5748" style:parent-style-name="Lienhypertexte" style:family="text">
      <style:text-properties style:font-name-asian="Batang" fo:font-style="italic" style:font-style-asian="italic" style:font-style-complex="italic"/>
    </style:style>
    <style:style style:name="T5749" style:parent-style-name="Policepardéfaut" style:family="text">
      <style:text-properties style:font-name-asian="Batang"/>
    </style:style>
    <style:style style:name="P5750" style:parent-style-name="Corpsdetexte" style:family="paragraph">
      <style:text-properties style:font-name-asian="Batang"/>
    </style:style>
    <style:style style:name="T5751" style:parent-style-name="Policepardéfaut" style:family="text">
      <style:text-properties style:font-name-asian="Batang"/>
    </style:style>
    <style:style style:name="T5752" style:parent-style-name="Lienhypertexte" style:family="text">
      <style:text-properties style:font-name-asian="Batang"/>
    </style:style>
    <style:style style:name="T5753" style:parent-style-name="Policepardéfaut" style:family="text">
      <style:text-properties style:font-name-asian="Batang"/>
    </style:style>
    <style:style style:name="T5754" style:parent-style-name="Policepardéfaut" style:family="text">
      <style:text-properties style:font-name-asian="Batang"/>
    </style:style>
    <style:style style:name="T5755" style:parent-style-name="Lienhypertexte" style:family="text">
      <style:text-properties style:font-name-asian="Batang"/>
    </style:style>
    <style:style style:name="T5756" style:parent-style-name="Policepardéfaut" style:family="text">
      <style:text-properties style:font-name-asian="Batang"/>
    </style:style>
    <style:style style:name="T5757" style:parent-style-name="Lienhypertexte" style:family="text">
      <style:text-properties style:font-name-asian="Batang" fo:font-style="italic" style:font-style-asian="italic" style:font-style-complex="italic"/>
    </style:style>
    <style:style style:name="T5758" style:parent-style-name="Policepardéfaut" style:family="text">
      <style:text-properties style:font-name-asian="Batang"/>
    </style:style>
    <style:style style:name="T5759" style:parent-style-name="Lienhypertexte" style:family="text">
      <style:text-properties style:font-name-asian="Batang"/>
    </style:style>
    <style:style style:name="T5760" style:parent-style-name="Policepardéfaut" style:family="text">
      <style:text-properties style:font-name-asian="Batang"/>
    </style:style>
    <style:style style:name="T5761" style:parent-style-name="Lienhypertexte" style:family="text">
      <style:text-properties style:font-name-asian="Batang"/>
    </style:style>
    <style:style style:name="T5762" style:parent-style-name="Policepardéfaut" style:family="text">
      <style:text-properties style:font-name-asian="Batang"/>
    </style:style>
    <style:style style:name="P5763" style:parent-style-name="Corpsdetexte" style:family="paragraph">
      <style:text-properties style:font-name-asian="Batang"/>
    </style:style>
    <style:style style:name="P5764" style:parent-style-name="Corpsdetexte" style:family="paragraph">
      <style:text-properties style:font-name-asian="Batang"/>
    </style:style>
    <style:style style:name="P5765" style:parent-style-name="Corpsdetexte" style:family="paragraph">
      <style:text-properties style:font-name-asian="Batang"/>
    </style:style>
    <style:style style:name="T5766" style:parent-style-name="Policepardéfaut" style:family="text">
      <style:text-properties style:font-name-asian="Batang"/>
    </style:style>
    <style:style style:name="T5767" style:parent-style-name="Lienhypertexte" style:family="text">
      <style:text-properties style:font-name-asian="Batang" fo:font-style="italic" style:font-style-asian="italic" style:font-style-complex="italic"/>
    </style:style>
    <style:style style:name="T5768" style:parent-style-name="Policepardéfaut" style:family="text">
      <style:text-properties style:font-name-asian="Batang"/>
    </style:style>
    <style:style style:name="T5769" style:parent-style-name="Lienhypertexte" style:family="text">
      <style:text-properties style:font-name-asian="Batang" fo:font-style="italic" style:font-style-asian="italic" style:font-style-complex="italic"/>
    </style:style>
    <style:style style:name="T5770" style:parent-style-name="Policepardéfaut" style:family="text">
      <style:text-properties style:font-name-asian="Batang"/>
    </style:style>
    <style:style style:name="T5771" style:parent-style-name="Policepardéfaut" style:family="text">
      <style:text-properties style:font-name-asian="Batang"/>
    </style:style>
    <style:style style:name="T5772" style:parent-style-name="Policepardéfaut" style:family="text">
      <style:text-properties style:font-name-asian="Batang"/>
    </style:style>
    <style:style style:name="T5773" style:parent-style-name="Lienhypertexte" style:family="text">
      <style:text-properties style:font-name-asian="Batang"/>
    </style:style>
    <style:style style:name="T5774" style:parent-style-name="Policepardéfaut" style:family="text">
      <style:text-properties style:font-name-asian="Batang"/>
    </style:style>
    <style:style style:name="T5775" style:parent-style-name="Lienhypertexte" style:family="text">
      <style:text-properties style:font-name-asian="Batang"/>
    </style:style>
    <style:style style:name="T5776" style:parent-style-name="Policepardéfaut" style:family="text">
      <style:text-properties style:font-name-asian="Batang"/>
    </style:style>
    <style:style style:name="T5777" style:parent-style-name="Lienhypertexte" style:family="text">
      <style:text-properties style:font-name-asian="Batang" fo:font-style="italic" style:font-style-asian="italic" style:font-style-complex="italic"/>
    </style:style>
    <style:style style:name="T5778" style:parent-style-name="Policepardéfaut" style:family="text">
      <style:text-properties style:font-name-asian="Batang"/>
    </style:style>
    <style:style style:name="T5779" style:parent-style-name="Policepardéfaut" style:family="text">
      <style:text-properties style:font-name-asian="Batang"/>
    </style:style>
    <style:style style:name="T5780" style:parent-style-name="Lienhypertexte" style:family="text">
      <style:text-properties style:font-name-asian="Batang" fo:font-style="italic" style:font-style-asian="italic" style:font-style-complex="italic"/>
    </style:style>
    <style:style style:name="T5781" style:parent-style-name="Policepardéfaut" style:family="text">
      <style:text-properties style:font-name-asian="Batang"/>
    </style:style>
    <style:style style:name="T5782" style:parent-style-name="Policepardéfaut" style:family="text">
      <style:text-properties style:font-name-asian="Batang"/>
    </style:style>
    <style:style style:name="T5783" style:parent-style-name="Lienhypertexte" style:family="text">
      <style:text-properties style:font-name-asian="Batang"/>
    </style:style>
    <style:style style:name="T5784" style:parent-style-name="Policepardéfaut" style:family="text">
      <style:text-properties style:font-name-asian="Batang"/>
    </style:style>
    <style:style style:name="T5785" style:parent-style-name="Lienhypertexte" style:family="text">
      <style:text-properties style:font-name-asian="Batang"/>
    </style:style>
    <style:style style:name="T5786" style:parent-style-name="Policepardéfaut" style:family="text">
      <style:text-properties style:font-name-asian="Batang"/>
    </style:style>
    <style:style style:name="T5787" style:parent-style-name="Policepardéfaut" style:family="text">
      <style:text-properties style:font-name-asian="Batang"/>
    </style:style>
    <style:style style:name="T5788" style:parent-style-name="Policepardéfaut" style:family="text">
      <style:text-properties style:font-name-asian="Batang" fo:font-style="italic" style:font-style-asian="italic" style:font-style-complex="italic"/>
    </style:style>
    <style:style style:name="T5789" style:parent-style-name="Policepardéfaut" style:family="text">
      <style:text-properties style:font-name-asian="Batang"/>
    </style:style>
    <style:style style:name="T5790" style:parent-style-name="Lienhypertexte" style:family="text">
      <style:text-properties style:font-name-asian="Batang"/>
    </style:style>
    <style:style style:name="T5791" style:parent-style-name="Lienhypertexte" style:family="text">
      <style:text-properties style:font-size-complex="13pt"/>
    </style:style>
    <style:style style:name="T5792" style:parent-style-name="Policepardéfaut" style:family="text">
      <style:text-properties style:font-name-asian="Batang"/>
    </style:style>
    <style:style style:name="T5793" style:parent-style-name="Policepardéfaut" style:family="text">
      <style:text-properties style:font-name-asian="Batang"/>
    </style:style>
    <style:style style:name="T5794" style:parent-style-name="Lienhypertexte" style:family="text">
      <style:text-properties style:font-name-asian="Batang" fo:font-style="italic" style:font-style-asian="italic" style:font-style-complex="italic"/>
    </style:style>
    <style:style style:name="T5795" style:parent-style-name="Policepardéfaut" style:family="text">
      <style:text-properties style:font-name-asian="Batang"/>
    </style:style>
    <style:style style:name="P5796" style:parent-style-name="Corpsdetexte" style:family="paragraph">
      <style:text-properties style:font-name-asian="Batang"/>
    </style:style>
    <style:style style:name="T5797" style:parent-style-name="Policepardéfaut" style:family="text">
      <style:text-properties style:font-name-asian="Batang"/>
    </style:style>
    <style:style style:name="T5798" style:parent-style-name="Lienhypertexte" style:family="text">
      <style:text-properties style:font-name-asian="Batang" fo:font-style="italic" style:font-style-asian="italic" style:font-style-complex="italic"/>
    </style:style>
    <style:style style:name="T5799" style:parent-style-name="Policepardéfaut" style:family="text">
      <style:text-properties style:font-name-asian="Batang"/>
    </style:style>
    <style:style style:name="T5800" style:parent-style-name="Policepardéfaut" style:family="text">
      <style:text-properties style:font-name-asian="Batang"/>
    </style:style>
    <style:style style:name="T5801" style:parent-style-name="Lienhypertexte" style:family="text">
      <style:text-properties style:font-name-asian="Batang"/>
    </style:style>
    <style:style style:name="T5802" style:parent-style-name="Policepardéfaut" style:family="text">
      <style:text-properties style:font-name-asian="Batang"/>
    </style:style>
    <style:style style:name="T5803" style:parent-style-name="Lienhypertexte" style:family="text">
      <style:text-properties style:font-name-asian="Batang"/>
    </style:style>
    <style:style style:name="T5804" style:parent-style-name="Policepardéfaut" style:family="text">
      <style:text-properties style:font-name-asian="Batang"/>
    </style:style>
    <style:style style:name="P5805" style:parent-style-name="Corpsdetexte" style:family="paragraph">
      <style:text-properties style:font-name-asian="Batang"/>
    </style:style>
    <style:style style:name="T5806" style:parent-style-name="Policepardéfaut" style:family="text">
      <style:text-properties style:font-name-asian="Batang"/>
    </style:style>
    <style:style style:name="T5807" style:parent-style-name="Lienhypertexte" style:family="text">
      <style:text-properties style:font-name-asian="Batang" fo:font-style="italic" style:font-style-asian="italic" style:font-style-complex="italic"/>
    </style:style>
    <style:style style:name="T5808" style:parent-style-name="Policepardéfaut" style:family="text">
      <style:text-properties style:font-name-asian="Batang"/>
    </style:style>
    <style:style style:name="T5809" style:parent-style-name="Policepardéfaut" style:family="text">
      <style:text-properties style:font-name-asian="Batang"/>
    </style:style>
    <style:style style:name="T5810" style:parent-style-name="Lienhypertexte" style:family="text">
      <style:text-properties style:font-name-asian="Batang"/>
    </style:style>
    <style:style style:name="T5811" style:parent-style-name="Policepardéfaut" style:family="text">
      <style:text-properties style:font-name-asian="Batang"/>
    </style:style>
    <style:style style:name="P5812" style:parent-style-name="Corpsdetexte" style:family="paragraph">
      <style:text-properties style:font-name-asian="Batang"/>
    </style:style>
    <style:style style:name="T5813" style:parent-style-name="Policepardéfaut" style:family="text">
      <style:text-properties style:font-name-asian="Batang"/>
    </style:style>
    <style:style style:name="T5814" style:parent-style-name="Lienhypertexte" style:family="text">
      <style:text-properties style:font-name-asian="Batang"/>
    </style:style>
    <style:style style:name="T5815" style:parent-style-name="Policepardéfaut" style:family="text">
      <style:text-properties style:font-name-asian="Batang"/>
    </style:style>
    <style:style style:name="T5816" style:parent-style-name="Lienhypertexte" style:family="text">
      <style:text-properties style:font-name-asian="Batang"/>
    </style:style>
    <style:style style:name="T5817" style:parent-style-name="Policepardéfaut" style:family="text">
      <style:text-properties style:font-name-asian="Batang"/>
    </style:style>
    <style:style style:name="T5818" style:parent-style-name="Lienhypertexte" style:family="text">
      <style:text-properties style:font-name-asian="Batang" fo:font-style="italic" style:font-style-asian="italic" style:font-style-complex="italic"/>
    </style:style>
    <style:style style:name="T5819" style:parent-style-name="Policepardéfaut" style:family="text">
      <style:text-properties style:font-name-asian="Batang"/>
    </style:style>
    <style:style style:name="T5820"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821" style:parent-style-name="Policepardéfaut" style:family="text">
      <style:text-properties style:font-name-asian="Batang"/>
    </style:style>
    <style:style style:name="T5822" style:parent-style-name="Policepardéfaut" style:family="text">
      <style:text-properties style:font-name-asian="Batang"/>
    </style:style>
    <style:style style:name="T5823" style:parent-style-name="Policepardéfaut" style:family="text">
      <style:text-properties style:font-name-asian="Batang"/>
    </style:style>
    <style:style style:name="T5824" style:parent-style-name="Lienhypertexte" style:family="text">
      <style:text-properties style:font-name-asian="Batang"/>
    </style:style>
    <style:style style:name="T5825" style:parent-style-name="Policepardéfaut" style:family="text">
      <style:text-properties style:font-name-asian="Batang"/>
    </style:style>
    <style:style style:name="T5826" style:parent-style-name="Policepardéfaut" style:family="text">
      <style:text-properties style:font-name-asian="Batang"/>
    </style:style>
    <style:style style:name="T5827" style:parent-style-name="Lienhypertexte" style:family="text">
      <style:text-properties style:font-name-asian="Batang" fo:font-style="italic" style:font-style-asian="italic" style:font-style-complex="italic"/>
    </style:style>
    <style:style style:name="T5828" style:parent-style-name="Policepardéfaut" style:family="text">
      <style:text-properties style:font-name-asian="Batang"/>
    </style:style>
    <style:style style:name="P5829" style:parent-style-name="Corpsdetexte" style:family="paragraph">
      <style:text-properties style:font-name-asian="Batang"/>
    </style:style>
    <style:style style:name="T5830" style:parent-style-name="Policepardéfaut" style:family="text">
      <style:text-properties style:font-name-asian="Batang"/>
    </style:style>
    <style:style style:name="T5831" style:parent-style-name="Policepardéfaut" style:family="text">
      <style:text-properties style:font-name-asian="Batang"/>
    </style:style>
    <style:style style:name="T5832" style:parent-style-name="Policepardéfaut" style:family="text">
      <style:text-properties style:font-name-asian="Batang"/>
    </style:style>
    <style:style style:name="T5833" style:parent-style-name="Lienhypertexte" style:family="text">
      <style:text-properties style:font-name-asian="Batang"/>
    </style:style>
    <style:style style:name="T5834" style:parent-style-name="Policepardéfaut" style:family="text">
      <style:text-properties style:font-name-asian="Batang"/>
    </style:style>
    <style:style style:name="T5835" style:parent-style-name="Policepardéfaut" style:family="text">
      <style:text-properties style:font-name-asian="Batang" fo:font-style="italic" style:font-style-asian="italic" style:font-style-complex="italic"/>
    </style:style>
    <style:style style:name="T5836" style:parent-style-name="Policepardéfaut" style:family="text">
      <style:text-properties style:font-name-asian="Batang"/>
    </style:style>
    <style:style style:name="P5837" style:parent-style-name="Corpsdetexte" style:family="paragraph">
      <style:text-properties style:font-name-asian="Batang"/>
    </style:style>
    <style:style style:name="T5838" style:parent-style-name="Policepardéfaut" style:family="text">
      <style:text-properties style:font-name-asian="Batang"/>
    </style:style>
    <style:style style:name="T5839" style:parent-style-name="Lienhypertexte" style:family="text">
      <style:text-properties style:font-name-asian="Batang" fo:font-style="italic" style:font-style-asian="italic" style:font-style-complex="italic"/>
    </style:style>
    <style:style style:name="T5840" style:parent-style-name="Policepardéfaut" style:family="text">
      <style:text-properties style:font-name-asian="Batang"/>
    </style:style>
    <style:style style:name="T5841" style:parent-style-name="Policepardéfaut" style:family="text">
      <style:text-properties style:font-name-asian="Batang"/>
    </style:style>
    <style:style style:name="T5842" style:parent-style-name="Policepardéfaut" style:family="text">
      <style:text-properties style:font-name-asian="Batang" fo:font-style="italic" style:font-style-asian="italic" style:font-style-complex="italic"/>
    </style:style>
    <style:style style:name="T5843" style:parent-style-name="Policepardéfaut" style:family="text">
      <style:text-properties style:font-name-asian="Batang"/>
    </style:style>
    <style:style style:name="P5844" style:parent-style-name="Corpsdetexte" style:family="paragraph">
      <style:text-properties style:font-name-asian="Batang"/>
    </style:style>
    <style:style style:name="T5845" style:parent-style-name="Policepardéfaut" style:family="text">
      <style:text-properties style:font-name-asian="Batang"/>
    </style:style>
    <style:style style:name="T5846" style:parent-style-name="Lienhypertexte" style:family="text">
      <style:text-properties style:font-name-asian="Batang"/>
    </style:style>
    <style:style style:name="T5847" style:parent-style-name="Policepardéfaut" style:family="text">
      <style:text-properties style:font-name-asian="Batang"/>
    </style:style>
    <style:style style:name="T5848" style:parent-style-name="Lienhypertexte" style:family="text">
      <style:text-properties style:font-name-asian="Batang" fo:font-style="italic" style:font-style-asian="italic" style:font-style-complex="italic"/>
    </style:style>
    <style:style style:name="T5849" style:parent-style-name="Policepardéfaut" style:family="text">
      <style:text-properties style:font-name-asian="Batang"/>
    </style:style>
    <style:style style:name="T5850" style:parent-style-name="Policepardéfaut" style:family="text">
      <style:text-properties style:font-size-complex="13pt"/>
    </style:style>
    <style:style style:name="T5851" style:parent-style-name="Policepardéfaut" style:family="text">
      <style:text-properties style:font-name-asian="Batang"/>
    </style:style>
    <style:style style:name="T5852" style:parent-style-name="Lienhypertexte" style:family="text">
      <style:text-properties style:font-name-asian="Batang"/>
    </style:style>
    <style:style style:name="T5853" style:parent-style-name="Policepardéfaut" style:family="text">
      <style:text-properties style:font-name-asian="Batang"/>
    </style:style>
    <style:style style:name="T5854" style:parent-style-name="Policepardéfaut" style:family="text">
      <style:text-properties style:font-size-complex="13pt"/>
    </style:style>
    <style:style style:name="T5855" style:parent-style-name="Policepardéfaut" style:family="text">
      <style:text-properties style:font-name-asian="Batang"/>
    </style:style>
    <style:style style:name="T5856" style:parent-style-name="Lienhypertexte" style:family="text">
      <style:text-properties fo:font-style="italic" style:font-style-asian="italic" style:font-style-complex="italic" style:font-size-complex="13pt"/>
    </style:style>
    <style:style style:name="T5857" style:parent-style-name="Lienhypertexte" style:family="text">
      <style:text-properties fo:font-style="italic" style:font-style-asian="italic" style:font-style-complex="italic"/>
    </style:style>
    <style:style style:name="T5858" style:parent-style-name="Policepardéfaut" style:family="text">
      <style:text-properties style:font-name-asian="Batang"/>
    </style:style>
    <style:style style:name="T5859" style:parent-style-name="Policepardéfaut" style:family="text">
      <style:text-properties style:font-size-complex="13pt"/>
    </style:style>
    <style:style style:name="T5860" style:parent-style-name="Lienhypertexte" style:family="text">
      <style:text-properties style:font-name-asian="Batang" fo:font-style="italic" style:font-style-asian="italic" style:font-style-complex="italic"/>
    </style:style>
    <style:style style:name="T5861" style:parent-style-name="Policepardéfaut" style:family="text">
      <style:text-properties style:font-size-complex="13pt"/>
    </style:style>
    <style:style style:name="T5862" style:parent-style-name="Policepardéfaut" style:family="text">
      <style:text-properties style:font-size-complex="13pt"/>
    </style:style>
    <style:style style:name="T5863" style:parent-style-name="Policepardéfaut" style:family="text">
      <style:text-properties style:font-size-complex="13pt"/>
    </style:style>
    <style:style style:name="T5864" style:parent-style-name="Policepardéfaut" style:family="text">
      <style:text-properties style:font-name-asian="Batang"/>
    </style:style>
    <style:style style:name="T5865" style:parent-style-name="Policepardéfaut" style:family="text">
      <style:text-properties style:font-name-asian="Batang" fo:font-style="italic" style:font-style-asian="italic" style:font-style-complex="italic"/>
    </style:style>
    <style:style style:name="T5866" style:parent-style-name="Policepardéfaut" style:family="text">
      <style:text-properties style:font-name-asian="Batang"/>
    </style:style>
    <style:style style:name="P5867" style:parent-style-name="Corpsdetexte" style:family="paragraph">
      <style:text-properties style:font-name-asian="Batang"/>
    </style:style>
    <style:style style:name="P5868" style:parent-style-name="Corpsdetexte" style:family="paragraph">
      <style:text-properties style:font-name-asian="Batang"/>
    </style:style>
    <style:style style:name="T5869" style:parent-style-name="Policepardéfaut" style:family="text">
      <style:text-properties style:font-size-complex="13pt"/>
    </style:style>
    <style:style style:name="T5870" style:parent-style-name="Lienhypertexte" style:family="text">
      <style:text-properties style:font-name-asian="Batang" fo:font-style="italic" style:font-style-asian="italic" style:font-style-complex="italic"/>
    </style:style>
    <style:style style:name="T5871" style:parent-style-name="Policepardéfaut" style:family="text">
      <style:text-properties style:font-size-complex="13pt"/>
    </style:style>
    <style:style style:name="P5872" style:parent-style-name="Corpsdetexte" style:family="paragraph">
      <style:text-properties style:font-size-complex="13pt"/>
    </style:style>
    <style:style style:name="T5873" style:parent-style-name="Policepardéfaut" style:family="text">
      <style:text-properties style:font-size-complex="13pt"/>
    </style:style>
    <style:style style:name="T5874" style:parent-style-name="Lienhypertexte" style:family="text">
      <style:text-properties style:font-name-asian="Batang" fo:font-style="italic" style:font-style-asian="italic" style:font-style-complex="italic"/>
    </style:style>
    <style:style style:name="T5875" style:parent-style-name="Lienhypertexte" style:family="text">
      <style:text-properties style:font-name-asian="Batang"/>
    </style:style>
    <style:style style:name="T5876" style:parent-style-name="Policepardéfaut" style:family="text">
      <style:text-properties style:font-name-asian="Batang"/>
    </style:style>
    <style:style style:name="T5877" style:parent-style-name="Lienhypertexte" style:family="text">
      <style:text-properties style:font-name-asian="Batang"/>
    </style:style>
    <style:style style:name="T5878" style:parent-style-name="Policepardéfaut" style:family="text">
      <style:text-properties style:font-name-asian="Batang"/>
    </style:style>
    <style:style style:name="T5879" style:parent-style-name="Policepardéfaut" style:family="text">
      <style:text-properties style:font-name-asian="Batang" fo:font-style="italic" style:font-style-asian="italic" style:font-style-complex="italic"/>
    </style:style>
    <style:style style:name="P5880" style:parent-style-name="Corpsdetexte" style:list-style-name="LFO21" style:family="paragraph"/>
    <style:style style:name="T5881" style:parent-style-name="Lienhypertexte" style:family="text">
      <style:text-properties style:font-size-complex="13pt"/>
    </style:style>
    <style:style style:name="T5882" style:parent-style-name="Policepardéfaut" style:family="text">
      <style:text-properties style:font-size-complex="13pt"/>
    </style:style>
    <style:style style:name="T5883" style:parent-style-name="Policepardéfaut" style:family="text">
      <style:text-properties style:font-size-complex="13pt"/>
    </style:style>
    <style:style style:name="T5884" style:parent-style-name="Policepardéfaut" style:family="text">
      <style:text-properties style:font-size-complex="13pt"/>
    </style:style>
    <style:style style:name="T5885" style:parent-style-name="Lienhypertexte" style:family="text">
      <style:text-properties style:font-size-complex="13pt"/>
    </style:style>
    <style:style style:name="T5886" style:parent-style-name="Policepardéfaut" style:family="text">
      <style:text-properties style:font-size-complex="13pt"/>
    </style:style>
    <style:style style:name="T5887" style:parent-style-name="Lienhypertexte" style:family="text">
      <style:text-properties style:font-size-complex="13pt"/>
    </style:style>
    <style:style style:name="T5888" style:parent-style-name="Policepardéfaut" style:family="text">
      <style:text-properties style:font-size-complex="13pt"/>
    </style:style>
    <style:style style:name="T5889" style:parent-style-name="Policepardéfaut" style:family="text">
      <style:text-properties style:font-size-complex="13pt"/>
    </style:style>
    <style:style style:name="T5890" style:parent-style-name="Lienhypertexte" style:family="text">
      <style:text-properties style:font-size-complex="13pt"/>
    </style:style>
    <style:style style:name="T5891" style:parent-style-name="Policepardéfaut" style:family="text">
      <style:text-properties style:font-size-complex="13pt"/>
    </style:style>
    <style:style style:name="T5892" style:parent-style-name="Policepardéfaut" style:family="text">
      <style:text-properties style:font-size-complex="13pt"/>
    </style:style>
    <style:style style:name="T5893" style:parent-style-name="Policepardéfaut" style:family="text">
      <style:text-properties style:font-size-complex="13pt"/>
    </style:style>
    <style:style style:name="T5894" style:parent-style-name="Lienhypertexte" style:family="text">
      <style:text-properties style:font-size-complex="13pt"/>
    </style:style>
    <style:style style:name="T5895" style:parent-style-name="Policepardéfaut" style:family="text">
      <style:text-properties style:font-size-complex="13pt"/>
    </style:style>
    <style:style style:name="T5896" style:parent-style-name="Policepardéfaut" style:family="text">
      <style:text-properties style:font-size-complex="13pt"/>
    </style:style>
    <style:style style:name="T5897" style:parent-style-name="Lienhypertexte" style:family="text">
      <style:text-properties style:font-size-complex="13pt"/>
    </style:style>
    <style:style style:name="T5898" style:parent-style-name="Policepardéfaut" style:family="text">
      <style:text-properties style:font-size-complex="13pt"/>
    </style:style>
    <style:style style:name="P5899" style:parent-style-name="Corpsdetexte" style:list-style-name="LFO21" style:family="paragraph"/>
    <style:style style:name="T5900" style:parent-style-name="Policepardéfaut" style:family="text">
      <style:text-properties style:font-name-asian="Batang" fo:font-style="italic" style:font-style-asian="italic" style:font-style-complex="italic"/>
    </style:style>
    <style:style style:name="P5901" style:parent-style-name="Corpsdetexte" style:list-style-name="LFO21" style:family="paragraph"/>
    <style:style style:name="T5902" style:parent-style-name="Lienhypertexte" style:family="text">
      <style:text-properties style:font-size-complex="13pt"/>
    </style:style>
    <style:style style:name="T5903" style:parent-style-name="Lienhypertexte" style:family="text">
      <style:text-properties style:font-size-complex="13pt"/>
    </style:style>
    <style:style style:name="T5904" style:parent-style-name="Lienhypertexte" style:family="text">
      <style:text-properties style:font-size-complex="13pt"/>
    </style:style>
    <style:style style:name="T5905" style:parent-style-name="Policepardéfaut" style:family="text">
      <style:text-properties style:font-name-asian="Batang" fo:font-style="italic" style:font-style-asian="italic" style:font-style-complex="italic"/>
    </style:style>
    <style:style style:name="T5906" style:parent-style-name="Lienhypertexte" style:family="text">
      <style:text-properties style:font-size-complex="13pt"/>
    </style:style>
    <style:style style:name="T5907" style:parent-style-name="Lienhypertexte" style:family="text">
      <style:text-properties style:font-size-complex="13pt"/>
    </style:style>
    <style:style style:name="P5908" style:parent-style-name="Corpsdetexte" style:list-style-name="LFO21" style:family="paragraph"/>
    <style:style style:name="T5909" style:parent-style-name="Policepardéfaut" style:family="text">
      <style:text-properties style:font-size-complex="13pt"/>
    </style:style>
    <style:style style:name="T5910" style:parent-style-name="Policepardéfaut" style:family="text">
      <style:text-properties style:font-name-asian="Batang" fo:font-style="italic" style:font-style-asian="italic" style:font-style-complex="italic"/>
    </style:style>
    <style:style style:name="T5911" style:parent-style-name="Lienhypertexte" style:family="text">
      <style:text-properties style:font-size-complex="13pt"/>
    </style:style>
    <style:style style:name="P5912" style:parent-style-name="Corpsdetexte" style:family="paragraph">
      <style:text-properties style:font-size-complex="13pt"/>
    </style:style>
    <style:style style:name="T5913" style:parent-style-name="Policepardéfaut" style:family="text">
      <style:text-properties style:font-size-complex="13pt"/>
    </style:style>
    <style:style style:name="T5914" style:parent-style-name="Policepardéfaut" style:family="text">
      <style:text-properties style:font-name-asian="Batang" fo:font-style="italic" style:font-style-asian="italic" style:font-style-complex="italic"/>
    </style:style>
    <style:style style:name="T5915" style:parent-style-name="Policepardéfaut" style:family="text">
      <style:text-properties style:font-size-complex="13pt"/>
    </style:style>
    <style:style style:name="T5916" style:parent-style-name="Policepardéfaut" style:family="text">
      <style:text-properties style:font-size-complex="13pt"/>
    </style:style>
    <style:style style:name="T5917" style:parent-style-name="Lienhypertexte" style:family="text">
      <style:text-properties style:font-size-complex="13pt"/>
    </style:style>
    <style:style style:name="T5918" style:parent-style-name="Policepardéfaut" style:family="text">
      <style:text-properties style:font-size-complex="13pt"/>
    </style:style>
    <style:style style:name="T5919" style:parent-style-name="Lienhypertexte" style:family="text">
      <style:text-properties style:font-size-complex="13pt"/>
    </style:style>
    <style:style style:name="T5920" style:parent-style-name="Policepardéfaut" style:family="text">
      <style:text-properties style:font-size-complex="13pt"/>
    </style:style>
    <style:style style:name="T5921" style:parent-style-name="Lienhypertexte" style:family="text">
      <style:text-properties style:font-size-complex="13pt"/>
    </style:style>
    <style:style style:name="T5922" style:parent-style-name="Policepardéfaut" style:family="text">
      <style:text-properties style:font-size-complex="13pt"/>
    </style:style>
    <style:style style:name="T5923" style:parent-style-name="Policepardéfaut" style:family="text">
      <style:text-properties style:font-size-complex="13pt"/>
    </style:style>
    <style:style style:name="T5924" style:parent-style-name="Policepardéfaut" style:family="text">
      <style:text-properties style:font-size-complex="13pt"/>
    </style:style>
    <style:style style:name="T5925" style:parent-style-name="Policepardéfaut" style:family="text">
      <style:text-properties style:font-size-complex="13pt"/>
    </style:style>
    <style:style style:name="T5926" style:parent-style-name="Policepardéfaut" style:family="text">
      <style:text-properties style:font-size-complex="13pt"/>
    </style:style>
    <style:style style:name="T5927" style:parent-style-name="Policepardéfaut" style:family="text">
      <style:text-properties style:font-size-complex="13pt"/>
    </style:style>
    <style:style style:name="T5928" style:parent-style-name="Policepardéfaut" style:family="text">
      <style:text-properties style:font-size-complex="13pt"/>
    </style:style>
    <style:style style:name="T5929" style:parent-style-name="Lienhypertexte" style:family="text">
      <style:text-properties style:font-size-complex="13pt"/>
    </style:style>
    <style:style style:name="T5930" style:parent-style-name="Lienhypertexte" style:family="text">
      <style:text-properties style:font-size-complex="13pt"/>
    </style:style>
    <style:style style:name="T5931" style:parent-style-name="Policepardéfaut" style:family="text">
      <style:text-properties style:font-size-complex="13pt"/>
    </style:style>
    <style:style style:name="T5932" style:parent-style-name="Lienhypertexte" style:family="text">
      <style:text-properties style:font-size-complex="13pt"/>
    </style:style>
    <style:style style:name="T5933" style:parent-style-name="Lienhypertexte" style:family="text">
      <style:text-properties style:font-size-complex="13pt"/>
    </style:style>
    <style:style style:name="T5934" style:parent-style-name="Lienhypertexte" style:family="text">
      <style:text-properties style:font-size-complex="13pt"/>
    </style:style>
    <style:style style:name="T5935" style:parent-style-name="Lienhypertexte" style:family="text">
      <style:text-properties style:font-size-complex="13pt"/>
    </style:style>
    <style:style style:name="T5936" style:parent-style-name="Policepardéfaut" style:family="text">
      <style:text-properties style:font-name-asian="Batang" fo:font-style="italic" style:font-style-asian="italic" style:font-style-complex="italic"/>
    </style:style>
    <style:style style:name="T5937" style:parent-style-name="Lienhypertexte" style:family="text">
      <style:text-properties style:font-size-complex="13pt"/>
    </style:style>
    <style:style style:name="T5938" style:parent-style-name="Policepardéfaut" style:family="text">
      <style:text-properties style:font-size-complex="13pt"/>
    </style:style>
    <style:style style:name="T5939" style:parent-style-name="Policepardéfaut" style:family="text">
      <style:text-properties style:font-size-complex="13pt"/>
    </style:style>
    <style:style style:name="T5940" style:parent-style-name="Policepardéfaut" style:family="text">
      <style:text-properties style:font-name-asian="Batang" fo:font-style="italic" style:font-style-asian="italic" style:font-style-complex="italic"/>
    </style:style>
    <style:style style:name="T5941" style:parent-style-name="Policepardéfaut" style:family="text">
      <style:text-properties style:font-size-complex="13pt"/>
    </style:style>
    <style:style style:name="T5942" style:parent-style-name="Policepardéfaut" style:family="text">
      <style:text-properties style:font-name-asian="Batang" fo:font-style="italic" style:font-style-asian="italic" style:font-style-complex="italic"/>
    </style:style>
    <style:style style:name="P5943" style:parent-style-name="Corpsdetexte" style:list-style-name="LFO21" style:family="paragraph"/>
    <style:style style:name="T5944" style:parent-style-name="Lienhypertexte" style:family="text">
      <style:text-properties style:font-size-complex="13pt"/>
    </style:style>
    <style:style style:name="T5945" style:parent-style-name="Policepardéfaut" style:family="text">
      <style:text-properties style:font-size-complex="13pt"/>
    </style:style>
    <style:style style:name="T5946" style:parent-style-name="Lienhypertexte" style:family="text">
      <style:text-properties style:font-size-complex="13pt"/>
    </style:style>
    <style:style style:name="T5947" style:parent-style-name="Policepardéfaut" style:family="text">
      <style:text-properties fo:font-style="italic" style:font-style-asian="italic" style:font-style-complex="italic"/>
    </style:style>
    <style:style style:name="T5948" style:parent-style-name="Lienhypertexte" style:family="text">
      <style:text-properties style:font-size-complex="13pt"/>
    </style:style>
    <style:style style:name="P5949" style:parent-style-name="Corpsdetexte" style:list-style-name="LFO22" style:family="paragraph">
      <style:text-properties fo:font-style="italic" style:font-style-asian="italic" style:font-style-complex="italic"/>
    </style:style>
    <style:style style:name="P5950" style:parent-style-name="Corpsdetexte" style:family="paragraph">
      <style:paragraph-properties fo:margin-left="0.5in">
        <style:tab-stops/>
      </style:paragraph-properties>
    </style:style>
    <style:style style:name="T5951" style:parent-style-name="Policepardéfaut" style:family="text">
      <style:text-properties fo:font-style="italic" style:font-style-asian="italic" style:font-style-complex="italic"/>
    </style:style>
    <style:style style:name="T5952" style:parent-style-name="Lienhypertexte" style:family="text">
      <style:text-properties style:font-size-complex="13pt"/>
    </style:style>
    <style:style style:name="T5953" style:parent-style-name="Policepardéfaut" style:family="text">
      <style:text-properties style:font-size-complex="13pt"/>
    </style:style>
    <style:style style:name="T5954" style:parent-style-name="Policepardéfaut" style:family="text">
      <style:text-properties style:font-name-asian="Batang"/>
    </style:style>
    <style:style style:name="T5955" style:parent-style-name="Policepardéfaut" style:family="text">
      <style:text-properties style:font-size-complex="13pt"/>
    </style:style>
    <style:style style:name="T5956" style:parent-style-name="Policepardéfaut" style:family="text">
      <style:text-properties style:font-size-complex="13pt"/>
    </style:style>
    <style:style style:name="T5957" style:parent-style-name="Policepardéfaut" style:family="text">
      <style:text-properties style:font-size-complex="13pt"/>
    </style:style>
    <style:style style:name="P5958" style:parent-style-name="Corpsdetexte" style:family="paragraph">
      <style:text-properties style:font-size-complex="13pt"/>
    </style:style>
    <style:style style:name="P5959" style:parent-style-name="Corpsdetexte" style:family="paragraph">
      <style:text-properties style:font-size-complex="13pt"/>
    </style:style>
    <style:style style:name="T5960" style:parent-style-name="Policepardéfaut" style:family="text">
      <style:text-properties style:font-size-complex="13pt"/>
    </style:style>
    <style:style style:name="T5961" style:parent-style-name="Policepardéfaut" style:family="text">
      <style:text-properties style:font-name-asian="Batang" fo:font-style="italic" style:font-style-asian="italic" style:font-style-complex="italic"/>
    </style:style>
    <style:style style:name="T5962" style:parent-style-name="Policepardéfaut" style:family="text">
      <style:text-properties style:font-size-complex="13pt"/>
    </style:style>
    <style:style style:name="T5963" style:parent-style-name="Policepardéfaut" style:family="text">
      <style:text-properties style:font-size-complex="13pt"/>
    </style:style>
    <style:style style:name="T5964" style:parent-style-name="Policepardéfaut" style:family="text">
      <style:text-properties style:font-size-complex="13pt"/>
    </style:style>
    <style:style style:name="P5965" style:parent-style-name="Corpsdetexte" style:list-style-name="LFO22" style:family="paragraph"/>
    <style:style style:name="T5966" style:parent-style-name="Policepardéfaut" style:family="text">
      <style:text-properties style:font-size-complex="13pt"/>
    </style:style>
    <style:style style:name="T5967" style:parent-style-name="Policepardéfaut" style:family="text">
      <style:text-properties style:font-size-complex="13pt"/>
    </style:style>
    <style:style style:name="T5968" style:parent-style-name="Lienhypertexte" style:family="text">
      <style:text-properties style:font-size-complex="13pt"/>
    </style:style>
    <style:style style:name="T5969" style:parent-style-name="Policepardéfaut" style:family="text">
      <style:text-properties style:font-size-complex="13pt"/>
    </style:style>
    <style:style style:name="T5970" style:parent-style-name="Lienhypertexte" style:family="text">
      <style:text-properties style:font-size-complex="13pt"/>
    </style:style>
    <style:style style:name="T5971" style:parent-style-name="Policepardéfaut" style:family="text">
      <style:text-properties style:font-size-complex="13pt"/>
    </style:style>
    <style:style style:name="T5972" style:parent-style-name="Policepardéfaut" style:family="text">
      <style:text-properties style:font-size-complex="13pt"/>
    </style:style>
    <style:style style:name="T5973" style:parent-style-name="Lienhypertexte" style:family="text">
      <style:text-properties style:font-size-complex="13pt"/>
    </style:style>
    <style:style style:name="T5974" style:parent-style-name="Policepardéfaut" style:family="text">
      <style:text-properties style:font-size-complex="13pt"/>
    </style:style>
    <style:style style:name="T5975" style:parent-style-name="Policepardéfaut" style:family="text">
      <style:text-properties style:font-size-complex="13pt"/>
    </style:style>
    <style:style style:name="T5976" style:parent-style-name="Lienhypertexte" style:family="text">
      <style:text-properties style:font-size-complex="13pt"/>
    </style:style>
    <style:style style:name="T5977" style:parent-style-name="Policepardéfaut" style:family="text">
      <style:text-properties style:font-size-complex="13pt"/>
    </style:style>
    <style:style style:name="P5978" style:parent-style-name="Corpsdetexte" style:family="paragraph">
      <style:text-properties style:font-size-complex="13pt"/>
    </style:style>
    <style:style style:name="P5979" style:parent-style-name="Corpsdetexte" style:family="paragraph">
      <style:text-properties style:font-size-complex="13pt"/>
    </style:style>
    <style:style style:name="T5980" style:parent-style-name="Policepardéfaut" style:family="text">
      <style:text-properties style:font-size-complex="13pt"/>
    </style:style>
    <style:style style:name="T5981" style:parent-style-name="Lienhypertexte" style:family="text">
      <style:text-properties style:font-size-complex="13pt"/>
    </style:style>
    <style:style style:name="T5982" style:parent-style-name="Policepardéfaut" style:family="text">
      <style:text-properties style:font-size-complex="13pt"/>
    </style:style>
    <style:style style:name="P5983" style:parent-style-name="Corpsdetexte" style:family="paragraph">
      <style:text-properties style:font-size-complex="13pt"/>
    </style:style>
    <style:style style:name="T5984" style:parent-style-name="Policepardéfaut" style:family="text">
      <style:text-properties style:font-size-complex="13pt"/>
    </style:style>
    <style:style style:name="T5985" style:parent-style-name="Lienhypertexte" style:family="text">
      <style:text-properties style:font-size-complex="13pt"/>
    </style:style>
    <style:style style:name="T5986" style:parent-style-name="Policepardéfaut" style:family="text">
      <style:text-properties style:font-size-complex="13pt"/>
    </style:style>
    <style:style style:name="T5987" style:parent-style-name="Policepardéfaut" style:family="text">
      <style:text-properties style:font-size-complex="13pt"/>
    </style:style>
    <style:style style:name="T5988" style:parent-style-name="Lienhypertexte" style:family="text">
      <style:text-properties style:font-size-complex="13pt"/>
    </style:style>
    <style:style style:name="T5989" style:parent-style-name="Policepardéfaut" style:family="text">
      <style:text-properties style:font-size-complex="13pt"/>
    </style:style>
    <style:style style:name="T5990" style:parent-style-name="Policepardéfaut" style:family="text">
      <style:text-properties style:font-size-complex="13pt"/>
    </style:style>
    <style:style style:name="T5991" style:parent-style-name="Lienhypertexte" style:family="text">
      <style:text-properties style:font-size-complex="13pt"/>
    </style:style>
    <style:style style:name="T5992" style:parent-style-name="Policepardéfaut" style:family="text">
      <style:text-properties style:font-size-complex="13pt"/>
    </style:style>
    <style:style style:name="T5993" style:parent-style-name="Policepardéfaut" style:family="text">
      <style:text-properties style:font-size-complex="13pt"/>
    </style:style>
    <style:style style:name="T5994" style:parent-style-name="Lienhypertexte" style:family="text">
      <style:text-properties style:font-size-complex="13pt"/>
    </style:style>
    <style:style style:name="T5995" style:parent-style-name="Policepardéfaut" style:family="text">
      <style:text-properties style:font-size-complex="13pt"/>
    </style:style>
    <style:style style:name="P5996" style:parent-style-name="Corpsdetexte" style:list-style-name="LFO22" style:family="paragraph">
      <style:text-properties style:font-size-complex="13pt"/>
    </style:style>
    <style:style style:name="T5997" style:parent-style-name="Policepardéfaut" style:family="text">
      <style:text-properties style:font-size-complex="13pt"/>
    </style:style>
    <style:style style:name="T5998" style:parent-style-name="Lienhypertexte" style:family="text">
      <style:text-properties style:font-size-complex="13pt"/>
    </style:style>
    <style:style style:name="T5999" style:parent-style-name="Policepardéfaut" style:family="text">
      <style:text-properties style:font-size-complex="13pt"/>
    </style:style>
    <style:style style:name="P6000" style:parent-style-name="Corpsdetexte" style:list-style-name="LFO22" style:family="paragraph">
      <style:text-properties style:font-size-complex="13pt"/>
    </style:style>
    <style:style style:name="P6001" style:parent-style-name="Corpsdetexte" style:list-style-name="LFO22" style:family="paragraph">
      <style:text-properties style:font-size-complex="13pt"/>
    </style:style>
    <style:style style:name="P6002" style:parent-style-name="Corpsdetexte" style:list-style-name="LFO22" style:family="paragraph">
      <style:text-properties style:font-size-complex="13pt"/>
    </style:style>
    <style:style style:name="P6003" style:parent-style-name="Corpsdetexte" style:list-style-name="LFO22" style:family="paragraph">
      <style:text-properties style:font-size-complex="13pt"/>
    </style:style>
    <style:style style:name="P6004" style:parent-style-name="Corpsdetexte" style:list-style-name="LFO22" style:family="paragraph">
      <style:text-properties style:font-size-complex="13pt"/>
    </style:style>
    <style:style style:name="P6005" style:parent-style-name="Corpsdetexte" style:list-style-name="LFO22" style:family="paragraph">
      <style:text-properties style:font-size-complex="13pt"/>
    </style:style>
    <style:style style:name="P6006" style:parent-style-name="Corpsdetexte" style:list-style-name="LFO22" style:family="paragraph"/>
    <style:style style:name="T6007" style:parent-style-name="Policepardéfaut" style:family="text">
      <style:text-properties style:font-size-complex="13pt"/>
    </style:style>
    <style:style style:name="T6008" style:parent-style-name="Policepardéfaut" style:family="text">
      <style:text-properties style:font-size-complex="13pt"/>
    </style:style>
    <style:style style:name="P6009" style:parent-style-name="Corpsdetexte" style:list-style-name="LFO22" style:family="paragraph">
      <style:text-properties style:font-size-complex="13pt"/>
    </style:style>
    <style:style style:name="P6010" style:parent-style-name="Corpsdetexte" style:list-style-name="LFO22" style:family="paragraph">
      <style:text-properties style:font-size-complex="13pt"/>
    </style:style>
    <style:style style:name="P6011" style:parent-style-name="Corpsdetexte" style:list-style-name="LFO22" style:family="paragraph"/>
    <style:style style:name="T6012" style:parent-style-name="Policepardéfaut" style:family="text">
      <style:text-properties style:font-size-complex="13pt"/>
    </style:style>
    <style:style style:name="T6013" style:parent-style-name="Policepardéfaut" style:family="text">
      <style:text-properties style:font-size-complex="13pt"/>
    </style:style>
    <style:style style:name="T6014" style:parent-style-name="Lienhypertexte" style:family="text">
      <style:text-properties style:font-size-complex="13pt"/>
    </style:style>
    <style:style style:name="T6015" style:parent-style-name="Policepardéfaut" style:family="text">
      <style:text-properties style:font-size-complex="13pt"/>
    </style:style>
    <style:style style:name="P6016" style:parent-style-name="Corpsdetexte" style:list-style-name="LFO22" style:family="paragraph">
      <style:text-properties style:font-size-complex="13pt"/>
    </style:style>
    <style:style style:name="P6017" style:parent-style-name="Corpsdetexte" style:family="paragraph">
      <style:text-properties style:font-size-complex="13pt"/>
    </style:style>
    <style:style style:name="P6018" style:parent-style-name="Corpsdetexte" style:list-style-name="LFO22" style:family="paragraph">
      <style:text-properties style:font-size-complex="13pt"/>
    </style:style>
    <style:style style:name="P6019" style:parent-style-name="Corpsdetexte" style:list-style-name="LFO22" style:family="paragraph">
      <style:text-properties style:font-size-complex="13pt"/>
    </style:style>
    <style:style style:name="P6020" style:parent-style-name="Corpsdetexte" style:list-style-name="LFO22" style:family="paragraph"/>
    <style:style style:name="T6021" style:parent-style-name="Policepardéfaut" style:family="text">
      <style:text-properties style:font-size-complex="13pt"/>
    </style:style>
    <style:style style:name="T6022" style:parent-style-name="Lienhypertexte" style:family="text">
      <style:text-properties style:font-size-complex="13pt"/>
    </style:style>
    <style:style style:name="T6023" style:parent-style-name="Policepardéfaut" style:family="text">
      <style:text-properties style:font-size-complex="13pt"/>
    </style:style>
    <style:style style:name="T6024" style:parent-style-name="Lienhypertexte" style:family="text">
      <style:text-properties style:font-size-complex="13pt"/>
    </style:style>
    <style:style style:name="T6025" style:parent-style-name="Policepardéfaut" style:family="text">
      <style:text-properties style:font-size-complex="13pt"/>
    </style:style>
    <style:style style:name="T6026" style:parent-style-name="Lienhypertexte" style:family="text">
      <style:text-properties style:font-size-complex="13pt"/>
    </style:style>
    <style:style style:name="T6027" style:parent-style-name="Policepardéfaut" style:family="text">
      <style:text-properties style:font-size-complex="13pt"/>
    </style:style>
    <style:style style:name="P6028" style:parent-style-name="Corpsdetexte" style:list-style-name="LFO22" style:family="paragraph">
      <style:text-properties style:font-size-complex="13pt"/>
    </style:style>
    <style:style style:name="P6029" style:parent-style-name="Corpsdetexte" style:family="paragraph">
      <style:text-properties style:font-size-complex="13pt"/>
    </style:style>
    <style:style style:name="P6030" style:parent-style-name="Corpsdetexte" style:list-style-name="LFO22" style:family="paragraph">
      <style:text-properties style:font-size-complex="13pt"/>
    </style:style>
    <style:style style:name="P6031" style:parent-style-name="Corpsdetexte" style:list-style-name="LFO22" style:family="paragraph">
      <style:text-properties style:font-size-complex="13pt"/>
    </style:style>
    <style:style style:name="P6032" style:parent-style-name="Corpsdetexte" style:list-style-name="LFO22" style:family="paragraph">
      <style:text-properties style:font-size-complex="13pt"/>
    </style:style>
    <style:style style:name="P6033" style:parent-style-name="Corpsdetexte" style:list-style-name="LFO22" style:family="paragraph">
      <style:text-properties style:font-size-complex="13pt"/>
    </style:style>
    <style:style style:name="P6034" style:parent-style-name="Corpsdetexte" style:list-style-name="LFO22" style:family="paragraph"/>
    <style:style style:name="T6035" style:parent-style-name="Policepardéfaut" style:family="text">
      <style:text-properties style:font-size-complex="13pt"/>
    </style:style>
    <style:style style:name="P6036" style:parent-style-name="Corpsdetexte" style:list-style-name="LFO22" style:family="paragraph"/>
    <style:style style:name="T6037" style:parent-style-name="Policepardéfaut" style:family="text">
      <style:text-properties style:font-size-complex="13pt"/>
    </style:style>
    <style:style style:name="T6038" style:parent-style-name="Lienhypertexte" style:family="text">
      <style:text-properties style:font-size-complex="13pt"/>
    </style:style>
    <style:style style:name="T6039" style:parent-style-name="Policepardéfaut" style:family="text">
      <style:text-properties style:font-size-complex="13pt"/>
    </style:style>
    <style:style style:name="P6040" style:parent-style-name="Corpsdetexte" style:list-style-name="LFO22" style:family="paragraph">
      <style:text-properties style:font-size-complex="13pt"/>
    </style:style>
    <style:style style:name="P6041" style:parent-style-name="Corpsdetexte" style:family="paragraph">
      <style:text-properties style:font-size-complex="13pt"/>
    </style:style>
    <style:style style:name="P6042" style:parent-style-name="Corpsdetexte" style:list-style-name="LFO22" style:family="paragraph">
      <style:text-properties style:font-size-complex="13pt"/>
    </style:style>
    <style:style style:name="P6043" style:parent-style-name="Corpsdetexte" style:list-style-name="LFO22" style:family="paragraph">
      <style:text-properties style:font-size-complex="13pt"/>
    </style:style>
    <style:style style:name="P6044" style:parent-style-name="Corpsdetexte" style:list-style-name="LFO22" style:family="paragraph">
      <style:text-properties style:font-size-complex="13pt"/>
    </style:style>
    <style:style style:name="P6045" style:parent-style-name="Corpsdetexte" style:list-style-name="LFO22" style:family="paragraph"/>
    <style:style style:name="T6046" style:parent-style-name="Policepardéfaut" style:family="text">
      <style:text-properties style:font-size-complex="13pt"/>
    </style:style>
    <style:style style:name="T6047" style:parent-style-name="Policepardéfaut" style:family="text">
      <style:text-properties style:font-size-complex="13pt"/>
    </style:style>
    <style:style style:name="P6048" style:parent-style-name="Corpsdetexte" style:family="paragraph">
      <style:text-properties style:font-size-complex="13pt"/>
    </style:style>
    <style:style style:name="T6049" style:parent-style-name="Policepardéfaut" style:family="text">
      <style:text-properties style:font-size-complex="13pt"/>
    </style:style>
    <style:style style:name="T6050" style:parent-style-name="Lienhypertexte" style:family="text">
      <style:text-properties style:font-size-complex="13pt"/>
    </style:style>
    <style:style style:name="T6051" style:parent-style-name="Policepardéfaut" style:family="text">
      <style:text-properties style:font-size-complex="13pt"/>
    </style:style>
    <style:style style:name="T6052" style:parent-style-name="Policepardéfaut" style:family="text">
      <style:text-properties style:font-size-complex="13pt"/>
    </style:style>
    <style:style style:name="T6053" style:parent-style-name="Policepardéfaut" style:family="text">
      <style:text-properties style:font-size-complex="13pt"/>
    </style:style>
    <style:style style:name="T6054" style:parent-style-name="Policepardéfaut" style:family="text">
      <style:text-properties style:font-size-complex="13pt"/>
    </style:style>
    <style:style style:name="T6055" style:parent-style-name="Policepardéfaut" style:family="text">
      <style:text-properties style:font-size-complex="13pt"/>
    </style:style>
    <style:style style:name="T6056" style:parent-style-name="Lienhypertexte" style:family="text">
      <style:text-properties style:font-size-complex="13pt"/>
    </style:style>
    <style:style style:name="T6057" style:parent-style-name="Policepardéfaut" style:family="text">
      <style:text-properties style:font-size-complex="13pt"/>
    </style:style>
    <style:style style:name="T6058" style:parent-style-name="Lienhypertexte" style:family="text">
      <style:text-properties style:font-size-complex="13pt"/>
    </style:style>
    <style:style style:name="T6059" style:parent-style-name="Policepardéfaut" style:family="text">
      <style:text-properties style:font-size-complex="13pt"/>
    </style:style>
    <style:style style:name="T6060" style:parent-style-name="Policepardéfaut" style:family="text">
      <style:text-properties style:font-size-complex="13pt"/>
    </style:style>
    <style:style style:name="T6061" style:parent-style-name="Policepardéfaut" style:family="text">
      <style:text-properties style:font-name-asian="Batang" fo:font-style="italic" style:font-style-asian="italic" style:font-style-complex="italic"/>
    </style:style>
    <style:style style:name="T6062" style:parent-style-name="Policepardéfaut" style:family="text">
      <style:text-properties style:font-size-complex="13pt"/>
    </style:style>
    <style:style style:name="T6063" style:parent-style-name="Lienhypertexte" style:family="text">
      <style:text-properties style:font-size-complex="13pt"/>
    </style:style>
    <style:style style:name="T6064" style:parent-style-name="Lienhypertexte" style:family="text">
      <style:text-properties style:font-size-complex="13pt"/>
    </style:style>
    <style:style style:name="T6065" style:parent-style-name="Lienhypertexte" style:family="text">
      <style:text-properties style:font-size-complex="13pt"/>
    </style:style>
    <style:style style:name="P6066" style:parent-style-name="Corpsdetexte" style:list-style-name="LFO22" style:family="paragraph"/>
    <style:style style:name="T6067" style:parent-style-name="Policepardéfaut" style:family="text">
      <style:text-properties fo:font-style="italic" style:font-style-asian="italic" style:font-style-complex="italic" style:font-size-complex="13pt"/>
    </style:style>
    <style:style style:name="T6068" style:parent-style-name="Policepardéfaut" style:family="text">
      <style:text-properties style:font-size-complex="13pt"/>
    </style:style>
    <style:style style:name="T6069" style:parent-style-name="Policepardéfaut" style:family="text">
      <style:text-properties style:font-size-complex="13pt"/>
    </style:style>
    <style:style style:name="T6070" style:parent-style-name="Lienhypertexte" style:family="text">
      <style:text-properties style:font-size-complex="13pt"/>
    </style:style>
    <style:style style:name="T6071" style:parent-style-name="Policepardéfaut" style:family="text">
      <style:text-properties style:font-size-complex="13pt"/>
    </style:style>
    <style:style style:name="T6072" style:parent-style-name="Policepardéfaut" style:family="text">
      <style:text-properties style:font-size-complex="13pt"/>
    </style:style>
    <style:style style:name="T6073" style:parent-style-name="Lienhypertexte" style:family="text">
      <style:text-properties style:font-size-complex="13pt"/>
    </style:style>
    <style:style style:name="T6074" style:parent-style-name="Policepardéfaut" style:family="text">
      <style:text-properties style:font-size-complex="13pt"/>
    </style:style>
    <style:style style:name="P6075" style:parent-style-name="Corpsdetexte" style:family="paragraph">
      <style:text-properties style:font-size-complex="13pt"/>
    </style:style>
    <style:style style:name="P6076" style:parent-style-name="Corpsdetexte" style:family="paragraph">
      <style:text-properties style:font-size-complex="13pt"/>
    </style:style>
    <style:style style:name="P6077" style:parent-style-name="Corpsdetexte" style:family="paragraph">
      <style:text-properties style:font-size-complex="13pt"/>
    </style:style>
    <style:style style:name="T6078" style:parent-style-name="Policepardéfaut" style:family="text">
      <style:text-properties style:font-size-complex="13pt"/>
    </style:style>
    <style:style style:name="T6079" style:parent-style-name="Lienhypertexte" style:family="text">
      <style:text-properties style:font-size-complex="13pt"/>
    </style:style>
    <style:style style:name="T6080" style:parent-style-name="Policepardéfaut" style:family="text">
      <style:text-properties style:font-size-complex="13pt"/>
    </style:style>
    <style:style style:name="P6081" style:parent-style-name="Corpsdetexte" style:family="paragraph">
      <style:text-properties style:font-size-complex="13pt"/>
    </style:style>
    <style:style style:name="P6082" style:parent-style-name="Corpsdetexte" style:family="paragraph">
      <style:text-properties style:font-size-complex="13pt"/>
    </style:style>
    <style:style style:name="P6083" style:parent-style-name="Corpsdetexte" style:family="paragraph">
      <style:text-properties style:font-size-complex="13pt"/>
    </style:style>
    <style:style style:name="T6084" style:parent-style-name="Policepardéfaut" style:family="text">
      <style:text-properties style:font-size-complex="13pt"/>
    </style:style>
    <style:style style:name="T6085" style:parent-style-name="Lienhypertexte" style:family="text">
      <style:text-properties style:font-size-complex="13pt"/>
    </style:style>
    <style:style style:name="T6086" style:parent-style-name="Policepardéfaut" style:family="text">
      <style:text-properties style:font-size-complex="13pt"/>
    </style:style>
    <style:style style:name="P6087" style:parent-style-name="Corpsdetexte" style:family="paragraph">
      <style:text-properties style:font-size-complex="13pt"/>
    </style:style>
    <style:style style:name="P6088" style:parent-style-name="Corpsdetexte" style:family="paragraph">
      <style:text-properties style:font-size-complex="13pt"/>
    </style:style>
    <style:style style:name="T6089" style:parent-style-name="Policepardéfaut" style:family="text">
      <style:text-properties style:font-size-complex="13pt"/>
    </style:style>
    <style:style style:name="T6090" style:parent-style-name="Lienhypertexte" style:family="text">
      <style:text-properties style:font-size-complex="13pt"/>
    </style:style>
    <style:style style:name="T6091" style:parent-style-name="Policepardéfaut" style:family="text">
      <style:text-properties style:font-size-complex="13pt"/>
    </style:style>
    <style:style style:name="T6092" style:parent-style-name="Policepardéfaut" style:family="text">
      <style:text-properties style:font-size-complex="13pt"/>
    </style:style>
    <style:style style:name="T6093" style:parent-style-name="Policepardéfaut" style:family="text">
      <style:text-properties style:font-size-complex="13pt"/>
    </style:style>
    <style:style style:name="T6094" style:parent-style-name="Lienhypertexte" style:family="text">
      <style:text-properties style:font-size-complex="13pt"/>
    </style:style>
    <style:style style:name="T6095" style:parent-style-name="Lienhypertexte" style:family="text">
      <style:text-properties style:font-size-complex="13pt"/>
    </style:style>
    <style:style style:name="T6096" style:parent-style-name="Policepardéfaut" style:family="text">
      <style:text-properties style:font-size-complex="13pt"/>
    </style:style>
    <style:style style:name="T6097" style:parent-style-name="Lienhypertexte" style:family="text">
      <style:text-properties style:font-size-complex="13pt"/>
    </style:style>
    <style:style style:name="T6098" style:parent-style-name="Policepardéfaut" style:family="text">
      <style:text-properties style:font-size-complex="13pt"/>
    </style:style>
    <style:style style:name="T6099" style:parent-style-name="Lienhypertexte" style:family="text">
      <style:text-properties style:font-size-complex="13pt"/>
    </style:style>
    <style:style style:name="T6100" style:parent-style-name="Policepardéfaut" style:family="text">
      <style:text-properties style:font-size-complex="13pt"/>
    </style:style>
    <style:style style:name="T6101" style:parent-style-name="Lienhypertexte" style:family="text">
      <style:text-properties style:font-size-complex="13pt"/>
    </style:style>
    <style:style style:name="T6102" style:parent-style-name="Policepardéfaut" style:family="text">
      <style:text-properties style:font-size-complex="13pt"/>
    </style:style>
    <style:style style:name="P6103" style:parent-style-name="Corpsdetexte" style:family="paragraph">
      <style:text-properties style:font-size-complex="13pt"/>
    </style:style>
    <style:style style:name="T6104" style:parent-style-name="Policepardéfaut" style:family="text">
      <style:text-properties style:font-size-complex="13pt"/>
    </style:style>
    <style:style style:name="T6105" style:parent-style-name="Policepardéfaut" style:family="text">
      <style:text-properties style:font-name-asian="Batang" fo:font-style="italic" style:font-style-asian="italic" style:font-style-complex="italic"/>
    </style:style>
    <style:style style:name="T6106" style:parent-style-name="Policepardéfaut" style:family="text">
      <style:text-properties style:font-size-complex="13pt"/>
    </style:style>
    <style:style style:name="T6107" style:parent-style-name="Policepardéfaut" style:family="text">
      <style:text-properties style:font-size-complex="13pt"/>
    </style:style>
    <style:style style:name="T6108" style:parent-style-name="Lienhypertexte" style:family="text">
      <style:text-properties style:font-size-complex="13pt"/>
    </style:style>
    <style:style style:name="T6109" style:parent-style-name="Policepardéfaut" style:family="text">
      <style:text-properties style:font-size-complex="13pt"/>
    </style:style>
    <style:style style:name="T6110" style:parent-style-name="Policepardéfaut" style:family="text">
      <style:text-properties style:font-size-complex="13pt"/>
    </style:style>
    <style:style style:name="P6111" style:parent-style-name="Corpsdetexte" style:family="paragraph">
      <style:text-properties style:font-size-complex="13pt"/>
    </style:style>
    <style:style style:name="T6112" style:parent-style-name="Policepardéfaut" style:family="text">
      <style:text-properties style:font-size-complex="13pt"/>
    </style:style>
    <style:style style:name="T6113" style:parent-style-name="Policepardéfaut" style:family="text">
      <style:text-properties style:font-size-complex="13pt"/>
    </style:style>
    <style:style style:name="T6114" style:parent-style-name="Lienhypertexte" style:family="text">
      <style:text-properties style:font-size-complex="13pt"/>
    </style:style>
    <style:style style:name="T6115" style:parent-style-name="Policepardéfaut" style:family="text">
      <style:text-properties style:font-size-complex="13pt"/>
    </style:style>
    <style:style style:name="T6116" style:parent-style-name="Policepardéfaut" style:family="text">
      <style:text-properties style:font-size-complex="13pt"/>
    </style:style>
    <style:style style:name="T6117" style:parent-style-name="Lienhypertexte" style:family="text">
      <style:text-properties style:font-size-complex="13pt"/>
    </style:style>
    <style:style style:name="T6118" style:parent-style-name="Policepardéfaut" style:family="text">
      <style:text-properties style:font-size-complex="13pt"/>
    </style:style>
    <style:style style:name="P6119" style:parent-style-name="Corpsdetexte" style:family="paragraph">
      <style:text-properties style:font-size-complex="13pt"/>
    </style:style>
    <style:style style:name="P6120" style:parent-style-name="Corpsdetexte" style:family="paragraph">
      <style:text-properties style:font-size-complex="13pt"/>
    </style:style>
    <style:style style:name="P6121" style:parent-style-name="Corpsdetexte" style:family="paragraph">
      <style:text-properties style:font-size-complex="13pt"/>
    </style:style>
    <style:style style:name="T6122" style:parent-style-name="Policepardéfaut" style:family="text">
      <style:text-properties style:font-size-complex="13pt"/>
    </style:style>
    <style:style style:name="T6123" style:parent-style-name="Policepardéfaut" style:family="text">
      <style:text-properties style:font-size-complex="13pt"/>
    </style:style>
    <style:style style:name="P6124" style:parent-style-name="Corpsdetexte" style:family="paragraph">
      <style:text-properties style:font-size-complex="13pt"/>
    </style:style>
    <style:style style:name="P6125" style:parent-style-name="Corpsdetexte" style:family="paragraph">
      <style:text-properties style:font-size-complex="13pt"/>
    </style:style>
    <style:style style:name="T6126" style:parent-style-name="Policepardéfaut" style:family="text">
      <style:text-properties style:font-name-asian="Batang" fo:font-style="italic" style:font-style-asian="italic" style:font-style-complex="italic"/>
    </style:style>
    <style:style style:name="T6127" style:parent-style-name="Policepardéfaut" style:family="text">
      <style:text-properties style:font-size-complex="13pt"/>
    </style:style>
    <style:style style:name="P6128" style:parent-style-name="Corpsdetexte" style:list-style-name="LFO22" style:family="paragraph">
      <style:text-properties style:font-size-complex="13pt"/>
    </style:style>
    <style:style style:name="P6129" style:parent-style-name="Corpsdetexte" style:family="paragraph">
      <style:text-properties style:font-size-complex="13pt"/>
    </style:style>
    <style:style style:name="P6130" style:parent-style-name="Corpsdetexte" style:family="paragraph">
      <style:text-properties style:font-size-complex="13pt"/>
    </style:style>
    <style:style style:name="P6131" style:parent-style-name="Normal" style:list-style-name="LFO22" style:family="paragraph">
      <style:paragraph-properties fo:text-align="justify"/>
    </style:style>
    <style:style style:name="T6132" style:parent-style-name="Policepardéfaut" style:family="text">
      <style:text-properties style:font-name-asian="MS Mincho" fo:font-style="italic" style:font-style-asian="italic" style:font-style-complex="italic" style:font-size-complex="13pt"/>
    </style:style>
    <style:style style:name="T6133" style:parent-style-name="Lienhypertexte" style:family="text">
      <style:text-properties fo:font-style="italic" style:font-style-asian="italic" style:font-style-complex="italic" style:font-size-complex="13pt"/>
    </style:style>
    <style:style style:name="T6134" style:parent-style-name="Policepardéfaut" style:family="text">
      <style:text-properties fo:font-style="italic" style:font-style-asian="italic" style:font-style-complex="italic"/>
    </style:style>
    <style:style style:name="T6135" style:parent-style-name="Policepardéfaut" style:family="text">
      <style:text-properties style:font-name-asian="MS Mincho" fo:font-style="italic" style:font-style-asian="italic" style:font-style-complex="italic" style:font-size-complex="13pt"/>
    </style:style>
    <style:style style:name="T6136" style:parent-style-name="Policepardéfaut" style:family="text">
      <style:text-properties style:font-name-asian="MS Mincho" style:font-size-complex="13pt"/>
    </style:style>
    <style:style style:name="T6137" style:parent-style-name="Policepardéfaut" style:family="text">
      <style:text-properties style:font-size-complex="13pt"/>
    </style:style>
    <style:style style:name="P6138" style:parent-style-name="Corpsdetexte" style:family="paragraph">
      <style:text-properties style:font-size-complex="13pt"/>
    </style:style>
    <style:style style:name="P6139" style:parent-style-name="Corpsdetexte" style:family="paragraph">
      <style:text-properties style:font-size-complex="13pt"/>
    </style:style>
    <style:style style:name="P6140" style:parent-style-name="Corpsdetexte" style:family="paragraph">
      <style:text-properties style:font-size-complex="13pt"/>
    </style:style>
    <style:style style:name="P6141" style:parent-style-name="Corpsdetexte" style:family="paragraph">
      <style:text-properties style:font-size-complex="13pt"/>
    </style:style>
    <style:style style:name="P6142" style:parent-style-name="Corpsdetexte" style:family="paragraph">
      <style:text-properties style:font-size-complex="13pt"/>
    </style:style>
    <style:style style:name="T6143" style:parent-style-name="Policepardéfaut" style:family="text">
      <style:text-properties style:font-name-asian="Batang" fo:font-style="italic" style:font-style-asian="italic" style:font-style-complex="italic"/>
    </style:style>
    <style:style style:name="T6144" style:parent-style-name="Policepardéfaut" style:family="text">
      <style:text-properties style:font-size-complex="13pt"/>
    </style:style>
    <style:style style:name="T6145" style:parent-style-name="Lienhypertexte" style:family="text">
      <style:text-properties style:font-size-complex="13pt"/>
    </style:style>
    <style:style style:name="T6146" style:parent-style-name="Policepardéfaut" style:family="text">
      <style:text-properties style:font-size-complex="13pt"/>
    </style:style>
    <style:style style:name="T6147" style:parent-style-name="Policepardéfaut" style:family="text">
      <style:text-properties style:font-size-complex="13pt"/>
    </style:style>
    <style:style style:name="T6148" style:parent-style-name="Policepardéfaut" style:family="text">
      <style:text-properties style:font-size-complex="13pt"/>
    </style:style>
    <style:style style:name="P6149" style:parent-style-name="Corpsdetexte" style:list-style-name="LFO22" style:family="paragraph"/>
    <style:style style:name="T6150" style:parent-style-name="Policepardéfaut" style:family="text">
      <style:text-properties style:font-size-complex="13pt"/>
    </style:style>
    <style:style style:name="P6151" style:parent-style-name="Corpsdetexte" style:family="paragraph">
      <style:paragraph-properties fo:margin-left="0.5in">
        <style:tab-stops/>
      </style:paragraph-properties>
      <style:text-properties style:font-size-complex="13pt"/>
    </style:style>
    <style:style style:name="P6152" style:parent-style-name="Corpsdetexte" style:family="paragraph">
      <style:paragraph-properties fo:margin-left="0.5in">
        <style:tab-stops/>
      </style:paragraph-properties>
    </style:style>
    <style:style style:name="T6153" style:parent-style-name="Policepardéfaut" style:family="text">
      <style:text-properties style:font-size-complex="13pt"/>
    </style:style>
    <style:style style:name="T6154" style:parent-style-name="Lienhypertexte" style:family="text">
      <style:text-properties fo:font-style="italic" style:font-style-asian="italic" style:font-style-complex="italic" style:font-size-complex="13pt"/>
    </style:style>
    <style:style style:name="T6155" style:parent-style-name="Lienhypertexte" style:family="text">
      <style:text-properties fo:font-style="italic" style:font-style-asian="italic" style:font-style-complex="italic"/>
    </style:style>
    <style:style style:name="T6156" style:parent-style-name="Policepardéfaut" style:family="text">
      <style:text-properties style:font-size-complex="13pt"/>
    </style:style>
    <style:style style:name="T6157" style:parent-style-name="Policepardéfaut" style:family="text">
      <style:text-properties style:font-name-asian="Batang" fo:font-style="italic" style:font-style-asian="italic" style:font-style-complex="italic"/>
    </style:style>
    <style:style style:name="T6158" style:parent-style-name="Policepardéfaut" style:family="text">
      <style:text-properties style:font-size-complex="13pt"/>
    </style:style>
    <style:style style:name="T6159" style:parent-style-name="Policepardéfaut" style:family="text">
      <style:text-properties style:font-size-complex="13pt"/>
    </style:style>
    <style:style style:name="T6160" style:parent-style-name="Lienhypertexte" style:family="text">
      <style:text-properties style:font-size-complex="13pt"/>
    </style:style>
    <style:style style:name="T6161" style:parent-style-name="Policepardéfaut" style:family="text">
      <style:text-properties style:font-size-complex="13pt"/>
    </style:style>
    <style:style style:name="P6162" style:parent-style-name="Corpsdetexte" style:family="paragraph">
      <style:text-properties style:font-size-complex="13pt"/>
    </style:style>
    <style:style style:name="T6163" style:parent-style-name="Policepardéfaut" style:family="text">
      <style:text-properties style:font-size-complex="13pt"/>
    </style:style>
    <style:style style:name="T6164" style:parent-style-name="Lienhypertexte" style:family="text">
      <style:text-properties style:font-size-complex="13pt"/>
    </style:style>
    <style:style style:name="T6165" style:parent-style-name="Policepardéfaut" style:family="text">
      <style:text-properties style:font-size-complex="13pt"/>
    </style:style>
    <style:style style:name="P6166" style:parent-style-name="Corpsdetexte" style:family="paragraph">
      <style:text-properties style:font-size-complex="13pt"/>
    </style:style>
    <style:style style:name="T6167" style:parent-style-name="Policepardéfaut" style:family="text">
      <style:text-properties style:font-size-complex="13pt"/>
    </style:style>
    <style:style style:name="T6168" style:parent-style-name="Lienhypertexte" style:family="text">
      <style:text-properties style:font-size-complex="13pt"/>
    </style:style>
    <style:style style:name="T6169" style:parent-style-name="Policepardéfaut" style:family="text">
      <style:text-properties style:font-size-complex="13pt"/>
    </style:style>
    <style:style style:name="T6170" style:parent-style-name="Policepardéfaut" style:family="text">
      <style:text-properties style:font-name-asian="Batang" fo:font-style="italic" style:font-style-asian="italic" style:font-style-complex="italic"/>
    </style:style>
    <style:style style:name="T6171" style:parent-style-name="Policepardéfaut" style:family="text">
      <style:text-properties style:font-size-complex="13pt"/>
    </style:style>
    <style:style style:name="P6172" style:parent-style-name="Corpsdetexte" style:list-style-name="LFO22" style:family="paragraph">
      <style:text-properties style:font-size-complex="13pt"/>
    </style:style>
    <style:style style:name="P6173" style:parent-style-name="Corpsdetexte" style:family="paragraph">
      <style:text-properties style:font-size-complex="13pt"/>
    </style:style>
    <style:style style:name="P6174" style:parent-style-name="Corpsdetexte" style:family="paragraph">
      <style:text-properties style:font-size-complex="13pt"/>
    </style:style>
    <style:style style:name="P6175" style:parent-style-name="Corpsdetexte" style:family="paragraph">
      <style:text-properties style:font-size-complex="13pt"/>
    </style:style>
    <style:style style:name="P6176" style:parent-style-name="Corpsdetexte" style:family="paragraph">
      <style:text-properties style:font-size-complex="13pt"/>
    </style:style>
    <style:style style:name="P6177" style:parent-style-name="Corpsdetexte" style:family="paragraph">
      <style:text-properties style:font-size-complex="13pt"/>
    </style:style>
    <style:style style:name="P6178" style:parent-style-name="Corpsdetexte" style:family="paragraph">
      <style:text-properties style:font-size-complex="13pt"/>
    </style:style>
    <style:style style:name="P6179" style:parent-style-name="Corpsdetexte" style:family="paragraph">
      <style:text-properties style:font-size-complex="13pt"/>
    </style:style>
    <style:style style:name="P6180" style:parent-style-name="Corpsdetexte" style:family="paragraph">
      <style:text-properties style:font-size-complex="13pt"/>
    </style:style>
    <style:style style:name="T6181" style:parent-style-name="Policepardéfaut" style:family="text">
      <style:text-properties style:font-size-complex="13pt"/>
    </style:style>
    <style:style style:name="T6182" style:parent-style-name="Policepardéfaut" style:family="text">
      <style:text-properties style:font-name-asian="Batang" fo:font-style="italic" style:font-style-asian="italic" style:font-style-complex="italic"/>
    </style:style>
    <style:style style:name="T6183" style:parent-style-name="Policepardéfaut" style:family="text">
      <style:text-properties style:font-size-complex="13pt"/>
    </style:style>
    <style:style style:name="T6184" style:parent-style-name="Policepardéfaut" style:family="text">
      <style:text-properties fo:font-weight="bold" style:font-weight-asian="bold" style:font-weight-complex="bold"/>
    </style:style>
    <style:style style:name="T6185" style:parent-style-name="Policepardéfaut" style:family="text">
      <style:text-properties style:font-size-complex="10pt"/>
    </style:style>
    <style:style style:name="T6186" style:parent-style-name="Policepardéfaut" style:family="text">
      <style:text-properties style:font-name-asian="Batang"/>
    </style:style>
    <style:style style:name="T6187" style:parent-style-name="Policepardéfaut" style:family="text">
      <style:text-properties fo:font-weight="bold" style:font-weight-asian="bold" style:font-weight-complex="bold"/>
    </style:style>
    <style:style style:name="T6188" style:parent-style-name="Lienhypertexte" style:family="text">
      <style:text-properties fo:font-size="10pt" style:font-size-asian="10pt" style:font-size-complex="10pt"/>
    </style:style>
    <style:style style:name="T6189" style:parent-style-name="Policepardéfaut" style:family="text">
      <style:text-properties style:font-size-complex="13pt"/>
    </style:style>
    <style:style style:name="T6190" style:parent-style-name="Policepardéfaut" style:family="text">
      <style:text-properties style:font-size-complex="13pt"/>
    </style:style>
    <style:style style:name="T6191" style:parent-style-name="Policepardéfaut" style:family="text">
      <style:text-properties style:font-size-complex="13pt"/>
    </style:style>
    <style:style style:name="T6192" style:parent-style-name="Lienhypertexte" style:family="text">
      <style:text-properties fo:font-style="italic" style:font-style-asian="italic" style:font-style-complex="italic" style:font-size-complex="13pt"/>
    </style:style>
    <style:style style:name="T6193" style:parent-style-name="Lienhypertexte" style:family="text">
      <style:text-properties fo:font-style="italic" style:font-style-asian="italic" style:font-style-complex="italic"/>
    </style:style>
    <style:style style:name="T6194" style:parent-style-name="Policepardéfaut" style:family="text">
      <style:text-properties style:font-size-complex="13pt"/>
    </style:style>
    <style:style style:name="T6195" style:parent-style-name="Policepardéfaut" style:family="text">
      <style:text-properties fo:font-weight="bold" style:font-weight-asian="bold" style:font-weight-complex="bold"/>
    </style:style>
    <style:style style:name="T6196" style:parent-style-name="Policepardéfaut" style:family="text">
      <style:text-properties style:font-size-complex="10pt"/>
    </style:style>
    <style:style style:name="T6197" style:parent-style-name="Policepardéfaut" style:family="text">
      <style:text-properties style:font-name-asian="Batang"/>
    </style:style>
    <style:style style:name="T6198" style:parent-style-name="Policepardéfaut" style:family="text">
      <style:text-properties fo:font-weight="bold" style:font-weight-asian="bold" style:font-weight-complex="bold"/>
    </style:style>
    <style:style style:name="T6199" style:parent-style-name="Lienhypertexte" style:family="text">
      <style:text-properties fo:font-size="10pt" style:font-size-asian="10pt" style:font-size-complex="10pt"/>
    </style:style>
    <style:style style:name="P6200" style:parent-style-name="Corpsdetexte" style:family="paragraph">
      <style:text-properties style:font-size-complex="13pt"/>
    </style:style>
    <style:style style:name="P6201" style:parent-style-name="Corpsdetexte" style:family="paragraph">
      <style:text-properties style:font-size-complex="13pt"/>
    </style:style>
    <style:style style:name="P6202" style:parent-style-name="Corpsdetexte" style:family="paragraph">
      <style:text-properties style:font-size-complex="13pt"/>
    </style:style>
    <style:style style:name="T6203" style:parent-style-name="Policepardéfaut" style:family="text">
      <style:text-properties style:font-size-complex="13pt"/>
    </style:style>
    <style:style style:name="T6204" style:parent-style-name="Policepardéfaut" style:family="text">
      <style:text-properties style:font-name-asian="Batang" fo:font-style="italic" style:font-style-asian="italic" style:font-style-complex="italic"/>
    </style:style>
    <style:style style:name="T6205" style:parent-style-name="Policepardéfaut" style:family="text">
      <style:text-properties style:font-size-complex="13pt"/>
    </style:style>
    <style:style style:name="P6206" style:parent-style-name="Corpsdetexte" style:family="paragraph">
      <style:text-properties style:font-size-complex="13pt"/>
    </style:style>
    <style:style style:name="P6207" style:parent-style-name="Corpsdetexte" style:family="paragraph">
      <style:text-properties style:font-size-complex="13pt"/>
    </style:style>
    <style:style style:name="T6208" style:parent-style-name="Policepardéfaut" style:family="text">
      <style:text-properties style:font-size-complex="13pt"/>
    </style:style>
    <style:style style:name="T6209" style:parent-style-name="Policepardéfaut" style:family="text">
      <style:text-properties style:font-name-asian="Batang" fo:font-style="italic" style:font-style-asian="italic" style:font-style-complex="italic"/>
    </style:style>
    <style:style style:name="T6210" style:parent-style-name="Policepardéfaut" style:family="text">
      <style:text-properties style:font-size-complex="13pt"/>
    </style:style>
    <style:style style:name="T6211" style:parent-style-name="Lienhypertexte" style:family="text">
      <style:text-properties style:font-size-complex="13pt"/>
    </style:style>
    <style:style style:name="T6212" style:parent-style-name="Policepardéfaut" style:family="text">
      <style:text-properties style:font-size-complex="13pt"/>
    </style:style>
    <style:style style:name="P6213" style:parent-style-name="Corpsdetexte" style:family="paragraph">
      <style:text-properties style:font-size-complex="13pt"/>
    </style:style>
    <style:style style:name="P6214" style:parent-style-name="Corpsdetexte" style:family="paragraph">
      <style:text-properties style:font-size-complex="13pt"/>
    </style:style>
    <style:style style:name="T6215" style:parent-style-name="Policepardéfaut" style:family="text">
      <style:text-properties style:font-size-complex="13pt"/>
    </style:style>
    <style:style style:name="T6216" style:parent-style-name="Policepardéfaut" style:family="text">
      <style:text-properties style:font-name-asian="Batang" fo:font-style="italic" style:font-style-asian="italic" style:font-style-complex="italic"/>
    </style:style>
    <style:style style:name="T6217" style:parent-style-name="Policepardéfaut" style:family="text">
      <style:text-properties style:font-size-complex="13pt"/>
    </style:style>
    <style:style style:name="P6218" style:parent-style-name="Corpsdetexte" style:list-style-name="LFO22" style:family="paragraph"/>
    <style:style style:name="T6219" style:parent-style-name="Policepardéfaut" style:family="text">
      <style:text-properties style:font-size-complex="13pt"/>
    </style:style>
    <style:style style:name="T6220" style:parent-style-name="Policepardéfaut" style:family="text">
      <style:text-properties fo:font-weight="bold" style:font-weight-asian="bold" style:font-weight-complex="bold"/>
    </style:style>
    <style:style style:name="T6221" style:parent-style-name="Policepardéfaut" style:family="text">
      <style:text-properties style:font-size-complex="10pt"/>
    </style:style>
    <style:style style:name="T6222" style:parent-style-name="Policepardéfaut" style:family="text">
      <style:text-properties style:font-size-complex="13pt"/>
    </style:style>
    <style:style style:name="T6223" style:parent-style-name="Policepardéfaut" style:family="text">
      <style:text-properties style:font-name-asian="Batang"/>
    </style:style>
    <style:style style:name="T6224" style:parent-style-name="Policepardéfaut" style:family="text">
      <style:text-properties fo:font-weight="bold" style:font-weight-asian="bold" style:font-weight-complex="bold"/>
    </style:style>
    <style:style style:name="T6225" style:parent-style-name="Lienhypertexte" style:family="text">
      <style:text-properties fo:font-size="10pt" style:font-size-asian="10pt" style:font-size-complex="10pt"/>
    </style:style>
    <style:style style:name="P6226" style:parent-style-name="Corpsdetexte" style:family="paragraph">
      <style:paragraph-properties fo:margin-left="0.5in">
        <style:tab-stops/>
      </style:paragraph-properties>
    </style:style>
    <style:style style:name="T6227" style:parent-style-name="Policepardéfaut" style:family="text">
      <style:text-properties style:font-size-complex="13pt"/>
    </style:style>
    <style:style style:name="T6228" style:parent-style-name="Policepardéfaut" style:family="text">
      <style:text-properties fo:font-weight="bold" style:font-weight-asian="bold" style:font-weight-complex="bold"/>
    </style:style>
    <style:style style:name="T6229" style:parent-style-name="Policepardéfaut" style:family="text">
      <style:text-properties style:font-size-complex="10pt"/>
    </style:style>
    <style:style style:name="T6230" style:parent-style-name="Policepardéfaut" style:family="text">
      <style:text-properties style:font-size-complex="13pt"/>
    </style:style>
    <style:style style:name="T6231" style:parent-style-name="Policepardéfaut" style:family="text">
      <style:text-properties style:font-name-asian="Batang"/>
    </style:style>
    <style:style style:name="T6232" style:parent-style-name="Policepardéfaut" style:family="text">
      <style:text-properties fo:font-weight="bold" style:font-weight-asian="bold" style:font-weight-complex="bold"/>
    </style:style>
    <style:style style:name="T6233" style:parent-style-name="Lienhypertexte" style:family="text">
      <style:text-properties fo:font-size="10pt" style:font-size-asian="10pt" style:font-size-complex="10pt"/>
    </style:style>
    <style:style style:name="P6234" style:parent-style-name="Corpsdetexte" style:family="paragraph">
      <style:text-properties style:font-size-complex="13pt"/>
    </style:style>
    <style:style style:name="T6235" style:parent-style-name="Policepardéfaut" style:family="text">
      <style:text-properties style:font-size-complex="13pt"/>
    </style:style>
    <style:style style:name="T6236" style:parent-style-name="Lienhypertexte" style:family="text">
      <style:text-properties style:font-size-complex="13pt"/>
    </style:style>
    <style:style style:name="T6237" style:parent-style-name="Policepardéfaut" style:family="text">
      <style:text-properties style:font-size-complex="13pt"/>
    </style:style>
    <style:style style:name="P6238" style:parent-style-name="Corpsdetexte" style:list-style-name="LFO22" style:family="paragraph">
      <style:text-properties style:font-size-complex="13pt"/>
    </style:style>
    <style:style style:name="P6239" style:parent-style-name="Corpsdetexte" style:family="paragraph">
      <style:text-properties style:font-size-complex="13pt"/>
    </style:style>
    <style:style style:name="P6240" style:parent-style-name="Corpsdetexte" style:family="paragraph">
      <style:text-properties style:font-size-complex="13pt"/>
    </style:style>
    <style:style style:name="P6241" style:parent-style-name="Corpsdetexte" style:family="paragraph">
      <style:text-properties style:font-size-complex="13pt"/>
    </style:style>
    <style:style style:name="P6242" style:parent-style-name="Corpsdetexte" style:family="paragraph">
      <style:text-properties style:font-size-complex="13pt"/>
    </style:style>
    <style:style style:name="P6243" style:parent-style-name="Corpsdetexte" style:family="paragraph">
      <style:text-properties style:font-size-complex="13pt"/>
    </style:style>
    <style:style style:name="P6244" style:parent-style-name="Corpsdetexte" style:list-style-name="LFO22" style:family="paragraph">
      <style:text-properties style:font-size-complex="13pt"/>
    </style:style>
    <style:style style:name="P6245" style:parent-style-name="Corpsdetexte" style:family="paragraph">
      <style:text-properties style:font-size-complex="13pt"/>
    </style:style>
    <style:style style:name="P6246" style:parent-style-name="Corpsdetexte" style:family="paragraph">
      <style:paragraph-properties fo:margin-left="0.4916in" fo:text-indent="-0.4916in">
        <style:tab-stops/>
      </style:paragraph-properties>
    </style:style>
    <style:style style:name="T6247" style:parent-style-name="Policepardéfaut" style:family="text">
      <style:text-properties style:font-size-complex="13pt"/>
    </style:style>
    <style:style style:name="T6248" style:parent-style-name="Policepardéfaut" style:family="text">
      <style:text-properties style:font-name-asian="Batang" fo:font-style="italic" style:font-style-asian="italic" style:font-style-complex="italic"/>
    </style:style>
    <style:style style:name="T6249" style:parent-style-name="Policepardéfaut" style:family="text">
      <style:text-properties style:font-size-complex="13pt"/>
    </style:style>
    <style:style style:name="P6250" style:parent-style-name="Corpsdetexte" style:family="paragraph">
      <style:text-properties style:font-size-complex="13pt"/>
    </style:style>
    <style:style style:name="P6251" style:parent-style-name="Corpsdetexte" style:family="paragraph">
      <style:text-properties style:font-size-complex="13pt"/>
    </style:style>
    <style:style style:name="P6252" style:parent-style-name="Corpsdetexte" style:family="paragraph">
      <style:text-properties style:font-size-complex="13pt"/>
    </style:style>
    <style:style style:name="P6253" style:parent-style-name="Corpsdetexte" style:list-style-name="LFO22" style:family="paragraph"/>
    <style:style style:name="T6254" style:parent-style-name="Policepardéfaut" style:family="text">
      <style:text-properties style:font-size-complex="13pt"/>
    </style:style>
    <style:style style:name="T6255" style:parent-style-name="Policepardéfaut" style:family="text">
      <style:text-properties style:font-name-asian="Batang" fo:font-style="italic" style:font-style-asian="italic" style:font-style-complex="italic"/>
    </style:style>
    <style:style style:name="T6256" style:parent-style-name="Policepardéfaut" style:family="text">
      <style:text-properties style:font-size-complex="13pt"/>
    </style:style>
    <style:style style:name="T6257" style:parent-style-name="Policepardéfaut" style:family="text">
      <style:text-properties style:font-size-complex="13pt"/>
    </style:style>
    <style:style style:name="T6258" style:parent-style-name="Policepardéfaut" style:family="text">
      <style:text-properties style:font-name-asian="Batang" fo:font-style="italic" style:font-style-asian="italic" style:font-style-complex="italic"/>
    </style:style>
    <style:style style:name="T6259" style:parent-style-name="Policepardéfaut" style:family="text">
      <style:text-properties style:font-size-complex="13pt"/>
    </style:style>
    <style:style style:name="P6260" style:parent-style-name="Corpsdetexte" style:list-style-name="LFO22" style:family="paragraph">
      <style:text-properties style:font-size-complex="13pt"/>
    </style:style>
    <style:style style:name="P6261" style:parent-style-name="Corpsdetexte" style:family="paragraph">
      <style:text-properties style:font-size-complex="13pt"/>
    </style:style>
    <style:style style:name="P6262" style:parent-style-name="Corpsdetexte" style:family="paragraph">
      <style:text-properties style:font-size-complex="13pt"/>
    </style:style>
    <style:style style:name="P6263" style:parent-style-name="Corpsdetexte" style:family="paragraph">
      <style:text-properties style:font-size-complex="13pt"/>
    </style:style>
    <style:style style:name="T6264" style:parent-style-name="Policepardéfaut" style:family="text">
      <style:text-properties style:font-size-complex="13pt"/>
    </style:style>
    <style:style style:name="T6265" style:parent-style-name="Policepardéfaut" style:family="text">
      <style:text-properties style:font-name-asian="Batang" fo:font-style="italic" style:font-style-asian="italic" style:font-style-complex="italic"/>
    </style:style>
    <style:style style:name="T6266" style:parent-style-name="Policepardéfaut" style:family="text">
      <style:text-properties style:font-size-complex="13pt"/>
    </style:style>
    <style:style style:name="T6267" style:parent-style-name="Lienhypertexte" style:family="text">
      <style:text-properties style:font-size-complex="13pt"/>
    </style:style>
    <style:style style:name="T6268" style:parent-style-name="Policepardéfaut" style:family="text">
      <style:text-properties style:font-size-complex="13pt"/>
    </style:style>
    <style:style style:name="P6269" style:parent-style-name="Corpsdetexte" style:family="paragraph">
      <style:text-properties style:font-size-complex="13pt"/>
    </style:style>
    <style:style style:name="P6270" style:parent-style-name="Corpsdetexte" style:list-style-name="LFO22" style:family="paragraph">
      <style:text-properties style:font-size-complex="13pt"/>
    </style:style>
    <style:style style:name="T6271" style:parent-style-name="Policepardéfaut" style:family="text">
      <style:text-properties style:font-name-asian="Batang" fo:font-style="italic" style:font-style-asian="italic" style:font-style-complex="italic"/>
    </style:style>
    <style:style style:name="T6272" style:parent-style-name="Policepardéfaut" style:family="text">
      <style:text-properties style:font-size-complex="13pt"/>
    </style:style>
    <style:style style:name="T6273" style:parent-style-name="Policepardéfaut" style:family="text">
      <style:text-properties style:font-size-complex="13pt"/>
    </style:style>
    <style:style style:name="P6274" style:parent-style-name="Corpsdetexte" style:family="paragraph">
      <style:text-properties style:font-size-complex="13pt"/>
    </style:style>
    <style:style style:name="T6275" style:parent-style-name="Policepardéfaut" style:family="text">
      <style:text-properties style:font-size-complex="13pt"/>
    </style:style>
    <style:style style:name="T6276" style:parent-style-name="Lienhypertexte" style:family="text">
      <style:text-properties style:font-size-complex="13pt"/>
    </style:style>
    <style:style style:name="T6277" style:parent-style-name="Policepardéfaut" style:family="text">
      <style:text-properties style:font-size-complex="13pt"/>
    </style:style>
    <style:style style:name="P6278" style:parent-style-name="Corpsdetexte" style:family="paragraph">
      <style:text-properties style:font-size-complex="13pt"/>
    </style:style>
    <style:style style:name="P6279" style:parent-style-name="Corpsdetexte" style:family="paragraph">
      <style:text-properties style:font-size-complex="13pt"/>
    </style:style>
    <style:style style:name="T6280" style:parent-style-name="Policepardéfaut" style:family="text">
      <style:text-properties style:font-size-complex="13pt"/>
    </style:style>
    <style:style style:name="T6281" style:parent-style-name="Policepardéfaut" style:family="text">
      <style:text-properties style:font-name-asian="Batang" fo:font-style="italic" style:font-style-asian="italic" style:font-style-complex="italic"/>
    </style:style>
    <style:style style:name="T6282" style:parent-style-name="Policepardéfaut" style:family="text">
      <style:text-properties style:font-size-complex="13pt"/>
    </style:style>
    <style:style style:name="P6283" style:parent-style-name="Corpsdetexte" style:family="paragraph">
      <style:text-properties style:font-size-complex="13pt"/>
    </style:style>
    <style:style style:name="P6284" style:parent-style-name="Corpsdetexte" style:family="paragraph">
      <style:text-properties style:font-size-complex="13pt"/>
    </style:style>
    <style:style style:name="T6285" style:parent-style-name="Policepardéfaut" style:family="text">
      <style:text-properties style:font-size-complex="13pt"/>
    </style:style>
    <style:style style:name="T6286" style:parent-style-name="Lienhypertexte" style:family="text">
      <style:text-properties fo:font-style="italic" style:font-style-asian="italic" style:font-style-complex="italic" style:font-size-complex="13pt"/>
    </style:style>
    <style:style style:name="T6287" style:parent-style-name="Lienhypertexte" style:family="text">
      <style:text-properties fo:font-style="italic" style:font-style-asian="italic" style:font-style-complex="italic"/>
    </style:style>
    <style:style style:name="T6288" style:parent-style-name="Policepardéfaut" style:family="text">
      <style:text-properties style:font-size-complex="13pt"/>
    </style:style>
    <style:style style:name="P6289" style:parent-style-name="Corpsdetexte" style:family="paragraph">
      <style:text-properties style:font-size-complex="13pt"/>
    </style:style>
    <style:style style:name="P6290" style:parent-style-name="Corpsdetexte" style:list-style-name="LFO22" style:family="paragraph"/>
    <style:style style:name="T6291" style:parent-style-name="Policepardéfaut" style:family="text">
      <style:text-properties style:font-size-complex="13pt"/>
    </style:style>
    <style:style style:name="T6292" style:parent-style-name="Policepardéfaut" style:family="text">
      <style:text-properties style:font-size-complex="13pt"/>
    </style:style>
    <style:style style:name="P6293" style:parent-style-name="Corpsdetexte" style:family="paragraph">
      <style:text-properties style:font-size-complex="13pt"/>
    </style:style>
    <style:style style:name="P6294" style:parent-style-name="Corpsdetexte" style:family="paragraph">
      <style:text-properties style:font-size-complex="13pt"/>
    </style:style>
    <style:style style:name="P6295" style:parent-style-name="Corpsdetexte" style:family="paragraph">
      <style:text-properties style:font-size-complex="13pt"/>
    </style:style>
    <style:style style:name="T6296" style:parent-style-name="Policepardéfaut" style:family="text">
      <style:text-properties style:font-size-complex="13pt"/>
    </style:style>
    <style:style style:name="T6297" style:parent-style-name="Lienhypertexte" style:family="text">
      <style:text-properties style:font-size-complex="13pt"/>
    </style:style>
    <style:style style:name="T6298" style:parent-style-name="Policepardéfaut" style:family="text">
      <style:text-properties style:font-size-complex="13pt"/>
    </style:style>
    <style:style style:name="P6299" style:parent-style-name="Corpsdetexte" style:list-style-name="LFO22" style:family="paragraph"/>
    <style:style style:name="T6300" style:parent-style-name="Policepardéfaut" style:family="text">
      <style:text-properties fo:font-style="italic" style:font-style-asian="italic" style:font-style-complex="italic" style:font-size-complex="13pt"/>
    </style:style>
    <style:style style:name="T6301" style:parent-style-name="Policepardéfaut" style:family="text">
      <style:text-properties style:font-size-complex="13pt"/>
    </style:style>
    <style:style style:name="T6302" style:parent-style-name="Policepardéfaut" style:family="text">
      <style:text-properties style:font-size-complex="13pt"/>
    </style:style>
    <style:style style:name="T6303" style:parent-style-name="Lienhypertexte" style:family="text">
      <style:text-properties style:font-size-complex="13pt"/>
    </style:style>
    <style:style style:name="T6304" style:parent-style-name="Policepardéfaut" style:family="text">
      <style:text-properties style:font-size-complex="13pt"/>
    </style:style>
    <style:style style:name="T6305" style:parent-style-name="Lienhypertexte" style:family="text">
      <style:text-properties style:font-size-complex="13pt"/>
    </style:style>
    <style:style style:name="T6306" style:parent-style-name="Policepardéfaut" style:family="text">
      <style:text-properties style:font-size-complex="13pt"/>
    </style:style>
    <style:style style:name="P6307" style:parent-style-name="Corpsdetexte" style:family="paragraph">
      <style:text-properties style:font-size-complex="13pt"/>
    </style:style>
    <style:style style:name="T6308" style:parent-style-name="Policepardéfaut" style:family="text">
      <style:text-properties style:font-size-complex="13pt"/>
    </style:style>
    <style:style style:name="T6309" style:parent-style-name="Lienhypertexte" style:family="text">
      <style:text-properties style:font-size-complex="13pt"/>
    </style:style>
    <style:style style:name="T6310" style:parent-style-name="Policepardéfaut" style:family="text">
      <style:text-properties style:font-size-complex="13pt"/>
    </style:style>
    <style:style style:name="T6311" style:parent-style-name="Lienhypertexte" style:family="text">
      <style:text-properties style:font-size-complex="13pt"/>
    </style:style>
    <style:style style:name="T6312" style:parent-style-name="Policepardéfaut" style:family="text">
      <style:text-properties style:font-size-complex="13pt"/>
    </style:style>
    <style:style style:name="P6313" style:parent-style-name="Corpsdetexte" style:family="paragraph">
      <style:text-properties style:font-size-complex="13pt"/>
    </style:style>
    <style:style style:name="P6314" style:parent-style-name="Corpsdetexte" style:family="paragraph">
      <style:text-properties style:font-size-complex="13pt"/>
    </style:style>
    <style:style style:name="T6315" style:parent-style-name="Policepardéfaut" style:family="text">
      <style:text-properties style:font-size-complex="13pt"/>
    </style:style>
    <style:style style:name="T6316" style:parent-style-name="Lienhypertexte" style:family="text">
      <style:text-properties style:font-size-complex="13pt"/>
    </style:style>
    <style:style style:name="T6317" style:parent-style-name="Policepardéfaut" style:family="text">
      <style:text-properties style:font-size-complex="13pt"/>
    </style:style>
    <style:style style:name="T6318" style:parent-style-name="Lienhypertexte" style:family="text">
      <style:text-properties style:font-size-complex="13pt"/>
    </style:style>
    <style:style style:name="T6319" style:parent-style-name="Policepardéfaut" style:family="text">
      <style:text-properties style:font-size-complex="13pt"/>
    </style:style>
    <style:style style:name="T6320" style:parent-style-name="Lienhypertexte" style:family="text">
      <style:text-properties style:font-size-complex="13pt"/>
    </style:style>
    <style:style style:name="T6321" style:parent-style-name="Policepardéfaut" style:family="text">
      <style:text-properties style:font-size-complex="13pt"/>
    </style:style>
    <style:style style:name="P6322" style:parent-style-name="Corpsdetexte" style:family="paragraph">
      <style:text-properties style:font-size-complex="13pt"/>
    </style:style>
    <style:style style:name="P6323" style:parent-style-name="Corpsdetexte" style:family="paragraph">
      <style:text-properties style:font-size-complex="13pt"/>
    </style:style>
    <style:style style:name="P6324" style:parent-style-name="Corpsdetexte" style:family="paragraph">
      <style:text-properties style:font-size-complex="13pt"/>
    </style:style>
    <style:style style:name="P6325" style:parent-style-name="Corpsdetexte" style:family="paragraph">
      <style:text-properties style:font-size-complex="13pt"/>
    </style:style>
    <style:style style:name="T6326" style:parent-style-name="Policepardéfaut" style:family="text">
      <style:text-properties style:font-size-complex="13pt"/>
    </style:style>
    <style:style style:name="T6327" style:parent-style-name="Policepardéfaut" style:family="text">
      <style:text-properties style:font-size-complex="13pt"/>
    </style:style>
    <style:style style:name="P6328" style:parent-style-name="Corpsdetexte" style:list-style-name="LFO22" style:family="paragraph"/>
    <style:style style:name="T6329" style:parent-style-name="Policepardéfaut" style:family="text">
      <style:text-properties style:font-size-complex="13pt"/>
    </style:style>
    <style:style style:name="T6330" style:parent-style-name="Policepardéfaut" style:family="text">
      <style:text-properties style:font-size-complex="13pt"/>
    </style:style>
    <style:style style:name="T6331" style:parent-style-name="Policepardéfaut" style:family="text">
      <style:text-properties style:font-size-complex="13pt"/>
    </style:style>
    <style:style style:name="T6332" style:parent-style-name="Lienhypertexte" style:family="text">
      <style:text-properties style:font-size-complex="13pt"/>
    </style:style>
    <style:style style:name="T6333" style:parent-style-name="Policepardéfaut" style:family="text">
      <style:text-properties style:font-size-complex="13pt"/>
    </style:style>
    <style:style style:name="P6334" style:parent-style-name="Corpsdetexte" style:list-style-name="LFO22" style:family="paragraph">
      <style:text-properties style:font-size-complex="13pt"/>
    </style:style>
    <style:style style:name="T6335" style:parent-style-name="Policepardéfaut" style:family="text">
      <style:text-properties style:font-size-complex="13pt"/>
    </style:style>
    <style:style style:name="T6336" style:parent-style-name="Policepardéfaut" style:family="text">
      <style:text-properties style:font-name-asian="Batang" fo:font-style="italic" style:font-style-asian="italic" style:font-style-complex="italic"/>
    </style:style>
    <style:style style:name="T6337" style:parent-style-name="Policepardéfaut" style:family="text">
      <style:text-properties style:font-size-complex="13pt"/>
    </style:style>
    <style:style style:name="T6338" style:parent-style-name="Lienhypertexte" style:family="text">
      <style:text-properties style:font-name-asian="Batang"/>
    </style:style>
    <style:style style:name="T6339" style:parent-style-name="Lienhypertexte" style:family="text">
      <style:text-properties style:font-size-complex="13pt"/>
    </style:style>
    <style:style style:name="T6340" style:parent-style-name="Policepardéfaut" style:family="text">
      <style:text-properties style:font-size-complex="13pt"/>
    </style:style>
    <style:style style:name="T6341" style:parent-style-name="Policepardéfaut" style:family="text">
      <style:text-properties style:font-size-complex="13pt"/>
    </style:style>
    <style:style style:name="T6342" style:parent-style-name="Lienhypertexte" style:family="text">
      <style:text-properties style:font-size-complex="13pt"/>
    </style:style>
    <style:style style:name="T6343" style:parent-style-name="Policepardéfaut" style:family="text">
      <style:text-properties style:font-size-complex="13pt"/>
    </style:style>
    <style:style style:name="P6344" style:parent-style-name="Corpsdetexte" style:family="paragraph">
      <style:text-properties style:font-size-complex="13pt"/>
    </style:style>
    <style:style style:name="T6345" style:parent-style-name="Policepardéfaut" style:family="text">
      <style:text-properties style:font-size-complex="13pt"/>
    </style:style>
    <style:style style:name="T6346" style:parent-style-name="Lienhypertexte" style:family="text">
      <style:text-properties style:font-size-complex="13pt"/>
    </style:style>
    <style:style style:name="T6347" style:parent-style-name="Policepardéfaut" style:family="text">
      <style:text-properties style:font-size-complex="13pt"/>
    </style:style>
    <style:style style:name="P6348" style:parent-style-name="Corpsdetexte" style:family="paragraph">
      <style:text-properties style:font-size-complex="13pt"/>
    </style:style>
    <style:style style:name="P6349" style:parent-style-name="Corpsdetexte" style:list-style-name="LFO22" style:family="paragraph"/>
    <style:style style:name="T6350" style:parent-style-name="Policepardéfaut" style:family="text">
      <style:text-properties style:font-size-complex="13pt"/>
    </style:style>
    <style:style style:name="T6351" style:parent-style-name="Lienhypertexte" style:family="text">
      <style:text-properties style:font-size-complex="13pt"/>
    </style:style>
    <style:style style:name="T6352" style:parent-style-name="Policepardéfaut" style:family="text">
      <style:text-properties style:font-size-complex="13pt"/>
    </style:style>
    <style:style style:name="T6353" style:parent-style-name="Policepardéfaut" style:family="text">
      <style:text-properties style:font-size-complex="13pt"/>
    </style:style>
    <style:style style:name="T6354" style:parent-style-name="Policepardéfaut" style:family="text">
      <style:text-properties style:font-name-asian="Batang" fo:font-style="italic" style:font-style-asian="italic" style:font-style-complex="italic"/>
    </style:style>
    <style:style style:name="T6355" style:parent-style-name="Policepardéfaut" style:family="text">
      <style:text-properties style:font-size-complex="13pt"/>
    </style:style>
    <style:style style:name="P6356" style:parent-style-name="Corpsdetexte" style:family="paragraph">
      <style:text-properties style:font-size-complex="13pt"/>
    </style:style>
    <style:style style:name="P6357" style:parent-style-name="Corpsdetexte" style:family="paragraph">
      <style:text-properties style:font-size-complex="13pt"/>
    </style:style>
    <style:style style:name="P6358" style:parent-style-name="Corpsdetexte" style:family="paragraph">
      <style:text-properties style:font-size-complex="13pt"/>
    </style:style>
    <style:style style:name="T6359" style:parent-style-name="Policepardéfaut" style:family="text">
      <style:text-properties style:font-size-complex="13pt"/>
    </style:style>
    <style:style style:name="T6360" style:parent-style-name="Policepardéfaut" style:family="text">
      <style:text-properties style:font-name-asian="Batang" fo:font-style="italic" style:font-style-asian="italic" style:font-style-complex="italic"/>
    </style:style>
    <style:style style:name="T6361" style:parent-style-name="Policepardéfaut" style:family="text">
      <style:text-properties style:font-size-complex="13pt"/>
    </style:style>
    <style:style style:name="T6362" style:parent-style-name="Lienhypertexte" style:family="text">
      <style:text-properties style:font-size-complex="13pt"/>
    </style:style>
    <style:style style:name="T6363" style:parent-style-name="Policepardéfaut" style:family="text">
      <style:text-properties style:font-name-asian="Batang" fo:font-style="italic" style:font-style-asian="italic" style:font-style-complex="italic"/>
    </style:style>
    <style:style style:name="T6364" style:parent-style-name="Policepardéfaut" style:family="text">
      <style:text-properties style:font-size-complex="13pt"/>
    </style:style>
    <style:style style:name="P6365" style:parent-style-name="Corpsdetexte" style:family="paragraph">
      <style:text-properties style:font-size-complex="13pt"/>
    </style:style>
    <style:style style:name="P6366" style:parent-style-name="Corpsdetexte" style:family="paragraph">
      <style:text-properties style:font-size-complex="13pt"/>
    </style:style>
    <style:style style:name="T6367" style:parent-style-name="Policepardéfaut" style:family="text">
      <style:text-properties style:font-size-complex="13pt"/>
    </style:style>
    <style:style style:name="T6368" style:parent-style-name="Lienhypertexte" style:family="text">
      <style:text-properties style:font-size-complex="13pt"/>
    </style:style>
    <style:style style:name="T6369" style:parent-style-name="Policepardéfaut" style:family="text">
      <style:text-properties style:font-size-complex="13pt"/>
    </style:style>
    <style:style style:name="P6370" style:parent-style-name="Corpsdetexte" style:family="paragraph">
      <style:text-properties style:font-size-complex="13pt"/>
    </style:style>
    <style:style style:name="P6371" style:parent-style-name="Corpsdetexte" style:family="paragraph">
      <style:text-properties style:font-size-complex="13pt"/>
    </style:style>
    <style:style style:name="P6372" style:parent-style-name="Corpsdetexte" style:family="paragraph">
      <style:text-properties style:font-size-complex="13pt"/>
    </style:style>
    <style:style style:name="T6373" style:parent-style-name="Policepardéfaut" style:family="text">
      <style:text-properties style:font-name-asian="Batang" fo:font-style="italic" style:font-style-asian="italic" style:font-style-complex="italic"/>
    </style:style>
    <style:style style:name="T6374" style:parent-style-name="Policepardéfaut" style:family="text">
      <style:text-properties style:font-size-complex="13pt"/>
    </style:style>
    <style:style style:name="T6375" style:parent-style-name="Policepardéfaut" style:family="text">
      <style:text-properties style:font-size-complex="13pt"/>
    </style:style>
    <style:style style:name="T6376" style:parent-style-name="Lienhypertexte" style:family="text">
      <style:text-properties style:font-size-complex="13pt"/>
    </style:style>
    <style:style style:name="T6377" style:parent-style-name="Policepardéfaut" style:family="text">
      <style:text-properties style:font-size-complex="13pt"/>
    </style:style>
    <style:style style:name="T6378" style:parent-style-name="Lienhypertexte" style:family="text">
      <style:text-properties style:font-size-complex="13pt"/>
    </style:style>
    <style:style style:name="T6379" style:parent-style-name="Policepardéfaut" style:family="text">
      <style:text-properties style:font-size-complex="13pt"/>
    </style:style>
    <style:style style:name="P6380" style:parent-style-name="Corpsdetexte" style:family="paragraph">
      <style:text-properties style:font-size-complex="13pt"/>
    </style:style>
    <style:style style:name="P6381" style:parent-style-name="Corpsdetexte" style:family="paragraph">
      <style:text-properties style:font-size-complex="13pt"/>
    </style:style>
    <style:style style:name="P6382" style:parent-style-name="Corpsdetexte" style:family="paragraph">
      <style:text-properties style:font-size-complex="13pt"/>
    </style:style>
    <style:style style:name="P6383" style:parent-style-name="Corpsdetexte" style:family="paragraph">
      <style:text-properties style:font-size-complex="13pt"/>
    </style:style>
    <style:style style:name="T6384" style:parent-style-name="Policepardéfaut" style:family="text">
      <style:text-properties style:font-size-complex="13pt"/>
    </style:style>
    <style:style style:name="T6385" style:parent-style-name="Lienhypertexte" style:family="text">
      <style:text-properties style:font-size-complex="13pt"/>
    </style:style>
    <style:style style:name="T6386" style:parent-style-name="Policepardéfaut" style:family="text">
      <style:text-properties style:font-size-complex="13pt"/>
    </style:style>
    <style:style style:name="T6387" style:parent-style-name="Policepardéfaut" style:family="text">
      <style:text-properties style:font-size-complex="13pt"/>
    </style:style>
    <style:style style:name="T6388" style:parent-style-name="Policepardéfaut" style:family="text">
      <style:text-properties style:font-name-asian="Batang" fo:font-style="italic" style:font-style-asian="italic" style:font-style-complex="italic"/>
    </style:style>
    <style:style style:name="T6389" style:parent-style-name="Policepardéfaut" style:family="text">
      <style:text-properties style:font-size-complex="13pt"/>
    </style:style>
    <style:style style:name="T6390" style:parent-style-name="Policepardéfaut" style:family="text">
      <style:text-properties style:font-name-asian="Batang" fo:font-style="italic" style:font-style-asian="italic" style:font-style-complex="italic"/>
    </style:style>
    <style:style style:name="T6391" style:parent-style-name="Policepardéfaut" style:family="text">
      <style:text-properties style:font-size-complex="13pt"/>
    </style:style>
    <style:style style:name="T6392" style:parent-style-name="Lienhypertexte" style:family="text">
      <style:text-properties style:font-size-complex="13pt"/>
    </style:style>
    <style:style style:name="T6393" style:parent-style-name="Policepardéfaut" style:family="text">
      <style:text-properties style:font-size-complex="13pt"/>
    </style:style>
    <style:style style:name="P6394" style:parent-style-name="Corpsdetexte" style:family="paragraph">
      <style:text-properties style:font-size-complex="13pt"/>
    </style:style>
    <style:style style:name="T6395" style:parent-style-name="Policepardéfaut" style:family="text">
      <style:text-properties style:font-size-complex="13pt"/>
    </style:style>
    <style:style style:name="T6396" style:parent-style-name="Policepardéfaut" style:family="text">
      <style:text-properties style:font-size-complex="13pt"/>
    </style:style>
    <style:style style:name="T6397" style:parent-style-name="Policepardéfaut" style:family="text">
      <style:text-properties style:font-size-complex="13pt"/>
    </style:style>
    <style:style style:name="T6398" style:parent-style-name="Lienhypertexte" style:family="text">
      <style:text-properties style:font-size-complex="13pt"/>
    </style:style>
    <style:style style:name="T6399" style:parent-style-name="Policepardéfaut" style:family="text">
      <style:text-properties style:font-size-complex="13pt"/>
    </style:style>
    <style:style style:name="P6400" style:parent-style-name="Corpsdetexte" style:family="paragraph">
      <style:text-properties style:font-size-complex="13pt"/>
    </style:style>
    <style:style style:name="P6401" style:parent-style-name="Corpsdetexte" style:family="paragraph">
      <style:text-properties style:font-size-complex="13pt"/>
    </style:style>
    <style:style style:name="P6402" style:parent-style-name="Corpsdetexte" style:family="paragraph">
      <style:text-properties style:font-size-complex="13pt"/>
    </style:style>
    <style:style style:name="P6403" style:parent-style-name="Corpsdetexte" style:family="paragraph">
      <style:text-properties style:font-size-complex="13pt"/>
    </style:style>
    <style:style style:name="P6404" style:parent-style-name="Corpsdetexte" style:family="paragraph">
      <style:text-properties style:font-size-complex="13pt"/>
    </style:style>
    <style:style style:name="P6405" style:parent-style-name="Corpsdetexte" style:family="paragraph">
      <style:text-properties style:font-size-complex="13pt"/>
    </style:style>
    <style:style style:name="P6406" style:parent-style-name="Corpsdetexte" style:family="paragraph">
      <style:text-properties style:font-size-complex="13pt"/>
    </style:style>
    <style:style style:name="T6407" style:parent-style-name="Policepardéfaut" style:family="text">
      <style:text-properties style:font-size-complex="13pt"/>
    </style:style>
    <style:style style:name="T6408" style:parent-style-name="Lienhypertexte" style:family="text">
      <style:text-properties style:font-size-complex="13pt"/>
    </style:style>
    <style:style style:name="T6409" style:parent-style-name="Policepardéfaut" style:family="text">
      <style:text-properties style:font-size-complex="13pt"/>
    </style:style>
    <style:style style:name="P6410" style:parent-style-name="Corpsdetexte" style:family="paragraph">
      <style:text-properties style:font-size-complex="13pt"/>
    </style:style>
    <style:style style:name="T6411" style:parent-style-name="Policepardéfaut" style:family="text">
      <style:text-properties style:font-size-complex="13pt"/>
    </style:style>
    <style:style style:name="T6412" style:parent-style-name="Lienhypertexte" style:family="text">
      <style:text-properties style:font-size-complex="13pt"/>
    </style:style>
    <style:style style:name="T6413" style:parent-style-name="Policepardéfaut" style:family="text">
      <style:text-properties style:font-size-complex="13pt"/>
    </style:style>
    <style:style style:name="P6414" style:parent-style-name="Corpsdetexte" style:family="paragraph">
      <style:text-properties style:font-size-complex="13pt"/>
    </style:style>
    <style:style style:name="T6415" style:parent-style-name="Policepardéfaut" style:family="text">
      <style:text-properties style:font-size-complex="13pt"/>
    </style:style>
    <style:style style:name="T6416" style:parent-style-name="Lienhypertexte" style:family="text">
      <style:text-properties style:font-size-complex="13pt"/>
    </style:style>
    <style:style style:name="T6417" style:parent-style-name="Policepardéfaut" style:family="text">
      <style:text-properties style:font-size-complex="13pt"/>
    </style:style>
    <style:style style:name="P6418" style:parent-style-name="Corpsdetexte" style:family="paragraph">
      <style:text-properties style:font-size-complex="13pt"/>
    </style:style>
    <style:style style:name="P6419" style:parent-style-name="Corpsdetexte" style:family="paragraph">
      <style:text-properties style:font-size-complex="13pt"/>
    </style:style>
    <style:style style:name="T6420" style:parent-style-name="Policepardéfaut" style:family="text">
      <style:text-properties style:font-size-complex="13pt"/>
    </style:style>
    <style:style style:name="T6421" style:parent-style-name="Lienhypertexte" style:family="text">
      <style:text-properties style:font-size-complex="13pt"/>
    </style:style>
    <style:style style:name="T6422" style:parent-style-name="Policepardéfaut" style:family="text">
      <style:text-properties style:font-size-complex="13pt"/>
    </style:style>
    <style:style style:name="P6423" style:parent-style-name="Corpsdetexte" style:family="paragraph">
      <style:text-properties style:font-size-complex="13pt"/>
    </style:style>
    <style:style style:name="T6424" style:parent-style-name="Policepardéfaut" style:family="text">
      <style:text-properties style:font-size-complex="13pt"/>
    </style:style>
    <style:style style:name="T6425" style:parent-style-name="Policepardéfaut" style:family="text">
      <style:text-properties style:font-name-asian="Batang" fo:font-style="italic" style:font-style-asian="italic" style:font-style-complex="italic"/>
    </style:style>
    <style:style style:name="T6426" style:parent-style-name="Policepardéfaut" style:family="text">
      <style:text-properties style:font-size-complex="13pt"/>
    </style:style>
    <style:style style:name="T6427" style:parent-style-name="Policepardéfaut" style:family="text">
      <style:text-properties style:font-size-complex="13pt"/>
    </style:style>
    <style:style style:name="T6428" style:parent-style-name="Lienhypertexte" style:family="text">
      <style:text-properties style:font-size-complex="13pt"/>
    </style:style>
    <style:style style:name="T6429" style:parent-style-name="Policepardéfaut" style:family="text">
      <style:text-properties style:font-size-complex="13pt"/>
    </style:style>
    <style:style style:name="P6430" style:parent-style-name="Corpsdetexte" style:family="paragraph">
      <style:text-properties style:font-size-complex="13pt"/>
    </style:style>
    <style:style style:name="P6431" style:parent-style-name="Corpsdetexte" style:family="paragraph">
      <style:text-properties style:font-size-complex="13pt"/>
    </style:style>
    <style:style style:name="P6432" style:parent-style-name="Corpsdetexte" style:family="paragraph">
      <style:text-properties style:font-size-complex="13pt"/>
    </style:style>
    <style:style style:name="P6433" style:parent-style-name="Corpsdetexte" style:family="paragraph">
      <style:text-properties style:font-size-complex="13pt"/>
    </style:style>
    <style:style style:name="T6434" style:parent-style-name="Policepardéfaut" style:family="text">
      <style:text-properties style:font-size-complex="13pt"/>
    </style:style>
    <style:style style:name="T6435" style:parent-style-name="Lienhypertexte" style:family="text">
      <style:text-properties style:font-size-complex="13pt"/>
    </style:style>
    <style:style style:name="T6436" style:parent-style-name="Policepardéfaut" style:family="text">
      <style:text-properties style:font-size-complex="13pt"/>
    </style:style>
    <style:style style:name="T6437" style:parent-style-name="Policepardéfaut" style:family="text">
      <style:text-properties style:font-size-complex="13pt"/>
    </style:style>
    <style:style style:name="T6438" style:parent-style-name="Lienhypertexte" style:family="text">
      <style:text-properties style:font-size-complex="13pt"/>
    </style:style>
    <style:style style:name="T6439" style:parent-style-name="Policepardéfaut" style:family="text">
      <style:text-properties style:font-size-complex="13pt"/>
    </style:style>
    <style:style style:name="T6440" style:parent-style-name="Lienhypertexte" style:family="text">
      <style:text-properties style:font-size-complex="13pt"/>
    </style:style>
    <style:style style:name="T6441" style:parent-style-name="Policepardéfaut" style:family="text">
      <style:text-properties style:font-size-complex="13pt"/>
    </style:style>
    <style:style style:name="P6442" style:parent-style-name="Corpsdetexte" style:family="paragraph">
      <style:text-properties style:font-size-complex="13pt"/>
    </style:style>
    <style:style style:name="P6443" style:parent-style-name="Corpsdetexte" style:family="paragraph">
      <style:text-properties style:font-size-complex="13pt"/>
    </style:style>
    <style:style style:name="T6444" style:parent-style-name="Policepardéfaut" style:family="text">
      <style:text-properties style:font-size-complex="13pt"/>
    </style:style>
    <style:style style:name="T6445" style:parent-style-name="Lienhypertexte" style:family="text">
      <style:text-properties style:font-size-complex="13pt"/>
    </style:style>
    <style:style style:name="T6446" style:parent-style-name="Policepardéfaut" style:family="text">
      <style:text-properties style:font-size-complex="13pt"/>
    </style:style>
    <style:style style:name="P6447" style:parent-style-name="Corpsdetexte" style:family="paragraph">
      <style:text-properties style:font-size-complex="13pt"/>
    </style:style>
    <style:style style:name="P6448" style:parent-style-name="Corpsdetexte" style:family="paragraph">
      <style:paragraph-properties fo:text-indent="0.2479in"/>
      <style:text-properties style:font-size-complex="13pt"/>
    </style:style>
    <style:style style:name="P6449" style:parent-style-name="Corpsdetexte" style:family="paragraph">
      <style:text-properties style:font-size-complex="13pt"/>
    </style:style>
    <style:style style:name="P6450" style:parent-style-name="Corpsdetexte" style:family="paragraph">
      <style:text-properties style:font-size-complex="13pt"/>
    </style:style>
    <style:style style:name="T6451" style:parent-style-name="Policepardéfaut" style:family="text">
      <style:text-properties style:font-size-complex="13pt"/>
    </style:style>
    <style:style style:name="T6452" style:parent-style-name="Lienhypertexte" style:family="text">
      <style:text-properties style:font-size-complex="13pt"/>
    </style:style>
    <style:style style:name="T6453" style:parent-style-name="Policepardéfaut" style:family="text">
      <style:text-properties style:font-size-complex="13pt"/>
    </style:style>
    <style:style style:name="P6454" style:parent-style-name="Corpsdetexte" style:family="paragraph">
      <style:text-properties style:font-size-complex="13pt"/>
    </style:style>
    <style:style style:name="P6455" style:parent-style-name="Corpsdetexte" style:family="paragraph">
      <style:text-properties style:font-size-complex="13pt"/>
    </style:style>
    <style:style style:name="T6456" style:parent-style-name="Policepardéfaut" style:family="text">
      <style:text-properties style:font-size-complex="13pt"/>
    </style:style>
    <style:style style:name="T6457" style:parent-style-name="Lienhypertexte" style:family="text">
      <style:text-properties style:font-size-complex="13pt"/>
    </style:style>
    <style:style style:name="T6458" style:parent-style-name="Policepardéfaut" style:family="text">
      <style:text-properties style:font-size-complex="13pt"/>
    </style:style>
    <style:style style:name="T6459" style:parent-style-name="Lienhypertexte" style:family="text">
      <style:text-properties style:font-size-complex="13pt"/>
    </style:style>
    <style:style style:name="T6460" style:parent-style-name="Policepardéfaut" style:family="text">
      <style:text-properties style:font-size-complex="13pt"/>
    </style:style>
    <style:style style:name="T6461" style:parent-style-name="Policepardéfaut" style:family="text">
      <style:text-properties style:font-size-complex="13pt"/>
    </style:style>
    <style:style style:name="T6462" style:parent-style-name="Lienhypertexte" style:family="text">
      <style:text-properties style:font-size-complex="13pt"/>
    </style:style>
    <style:style style:name="T6463" style:parent-style-name="Policepardéfaut" style:family="text">
      <style:text-properties style:font-size-complex="13pt"/>
    </style:style>
    <style:style style:name="T6464" style:parent-style-name="Policepardéfaut" style:family="text">
      <style:text-properties style:font-size-complex="13pt"/>
    </style:style>
    <style:style style:name="T6465" style:parent-style-name="Lienhypertexte" style:family="text">
      <style:text-properties style:font-size-complex="13pt"/>
    </style:style>
    <style:style style:name="T6466" style:parent-style-name="Policepardéfaut" style:family="text">
      <style:text-properties style:font-size-complex="13pt"/>
    </style:style>
    <style:style style:name="P6467" style:parent-style-name="Corpsdetexte" style:family="paragraph">
      <style:text-properties style:font-size-complex="13pt"/>
    </style:style>
    <style:style style:name="T6468" style:parent-style-name="Policepardéfaut" style:family="text">
      <style:text-properties style:font-name-asian="Batang" fo:font-style="italic" style:font-style-asian="italic" style:font-style-complex="italic"/>
    </style:style>
    <style:style style:name="T6469" style:parent-style-name="Policepardéfaut" style:family="text">
      <style:text-properties style:font-size-complex="13pt"/>
    </style:style>
    <style:style style:name="T6470" style:parent-style-name="Policepardéfaut" style:family="text">
      <style:text-properties style:font-size-complex="13pt"/>
    </style:style>
    <style:style style:name="T6471" style:parent-style-name="Policepardéfaut" style:family="text">
      <style:text-properties style:font-name-asian="Batang" fo:font-style="italic" style:font-style-asian="italic" style:font-style-complex="italic"/>
    </style:style>
    <style:style style:name="T6472" style:parent-style-name="Policepardéfaut" style:family="text">
      <style:text-properties style:font-size-complex="13pt"/>
    </style:style>
    <style:style style:name="P6473" style:parent-style-name="Corpsdetexte" style:family="paragraph">
      <style:text-properties style:font-size-complex="13pt"/>
    </style:style>
    <style:style style:name="T6474" style:parent-style-name="Policepardéfaut" style:family="text">
      <style:text-properties style:font-size-complex="13pt"/>
    </style:style>
    <style:style style:name="T6475" style:parent-style-name="Lienhypertexte" style:family="text">
      <style:text-properties style:font-size-complex="13pt"/>
    </style:style>
    <style:style style:name="T6476" style:parent-style-name="Policepardéfaut" style:family="text">
      <style:text-properties style:font-size-complex="13pt"/>
    </style:style>
    <style:style style:name="T6477" style:parent-style-name="Policepardéfaut" style:family="text">
      <style:text-properties style:font-name-asian="Batang" fo:font-style="italic" style:font-style-asian="italic" style:font-style-complex="italic"/>
    </style:style>
    <style:style style:name="T6478" style:parent-style-name="Policepardéfaut" style:family="text">
      <style:text-properties style:font-size-complex="13pt"/>
    </style:style>
    <style:style style:name="T6479" style:parent-style-name="Policepardéfaut" style:family="text">
      <style:text-properties style:font-size-complex="13pt"/>
    </style:style>
    <style:style style:name="P6480" style:parent-style-name="Corpsdetexte" style:family="paragraph">
      <style:text-properties style:font-size-complex="13pt"/>
    </style:style>
    <style:style style:name="P6481" style:parent-style-name="Corpsdetexte" style:list-style-name="LFO22" style:family="paragraph">
      <style:text-properties style:font-size-complex="13pt"/>
    </style:style>
    <style:style style:name="P6482" style:parent-style-name="Corpsdetexte" style:family="paragraph">
      <style:text-properties style:font-size-complex="13pt"/>
    </style:style>
    <style:style style:name="P6483" style:parent-style-name="Corpsdetexte" style:family="paragraph">
      <style:text-properties style:font-size-complex="13pt"/>
    </style:style>
    <style:style style:name="T6484" style:parent-style-name="Policepardéfaut" style:family="text">
      <style:text-properties style:font-size-complex="13pt"/>
    </style:style>
    <style:style style:name="T6485" style:parent-style-name="Policepardéfaut" style:family="text">
      <style:text-properties style:font-name-asian="Batang" fo:font-style="italic" style:font-style-asian="italic" style:font-style-complex="italic"/>
    </style:style>
    <style:style style:name="T6486" style:parent-style-name="Policepardéfaut" style:family="text">
      <style:text-properties style:font-size-complex="13pt"/>
    </style:style>
    <style:style style:name="T6487" style:parent-style-name="Lienhypertexte" style:family="text">
      <style:text-properties style:font-size-complex="13pt"/>
    </style:style>
    <style:style style:name="T6488" style:parent-style-name="Policepardéfaut" style:family="text">
      <style:text-properties style:font-size-complex="13pt"/>
    </style:style>
    <style:style style:name="T6489" style:parent-style-name="Policepardéfaut" style:family="text">
      <style:text-properties style:font-size-complex="13pt"/>
    </style:style>
    <style:style style:name="T6490" style:parent-style-name="Lienhypertexte" style:family="text">
      <style:text-properties style:font-size-complex="13pt"/>
    </style:style>
    <style:style style:name="T6491" style:parent-style-name="Policepardéfaut" style:family="text">
      <style:text-properties style:font-size-complex="13pt"/>
    </style:style>
    <style:style style:name="T6492" style:parent-style-name="Policepardéfaut" style:family="text">
      <style:text-properties style:font-size-complex="13pt"/>
    </style:style>
    <style:style style:name="T6493" style:parent-style-name="Lienhypertexte" style:family="text">
      <style:text-properties style:font-size-complex="13pt"/>
    </style:style>
    <style:style style:name="T6494" style:parent-style-name="Policepardéfaut" style:family="text">
      <style:text-properties style:font-size-complex="13pt"/>
    </style:style>
    <style:style style:name="T6495" style:parent-style-name="Policepardéfaut" style:family="text">
      <style:text-properties style:font-size-complex="13pt"/>
    </style:style>
    <style:style style:name="T6496" style:parent-style-name="Lienhypertexte" style:family="text">
      <style:text-properties style:font-size-complex="13pt"/>
    </style:style>
    <style:style style:name="T6497" style:parent-style-name="Policepardéfaut" style:family="text">
      <style:text-properties style:font-size-complex="13pt"/>
    </style:style>
    <style:style style:name="T6498" style:parent-style-name="Policepardéfaut" style:family="text">
      <style:text-properties style:font-size-complex="13pt"/>
    </style:style>
    <style:style style:name="T6499" style:parent-style-name="Lienhypertexte" style:family="text">
      <style:text-properties style:font-size-complex="13pt"/>
    </style:style>
    <style:style style:name="T6500" style:parent-style-name="Policepardéfaut" style:family="text">
      <style:text-properties style:font-size-complex="13pt"/>
    </style:style>
    <style:style style:name="P6501" style:parent-style-name="Corpsdetexte" style:family="paragraph">
      <style:text-properties style:font-size-complex="13pt"/>
    </style:style>
    <style:style style:name="T6502" style:parent-style-name="Policepardéfaut" style:family="text">
      <style:text-properties style:font-size-complex="13pt"/>
    </style:style>
    <style:style style:name="T6503" style:parent-style-name="Policepardéfaut" style:family="text">
      <style:text-properties style:font-size-complex="13pt"/>
    </style:style>
    <style:style style:name="T6504" style:parent-style-name="Policepardéfaut" style:family="text">
      <style:text-properties style:font-size-complex="13pt"/>
    </style:style>
    <style:style style:name="T6505" style:parent-style-name="Policepardéfaut" style:family="text">
      <style:text-properties style:font-size-complex="13pt"/>
    </style:style>
    <style:style style:name="P6506" style:parent-style-name="Corpsdetexte" style:family="paragraph">
      <style:text-properties style:font-size-complex="13pt"/>
    </style:style>
    <style:style style:name="P6507" style:parent-style-name="Corpsdetexte" style:family="paragraph">
      <style:text-properties style:font-size-complex="13pt"/>
    </style:style>
    <style:style style:name="P6508" style:parent-style-name="Corpsdetexte" style:list-style-name="LFO22" style:family="paragraph">
      <style:paragraph-properties fo:margin-left="0.25in">
        <style:tab-stops/>
      </style:paragraph-properties>
    </style:style>
    <style:style style:name="T6509" style:parent-style-name="Policepardéfaut" style:family="text">
      <style:text-properties style:font-size-complex="13pt"/>
    </style:style>
    <style:style style:name="T6510" style:parent-style-name="Policepardéfaut" style:family="text">
      <style:text-properties style:font-size-complex="13pt"/>
    </style:style>
    <style:style style:name="P6511" style:parent-style-name="Corpsdetexte" style:family="paragraph">
      <style:paragraph-properties fo:margin-left="0.25in">
        <style:tab-stops/>
      </style:paragraph-properties>
      <style:text-properties style:font-size-complex="13pt"/>
    </style:style>
    <style:style style:name="P6512" style:parent-style-name="Corpsdetexte" style:family="paragraph">
      <style:paragraph-properties fo:margin-left="0.25in">
        <style:tab-stops/>
      </style:paragraph-properties>
      <style:text-properties style:font-size-complex="13pt"/>
    </style:style>
    <style:style style:name="P6513" style:parent-style-name="Corpsdetexte" style:family="paragraph">
      <style:paragraph-properties fo:margin-left="0.25in">
        <style:tab-stops/>
      </style:paragraph-properties>
      <style:text-properties style:font-size-complex="13pt"/>
    </style:style>
    <style:style style:name="P6514" style:parent-style-name="Corpsdetexte" style:family="paragraph">
      <style:paragraph-properties fo:margin-left="0.25in">
        <style:tab-stops/>
      </style:paragraph-properties>
      <style:text-properties style:font-size-complex="13pt"/>
    </style:style>
    <style:style style:name="P6515" style:parent-style-name="Corpsdetexte" style:family="paragraph">
      <style:paragraph-properties fo:margin-left="0.25in">
        <style:tab-stops/>
      </style:paragraph-properties>
      <style:text-properties style:font-size-complex="13pt"/>
    </style:style>
    <style:style style:name="P6516" style:parent-style-name="Corpsdetexte" style:family="paragraph">
      <style:paragraph-properties fo:margin-left="0.25in">
        <style:tab-stops/>
      </style:paragraph-properties>
    </style:style>
    <style:style style:name="T6517" style:parent-style-name="Policepardéfaut" style:family="text">
      <style:text-properties style:font-size-complex="13pt"/>
    </style:style>
    <style:style style:name="T6518" style:parent-style-name="Lienhypertexte" style:family="text">
      <style:text-properties style:font-size-complex="13pt"/>
    </style:style>
    <style:style style:name="T6519" style:parent-style-name="Policepardéfaut" style:family="text">
      <style:text-properties style:font-size-complex="13pt"/>
    </style:style>
    <style:style style:name="P6520" style:parent-style-name="Corpsdetexte" style:family="paragraph">
      <style:paragraph-properties fo:margin-left="0.25in">
        <style:tab-stops/>
      </style:paragraph-properties>
      <style:text-properties style:font-size-complex="13pt"/>
    </style:style>
    <style:style style:name="T6521" style:parent-style-name="Policepardéfaut" style:family="text">
      <style:text-properties style:font-size-complex="13pt"/>
    </style:style>
    <style:style style:name="T6522" style:parent-style-name="Policepardéfaut" style:family="text">
      <style:text-properties style:font-size-complex="13pt"/>
    </style:style>
    <style:style style:name="P6523" style:parent-style-name="Corpsdetexte" style:family="paragraph">
      <style:text-properties style:font-size-complex="13pt"/>
    </style:style>
    <style:style style:name="T6524" style:parent-style-name="Policepardéfaut" style:family="text">
      <style:text-properties style:font-size-complex="13pt"/>
    </style:style>
    <style:style style:name="T6525" style:parent-style-name="Lienhypertexte" style:family="text">
      <style:text-properties style:font-size-complex="13pt"/>
    </style:style>
    <style:style style:name="T6526" style:parent-style-name="Policepardéfaut" style:family="text">
      <style:text-properties style:font-size-complex="13pt"/>
    </style:style>
    <style:style style:name="T6527" style:parent-style-name="Policepardéfaut" style:family="text">
      <style:text-properties style:font-size-complex="13pt"/>
    </style:style>
    <style:style style:name="T6528" style:parent-style-name="Lienhypertexte" style:family="text">
      <style:text-properties style:font-size-complex="13pt"/>
    </style:style>
    <style:style style:name="T6529" style:parent-style-name="Policepardéfaut" style:family="text">
      <style:text-properties style:font-size-complex="13pt"/>
    </style:style>
    <style:style style:name="T6530" style:parent-style-name="Policepardéfaut" style:family="text">
      <style:text-properties style:font-size-complex="13pt"/>
    </style:style>
    <style:style style:name="T6531" style:parent-style-name="Policepardéfaut" style:family="text">
      <style:text-properties style:font-size-complex="13pt"/>
    </style:style>
    <style:style style:name="T6532" style:parent-style-name="Policepardéfaut" style:family="text">
      <style:text-properties style:font-size-complex="13pt"/>
    </style:style>
    <style:style style:name="T6533" style:parent-style-name="Policepardéfaut" style:family="text">
      <style:text-properties style:font-name-asian="Batang" fo:font-style="italic" style:font-style-asian="italic" style:font-style-complex="italic"/>
    </style:style>
    <style:style style:name="T6534" style:parent-style-name="Policepardéfaut" style:family="text">
      <style:text-properties style:font-size-complex="13pt"/>
    </style:style>
    <style:style style:name="P6535" style:parent-style-name="Corpsdetexte" style:family="paragraph">
      <style:text-properties style:font-size-complex="13pt"/>
    </style:style>
    <style:style style:name="P6536" style:parent-style-name="Corpsdetexte" style:family="paragraph">
      <style:text-properties style:font-size-complex="13pt"/>
    </style:style>
    <style:style style:name="T6537" style:parent-style-name="Policepardéfaut" style:family="text">
      <style:text-properties style:font-size-complex="13pt"/>
    </style:style>
    <style:style style:name="T6538" style:parent-style-name="Lienhypertexte" style:family="text">
      <style:text-properties style:font-size-complex="13pt"/>
    </style:style>
    <style:style style:name="T6539" style:parent-style-name="Policepardéfaut" style:family="text">
      <style:text-properties style:font-size-complex="13pt"/>
    </style:style>
    <style:style style:name="T6540" style:parent-style-name="Policepardéfaut" style:family="text">
      <style:text-properties style:font-size-complex="13pt"/>
    </style:style>
    <style:style style:name="T6541" style:parent-style-name="Lienhypertexte" style:family="text">
      <style:text-properties style:font-size-complex="13pt"/>
    </style:style>
    <style:style style:name="T6542" style:parent-style-name="Policepardéfaut" style:family="text">
      <style:text-properties style:font-size-complex="13pt"/>
    </style:style>
    <style:style style:name="T6543" style:parent-style-name="Policepardéfaut" style:family="text">
      <style:text-properties style:font-size-complex="13pt"/>
    </style:style>
    <style:style style:name="T6544" style:parent-style-name="Policepardéfaut" style:family="text">
      <style:text-properties style:font-size-complex="13pt"/>
    </style:style>
    <style:style style:name="T6545" style:parent-style-name="Lienhypertexte" style:family="text">
      <style:text-properties style:font-size-complex="13pt"/>
    </style:style>
    <style:style style:name="T6546" style:parent-style-name="Policepardéfaut" style:family="text">
      <style:text-properties style:font-size-complex="13pt"/>
    </style:style>
    <style:style style:name="T6547" style:parent-style-name="Lienhypertexte" style:family="text">
      <style:text-properties style:font-size-complex="13pt"/>
    </style:style>
    <style:style style:name="T6548" style:parent-style-name="Policepardéfaut" style:family="text">
      <style:text-properties style:font-size-complex="13pt"/>
    </style:style>
    <style:style style:name="P6549" style:parent-style-name="Corpsdetexte" style:list-style-name="LFO22" style:family="paragraph">
      <style:paragraph-properties style:text-autospace="none"/>
    </style:style>
    <style:style style:name="T6550" style:parent-style-name="Policepardéfaut" style:family="text">
      <style:text-properties style:font-name-asian="Batang" fo:font-style="italic" style:font-style-asian="italic" style:font-style-complex="italic"/>
    </style:style>
    <style:style style:name="T6551" style:parent-style-name="Policepardéfaut" style:family="text">
      <style:text-properties style:font-size-complex="13pt"/>
    </style:style>
    <style:style style:name="P6552" style:parent-style-name="Corpsdetexte" style:family="paragraph">
      <style:paragraph-properties style:text-autospace="none" fo:margin-left="0.5in">
        <style:tab-stops/>
      </style:paragraph-properties>
      <style:text-properties style:font-size-complex="13pt"/>
    </style:style>
    <style:style style:name="P6553" style:parent-style-name="Corpsdetexte" style:family="paragraph">
      <style:paragraph-properties style:text-autospace="none"/>
    </style:style>
    <style:style style:name="T6554" style:parent-style-name="Policepardéfaut" style:family="text">
      <style:text-properties style:font-size-complex="13pt"/>
    </style:style>
    <style:style style:name="P6555"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6556"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6557" style:parent-style-name="Corpsdetexte" style:family="paragraph">
      <style:text-properties style:font-size-complex="13pt"/>
    </style:style>
    <style:style style:name="P6558" style:parent-style-name="Normal" style:family="paragraph">
      <style:paragraph-properties style:text-autospace="none" fo:text-align="justify" fo:text-indent="0.4916in"/>
    </style:style>
    <style:style style:name="P6559" style:parent-style-name="Normal" style:family="paragraph">
      <style:paragraph-properties style:text-autospace="none" fo:text-align="justify"/>
    </style:style>
    <style:style style:name="T6560" style:parent-style-name="Lienhypertexte" style:family="text">
      <style:text-properties style:font-size-complex="13pt"/>
    </style:style>
    <style:style style:name="P6561" style:parent-style-name="Normal" style:family="paragraph">
      <style:paragraph-properties style:text-autospace="none" fo:text-align="justify"/>
    </style:style>
    <style:style style:name="P6562" style:parent-style-name="Normal" style:family="paragraph">
      <style:paragraph-properties style:text-autospace="none" fo:text-align="justify"/>
    </style:style>
    <style:style style:name="P6563" style:parent-style-name="Normal" style:family="paragraph">
      <style:paragraph-properties style:text-autospace="none" fo:text-align="justify"/>
    </style:style>
    <style:style style:name="P6564" style:parent-style-name="Normal" style:family="paragraph">
      <style:paragraph-properties style:text-autospace="none" fo:text-align="justify"/>
    </style:style>
    <style:style style:name="P6565" style:parent-style-name="Normal" style:family="paragraph">
      <style:paragraph-properties style:text-autospace="none" fo:text-align="justify"/>
    </style:style>
    <style:style style:name="T6566" style:parent-style-name="Policepardéfaut" style:family="text">
      <style:text-properties fo:font-style="italic" style:font-style-asian="italic" style:font-style-complex="italic"/>
    </style:style>
    <style:style style:name="P6567" style:parent-style-name="Normal" style:family="paragraph">
      <style:paragraph-properties style:text-autospace="none" fo:text-align="justify"/>
    </style:style>
    <style:style style:name="T6568" style:parent-style-name="Lienhypertexte" style:family="text">
      <style:text-properties style:font-size-complex="13pt"/>
    </style:style>
    <style:style style:name="P6569" style:parent-style-name="Normal" style:family="paragraph">
      <style:paragraph-properties style:text-autospace="none" fo:text-align="justify"/>
    </style:style>
    <style:style style:name="P6570" style:parent-style-name="Normal" style:family="paragraph">
      <style:paragraph-properties style:text-autospace="none" fo:text-align="justify"/>
    </style:style>
    <style:style style:name="P6571" style:parent-style-name="Normal" style:family="paragraph">
      <style:paragraph-properties style:text-autospace="none" fo:text-align="justify"/>
    </style:style>
    <style:style style:name="P6572" style:parent-style-name="Normal" style:family="paragraph">
      <style:paragraph-properties style:text-autospace="none" fo:text-align="justify"/>
    </style:style>
    <style:style style:name="P6573" style:parent-style-name="Normal" style:family="paragraph">
      <style:paragraph-properties style:text-autospace="none" fo:text-align="justify"/>
    </style:style>
    <style:style style:name="P6574" style:parent-style-name="Normal" style:family="paragraph">
      <style:paragraph-properties style:text-autospace="none" fo:text-align="justify"/>
    </style:style>
    <style:style style:name="P6575" style:parent-style-name="Normal" style:family="paragraph">
      <style:paragraph-properties style:text-autospace="none" fo:text-align="justify"/>
    </style:style>
    <style:style style:name="T6576" style:parent-style-name="Lienhypertexte" style:family="text">
      <style:text-properties style:font-size-complex="13pt"/>
    </style:style>
    <style:style style:name="P6577" style:parent-style-name="Normal" style:family="paragraph">
      <style:paragraph-properties style:text-autospace="none" fo:text-align="justify"/>
    </style:style>
    <style:style style:name="P6578" style:parent-style-name="Normal" style:family="paragraph">
      <style:paragraph-properties style:text-autospace="none" fo:text-align="justify"/>
    </style:style>
    <style:style style:name="P6579" style:parent-style-name="Normal" style:family="paragraph">
      <style:paragraph-properties style:text-autospace="none" fo:text-align="justify"/>
    </style:style>
    <style:style style:name="P6580" style:parent-style-name="Normal" style:family="paragraph">
      <style:paragraph-properties style:text-autospace="none" fo:text-align="justify"/>
    </style:style>
    <style:style style:name="P6581" style:parent-style-name="Normal" style:family="paragraph">
      <style:paragraph-properties style:text-autospace="none" fo:text-align="justify"/>
    </style:style>
    <style:style style:name="P6582" style:parent-style-name="Normal" style:family="paragraph">
      <style:paragraph-properties style:text-autospace="none" fo:text-align="justify" fo:text-indent="0.4916in"/>
    </style:style>
    <style:style style:name="P6583" style:parent-style-name="Normal" style:family="paragraph">
      <style:paragraph-properties style:text-autospace="none" fo:text-align="justify"/>
    </style:style>
    <style:style style:name="P6584" style:parent-style-name="Normal" style:family="paragraph">
      <style:paragraph-properties style:text-autospace="none" fo:text-align="justify"/>
    </style:style>
    <style:style style:name="P6585" style:parent-style-name="Normal" style:family="paragraph">
      <style:paragraph-properties style:text-autospace="none" fo:text-align="justify"/>
    </style:style>
    <style:style style:name="P6586" style:parent-style-name="Normal" style:family="paragraph">
      <style:paragraph-properties style:text-autospace="none" fo:text-align="justify"/>
    </style:style>
    <style:style style:name="T6587" style:parent-style-name="Lienhypertexte" style:family="text">
      <style:text-properties style:font-size-complex="13pt"/>
    </style:style>
    <style:style style:name="P6588" style:parent-style-name="Normal" style:family="paragraph">
      <style:paragraph-properties style:text-autospace="none" fo:text-align="justify"/>
    </style:style>
    <style:style style:name="P6589" style:parent-style-name="Normal" style:family="paragraph">
      <style:paragraph-properties style:text-autospace="none" fo:text-align="justify"/>
    </style:style>
    <style:style style:name="T6590" style:parent-style-name="Policepardéfaut" style:family="text">
      <style:text-properties fo:font-style="italic" style:font-style-asian="italic" style:font-style-complex="italic"/>
    </style:style>
    <style:style style:name="P6591" style:parent-style-name="Normal" style:family="paragraph">
      <style:paragraph-properties style:text-autospace="none" fo:text-align="justify"/>
    </style:style>
    <style:style style:name="P6592" style:parent-style-name="Normal" style:family="paragraph">
      <style:paragraph-properties style:text-autospace="none" fo:text-align="justify"/>
    </style:style>
    <style:style style:name="P6593" style:parent-style-name="Normal" style:family="paragraph">
      <style:paragraph-properties style:text-autospace="none" fo:text-align="justify"/>
    </style:style>
    <style:style style:name="P6594" style:parent-style-name="Normal" style:family="paragraph">
      <style:paragraph-properties style:text-autospace="none" fo:text-align="justify"/>
    </style:style>
    <style:style style:name="P6595" style:parent-style-name="Normal" style:family="paragraph">
      <style:paragraph-properties style:text-autospace="none" fo:text-align="justify"/>
    </style:style>
    <style:style style:name="T6596" style:parent-style-name="Policepardéfaut" style:family="text">
      <style:text-properties fo:font-style="italic" style:font-style-asian="italic" style:font-style-complex="italic"/>
    </style:style>
    <style:style style:name="P6597" style:parent-style-name="Normal" style:family="paragraph">
      <style:paragraph-properties style:text-autospace="none" fo:text-align="justify"/>
    </style:style>
    <style:style style:name="P6598" style:parent-style-name="Normal" style:family="paragraph">
      <style:paragraph-properties style:text-autospace="none" fo:text-align="justify"/>
    </style:style>
    <style:style style:name="P6599" style:parent-style-name="Normal" style:family="paragraph">
      <style:paragraph-properties style:text-autospace="none" fo:text-align="justify"/>
    </style:style>
    <style:style style:name="P6600" style:parent-style-name="Normal" style:family="paragraph">
      <style:paragraph-properties style:text-autospace="none" fo:text-align="justify"/>
    </style:style>
    <style:style style:name="T6601" style:parent-style-name="Policepardéfaut" style:family="text">
      <style:text-properties fo:font-style="italic" style:font-style-asian="italic" style:font-style-complex="italic"/>
    </style:style>
    <style:style style:name="P6602" style:parent-style-name="Normal" style:family="paragraph">
      <style:paragraph-properties style:text-autospace="none" fo:text-align="justify"/>
    </style:style>
    <style:style style:name="P6603" style:parent-style-name="Normal" style:family="paragraph">
      <style:paragraph-properties style:text-autospace="none" fo:text-align="justify"/>
    </style:style>
    <style:style style:name="P6604" style:parent-style-name="Normal" style:family="paragraph">
      <style:paragraph-properties style:text-autospace="none" fo:text-align="justify"/>
    </style:style>
    <style:style style:name="P6605" style:parent-style-name="Normal" style:family="paragraph">
      <style:paragraph-properties style:text-autospace="none" fo:text-align="justify"/>
    </style:style>
    <style:style style:name="P6606" style:parent-style-name="Normal" style:family="paragraph">
      <style:paragraph-properties style:text-autospace="none" fo:text-align="justify"/>
    </style:style>
    <style:style style:name="P6607" style:parent-style-name="Normal" style:family="paragraph">
      <style:paragraph-properties style:text-autospace="none" fo:text-align="justify"/>
    </style:style>
    <style:style style:name="P6608" style:parent-style-name="Normal" style:family="paragraph">
      <style:paragraph-properties style:text-autospace="none" fo:text-align="justify"/>
    </style:style>
    <style:style style:name="P6609" style:parent-style-name="Normal" style:family="paragraph">
      <style:paragraph-properties style:text-autospace="none" fo:text-align="justify"/>
    </style:style>
    <style:style style:name="P6610" style:parent-style-name="Normal" style:family="paragraph">
      <style:paragraph-properties style:text-autospace="none" fo:text-align="justify"/>
    </style:style>
    <style:style style:name="P6611" style:parent-style-name="Normal" style:family="paragraph">
      <style:paragraph-properties style:text-autospace="none" fo:text-align="justify"/>
    </style:style>
    <style:style style:name="P6612" style:parent-style-name="Normal" style:family="paragraph">
      <style:paragraph-properties style:text-autospace="none" fo:text-align="justify"/>
    </style:style>
    <style:style style:name="P6613" style:parent-style-name="Normal" style:family="paragraph">
      <style:paragraph-properties style:text-autospace="none" fo:text-align="justify"/>
    </style:style>
    <style:style style:name="P6614" style:parent-style-name="Normal" style:family="paragraph">
      <style:paragraph-properties style:text-autospace="none" fo:text-align="justify"/>
    </style:style>
    <style:style style:name="P6615" style:parent-style-name="Normal" style:family="paragraph">
      <style:paragraph-properties style:text-autospace="none" fo:text-align="justify"/>
    </style:style>
    <style:style style:name="P6616" style:parent-style-name="Normal" style:family="paragraph">
      <style:paragraph-properties style:text-autospace="none" fo:text-align="justify"/>
    </style:style>
    <style:style style:name="P6617" style:parent-style-name="Normal" style:family="paragraph">
      <style:paragraph-properties style:text-autospace="none" fo:text-align="justify"/>
    </style:style>
    <style:style style:name="P6618" style:parent-style-name="Normal" style:family="paragraph">
      <style:paragraph-properties style:text-autospace="none" fo:text-align="justify"/>
    </style:style>
    <style:style style:name="P6619" style:parent-style-name="Normal" style:family="paragraph">
      <style:paragraph-properties style:text-autospace="none" fo:text-align="justify"/>
    </style:style>
    <style:style style:name="P6620" style:parent-style-name="Normal" style:family="paragraph">
      <style:paragraph-properties style:text-autospace="none" fo:text-align="justify"/>
    </style:style>
    <style:style style:name="P6621" style:parent-style-name="Normal" style:family="paragraph">
      <style:paragraph-properties style:text-autospace="none" fo:text-align="justify"/>
    </style:style>
    <style:style style:name="P6622" style:parent-style-name="Normal" style:family="paragraph">
      <style:paragraph-properties style:text-autospace="none" fo:text-align="justify"/>
    </style:style>
    <style:style style:name="P6623" style:parent-style-name="Normal" style:family="paragraph">
      <style:paragraph-properties style:text-autospace="none" fo:text-align="justify"/>
    </style:style>
    <style:style style:name="P6624" style:parent-style-name="Normal" style:family="paragraph">
      <style:paragraph-properties style:text-autospace="none" fo:text-align="justify"/>
    </style:style>
    <style:style style:name="P6625" style:parent-style-name="Normal" style:family="paragraph">
      <style:paragraph-properties style:text-autospace="none" fo:text-align="justify"/>
    </style:style>
    <style:style style:name="P6626" style:parent-style-name="Normal" style:family="paragraph">
      <style:paragraph-properties style:text-autospace="none" fo:text-align="justify"/>
    </style:style>
    <style:style style:name="P6627" style:parent-style-name="Normal" style:family="paragraph">
      <style:paragraph-properties style:text-autospace="none" fo:text-align="justify"/>
    </style:style>
    <style:style style:name="P6628" style:parent-style-name="Normal" style:family="paragraph">
      <style:paragraph-properties style:text-autospace="none" fo:text-align="justify"/>
    </style:style>
    <style:style style:name="P6629" style:parent-style-name="Normal" style:family="paragraph">
      <style:paragraph-properties style:text-autospace="none" fo:text-align="justify"/>
    </style:style>
    <style:style style:name="P6630" style:parent-style-name="Normal" style:family="paragraph">
      <style:paragraph-properties style:text-autospace="none" fo:text-align="justify"/>
    </style:style>
    <style:style style:name="P6631" style:parent-style-name="Normal" style:family="paragraph">
      <style:paragraph-properties style:text-autospace="none" fo:text-align="justify"/>
    </style:style>
    <style:style style:name="P6632" style:parent-style-name="Normal" style:family="paragraph">
      <style:paragraph-properties style:text-autospace="none" fo:text-align="justify"/>
    </style:style>
    <style:style style:name="P6633" style:parent-style-name="Normal" style:family="paragraph">
      <style:paragraph-properties style:text-autospace="none" fo:text-align="justify"/>
    </style:style>
    <style:style style:name="P6634" style:parent-style-name="Normal" style:family="paragraph">
      <style:paragraph-properties style:text-autospace="none" fo:text-align="justify"/>
    </style:style>
    <style:style style:name="T6635" style:parent-style-name="Lienhypertexte" style:family="text">
      <style:text-properties fo:font-style="italic" style:font-style-asian="italic" style:font-style-complex="italic" style:font-size-complex="13pt"/>
    </style:style>
    <style:style style:name="T6636" style:parent-style-name="Lienhypertexte" style:family="text">
      <style:text-properties fo:font-style="italic" style:font-style-asian="italic" style:font-style-complex="italic"/>
    </style:style>
    <style:style style:name="P6637" style:parent-style-name="Normal" style:family="paragraph">
      <style:paragraph-properties style:text-autospace="none" fo:text-align="justify"/>
    </style:style>
    <style:style style:name="P6638" style:parent-style-name="Normal" style:family="paragraph">
      <style:paragraph-properties style:text-autospace="none" fo:text-align="justify"/>
    </style:style>
    <style:style style:name="T6639" style:parent-style-name="Lienhypertexte" style:family="text">
      <style:text-properties style:font-name-asian="Batang"/>
    </style:style>
    <style:style style:name="T6640" style:parent-style-name="Lienhypertexte" style:family="text">
      <style:text-properties style:font-size-complex="13pt"/>
    </style:style>
    <style:style style:name="T6641" style:parent-style-name="Policepardéfaut" style:family="text">
      <style:text-properties fo:font-style="italic" style:font-style-asian="italic" style:font-style-complex="italic"/>
    </style:style>
    <style:style style:name="P6642" style:parent-style-name="Normal" style:family="paragraph">
      <style:paragraph-properties style:text-autospace="none" fo:text-align="justify"/>
    </style:style>
    <style:style style:name="P6643" style:parent-style-name="Normal" style:family="paragraph">
      <style:paragraph-properties style:text-autospace="none" fo:text-align="justify"/>
    </style:style>
    <style:style style:name="P6644" style:parent-style-name="Normal" style:family="paragraph">
      <style:paragraph-properties style:text-autospace="none" fo:text-align="justify"/>
    </style:style>
    <style:style style:name="P6645" style:parent-style-name="Normal" style:family="paragraph">
      <style:paragraph-properties style:text-autospace="none" fo:text-align="justify"/>
    </style:style>
    <style:style style:name="P6646" style:parent-style-name="Normal" style:family="paragraph">
      <style:paragraph-properties style:text-autospace="none" fo:text-align="justify"/>
    </style:style>
    <style:style style:name="T6647" style:parent-style-name="Lienhypertexte" style:family="text">
      <style:text-properties style:font-size-complex="13pt"/>
    </style:style>
    <style:style style:name="P6648" style:parent-style-name="Normal" style:family="paragraph">
      <style:paragraph-properties style:text-autospace="none" fo:text-align="justify"/>
    </style:style>
    <style:style style:name="T6649" style:parent-style-name="Policepardéfaut" style:family="text">
      <style:text-properties fo:font-style="italic" style:font-style-asian="italic" style:font-style-complex="italic"/>
    </style:style>
    <style:style style:name="T6650" style:parent-style-name="Lienhypertexte" style:family="text">
      <style:text-properties fo:font-style="italic" style:font-style-asian="italic" style:font-style-complex="italic" style:font-size-complex="13pt"/>
    </style:style>
    <style:style style:name="T6651" style:parent-style-name="Lienhypertexte" style:family="text">
      <style:text-properties fo:font-style="italic" style:font-style-asian="italic" style:font-style-complex="italic"/>
    </style:style>
    <style:style style:name="P6652" style:parent-style-name="Normal" style:family="paragraph">
      <style:paragraph-properties style:text-autospace="none" fo:text-align="justify"/>
    </style:style>
    <style:style style:name="P6653" style:parent-style-name="Normal" style:family="paragraph">
      <style:paragraph-properties style:text-autospace="none" fo:text-align="justify"/>
    </style:style>
    <style:style style:name="T6654" style:parent-style-name="Lienhypertexte" style:family="text">
      <style:text-properties style:font-size-complex="13pt"/>
    </style:style>
    <style:style style:name="P6655" style:parent-style-name="Normal" style:family="paragraph">
      <style:paragraph-properties style:text-autospace="none" fo:text-align="justify"/>
    </style:style>
    <style:style style:name="P6656" style:parent-style-name="Normal" style:family="paragraph">
      <style:paragraph-properties style:text-autospace="none" fo:text-align="justify"/>
    </style:style>
    <style:style style:name="P6657" style:parent-style-name="Normal" style:family="paragraph">
      <style:paragraph-properties style:text-autospace="none" fo:text-align="justify"/>
    </style:style>
    <style:style style:name="P6658" style:parent-style-name="Normal" style:family="paragraph">
      <style:paragraph-properties style:text-autospace="none" fo:text-align="justify"/>
    </style:style>
    <style:style style:name="T6659" style:parent-style-name="Policepardéfaut" style:family="text">
      <style:text-properties fo:font-style="italic" style:font-style-asian="italic" style:font-style-complex="italic"/>
    </style:style>
    <style:style style:name="P6660" style:parent-style-name="Normal" style:family="paragraph">
      <style:paragraph-properties style:text-autospace="none" fo:text-align="justify"/>
    </style:style>
    <style:style style:name="P6661" style:parent-style-name="Paragraphedeliste" style:list-style-name="LFO23" style:family="paragraph">
      <style:paragraph-properties style:text-autospace="none" fo:text-align="justify"/>
    </style:style>
    <style:style style:name="P6662" style:parent-style-name="Normal" style:family="paragraph">
      <style:paragraph-properties style:text-autospace="none" fo:text-align="justify"/>
    </style:style>
    <style:style style:name="P6663" style:parent-style-name="Normal" style:family="paragraph">
      <style:paragraph-properties style:text-autospace="none" fo:text-align="justify"/>
    </style:style>
    <style:style style:name="T6664" style:parent-style-name="Policepardéfaut" style:family="text">
      <style:text-properties fo:font-style="italic" style:font-style-asian="italic" style:font-style-complex="italic"/>
    </style:style>
    <style:style style:name="P6665" style:parent-style-name="Normal" style:family="paragraph">
      <style:paragraph-properties style:text-autospace="none" fo:text-align="justify"/>
    </style:style>
    <style:style style:name="T6666" style:parent-style-name="Policepardéfaut" style:family="text">
      <style:text-properties fo:font-style="italic" style:font-style-asian="italic" style:font-style-complex="italic"/>
    </style:style>
    <style:style style:name="T6667" style:parent-style-name="Lienhypertexte" style:family="text">
      <style:text-properties style:font-size-complex="13pt"/>
    </style:style>
    <style:style style:name="P6668" style:parent-style-name="Normal" style:family="paragraph">
      <style:paragraph-properties style:text-autospace="none" fo:text-align="justify"/>
    </style:style>
    <style:style style:name="P6669" style:parent-style-name="Normal" style:family="paragraph">
      <style:paragraph-properties style:text-autospace="none" fo:text-align="justify"/>
    </style:style>
    <style:style style:name="T6670" style:parent-style-name="Lienhypertexte" style:family="text">
      <style:text-properties style:font-size-complex="13pt"/>
    </style:style>
    <style:style style:name="T6671" style:parent-style-name="Lienhypertexte" style:family="text">
      <style:text-properties style:font-size-complex="13pt"/>
    </style:style>
    <style:style style:name="P6672" style:parent-style-name="Normal" style:family="paragraph">
      <style:paragraph-properties style:text-autospace="none" fo:text-align="justify"/>
    </style:style>
    <style:style style:name="P6673" style:parent-style-name="Normal" style:family="paragraph">
      <style:paragraph-properties style:text-autospace="none" fo:text-align="justify"/>
    </style:style>
    <style:style style:name="P6674" style:parent-style-name="Normal" style:family="paragraph">
      <style:paragraph-properties style:text-autospace="none" fo:text-align="justify"/>
    </style:style>
    <style:style style:name="P6675" style:parent-style-name="Normal" style:family="paragraph">
      <style:paragraph-properties style:text-autospace="none" fo:text-align="justify"/>
    </style:style>
    <style:style style:name="T6676" style:parent-style-name="Lienhypertexte" style:family="text">
      <style:text-properties style:font-size-complex="13pt"/>
    </style:style>
    <style:style style:name="T6677" style:parent-style-name="Lienhypertexte" style:family="text">
      <style:text-properties style:font-size-complex="13pt"/>
    </style:style>
    <style:style style:name="P6678" style:parent-style-name="Normal" style:family="paragraph">
      <style:paragraph-properties style:text-autospace="none" fo:text-align="justify"/>
    </style:style>
    <style:style style:name="P6679" style:parent-style-name="Normal" style:family="paragraph">
      <style:paragraph-properties style:text-autospace="none" fo:text-align="justify"/>
    </style:style>
    <style:style style:name="T6680" style:parent-style-name="Lienhypertexte" style:family="text">
      <style:text-properties style:font-size-complex="13pt"/>
    </style:style>
    <style:style style:name="P6681" style:parent-style-name="Normal" style:family="paragraph">
      <style:paragraph-properties style:text-autospace="none" fo:text-align="justify"/>
    </style:style>
    <style:style style:name="P6682" style:parent-style-name="Normal" style:family="paragraph">
      <style:paragraph-properties style:text-autospace="none" fo:text-align="justify"/>
    </style:style>
    <style:style style:name="P6683" style:parent-style-name="Normal" style:family="paragraph">
      <style:paragraph-properties style:text-autospace="none" fo:text-align="justify"/>
    </style:style>
    <style:style style:name="P6684" style:parent-style-name="Normal" style:family="paragraph">
      <style:paragraph-properties style:text-autospace="none" fo:text-align="justify"/>
    </style:style>
    <style:style style:name="P6685" style:parent-style-name="Normal" style:family="paragraph">
      <style:paragraph-properties fo:text-align="justify"/>
    </style:style>
    <style:style style:name="P6686" style:parent-style-name="Paragraphedeliste" style:list-style-name="LFO24" style:family="paragraph">
      <style:paragraph-properties fo:text-align="justify"/>
    </style:style>
    <style:style style:name="P6687" style:parent-style-name="Normal" style:family="paragraph">
      <style:paragraph-properties fo:text-align="justify" fo:margin-left="0.25in">
        <style:tab-stops/>
      </style:paragraph-properties>
    </style:style>
    <style:style style:name="P6688" style:parent-style-name="Normal" style:family="paragraph">
      <style:paragraph-properties fo:text-align="justify"/>
    </style:style>
    <style:style style:name="P6689" style:parent-style-name="Normal" style:family="paragraph">
      <style:paragraph-properties fo:text-align="justify"/>
    </style:style>
    <style:style style:name="P6690" style:parent-style-name="Normal" style:family="paragraph">
      <style:paragraph-properties fo:text-align="justify"/>
    </style:style>
    <style:style style:name="T6691" style:parent-style-name="Lienhypertexte" style:family="text">
      <style:text-properties fo:font-style="italic" style:font-style-asian="italic" style:font-style-complex="italic" style:font-size-complex="13pt"/>
    </style:style>
    <style:style style:name="P6692" style:parent-style-name="Normal" style:family="paragraph">
      <style:paragraph-properties fo:text-align="justify"/>
    </style:style>
    <style:style style:name="P6693" style:parent-style-name="Normal" style:family="paragraph">
      <style:paragraph-properties fo:text-align="justify"/>
    </style:style>
    <style:style style:name="P6694" style:parent-style-name="Normal" style:family="paragraph">
      <style:paragraph-properties fo:text-align="justify"/>
    </style:style>
    <style:style style:name="T6695" style:parent-style-name="Policepardéfaut" style:family="text">
      <style:text-properties fo:font-style="italic" style:font-style-asian="italic" style:font-style-complex="italic"/>
    </style:style>
    <style:style style:name="P6696" style:parent-style-name="Normal" style:family="paragraph">
      <style:paragraph-properties fo:text-align="justify"/>
    </style:style>
    <style:style style:name="P6697" style:parent-style-name="Normal" style:family="paragraph">
      <style:paragraph-properties fo:text-align="justify"/>
    </style:style>
    <style:style style:name="P6698" style:parent-style-name="Normal" style:family="paragraph">
      <style:paragraph-properties fo:text-align="justify"/>
    </style:style>
    <style:style style:name="P6699" style:parent-style-name="Normal" style:family="paragraph">
      <style:paragraph-properties fo:text-align="justify"/>
    </style:style>
    <style:style style:name="P6700" style:parent-style-name="Normal" style:family="paragraph">
      <style:paragraph-properties fo:text-align="justify"/>
    </style:style>
    <style:style style:name="T6701" style:parent-style-name="Lienhypertexte" style:family="text">
      <style:text-properties fo:font-style="italic" style:font-style-asian="italic" style:font-style-complex="italic" style:font-size-complex="13pt"/>
    </style:style>
    <style:style style:name="P6702" style:parent-style-name="Normal" style:family="paragraph">
      <style:paragraph-properties fo:text-align="justify"/>
    </style:style>
    <style:style style:name="P6703" style:parent-style-name="Normal" style:family="paragraph">
      <style:paragraph-properties fo:text-align="justify"/>
    </style:style>
    <style:style style:name="P6704" style:parent-style-name="Normal" style:family="paragraph">
      <style:paragraph-properties fo:text-align="justify"/>
    </style:style>
    <style:style style:name="P6705" style:parent-style-name="Normal" style:family="paragraph">
      <style:paragraph-properties fo:text-align="justify"/>
    </style:style>
    <style:style style:name="P6706" style:parent-style-name="Normal" style:family="paragraph">
      <style:paragraph-properties fo:text-align="justify"/>
    </style:style>
    <style:style style:name="P6707" style:parent-style-name="Normal" style:family="paragraph">
      <style:paragraph-properties fo:text-align="justify"/>
    </style:style>
    <style:style style:name="P6708" style:parent-style-name="Normal" style:family="paragraph">
      <style:paragraph-properties fo:text-align="justify"/>
    </style:style>
    <style:style style:name="P6709" style:parent-style-name="Normal" style:family="paragraph">
      <style:paragraph-properties fo:text-align="justify"/>
    </style:style>
    <style:style style:name="P6710" style:parent-style-name="Normal" style:family="paragraph">
      <style:paragraph-properties fo:text-align="justify"/>
    </style:style>
    <style:style style:name="P6711" style:parent-style-name="Normal" style:family="paragraph">
      <style:paragraph-properties fo:text-align="justify"/>
    </style:style>
    <style:style style:name="P6712" style:parent-style-name="Normal" style:family="paragraph">
      <style:paragraph-properties fo:text-align="justify"/>
    </style:style>
    <style:style style:name="T6713" style:parent-style-name="Lienhypertexte" style:family="text">
      <style:text-properties style:font-name-asian="Batang"/>
    </style:style>
    <style:style style:name="T6714" style:parent-style-name="Lienhypertexte" style:family="text">
      <style:text-properties style:font-size-complex="13pt"/>
    </style:style>
    <style:style style:name="T6715" style:parent-style-name="Policepardéfaut" style:family="text">
      <style:text-properties style:font-size-complex="13pt"/>
    </style:style>
    <style:style style:name="T6716" style:parent-style-name="Policepardéfaut" style:family="text">
      <style:text-properties fo:font-style="italic" style:font-style-asian="italic" style:font-style-complex="italic"/>
    </style:style>
    <style:style style:name="P6717" style:parent-style-name="Normal" style:family="paragraph">
      <style:paragraph-properties fo:text-align="justify"/>
    </style:style>
    <style:style style:name="P6718" style:parent-style-name="Normal" style:family="paragraph">
      <style:paragraph-properties fo:text-align="justify"/>
    </style:style>
    <style:style style:name="P6719" style:parent-style-name="Normal" style:family="paragraph">
      <style:paragraph-properties fo:text-align="justify"/>
    </style:style>
    <style:style style:name="P6720" style:parent-style-name="Normal" style:family="paragraph">
      <style:paragraph-properties fo:text-align="justify"/>
    </style:style>
    <style:style style:name="P6721" style:parent-style-name="Normal" style:family="paragraph">
      <style:paragraph-properties fo:text-align="justify"/>
    </style:style>
    <style:style style:name="T6722" style:parent-style-name="Lienhypertexte" style:family="text">
      <style:text-properties style:font-size-complex="13pt"/>
    </style:style>
    <style:style style:name="P6723" style:parent-style-name="Normal" style:family="paragraph">
      <style:paragraph-properties fo:text-align="justify"/>
    </style:style>
    <style:style style:name="P6724" style:parent-style-name="Normal" style:family="paragraph">
      <style:paragraph-properties fo:text-align="justify"/>
    </style:style>
    <style:style style:name="P6725" style:parent-style-name="Normal" style:family="paragraph">
      <style:paragraph-properties fo:text-align="justify"/>
    </style:style>
    <style:style style:name="P6726" style:parent-style-name="Paragraphedeliste" style:list-style-name="LFO24" style:family="paragraph">
      <style:paragraph-properties fo:text-align="justify"/>
    </style:style>
    <style:style style:name="P6727" style:parent-style-name="Normal" style:family="paragraph">
      <style:paragraph-properties fo:text-align="justify"/>
    </style:style>
    <style:style style:name="T6728" style:parent-style-name="Lienhypertexte" style:family="text">
      <style:text-properties fo:font-style="italic" style:font-style-asian="italic" style:font-style-complex="italic" style:font-size-complex="13pt"/>
    </style:style>
    <style:style style:name="T6729" style:parent-style-name="Lienhypertexte" style:family="text">
      <style:text-properties style:font-size-complex="13pt"/>
    </style:style>
    <style:style style:name="T6730" style:parent-style-name="Lienhypertexte" style:family="text">
      <style:text-properties fo:font-style="italic" style:font-style-asian="italic" style:font-style-complex="italic" style:font-size-complex="13pt"/>
    </style:style>
    <style:style style:name="P6731" style:parent-style-name="Normal" style:family="paragraph">
      <style:paragraph-properties fo:text-align="justify"/>
    </style:style>
    <style:style style:name="P6732" style:parent-style-name="Normal" style:family="paragraph">
      <style:paragraph-properties fo:text-align="justify"/>
    </style:style>
    <style:style style:name="T6733" style:parent-style-name="Lienhypertexte" style:family="text">
      <style:text-properties fo:font-style="italic" style:font-style-asian="italic" style:font-style-complex="italic" style:font-size-complex="13pt"/>
    </style:style>
    <style:style style:name="P6734" style:parent-style-name="Normal" style:family="paragraph">
      <style:paragraph-properties fo:text-align="justify"/>
    </style:style>
    <style:style style:name="P6735" style:parent-style-name="Normal" style:family="paragraph">
      <style:paragraph-properties fo:text-align="justify"/>
    </style:style>
    <style:style style:name="P6736" style:parent-style-name="Normal" style:family="paragraph">
      <style:paragraph-properties fo:text-align="justify"/>
    </style:style>
    <style:style style:name="P6737" style:parent-style-name="Normal" style:family="paragraph">
      <style:paragraph-properties fo:text-align="justify"/>
    </style:style>
    <style:style style:name="P6738" style:parent-style-name="Normal" style:family="paragraph">
      <style:paragraph-properties fo:text-align="justify"/>
    </style:style>
    <style:style style:name="T6739" style:parent-style-name="Lienhypertexte" style:family="text">
      <style:text-properties fo:font-style="italic" style:font-style-asian="italic" style:font-style-complex="italic" style:font-size-complex="13pt"/>
    </style:style>
    <style:style style:name="P6740" style:parent-style-name="Normal" style:family="paragraph">
      <style:paragraph-properties fo:text-align="justify"/>
    </style:style>
    <style:style style:name="P6741" style:parent-style-name="Normal" style:family="paragraph">
      <style:paragraph-properties fo:text-align="justify"/>
    </style:style>
    <style:style style:name="P6742" style:parent-style-name="Normal" style:family="paragraph">
      <style:paragraph-properties fo:text-align="justify"/>
    </style:style>
    <style:style style:name="P6743" style:parent-style-name="Normal" style:family="paragraph">
      <style:paragraph-properties fo:text-align="justify"/>
    </style:style>
    <style:style style:name="T6744" style:parent-style-name="Lienhypertexte" style:family="text">
      <style:text-properties fo:font-style="italic" style:font-style-asian="italic" style:font-style-complex="italic" style:font-size-complex="13pt"/>
    </style:style>
    <style:style style:name="P6745" style:parent-style-name="Normal" style:family="paragraph">
      <style:paragraph-properties fo:text-align="justify"/>
    </style:style>
    <style:style style:name="P6746" style:parent-style-name="Normal" style:family="paragraph">
      <style:paragraph-properties fo:text-align="justify"/>
    </style:style>
    <style:style style:name="T6747" style:parent-style-name="Lienhypertexte" style:family="text">
      <style:text-properties fo:font-style="italic" style:font-style-asian="italic" style:font-style-complex="italic" style:font-size-complex="13pt"/>
    </style:style>
    <style:style style:name="P6748" style:parent-style-name="Normal" style:family="paragraph">
      <style:paragraph-properties fo:text-align="justify"/>
    </style:style>
    <style:style style:name="P6749" style:parent-style-name="Normal" style:family="paragraph">
      <style:paragraph-properties fo:text-align="justify"/>
    </style:style>
    <style:style style:name="P6750" style:parent-style-name="Normal" style:family="paragraph">
      <style:paragraph-properties fo:text-align="justify"/>
    </style:style>
    <style:style style:name="P6751" style:parent-style-name="Normal" style:family="paragraph">
      <style:paragraph-properties fo:text-align="justify"/>
    </style:style>
    <style:style style:name="P6752" style:parent-style-name="Normal" style:family="paragraph">
      <style:paragraph-properties fo:text-align="justify"/>
    </style:style>
    <style:style style:name="P6753" style:parent-style-name="Normal" style:family="paragraph">
      <style:paragraph-properties fo:text-align="justify"/>
    </style:style>
    <style:style style:name="P6754" style:parent-style-name="Normal" style:family="paragraph">
      <style:paragraph-properties fo:text-align="justify"/>
    </style:style>
    <style:style style:name="T6755" style:parent-style-name="Lienhypertexte" style:family="text">
      <style:text-properties fo:font-style="italic" style:font-style-asian="italic" style:font-style-complex="italic" style:font-size-complex="13pt"/>
    </style:style>
    <style:style style:name="P6756" style:parent-style-name="Normal" style:family="paragraph">
      <style:paragraph-properties fo:text-align="justify"/>
    </style:style>
    <style:style style:name="T6757" style:parent-style-name="Policepardéfaut" style:family="text">
      <style:text-properties fo:font-style="italic" style:font-style-asian="italic" style:font-style-complex="italic"/>
    </style:style>
    <style:style style:name="P6758" style:parent-style-name="Normal" style:family="paragraph">
      <style:paragraph-properties fo:text-align="justify"/>
    </style:style>
    <style:style style:name="T6759" style:parent-style-name="Lienhypertexte" style:family="text">
      <style:text-properties style:font-size-complex="13pt"/>
    </style:style>
    <style:style style:name="P6760" style:parent-style-name="Normal" style:family="paragraph">
      <style:paragraph-properties fo:text-align="justify"/>
    </style:style>
    <style:style style:name="P6761" style:parent-style-name="Normal" style:family="paragraph">
      <style:paragraph-properties fo:text-align="justify"/>
    </style:style>
    <style:style style:name="P6762" style:parent-style-name="Normal" style:family="paragraph">
      <style:paragraph-properties fo:text-align="justify"/>
    </style:style>
    <style:style style:name="P6763" style:parent-style-name="Normal" style:family="paragraph">
      <style:paragraph-properties fo:text-align="justify"/>
    </style:style>
    <style:style style:name="T6764" style:parent-style-name="Policepardéfaut" style:family="text">
      <style:text-properties fo:font-style="italic" style:font-style-asian="italic" style:font-style-complex="italic"/>
    </style:style>
    <style:style style:name="P6765" style:parent-style-name="Normal" style:family="paragraph">
      <style:paragraph-properties fo:text-align="justify"/>
    </style:style>
    <style:style style:name="P6766" style:parent-style-name="Normal" style:family="paragraph">
      <style:paragraph-properties fo:text-align="justify"/>
    </style:style>
    <style:style style:name="P6767" style:parent-style-name="Normal" style:family="paragraph">
      <style:paragraph-properties fo:text-align="justify"/>
    </style:style>
    <style:style style:name="T6768" style:parent-style-name="Lienhypertexte" style:family="text">
      <style:text-properties fo:font-style="italic" style:font-style-asian="italic" style:font-style-complex="italic" style:font-size-complex="13pt"/>
    </style:style>
    <style:style style:name="P6769" style:parent-style-name="Normal" style:family="paragraph">
      <style:paragraph-properties fo:text-align="justify" fo:text-indent="0.4916in"/>
    </style:style>
    <style:style style:name="T6770" style:parent-style-name="Lienhypertexte" style:family="text">
      <style:text-properties style:font-size-complex="13pt"/>
    </style:style>
    <style:style style:name="P6771" style:parent-style-name="Normal" style:family="paragraph">
      <style:paragraph-properties fo:text-align="justify"/>
    </style:style>
    <style:style style:name="T6772" style:parent-style-name="Policepardéfaut" style:family="text">
      <style:text-properties fo:font-style="italic" style:font-style-asian="italic" style:font-style-complex="italic"/>
    </style:style>
    <style:style style:name="T6773" style:parent-style-name="Lienhypertexte" style:family="text">
      <style:text-properties style:font-size-complex="13pt"/>
    </style:style>
    <style:style style:name="T6774" style:parent-style-name="Policepardéfaut" style:family="text">
      <style:text-properties style:font-size-complex="13pt"/>
    </style:style>
    <style:style style:name="T6775" style:parent-style-name="Policepardéfaut" style:family="text">
      <style:text-properties style:font-size-complex="13pt"/>
    </style:style>
    <style:style style:name="P6776" style:parent-style-name="Normal" style:family="paragraph">
      <style:paragraph-properties fo:text-align="justify"/>
    </style:style>
    <style:style style:name="P6777" style:parent-style-name="Normal" style:family="paragraph">
      <style:paragraph-properties fo:text-align="justify"/>
    </style:style>
    <style:style style:name="T6778" style:parent-style-name="Policepardéfaut" style:family="text">
      <style:text-properties style:font-size-complex="10pt"/>
    </style:style>
    <style:style style:name="T6779" style:parent-style-name="Lienhypertexte" style:family="text">
      <style:text-properties style:font-size-complex="13pt"/>
    </style:style>
    <style:style style:name="T6780" style:parent-style-name="Policepardéfaut" style:family="text">
      <style:text-properties style:font-size-complex="10pt"/>
    </style:style>
    <style:style style:name="P6781" style:parent-style-name="Normal" style:family="paragraph">
      <style:paragraph-properties fo:text-align="justify"/>
    </style:style>
    <style:style style:name="P6782" style:parent-style-name="Normal" style:family="paragraph">
      <style:paragraph-properties fo:text-align="justify"/>
    </style:style>
    <style:style style:name="P6783" style:parent-style-name="Normal" style:family="paragraph">
      <style:paragraph-properties fo:text-align="justify"/>
    </style:style>
    <style:style style:name="P6784" style:parent-style-name="Normal" style:family="paragraph">
      <style:paragraph-properties fo:text-align="justify"/>
    </style:style>
    <style:style style:name="P6785" style:parent-style-name="Paragraphedeliste" style:list-style-name="LFO24" style:family="paragraph">
      <style:paragraph-properties fo:text-align="justify"/>
    </style:style>
    <style:style style:name="P6786" style:parent-style-name="Normal" style:family="paragraph">
      <style:paragraph-properties fo:text-align="justify"/>
    </style:style>
    <style:style style:name="P6787" style:parent-style-name="Normal" style:family="paragraph">
      <style:paragraph-properties fo:text-align="justify"/>
    </style:style>
    <style:style style:name="T6788" style:parent-style-name="Policepardéfaut" style:family="text">
      <style:text-properties fo:font-style="italic" style:font-style-asian="italic" style:font-style-complex="italic"/>
    </style:style>
    <style:style style:name="T6789" style:parent-style-name="Lienhypertexte" style:family="text">
      <style:text-properties fo:font-style="italic" style:font-style-asian="italic" style:font-style-complex="italic"/>
    </style:style>
    <style:style style:name="T6790" style:parent-style-name="Policepardéfaut" style:family="text">
      <style:text-properties fo:font-style="italic" style:font-style-asian="italic" style:font-style-complex="italic"/>
    </style:style>
    <style:style style:name="P6791" style:parent-style-name="Normal" style:family="paragraph">
      <style:paragraph-properties fo:text-align="justify"/>
    </style:style>
    <style:style style:name="P6792" style:parent-style-name="Normal" style:family="paragraph">
      <style:paragraph-properties fo:text-align="justify"/>
    </style:style>
    <style:style style:name="P6793" style:parent-style-name="Normal" style:family="paragraph">
      <style:paragraph-properties fo:text-align="justify"/>
    </style:style>
    <style:style style:name="P6794" style:parent-style-name="Normal" style:family="paragraph">
      <style:paragraph-properties fo:text-align="justify"/>
    </style:style>
    <style:style style:name="P6795" style:parent-style-name="Normal" style:family="paragraph">
      <style:paragraph-properties fo:text-align="justify"/>
    </style:style>
    <style:style style:name="P6796" style:parent-style-name="Normal" style:family="paragraph">
      <style:paragraph-properties fo:text-align="justify"/>
    </style:style>
    <style:style style:name="P6797" style:parent-style-name="Normal" style:family="paragraph">
      <style:paragraph-properties fo:text-align="justify"/>
    </style:style>
    <style:style style:name="P6798" style:parent-style-name="Normal" style:family="paragraph">
      <style:paragraph-properties fo:text-align="justify"/>
    </style:style>
    <style:style style:name="P6799" style:parent-style-name="Normal" style:family="paragraph">
      <style:paragraph-properties fo:text-align="justify"/>
    </style:style>
    <style:style style:name="T6800" style:parent-style-name="Policepardéfaut" style:family="text">
      <style:text-properties fo:font-style="italic" style:font-style-asian="italic" style:font-style-complex="italic"/>
    </style:style>
    <style:style style:name="T6801" style:parent-style-name="Lienhypertexte" style:family="text">
      <style:text-properties fo:font-style="italic" style:font-style-asian="italic" style:font-style-complex="italic" style:font-size-complex="13pt"/>
    </style:style>
    <style:style style:name="T6802" style:parent-style-name="Lienhypertexte" style:family="text">
      <style:text-properties fo:font-style="italic" style:font-style-asian="italic" style:font-style-complex="italic"/>
    </style:style>
    <style:style style:name="P6803" style:parent-style-name="Normal" style:family="paragraph">
      <style:paragraph-properties style:text-autospace="none" fo:text-align="justify"/>
    </style:style>
    <style:style style:name="P6804" style:parent-style-name="Normal" style:family="paragraph">
      <style:paragraph-properties style:text-autospace="none" fo:text-align="justify"/>
    </style:style>
    <style:style style:name="T6805" style:parent-style-name="Lienhypertexte" style:family="text">
      <style:text-properties style:font-size-complex="13pt"/>
    </style:style>
    <style:style style:name="P6806" style:parent-style-name="Normal" style:family="paragraph">
      <style:paragraph-properties style:text-autospace="none" fo:text-align="justify"/>
    </style:style>
    <style:style style:name="T6807" style:parent-style-name="Policepardéfaut" style:family="text">
      <style:text-properties fo:font-style="italic" style:font-style-asian="italic" style:font-style-complex="italic"/>
    </style:style>
    <style:style style:name="P6808" style:parent-style-name="Normal" style:family="paragraph">
      <style:paragraph-properties style:text-autospace="none" fo:text-align="justify"/>
    </style:style>
    <style:style style:name="P6809" style:parent-style-name="Paragraphedeliste" style:list-style-name="LFO24" style:family="paragraph">
      <style:paragraph-properties style:text-autospace="none" fo:text-align="justify"/>
    </style:style>
    <style:style style:name="P6810" style:parent-style-name="Normal" style:family="paragraph">
      <style:paragraph-properties style:text-autospace="none" fo:text-align="justify"/>
    </style:style>
    <style:style style:name="P6811" style:parent-style-name="Normal" style:family="paragraph">
      <style:paragraph-properties style:text-autospace="none" fo:text-align="justify"/>
    </style:style>
    <style:style style:name="P6812" style:parent-style-name="Corpsdetexte" style:list-style-name="LFO24" style:family="paragraph"/>
    <style:style style:name="T6813" style:parent-style-name="Policepardéfaut" style:family="text">
      <style:text-properties fo:font-weight="bold" style:font-weight-asian="bold" style:font-weight-complex="bold"/>
    </style:style>
    <style:style style:name="T6814" style:parent-style-name="Policepardéfaut" style:family="text">
      <style:text-properties style:font-name-asian="Batang"/>
    </style:style>
    <style:style style:name="T6815" style:parent-style-name="Policepardéfaut" style:family="text">
      <style:text-properties fo:font-weight="bold" style:font-weight-asian="bold" style:font-weight-complex="bold"/>
    </style:style>
    <style:style style:name="T6816" style:parent-style-name="Lienhypertexte" style:family="text">
      <style:text-properties fo:font-size="10pt" style:font-size-asian="10pt" style:font-size-complex="10pt"/>
    </style:style>
    <style:style style:name="P6817" style:parent-style-name="Normal" style:family="paragraph">
      <style:paragraph-properties style:text-autospace="none" fo:text-align="justify"/>
    </style:style>
    <style:style style:name="P6818" style:parent-style-name="Normal" style:family="paragraph">
      <style:paragraph-properties style:text-autospace="none" fo:text-align="justify"/>
    </style:style>
    <style:style style:name="P6819" style:parent-style-name="Normal" style:family="paragraph">
      <style:paragraph-properties style:text-autospace="none" fo:text-align="justify"/>
    </style:style>
    <style:style style:name="P6820" style:parent-style-name="Normal" style:family="paragraph">
      <style:paragraph-properties style:text-autospace="none" fo:text-align="justify"/>
    </style:style>
    <style:style style:name="T6821" style:parent-style-name="Policepardéfaut" style:family="text">
      <style:text-properties fo:font-style="italic" style:font-style-asian="italic" style:font-style-complex="italic"/>
    </style:style>
    <style:style style:name="P6822" style:parent-style-name="Normal" style:family="paragraph">
      <style:paragraph-properties style:text-autospace="none" fo:text-align="justify"/>
    </style:style>
    <style:style style:name="T6823" style:parent-style-name="Policepardéfaut" style:family="text">
      <style:text-properties fo:font-style="italic" style:font-style-asian="italic" style:font-style-complex="italic"/>
    </style:style>
    <style:style style:name="P6824" style:parent-style-name="Normal" style:family="paragraph">
      <style:paragraph-properties style:text-autospace="none" fo:text-align="justify"/>
    </style:style>
    <style:style style:name="P6825" style:parent-style-name="Normal" style:family="paragraph">
      <style:paragraph-properties style:text-autospace="none" fo:text-align="justify"/>
    </style:style>
    <style:style style:name="P6826" style:parent-style-name="Normal" style:family="paragraph">
      <style:paragraph-properties style:text-autospace="none" fo:text-align="justify"/>
    </style:style>
    <style:style style:name="P6827" style:parent-style-name="Normal" style:family="paragraph">
      <style:paragraph-properties style:text-autospace="none" fo:text-align="justify"/>
    </style:style>
    <style:style style:name="P6828" style:parent-style-name="Normal" style:family="paragraph">
      <style:paragraph-properties style:text-autospace="none" fo:text-align="justify"/>
    </style:style>
    <style:style style:name="P6829" style:parent-style-name="Normal" style:family="paragraph">
      <style:paragraph-properties style:text-autospace="none" fo:text-align="justify"/>
    </style:style>
    <style:style style:name="T6830" style:parent-style-name="Policepardéfaut" style:family="text">
      <style:text-properties fo:font-style="italic" style:font-style-asian="italic" style:font-style-complex="italic"/>
    </style:style>
    <style:style style:name="T6831" style:parent-style-name="Lienhypertexte" style:family="text">
      <style:text-properties style:font-name-asian="Batang"/>
    </style:style>
    <style:style style:name="T6832" style:parent-style-name="Lienhypertexte" style:family="text">
      <style:text-properties style:font-size-complex="13pt"/>
    </style:style>
    <style:style style:name="P6833" style:parent-style-name="Normal" style:family="paragraph">
      <style:paragraph-properties style:text-autospace="none" fo:text-align="justify"/>
    </style:style>
    <style:style style:name="P6834" style:parent-style-name="Normal" style:family="paragraph">
      <style:paragraph-properties style:text-autospace="none" fo:text-align="justify"/>
    </style:style>
    <style:style style:name="T6835" style:parent-style-name="Lienhypertexte" style:family="text">
      <style:text-properties style:font-name-asian="Batang"/>
    </style:style>
    <style:style style:name="T6836" style:parent-style-name="Lienhypertexte" style:family="text">
      <style:text-properties style:font-size-complex="13pt"/>
    </style:style>
    <style:style style:name="T6837" style:parent-style-name="Policepardéfaut" style:family="text">
      <style:text-properties style:font-size-complex="13pt"/>
    </style:style>
    <style:style style:name="T6838" style:parent-style-name="Policepardéfaut" style:family="text">
      <style:text-properties fo:font-style="italic" style:font-style-asian="italic" style:font-style-complex="italic"/>
    </style:style>
    <style:style style:name="P6839" style:parent-style-name="Normal" style:family="paragraph">
      <style:paragraph-properties style:text-autospace="none" fo:text-align="justify"/>
    </style:style>
    <style:style style:name="P6840" style:parent-style-name="Normal" style:family="paragraph">
      <style:paragraph-properties style:text-autospace="none" fo:text-align="justify"/>
    </style:style>
    <style:style style:name="P6841" style:parent-style-name="Normal" style:family="paragraph">
      <style:paragraph-properties style:text-autospace="none" fo:text-align="justify"/>
    </style:style>
    <style:style style:name="T6842" style:parent-style-name="Policepardéfaut" style:family="text">
      <style:text-properties fo:font-style="italic" style:font-style-asian="italic" style:font-style-complex="italic"/>
    </style:style>
    <style:style style:name="T6843" style:parent-style-name="Policepardéfaut" style:family="text">
      <style:text-properties fo:font-style="italic" style:font-style-asian="italic" style:font-style-complex="italic"/>
    </style:style>
    <style:style style:name="P6844" style:parent-style-name="Normal" style:family="paragraph">
      <style:paragraph-properties style:text-autospace="none" fo:text-align="justify"/>
    </style:style>
    <style:style style:name="P6845" style:parent-style-name="Normal" style:family="paragraph">
      <style:paragraph-properties style:text-autospace="none" fo:text-align="justify"/>
    </style:style>
    <style:style style:name="P6846" style:parent-style-name="Normal" style:family="paragraph">
      <style:paragraph-properties style:text-autospace="none" fo:text-align="justify"/>
    </style:style>
    <style:style style:name="P6847" style:parent-style-name="Normal" style:family="paragraph">
      <style:paragraph-properties style:text-autospace="none" fo:text-align="justify"/>
    </style:style>
    <style:style style:name="P6848" style:parent-style-name="Normal" style:family="paragraph">
      <style:paragraph-properties style:text-autospace="none" fo:text-align="justify"/>
    </style:style>
    <style:style style:name="P6849" style:parent-style-name="Normal" style:family="paragraph">
      <style:paragraph-properties style:text-autospace="none" fo:text-align="justify"/>
    </style:style>
    <style:style style:name="T6850" style:parent-style-name="Policepardéfaut" style:family="text">
      <style:text-properties fo:font-style="italic" style:font-style-asian="italic" style:font-style-complex="italic"/>
    </style:style>
    <style:style style:name="P6851" style:parent-style-name="Normal" style:family="paragraph">
      <style:paragraph-properties style:text-autospace="none" fo:text-align="justify"/>
    </style:style>
    <style:style style:name="P6852" style:parent-style-name="Normal" style:family="paragraph">
      <style:paragraph-properties style:text-autospace="none" fo:text-align="justify"/>
    </style:style>
    <style:style style:name="P6853" style:parent-style-name="Normal" style:family="paragraph">
      <style:paragraph-properties style:text-autospace="none" fo:text-align="justify"/>
    </style:style>
    <style:style style:name="P6854" style:parent-style-name="Normal" style:family="paragraph">
      <style:paragraph-properties style:text-autospace="none" fo:text-align="justify"/>
    </style:style>
    <style:style style:name="T6855" style:parent-style-name="Lienhypertexte" style:family="text">
      <style:text-properties fo:font-style="italic" style:font-style-asian="italic" style:font-style-complex="italic" style:font-size-complex="13pt"/>
    </style:style>
    <style:style style:name="P6856" style:parent-style-name="Normal" style:family="paragraph">
      <style:paragraph-properties style:text-autospace="none" fo:text-align="justify"/>
    </style:style>
    <style:style style:name="P6857" style:parent-style-name="Normal" style:family="paragraph">
      <style:paragraph-properties style:text-autospace="none" fo:text-align="justify"/>
    </style:style>
    <style:style style:name="P6858" style:parent-style-name="Normal" style:family="paragraph">
      <style:paragraph-properties style:text-autospace="none" fo:text-align="justify"/>
    </style:style>
    <style:style style:name="T6859" style:parent-style-name="Lienhypertexte" style:family="text">
      <style:text-properties fo:font-style="italic" style:font-style-asian="italic" style:font-style-complex="italic" style:font-size-complex="13pt"/>
    </style:style>
    <style:style style:name="P6860" style:parent-style-name="Normal" style:family="paragraph">
      <style:paragraph-properties style:text-autospace="none" fo:text-align="justify"/>
    </style:style>
    <style:style style:name="P6861" style:parent-style-name="Normal" style:family="paragraph">
      <style:paragraph-properties style:text-autospace="none" fo:text-align="justify"/>
    </style:style>
    <style:style style:name="P6862" style:parent-style-name="Normal" style:family="paragraph">
      <style:paragraph-properties style:text-autospace="none" fo:text-align="justify"/>
    </style:style>
    <style:style style:name="T6863" style:parent-style-name="Policepardéfaut" style:family="text">
      <style:text-properties fo:font-style="italic" style:font-style-asian="italic" style:font-style-complex="italic"/>
    </style:style>
    <style:style style:name="P6864" style:parent-style-name="Normal" style:family="paragraph">
      <style:paragraph-properties style:text-autospace="none" fo:text-align="justify"/>
    </style:style>
    <style:style style:name="P6865" style:parent-style-name="Normal" style:family="paragraph">
      <style:paragraph-properties style:text-autospace="none" fo:text-align="justify"/>
    </style:style>
    <style:style style:name="P6866" style:parent-style-name="Normal" style:family="paragraph">
      <style:paragraph-properties style:text-autospace="none" fo:text-align="justify"/>
    </style:style>
    <style:style style:name="P6867" style:parent-style-name="Normal" style:family="paragraph">
      <style:paragraph-properties style:text-autospace="none" fo:text-align="justify"/>
    </style:style>
    <style:style style:name="P6868" style:parent-style-name="Normal" style:family="paragraph">
      <style:paragraph-properties style:text-autospace="none" fo:text-align="justify"/>
    </style:style>
    <style:style style:name="P6869" style:parent-style-name="Normal" style:family="paragraph">
      <style:paragraph-properties style:text-autospace="none" fo:text-align="justify"/>
    </style:style>
    <style:style style:name="T6870" style:parent-style-name="Policepardéfaut" style:family="text">
      <style:text-properties fo:font-style="italic" style:font-style-asian="italic" style:font-style-complex="italic"/>
    </style:style>
    <style:style style:name="P6871" style:parent-style-name="Normal" style:family="paragraph">
      <style:paragraph-properties style:text-autospace="none" fo:text-align="justify"/>
    </style:style>
    <style:style style:name="T6872" style:parent-style-name="Lienhypertexte" style:family="text">
      <style:text-properties style:font-size-complex="13pt"/>
    </style:style>
    <style:style style:name="P6873" style:parent-style-name="Normal" style:family="paragraph">
      <style:paragraph-properties style:text-autospace="none" fo:text-align="justify"/>
    </style:style>
    <style:style style:name="T6874" style:parent-style-name="Policepardéfaut" style:family="text">
      <style:text-properties fo:color="#0131B4"/>
    </style:style>
    <style:style style:name="P6875" style:parent-style-name="Normal" style:family="paragraph">
      <style:paragraph-properties style:text-autospace="none" fo:text-align="justify"/>
    </style:style>
    <style:style style:name="P6876" style:parent-style-name="Normal" style:family="paragraph">
      <style:paragraph-properties style:text-autospace="none" fo:text-align="justify"/>
    </style:style>
    <style:style style:name="P6877" style:parent-style-name="Normal" style:family="paragraph">
      <style:paragraph-properties style:text-autospace="none" fo:text-align="justify"/>
    </style:style>
    <style:style style:name="P6878" style:parent-style-name="Normal" style:family="paragraph">
      <style:paragraph-properties style:text-autospace="none" fo:text-align="justify"/>
    </style:style>
    <style:style style:name="P6879" style:parent-style-name="Normal" style:family="paragraph">
      <style:paragraph-properties style:text-autospace="none" fo:text-align="justify"/>
    </style:style>
    <style:style style:name="P6880" style:parent-style-name="Normal" style:family="paragraph">
      <style:paragraph-properties style:text-autospace="none" fo:text-align="justify"/>
    </style:style>
    <style:style style:name="P6881" style:parent-style-name="Normal" style:family="paragraph">
      <style:paragraph-properties style:text-autospace="none" fo:text-align="justify"/>
    </style:style>
    <style:style style:name="P6882" style:parent-style-name="Normal" style:family="paragraph">
      <style:paragraph-properties style:text-autospace="none" fo:text-align="justify"/>
    </style:style>
    <style:style style:name="P6883" style:parent-style-name="Normal" style:family="paragraph">
      <style:paragraph-properties style:text-autospace="none" fo:text-align="justify"/>
    </style:style>
    <style:style style:name="P6884" style:parent-style-name="Normal" style:family="paragraph">
      <style:paragraph-properties style:text-autospace="none" fo:text-align="justify"/>
    </style:style>
    <style:style style:name="P6885" style:parent-style-name="Normal" style:family="paragraph">
      <style:paragraph-properties style:text-autospace="none" fo:text-align="justify"/>
    </style:style>
    <style:style style:name="P6886" style:parent-style-name="Normal" style:family="paragraph">
      <style:paragraph-properties style:text-autospace="none" fo:text-align="justify"/>
    </style:style>
    <style:style style:name="P6887" style:parent-style-name="Paragraphedeliste" style:list-style-name="LFO25" style:family="paragraph">
      <style:paragraph-properties style:text-autospace="none" fo:text-align="justify"/>
    </style:style>
    <style:style style:name="P6888" style:parent-style-name="Normal" style:family="paragraph">
      <style:paragraph-properties style:text-autospace="none" fo:text-align="justify"/>
    </style:style>
    <style:style style:name="P6889" style:parent-style-name="Normal" style:family="paragraph">
      <style:paragraph-properties style:text-autospace="none" fo:text-align="justify"/>
    </style:style>
    <style:style style:name="P6890" style:parent-style-name="Normal" style:family="paragraph">
      <style:paragraph-properties style:text-autospace="none" fo:text-align="justify"/>
    </style:style>
    <style:style style:name="T6891" style:parent-style-name="Policepardéfaut" style:family="text">
      <style:text-properties fo:font-style="italic" style:font-style-asian="italic" style:font-style-complex="italic"/>
    </style:style>
    <style:style style:name="P6892" style:parent-style-name="Normal" style:family="paragraph">
      <style:paragraph-properties style:text-autospace="none" fo:text-align="justify"/>
    </style:style>
    <style:style style:name="T6893" style:parent-style-name="Policepardéfaut" style:family="text">
      <style:text-properties fo:font-style="italic" style:font-style-asian="italic" style:font-style-complex="italic"/>
    </style:style>
    <style:style style:name="T6894" style:parent-style-name="Lienhypertexte" style:family="text">
      <style:text-properties fo:font-style="italic" style:font-style-asian="italic" style:font-style-complex="italic" style:font-size-complex="13pt"/>
    </style:style>
    <style:style style:name="T6895" style:parent-style-name="Lienhypertexte" style:family="text">
      <style:text-properties fo:font-style="italic" style:font-style-asian="italic" style:font-style-complex="italic"/>
    </style:style>
    <style:style style:name="P6896" style:parent-style-name="Normal" style:family="paragraph">
      <style:paragraph-properties style:text-autospace="none" fo:text-align="justify"/>
    </style:style>
    <style:style style:name="T6897" style:parent-style-name="Lienhypertexte" style:family="text">
      <style:text-properties fo:font-style="italic" style:font-style-asian="italic" style:font-style-complex="italic" style:font-size-complex="13pt"/>
    </style:style>
    <style:style style:name="P6898" style:parent-style-name="Normal" style:family="paragraph">
      <style:paragraph-properties style:text-autospace="none" fo:text-align="justify"/>
    </style:style>
    <style:style style:name="P6899" style:parent-style-name="Normal" style:family="paragraph">
      <style:paragraph-properties style:text-autospace="none" fo:text-align="justify"/>
    </style:style>
    <style:style style:name="P6900" style:parent-style-name="Normal" style:family="paragraph">
      <style:paragraph-properties style:text-autospace="none" fo:text-align="justify"/>
    </style:style>
    <style:style style:name="P6901" style:parent-style-name="Normal" style:family="paragraph">
      <style:paragraph-properties style:text-autospace="none" fo:text-align="justify"/>
    </style:style>
    <style:style style:name="T6902" style:parent-style-name="Policepardéfaut" style:family="text">
      <style:text-properties fo:font-style="italic" style:font-style-asian="italic" style:font-style-complex="italic"/>
    </style:style>
    <style:style style:name="P6903" style:parent-style-name="Normal" style:family="paragraph">
      <style:paragraph-properties style:text-autospace="none" fo:text-align="justify"/>
    </style:style>
    <style:style style:name="P6904" style:parent-style-name="Normal" style:family="paragraph">
      <style:paragraph-properties style:text-autospace="none" fo:text-align="justify"/>
    </style:style>
    <style:style style:name="P6905" style:parent-style-name="Normal" style:family="paragraph">
      <style:paragraph-properties style:text-autospace="none" fo:text-align="justify"/>
    </style:style>
    <style:style style:name="P6906" style:parent-style-name="Normal" style:family="paragraph">
      <style:paragraph-properties style:text-autospace="none" fo:text-align="justify"/>
    </style:style>
    <style:style style:name="P6907" style:parent-style-name="Normal" style:family="paragraph">
      <style:paragraph-properties style:text-autospace="none" fo:text-align="justify"/>
    </style:style>
    <style:style style:name="P6908" style:parent-style-name="Normal" style:family="paragraph">
      <style:paragraph-properties style:text-autospace="none" fo:text-align="justify"/>
    </style:style>
    <style:style style:name="P6909" style:parent-style-name="Paragraphedeliste" style:list-style-name="LFO25" style:family="paragraph">
      <style:paragraph-properties style:text-autospace="none" fo:text-align="justify"/>
    </style:style>
    <style:style style:name="P6910" style:parent-style-name="Paragraphedeliste" style:family="paragraph">
      <style:paragraph-properties style:text-autospace="none" fo:text-align="justify"/>
    </style:style>
    <style:style style:name="P6911" style:parent-style-name="Normal" style:family="paragraph">
      <style:paragraph-properties style:text-autospace="none" fo:text-align="justify"/>
    </style:style>
    <style:style style:name="P6912" style:parent-style-name="Normal" style:family="paragraph">
      <style:paragraph-properties style:text-autospace="none" fo:text-align="justify"/>
    </style:style>
    <style:style style:name="T6913" style:parent-style-name="Policepardéfaut" style:family="text">
      <style:text-properties fo:font-weight="bold" style:font-weight-asian="bold" style:font-weight-complex="bold"/>
    </style:style>
    <style:style style:name="T6914" style:parent-style-name="Policepardéfaut" style:family="text">
      <style:text-properties style:font-name-asian="Batang"/>
    </style:style>
    <style:style style:name="T6915" style:parent-style-name="Policepardéfaut" style:family="text">
      <style:text-properties fo:font-weight="bold" style:font-weight-asian="bold" style:font-weight-complex="bold"/>
    </style:style>
    <style:style style:name="T6916" style:parent-style-name="Lienhypertexte" style:family="text">
      <style:text-properties fo:font-size="10pt" style:font-size-asian="10pt" style:font-size-complex="10pt"/>
    </style:style>
    <style:style style:name="P6917" style:parent-style-name="Normal" style:family="paragraph">
      <style:paragraph-properties style:text-autospace="none" fo:text-align="justify"/>
    </style:style>
    <style:style style:name="P6918" style:parent-style-name="Normal" style:family="paragraph">
      <style:paragraph-properties style:text-autospace="none" fo:text-align="justify"/>
    </style:style>
    <style:style style:name="P6919" style:parent-style-name="Normal" style:family="paragraph">
      <style:paragraph-properties style:text-autospace="none" fo:text-align="justify"/>
    </style:style>
    <style:style style:name="T6920" style:parent-style-name="Policepardéfaut" style:family="text">
      <style:text-properties fo:font-style="italic" style:font-style-asian="italic" style:font-style-complex="italic"/>
    </style:style>
    <style:style style:name="P6921" style:parent-style-name="Paragraphedeliste" style:list-style-name="LFO25" style:family="paragraph">
      <style:paragraph-properties style:text-autospace="none" fo:text-align="justify"/>
    </style:style>
    <style:style style:name="T6922" style:parent-style-name="Policepardéfaut" style:family="text">
      <style:text-properties fo:font-weight="bold" style:font-weight-asian="bold" style:font-weight-complex="bold"/>
    </style:style>
    <style:style style:name="T6923" style:parent-style-name="Policepardéfaut" style:family="text">
      <style:text-properties style:font-name-asian="Batang"/>
    </style:style>
    <style:style style:name="T6924" style:parent-style-name="Policepardéfaut" style:family="text">
      <style:text-properties fo:font-weight="bold" style:font-weight-asian="bold" style:font-weight-complex="bold"/>
    </style:style>
    <style:style style:name="T6925" style:parent-style-name="Lienhypertexte" style:family="text">
      <style:text-properties fo:font-size="10pt" style:font-size-asian="10pt" style:font-size-complex="10pt"/>
    </style:style>
    <style:style style:name="P6926" style:parent-style-name="Paragraphedeliste" style:list-style-name="LFO25" style:family="paragraph">
      <style:paragraph-properties style:text-autospace="none" fo:text-align="justify"/>
    </style:style>
    <style:style style:name="P6927" style:parent-style-name="Normal" style:family="paragraph">
      <style:paragraph-properties style:text-autospace="none" fo:text-align="justify"/>
    </style:style>
    <style:style style:name="P6928" style:parent-style-name="Normal" style:family="paragraph">
      <style:paragraph-properties style:text-autospace="none" fo:text-align="justify"/>
    </style:style>
    <style:style style:name="P6929" style:parent-style-name="Normal" style:family="paragraph">
      <style:paragraph-properties style:text-autospace="none" fo:text-align="justify"/>
    </style:style>
    <style:style style:name="P6930" style:parent-style-name="Normal" style:family="paragraph">
      <style:paragraph-properties style:text-autospace="none" fo:text-align="justify"/>
    </style:style>
    <style:style style:name="P6931" style:parent-style-name="Normal" style:family="paragraph">
      <style:paragraph-properties style:text-autospace="none" fo:text-align="justify"/>
    </style:style>
    <style:style style:name="P6932" style:parent-style-name="Normal" style:family="paragraph">
      <style:paragraph-properties style:text-autospace="none" fo:text-align="justify"/>
    </style:style>
    <style:style style:name="P6933" style:parent-style-name="Normal" style:family="paragraph">
      <style:paragraph-properties style:text-autospace="none" fo:text-align="justify"/>
    </style:style>
    <style:style style:name="P6934" style:parent-style-name="Normal" style:family="paragraph">
      <style:paragraph-properties style:text-autospace="none" fo:text-align="justify"/>
    </style:style>
    <style:style style:name="P6935" style:parent-style-name="Normal" style:family="paragraph">
      <style:paragraph-properties style:text-autospace="none" fo:text-align="justify"/>
    </style:style>
    <style:style style:name="P6936" style:parent-style-name="Normal" style:family="paragraph">
      <style:paragraph-properties style:text-autospace="none" fo:text-align="justify"/>
    </style:style>
    <style:style style:name="P6937" style:parent-style-name="Normal" style:family="paragraph">
      <style:paragraph-properties style:text-autospace="none" fo:text-align="justify"/>
    </style:style>
    <style:style style:name="P6938" style:parent-style-name="Normal" style:family="paragraph">
      <style:paragraph-properties style:text-autospace="none" fo:text-align="justify"/>
    </style:style>
    <style:style style:name="P6939" style:parent-style-name="Normal" style:family="paragraph">
      <style:paragraph-properties style:text-autospace="none" fo:text-align="justify"/>
    </style:style>
    <style:style style:name="P6940" style:parent-style-name="Normal" style:family="paragraph">
      <style:paragraph-properties style:text-autospace="none" fo:text-align="justify"/>
    </style:style>
    <style:style style:name="P6941" style:parent-style-name="Normal" style:family="paragraph">
      <style:paragraph-properties style:text-autospace="none" fo:text-align="justify"/>
    </style:style>
    <style:style style:name="P6942" style:parent-style-name="Normal" style:family="paragraph">
      <style:paragraph-properties style:text-autospace="none" fo:text-align="justify"/>
    </style:style>
    <style:style style:name="P6943" style:parent-style-name="Normal" style:family="paragraph">
      <style:paragraph-properties style:text-autospace="none" fo:text-align="justify"/>
    </style:style>
    <style:style style:name="P6944" style:parent-style-name="Normal" style:family="paragraph">
      <style:paragraph-properties style:text-autospace="none" fo:text-align="justify"/>
    </style:style>
    <style:style style:name="P6945" style:parent-style-name="Normal" style:family="paragraph">
      <style:paragraph-properties style:text-autospace="none" fo:text-align="justify"/>
    </style:style>
    <style:style style:name="P6946" style:parent-style-name="Normal" style:family="paragraph">
      <style:paragraph-properties style:text-autospace="none" fo:text-align="justify"/>
    </style:style>
    <style:style style:name="T6947" style:parent-style-name="Lienhypertexte" style:family="text">
      <style:text-properties fo:font-style="italic" style:font-style-asian="italic" style:font-style-complex="italic" style:font-size-complex="13pt"/>
    </style:style>
    <style:style style:name="P6948" style:parent-style-name="Normal" style:family="paragraph">
      <style:paragraph-properties style:text-autospace="none" fo:text-align="justify"/>
    </style:style>
    <style:style style:name="P6949" style:parent-style-name="Normal" style:family="paragraph">
      <style:paragraph-properties style:text-autospace="none" fo:text-align="justify"/>
    </style:style>
    <style:style style:name="P6950" style:parent-style-name="Normal" style:family="paragraph">
      <style:paragraph-properties style:text-autospace="none" fo:text-align="justify"/>
    </style:style>
    <style:style style:name="T6951" style:parent-style-name="Policepardéfaut" style:family="text">
      <style:text-properties fo:font-style="italic" style:font-style-asian="italic" style:font-style-complex="italic"/>
    </style:style>
    <style:style style:name="P6952" style:parent-style-name="Normal" style:family="paragraph">
      <style:paragraph-properties style:text-autospace="none" fo:text-align="justify"/>
    </style:style>
    <style:style style:name="P6953" style:parent-style-name="Normal" style:family="paragraph">
      <style:paragraph-properties style:text-autospace="none" fo:text-align="justify"/>
    </style:style>
    <style:style style:name="P6954" style:parent-style-name="Normal" style:family="paragraph">
      <style:paragraph-properties style:text-autospace="none" fo:text-align="justify"/>
    </style:style>
    <style:style style:name="P6955" style:parent-style-name="Normal" style:family="paragraph">
      <style:paragraph-properties style:text-autospace="none" fo:text-align="justify"/>
    </style:style>
    <style:style style:name="T6956" style:parent-style-name="Lienhypertexte" style:family="text">
      <style:text-properties style:font-size-complex="13pt"/>
    </style:style>
    <style:style style:name="P6957" style:parent-style-name="Normal" style:family="paragraph">
      <style:paragraph-properties style:text-autospace="none" fo:text-align="justify"/>
    </style:style>
    <style:style style:name="P6958" style:parent-style-name="Normal" style:family="paragraph">
      <style:paragraph-properties style:text-autospace="none" fo:text-align="justify"/>
    </style:style>
    <style:style style:name="P6959" style:parent-style-name="Normal" style:family="paragraph">
      <style:paragraph-properties style:text-autospace="none" fo:text-align="justify"/>
    </style:style>
    <style:style style:name="P6960" style:parent-style-name="Normal" style:family="paragraph">
      <style:paragraph-properties style:text-autospace="none" fo:text-align="justify"/>
    </style:style>
    <style:style style:name="P6961" style:parent-style-name="Normal" style:family="paragraph">
      <style:paragraph-properties style:text-autospace="none" fo:text-align="justify"/>
    </style:style>
    <style:style style:name="P6962" style:parent-style-name="Normal" style:family="paragraph">
      <style:paragraph-properties style:text-autospace="none" fo:text-align="justify"/>
    </style:style>
    <style:style style:name="P6963" style:parent-style-name="Normal" style:family="paragraph">
      <style:paragraph-properties style:text-autospace="none" fo:text-align="justify"/>
    </style:style>
    <style:style style:name="P6964" style:parent-style-name="Normal" style:family="paragraph">
      <style:paragraph-properties style:text-autospace="none" fo:text-align="justify"/>
    </style:style>
    <style:style style:name="T6965" style:parent-style-name="Policepardéfaut" style:family="text">
      <style:text-properties fo:font-style="italic" style:font-style-asian="italic" style:font-style-complex="italic"/>
    </style:style>
    <style:style style:name="P6966" style:parent-style-name="Normal" style:family="paragraph">
      <style:paragraph-properties style:text-autospace="none" fo:text-align="justify"/>
    </style:style>
    <style:style style:name="P6967" style:parent-style-name="Normal" style:family="paragraph">
      <style:paragraph-properties style:text-autospace="none" fo:text-align="justify"/>
    </style:style>
    <style:style style:name="P6968" style:parent-style-name="Normal" style:family="paragraph">
      <style:paragraph-properties style:text-autospace="none" fo:text-align="justify"/>
    </style:style>
    <style:style style:name="P6969" style:parent-style-name="Normal" style:family="paragraph">
      <style:paragraph-properties style:text-autospace="none" fo:text-align="justify"/>
    </style:style>
    <style:style style:name="P6970" style:parent-style-name="Normal" style:family="paragraph">
      <style:paragraph-properties style:text-autospace="none" fo:text-align="justify"/>
    </style:style>
    <style:style style:name="P6971" style:parent-style-name="Normal" style:family="paragraph">
      <style:paragraph-properties style:text-autospace="none" fo:text-align="justify"/>
    </style:style>
    <style:style style:name="P6972" style:parent-style-name="Normal" style:family="paragraph">
      <style:paragraph-properties style:text-autospace="none" fo:text-align="justify"/>
    </style:style>
    <style:style style:name="P6973" style:parent-style-name="Normal" style:family="paragraph">
      <style:paragraph-properties style:text-autospace="none" fo:text-align="justify"/>
    </style:style>
    <style:style style:name="P6974" style:parent-style-name="Normal" style:family="paragraph">
      <style:paragraph-properties style:text-autospace="none" fo:text-align="justify"/>
    </style:style>
    <style:style style:name="P6975" style:parent-style-name="Normal" style:family="paragraph">
      <style:paragraph-properties style:text-autospace="none" fo:text-align="justify"/>
    </style:style>
    <style:style style:name="P6976" style:parent-style-name="Normal" style:family="paragraph">
      <style:paragraph-properties style:text-autospace="none" fo:text-align="justify"/>
    </style:style>
    <style:style style:name="P6977" style:parent-style-name="Normal" style:family="paragraph">
      <style:paragraph-properties style:text-autospace="none" fo:text-align="justify"/>
    </style:style>
    <style:style style:name="T6978" style:parent-style-name="Lienhypertexte" style:family="text">
      <style:text-properties style:font-size-complex="13pt"/>
    </style:style>
    <style:style style:name="P6979" style:parent-style-name="Normal" style:family="paragraph">
      <style:paragraph-properties style:text-autospace="none" fo:text-align="justify"/>
    </style:style>
    <style:style style:name="P6980" style:parent-style-name="Normal" style:family="paragraph">
      <style:paragraph-properties style:text-autospace="none" fo:text-align="justify"/>
    </style:style>
    <style:style style:name="P6981" style:parent-style-name="Normal" style:family="paragraph">
      <style:paragraph-properties style:text-autospace="none" fo:text-align="justify"/>
    </style:style>
    <style:style style:name="T6982" style:parent-style-name="Policepardéfaut" style:family="text">
      <style:text-properties fo:font-style="italic" style:font-style-asian="italic" style:font-style-complex="italic"/>
    </style:style>
    <style:style style:name="P6983" style:parent-style-name="Normal" style:family="paragraph">
      <style:paragraph-properties style:text-autospace="none" fo:text-align="justify"/>
    </style:style>
    <style:style style:name="T6984" style:parent-style-name="Lienhypertexte" style:family="text">
      <style:text-properties style:font-size-complex="13pt"/>
    </style:style>
    <style:style style:name="T6985" style:parent-style-name="Policepardéfaut" style:family="text">
      <style:text-properties fo:font-style="italic" style:font-style-asian="italic" style:font-style-complex="italic"/>
    </style:style>
    <style:style style:name="P6986" style:parent-style-name="Normal" style:family="paragraph">
      <style:paragraph-properties style:text-autospace="none" fo:text-align="justify"/>
    </style:style>
    <style:style style:name="T6987" style:parent-style-name="Lienhypertexte" style:family="text">
      <style:text-properties fo:font-style="italic" style:font-style-asian="italic" style:font-style-complex="italic" style:font-size-complex="13pt"/>
    </style:style>
    <style:style style:name="P6988" style:parent-style-name="Normal" style:family="paragraph">
      <style:paragraph-properties style:text-autospace="none" fo:text-align="justify"/>
    </style:style>
    <style:style style:name="P6989" style:parent-style-name="Normal" style:family="paragraph">
      <style:paragraph-properties style:text-autospace="none" fo:text-align="justify"/>
    </style:style>
    <style:style style:name="P6990" style:parent-style-name="Normal" style:family="paragraph">
      <style:paragraph-properties style:text-autospace="none" fo:text-align="justify"/>
    </style:style>
    <style:style style:name="P6991" style:parent-style-name="Normal" style:family="paragraph">
      <style:paragraph-properties style:text-autospace="none" fo:text-align="justify"/>
    </style:style>
    <style:style style:name="P6992" style:parent-style-name="Normal" style:family="paragraph">
      <style:paragraph-properties style:text-autospace="none" fo:text-align="justify"/>
    </style:style>
    <style:style style:name="P6993" style:parent-style-name="Normal" style:family="paragraph">
      <style:paragraph-properties style:text-autospace="none" fo:text-align="justify"/>
    </style:style>
    <style:style style:name="P6994" style:parent-style-name="Normal" style:family="paragraph">
      <style:paragraph-properties style:text-autospace="none" fo:text-align="justify"/>
    </style:style>
    <style:style style:name="P6995" style:parent-style-name="Normal" style:family="paragraph">
      <style:paragraph-properties style:text-autospace="none" fo:text-align="justify"/>
    </style:style>
    <style:style style:name="P6996" style:parent-style-name="Normal" style:family="paragraph">
      <style:paragraph-properties style:text-autospace="none" fo:text-align="justify"/>
    </style:style>
    <style:style style:name="P6997" style:parent-style-name="Normal" style:family="paragraph">
      <style:paragraph-properties style:text-autospace="none" fo:text-align="justify"/>
    </style:style>
    <style:style style:name="P6998" style:parent-style-name="Normal" style:family="paragraph">
      <style:paragraph-properties style:text-autospace="none" fo:text-align="justify"/>
    </style:style>
    <style:style style:name="P6999" style:parent-style-name="Normal" style:family="paragraph">
      <style:paragraph-properties style:text-autospace="none" fo:text-align="justify"/>
    </style:style>
    <style:style style:name="T7000" style:parent-style-name="Policepardéfaut" style:family="text">
      <style:text-properties fo:font-style="italic" style:font-style-asian="italic" style:font-style-complex="italic"/>
    </style:style>
    <style:style style:name="P7001" style:parent-style-name="Normal" style:family="paragraph">
      <style:paragraph-properties style:text-autospace="none" fo:text-align="justify"/>
    </style:style>
    <style:style style:name="P7002" style:parent-style-name="Normal" style:family="paragraph">
      <style:paragraph-properties style:text-autospace="none" fo:text-align="justify"/>
    </style:style>
    <style:style style:name="P7003" style:parent-style-name="Normal" style:family="paragraph">
      <style:paragraph-properties style:text-autospace="none" fo:text-align="justify"/>
    </style:style>
    <style:style style:name="P7004" style:parent-style-name="Normal" style:family="paragraph">
      <style:paragraph-properties style:text-autospace="none" fo:text-align="justify"/>
    </style:style>
    <style:style style:name="P7005" style:parent-style-name="Paragraphedeliste" style:list-style-name="LFO25" style:family="paragraph">
      <style:paragraph-properties style:text-autospace="none" fo:text-align="justify"/>
    </style:style>
    <style:style style:name="P7006" style:parent-style-name="Normal" style:family="paragraph">
      <style:paragraph-properties style:text-autospace="none" fo:text-align="justify"/>
    </style:style>
    <style:style style:name="P7007" style:parent-style-name="Normal" style:family="paragraph">
      <style:paragraph-properties style:text-autospace="none" fo:text-align="justify"/>
    </style:style>
    <style:style style:name="P7008" style:parent-style-name="Normal" style:family="paragraph">
      <style:paragraph-properties style:text-autospace="none" fo:text-align="justify"/>
    </style:style>
    <style:style style:name="P7009" style:parent-style-name="Normal" style:family="paragraph">
      <style:paragraph-properties style:text-autospace="none" fo:text-align="justify"/>
    </style:style>
    <style:style style:name="P7010" style:parent-style-name="Normal" style:family="paragraph">
      <style:paragraph-properties style:text-autospace="none" fo:text-align="justify"/>
    </style:style>
    <style:style style:name="P7011" style:parent-style-name="Paragraphedeliste" style:list-style-name="LFO25" style:family="paragraph">
      <style:paragraph-properties style:text-autospace="none" fo:text-align="justify"/>
    </style:style>
    <style:style style:name="P7012" style:parent-style-name="Paragraphedeliste" style:family="paragraph">
      <style:paragraph-properties style:text-autospace="none" fo:text-align="justify"/>
    </style:style>
    <style:style style:name="P7013" style:parent-style-name="Normal" style:family="paragraph">
      <style:paragraph-properties style:text-autospace="none" fo:text-align="justify"/>
    </style:style>
    <style:style style:name="T7014" style:parent-style-name="Lienhypertexte" style:family="text">
      <style:text-properties style:font-size-complex="13pt"/>
    </style:style>
    <style:style style:name="P7015" style:parent-style-name="Normal" style:family="paragraph">
      <style:paragraph-properties style:text-autospace="none" fo:text-align="justify"/>
    </style:style>
    <style:style style:name="P7016" style:parent-style-name="Normal" style:family="paragraph">
      <style:paragraph-properties style:text-autospace="none" fo:text-align="justify"/>
    </style:style>
    <style:style style:name="T7017" style:parent-style-name="Lienhypertexte" style:family="text">
      <style:text-properties fo:font-style="italic" style:font-style-asian="italic" style:font-style-complex="italic" style:font-size-complex="13pt"/>
    </style:style>
    <style:style style:name="T7018" style:parent-style-name="Lienhypertexte" style:family="text">
      <style:text-properties fo:font-style="italic" style:font-style-asian="italic" style:font-style-complex="italic"/>
    </style:style>
    <style:style style:name="P7019" style:parent-style-name="Paragraphedeliste" style:list-style-name="LFO25" style:family="paragraph">
      <style:paragraph-properties style:text-autospace="none" fo:text-align="justify"/>
    </style:style>
    <style:style style:name="P7020" style:parent-style-name="Paragraphedeliste" style:family="paragraph">
      <style:paragraph-properties style:text-autospace="none" fo:text-align="justify"/>
    </style:style>
    <style:style style:name="P7021" style:parent-style-name="Paragraphedeliste" style:list-style-name="LFO25" style:family="paragraph">
      <style:paragraph-properties style:text-autospace="none" fo:text-align="justify"/>
    </style:style>
    <style:style style:name="T7022" style:parent-style-name="Policepardéfaut" style:family="text">
      <style:text-properties fo:font-weight="bold" style:font-weight-asian="bold" style:font-weight-complex="bold"/>
    </style:style>
    <style:style style:name="T7023" style:parent-style-name="Policepardéfaut" style:family="text">
      <style:text-properties style:font-name-asian="Batang"/>
    </style:style>
    <style:style style:name="T7024" style:parent-style-name="Policepardéfaut" style:family="text">
      <style:text-properties fo:font-weight="bold" style:font-weight-asian="bold" style:font-weight-complex="bold"/>
    </style:style>
    <style:style style:name="T7025" style:parent-style-name="Lienhypertexte" style:family="text">
      <style:text-properties fo:font-size="10pt" style:font-size-asian="10pt" style:font-size-complex="10pt"/>
    </style:style>
    <style:style style:name="P7026" style:parent-style-name="Normal" style:family="paragraph">
      <style:paragraph-properties style:text-autospace="none" fo:text-align="justify"/>
    </style:style>
    <style:style style:name="P7027" style:parent-style-name="Normal" style:family="paragraph">
      <style:paragraph-properties style:text-autospace="none" fo:text-align="justify"/>
    </style:style>
    <style:style style:name="T7028" style:parent-style-name="Policepardéfaut" style:family="text">
      <style:text-properties fo:font-style="italic" style:font-style-asian="italic" style:font-style-complex="italic"/>
    </style:style>
    <style:style style:name="P7029" style:parent-style-name="Normal" style:family="paragraph">
      <style:paragraph-properties style:text-autospace="none" fo:text-align="justify"/>
    </style:style>
    <style:style style:name="P7030" style:parent-style-name="Normal" style:family="paragraph">
      <style:paragraph-properties style:text-autospace="none" fo:text-align="justify"/>
    </style:style>
    <style:style style:name="P7031" style:parent-style-name="Normal" style:family="paragraph">
      <style:paragraph-properties style:text-autospace="none" fo:text-align="justify"/>
    </style:style>
    <style:style style:name="P7032" style:parent-style-name="Normal" style:family="paragraph">
      <style:paragraph-properties style:text-autospace="none" fo:text-align="justify"/>
    </style:style>
    <style:style style:name="P7033" style:parent-style-name="Normal" style:family="paragraph">
      <style:paragraph-properties style:text-autospace="none" fo:text-align="justify"/>
    </style:style>
    <style:style style:name="P7034" style:parent-style-name="Normal" style:family="paragraph">
      <style:paragraph-properties style:text-autospace="none" fo:text-align="justify"/>
    </style:style>
    <style:style style:name="P7035" style:parent-style-name="Normal" style:family="paragraph">
      <style:paragraph-properties style:text-autospace="none" fo:text-align="justify"/>
    </style:style>
    <style:style style:name="P7036" style:parent-style-name="Normal" style:family="paragraph">
      <style:paragraph-properties style:text-autospace="none" fo:text-align="justify"/>
    </style:style>
    <style:style style:name="T7037" style:parent-style-name="Lienhypertexte" style:family="text">
      <style:text-properties style:font-size-complex="13pt"/>
    </style:style>
    <style:style style:name="T7038" style:parent-style-name="Policepardéfaut" style:family="text">
      <style:text-properties fo:font-style="italic" style:font-style-asian="italic" style:font-style-complex="italic"/>
    </style:style>
    <style:style style:name="P7039" style:parent-style-name="Normal" style:family="paragraph">
      <style:paragraph-properties style:text-autospace="none" fo:text-align="justify"/>
    </style:style>
    <style:style style:name="P7040" style:parent-style-name="Normal" style:family="paragraph">
      <style:paragraph-properties style:text-autospace="none" fo:text-align="justify"/>
    </style:style>
    <style:style style:name="P7041" style:parent-style-name="Normal" style:family="paragraph">
      <style:paragraph-properties style:text-autospace="none" fo:text-align="justify"/>
    </style:style>
    <style:style style:name="T7042" style:parent-style-name="Lienhypertexte" style:family="text">
      <style:text-properties fo:font-style="italic" style:font-style-asian="italic" style:font-style-complex="italic" style:font-size-complex="13pt"/>
    </style:style>
    <style:style style:name="T7043" style:parent-style-name="Lienhypertexte" style:family="text">
      <style:text-properties fo:font-style="italic" style:font-style-asian="italic" style:font-style-complex="italic"/>
    </style:style>
    <style:style style:name="P7044" style:parent-style-name="Normal" style:family="paragraph">
      <style:paragraph-properties style:text-autospace="none" fo:text-align="justify"/>
    </style:style>
    <style:style style:name="P7045" style:parent-style-name="Normal" style:family="paragraph">
      <style:paragraph-properties style:text-autospace="none" fo:text-align="justify"/>
    </style:style>
    <style:style style:name="P7046" style:parent-style-name="Normal" style:family="paragraph">
      <style:paragraph-properties style:text-autospace="none" fo:text-align="justify"/>
    </style:style>
    <style:style style:name="T7047" style:parent-style-name="Policepardéfaut" style:family="text">
      <style:text-properties fo:font-style="italic" style:font-style-asian="italic" style:font-style-complex="italic"/>
    </style:style>
    <style:style style:name="T7048" style:parent-style-name="Policepardéfaut" style:family="text">
      <style:text-properties style:font-size-complex="13pt"/>
    </style:style>
    <style:style style:name="P7049" style:parent-style-name="Normal" style:family="paragraph">
      <style:paragraph-properties style:text-autospace="none" fo:text-align="justify"/>
      <style:text-properties style:font-size-complex="13pt"/>
    </style:style>
    <style:style style:name="P7050" style:parent-style-name="Normal" style:family="paragraph">
      <style:paragraph-properties style:text-autospace="none" fo:text-align="justify"/>
      <style:text-properties style:font-size-complex="13pt"/>
    </style:style>
    <style:style style:name="P7051" style:parent-style-name="Normal" style:family="paragraph">
      <style:paragraph-properties style:text-autospace="none" fo:text-align="justify"/>
      <style:text-properties style:font-size-complex="13pt"/>
    </style:style>
    <style:style style:name="P7052" style:parent-style-name="Normal" style:family="paragraph">
      <style:paragraph-properties style:text-autospace="none" fo:text-align="justify"/>
    </style:style>
    <style:style style:name="T7053" style:parent-style-name="Policepardéfaut" style:family="text">
      <style:text-properties style:font-size-complex="13pt"/>
    </style:style>
    <style:style style:name="T7054" style:parent-style-name="Policepardéfaut" style:family="text">
      <style:text-properties style:font-size-complex="13pt"/>
    </style:style>
    <style:style style:name="P7055" style:parent-style-name="Normal" style:family="paragraph">
      <style:paragraph-properties style:text-autospace="none" fo:text-align="justify"/>
      <style:text-properties style:font-size-complex="13pt"/>
    </style:style>
    <style:style style:name="P7056" style:parent-style-name="Paragraphedeliste" style:list-style-name="LFO25" style:family="paragraph">
      <style:paragraph-properties style:text-autospace="none" fo:text-align="justify"/>
    </style:style>
    <style:style style:name="T7057" style:parent-style-name="Policepardéfaut" style:family="text">
      <style:text-properties fo:font-weight="bold" style:font-weight-asian="bold" style:font-weight-complex="bold"/>
    </style:style>
    <style:style style:name="T7058" style:parent-style-name="Policepardéfaut" style:family="text">
      <style:text-properties style:font-name-asian="Batang"/>
    </style:style>
    <style:style style:name="T7059" style:parent-style-name="Policepardéfaut" style:family="text">
      <style:text-properties fo:font-weight="bold" style:font-weight-asian="bold" style:font-weight-complex="bold"/>
    </style:style>
    <style:style style:name="T7060" style:parent-style-name="Lienhypertexte" style:family="text">
      <style:text-properties fo:font-size="10pt" style:font-size-asian="10pt" style:font-size-complex="10pt"/>
    </style:style>
    <style:style style:name="P7061" style:parent-style-name="Paragraphedeliste" style:list-style-name="LFO25" style:family="paragraph">
      <style:paragraph-properties style:text-autospace="none" fo:text-align="justify"/>
    </style:style>
    <style:style style:name="P7062" style:parent-style-name="Paragraphedeliste" style:family="paragraph">
      <style:paragraph-properties style:text-autospace="none" fo:text-align="justify"/>
    </style:style>
    <style:style style:name="P7063" style:parent-style-name="Paragraphedeliste" style:list-style-name="LFO25" style:family="paragraph">
      <style:paragraph-properties style:text-autospace="none" fo:text-align="justify"/>
    </style:style>
    <style:style style:name="P7064" style:parent-style-name="Normal" style:family="paragraph">
      <style:paragraph-properties style:text-autospace="none" fo:text-align="justify"/>
    </style:style>
    <style:style style:name="T7065" style:parent-style-name="Policepardéfaut" style:family="text">
      <style:text-properties fo:color="#0070C0"/>
    </style:style>
    <style:style style:name="P7066" style:parent-style-name="Normal" style:family="paragraph">
      <style:paragraph-properties style:text-autospace="none" fo:text-align="justify"/>
    </style:style>
    <style:style style:name="P7067" style:parent-style-name="Normal" style:family="paragraph">
      <style:paragraph-properties style:text-autospace="none" fo:text-align="justify"/>
    </style:style>
    <style:style style:name="P7068" style:parent-style-name="Normal" style:family="paragraph">
      <style:paragraph-properties style:text-autospace="none" fo:text-align="justify"/>
    </style:style>
    <style:style style:name="P7069" style:parent-style-name="Paragraphedeliste" style:list-style-name="LFO25" style:family="paragraph">
      <style:paragraph-properties style:text-autospace="none" fo:text-align="justify"/>
    </style:style>
    <style:style style:name="P7070" style:parent-style-name="Paragraphedeliste" style:family="paragraph">
      <style:paragraph-properties style:text-autospace="none" fo:text-align="justify"/>
    </style:style>
    <style:style style:name="P7071" style:parent-style-name="Normal" style:family="paragraph">
      <style:paragraph-properties style:text-autospace="none" fo:text-align="justify"/>
    </style:style>
    <style:style style:name="P7072" style:parent-style-name="Normal" style:family="paragraph">
      <style:paragraph-properties style:text-autospace="none" fo:text-align="justify"/>
    </style:style>
    <style:style style:name="P7073" style:parent-style-name="Normal" style:family="paragraph">
      <style:paragraph-properties style:text-autospace="none" fo:text-align="justify"/>
    </style:style>
    <style:style style:name="P7074" style:parent-style-name="Normal" style:family="paragraph">
      <style:paragraph-properties style:text-autospace="none" fo:text-align="justify"/>
    </style:style>
    <style:style style:name="T7075" style:parent-style-name="Policepardéfaut" style:family="text">
      <style:text-properties fo:color="#0070C0"/>
    </style:style>
    <style:style style:name="P7076" style:parent-style-name="Normal" style:family="paragraph">
      <style:paragraph-properties style:text-autospace="none" fo:text-align="justify"/>
    </style:style>
    <style:style style:name="T7077" style:parent-style-name="Policepardéfaut" style:family="text">
      <style:text-properties fo:color="#0070C0"/>
    </style:style>
    <style:style style:name="P7078" style:parent-style-name="Normal" style:family="paragraph">
      <style:paragraph-properties style:text-autospace="none" fo:text-align="justify"/>
    </style:style>
    <style:style style:name="T7079" style:parent-style-name="Policepardéfaut" style:family="text">
      <style:text-properties fo:font-style="italic" style:font-style-asian="italic" style:font-style-complex="italic"/>
    </style:style>
    <style:style style:name="P7080" style:parent-style-name="Normal" style:family="paragraph">
      <style:paragraph-properties style:text-autospace="none" fo:text-align="justify"/>
    </style:style>
    <style:style style:name="P7081" style:parent-style-name="Normal" style:family="paragraph">
      <style:paragraph-properties style:text-autospace="none" fo:text-align="justify"/>
    </style:style>
    <style:style style:name="T7082" style:parent-style-name="Lienhypertexte" style:family="text">
      <style:text-properties fo:font-style="italic" style:font-style-asian="italic" style:font-style-complex="italic" style:font-size-complex="13pt"/>
    </style:style>
    <style:style style:name="T7083" style:parent-style-name="Lienhypertexte" style:family="text">
      <style:text-properties fo:font-style="italic" style:font-style-asian="italic" style:font-style-complex="italic"/>
    </style:style>
    <style:style style:name="P7084" style:parent-style-name="Normal" style:family="paragraph">
      <style:paragraph-properties style:text-autospace="none" fo:text-align="justify"/>
    </style:style>
    <style:style style:name="P7085" style:parent-style-name="Normal" style:family="paragraph">
      <style:paragraph-properties style:text-autospace="none" fo:text-align="justify"/>
    </style:style>
    <style:style style:name="P7086" style:parent-style-name="Normal" style:family="paragraph">
      <style:paragraph-properties style:text-autospace="none" fo:text-align="justify"/>
    </style:style>
    <style:style style:name="T7087" style:parent-style-name="Policepardéfaut" style:family="text">
      <style:text-properties fo:font-style="italic" style:font-style-asian="italic" style:font-style-complex="italic"/>
    </style:style>
    <style:style style:name="T7088" style:parent-style-name="Policepardéfaut" style:family="text">
      <style:text-properties style:font-size-complex="13pt"/>
    </style:style>
    <style:style style:name="T7089" style:parent-style-name="Policepardéfaut" style:family="text">
      <style:text-properties style:font-size-complex="13pt"/>
    </style:style>
    <style:style style:name="P7090" style:parent-style-name="Normal" style:family="paragraph">
      <style:paragraph-properties style:text-autospace="none" fo:text-align="justify"/>
    </style:style>
    <style:style style:name="T7091" style:parent-style-name="Policepardéfaut" style:family="text">
      <style:text-properties style:font-size-complex="13pt"/>
    </style:style>
    <style:style style:name="T7092" style:parent-style-name="Lienhypertexte" style:family="text">
      <style:text-properties style:font-size-complex="13pt"/>
    </style:style>
    <style:style style:name="T7093" style:parent-style-name="Policepardéfaut" style:family="text">
      <style:text-properties style:font-size-complex="13pt"/>
    </style:style>
    <style:style style:name="T7094" style:parent-style-name="Lienhypertexte" style:family="text">
      <style:text-properties style:font-size-complex="13pt"/>
    </style:style>
    <style:style style:name="T7095" style:parent-style-name="Policepardéfaut" style:family="text">
      <style:text-properties style:font-size-complex="13pt"/>
    </style:style>
    <style:style style:name="P7096" style:parent-style-name="Normal" style:family="paragraph">
      <style:paragraph-properties style:text-autospace="none" fo:text-align="justify"/>
      <style:text-properties style:font-size-complex="13pt"/>
    </style:style>
    <style:style style:name="P7097" style:parent-style-name="Normal" style:family="paragraph">
      <style:paragraph-properties style:text-autospace="none" fo:text-align="justify"/>
    </style:style>
    <style:style style:name="T7098" style:parent-style-name="Policepardéfaut" style:family="text">
      <style:text-properties style:font-size-complex="13pt"/>
    </style:style>
    <style:style style:name="T7099" style:parent-style-name="Lienhypertexte" style:family="text">
      <style:text-properties style:font-size-complex="13pt"/>
    </style:style>
    <style:style style:name="T7100" style:parent-style-name="Lienhypertexte" style:family="text">
      <style:text-properties style:font-size-complex="13pt"/>
    </style:style>
    <style:style style:name="T7101" style:parent-style-name="Policepardéfaut" style:family="text">
      <style:text-properties fo:color="#0070C0" style:font-size-complex="13pt"/>
    </style:style>
    <style:style style:name="T7102" style:parent-style-name="Policepardéfaut" style:family="text">
      <style:text-properties style:font-size-complex="13pt"/>
    </style:style>
    <style:style style:name="T7103" style:parent-style-name="Policepardéfaut" style:family="text">
      <style:text-properties style:font-size-complex="13pt"/>
    </style:style>
    <style:style style:name="P7104" style:parent-style-name="Normal" style:family="paragraph">
      <style:paragraph-properties style:text-autospace="none" fo:text-align="justify"/>
    </style:style>
    <style:style style:name="T7105" style:parent-style-name="Policepardéfaut" style:family="text">
      <style:text-properties style:font-size-complex="13pt"/>
    </style:style>
    <style:style style:name="P7106" style:parent-style-name="Paragraphedeliste" style:list-style-name="LFO25" style:family="paragraph">
      <style:paragraph-properties style:text-autospace="none" fo:text-align="justify"/>
    </style:style>
    <style:style style:name="P7107" style:parent-style-name="Paragraphedeliste" style:family="paragraph">
      <style:paragraph-properties style:text-autospace="none" fo:text-align="justify"/>
    </style:style>
    <style:style style:name="P7108" style:parent-style-name="Normal" style:family="paragraph">
      <style:paragraph-properties style:text-autospace="none" fo:text-align="justify"/>
    </style:style>
    <style:style style:name="P7109" style:parent-style-name="Normal" style:family="paragraph">
      <style:paragraph-properties style:text-autospace="none" fo:text-align="justify"/>
    </style:style>
    <style:style style:name="P7110" style:parent-style-name="Normal" style:family="paragraph">
      <style:paragraph-properties style:text-autospace="none" fo:text-align="justify"/>
    </style:style>
    <style:style style:name="P7111" style:parent-style-name="Normal" style:family="paragraph">
      <style:paragraph-properties style:text-autospace="none" fo:text-align="justify"/>
    </style:style>
    <style:style style:name="T7112" style:parent-style-name="Policepardéfaut" style:family="text">
      <style:text-properties fo:color="#0070C0"/>
    </style:style>
    <style:style style:name="P7113" style:parent-style-name="Normal" style:family="paragraph">
      <style:paragraph-properties style:text-autospace="none" fo:text-align="justify"/>
    </style:style>
    <style:style style:name="T7114" style:parent-style-name="Policepardéfaut" style:family="text">
      <style:text-properties style:font-size-complex="13pt"/>
    </style:style>
    <style:style style:name="P7115" style:parent-style-name="Normal" style:family="paragraph">
      <style:paragraph-properties style:text-autospace="none" fo:text-align="justify"/>
      <style:text-properties style:font-size-complex="13pt"/>
    </style:style>
    <style:style style:name="P7116" style:parent-style-name="Textebrut" style:family="paragraph">
      <style:paragraph-properties fo:text-align="justify" fo:margin-left="0.4916in" fo:text-indent="0.4916in">
        <style:tab-stops/>
      </style:paragraph-properties>
    </style:style>
    <style:style style:name="T7117" style:parent-style-name="Policepardéfaut" style:family="text">
      <style:text-properties style:font-name="Perpetua" style:font-name-complex="Calibri" fo:font-size="11pt" style:font-size-asian="11pt" style:font-size-complex="11pt"/>
    </style:style>
    <style:style style:name="T7118" style:parent-style-name="Lienhypertexte" style:family="text">
      <style:text-properties style:font-name="Perpetua" style:font-name-complex="Calibri" fo:font-size="11pt" style:font-size-asian="11pt" style:font-size-complex="11pt"/>
    </style:style>
    <style:style style:name="T7119" style:parent-style-name="Policepardéfaut" style:family="text">
      <style:text-properties style:font-name="Perpetua" style:font-name-complex="Calibri" fo:font-size="11pt" style:font-size-asian="11pt" style:font-size-complex="11pt"/>
    </style:style>
    <style:style style:name="P7120" style:parent-style-name="Normal" style:family="paragraph">
      <style:paragraph-properties fo:text-align="justify"/>
      <style:text-properties style:font-size-complex="13pt"/>
    </style:style>
    <style:style style:name="P7121" style:parent-style-name="Textebrut" style:family="paragraph">
      <style:paragraph-properties fo:text-align="justify" fo:margin-left="0.4916in" fo:text-indent="0.4916in">
        <style:tab-stops/>
      </style:paragraph-properties>
    </style:style>
    <style:style style:name="T7122" style:parent-style-name="Policepardéfaut" style:family="text">
      <style:text-properties style:font-name="Perpetua" style:font-name-complex="Calibri" fo:font-size="11pt" style:font-size-asian="11pt" style:font-size-complex="11pt"/>
    </style:style>
    <style:style style:name="T7123" style:parent-style-name="Policepardéfaut" style:family="text">
      <style:text-properties style:font-name="Perpetua" style:font-name-complex="Calibri" fo:font-weight="bold" style:font-weight-asian="bold" style:font-weight-complex="bold" fo:font-size="11pt" style:font-size-asian="11pt" style:font-size-complex="11pt"/>
    </style:style>
    <style:style style:name="T7124" style:parent-style-name="Policepardéfaut" style:family="text">
      <style:text-properties style:font-name="Perpetua" style:font-name-complex="Calibri" fo:font-size="11pt" style:font-size-asian="11pt" style:font-size-complex="11pt"/>
    </style:style>
    <style:style style:name="P7125" style:parent-style-name="Normal" style:family="paragraph">
      <style:paragraph-properties fo:text-align="justify"/>
      <style:text-properties style:font-size-complex="13pt"/>
    </style:style>
    <style:style style:name="P7126" style:parent-style-name="Textebrut" style:family="paragraph">
      <style:paragraph-properties fo:text-align="justify" fo:margin-left="0.4916in" fo:text-indent="0.4916in">
        <style:tab-stops/>
      </style:paragraph-properties>
      <style:text-properties style:font-name="Perpetua" style:font-name-complex="Calibri" fo:font-size="11pt" style:font-size-asian="11pt" style:font-size-complex="11pt"/>
    </style:style>
    <style:style style:name="P7127" style:parent-style-name="Normal" style:family="paragraph">
      <style:paragraph-properties fo:text-align="justify"/>
      <style:text-properties style:font-size-complex="13pt"/>
    </style:style>
    <style:style style:name="P7128" style:parent-style-name="Normal" style:family="paragraph">
      <style:paragraph-properties style:text-autospace="none" fo:text-align="justify" fo:margin-left="0.9833in">
        <style:tab-stops/>
      </style:paragraph-properties>
    </style:style>
    <style:style style:name="T7129" style:parent-style-name="Policepardéfaut" style:family="text">
      <style:text-properties style:font-name="Perpetua" style:font-name-complex="Calibri" fo:font-size="11pt" style:font-size-asian="11pt" style:font-size-complex="11pt"/>
    </style:style>
    <style:style style:name="P7130" style:parent-style-name="Paragraphedeliste" style:list-style-name="LFO25" style:family="paragraph">
      <style:paragraph-properties fo:text-align="justify"/>
    </style:style>
    <style:style style:name="T7131" style:parent-style-name="Policepardéfaut" style:family="text">
      <style:text-properties style:font-size-complex="13pt"/>
    </style:style>
    <style:style style:name="T7132" style:parent-style-name="Policepardéfaut" style:family="text">
      <style:text-properties fo:color="#0070C0"/>
    </style:style>
    <style:style style:name="T7133" style:parent-style-name="Policepardéfaut" style:family="text">
      <style:text-properties style:font-size-complex="13pt"/>
    </style:style>
    <style:style style:name="T7134" style:parent-style-name="Policepardéfaut" style:family="text">
      <style:text-properties fo:font-weight="bold" style:font-weight-asian="bold" style:font-weight-complex="bold"/>
    </style:style>
    <style:style style:name="T7135" style:parent-style-name="Policepardéfaut" style:family="text">
      <style:text-properties style:font-size-complex="13pt"/>
    </style:style>
    <style:style style:name="T7136" style:parent-style-name="Policepardéfaut" style:family="text">
      <style:text-properties style:font-name-asian="Batang"/>
    </style:style>
    <style:style style:name="T7137" style:parent-style-name="Policepardéfaut" style:family="text">
      <style:text-properties fo:font-weight="bold" style:font-weight-asian="bold" style:font-weight-complex="bold"/>
    </style:style>
    <style:style style:name="T7138" style:parent-style-name="Lienhypertexte" style:family="text">
      <style:text-properties fo:font-size="10pt" style:font-size-asian="10pt" style:font-size-complex="10pt"/>
    </style:style>
    <style:style style:name="P7139" style:parent-style-name="Normal" style:family="paragraph">
      <style:paragraph-properties fo:text-align="justify"/>
    </style:style>
    <style:style style:name="T7140" style:parent-style-name="Policepardéfaut" style:family="text">
      <style:text-properties fo:font-style="italic" style:font-style-asian="italic" style:font-style-complex="italic"/>
    </style:style>
    <style:style style:name="T7141" style:parent-style-name="Policepardéfaut" style:family="text">
      <style:text-properties style:font-size-complex="13pt"/>
    </style:style>
    <style:style style:name="T7142" style:parent-style-name="Lienhypertexte" style:family="text">
      <style:text-properties style:font-size-complex="13pt"/>
    </style:style>
    <style:style style:name="T7143" style:parent-style-name="Policepardéfaut" style:family="text">
      <style:text-properties style:font-size-complex="13pt"/>
    </style:style>
    <style:style style:name="P7144" style:parent-style-name="Normal" style:family="paragraph">
      <style:paragraph-properties fo:text-align="justify"/>
    </style:style>
    <style:style style:name="T7145" style:parent-style-name="Policepardéfaut" style:family="text">
      <style:text-properties style:font-size-complex="13pt"/>
    </style:style>
    <style:style style:name="T7146" style:parent-style-name="Policepardéfaut" style:family="text">
      <style:text-properties fo:font-style="italic" style:font-style-asian="italic" style:font-style-complex="italic" style:font-size-complex="13pt"/>
    </style:style>
    <style:style style:name="T7147" style:parent-style-name="Policepardéfaut" style:family="text">
      <style:text-properties style:font-size-complex="13pt"/>
    </style:style>
    <style:style style:name="P7148" style:parent-style-name="Normal" style:family="paragraph">
      <style:paragraph-properties fo:text-align="justify"/>
      <style:text-properties style:font-size-complex="13pt"/>
    </style:style>
    <style:style style:name="P7149" style:parent-style-name="Normal" style:family="paragraph">
      <style:paragraph-properties fo:text-align="justify"/>
      <style:text-properties style:font-size-complex="13pt"/>
    </style:style>
    <style:style style:name="P7150" style:parent-style-name="Normal" style:family="paragraph">
      <style:paragraph-properties fo:text-align="justify"/>
    </style:style>
    <style:style style:name="T7151" style:parent-style-name="Policepardéfaut" style:family="text">
      <style:text-properties style:font-size-complex="13pt"/>
    </style:style>
    <style:style style:name="T7152" style:parent-style-name="Policepardéfaut" style:family="text">
      <style:text-properties style:font-size-complex="13pt"/>
    </style:style>
    <style:style style:name="P7153" style:parent-style-name="Normal" style:family="paragraph">
      <style:paragraph-properties fo:text-align="justify"/>
    </style:style>
    <style:style style:name="T7154" style:parent-style-name="Policepardéfaut" style:family="text">
      <style:text-properties fo:font-style="italic" style:font-style-asian="italic" style:font-style-complex="italic"/>
    </style:style>
    <style:style style:name="T7155" style:parent-style-name="Policepardéfaut" style:family="text">
      <style:text-properties style:font-size-complex="13pt"/>
    </style:style>
    <style:style style:name="T7156" style:parent-style-name="Lienhypertexte" style:family="text">
      <style:text-properties style:font-size-complex="13pt"/>
    </style:style>
    <style:style style:name="T7157" style:parent-style-name="Policepardéfaut" style:family="text">
      <style:text-properties style:font-size-complex="13pt"/>
    </style:style>
    <style:style style:name="P7158" style:parent-style-name="Normal" style:family="paragraph">
      <style:paragraph-properties fo:text-align="justify"/>
    </style:style>
    <style:style style:name="T7159" style:parent-style-name="Policepardéfaut" style:family="text">
      <style:text-properties style:font-size-complex="13pt"/>
    </style:style>
    <style:style style:name="T7160" style:parent-style-name="Lienhypertexte" style:family="text">
      <style:text-properties style:font-size-complex="13pt"/>
    </style:style>
    <style:style style:name="T7161" style:parent-style-name="Policepardéfaut" style:family="text">
      <style:text-properties style:font-size-complex="13pt"/>
    </style:style>
    <style:style style:name="T7162" style:parent-style-name="Policepardéfaut" style:family="text">
      <style:text-properties style:font-size-complex="13pt"/>
    </style:style>
    <style:style style:name="P7163" style:parent-style-name="Normal" style:family="paragraph">
      <style:paragraph-properties fo:text-align="justify"/>
    </style:style>
    <style:style style:name="T7164" style:parent-style-name="Policepardéfaut" style:family="text">
      <style:text-properties style:font-size-complex="13pt"/>
    </style:style>
    <style:style style:name="T7165" style:parent-style-name="Policepardéfaut" style:family="text">
      <style:text-properties fo:font-style="italic" style:font-style-asian="italic" style:font-style-complex="italic" style:font-size-complex="13pt"/>
    </style:style>
    <style:style style:name="T7166" style:parent-style-name="Policepardéfaut" style:family="text">
      <style:text-properties style:font-size-complex="13pt"/>
    </style:style>
    <style:style style:name="P7167" style:parent-style-name="Normal" style:family="paragraph">
      <style:paragraph-properties fo:text-align="justify"/>
    </style:style>
    <style:style style:name="T7168" style:parent-style-name="Policepardéfaut" style:family="text">
      <style:text-properties style:font-size-complex="13pt"/>
    </style:style>
    <style:style style:name="T7169" style:parent-style-name="Lienhypertexte" style:family="text">
      <style:text-properties fo:font-style="italic" style:font-style-asian="italic" style:font-style-complex="italic" style:font-size-complex="13pt"/>
    </style:style>
    <style:style style:name="T7170" style:parent-style-name="Policepardéfaut" style:family="text">
      <style:text-properties style:font-size-complex="13pt"/>
    </style:style>
    <style:style style:name="P7171" style:parent-style-name="Normal" style:family="paragraph">
      <style:paragraph-properties fo:text-align="justify"/>
      <style:text-properties style:font-size-complex="13pt"/>
    </style:style>
    <style:style style:name="P7172" style:parent-style-name="Normal" style:family="paragraph">
      <style:paragraph-properties fo:text-align="justify"/>
    </style:style>
    <style:style style:name="T7173" style:parent-style-name="Policepardéfaut" style:family="text">
      <style:text-properties style:font-size-complex="13pt"/>
    </style:style>
    <style:style style:name="T7174" style:parent-style-name="Lienhypertexte" style:family="text">
      <style:text-properties style:font-size-complex="13pt"/>
    </style:style>
    <style:style style:name="T7175" style:parent-style-name="Policepardéfaut" style:family="text">
      <style:text-properties fo:color="#0070C0" style:font-size-complex="13pt"/>
    </style:style>
    <style:style style:name="T7176" style:parent-style-name="Policepardéfaut" style:family="text">
      <style:text-properties style:font-size-complex="13pt"/>
    </style:style>
    <style:style style:name="P7177" style:parent-style-name="Normal" style:family="paragraph">
      <style:paragraph-properties fo:text-align="justify"/>
      <style:text-properties style:font-size-complex="13pt"/>
    </style:style>
    <style:style style:name="P7178" style:parent-style-name="Normal" style:family="paragraph">
      <style:paragraph-properties fo:text-align="justify"/>
      <style:text-properties style:font-size-complex="13pt"/>
    </style:style>
    <style:style style:name="P7179" style:parent-style-name="Normal" style:family="paragraph">
      <style:paragraph-properties fo:text-align="justify"/>
      <style:text-properties style:font-size-complex="13pt"/>
    </style:style>
    <style:style style:name="P7180" style:parent-style-name="Normal" style:family="paragraph">
      <style:paragraph-properties fo:text-align="justify"/>
    </style:style>
    <style:style style:name="T7181" style:parent-style-name="Policepardéfaut" style:family="text">
      <style:text-properties style:font-size-complex="13pt"/>
    </style:style>
    <style:style style:name="T7182" style:parent-style-name="Lienhypertexte" style:family="text">
      <style:text-properties style:font-size-complex="13pt"/>
    </style:style>
    <style:style style:name="T7183" style:parent-style-name="Policepardéfaut" style:family="text">
      <style:text-properties style:font-size-complex="13pt"/>
    </style:style>
    <style:style style:name="T7184" style:parent-style-name="Lienhypertexte" style:family="text">
      <style:text-properties style:font-size-complex="13pt"/>
    </style:style>
    <style:style style:name="T7185" style:parent-style-name="Policepardéfaut" style:family="text">
      <style:text-properties style:font-size-complex="13pt"/>
    </style:style>
    <style:style style:name="P7186" style:parent-style-name="Normal" style:family="paragraph">
      <style:paragraph-properties fo:text-align="justify"/>
      <style:text-properties style:font-size-complex="13pt"/>
    </style:style>
    <style:style style:name="P7187" style:parent-style-name="Normal" style:family="paragraph">
      <style:paragraph-properties fo:text-align="justify"/>
    </style:style>
    <style:style style:name="T7188" style:parent-style-name="Policepardéfaut" style:family="text">
      <style:text-properties style:font-size-complex="13pt"/>
    </style:style>
    <style:style style:name="T7189" style:parent-style-name="Policepardéfaut" style:family="text">
      <style:text-properties style:font-size-complex="13pt"/>
    </style:style>
    <style:style style:name="P7190" style:parent-style-name="Normal" style:family="paragraph">
      <style:paragraph-properties fo:text-align="justify"/>
      <style:text-properties style:font-size-complex="13pt"/>
    </style:style>
    <style:style style:name="P7191" style:parent-style-name="Normal" style:family="paragraph">
      <style:paragraph-properties fo:text-align="justify"/>
    </style:style>
    <style:style style:name="T7192" style:parent-style-name="Policepardéfaut" style:family="text">
      <style:text-properties style:font-size-complex="13pt"/>
    </style:style>
    <style:style style:name="T7193" style:parent-style-name="Lienhypertexte" style:family="text">
      <style:text-properties style:font-size-complex="13pt"/>
    </style:style>
    <style:style style:name="T7194" style:parent-style-name="Policepardéfaut" style:family="text">
      <style:text-properties fo:color="#0070C0" style:font-size-complex="13pt"/>
    </style:style>
    <style:style style:name="T7195" style:parent-style-name="Policepardéfaut" style:family="text">
      <style:text-properties style:font-size-complex="13pt"/>
    </style:style>
    <style:style style:name="P7196" style:parent-style-name="Normal" style:family="paragraph">
      <style:paragraph-properties fo:text-align="justify"/>
    </style:style>
    <style:style style:name="T7197" style:parent-style-name="Policepardéfaut" style:family="text">
      <style:text-properties style:font-size-complex="13pt"/>
    </style:style>
    <style:style style:name="P7198" style:parent-style-name="Normal" style:family="paragraph">
      <style:paragraph-properties fo:text-align="justify"/>
    </style:style>
    <style:style style:name="T7199" style:parent-style-name="Policepardéfaut" style:family="text">
      <style:text-properties style:font-size-complex="13pt"/>
    </style:style>
    <style:style style:name="P7200"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7201"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7202" style:parent-style-name="Corpsdetexte" style:family="paragraph">
      <style:text-properties style:font-size-complex="13pt"/>
    </style:style>
    <style:style style:name="P7203" style:parent-style-name="Normal" style:family="paragraph">
      <style:paragraph-properties fo:text-align="justify" fo:text-indent="0.4916in"/>
      <style:text-properties style:font-size-complex="13pt"/>
    </style:style>
    <style:style style:name="P7204" style:parent-style-name="Normal" style:family="paragraph">
      <style:paragraph-properties fo:text-align="justify"/>
      <style:text-properties style:font-size-complex="13pt"/>
    </style:style>
    <style:style style:name="P7205" style:parent-style-name="Normal" style:family="paragraph">
      <style:paragraph-properties fo:text-align="justify"/>
    </style:style>
    <style:style style:name="T7206" style:parent-style-name="Policepardéfaut" style:family="text">
      <style:text-properties style:font-size-complex="13pt"/>
    </style:style>
    <style:style style:name="T7207" style:parent-style-name="Lienhypertexte" style:family="text">
      <style:text-properties style:font-size-complex="13pt"/>
    </style:style>
    <style:style style:name="T7208" style:parent-style-name="Policepardéfaut" style:family="text">
      <style:text-properties style:font-size-complex="13pt"/>
    </style:style>
    <style:style style:name="P7209" style:parent-style-name="Normal" style:family="paragraph">
      <style:paragraph-properties fo:text-align="justify"/>
    </style:style>
    <style:style style:name="T7210" style:parent-style-name="Policepardéfaut" style:family="text">
      <style:text-properties style:font-size-complex="13pt"/>
    </style:style>
    <style:style style:name="T7211" style:parent-style-name="Lienhypertexte" style:family="text">
      <style:text-properties style:font-size-complex="13pt"/>
    </style:style>
    <style:style style:name="T7212" style:parent-style-name="Policepardéfaut" style:family="text">
      <style:text-properties style:font-size-complex="13pt"/>
    </style:style>
    <style:style style:name="P7213" style:parent-style-name="Normal" style:family="paragraph">
      <style:paragraph-properties fo:text-align="justify"/>
    </style:style>
    <style:style style:name="T7214" style:parent-style-name="Policepardéfaut" style:family="text">
      <style:text-properties style:font-size-complex="13pt"/>
    </style:style>
    <style:style style:name="T7215" style:parent-style-name="Lienhypertexte" style:family="text">
      <style:text-properties style:font-size-complex="13pt"/>
    </style:style>
    <style:style style:name="T7216" style:parent-style-name="Policepardéfaut" style:family="text">
      <style:text-properties style:font-size-complex="13pt"/>
    </style:style>
    <style:style style:name="P7217" style:parent-style-name="Normal" style:family="paragraph">
      <style:paragraph-properties fo:text-align="justify"/>
      <style:text-properties style:font-size-complex="13pt"/>
    </style:style>
    <style:style style:name="P7218" style:parent-style-name="Normal" style:family="paragraph">
      <style:paragraph-properties fo:text-align="justify"/>
      <style:text-properties style:font-size-complex="13pt"/>
    </style:style>
    <style:style style:name="P7219" style:parent-style-name="Normal" style:family="paragraph">
      <style:paragraph-properties fo:text-align="justify"/>
      <style:text-properties style:font-size-complex="13pt"/>
    </style:style>
    <style:style style:name="P7220" style:parent-style-name="Normal" style:family="paragraph">
      <style:paragraph-properties fo:text-align="justify"/>
    </style:style>
    <style:style style:name="T7221" style:parent-style-name="Policepardéfaut" style:family="text">
      <style:text-properties style:font-size-complex="13pt"/>
    </style:style>
    <style:style style:name="T7222" style:parent-style-name="Lienhypertexte" style:family="text">
      <style:text-properties style:font-size-complex="13pt"/>
    </style:style>
    <style:style style:name="T7223" style:parent-style-name="Policepardéfaut" style:family="text">
      <style:text-properties fo:color="#0070C0" style:font-size-complex="13pt"/>
    </style:style>
    <style:style style:name="T7224" style:parent-style-name="Policepardéfaut" style:family="text">
      <style:text-properties style:font-size-complex="13pt"/>
    </style:style>
    <style:style style:name="P7225" style:parent-style-name="Paragraphedeliste" style:list-style-name="LFO26" style:family="paragraph">
      <style:paragraph-properties fo:text-align="justify"/>
      <style:text-properties style:font-size-complex="13pt"/>
    </style:style>
    <style:style style:name="P7226" style:parent-style-name="Normal" style:family="paragraph">
      <style:paragraph-properties fo:text-align="justify"/>
    </style:style>
    <style:style style:name="T7227" style:parent-style-name="Policepardéfaut" style:family="text">
      <style:text-properties style:font-size-complex="13pt"/>
    </style:style>
    <style:style style:name="T7228" style:parent-style-name="Lienhypertexte" style:family="text">
      <style:text-properties style:font-size-complex="13pt"/>
    </style:style>
    <style:style style:name="T7229" style:parent-style-name="Policepardéfaut" style:family="text">
      <style:text-properties style:font-size-complex="13pt"/>
    </style:style>
    <style:style style:name="P7230" style:parent-style-name="Normal" style:family="paragraph">
      <style:paragraph-properties fo:text-align="justify"/>
    </style:style>
    <style:style style:name="T7231" style:parent-style-name="Policepardéfaut" style:family="text">
      <style:text-properties style:font-size-complex="13pt"/>
    </style:style>
    <style:style style:name="T7232" style:parent-style-name="Lienhypertexte" style:family="text">
      <style:text-properties style:font-size-complex="13pt"/>
    </style:style>
    <style:style style:name="T7233" style:parent-style-name="Policepardéfaut" style:family="text">
      <style:text-properties style:font-size-complex="13pt"/>
    </style:style>
    <style:style style:name="T7234" style:parent-style-name="Lienhypertexte" style:family="text">
      <style:text-properties style:font-size-complex="13pt"/>
    </style:style>
    <style:style style:name="T7235" style:parent-style-name="Policepardéfaut" style:family="text">
      <style:text-properties style:font-size-complex="13pt"/>
    </style:style>
    <style:style style:name="P7236" style:parent-style-name="Normal" style:family="paragraph">
      <style:paragraph-properties fo:text-align="justify"/>
      <style:text-properties style:font-size-complex="13pt"/>
    </style:style>
    <style:style style:name="P7237" style:parent-style-name="Paragraphedeliste" style:list-style-name="LFO26" style:family="paragraph">
      <style:paragraph-properties fo:text-align="justify"/>
    </style:style>
    <style:style style:name="T7238" style:parent-style-name="Policepardéfaut" style:family="text">
      <style:text-properties style:font-size-complex="13pt"/>
    </style:style>
    <style:style style:name="T7239" style:parent-style-name="Lienhypertexte" style:family="text">
      <style:text-properties fo:font-style="italic" style:font-style-asian="italic" style:font-style-complex="italic" style:font-size-complex="13pt"/>
    </style:style>
    <style:style style:name="T7240" style:parent-style-name="Lienhypertexte" style:family="text">
      <style:text-properties fo:font-style="italic" style:font-style-asian="italic" style:font-style-complex="italic"/>
    </style:style>
    <style:style style:name="T7241" style:parent-style-name="Policepardéfaut" style:family="text">
      <style:text-properties style:font-size-complex="13pt"/>
    </style:style>
    <style:style style:name="P7242" style:parent-style-name="Normal" style:family="paragraph">
      <style:paragraph-properties fo:text-align="justify"/>
    </style:style>
    <style:style style:name="T7243" style:parent-style-name="Policepardéfaut" style:family="text">
      <style:text-properties style:font-size-complex="13pt"/>
    </style:style>
    <style:style style:name="T7244" style:parent-style-name="Lienhypertexte" style:family="text">
      <style:text-properties style:font-size-complex="13pt"/>
    </style:style>
    <style:style style:name="T7245" style:parent-style-name="Policepardéfaut" style:family="text">
      <style:text-properties style:font-size-complex="13pt"/>
    </style:style>
    <style:style style:name="T7246" style:parent-style-name="Lienhypertexte" style:family="text">
      <style:text-properties style:font-size-complex="13pt"/>
    </style:style>
    <style:style style:name="T7247" style:parent-style-name="Policepardéfaut" style:family="text">
      <style:text-properties style:font-size-complex="13pt"/>
    </style:style>
    <style:style style:name="P7248" style:parent-style-name="Normal" style:family="paragraph">
      <style:paragraph-properties fo:text-align="justify"/>
    </style:style>
    <style:style style:name="T7249" style:parent-style-name="Policepardéfaut" style:family="text">
      <style:text-properties style:font-size-complex="13pt"/>
    </style:style>
    <style:style style:name="T7250" style:parent-style-name="Lienhypertexte" style:family="text">
      <style:text-properties style:font-size-complex="13pt"/>
    </style:style>
    <style:style style:name="T7251" style:parent-style-name="Policepardéfaut" style:family="text">
      <style:text-properties style:font-size-complex="13pt"/>
    </style:style>
    <style:style style:name="T7252" style:parent-style-name="Lienhypertexte" style:family="text">
      <style:text-properties style:font-size-complex="13pt"/>
    </style:style>
    <style:style style:name="T7253" style:parent-style-name="Policepardéfaut" style:family="text">
      <style:text-properties style:font-size-complex="13pt"/>
    </style:style>
    <style:style style:name="P7254" style:parent-style-name="Normal" style:family="paragraph">
      <style:paragraph-properties fo:text-align="justify"/>
    </style:style>
    <style:style style:name="T7255" style:parent-style-name="Policepardéfaut" style:family="text">
      <style:text-properties style:font-size-complex="13pt"/>
    </style:style>
    <style:style style:name="T7256" style:parent-style-name="Lienhypertexte" style:family="text">
      <style:text-properties style:font-size-complex="13pt"/>
    </style:style>
    <style:style style:name="T7257" style:parent-style-name="Policepardéfaut" style:family="text">
      <style:text-properties style:font-size-complex="13pt"/>
    </style:style>
    <style:style style:name="P7258" style:parent-style-name="Normal" style:family="paragraph">
      <style:paragraph-properties fo:text-align="justify"/>
    </style:style>
    <style:style style:name="T7259" style:parent-style-name="Policepardéfaut" style:family="text">
      <style:text-properties style:font-size-complex="13pt"/>
    </style:style>
    <style:style style:name="T7260" style:parent-style-name="Policepardéfaut" style:family="text">
      <style:text-properties style:font-size-complex="13pt"/>
    </style:style>
    <style:style style:name="P7261" style:parent-style-name="Normal" style:family="paragraph">
      <style:paragraph-properties fo:text-align="justify"/>
    </style:style>
    <style:style style:name="T7262" style:parent-style-name="Policepardéfaut" style:family="text">
      <style:text-properties style:font-size-complex="13pt"/>
    </style:style>
    <style:style style:name="T7263" style:parent-style-name="Lienhypertexte" style:family="text">
      <style:text-properties style:font-size-complex="13pt"/>
    </style:style>
    <style:style style:name="T7264" style:parent-style-name="Policepardéfaut" style:family="text">
      <style:text-properties style:font-size-complex="13pt"/>
    </style:style>
    <style:style style:name="T7265" style:parent-style-name="Lienhypertexte" style:family="text">
      <style:text-properties style:font-size-complex="13pt"/>
    </style:style>
    <style:style style:name="T7266" style:parent-style-name="Policepardéfaut" style:family="text">
      <style:text-properties style:font-size-complex="13pt"/>
    </style:style>
    <style:style style:name="P7267" style:parent-style-name="Normal" style:family="paragraph">
      <style:paragraph-properties fo:text-align="justify"/>
      <style:text-properties style:font-size-complex="13pt"/>
    </style:style>
    <style:style style:name="P7268" style:parent-style-name="Normal" style:family="paragraph">
      <style:paragraph-properties fo:text-align="justify"/>
    </style:style>
    <style:style style:name="T7269" style:parent-style-name="Policepardéfaut" style:family="text">
      <style:text-properties style:font-size-complex="13pt"/>
    </style:style>
    <style:style style:name="T7270" style:parent-style-name="Lienhypertexte" style:family="text">
      <style:text-properties style:font-size-complex="13pt"/>
    </style:style>
    <style:style style:name="T7271" style:parent-style-name="Policepardéfaut" style:family="text">
      <style:text-properties style:font-size-complex="13pt"/>
    </style:style>
    <style:style style:name="P7272" style:parent-style-name="Normal" style:family="paragraph">
      <style:paragraph-properties fo:text-align="justify"/>
    </style:style>
    <style:style style:name="T7273" style:parent-style-name="Policepardéfaut" style:family="text">
      <style:text-properties style:font-size-complex="13pt"/>
    </style:style>
    <style:style style:name="T7274" style:parent-style-name="Policepardéfaut" style:family="text">
      <style:text-properties fo:font-style="italic" style:font-style-asian="italic" style:font-style-complex="italic" style:font-size-complex="13pt"/>
    </style:style>
    <style:style style:name="T7275" style:parent-style-name="Policepardéfaut" style:family="text">
      <style:text-properties style:font-size-complex="13pt"/>
    </style:style>
    <style:style style:name="P7276" style:parent-style-name="Normal" style:family="paragraph">
      <style:paragraph-properties fo:text-align="justify"/>
    </style:style>
    <style:style style:name="T7277" style:parent-style-name="Policepardéfaut" style:family="text">
      <style:text-properties style:font-size-complex="13pt"/>
    </style:style>
    <style:style style:name="T7278" style:parent-style-name="Lienhypertexte" style:family="text">
      <style:text-properties style:font-size-complex="13pt"/>
    </style:style>
    <style:style style:name="T7279" style:parent-style-name="Policepardéfaut" style:family="text">
      <style:text-properties style:font-size-complex="13pt"/>
    </style:style>
    <style:style style:name="P7280" style:parent-style-name="Paragraphedeliste" style:list-style-name="LFO26" style:family="paragraph">
      <style:paragraph-properties fo:text-align="justify"/>
    </style:style>
    <style:style style:name="T7281" style:parent-style-name="Policepardéfaut" style:family="text">
      <style:text-properties fo:font-style="italic" style:font-style-asian="italic" style:font-style-complex="italic" style:font-size-complex="13pt"/>
    </style:style>
    <style:style style:name="T7282" style:parent-style-name="Policepardéfaut" style:family="text">
      <style:text-properties style:font-size-complex="13pt"/>
    </style:style>
    <style:style style:name="P7283" style:parent-style-name="Paragraphedeliste" style:family="paragraph">
      <style:paragraph-properties fo:text-align="justify"/>
    </style:style>
    <style:style style:name="T7284" style:parent-style-name="Policepardéfaut" style:family="text">
      <style:text-properties fo:font-style="italic" style:font-style-asian="italic" style:font-style-complex="italic" style:font-size-complex="13pt"/>
    </style:style>
    <style:style style:name="T7285" style:parent-style-name="Policepardéfaut" style:family="text">
      <style:text-properties style:font-size-complex="13pt"/>
    </style:style>
    <style:style style:name="T7286" style:parent-style-name="Policepardéfaut" style:family="text">
      <style:text-properties fo:font-style="italic" style:font-style-asian="italic" style:font-style-complex="italic"/>
    </style:style>
    <style:style style:name="T7287" style:parent-style-name="Policepardéfaut" style:family="text">
      <style:text-properties style:font-size-complex="13pt"/>
    </style:style>
    <style:style style:name="P7288" style:parent-style-name="Normal" style:family="paragraph">
      <style:paragraph-properties fo:text-align="justify"/>
      <style:text-properties style:font-size-complex="13pt"/>
    </style:style>
    <style:style style:name="P7289" style:parent-style-name="Normal" style:family="paragraph">
      <style:paragraph-properties fo:text-align="justify"/>
    </style:style>
    <style:style style:name="T7290" style:parent-style-name="Policepardéfaut" style:family="text">
      <style:text-properties style:font-size-complex="13pt"/>
    </style:style>
    <style:style style:name="T7291" style:parent-style-name="Lienhypertexte" style:family="text">
      <style:text-properties style:font-size-complex="13pt"/>
    </style:style>
    <style:style style:name="T7292" style:parent-style-name="Policepardéfaut" style:family="text">
      <style:text-properties style:font-size-complex="13pt"/>
    </style:style>
    <style:style style:name="P7293" style:parent-style-name="Normal" style:family="paragraph">
      <style:paragraph-properties fo:text-align="justify"/>
    </style:style>
    <style:style style:name="T7294" style:parent-style-name="Policepardéfaut" style:family="text">
      <style:text-properties fo:font-style="italic" style:font-style-asian="italic" style:font-style-complex="italic"/>
    </style:style>
    <style:style style:name="T7295" style:parent-style-name="Policepardéfaut" style:family="text">
      <style:text-properties style:font-size-complex="13pt"/>
    </style:style>
    <style:style style:name="T7296" style:parent-style-name="Lienhypertexte" style:family="text">
      <style:text-properties style:font-size-complex="13pt"/>
    </style:style>
    <style:style style:name="T7297" style:parent-style-name="Policepardéfaut" style:family="text">
      <style:text-properties style:font-size-complex="13pt"/>
    </style:style>
    <style:style style:name="P7298" style:parent-style-name="Normal" style:family="paragraph">
      <style:paragraph-properties fo:text-align="justify"/>
      <style:text-properties style:font-size-complex="13pt"/>
    </style:style>
    <style:style style:name="P7299" style:parent-style-name="Normal" style:family="paragraph">
      <style:paragraph-properties fo:text-align="justify"/>
    </style:style>
    <style:style style:name="P7300" style:parent-style-name="Normal" style:family="paragraph">
      <style:paragraph-properties fo:text-align="justify"/>
    </style:style>
    <style:style style:name="T7301" style:parent-style-name="Policepardéfaut" style:family="text">
      <style:text-properties style:font-size-complex="13pt"/>
    </style:style>
    <style:style style:name="T7302" style:parent-style-name="Lienhypertexte" style:family="text">
      <style:text-properties style:font-size-complex="13pt"/>
    </style:style>
    <style:style style:name="T7303" style:parent-style-name="Policepardéfaut" style:family="text">
      <style:text-properties style:font-size-complex="13pt"/>
    </style:style>
    <style:style style:name="T7304" style:parent-style-name="Lienhypertexte" style:family="text">
      <style:text-properties style:font-size-complex="13pt"/>
    </style:style>
    <style:style style:name="T7305" style:parent-style-name="Policepardéfaut" style:family="text">
      <style:text-properties style:font-size-complex="13pt"/>
    </style:style>
    <style:style style:name="T7306" style:parent-style-name="Lienhypertexte" style:family="text">
      <style:text-properties style:font-size-complex="13pt"/>
    </style:style>
    <style:style style:name="T7307" style:parent-style-name="Policepardéfaut" style:family="text">
      <style:text-properties style:font-size-complex="13pt"/>
    </style:style>
    <style:style style:name="P7308" style:parent-style-name="Normal" style:family="paragraph">
      <style:paragraph-properties fo:text-align="justify"/>
      <style:text-properties style:font-size-complex="13pt"/>
    </style:style>
    <style:style style:name="P7309" style:parent-style-name="Normal" style:family="paragraph">
      <style:paragraph-properties fo:text-align="justify"/>
    </style:style>
    <style:style style:name="T7310" style:parent-style-name="Policepardéfaut" style:family="text">
      <style:text-properties style:font-size-complex="13pt"/>
    </style:style>
    <style:style style:name="T7311" style:parent-style-name="Lienhypertexte" style:family="text">
      <style:text-properties style:font-size-complex="13pt"/>
    </style:style>
    <style:style style:name="T7312" style:parent-style-name="Policepardéfaut" style:family="text">
      <style:text-properties style:font-size-complex="13pt"/>
    </style:style>
    <style:style style:name="T7313" style:parent-style-name="Lienhypertexte" style:family="text">
      <style:text-properties style:font-size-complex="13pt"/>
    </style:style>
    <style:style style:name="T7314" style:parent-style-name="Policepardéfaut" style:family="text">
      <style:text-properties style:font-size-complex="13pt"/>
    </style:style>
    <style:style style:name="T7315" style:parent-style-name="Lienhypertexte" style:family="text">
      <style:text-properties style:font-size-complex="13pt"/>
    </style:style>
    <style:style style:name="T7316" style:parent-style-name="Policepardéfaut" style:family="text">
      <style:text-properties style:font-size-complex="13pt"/>
    </style:style>
    <style:style style:name="P7317" style:parent-style-name="Normal" style:family="paragraph">
      <style:paragraph-properties fo:text-align="justify"/>
    </style:style>
    <style:style style:name="T7318" style:parent-style-name="Policepardéfaut" style:family="text">
      <style:text-properties style:font-size-complex="13pt"/>
    </style:style>
    <style:style style:name="T7319" style:parent-style-name="Lienhypertexte" style:family="text">
      <style:text-properties style:font-size-complex="13pt"/>
    </style:style>
    <style:style style:name="T7320" style:parent-style-name="Policepardéfaut" style:family="text">
      <style:text-properties fo:color="#A8D08D" style:font-size-complex="13pt"/>
    </style:style>
    <style:style style:name="T7321" style:parent-style-name="Policepardéfaut" style:family="text">
      <style:text-properties style:font-size-complex="13pt"/>
    </style:style>
    <style:style style:name="T7322" style:parent-style-name="Lienhypertexte" style:family="text">
      <style:text-properties style:font-size-complex="13pt"/>
    </style:style>
    <style:style style:name="T7323" style:parent-style-name="Policepardéfaut" style:family="text">
      <style:text-properties fo:color="#0070C0" style:font-size-complex="13pt"/>
    </style:style>
    <style:style style:name="T7324" style:parent-style-name="Policepardéfaut" style:family="text">
      <style:text-properties style:font-size-complex="13pt"/>
    </style:style>
    <style:style style:name="T7325" style:parent-style-name="Lienhypertexte" style:family="text">
      <style:text-properties style:font-size-complex="13pt"/>
    </style:style>
    <style:style style:name="T7326" style:parent-style-name="Policepardéfaut" style:family="text">
      <style:text-properties fo:color="#A8D08D" style:font-size-complex="13pt"/>
    </style:style>
    <style:style style:name="T7327" style:parent-style-name="Policepardéfaut" style:family="text">
      <style:text-properties style:font-size-complex="13pt"/>
    </style:style>
    <style:style style:name="T7328" style:parent-style-name="Policepardéfaut" style:family="text">
      <style:text-properties style:font-size-complex="13pt"/>
    </style:style>
    <style:style style:name="P7329" style:parent-style-name="Normal" style:family="paragraph">
      <style:paragraph-properties fo:text-align="justify"/>
    </style:style>
    <style:style style:name="T7330" style:parent-style-name="Policepardéfaut" style:family="text">
      <style:text-properties style:font-size-complex="13pt"/>
    </style:style>
    <style:style style:name="T7331" style:parent-style-name="Lienhypertexte" style:family="text">
      <style:text-properties style:font-size-complex="13pt"/>
    </style:style>
    <style:style style:name="T7332" style:parent-style-name="Policepardéfaut" style:family="text">
      <style:text-properties style:font-size-complex="13pt"/>
    </style:style>
    <style:style style:name="P7333" style:parent-style-name="Normal" style:family="paragraph">
      <style:paragraph-properties fo:text-align="justify"/>
      <style:text-properties style:font-size-complex="13pt"/>
    </style:style>
    <style:style style:name="P7334" style:parent-style-name="Normal" style:family="paragraph">
      <style:paragraph-properties fo:text-align="justify"/>
      <style:text-properties style:font-size-complex="13pt"/>
    </style:style>
    <style:style style:name="P7335" style:parent-style-name="Normal" style:family="paragraph">
      <style:paragraph-properties fo:text-align="justify"/>
    </style:style>
    <style:style style:name="T7336" style:parent-style-name="Policepardéfaut" style:family="text">
      <style:text-properties style:font-size-complex="13pt"/>
    </style:style>
    <style:style style:name="T7337" style:parent-style-name="Lienhypertexte" style:family="text">
      <style:text-properties style:font-size-complex="13pt"/>
    </style:style>
    <style:style style:name="T7338" style:parent-style-name="Policepardéfaut" style:family="text">
      <style:text-properties style:font-size-complex="13pt"/>
    </style:style>
    <style:style style:name="P7339" style:parent-style-name="Normal" style:family="paragraph">
      <style:paragraph-properties fo:text-align="justify"/>
      <style:text-properties style:font-size-complex="13pt"/>
    </style:style>
    <style:style style:name="P7340" style:parent-style-name="Normal" style:family="paragraph">
      <style:paragraph-properties fo:text-align="justify"/>
    </style:style>
    <style:style style:name="T7341" style:parent-style-name="Policepardéfaut" style:family="text">
      <style:text-properties style:font-size-complex="13pt"/>
    </style:style>
    <style:style style:name="T7342" style:parent-style-name="Lienhypertexte" style:family="text">
      <style:text-properties style:font-size-complex="13pt"/>
    </style:style>
    <style:style style:name="T7343" style:parent-style-name="Policepardéfaut" style:family="text">
      <style:text-properties style:font-size-complex="13pt"/>
    </style:style>
    <style:style style:name="T7344" style:parent-style-name="Policepardéfaut" style:family="text">
      <style:text-properties fo:font-style="italic" style:font-style-asian="italic" style:font-style-complex="italic"/>
    </style:style>
    <style:style style:name="T7345" style:parent-style-name="Policepardéfaut" style:family="text">
      <style:text-properties style:font-size-complex="13pt"/>
    </style:style>
    <style:style style:name="P7346" style:parent-style-name="Normal" style:family="paragraph">
      <style:paragraph-properties fo:text-align="justify"/>
    </style:style>
    <style:style style:name="T7347" style:parent-style-name="Policepardéfaut" style:family="text">
      <style:text-properties style:font-size-complex="13pt"/>
    </style:style>
    <style:style style:name="T7348" style:parent-style-name="Lienhypertexte" style:family="text">
      <style:text-properties style:font-size-complex="13pt"/>
    </style:style>
    <style:style style:name="T7349" style:parent-style-name="Policepardéfaut" style:family="text">
      <style:text-properties style:font-size-complex="13pt"/>
    </style:style>
    <style:style style:name="T7350" style:parent-style-name="Lienhypertexte" style:family="text">
      <style:text-properties style:font-size-complex="13pt"/>
    </style:style>
    <style:style style:name="T7351" style:parent-style-name="Policepardéfaut" style:family="text">
      <style:text-properties style:font-size-complex="13pt"/>
    </style:style>
    <style:style style:name="P7352" style:parent-style-name="Normal" style:family="paragraph">
      <style:paragraph-properties fo:text-align="justify"/>
      <style:text-properties style:font-size-complex="13pt"/>
    </style:style>
    <style:style style:name="P7353" style:parent-style-name="Normal" style:family="paragraph">
      <style:paragraph-properties fo:text-align="justify"/>
    </style:style>
    <style:style style:name="T7354" style:parent-style-name="Policepardéfaut" style:family="text">
      <style:text-properties style:font-size-complex="13pt"/>
    </style:style>
    <style:style style:name="T7355" style:parent-style-name="Lienhypertexte" style:family="text">
      <style:text-properties style:font-size-complex="13pt"/>
    </style:style>
    <style:style style:name="T7356" style:parent-style-name="Policepardéfaut" style:family="text">
      <style:text-properties fo:color="#0070C0" style:font-size-complex="13pt"/>
    </style:style>
    <style:style style:name="T7357" style:parent-style-name="Policepardéfaut" style:family="text">
      <style:text-properties style:font-size-complex="13pt"/>
    </style:style>
    <style:style style:name="T7358" style:parent-style-name="Lienhypertexte" style:family="text">
      <style:text-properties style:font-size-complex="13pt"/>
    </style:style>
    <style:style style:name="T7359" style:parent-style-name="Policepardéfaut" style:family="text">
      <style:text-properties fo:color="#0070C0" style:font-size-complex="13pt"/>
    </style:style>
    <style:style style:name="T7360" style:parent-style-name="Policepardéfaut" style:family="text">
      <style:text-properties style:font-size-complex="13pt"/>
    </style:style>
    <style:style style:name="P7361" style:parent-style-name="Normal" style:family="paragraph">
      <style:paragraph-properties fo:text-align="justify"/>
      <style:text-properties style:font-size-complex="13pt"/>
    </style:style>
    <style:style style:name="P7362" style:parent-style-name="Normal" style:family="paragraph">
      <style:paragraph-properties fo:text-align="justify"/>
      <style:text-properties style:font-size-complex="13pt"/>
    </style:style>
    <style:style style:name="P7363" style:parent-style-name="Normal" style:family="paragraph">
      <style:paragraph-properties fo:text-align="justify"/>
    </style:style>
    <style:style style:name="T7364" style:parent-style-name="Policepardéfaut" style:family="text">
      <style:text-properties style:font-size-complex="13pt"/>
    </style:style>
    <style:style style:name="T7365" style:parent-style-name="Lienhypertexte" style:family="text">
      <style:text-properties style:font-size-complex="13pt"/>
    </style:style>
    <style:style style:name="T7366" style:parent-style-name="Policepardéfaut" style:family="text">
      <style:text-properties style:font-size-complex="13pt"/>
    </style:style>
    <style:style style:name="P7367" style:parent-style-name="Normal" style:family="paragraph">
      <style:paragraph-properties fo:text-align="justify"/>
      <style:text-properties style:font-size-complex="13pt"/>
    </style:style>
    <style:style style:name="P7368" style:parent-style-name="Normal" style:family="paragraph">
      <style:paragraph-properties fo:text-align="justify"/>
      <style:text-properties style:font-size-complex="13pt"/>
    </style:style>
    <style:style style:name="P7369" style:parent-style-name="Normal" style:family="paragraph">
      <style:paragraph-properties fo:text-align="justify"/>
    </style:style>
    <style:style style:name="T7370" style:parent-style-name="Policepardéfaut" style:family="text">
      <style:text-properties style:font-size-complex="13pt"/>
    </style:style>
    <style:style style:name="T7371" style:parent-style-name="Lienhypertexte" style:family="text">
      <style:text-properties style:font-size-complex="13pt"/>
    </style:style>
    <style:style style:name="T7372" style:parent-style-name="Policepardéfaut" style:family="text">
      <style:text-properties style:font-size-complex="13pt"/>
    </style:style>
    <style:style style:name="P7373" style:parent-style-name="Normal" style:family="paragraph">
      <style:paragraph-properties fo:text-align="justify"/>
    </style:style>
    <style:style style:name="T7374" style:parent-style-name="Policepardéfaut" style:family="text">
      <style:text-properties style:font-size-complex="13pt"/>
    </style:style>
    <style:style style:name="T7375" style:parent-style-name="Lienhypertexte" style:family="text">
      <style:text-properties style:font-size-complex="13pt"/>
    </style:style>
    <style:style style:name="T7376" style:parent-style-name="Policepardéfaut" style:family="text">
      <style:text-properties fo:color="#0070C0" style:font-size-complex="13pt"/>
    </style:style>
    <style:style style:name="T7377" style:parent-style-name="Policepardéfaut" style:family="text">
      <style:text-properties style:font-size-complex="13pt"/>
    </style:style>
    <style:style style:name="P7378" style:parent-style-name="Normal" style:family="paragraph">
      <style:paragraph-properties fo:text-align="justify"/>
      <style:text-properties style:font-size-complex="13pt"/>
    </style:style>
    <style:style style:name="P7379" style:parent-style-name="Normal" style:family="paragraph">
      <style:paragraph-properties fo:text-align="justify"/>
      <style:text-properties style:font-size-complex="13pt"/>
    </style:style>
    <style:style style:name="P7380" style:parent-style-name="Normal" style:family="paragraph">
      <style:paragraph-properties fo:text-align="justify"/>
      <style:text-properties style:font-size-complex="13pt"/>
    </style:style>
    <style:style style:name="P7381" style:parent-style-name="Normal" style:family="paragraph">
      <style:paragraph-properties fo:text-align="justify"/>
      <style:text-properties style:font-size-complex="13pt"/>
    </style:style>
    <style:style style:name="P7382" style:parent-style-name="Normal" style:family="paragraph">
      <style:paragraph-properties fo:text-align="justify"/>
    </style:style>
    <style:style style:name="T7383" style:parent-style-name="Policepardéfaut" style:family="text">
      <style:text-properties style:font-size-complex="13pt"/>
    </style:style>
    <style:style style:name="T7384" style:parent-style-name="Policepardéfaut" style:family="text">
      <style:text-properties fo:font-weight="bold" style:font-weight-asian="bold" style:font-weight-complex="bold"/>
    </style:style>
    <style:style style:name="T7385" style:parent-style-name="Policepardéfaut" style:family="text">
      <style:text-properties style:font-size-complex="13pt"/>
    </style:style>
    <style:style style:name="T7386" style:parent-style-name="Policepardéfaut" style:family="text">
      <style:text-properties style:font-name-asian="Batang"/>
    </style:style>
    <style:style style:name="T7387" style:parent-style-name="Policepardéfaut" style:family="text">
      <style:text-properties fo:font-weight="bold" style:font-weight-asian="bold" style:font-weight-complex="bold"/>
    </style:style>
    <style:style style:name="T7388" style:parent-style-name="Lienhypertexte" style:family="text">
      <style:text-properties fo:font-size="10pt" style:font-size-asian="10pt" style:font-size-complex="10pt"/>
    </style:style>
    <style:style style:name="P7389" style:parent-style-name="Normal" style:family="paragraph">
      <style:paragraph-properties fo:text-align="justify"/>
      <style:text-properties style:font-size-complex="13pt"/>
    </style:style>
    <style:style style:name="P7390" style:parent-style-name="Normal" style:family="paragraph">
      <style:paragraph-properties fo:text-align="justify"/>
    </style:style>
    <style:style style:name="T7391" style:parent-style-name="Policepardéfaut" style:family="text">
      <style:text-properties style:font-size-complex="13pt"/>
    </style:style>
    <style:style style:name="T7392" style:parent-style-name="Lienhypertexte" style:family="text">
      <style:text-properties style:font-size-complex="13pt"/>
    </style:style>
    <style:style style:name="T7393" style:parent-style-name="Policepardéfaut" style:family="text">
      <style:text-properties style:font-size-complex="13pt"/>
    </style:style>
    <style:style style:name="P7394" style:parent-style-name="Paragraphedeliste" style:list-style-name="LFO26" style:family="paragraph">
      <style:paragraph-properties fo:text-align="justify"/>
      <style:text-properties style:font-size-complex="13pt"/>
    </style:style>
    <style:style style:name="P7395" style:parent-style-name="Normal" style:family="paragraph">
      <style:paragraph-properties fo:text-align="justify"/>
    </style:style>
    <style:style style:name="T7396" style:parent-style-name="Policepardéfaut" style:family="text">
      <style:text-properties style:font-size-complex="13pt"/>
    </style:style>
    <style:style style:name="T7397" style:parent-style-name="Lienhypertexte" style:family="text">
      <style:text-properties style:font-size-complex="13pt"/>
    </style:style>
    <style:style style:name="T7398" style:parent-style-name="Policepardéfaut" style:family="text">
      <style:text-properties style:font-size-complex="13pt"/>
    </style:style>
    <style:style style:name="T7399" style:parent-style-name="Policepardéfaut" style:family="text">
      <style:text-properties style:font-size-complex="13pt"/>
    </style:style>
    <style:style style:name="P7400" style:parent-style-name="Paragraphedeliste" style:list-style-name="LFO26" style:family="paragraph">
      <style:paragraph-properties fo:text-align="justify"/>
    </style:style>
    <style:style style:name="T7401" style:parent-style-name="Policepardéfaut" style:family="text">
      <style:text-properties style:font-size-complex="13pt"/>
    </style:style>
    <style:style style:name="T7402" style:parent-style-name="Policepardéfaut" style:family="text">
      <style:text-properties fo:font-style="italic" style:font-style-asian="italic" style:font-style-complex="italic"/>
    </style:style>
    <style:style style:name="T7403" style:parent-style-name="Policepardéfaut" style:family="text">
      <style:text-properties style:font-size-complex="13pt"/>
    </style:style>
    <style:style style:name="P7404" style:parent-style-name="Normal" style:family="paragraph">
      <style:paragraph-properties fo:text-align="justify"/>
    </style:style>
    <style:style style:name="T7405" style:parent-style-name="Policepardéfaut" style:family="text">
      <style:text-properties style:font-size-complex="13pt"/>
    </style:style>
    <style:style style:name="T7406" style:parent-style-name="Lienhypertexte" style:family="text">
      <style:text-properties fo:font-style="italic" style:font-style-asian="italic" style:font-style-complex="italic" style:font-size-complex="13pt"/>
    </style:style>
    <style:style style:name="T7407" style:parent-style-name="Lienhypertexte" style:family="text">
      <style:text-properties fo:font-style="italic" style:font-style-asian="italic" style:font-style-complex="italic"/>
    </style:style>
    <style:style style:name="T7408" style:parent-style-name="Policepardéfaut" style:family="text">
      <style:text-properties style:font-size-complex="13pt"/>
    </style:style>
    <style:style style:name="P7409" style:parent-style-name="Normal" style:family="paragraph">
      <style:paragraph-properties fo:text-align="justify"/>
    </style:style>
    <style:style style:name="T7410" style:parent-style-name="Policepardéfaut" style:family="text">
      <style:text-properties style:font-size-complex="13pt"/>
    </style:style>
    <style:style style:name="T7411" style:parent-style-name="Lienhypertexte" style:family="text">
      <style:text-properties style:font-size-complex="13pt"/>
    </style:style>
    <style:style style:name="T7412" style:parent-style-name="Policepardéfaut" style:family="text">
      <style:text-properties style:font-size-complex="13pt"/>
    </style:style>
    <style:style style:name="T7413" style:parent-style-name="Policepardéfaut" style:family="text">
      <style:text-properties fo:font-style="italic" style:font-style-asian="italic" style:font-style-complex="italic"/>
    </style:style>
    <style:style style:name="T7414" style:parent-style-name="Policepardéfaut" style:family="text">
      <style:text-properties style:font-size-complex="13pt"/>
    </style:style>
    <style:style style:name="P7415" style:parent-style-name="Normal" style:family="paragraph">
      <style:paragraph-properties fo:text-align="justify"/>
    </style:style>
    <style:style style:name="T7416" style:parent-style-name="Policepardéfaut" style:family="text">
      <style:text-properties style:font-size-complex="13pt"/>
    </style:style>
    <style:style style:name="T7417" style:parent-style-name="Lienhypertexte" style:family="text">
      <style:text-properties style:font-size-complex="13pt"/>
    </style:style>
    <style:style style:name="T7418" style:parent-style-name="Policepardéfaut" style:family="text">
      <style:text-properties style:font-size-complex="13pt"/>
    </style:style>
    <style:style style:name="P7419" style:parent-style-name="Normal" style:family="paragraph">
      <style:paragraph-properties fo:text-align="justify"/>
    </style:style>
    <style:style style:name="T7420" style:parent-style-name="Policepardéfaut" style:family="text">
      <style:text-properties style:font-size-complex="13pt"/>
    </style:style>
    <style:style style:name="T7421" style:parent-style-name="Lienhypertexte" style:family="text">
      <style:text-properties style:font-size-complex="13pt"/>
    </style:style>
    <style:style style:name="T7422" style:parent-style-name="Policepardéfaut" style:family="text">
      <style:text-properties style:font-size-complex="13pt"/>
    </style:style>
    <style:style style:name="P7423" style:parent-style-name="Normal" style:family="paragraph">
      <style:paragraph-properties fo:text-align="justify"/>
      <style:text-properties style:font-size-complex="13pt"/>
    </style:style>
    <style:style style:name="P7424" style:parent-style-name="Normal" style:family="paragraph">
      <style:paragraph-properties fo:text-align="justify"/>
      <style:text-properties style:font-size-complex="13pt"/>
    </style:style>
    <style:style style:name="P7425" style:parent-style-name="Normal" style:family="paragraph">
      <style:paragraph-properties fo:text-align="justify"/>
    </style:style>
    <style:style style:name="T7426" style:parent-style-name="Policepardéfaut" style:family="text">
      <style:text-properties style:font-size-complex="13pt"/>
    </style:style>
    <style:style style:name="T7427" style:parent-style-name="Lienhypertexte" style:family="text">
      <style:text-properties style:font-size-complex="13pt"/>
    </style:style>
    <style:style style:name="T7428" style:parent-style-name="Policepardéfaut" style:family="text">
      <style:text-properties style:font-size-complex="13pt"/>
    </style:style>
    <style:style style:name="P7429" style:parent-style-name="Normal" style:family="paragraph">
      <style:paragraph-properties fo:text-align="justify"/>
    </style:style>
    <style:style style:name="T7430" style:parent-style-name="Policepardéfaut" style:family="text">
      <style:text-properties style:font-size-complex="13pt"/>
    </style:style>
    <style:style style:name="P7431" style:parent-style-name="Normal" style:family="paragraph">
      <style:paragraph-properties fo:text-align="justify"/>
      <style:text-properties style:font-size-complex="13pt"/>
    </style:style>
    <style:style style:name="P7432" style:parent-style-name="Normal" style:family="paragraph">
      <style:paragraph-properties fo:text-align="justify"/>
    </style:style>
    <style:style style:name="T7433" style:parent-style-name="Policepardéfaut" style:family="text">
      <style:text-properties style:font-size-complex="13pt"/>
    </style:style>
    <style:style style:name="T7434" style:parent-style-name="Lienhypertexte" style:family="text">
      <style:text-properties style:font-size-complex="13pt"/>
    </style:style>
    <style:style style:name="T7435" style:parent-style-name="Policepardéfaut" style:family="text">
      <style:text-properties style:font-size-complex="13pt"/>
    </style:style>
    <style:style style:name="P7436" style:parent-style-name="Paragraphedeliste" style:list-style-name="LFO26" style:family="paragraph">
      <style:paragraph-properties fo:text-align="justify"/>
    </style:style>
    <style:style style:name="T7437" style:parent-style-name="Policepardéfaut" style:family="text">
      <style:text-properties style:font-size-complex="13pt"/>
    </style:style>
    <style:style style:name="T7438" style:parent-style-name="Lienhypertexte" style:family="text">
      <style:text-properties style:font-size-complex="13pt"/>
    </style:style>
    <style:style style:name="T7439" style:parent-style-name="Policepardéfaut" style:family="text">
      <style:text-properties style:font-size-complex="13pt"/>
    </style:style>
    <style:style style:name="T7440" style:parent-style-name="Policepardéfaut" style:family="text">
      <style:text-properties style:font-size-complex="13pt"/>
    </style:style>
    <style:style style:name="P7441" style:parent-style-name="Normal" style:family="paragraph">
      <style:paragraph-properties fo:text-align="justify"/>
      <style:text-properties style:font-size-complex="13pt"/>
    </style:style>
    <style:style style:name="P7442" style:parent-style-name="Normal" style:family="paragraph">
      <style:paragraph-properties fo:text-align="justify"/>
      <style:text-properties style:font-size-complex="13pt"/>
    </style:style>
    <style:style style:name="P7443" style:parent-style-name="Normal" style:family="paragraph">
      <style:paragraph-properties fo:text-align="justify"/>
      <style:text-properties style:font-size-complex="13pt"/>
    </style:style>
    <style:style style:name="P7444" style:parent-style-name="Normal" style:family="paragraph">
      <style:paragraph-properties fo:text-align="justify"/>
    </style:style>
    <style:style style:name="T7445" style:parent-style-name="Policepardéfaut" style:family="text">
      <style:text-properties style:font-size-complex="13pt"/>
    </style:style>
    <style:style style:name="T7446" style:parent-style-name="Lienhypertexte" style:family="text">
      <style:text-properties style:font-size-complex="13pt"/>
    </style:style>
    <style:style style:name="T7447" style:parent-style-name="Policepardéfaut" style:family="text">
      <style:text-properties style:font-size-complex="13pt"/>
    </style:style>
    <style:style style:name="P7448" style:parent-style-name="Paragraphedeliste" style:list-style-name="LFO26" style:family="paragraph">
      <style:paragraph-properties fo:text-align="justify"/>
      <style:text-properties style:font-size-complex="13pt"/>
    </style:style>
    <style:style style:name="P7449" style:parent-style-name="Normal" style:family="paragraph">
      <style:paragraph-properties fo:text-align="justify"/>
    </style:style>
    <style:style style:name="T7450" style:parent-style-name="Policepardéfaut" style:family="text">
      <style:text-properties style:font-size-complex="13pt"/>
    </style:style>
    <style:style style:name="T7451" style:parent-style-name="Lienhypertexte" style:family="text">
      <style:text-properties style:font-size-complex="13pt"/>
    </style:style>
    <style:style style:name="T7452" style:parent-style-name="Policepardéfaut" style:family="text">
      <style:text-properties fo:color="#0070C0" style:font-size-complex="13pt"/>
    </style:style>
    <style:style style:name="T7453" style:parent-style-name="Policepardéfaut" style:family="text">
      <style:text-properties style:font-size-complex="13pt"/>
    </style:style>
    <style:style style:name="T7454" style:parent-style-name="Lienhypertexte" style:family="text">
      <style:text-properties style:font-size-complex="13pt"/>
    </style:style>
    <style:style style:name="T7455" style:parent-style-name="Policepardéfaut" style:family="text">
      <style:text-properties style:font-size-complex="13pt"/>
    </style:style>
    <style:style style:name="P7456" style:parent-style-name="Normal" style:family="paragraph">
      <style:paragraph-properties fo:text-align="justify"/>
    </style:style>
    <style:style style:name="T7457" style:parent-style-name="Policepardéfaut" style:family="text">
      <style:text-properties style:font-size-complex="13pt"/>
    </style:style>
    <style:style style:name="T7458" style:parent-style-name="Lienhypertexte" style:family="text">
      <style:text-properties style:font-size-complex="13pt"/>
    </style:style>
    <style:style style:name="T7459" style:parent-style-name="Policepardéfaut" style:family="text">
      <style:text-properties style:font-size-complex="13pt"/>
    </style:style>
    <style:style style:name="P7460" style:parent-style-name="Normal" style:family="paragraph">
      <style:paragraph-properties fo:text-align="justify"/>
      <style:text-properties style:font-size-complex="13pt"/>
    </style:style>
    <style:style style:name="P7461" style:parent-style-name="Normal" style:family="paragraph">
      <style:paragraph-properties fo:text-align="justify"/>
    </style:style>
    <style:style style:name="T7462" style:parent-style-name="Policepardéfaut" style:family="text">
      <style:text-properties style:font-size-complex="13pt"/>
    </style:style>
    <style:style style:name="T7463" style:parent-style-name="Lienhypertexte" style:family="text">
      <style:text-properties style:font-size-complex="13pt"/>
    </style:style>
    <style:style style:name="T7464" style:parent-style-name="Policepardéfaut" style:family="text">
      <style:text-properties style:font-size-complex="13pt"/>
    </style:style>
    <style:style style:name="P7465" style:parent-style-name="Normal" style:family="paragraph">
      <style:paragraph-properties fo:text-align="justify"/>
    </style:style>
    <style:style style:name="T7466" style:parent-style-name="Policepardéfaut" style:family="text">
      <style:text-properties style:font-size-complex="13pt"/>
    </style:style>
    <style:style style:name="T7467" style:parent-style-name="Lienhypertexte" style:family="text">
      <style:text-properties style:font-size-complex="13pt"/>
    </style:style>
    <style:style style:name="T7468" style:parent-style-name="Policepardéfaut" style:family="text">
      <style:text-properties style:font-size-complex="13pt"/>
    </style:style>
    <style:style style:name="P7469" style:parent-style-name="Normal" style:family="paragraph">
      <style:paragraph-properties fo:text-align="justify"/>
      <style:text-properties style:font-size-complex="13pt"/>
    </style:style>
    <style:style style:name="P7470" style:parent-style-name="Normal" style:family="paragraph">
      <style:paragraph-properties fo:text-align="justify"/>
      <style:text-properties style:font-size-complex="13pt"/>
    </style:style>
    <style:style style:name="P7471" style:parent-style-name="Normal" style:family="paragraph">
      <style:paragraph-properties fo:text-align="justify"/>
    </style:style>
    <style:style style:name="T7472" style:parent-style-name="Policepardéfaut" style:family="text">
      <style:text-properties style:font-size-complex="13pt"/>
    </style:style>
    <style:style style:name="T7473" style:parent-style-name="Lienhypertexte" style:family="text">
      <style:text-properties fo:font-style="italic" style:font-style-asian="italic" style:font-style-complex="italic" style:font-size-complex="13pt"/>
    </style:style>
    <style:style style:name="T7474" style:parent-style-name="Policepardéfaut" style:family="text">
      <style:text-properties style:font-size-complex="13pt"/>
    </style:style>
    <style:style style:name="P7475" style:parent-style-name="Normal" style:family="paragraph">
      <style:paragraph-properties fo:text-align="justify"/>
      <style:text-properties style:font-size-complex="13pt"/>
    </style:style>
    <style:style style:name="P7476" style:parent-style-name="Normal" style:family="paragraph">
      <style:paragraph-properties fo:text-align="justify"/>
      <style:text-properties style:font-size-complex="13pt"/>
    </style:style>
    <style:style style:name="P7477" style:parent-style-name="Normal" style:family="paragraph">
      <style:paragraph-properties fo:text-align="justify"/>
      <style:text-properties style:font-size-complex="13pt"/>
    </style:style>
    <style:style style:name="P7478" style:parent-style-name="Normal" style:family="paragraph">
      <style:paragraph-properties fo:text-align="justify"/>
    </style:style>
    <style:style style:name="T7479" style:parent-style-name="Policepardéfaut" style:family="text">
      <style:text-properties style:font-size-complex="13pt"/>
    </style:style>
    <style:style style:name="T7480" style:parent-style-name="Lienhypertexte" style:family="text">
      <style:text-properties style:font-size-complex="13pt"/>
    </style:style>
    <style:style style:name="T7481" style:parent-style-name="Policepardéfaut" style:family="text">
      <style:text-properties fo:color="#0070C0" style:font-size-complex="13pt"/>
    </style:style>
    <style:style style:name="T7482" style:parent-style-name="Policepardéfaut" style:family="text">
      <style:text-properties style:font-size-complex="13pt"/>
    </style:style>
    <style:style style:name="T7483" style:parent-style-name="Lienhypertexte" style:family="text">
      <style:text-properties style:font-size-complex="13pt"/>
    </style:style>
    <style:style style:name="T7484" style:parent-style-name="Policepardéfaut" style:family="text">
      <style:text-properties fo:color="#0070C0" style:font-size-complex="13pt"/>
    </style:style>
    <style:style style:name="T7485" style:parent-style-name="Policepardéfaut" style:family="text">
      <style:text-properties style:font-size-complex="13pt"/>
    </style:style>
    <style:style style:name="T7486" style:parent-style-name="Lienhypertexte" style:family="text">
      <style:text-properties style:font-size-complex="13pt"/>
    </style:style>
    <style:style style:name="T7487" style:parent-style-name="Policepardéfaut" style:family="text">
      <style:text-properties style:font-size-complex="13pt"/>
    </style:style>
    <style:style style:name="P7488" style:parent-style-name="Normal" style:family="paragraph">
      <style:paragraph-properties fo:text-align="justify"/>
    </style:style>
    <style:style style:name="T7489" style:parent-style-name="Policepardéfaut" style:family="text">
      <style:text-properties style:font-size-complex="13pt"/>
    </style:style>
    <style:style style:name="T7490" style:parent-style-name="Lienhypertexte" style:family="text">
      <style:text-properties style:font-size-complex="13pt"/>
    </style:style>
    <style:style style:name="T7491" style:parent-style-name="Policepardéfaut" style:family="text">
      <style:text-properties style:font-size-complex="13pt"/>
    </style:style>
    <style:style style:name="P7492" style:parent-style-name="Normal" style:family="paragraph">
      <style:paragraph-properties fo:text-align="justify"/>
    </style:style>
    <style:style style:name="T7493" style:parent-style-name="Policepardéfaut" style:family="text">
      <style:text-properties style:font-size-complex="13pt"/>
    </style:style>
    <style:style style:name="T7494" style:parent-style-name="Policepardéfaut" style:family="text">
      <style:text-properties style:font-size-complex="13pt"/>
    </style:style>
    <style:style style:name="P7495" style:parent-style-name="Paragraphedeliste" style:list-style-name="LFO26" style:family="paragraph">
      <style:paragraph-properties fo:text-align="justify"/>
      <style:text-properties style:font-size-complex="13pt"/>
    </style:style>
    <style:style style:name="P7496" style:parent-style-name="Normal" style:family="paragraph">
      <style:paragraph-properties fo:text-align="justify"/>
    </style:style>
    <style:style style:name="T7497" style:parent-style-name="Policepardéfaut" style:family="text">
      <style:text-properties style:font-size-complex="13pt"/>
    </style:style>
    <style:style style:name="T7498" style:parent-style-name="Lienhypertexte" style:family="text">
      <style:text-properties style:font-size-complex="13pt"/>
    </style:style>
    <style:style style:name="T7499" style:parent-style-name="Policepardéfaut" style:family="text">
      <style:text-properties style:font-size-complex="13pt"/>
    </style:style>
    <style:style style:name="P7500" style:parent-style-name="Normal" style:family="paragraph">
      <style:paragraph-properties fo:text-align="justify"/>
      <style:text-properties style:font-size-complex="13pt"/>
    </style:style>
    <style:style style:name="P7501" style:parent-style-name="Normal" style:family="paragraph">
      <style:paragraph-properties fo:text-align="justify"/>
      <style:text-properties style:font-size-complex="13pt"/>
    </style:style>
    <style:style style:name="P7502" style:parent-style-name="Normal" style:family="paragraph">
      <style:paragraph-properties fo:text-align="justify"/>
      <style:text-properties style:font-size-complex="13pt"/>
    </style:style>
    <style:style style:name="P7503" style:parent-style-name="Normal" style:family="paragraph">
      <style:paragraph-properties fo:text-align="justify"/>
    </style:style>
    <style:style style:name="T7504" style:parent-style-name="Policepardéfaut" style:family="text">
      <style:text-properties style:font-size-complex="13pt"/>
    </style:style>
    <style:style style:name="T7505" style:parent-style-name="Lienhypertexte" style:family="text">
      <style:text-properties style:font-size-complex="13pt"/>
    </style:style>
    <style:style style:name="T7506" style:parent-style-name="Policepardéfaut" style:family="text">
      <style:text-properties fo:color="#0070C0" style:font-size-complex="13pt"/>
    </style:style>
    <style:style style:name="T7507" style:parent-style-name="Policepardéfaut" style:family="text">
      <style:text-properties style:font-size-complex="13pt"/>
    </style:style>
    <style:style style:name="P7508" style:parent-style-name="Normal" style:family="paragraph">
      <style:paragraph-properties fo:text-align="justify"/>
    </style:style>
    <style:style style:name="T7509" style:parent-style-name="Policepardéfaut" style:family="text">
      <style:text-properties style:font-size-complex="13pt"/>
    </style:style>
    <style:style style:name="T7510" style:parent-style-name="Lienhypertexte" style:family="text">
      <style:text-properties style:font-size-complex="13pt"/>
    </style:style>
    <style:style style:name="T7511" style:parent-style-name="Policepardéfaut" style:family="text">
      <style:text-properties style:font-size-complex="13pt"/>
    </style:style>
    <style:style style:name="P7512" style:parent-style-name="Normal" style:family="paragraph">
      <style:paragraph-properties fo:text-align="justify"/>
    </style:style>
    <style:style style:name="T7513" style:parent-style-name="Policepardéfaut" style:family="text">
      <style:text-properties style:font-size-complex="13pt"/>
    </style:style>
    <style:style style:name="T7514" style:parent-style-name="Lienhypertexte" style:family="text">
      <style:text-properties style:font-size-complex="13pt"/>
    </style:style>
    <style:style style:name="T7515" style:parent-style-name="Policepardéfaut" style:family="text">
      <style:text-properties style:font-size-complex="13pt"/>
    </style:style>
    <style:style style:name="P7516" style:parent-style-name="Normal" style:family="paragraph">
      <style:paragraph-properties fo:text-align="justify"/>
    </style:style>
    <style:style style:name="T7517" style:parent-style-name="Policepardéfaut" style:family="text">
      <style:text-properties style:font-size-complex="13pt"/>
    </style:style>
    <style:style style:name="T7518" style:parent-style-name="Lienhypertexte" style:family="text">
      <style:text-properties style:font-size-complex="13pt"/>
    </style:style>
    <style:style style:name="T7519" style:parent-style-name="Policepardéfaut" style:family="text">
      <style:text-properties style:font-size-complex="13pt"/>
    </style:style>
    <style:style style:name="T7520" style:parent-style-name="Policepardéfaut" style:family="text">
      <style:text-properties style:font-size-complex="13pt"/>
    </style:style>
    <style:style style:name="T7521" style:parent-style-name="Lienhypertexte" style:family="text">
      <style:text-properties style:font-size-complex="13pt"/>
    </style:style>
    <style:style style:name="T7522" style:parent-style-name="Policepardéfaut" style:family="text">
      <style:text-properties style:font-size-complex="13pt"/>
    </style:style>
    <style:style style:name="P7523" style:parent-style-name="Normal" style:family="paragraph">
      <style:paragraph-properties fo:text-align="justify"/>
    </style:style>
    <style:style style:name="T7524" style:parent-style-name="Policepardéfaut" style:family="text">
      <style:text-properties style:font-size-complex="13pt"/>
    </style:style>
    <style:style style:name="T7525" style:parent-style-name="Policepardéfaut" style:family="text">
      <style:text-properties fo:font-style="italic" style:font-style-asian="italic" style:font-style-complex="italic" style:font-size-complex="13pt"/>
    </style:style>
    <style:style style:name="T7526" style:parent-style-name="Policepardéfaut" style:family="text">
      <style:text-properties style:font-size-complex="13pt"/>
    </style:style>
    <style:style style:name="P7527" style:parent-style-name="Normal" style:family="paragraph">
      <style:paragraph-properties fo:text-align="justify"/>
    </style:style>
    <style:style style:name="T7528" style:parent-style-name="Policepardéfaut" style:family="text">
      <style:text-properties style:font-size-complex="13pt"/>
    </style:style>
    <style:style style:name="T7529" style:parent-style-name="Lienhypertexte" style:family="text">
      <style:text-properties style:font-size-complex="13pt"/>
    </style:style>
    <style:style style:name="T7530" style:parent-style-name="Policepardéfaut" style:family="text">
      <style:text-properties style:font-size-complex="13pt"/>
    </style:style>
    <style:style style:name="T7531" style:parent-style-name="Lienhypertexte" style:family="text">
      <style:text-properties style:font-size-complex="13pt"/>
    </style:style>
    <style:style style:name="T7532" style:parent-style-name="Policepardéfaut" style:family="text">
      <style:text-properties style:font-size-complex="13pt"/>
    </style:style>
    <style:style style:name="T7533" style:parent-style-name="Lienhypertexte" style:family="text">
      <style:text-properties style:font-size-complex="13pt"/>
    </style:style>
    <style:style style:name="T7534" style:parent-style-name="Policepardéfaut" style:family="text">
      <style:text-properties style:font-size-complex="13pt"/>
    </style:style>
    <style:style style:name="P7535" style:parent-style-name="Normal" style:family="paragraph">
      <style:paragraph-properties fo:text-align="justify"/>
    </style:style>
    <style:style style:name="T7536" style:parent-style-name="Policepardéfaut" style:family="text">
      <style:text-properties style:font-size-complex="13pt"/>
    </style:style>
    <style:style style:name="T7537" style:parent-style-name="Policepardéfaut" style:family="text">
      <style:text-properties fo:font-style="italic" style:font-style-asian="italic" style:font-style-complex="italic"/>
    </style:style>
    <style:style style:name="T7538" style:parent-style-name="Policepardéfaut" style:family="text">
      <style:text-properties fo:font-style="italic" style:font-style-asian="italic" style:font-style-complex="italic" style:font-size-complex="13pt"/>
    </style:style>
    <style:style style:name="T7539" style:parent-style-name="Policepardéfaut" style:family="text">
      <style:text-properties style:font-size-complex="13pt"/>
    </style:style>
    <style:style style:name="P7540" style:parent-style-name="Normal" style:family="paragraph">
      <style:paragraph-properties fo:text-align="justify"/>
    </style:style>
    <style:style style:name="T7541" style:parent-style-name="Policepardéfaut" style:family="text">
      <style:text-properties style:font-size-complex="13pt"/>
    </style:style>
    <style:style style:name="T7542" style:parent-style-name="Lienhypertexte" style:family="text">
      <style:text-properties style:font-size-complex="13pt"/>
    </style:style>
    <style:style style:name="T7543" style:parent-style-name="Policepardéfaut" style:family="text">
      <style:text-properties style:font-size-complex="13pt"/>
    </style:style>
    <style:style style:name="T7544" style:parent-style-name="Policepardéfaut" style:family="text">
      <style:text-properties style:font-size-complex="13pt"/>
    </style:style>
    <style:style style:name="T7545" style:parent-style-name="Policepardéfaut" style:family="text">
      <style:text-properties style:font-size-complex="13pt"/>
    </style:style>
    <style:style style:name="T7546" style:parent-style-name="Policepardéfaut" style:family="text">
      <style:text-properties style:font-size-complex="13pt"/>
    </style:style>
    <style:style style:name="T7547" style:parent-style-name="Policepardéfaut" style:family="text">
      <style:text-properties style:font-size-complex="13pt"/>
    </style:style>
    <style:style style:name="T7548" style:parent-style-name="Policepardéfaut" style:family="text">
      <style:text-properties fo:font-style="italic" style:font-style-asian="italic" style:font-style-complex="italic" style:font-size-complex="13pt"/>
    </style:style>
    <style:style style:name="T7549" style:parent-style-name="Policepardéfaut" style:family="text">
      <style:text-properties style:font-size-complex="13pt"/>
    </style:style>
    <style:style style:name="P7550" style:parent-style-name="Normal" style:family="paragraph">
      <style:paragraph-properties fo:text-align="justify"/>
      <style:text-properties style:font-size-complex="13pt"/>
    </style:style>
    <style:style style:name="P7551" style:parent-style-name="Normal" style:family="paragraph">
      <style:paragraph-properties fo:text-align="justify"/>
      <style:text-properties style:font-size-complex="13pt"/>
    </style:style>
    <style:style style:name="P7552" style:parent-style-name="Normal" style:family="paragraph">
      <style:paragraph-properties fo:text-align="justify"/>
      <style:text-properties style:font-size-complex="13pt"/>
    </style:style>
    <style:style style:name="P7553" style:parent-style-name="Normal" style:family="paragraph">
      <style:paragraph-properties fo:text-align="justify"/>
      <style:text-properties style:font-size-complex="13pt"/>
    </style:style>
    <style:style style:name="P7554" style:parent-style-name="Normal" style:family="paragraph">
      <style:paragraph-properties fo:text-align="justify"/>
    </style:style>
    <style:style style:name="T7555" style:parent-style-name="Policepardéfaut" style:family="text">
      <style:text-properties fo:font-style="italic" style:font-style-asian="italic" style:font-style-complex="italic"/>
    </style:style>
    <style:style style:name="T7556" style:parent-style-name="Policepardéfaut" style:family="text">
      <style:text-properties style:font-size-complex="13pt"/>
    </style:style>
    <style:style style:name="T7557" style:parent-style-name="Lienhypertexte" style:family="text">
      <style:text-properties style:font-size-complex="13pt"/>
    </style:style>
    <style:style style:name="T7558" style:parent-style-name="Policepardéfaut" style:family="text">
      <style:text-properties style:font-size-complex="13pt"/>
    </style:style>
    <style:style style:name="T7559" style:parent-style-name="Policepardéfaut" style:family="text">
      <style:text-properties style:font-size-complex="13pt"/>
    </style:style>
    <style:style style:name="P7560" style:parent-style-name="Normal" style:family="paragraph">
      <style:paragraph-properties fo:text-align="justify"/>
    </style:style>
    <style:style style:name="T7561" style:parent-style-name="Policepardéfaut" style:family="text">
      <style:text-properties style:font-size-complex="13pt"/>
    </style:style>
    <style:style style:name="T7562" style:parent-style-name="Lienhypertexte" style:family="text">
      <style:text-properties style:font-size-complex="13pt"/>
    </style:style>
    <style:style style:name="T7563" style:parent-style-name="Policepardéfaut" style:family="text">
      <style:text-properties style:font-size-complex="13pt"/>
    </style:style>
    <style:style style:name="P7564" style:parent-style-name="Normal" style:family="paragraph">
      <style:paragraph-properties fo:text-align="justify"/>
    </style:style>
    <style:style style:name="T7565" style:parent-style-name="Policepardéfaut" style:family="text">
      <style:text-properties style:font-size-complex="13pt"/>
    </style:style>
    <style:style style:name="T7566" style:parent-style-name="Lienhypertexte" style:family="text">
      <style:text-properties style:font-size-complex="13pt"/>
    </style:style>
    <style:style style:name="T7567" style:parent-style-name="Policepardéfaut" style:family="text">
      <style:text-properties style:font-size-complex="13pt"/>
    </style:style>
    <style:style style:name="P7568" style:parent-style-name="Normal" style:family="paragraph">
      <style:paragraph-properties fo:text-align="justify"/>
    </style:style>
    <style:style style:name="T7569" style:parent-style-name="Policepardéfaut" style:family="text">
      <style:text-properties style:font-size-complex="13pt"/>
    </style:style>
    <style:style style:name="T7570" style:parent-style-name="Policepardéfaut" style:family="text">
      <style:text-properties fo:font-style="italic" style:font-style-asian="italic" style:font-style-complex="italic"/>
    </style:style>
    <style:style style:name="T7571" style:parent-style-name="Policepardéfaut" style:family="text">
      <style:text-properties style:font-size-complex="13pt"/>
    </style:style>
    <style:style style:name="T7572" style:parent-style-name="Policepardéfaut" style:family="text">
      <style:text-properties style:font-size-complex="13pt"/>
    </style:style>
    <style:style style:name="T7573" style:parent-style-name="Lienhypertexte" style:family="text">
      <style:text-properties style:font-size-complex="13pt"/>
    </style:style>
    <style:style style:name="T7574" style:parent-style-name="Policepardéfaut" style:family="text">
      <style:text-properties style:font-size-complex="13pt"/>
    </style:style>
    <style:style style:name="P7575" style:parent-style-name="Normal" style:family="paragraph">
      <style:paragraph-properties fo:text-align="justify"/>
      <style:text-properties style:font-size-complex="13pt"/>
    </style:style>
    <style:style style:name="P7576" style:parent-style-name="Normal" style:family="paragraph">
      <style:paragraph-properties fo:text-align="justify"/>
      <style:text-properties style:font-size-complex="13pt"/>
    </style:style>
    <style:style style:name="P7577" style:parent-style-name="Normal" style:family="paragraph">
      <style:paragraph-properties fo:text-align="justify"/>
      <style:text-properties style:font-size-complex="13pt"/>
    </style:style>
    <style:style style:name="P7578" style:parent-style-name="Normal" style:family="paragraph">
      <style:paragraph-properties fo:text-align="justify"/>
      <style:text-properties style:font-size-complex="13pt"/>
    </style:style>
    <style:style style:name="P7579" style:parent-style-name="Paragraphedeliste" style:list-style-name="LFO26" style:family="paragraph">
      <style:paragraph-properties fo:text-align="justify"/>
    </style:style>
    <style:style style:name="T7580" style:parent-style-name="Policepardéfaut" style:family="text">
      <style:text-properties style:font-size-complex="13pt"/>
    </style:style>
    <style:style style:name="T7581" style:parent-style-name="Policepardéfaut" style:family="text">
      <style:text-properties fo:font-weight="bold" style:font-weight-asian="bold" style:font-weight-complex="bold"/>
    </style:style>
    <style:style style:name="T7582" style:parent-style-name="Policepardéfaut" style:family="text">
      <style:text-properties style:font-size-complex="13pt"/>
    </style:style>
    <style:style style:name="T7583" style:parent-style-name="Lienhypertexte" style:family="text">
      <style:text-properties style:font-name-asian="Batang"/>
    </style:style>
    <style:style style:name="T7584" style:parent-style-name="Policepardéfaut" style:family="text">
      <style:text-properties style:font-name-asian="Batang"/>
    </style:style>
    <style:style style:name="T7585" style:parent-style-name="Policepardéfaut" style:family="text">
      <style:text-properties style:font-size-complex="13pt"/>
    </style:style>
    <style:style style:name="T7586" style:parent-style-name="Lienhypertexte" style:family="text">
      <style:text-properties style:font-size-complex="13pt"/>
    </style:style>
    <style:style style:name="T7587" style:parent-style-name="Policepardéfaut" style:family="text">
      <style:text-properties style:font-size-complex="13pt"/>
    </style:style>
    <style:style style:name="T7588" style:parent-style-name="Policepardéfaut" style:family="text">
      <style:text-properties style:font-name-asian="Batang"/>
    </style:style>
    <style:style style:name="T7589" style:parent-style-name="Policepardéfaut" style:family="text">
      <style:text-properties fo:font-weight="bold" style:font-weight-asian="bold" style:font-weight-complex="bold"/>
    </style:style>
    <style:style style:name="T7590" style:parent-style-name="Lienhypertexte" style:family="text">
      <style:text-properties fo:font-size="10pt" style:font-size-asian="10pt" style:font-size-complex="10pt"/>
    </style:style>
    <style:style style:name="P7591" style:parent-style-name="Normal" style:family="paragraph">
      <style:paragraph-properties fo:text-align="justify"/>
      <style:text-properties style:font-size-complex="13pt"/>
    </style:style>
    <style:style style:name="P7592" style:parent-style-name="Normal" style:family="paragraph">
      <style:paragraph-properties fo:text-align="justify"/>
      <style:text-properties style:font-size-complex="13pt"/>
    </style:style>
    <style:style style:name="P7593" style:parent-style-name="Normal" style:family="paragraph">
      <style:paragraph-properties fo:text-align="justify"/>
      <style:text-properties style:font-size-complex="13pt"/>
    </style:style>
    <style:style style:name="P7594" style:parent-style-name="Normal" style:family="paragraph">
      <style:paragraph-properties fo:text-align="justify"/>
      <style:text-properties style:font-size-complex="13pt"/>
    </style:style>
    <style:style style:name="P7595" style:parent-style-name="Normal" style:family="paragraph">
      <style:paragraph-properties fo:text-align="justify"/>
      <style:text-properties style:font-size-complex="13pt"/>
    </style:style>
    <style:style style:name="P7596" style:parent-style-name="Normal" style:family="paragraph">
      <style:paragraph-properties fo:text-align="justify"/>
      <style:text-properties style:font-size-complex="13pt"/>
    </style:style>
    <style:style style:name="P7597" style:parent-style-name="Normal" style:family="paragraph">
      <style:paragraph-properties fo:text-align="justify"/>
      <style:text-properties style:font-size-complex="13pt"/>
    </style:style>
    <style:style style:name="P7598" style:parent-style-name="Normal" style:family="paragraph">
      <style:paragraph-properties fo:text-align="justify"/>
      <style:text-properties style:font-size-complex="13pt"/>
    </style:style>
    <style:style style:name="P7599" style:parent-style-name="Normal" style:family="paragraph">
      <style:paragraph-properties fo:text-align="justify"/>
      <style:text-properties style:font-size-complex="13pt"/>
    </style:style>
    <style:style style:name="P7600" style:parent-style-name="Normal" style:family="paragraph">
      <style:paragraph-properties fo:text-align="justify"/>
      <style:text-properties style:font-size-complex="13pt"/>
    </style:style>
    <style:style style:name="P7601" style:parent-style-name="Normal" style:family="paragraph">
      <style:paragraph-properties fo:text-align="justify"/>
      <style:text-properties style:font-size-complex="13pt"/>
    </style:style>
    <style:style style:name="P7602" style:parent-style-name="Normal" style:family="paragraph">
      <style:paragraph-properties fo:text-align="justify"/>
      <style:text-properties style:font-size-complex="13pt"/>
    </style:style>
    <style:style style:name="P7603" style:parent-style-name="Paragraphedeliste" style:list-style-name="LFO26" style:family="paragraph">
      <style:paragraph-properties fo:text-align="justify"/>
      <style:text-properties style:font-size-complex="13pt"/>
    </style:style>
    <style:style style:name="P7604" style:parent-style-name="Normal" style:family="paragraph">
      <style:paragraph-properties fo:text-align="justify"/>
      <style:text-properties style:font-size-complex="13pt"/>
    </style:style>
    <style:style style:name="P7605" style:parent-style-name="Normal" style:family="paragraph">
      <style:paragraph-properties fo:text-align="justify"/>
    </style:style>
    <style:style style:name="T7606" style:parent-style-name="Policepardéfaut" style:family="text">
      <style:text-properties style:font-size-complex="13pt"/>
    </style:style>
    <style:style style:name="T7607" style:parent-style-name="Lienhypertexte" style:family="text">
      <style:text-properties fo:font-style="italic" style:font-style-asian="italic" style:font-style-complex="italic" style:font-size-complex="13pt"/>
    </style:style>
    <style:style style:name="T7608" style:parent-style-name="Policepardéfaut" style:family="text">
      <style:text-properties style:font-size-complex="13pt"/>
    </style:style>
    <style:style style:name="P7609" style:parent-style-name="Normal" style:family="paragraph">
      <style:paragraph-properties fo:text-align="justify"/>
      <style:text-properties style:font-size-complex="13pt"/>
    </style:style>
    <style:style style:name="P7610" style:parent-style-name="Normal" style:family="paragraph">
      <style:paragraph-properties fo:text-align="justify"/>
      <style:text-properties style:font-size-complex="13pt"/>
    </style:style>
    <style:style style:name="P7611" style:parent-style-name="Normal" style:family="paragraph">
      <style:paragraph-properties fo:text-align="justify"/>
      <style:text-properties style:font-size-complex="13pt"/>
    </style:style>
    <style:style style:name="P7612" style:parent-style-name="Normal" style:family="paragraph">
      <style:paragraph-properties fo:text-align="justify"/>
      <style:text-properties style:font-size-complex="13pt"/>
    </style:style>
    <style:style style:name="P7613" style:parent-style-name="Normal" style:family="paragraph">
      <style:paragraph-properties fo:text-align="justify"/>
      <style:text-properties style:font-size-complex="13pt"/>
    </style:style>
    <style:style style:name="P7614" style:parent-style-name="Normal" style:family="paragraph">
      <style:paragraph-properties fo:text-align="justify"/>
    </style:style>
    <style:style style:name="T7615" style:parent-style-name="Policepardéfaut" style:family="text">
      <style:text-properties style:font-size-complex="13pt"/>
    </style:style>
    <style:style style:name="T7616" style:parent-style-name="Lienhypertexte" style:family="text">
      <style:text-properties style:font-size-complex="13pt"/>
    </style:style>
    <style:style style:name="T7617" style:parent-style-name="Policepardéfaut" style:family="text">
      <style:text-properties style:font-size-complex="13pt"/>
    </style:style>
    <style:style style:name="P7618" style:parent-style-name="Normal" style:family="paragraph">
      <style:paragraph-properties fo:text-align="justify"/>
      <style:text-properties style:font-size-complex="13pt"/>
    </style:style>
    <style:style style:name="P7619" style:parent-style-name="Normal" style:family="paragraph">
      <style:paragraph-properties fo:text-align="justify"/>
      <style:text-properties style:font-size-complex="13pt"/>
    </style:style>
    <style:style style:name="P7620" style:parent-style-name="Normal" style:family="paragraph">
      <style:paragraph-properties fo:text-align="justify"/>
      <style:text-properties style:font-size-complex="13pt"/>
    </style:style>
    <style:style style:name="P7621" style:parent-style-name="Normal" style:family="paragraph">
      <style:paragraph-properties fo:text-align="justify"/>
      <style:text-properties style:font-size-complex="13pt"/>
    </style:style>
    <style:style style:name="P7622" style:parent-style-name="Normal" style:family="paragraph">
      <style:paragraph-properties fo:text-align="justify"/>
      <style:text-properties style:font-size-complex="13pt"/>
    </style:style>
    <style:style style:name="P7623" style:parent-style-name="Normal" style:family="paragraph">
      <style:paragraph-properties fo:text-align="justify"/>
      <style:text-properties style:font-size-complex="13pt"/>
    </style:style>
    <style:style style:name="P7624" style:parent-style-name="Paragraphedeliste" style:list-style-name="LFO26" style:family="paragraph">
      <style:paragraph-properties fo:text-align="justify"/>
      <style:text-properties style:font-size-complex="13pt"/>
    </style:style>
    <style:style style:name="P7625" style:parent-style-name="Normal" style:family="paragraph">
      <style:paragraph-properties fo:text-align="justify"/>
      <style:text-properties style:font-size-complex="13pt"/>
    </style:style>
    <style:style style:name="P7626" style:parent-style-name="Normal" style:family="paragraph">
      <style:paragraph-properties fo:text-align="justify"/>
      <style:text-properties style:font-size-complex="13pt"/>
    </style:style>
    <style:style style:name="P7627" style:parent-style-name="Normal" style:family="paragraph">
      <style:paragraph-properties fo:text-align="justify"/>
      <style:text-properties style:font-size-complex="13pt"/>
    </style:style>
    <style:style style:name="P7628" style:parent-style-name="Normal" style:family="paragraph">
      <style:paragraph-properties fo:text-align="justify"/>
    </style:style>
    <style:style style:name="T7629" style:parent-style-name="Policepardéfaut" style:family="text">
      <style:text-properties style:font-size-complex="13pt"/>
    </style:style>
    <style:style style:name="T7630" style:parent-style-name="Lienhypertexte" style:family="text">
      <style:text-properties fo:font-style="italic" style:font-style-asian="italic" style:font-style-complex="italic" style:font-size-complex="13pt"/>
    </style:style>
    <style:style style:name="T7631" style:parent-style-name="Policepardéfaut" style:family="text">
      <style:text-properties style:font-size-complex="13pt"/>
    </style:style>
    <style:style style:name="P7632" style:parent-style-name="Normal" style:family="paragraph">
      <style:paragraph-properties fo:text-align="justify"/>
      <style:text-properties style:font-size-complex="13pt"/>
    </style:style>
    <style:style style:name="P7633" style:parent-style-name="Normal" style:family="paragraph">
      <style:paragraph-properties fo:text-align="justify"/>
      <style:text-properties style:font-size-complex="13pt"/>
    </style:style>
    <style:style style:name="P7634" style:parent-style-name="Normal" style:family="paragraph">
      <style:paragraph-properties fo:text-align="justify"/>
      <style:text-properties style:font-size-complex="13pt"/>
    </style:style>
    <style:style style:name="P7635" style:parent-style-name="Normal" style:family="paragraph">
      <style:paragraph-properties fo:text-align="justify"/>
      <style:text-properties style:font-size-complex="13pt"/>
    </style:style>
    <style:style style:name="P7636" style:parent-style-name="Normal" style:family="paragraph">
      <style:paragraph-properties fo:text-align="justify"/>
      <style:text-properties style:font-size-complex="13pt"/>
    </style:style>
    <style:style style:name="P7637" style:parent-style-name="Normal" style:family="paragraph">
      <style:paragraph-properties fo:text-align="justify"/>
      <style:text-properties style:font-size-complex="13pt"/>
    </style:style>
    <style:style style:name="P7638" style:parent-style-name="Normal" style:family="paragraph">
      <style:paragraph-properties fo:text-align="justify"/>
      <style:text-properties style:font-size-complex="13pt"/>
    </style:style>
    <style:style style:name="P7639" style:parent-style-name="Normal" style:family="paragraph">
      <style:paragraph-properties fo:text-align="justify"/>
      <style:text-properties style:font-size-complex="13pt"/>
    </style:style>
    <style:style style:name="P7640" style:parent-style-name="Normal" style:family="paragraph">
      <style:paragraph-properties fo:text-align="justify"/>
      <style:text-properties style:font-size-complex="13pt"/>
    </style:style>
    <style:style style:name="P7641" style:parent-style-name="Normal" style:family="paragraph">
      <style:paragraph-properties fo:text-align="justify"/>
      <style:text-properties style:font-size-complex="13pt"/>
    </style:style>
    <style:style style:name="P7642" style:parent-style-name="Normal" style:family="paragraph">
      <style:paragraph-properties fo:text-align="justify"/>
      <style:text-properties style:font-size-complex="13pt"/>
    </style:style>
    <style:style style:name="P7643" style:parent-style-name="Normal" style:family="paragraph">
      <style:paragraph-properties fo:text-align="justify"/>
    </style:style>
    <style:style style:name="T7644" style:parent-style-name="Policepardéfaut" style:family="text">
      <style:text-properties style:font-size-complex="13pt"/>
    </style:style>
    <style:style style:name="T7645" style:parent-style-name="Lienhypertexte" style:family="text">
      <style:text-properties style:font-size-complex="13pt"/>
    </style:style>
    <style:style style:name="T7646" style:parent-style-name="Policepardéfaut" style:family="text">
      <style:text-properties style:font-size-complex="13pt"/>
    </style:style>
    <style:style style:name="P7647" style:parent-style-name="Normal" style:family="paragraph">
      <style:paragraph-properties fo:text-align="justify"/>
      <style:text-properties style:font-size-complex="13pt"/>
    </style:style>
    <style:style style:name="P7648" style:parent-style-name="Normal" style:family="paragraph">
      <style:paragraph-properties fo:text-align="justify"/>
      <style:text-properties style:font-size-complex="13pt"/>
    </style:style>
    <style:style style:name="P7649" style:parent-style-name="Normal" style:family="paragraph">
      <style:paragraph-properties fo:text-align="justify"/>
      <style:text-properties style:font-size-complex="13pt"/>
    </style:style>
    <style:style style:name="P7650" style:parent-style-name="Normal" style:family="paragraph">
      <style:paragraph-properties fo:text-align="justify"/>
      <style:text-properties style:font-size-complex="13pt"/>
    </style:style>
    <style:style style:name="P7651" style:parent-style-name="Normal" style:family="paragraph">
      <style:paragraph-properties fo:text-align="justify"/>
    </style:style>
    <style:style style:name="T7652" style:parent-style-name="Policepardéfaut" style:family="text">
      <style:text-properties style:font-size-complex="13pt"/>
    </style:style>
    <style:style style:name="T7653" style:parent-style-name="Lienhypertexte" style:family="text">
      <style:text-properties style:font-size-complex="13pt"/>
    </style:style>
    <style:style style:name="T7654" style:parent-style-name="Policepardéfaut" style:family="text">
      <style:text-properties style:font-size-complex="13pt"/>
    </style:style>
    <style:style style:name="T7655" style:parent-style-name="Lienhypertexte" style:family="text">
      <style:text-properties style:font-size-complex="13pt"/>
    </style:style>
    <style:style style:name="T7656" style:parent-style-name="Policepardéfaut" style:family="text">
      <style:text-properties style:font-size-complex="13pt"/>
    </style:style>
    <style:style style:name="P7657" style:parent-style-name="Normal" style:family="paragraph">
      <style:paragraph-properties fo:text-align="justify"/>
      <style:text-properties style:font-size-complex="13pt"/>
    </style:style>
    <style:style style:name="P7658" style:parent-style-name="Normal" style:family="paragraph">
      <style:paragraph-properties fo:text-align="justify"/>
      <style:text-properties style:font-size-complex="13pt"/>
    </style:style>
    <style:style style:name="P7659" style:parent-style-name="Normal" style:family="paragraph">
      <style:paragraph-properties fo:text-align="justify"/>
      <style:text-properties style:font-size-complex="13pt"/>
    </style:style>
    <style:style style:name="P7660" style:parent-style-name="Normal" style:family="paragraph">
      <style:paragraph-properties fo:text-align="justify"/>
    </style:style>
    <style:style style:name="T7661" style:parent-style-name="Policepardéfaut" style:family="text">
      <style:text-properties style:font-size-complex="13pt"/>
    </style:style>
    <style:style style:name="T7662" style:parent-style-name="Lienhypertexte" style:family="text">
      <style:text-properties style:font-size-complex="13pt"/>
    </style:style>
    <style:style style:name="T7663" style:parent-style-name="Policepardéfaut" style:family="text">
      <style:text-properties style:font-size-complex="13pt"/>
    </style:style>
    <style:style style:name="P7664" style:parent-style-name="Normal" style:family="paragraph">
      <style:paragraph-properties fo:text-align="justify"/>
      <style:text-properties style:font-size-complex="13pt"/>
    </style:style>
    <style:style style:name="P7665" style:parent-style-name="Normal" style:family="paragraph">
      <style:paragraph-properties fo:text-align="justify"/>
      <style:text-properties style:font-size-complex="13pt"/>
    </style:style>
    <style:style style:name="P7666" style:parent-style-name="Normal" style:family="paragraph">
      <style:paragraph-properties fo:text-align="justify"/>
      <style:text-properties style:font-size-complex="13pt"/>
    </style:style>
    <style:style style:name="P7667" style:parent-style-name="Normal" style:family="paragraph">
      <style:paragraph-properties fo:text-align="justify"/>
      <style:text-properties style:font-size-complex="13pt"/>
    </style:style>
    <style:style style:name="P7668" style:parent-style-name="Paragraphedeliste" style:list-style-name="LFO26" style:family="paragraph">
      <style:paragraph-properties fo:text-align="justify"/>
      <style:text-properties style:font-size-complex="13pt"/>
    </style:style>
    <style:style style:name="P7669" style:parent-style-name="Normal" style:family="paragraph">
      <style:paragraph-properties fo:text-align="justify"/>
    </style:style>
    <style:style style:name="T7670" style:parent-style-name="Policepardéfaut" style:family="text">
      <style:text-properties style:font-size-complex="13pt"/>
    </style:style>
    <style:style style:name="T7671" style:parent-style-name="Policepardéfaut" style:family="text">
      <style:text-properties style:font-size-complex="13pt"/>
    </style:style>
    <style:style style:name="P7672" style:parent-style-name="Normal" style:family="paragraph">
      <style:paragraph-properties fo:text-align="justify"/>
    </style:style>
    <style:style style:name="T7673" style:parent-style-name="Policepardéfaut" style:family="text">
      <style:text-properties style:font-size-complex="13pt"/>
    </style:style>
    <style:style style:name="T7674" style:parent-style-name="Lienhypertexte" style:family="text">
      <style:text-properties style:font-size-complex="13pt"/>
    </style:style>
    <style:style style:name="T7675" style:parent-style-name="Policepardéfaut" style:family="text">
      <style:text-properties style:font-size-complex="13pt"/>
    </style:style>
    <style:style style:name="P7676" style:parent-style-name="Normal" style:family="paragraph">
      <style:paragraph-properties fo:text-align="justify"/>
    </style:style>
    <style:style style:name="T7677" style:parent-style-name="Policepardéfaut" style:family="text">
      <style:text-properties style:font-size-complex="13pt"/>
    </style:style>
    <style:style style:name="T7678" style:parent-style-name="Lienhypertexte" style:family="text">
      <style:text-properties style:font-size-complex="13pt"/>
    </style:style>
    <style:style style:name="T7679" style:parent-style-name="Policepardéfaut" style:family="text">
      <style:text-properties style:font-size-complex="13pt"/>
    </style:style>
    <style:style style:name="T7680" style:parent-style-name="Policepardéfaut" style:family="text">
      <style:text-properties style:font-size-complex="13pt"/>
    </style:style>
    <style:style style:name="P7681" style:parent-style-name="Normal" style:family="paragraph">
      <style:paragraph-properties fo:text-align="justify"/>
    </style:style>
    <style:style style:name="T7682" style:parent-style-name="Policepardéfaut" style:family="text">
      <style:text-properties style:font-size-complex="13pt"/>
    </style:style>
    <style:style style:name="T7683" style:parent-style-name="Lienhypertexte" style:family="text">
      <style:text-properties style:font-size-complex="13pt"/>
    </style:style>
    <style:style style:name="T7684" style:parent-style-name="Policepardéfaut" style:family="text">
      <style:text-properties style:font-size-complex="13pt"/>
    </style:style>
    <style:style style:name="P7685" style:parent-style-name="Paragraphedeliste" style:list-style-name="LFO26" style:family="paragraph">
      <style:paragraph-properties fo:text-align="justify"/>
      <style:text-properties style:font-size-complex="13pt"/>
    </style:style>
    <style:style style:name="P7686" style:parent-style-name="Normal" style:family="paragraph">
      <style:paragraph-properties fo:text-align="justify"/>
    </style:style>
    <style:style style:name="T7687" style:parent-style-name="Policepardéfaut" style:family="text">
      <style:text-properties style:font-size-complex="13pt"/>
    </style:style>
    <style:style style:name="T7688" style:parent-style-name="Policepardéfaut" style:family="text">
      <style:text-properties style:font-size-complex="13pt"/>
    </style:style>
    <style:style style:name="P7689" style:parent-style-name="Paragraphedeliste" style:list-style-name="LFO26" style:family="paragraph">
      <style:paragraph-properties fo:text-align="justify"/>
      <style:text-properties style:font-size-complex="13pt"/>
    </style:style>
    <style:style style:name="P7690" style:parent-style-name="Normal" style:family="paragraph">
      <style:paragraph-properties fo:text-align="justify"/>
      <style:text-properties style:font-size-complex="13pt"/>
    </style:style>
    <style:style style:name="P7691" style:parent-style-name="Normal" style:family="paragraph">
      <style:paragraph-properties fo:text-align="justify"/>
      <style:text-properties style:font-size-complex="13pt"/>
    </style:style>
    <style:style style:name="P7692" style:parent-style-name="Paragraphedeliste" style:list-style-name="LFO26" style:family="paragraph">
      <style:paragraph-properties fo:text-align="justify"/>
      <style:text-properties style:font-size-complex="13pt"/>
    </style:style>
    <style:style style:name="P7693" style:parent-style-name="Normal" style:family="paragraph">
      <style:paragraph-properties fo:text-align="justify"/>
      <style:text-properties style:font-size-complex="13pt"/>
    </style:style>
    <style:style style:name="P7694" style:parent-style-name="Normal" style:family="paragraph">
      <style:paragraph-properties fo:text-align="justify"/>
      <style:text-properties style:font-size-complex="13pt"/>
    </style:style>
    <style:style style:name="P7695" style:parent-style-name="Paragraphedeliste" style:list-style-name="LFO26" style:family="paragraph">
      <style:paragraph-properties fo:text-align="justify"/>
    </style:style>
    <style:style style:name="T7696" style:parent-style-name="Policepardéfaut" style:family="text">
      <style:text-properties style:font-size-complex="13pt"/>
    </style:style>
    <style:style style:name="T7697" style:parent-style-name="Policepardéfaut" style:family="text">
      <style:text-properties style:font-size-complex="13pt"/>
    </style:style>
    <style:style style:name="T7698" style:parent-style-name="Policepardéfaut" style:family="text">
      <style:text-properties style:font-size-complex="13pt"/>
    </style:style>
    <style:style style:name="P7699" style:parent-style-name="Paragraphedeliste" style:list-style-name="LFO26" style:family="paragraph">
      <style:paragraph-properties fo:text-align="justify"/>
    </style:style>
    <style:style style:name="T7700" style:parent-style-name="Policepardéfaut" style:family="text">
      <style:text-properties style:font-size-complex="13pt"/>
    </style:style>
    <style:style style:name="T7701" style:parent-style-name="Policepardéfaut" style:family="text">
      <style:text-properties style:font-size-complex="13pt"/>
    </style:style>
    <style:style style:name="T7702" style:parent-style-name="Policepardéfaut" style:family="text">
      <style:text-properties style:font-size-complex="13pt"/>
    </style:style>
    <style:style style:name="T7703" style:parent-style-name="Lienhypertexte" style:family="text">
      <style:text-properties style:font-size-complex="13pt"/>
    </style:style>
    <style:style style:name="T7704" style:parent-style-name="Policepardéfaut" style:family="text">
      <style:text-properties style:font-size-complex="13pt"/>
    </style:style>
    <style:style style:name="T7705" style:parent-style-name="Policepardéfaut" style:family="text">
      <style:text-properties style:font-size-complex="13pt"/>
    </style:style>
    <style:style style:name="T7706" style:parent-style-name="Lienhypertexte" style:family="text">
      <style:text-properties style:font-size-complex="13pt"/>
    </style:style>
    <style:style style:name="T7707" style:parent-style-name="Policepardéfaut" style:family="text">
      <style:text-properties style:font-size-complex="13pt"/>
    </style:style>
    <style:style style:name="P7708" style:parent-style-name="Normal" style:family="paragraph">
      <style:paragraph-properties fo:text-align="justify"/>
    </style:style>
    <style:style style:name="T7709" style:parent-style-name="Policepardéfaut" style:family="text">
      <style:text-properties style:font-size-complex="13pt"/>
    </style:style>
    <style:style style:name="T7710" style:parent-style-name="Lienhypertexte" style:family="text">
      <style:text-properties style:font-size-complex="13pt"/>
    </style:style>
    <style:style style:name="T7711" style:parent-style-name="Policepardéfaut" style:family="text">
      <style:text-properties style:font-size-complex="13pt"/>
    </style:style>
    <style:style style:name="T7712" style:parent-style-name="Lienhypertexte" style:family="text">
      <style:text-properties style:font-size-complex="13pt"/>
    </style:style>
    <style:style style:name="T7713" style:parent-style-name="Policepardéfaut" style:family="text">
      <style:text-properties style:font-size-complex="13pt"/>
    </style:style>
    <style:style style:name="T7714" style:parent-style-name="Lienhypertexte" style:family="text">
      <style:text-properties style:font-name-asian="Batang"/>
    </style:style>
    <style:style style:name="T7715" style:parent-style-name="Policepardéfaut" style:family="text">
      <style:text-properties style:font-size-complex="13pt"/>
    </style:style>
    <style:style style:name="P7716" style:parent-style-name="Normal" style:family="paragraph">
      <style:paragraph-properties fo:text-align="justify"/>
      <style:text-properties style:font-size-complex="13pt"/>
    </style:style>
    <style:style style:name="P7717" style:parent-style-name="Normal" style:family="paragraph">
      <style:paragraph-properties fo:text-align="justify"/>
    </style:style>
    <style:style style:name="T7718" style:parent-style-name="Policepardéfaut" style:family="text">
      <style:text-properties style:font-size-complex="13pt"/>
    </style:style>
    <style:style style:name="T7719" style:parent-style-name="Policepardéfaut" style:family="text">
      <style:text-properties fo:font-weight="bold" style:font-weight-asian="bold" style:font-weight-complex="bold"/>
    </style:style>
    <style:style style:name="T7720" style:parent-style-name="Policepardéfaut" style:family="text">
      <style:text-properties style:font-size-complex="13pt"/>
    </style:style>
    <style:style style:name="T7721" style:parent-style-name="Policepardéfaut" style:family="text">
      <style:text-properties style:font-name-asian="Batang"/>
    </style:style>
    <style:style style:name="T7722" style:parent-style-name="Policepardéfaut" style:family="text">
      <style:text-properties fo:font-weight="bold" style:font-weight-asian="bold" style:font-weight-complex="bold"/>
    </style:style>
    <style:style style:name="T7723" style:parent-style-name="Lienhypertexte" style:family="text">
      <style:text-properties fo:font-size="10pt" style:font-size-asian="10pt" style:font-size-complex="10pt"/>
    </style:style>
    <style:style style:name="P7724" style:parent-style-name="Normal" style:family="paragraph">
      <style:paragraph-properties fo:text-align="justify"/>
    </style:style>
    <style:style style:name="P7725" style:parent-style-name="Normal" style:family="paragraph">
      <style:paragraph-properties fo:text-align="justify"/>
    </style:style>
    <style:style style:name="P7726" style:parent-style-name="Normal" style:family="paragraph">
      <style:paragraph-properties fo:text-align="justify"/>
    </style:style>
    <style:style style:name="T7727" style:parent-style-name="Policepardéfaut" style:family="text">
      <style:text-properties style:font-size-complex="13pt"/>
    </style:style>
    <style:style style:name="T7728" style:parent-style-name="Policepardéfaut" style:family="text">
      <style:text-properties style:font-size-complex="13pt"/>
    </style:style>
    <style:style style:name="T7729" style:parent-style-name="Lienhypertexte" style:family="text">
      <style:text-properties style:font-size-complex="13pt"/>
    </style:style>
    <style:style style:name="T7730" style:parent-style-name="Policepardéfaut" style:family="text">
      <style:text-properties style:font-size-complex="13pt"/>
    </style:style>
    <style:style style:name="T7731" style:parent-style-name="Lienhypertexte" style:family="text">
      <style:text-properties style:font-size-complex="13pt"/>
    </style:style>
    <style:style style:name="P7732" style:parent-style-name="Normal" style:family="paragraph">
      <style:paragraph-properties fo:text-align="justify"/>
    </style:style>
    <style:style style:name="P7733" style:parent-style-name="Normal" style:family="paragraph">
      <style:paragraph-properties fo:text-align="justify"/>
    </style:style>
    <style:style style:name="P7734" style:parent-style-name="Paragraphedeliste" style:list-style-name="LFO26" style:family="paragraph">
      <style:paragraph-properties fo:text-align="justify"/>
    </style:style>
    <style:style style:name="T7735" style:parent-style-name="Policepardéfaut" style:family="text">
      <style:text-properties style:font-size-complex="13pt"/>
    </style:style>
    <style:style style:name="T7736" style:parent-style-name="Lienhypertexte" style:family="text">
      <style:text-properties style:font-size-complex="13pt"/>
    </style:style>
    <style:style style:name="T7737" style:parent-style-name="Policepardéfaut" style:family="text">
      <style:text-properties style:font-size-complex="13pt"/>
    </style:style>
    <style:style style:name="P7738" style:parent-style-name="Paragraphedeliste" style:list-style-name="LFO26" style:family="paragraph">
      <style:paragraph-properties fo:text-align="justify"/>
      <style:text-properties style:font-size-complex="13pt"/>
    </style:style>
    <style:style style:name="P7739" style:parent-style-name="Normal" style:family="paragraph">
      <style:paragraph-properties fo:text-align="justify"/>
    </style:style>
    <style:style style:name="T7740" style:parent-style-name="Policepardéfaut" style:family="text">
      <style:text-properties style:font-size-complex="13pt"/>
    </style:style>
    <style:style style:name="T7741" style:parent-style-name="Lienhypertexte" style:family="text">
      <style:text-properties style:font-size-complex="13pt"/>
    </style:style>
    <style:style style:name="T7742" style:parent-style-name="Policepardéfaut" style:family="text">
      <style:text-properties style:font-size-complex="13pt"/>
    </style:style>
    <style:style style:name="T7743" style:parent-style-name="Policepardéfaut" style:family="text">
      <style:text-properties fo:font-weight="bold" style:font-weight-asian="bold" style:font-weight-complex="bold"/>
    </style:style>
    <style:style style:name="T7744" style:parent-style-name="Policepardéfaut" style:family="text">
      <style:text-properties style:font-size-complex="13pt"/>
    </style:style>
    <style:style style:name="T7745" style:parent-style-name="Policepardéfaut" style:family="text">
      <style:text-properties style:font-name-asian="Batang"/>
    </style:style>
    <style:style style:name="T7746" style:parent-style-name="Policepardéfaut" style:family="text">
      <style:text-properties fo:font-weight="bold" style:font-weight-asian="bold" style:font-weight-complex="bold"/>
    </style:style>
    <style:style style:name="T7747" style:parent-style-name="Lienhypertexte" style:family="text">
      <style:text-properties fo:font-size="10pt" style:font-size-asian="10pt" style:font-size-complex="10pt"/>
    </style:style>
    <style:style style:name="P7748" style:parent-style-name="Normal" style:family="paragraph">
      <style:paragraph-properties fo:text-align="justify"/>
    </style:style>
    <style:style style:name="T7749" style:parent-style-name="Policepardéfaut" style:family="text">
      <style:text-properties style:font-size-complex="13pt"/>
    </style:style>
    <style:style style:name="P7750" style:parent-style-name="Normal" style:family="paragraph">
      <style:paragraph-properties fo:text-align="justify"/>
      <style:text-properties style:font-size-complex="13pt"/>
    </style:style>
    <style:style style:name="P7751" style:parent-style-name="Normal" style:family="paragraph">
      <style:paragraph-properties fo:text-align="justify"/>
    </style:style>
    <style:style style:name="T7752" style:parent-style-name="Policepardéfaut" style:family="text">
      <style:text-properties style:font-size-complex="13pt"/>
    </style:style>
    <style:style style:name="T7753" style:parent-style-name="Policepardéfaut" style:family="text">
      <style:text-properties style:font-size-complex="13pt"/>
    </style:style>
    <style:style style:name="T7754" style:parent-style-name="Policepardéfaut" style:family="text">
      <style:text-properties fo:font-weight="bold" style:font-weight-asian="bold" style:font-weight-complex="bold"/>
    </style:style>
    <style:style style:name="T7755" style:parent-style-name="Policepardéfaut" style:family="text">
      <style:text-properties style:font-name-asian="Batang"/>
    </style:style>
    <style:style style:name="T7756" style:parent-style-name="Policepardéfaut" style:family="text">
      <style:text-properties style:font-name-asian="Batang" fo:font-style="italic" style:font-style-asian="italic" style:font-style-complex="italic"/>
    </style:style>
    <style:style style:name="T775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758" style:parent-style-name="Policepardéfaut" style:family="text">
      <style:text-properties style:font-name-asian="Batang" fo:font-size="10pt" style:font-size-asian="10pt"/>
    </style:style>
    <style:style style:name="T7759" style:parent-style-name="Policepardéfaut" style:family="text">
      <style:text-properties style:font-name-asian="Batang"/>
    </style:style>
    <style:style style:name="T7760" style:parent-style-name="Policepardéfaut" style:family="text">
      <style:text-properties fo:font-weight="bold" style:font-weight-asian="bold" style:font-weight-complex="bold"/>
    </style:style>
    <style:style style:name="T7761" style:parent-style-name="Lienhypertexte" style:family="text">
      <style:text-properties fo:font-size="10pt" style:font-size-asian="10pt" style:font-size-complex="10pt"/>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T7764" style:parent-style-name="Policepardéfaut" style:family="text">
      <style:text-properties style:font-size-complex="13pt"/>
    </style:style>
    <style:style style:name="P7765" style:parent-style-name="Normal" style:family="paragraph">
      <style:paragraph-properties fo:text-align="justify"/>
      <style:text-properties style:font-size-complex="13pt"/>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T7768" style:parent-style-name="Policepardéfaut" style:family="text">
      <style:text-properties style:font-size-complex="13pt"/>
    </style:style>
    <style:style style:name="T7769" style:parent-style-name="Policepardéfaut" style:family="text">
      <style:text-properties style:font-size-complex="13pt"/>
    </style:style>
    <style:style style:name="T7770" style:parent-style-name="Policepardéfaut" style:family="text">
      <style:text-properties fo:font-style="italic" style:font-style-asian="italic" style:font-style-complex="italic" style:font-size-complex="13pt"/>
    </style:style>
    <style:style style:name="T7771" style:parent-style-name="Policepardéfaut" style:family="text">
      <style:text-properties style:font-size-complex="13pt"/>
    </style:style>
    <style:style style:name="P7772" style:parent-style-name="Normal" style:family="paragraph">
      <style:paragraph-properties fo:text-align="justify"/>
    </style:style>
    <style:style style:name="T7773" style:parent-style-name="Policepardéfaut" style:family="text">
      <style:text-properties style:font-size-complex="13pt"/>
    </style:style>
    <style:style style:name="P7774" style:parent-style-name="Normal" style:family="paragraph">
      <style:paragraph-properties style:text-autospace="none" fo:text-align="justify"/>
    </style:style>
    <style:style style:name="T7775" style:parent-style-name="Policepardéfaut" style:family="text">
      <style:text-properties style:font-size-complex="13pt"/>
    </style:style>
    <style:style style:name="T7776" style:parent-style-name="Lienhypertexte" style:family="text">
      <style:text-properties fo:font-style="italic" style:font-style-asian="italic" style:font-style-complex="italic" style:font-size-complex="13pt"/>
    </style:style>
    <style:style style:name="T7777" style:parent-style-name="Policepardéfaut" style:family="text">
      <style:text-properties style:font-size-complex="13pt"/>
    </style:style>
    <style:style style:name="P7778" style:parent-style-name="Normal" style:family="paragraph">
      <style:paragraph-properties style:text-autospace="none" fo:text-align="justify"/>
    </style:style>
    <style:style style:name="T7779" style:parent-style-name="Policepardéfaut" style:family="text">
      <style:text-properties style:font-size-complex="13pt"/>
    </style:style>
    <style:style style:name="T7780" style:parent-style-name="Lienhypertexte" style:family="text">
      <style:text-properties style:font-size-complex="13pt"/>
    </style:style>
    <style:style style:name="T7781" style:parent-style-name="Policepardéfaut" style:family="text">
      <style:text-properties style:font-size-complex="13pt"/>
    </style:style>
    <style:style style:name="P7782" style:parent-style-name="Normal" style:family="paragraph">
      <style:paragraph-properties style:text-autospace="none" fo:text-align="justify"/>
      <style:text-properties style:font-size-complex="13pt"/>
    </style:style>
    <style:style style:name="P7783" style:parent-style-name="Normal" style:family="paragraph">
      <style:paragraph-properties style:text-autospace="none" fo:text-align="justify"/>
    </style:style>
    <style:style style:name="T7784" style:parent-style-name="Policepardéfaut" style:family="text">
      <style:text-properties style:font-size-complex="13pt"/>
    </style:style>
    <style:style style:name="T7785" style:parent-style-name="Policepardéfaut" style:family="text">
      <style:text-properties fo:font-style="italic" style:font-style-asian="italic" style:font-style-complex="italic"/>
    </style:style>
    <style:style style:name="T7786" style:parent-style-name="Policepardéfaut" style:family="text">
      <style:text-properties style:font-size-complex="13pt"/>
    </style:style>
    <style:style style:name="P7787" style:parent-style-name="Normal" style:family="paragraph">
      <style:paragraph-properties style:text-autospace="none" fo:text-align="justify"/>
      <style:text-properties style:font-size-complex="13pt"/>
    </style:style>
    <style:style style:name="P7788" style:parent-style-name="Paragraphedeliste" style:list-style-name="LFO26" style:family="paragraph">
      <style:paragraph-properties style:text-autospace="none" fo:text-align="justify"/>
      <style:text-properties style:font-size-complex="13pt"/>
    </style:style>
    <style:style style:name="P7789" style:parent-style-name="Normal" style:family="paragraph">
      <style:paragraph-properties style:text-autospace="none" fo:text-align="justify"/>
    </style:style>
    <style:style style:name="T7790" style:parent-style-name="Policepardéfaut" style:family="text">
      <style:text-properties style:font-size-complex="13pt"/>
    </style:style>
    <style:style style:name="T7791" style:parent-style-name="Lienhypertexte" style:family="text">
      <style:text-properties style:font-size-complex="13pt"/>
    </style:style>
    <style:style style:name="T7792" style:parent-style-name="Policepardéfaut" style:family="text">
      <style:text-properties style:font-size-complex="13pt"/>
    </style:style>
    <style:style style:name="T7793" style:parent-style-name="Lienhypertexte" style:family="text">
      <style:text-properties style:font-size-complex="13pt"/>
    </style:style>
    <style:style style:name="T7794" style:parent-style-name="Policepardéfaut" style:family="text">
      <style:text-properties style:font-size-complex="13pt"/>
    </style:style>
    <style:style style:name="P7795" style:parent-style-name="Paragraphedeliste" style:list-style-name="LFO26" style:family="paragraph">
      <style:paragraph-properties style:text-autospace="none" fo:text-align="justify"/>
      <style:text-properties style:font-size-complex="13pt"/>
    </style:style>
    <style:style style:name="P7796" style:parent-style-name="Paragraphedeliste" style:list-style-name="LFO26" style:family="paragraph">
      <style:paragraph-properties style:text-autospace="none" fo:text-align="justify"/>
      <style:text-properties style:font-size-complex="13pt"/>
    </style:style>
    <style:style style:name="P7797" style:parent-style-name="Paragraphedeliste" style:family="paragraph">
      <style:paragraph-properties style:text-autospace="none" fo:text-align="justify"/>
      <style:text-properties style:font-size-complex="13pt"/>
    </style:style>
    <style:style style:name="P7798" style:parent-style-name="Paragraphedeliste" style:list-style-name="LFO26" style:family="paragraph">
      <style:paragraph-properties style:text-autospace="none" fo:text-align="justify"/>
    </style:style>
    <style:style style:name="T7799" style:parent-style-name="Policepardéfaut" style:family="text">
      <style:text-properties style:font-size-complex="13pt"/>
    </style:style>
    <style:style style:name="T7800" style:parent-style-name="Lienhypertexte" style:family="text">
      <style:text-properties style:font-size-complex="13pt"/>
    </style:style>
    <style:style style:name="T7801" style:parent-style-name="Policepardéfaut" style:family="text">
      <style:text-properties style:font-size-complex="13pt"/>
    </style:style>
    <style:style style:name="P7802" style:parent-style-name="Paragraphedeliste" style:list-style-name="LFO26" style:family="paragraph">
      <style:paragraph-properties style:text-autospace="none" fo:text-align="justify"/>
    </style:style>
    <style:style style:name="T7803" style:parent-style-name="Policepardéfaut" style:family="text">
      <style:text-properties style:font-size-complex="13pt"/>
    </style:style>
    <style:style style:name="T7804" style:parent-style-name="Lienhypertexte" style:family="text">
      <style:text-properties style:font-size-complex="13pt"/>
    </style:style>
    <style:style style:name="T7805" style:parent-style-name="Policepardéfaut" style:family="text">
      <style:text-properties style:font-size-complex="13pt"/>
    </style:style>
    <style:style style:name="P7806" style:parent-style-name="Paragraphedeliste" style:list-style-name="LFO26" style:family="paragraph">
      <style:paragraph-properties style:text-autospace="none" fo:text-align="justify"/>
    </style:style>
    <style:style style:name="T7807" style:parent-style-name="Policepardéfaut" style:family="text">
      <style:text-properties style:font-size-complex="13pt"/>
    </style:style>
    <style:style style:name="T7808" style:parent-style-name="Lienhypertexte" style:family="text">
      <style:text-properties style:font-size-complex="13pt"/>
    </style:style>
    <style:style style:name="T7809" style:parent-style-name="Policepardéfaut" style:family="text">
      <style:text-properties style:font-size-complex="13pt"/>
    </style:style>
    <style:style style:name="P7810" style:parent-style-name="Paragraphedeliste" style:list-style-name="LFO26" style:family="paragraph">
      <style:paragraph-properties style:text-autospace="none" fo:text-align="justify"/>
      <style:text-properties style:font-size-complex="13pt"/>
    </style:style>
    <style:style style:name="P7811" style:parent-style-name="Normal" style:family="paragraph">
      <style:paragraph-properties style:text-autospace="none" fo:text-align="justify"/>
      <style:text-properties style:font-size-complex="13pt"/>
    </style:style>
    <style:style style:name="P7812" style:parent-style-name="Normal" style:family="paragraph">
      <style:paragraph-properties style:text-autospace="none" fo:text-align="justify"/>
      <style:text-properties style:font-size-complex="13pt"/>
    </style:style>
    <style:style style:name="P7813" style:parent-style-name="Normal" style:family="paragraph">
      <style:paragraph-properties style:text-autospace="none" fo:text-align="justify"/>
    </style:style>
    <style:style style:name="T7814" style:parent-style-name="Policepardéfaut" style:family="text">
      <style:text-properties style:font-size-complex="13pt"/>
    </style:style>
    <style:style style:name="T7815" style:parent-style-name="Policepardéfaut" style:family="text">
      <style:text-properties style:font-size-complex="13pt"/>
    </style:style>
    <style:style style:name="T7816" style:parent-style-name="Policepardéfaut" style:family="text">
      <style:text-properties style:font-size-complex="13pt"/>
    </style:style>
    <style:style style:name="T7817" style:parent-style-name="Policepardéfaut" style:family="text">
      <style:text-properties style:font-size-complex="13pt"/>
    </style:style>
    <style:style style:name="T7818" style:parent-style-name="Lienhypertexte" style:family="text">
      <style:text-properties fo:font-style="italic" style:font-style-asian="italic" style:font-style-complex="italic"/>
    </style:style>
    <style:style style:name="T7819" style:parent-style-name="Policepardéfaut" style:family="text">
      <style:text-properties fo:font-style="italic" style:font-style-asian="italic" style:font-style-complex="italic"/>
    </style:style>
    <style:style style:name="P7820" style:parent-style-name="Normal" style:family="paragraph">
      <style:paragraph-properties style:text-autospace="none" fo:text-align="justify"/>
    </style:style>
    <style:style style:name="T7821" style:parent-style-name="Policepardéfaut" style:family="text">
      <style:text-properties style:font-size-complex="13pt"/>
    </style:style>
    <style:style style:name="T7822" style:parent-style-name="Policepardéfaut" style:family="text">
      <style:text-properties style:font-size-complex="10pt"/>
    </style:style>
    <style:style style:name="T7823" style:parent-style-name="Lienhypertexte" style:family="text">
      <style:text-properties fo:font-style="italic" style:font-style-asian="italic" style:font-style-complex="italic" style:font-size-complex="13pt"/>
    </style:style>
    <style:style style:name="T7824" style:parent-style-name="Policepardéfaut" style:family="text">
      <style:text-properties style:font-size-complex="13pt"/>
    </style:style>
    <style:style style:name="P7825" style:parent-style-name="Normal" style:family="paragraph">
      <style:paragraph-properties style:text-autospace="none" fo:text-align="justify"/>
    </style:style>
    <style:style style:name="T7826" style:parent-style-name="Policepardéfaut" style:family="text">
      <style:text-properties style:font-size-complex="13pt"/>
    </style:style>
    <style:style style:name="T7827" style:parent-style-name="Lienhypertexte" style:family="text">
      <style:text-properties style:font-size-complex="13pt"/>
    </style:style>
    <style:style style:name="P7828" style:parent-style-name="Normal" style:family="paragraph">
      <style:paragraph-properties style:text-autospace="none" fo:text-align="justify"/>
    </style:style>
    <style:style style:name="P7829" style:parent-style-name="Normal" style:family="paragraph">
      <style:paragraph-properties style:text-autospace="none" fo:text-align="justify"/>
    </style:style>
    <style:style style:name="P7830" style:parent-style-name="Normal" style:family="paragraph">
      <style:paragraph-properties style:text-autospace="none" fo:text-align="justify"/>
    </style:style>
    <style:style style:name="P7831" style:parent-style-name="Paragraphedeliste" style:list-style-name="LFO26" style:family="paragraph">
      <style:paragraph-properties style:text-autospace="none" fo:text-align="justify"/>
    </style:style>
    <style:style style:name="P7832" style:parent-style-name="Normal" style:family="paragraph">
      <style:paragraph-properties style:text-autospace="none" fo:text-align="justify"/>
    </style:style>
    <style:style style:name="P7833" style:parent-style-name="Normal" style:family="paragraph">
      <style:paragraph-properties style:text-autospace="none" fo:text-align="justify"/>
    </style:style>
    <style:style style:name="P7834" style:parent-style-name="Normal" style:family="paragraph">
      <style:paragraph-properties style:text-autospace="none" fo:text-align="justify"/>
    </style:style>
    <style:style style:name="T7835" style:parent-style-name="Policepardéfaut" style:family="text">
      <style:text-properties fo:color="#0070C0"/>
    </style:style>
    <style:style style:name="P7836" style:parent-style-name="Paragraphedeliste" style:list-style-name="LFO26" style:family="paragraph">
      <style:paragraph-properties style:text-autospace="none" fo:text-align="justify"/>
    </style:style>
    <style:style style:name="T7837" style:parent-style-name="Policepardéfaut" style:family="text">
      <style:text-properties style:font-size-complex="13pt"/>
    </style:style>
    <style:style style:name="T7838" style:parent-style-name="Policepardéfaut" style:family="text">
      <style:text-properties style:font-size-complex="13pt"/>
    </style:style>
    <style:style style:name="P7839" style:parent-style-name="Paragraphedeliste" style:family="paragraph">
      <style:paragraph-properties style:text-autospace="none" fo:text-align="justify"/>
      <style:text-properties style:font-size-complex="13pt"/>
    </style:style>
    <style:style style:name="P7840" style:parent-style-name="Paragraphedeliste" style:family="paragraph">
      <style:paragraph-properties style:text-autospace="none" fo:text-align="justify"/>
      <style:text-properties style:font-size-complex="13pt"/>
    </style:style>
    <style:style style:name="P7841" style:parent-style-name="Paragraphedeliste" style:family="paragraph">
      <style:paragraph-properties style:text-autospace="none" fo:text-align="justify"/>
    </style:style>
    <style:style style:name="T7842" style:parent-style-name="Policepardéfaut" style:family="text">
      <style:text-properties style:font-size-complex="13pt"/>
    </style:style>
    <style:style style:name="T7843" style:parent-style-name="Lienhypertexte" style:family="text">
      <style:text-properties style:font-size-complex="13pt"/>
    </style:style>
    <style:style style:name="T7844" style:parent-style-name="Policepardéfaut" style:family="text">
      <style:text-properties style:font-size-complex="13pt"/>
    </style:style>
    <style:style style:name="P7845" style:parent-style-name="Paragraphedeliste" style:family="paragraph">
      <style:paragraph-properties style:text-autospace="none" fo:text-align="justify"/>
      <style:text-properties style:font-size-complex="13pt"/>
    </style:style>
    <style:style style:name="P7846" style:parent-style-name="Normal" style:family="paragraph">
      <style:paragraph-properties style:text-autospace="none" fo:text-align="justify"/>
      <style:text-properties style:font-size-complex="13pt"/>
    </style:style>
    <style:style style:name="P7847" style:parent-style-name="Paragraphedeliste" style:list-style-name="LFO26" style:family="paragraph">
      <style:paragraph-properties style:text-autospace="none" fo:text-align="justify"/>
      <style:text-properties style:font-size-complex="13pt"/>
    </style:style>
    <style:style style:name="P7848" style:parent-style-name="Normal" style:family="paragraph">
      <style:paragraph-properties style:text-autospace="none" fo:text-align="justify"/>
      <style:text-properties style:font-size-complex="13pt"/>
    </style:style>
    <style:style style:name="P7849" style:parent-style-name="Paragraphedeliste" style:list-style-name="LFO26" style:family="paragraph">
      <style:paragraph-properties style:text-autospace="none" fo:text-align="justify"/>
    </style:style>
    <style:style style:name="T7850" style:parent-style-name="Policepardéfaut" style:family="text">
      <style:text-properties style:font-size-complex="13pt"/>
    </style:style>
    <style:style style:name="T7851" style:parent-style-name="Lienhypertexte" style:family="text">
      <style:text-properties style:font-size-complex="13pt"/>
    </style:style>
    <style:style style:name="T7852" style:parent-style-name="Policepardéfaut" style:family="text">
      <style:text-properties style:font-size-complex="13pt"/>
    </style:style>
    <style:style style:name="P7853" style:parent-style-name="Paragraphedeliste" style:list-style-name="LFO26" style:family="paragraph">
      <style:paragraph-properties style:text-autospace="none" fo:text-align="justify"/>
      <style:text-properties style:font-size-complex="13pt"/>
    </style:style>
    <style:style style:name="P7854" style:parent-style-name="Paragraphedeliste" style:list-style-name="LFO26" style:family="paragraph">
      <style:paragraph-properties fo:text-align="justify"/>
      <style:text-properties style:font-size-complex="13pt"/>
    </style:style>
    <style:style style:name="P7855" style:parent-style-name="Paragraphedeliste" style:family="paragraph">
      <style:paragraph-properties fo:text-align="justify"/>
      <style:text-properties style:font-size-complex="13pt"/>
    </style:style>
    <style:style style:name="P7856" style:parent-style-name="Normal" style:family="paragraph">
      <style:paragraph-properties fo:text-align="justify"/>
      <style:text-properties style:font-size-complex="13pt"/>
    </style:style>
    <style:style style:name="P7857" style:parent-style-name="Normal" style:family="paragraph">
      <style:paragraph-properties fo:text-align="justify"/>
      <style:text-properties style:font-size-complex="13pt"/>
    </style:style>
    <style:style style:name="P7858" style:parent-style-name="Normal" style:family="paragraph">
      <style:paragraph-properties fo:text-align="justify"/>
      <style:text-properties style:font-size-complex="13pt"/>
    </style:style>
    <style:style style:name="P7859" style:parent-style-name="Normal" style:family="paragraph">
      <style:paragraph-properties fo:text-align="justify"/>
    </style:style>
    <style:style style:name="T7860" style:parent-style-name="Policepardéfaut" style:family="text">
      <style:text-properties style:font-size-complex="13pt"/>
    </style:style>
    <style:style style:name="T7861" style:parent-style-name="Lienhypertexte" style:family="text">
      <style:text-properties style:font-size-complex="13pt"/>
    </style:style>
    <style:style style:name="T7862" style:parent-style-name="Policepardéfaut" style:family="text">
      <style:text-properties style:font-size-complex="13pt"/>
    </style:style>
    <style:style style:name="T7863" style:parent-style-name="Lienhypertexte" style:family="text">
      <style:text-properties style:font-size-complex="13pt"/>
    </style:style>
    <style:style style:name="T7864" style:parent-style-name="Policepardéfaut" style:family="text">
      <style:text-properties style:font-size-complex="13pt"/>
    </style:style>
    <style:style style:name="T7865" style:parent-style-name="Policepardéfaut" style:family="text">
      <style:text-properties fo:font-style="italic" style:font-style-asian="italic" style:font-style-complex="italic"/>
    </style:style>
    <style:style style:name="T7866" style:parent-style-name="Policepardéfaut" style:family="text">
      <style:text-properties style:font-size-complex="13pt"/>
    </style:style>
    <style:style style:name="P7867" style:parent-style-name="Normal" style:family="paragraph">
      <style:paragraph-properties fo:text-align="justify"/>
    </style:style>
    <style:style style:name="T7868" style:parent-style-name="Policepardéfaut" style:family="text">
      <style:text-properties style:font-size-complex="13pt"/>
    </style:style>
    <style:style style:name="P7869" style:parent-style-name="Normal" style:family="paragraph">
      <style:paragraph-properties fo:text-align="justify"/>
      <style:text-properties style:font-size-complex="13pt"/>
    </style:style>
    <style:style style:name="P7870" style:parent-style-name="Normal" style:family="paragraph">
      <style:paragraph-properties fo:text-align="justify"/>
    </style:style>
    <style:style style:name="T7871" style:parent-style-name="Policepardéfaut" style:family="text">
      <style:text-properties style:font-size-complex="13pt"/>
    </style:style>
    <style:style style:name="T7872" style:parent-style-name="Policepardéfaut" style:family="text">
      <style:text-properties fo:font-style="italic" style:font-style-asian="italic" style:font-style-complex="italic"/>
    </style:style>
    <style:style style:name="T7873" style:parent-style-name="Policepardéfaut" style:family="text">
      <style:text-properties style:font-size-complex="13pt"/>
    </style:style>
    <style:style style:name="P7874" style:parent-style-name="Normal" style:family="paragraph">
      <style:paragraph-properties fo:text-align="justify"/>
    </style:style>
    <style:style style:name="T7875" style:parent-style-name="Policepardéfaut" style:family="text">
      <style:text-properties style:font-size-complex="13pt"/>
    </style:style>
    <style:style style:name="T7876" style:parent-style-name="Policepardéfaut" style:family="text">
      <style:text-properties fo:font-style="italic" style:font-style-asian="italic" style:font-style-complex="italic" style:font-size-complex="13pt"/>
    </style:style>
    <style:style style:name="T7877" style:parent-style-name="Policepardéfaut" style:family="text">
      <style:text-properties style:font-size-complex="13pt"/>
    </style:style>
    <style:style style:name="P7878" style:parent-style-name="Normal" style:family="paragraph">
      <style:paragraph-properties fo:text-align="justify"/>
    </style:style>
    <style:style style:name="T7879" style:parent-style-name="Policepardéfaut" style:family="text">
      <style:text-properties style:font-size-complex="13pt"/>
    </style:style>
    <style:style style:name="T7880" style:parent-style-name="Policepardéfaut" style:family="text">
      <style:text-properties fo:font-style="italic" style:font-style-asian="italic" style:font-style-complex="italic" style:font-size-complex="13pt"/>
    </style:style>
    <style:style style:name="T7881" style:parent-style-name="Policepardéfaut" style:family="text">
      <style:text-properties style:font-size-complex="13pt"/>
    </style:style>
    <style:style style:name="T7882" style:parent-style-name="Policepardéfaut" style:family="text">
      <style:text-properties style:font-size-complex="13pt"/>
    </style:style>
    <style:style style:name="T7883" style:parent-style-name="Policepardéfaut" style:family="text">
      <style:text-properties fo:font-style="italic" style:font-style-asian="italic" style:font-style-complex="italic" style:font-size-complex="13pt"/>
    </style:style>
    <style:style style:name="T7884" style:parent-style-name="Policepardéfaut" style:family="text">
      <style:text-properties style:font-size-complex="13pt"/>
    </style:style>
    <style:style style:name="T7885" style:parent-style-name="Policepardéfaut" style:family="text">
      <style:text-properties fo:font-weight="bold" style:font-weight-asian="bold" style:font-weight-complex="bold"/>
    </style:style>
    <style:style style:name="T7886" style:parent-style-name="Policepardéfaut" style:family="text">
      <style:text-properties style:font-size-complex="13pt"/>
    </style:style>
    <style:style style:name="T7887" style:parent-style-name="Policepardéfaut" style:family="text">
      <style:text-properties style:font-name-asian="Batang"/>
    </style:style>
    <style:style style:name="T7888" style:parent-style-name="Policepardéfaut" style:family="text">
      <style:text-properties fo:font-weight="bold" style:font-weight-asian="bold" style:font-weight-complex="bold"/>
    </style:style>
    <style:style style:name="T7889" style:parent-style-name="Lienhypertexte" style:family="text">
      <style:text-properties fo:font-size="10pt" style:font-size-asian="10pt" style:font-size-complex="10pt"/>
    </style:style>
    <style:style style:name="P7890" style:parent-style-name="Normal" style:family="paragraph">
      <style:paragraph-properties fo:text-align="justify"/>
      <style:text-properties style:font-size-complex="13pt"/>
    </style:style>
    <style:style style:name="P7891" style:parent-style-name="Normal" style:family="paragraph">
      <style:paragraph-properties fo:text-align="justify"/>
      <style:text-properties style:font-size-complex="13pt"/>
    </style:style>
    <style:style style:name="P7892" style:parent-style-name="Normal" style:family="paragraph">
      <style:paragraph-properties fo:text-align="justify"/>
      <style:text-properties style:font-size-complex="13pt"/>
    </style:style>
    <style:style style:name="P7893" style:parent-style-name="Normal" style:family="paragraph">
      <style:paragraph-properties fo:text-align="justify"/>
    </style:style>
    <style:style style:name="T7894" style:parent-style-name="Policepardéfaut" style:family="text">
      <style:text-properties style:font-size-complex="13pt"/>
    </style:style>
    <style:style style:name="T7895" style:parent-style-name="Lienhypertexte" style:family="text">
      <style:text-properties style:font-size-complex="13pt"/>
    </style:style>
    <style:style style:name="T7896" style:parent-style-name="Policepardéfaut" style:family="text">
      <style:text-properties style:font-size-complex="13pt"/>
    </style:style>
    <style:style style:name="T7897" style:parent-style-name="Lienhypertexte" style:family="text">
      <style:text-properties style:font-size-complex="13pt"/>
    </style:style>
    <style:style style:name="T7898" style:parent-style-name="Policepardéfaut" style:family="text">
      <style:text-properties style:font-size-complex="13pt"/>
    </style:style>
    <style:style style:name="P7899" style:parent-style-name="Normal" style:family="paragraph">
      <style:paragraph-properties fo:text-align="justify"/>
      <style:text-properties style:font-size-complex="13pt"/>
    </style:style>
    <style:style style:name="P7900" style:parent-style-name="Paragraphedeliste" style:list-style-name="LFO26" style:family="paragraph">
      <style:paragraph-properties fo:text-align="justify"/>
    </style:style>
    <style:style style:name="T7901" style:parent-style-name="Policepardéfaut" style:family="text">
      <style:text-properties fo:font-style="italic" style:font-style-asian="italic" style:font-style-complex="italic" style:font-size-complex="13pt"/>
    </style:style>
    <style:style style:name="T7902" style:parent-style-name="Policepardéfaut" style:family="text">
      <style:text-properties style:font-size-complex="13pt"/>
    </style:style>
    <style:style style:name="P7903" style:parent-style-name="Normal" style:family="paragraph">
      <style:paragraph-properties fo:text-align="justify"/>
    </style:style>
    <style:style style:name="T7904" style:parent-style-name="Policepardéfaut" style:family="text">
      <style:text-properties style:font-size-complex="13pt"/>
    </style:style>
    <style:style style:name="T7905" style:parent-style-name="Policepardéfaut" style:family="text">
      <style:text-properties fo:font-style="italic" style:font-style-asian="italic" style:font-style-complex="italic"/>
    </style:style>
    <style:style style:name="T7906" style:parent-style-name="Policepardéfaut" style:family="text">
      <style:text-properties style:font-size-complex="13pt"/>
    </style:style>
    <style:style style:name="T7907" style:parent-style-name="Lienhypertexte" style:family="text">
      <style:text-properties style:font-size-complex="13pt"/>
    </style:style>
    <style:style style:name="T7908" style:parent-style-name="Policepardéfaut" style:family="text">
      <style:text-properties style:font-size-complex="13pt"/>
    </style:style>
    <style:style style:name="T7909" style:parent-style-name="Lienhypertexte" style:family="text">
      <style:text-properties style:font-size-complex="13pt"/>
    </style:style>
    <style:style style:name="T7910" style:parent-style-name="Policepardéfaut" style:family="text">
      <style:text-properties style:font-size-complex="13pt"/>
    </style:style>
    <style:style style:name="P7911" style:parent-style-name="Normal" style:family="paragraph">
      <style:paragraph-properties fo:text-align="justify"/>
    </style:style>
    <style:style style:name="T7912" style:parent-style-name="Policepardéfaut" style:family="text">
      <style:text-properties style:font-size-complex="13pt"/>
    </style:style>
    <style:style style:name="T7913" style:parent-style-name="Lienhypertexte" style:family="text">
      <style:text-properties style:font-size-complex="13pt"/>
    </style:style>
    <style:style style:name="T7914" style:parent-style-name="Policepardéfaut" style:family="text">
      <style:text-properties style:font-size-complex="13pt"/>
    </style:style>
    <style:style style:name="P7915" style:parent-style-name="Normal" style:family="paragraph">
      <style:paragraph-properties fo:text-align="justify"/>
    </style:style>
    <style:style style:name="T7916" style:parent-style-name="Policepardéfaut" style:family="text">
      <style:text-properties style:font-size-complex="13pt"/>
    </style:style>
    <style:style style:name="T7917" style:parent-style-name="Lienhypertexte" style:family="text">
      <style:text-properties style:font-size-complex="13pt"/>
    </style:style>
    <style:style style:name="T7918" style:parent-style-name="Policepardéfaut" style:family="text">
      <style:text-properties style:font-size-complex="13pt"/>
    </style:style>
    <style:style style:name="P7919" style:parent-style-name="Normal" style:family="paragraph">
      <style:paragraph-properties fo:text-align="justify"/>
      <style:text-properties style:font-size-complex="13pt"/>
    </style:style>
    <style:style style:name="P7920" style:parent-style-name="Normal" style:family="paragraph">
      <style:paragraph-properties fo:text-align="justify"/>
      <style:text-properties style:font-size-complex="13pt"/>
    </style:style>
    <style:style style:name="P7921" style:parent-style-name="Normal" style:family="paragraph">
      <style:paragraph-properties style:text-autospace="none" fo:text-align="justify"/>
      <style:text-properties style:font-size-complex="13pt"/>
    </style:style>
    <style:style style:name="P7922" style:parent-style-name="Paragraphedeliste" style:list-style-name="LFO26" style:family="paragraph">
      <style:paragraph-properties style:text-autospace="none" fo:text-align="justify"/>
      <style:text-properties style:font-size-complex="13pt"/>
    </style:style>
    <style:style style:name="P7923" style:parent-style-name="Paragraphedeliste" style:family="paragraph">
      <style:paragraph-properties style:text-autospace="none" fo:text-align="justify"/>
      <style:text-properties style:font-size-complex="13pt"/>
    </style:style>
    <style:style style:name="P7924" style:parent-style-name="Paragraphedeliste" style:family="paragraph">
      <style:paragraph-properties style:text-autospace="none" fo:text-align="justify"/>
      <style:text-properties style:font-size-complex="13pt"/>
    </style:style>
    <style:style style:name="P7925" style:parent-style-name="Paragraphedeliste" style:family="paragraph">
      <style:paragraph-properties style:text-autospace="none" fo:text-align="justify"/>
      <style:text-properties style:font-size-complex="13pt"/>
    </style:style>
    <style:style style:name="P7926" style:parent-style-name="Paragraphedeliste" style:family="paragraph">
      <style:paragraph-properties style:text-autospace="none" fo:text-align="justify"/>
      <style:text-properties style:font-size-complex="13pt"/>
    </style:style>
    <style:style style:name="P7927" style:parent-style-name="Normal" style:family="paragraph">
      <style:paragraph-properties style:text-autospace="none" fo:text-align="justify"/>
    </style:style>
    <style:style style:name="T7928" style:parent-style-name="Policepardéfaut" style:family="text">
      <style:text-properties style:font-size-complex="13pt"/>
    </style:style>
    <style:style style:name="T7929" style:parent-style-name="Lienhypertexte" style:family="text">
      <style:text-properties style:font-size-complex="13pt"/>
    </style:style>
    <style:style style:name="T7930" style:parent-style-name="Policepardéfaut" style:family="text">
      <style:text-properties style:font-size-complex="13pt"/>
    </style:style>
    <style:style style:name="T7931" style:parent-style-name="Policepardéfaut" style:family="text">
      <style:text-properties fo:color="#7030A0" style:font-size-complex="13pt"/>
    </style:style>
    <style:style style:name="T7932" style:parent-style-name="Policepardéfaut" style:family="text">
      <style:text-properties style:font-size-complex="13pt"/>
    </style:style>
    <style:style style:name="T7933" style:parent-style-name="Policepardéfaut" style:family="text">
      <style:text-properties style:font-size-complex="13pt"/>
    </style:style>
    <style:style style:name="P7934" style:parent-style-name="Paragraphedeliste" style:list-style-name="LFO26" style:family="paragraph">
      <style:paragraph-properties style:text-autospace="none" fo:text-align="justify"/>
      <style:text-properties style:font-size-complex="13pt"/>
    </style:style>
    <style:style style:name="P7935" style:parent-style-name="Paragraphedeliste" style:list-style-name="LFO26" style:family="paragraph">
      <style:paragraph-properties style:text-autospace="none" fo:text-align="justify"/>
    </style:style>
    <style:style style:name="T7936" style:parent-style-name="Policepardéfaut" style:family="text">
      <style:text-properties style:font-size-complex="13pt"/>
    </style:style>
    <style:style style:name="P7937" style:parent-style-name="Normal" style:family="paragraph">
      <style:paragraph-properties style:text-autospace="none" fo:text-align="justify"/>
    </style:style>
    <style:style style:name="P7938"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7939"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7940" style:parent-style-name="Corpsdetexte" style:family="paragraph">
      <style:text-properties style:font-size-complex="13pt"/>
    </style:style>
    <style:style style:name="P7941" style:parent-style-name="Normal" style:family="paragraph">
      <style:paragraph-properties fo:text-align="justify" fo:text-indent="0.4916in"/>
    </style:style>
    <style:style style:name="T7942" style:parent-style-name="Policepardéfaut" style:family="text">
      <style:text-properties style:font-name-asian="Batang"/>
    </style:style>
    <style:style style:name="P7943" style:parent-style-name="Normal" style:family="paragraph">
      <style:paragraph-properties fo:text-align="justify"/>
      <style:text-properties style:font-name-asian="Batang"/>
    </style:style>
    <style:style style:name="P7944" style:parent-style-name="Normal" style:family="paragraph">
      <style:paragraph-properties fo:text-align="justify"/>
      <style:text-properties style:font-name-asian="Batang"/>
    </style:style>
    <style:style style:name="P7945" style:parent-style-name="Normal" style:family="paragraph">
      <style:paragraph-properties fo:text-align="justify"/>
      <style:text-properties style:font-name-asian="Batang"/>
    </style:style>
    <style:style style:name="P7946" style:parent-style-name="Normal" style:family="paragraph">
      <style:paragraph-properties fo:text-align="justify"/>
      <style:text-properties style:font-name-asian="Batang"/>
    </style:style>
    <style:style style:name="P7947" style:parent-style-name="Normal" style:family="paragraph">
      <style:paragraph-properties fo:text-align="justify"/>
    </style:style>
    <style:style style:name="T7948" style:parent-style-name="Policepardéfaut" style:family="text">
      <style:text-properties style:font-name-asian="Batang"/>
    </style:style>
    <style:style style:name="P7949" style:parent-style-name="Paragraphedeliste" style:list-style-name="LFO27" style:family="paragraph">
      <style:paragraph-properties style:text-autospace="none" fo:text-align="justify"/>
      <style:text-properties fo:font-style="italic" style:font-style-asian="italic" style:font-style-complex="italic"/>
    </style:style>
    <style:style style:name="P7950" style:parent-style-name="Normal" style:family="paragraph">
      <style:paragraph-properties style:text-autospace="none" fo:text-align="justify"/>
    </style:style>
    <style:style style:name="T7951" style:parent-style-name="Lienhypertexte" style:family="text">
      <style:text-properties style:font-size-complex="13pt"/>
    </style:style>
    <style:style style:name="P7952" style:parent-style-name="Normal" style:family="paragraph">
      <style:paragraph-properties style:text-autospace="none" fo:text-align="justify"/>
    </style:style>
    <style:style style:name="T7953" style:parent-style-name="Lienhypertexte" style:family="text">
      <style:text-properties style:font-name-asian="Batang"/>
    </style:style>
    <style:style style:name="T7954" style:parent-style-name="Policepardéfaut" style:family="text">
      <style:text-properties style:font-name-asian="Batang"/>
    </style:style>
    <style:style style:name="P7955" style:parent-style-name="Normal" style:family="paragraph">
      <style:paragraph-properties style:text-autospace="none" fo:text-align="justify"/>
    </style:style>
    <style:style style:name="T7956" style:parent-style-name="Policepardéfaut" style:family="text">
      <style:text-properties style:font-name-asian="Batang"/>
    </style:style>
    <style:style style:name="T7957" style:parent-style-name="Lienhypertexte" style:family="text">
      <style:text-properties style:font-size-complex="13pt"/>
    </style:style>
    <style:style style:name="P7958" style:parent-style-name="Normal" style:family="paragraph">
      <style:paragraph-properties style:text-autospace="none" fo:text-align="justify"/>
    </style:style>
    <style:style style:name="P7959" style:parent-style-name="Normal" style:family="paragraph">
      <style:paragraph-properties style:text-autospace="none" fo:text-align="justify"/>
    </style:style>
    <style:style style:name="T7960" style:parent-style-name="Policepardéfaut" style:family="text">
      <style:text-properties fo:font-style="italic" style:font-style-asian="italic" style:font-style-complex="italic"/>
    </style:style>
    <style:style style:name="P7961" style:parent-style-name="Normal" style:family="paragraph">
      <style:paragraph-properties style:text-autospace="none" fo:text-align="justify"/>
    </style:style>
    <style:style style:name="T7962" style:parent-style-name="Lienhypertexte" style:family="text">
      <style:text-properties fo:font-style="italic" style:font-style-asian="italic" style:font-style-complex="italic" style:font-size-complex="13pt"/>
    </style:style>
    <style:style style:name="T7963" style:parent-style-name="Lienhypertexte" style:family="text">
      <style:text-properties fo:font-style="italic" style:font-style-asian="italic" style:font-style-complex="italic"/>
    </style:style>
    <style:style style:name="P7964" style:parent-style-name="Normal" style:family="paragraph">
      <style:paragraph-properties style:text-autospace="none" fo:text-align="justify"/>
    </style:style>
    <style:style style:name="P7965" style:parent-style-name="Normal" style:family="paragraph">
      <style:paragraph-properties style:text-autospace="none" fo:text-align="justify"/>
    </style:style>
    <style:style style:name="T7966" style:parent-style-name="Policepardéfaut" style:family="text">
      <style:text-properties style:font-size-complex="13pt"/>
    </style:style>
    <style:style style:name="P7967" style:parent-style-name="Normal" style:family="paragraph">
      <style:paragraph-properties style:text-autospace="none" fo:text-align="justify"/>
    </style:style>
    <style:style style:name="T7968" style:parent-style-name="Lienhypertexte" style:family="text">
      <style:text-properties style:font-size-complex="13pt"/>
    </style:style>
    <style:style style:name="P7969" style:parent-style-name="Normal" style:family="paragraph">
      <style:paragraph-properties style:text-autospace="none" fo:text-align="justify"/>
    </style:style>
    <style:style style:name="T7970" style:parent-style-name="Lienhypertexte" style:family="text">
      <style:text-properties fo:font-style="italic" style:font-style-asian="italic" style:font-style-complex="italic"/>
    </style:style>
    <style:style style:name="T7971" style:parent-style-name="Policepardéfaut" style:family="text">
      <style:text-properties fo:color="#0070C0"/>
    </style:style>
    <style:style style:name="T7972" style:parent-style-name="Lienhypertexte" style:family="text">
      <style:text-properties style:font-size-complex="13pt"/>
    </style:style>
    <style:style style:name="P7973" style:parent-style-name="Normal" style:family="paragraph">
      <style:paragraph-properties style:text-autospace="none" fo:text-align="justify"/>
    </style:style>
    <style:style style:name="T7974" style:parent-style-name="Policepardéfaut" style:family="text">
      <style:text-properties style:font-size-complex="13pt"/>
    </style:style>
    <style:style style:name="P7975" style:parent-style-name="Normal" style:family="paragraph">
      <style:paragraph-properties style:text-autospace="none" fo:text-align="justify"/>
    </style:style>
    <style:style style:name="T7976" style:parent-style-name="Lienhypertexte" style:family="text">
      <style:text-properties style:font-size-complex="13pt"/>
    </style:style>
    <style:style style:name="P7977" style:parent-style-name="Normal" style:family="paragraph">
      <style:paragraph-properties style:text-autospace="none" fo:text-align="justify"/>
    </style:style>
    <style:style style:name="P7978" style:parent-style-name="Normal" style:family="paragraph">
      <style:paragraph-properties style:text-autospace="none" fo:text-align="justify"/>
    </style:style>
    <style:style style:name="T7979" style:parent-style-name="Lienhypertexte" style:family="text">
      <style:text-properties style:font-size-complex="13pt"/>
    </style:style>
    <style:style style:name="P7980" style:parent-style-name="Normal" style:family="paragraph">
      <style:paragraph-properties style:text-autospace="none" fo:text-align="justify"/>
    </style:style>
    <style:style style:name="P7981" style:parent-style-name="Paragraphedeliste" style:list-style-name="LFO27" style:family="paragraph">
      <style:paragraph-properties style:text-autospace="none" fo:text-align="justify"/>
    </style:style>
    <style:style style:name="P7982" style:parent-style-name="Normal" style:family="paragraph">
      <style:paragraph-properties style:text-autospace="none" fo:text-align="justify"/>
    </style:style>
    <style:style style:name="T7983" style:parent-style-name="Policepardéfaut" style:family="text">
      <style:text-properties fo:font-style="italic" style:font-style-asian="italic" style:font-style-complex="italic"/>
    </style:style>
    <style:style style:name="P7984" style:parent-style-name="Normal" style:family="paragraph">
      <style:paragraph-properties style:text-autospace="none" fo:text-align="justify"/>
    </style:style>
    <style:style style:name="P7985" style:parent-style-name="Normal" style:family="paragraph">
      <style:paragraph-properties style:text-autospace="none" fo:text-align="justify"/>
    </style:style>
    <style:style style:name="P7986" style:parent-style-name="Normal" style:family="paragraph">
      <style:paragraph-properties style:text-autospace="none" fo:text-align="justify"/>
    </style:style>
    <style:style style:name="P7987" style:parent-style-name="Normal" style:family="paragraph">
      <style:paragraph-properties style:text-autospace="none" fo:text-align="justify"/>
    </style:style>
    <style:style style:name="T7988" style:parent-style-name="Lienhypertexte" style:family="text">
      <style:text-properties style:font-size-complex="13pt"/>
    </style:style>
    <style:style style:name="P7989" style:parent-style-name="Normal" style:family="paragraph">
      <style:paragraph-properties style:text-autospace="none" fo:text-align="justify"/>
    </style:style>
    <style:style style:name="P7990" style:parent-style-name="Normal" style:family="paragraph">
      <style:paragraph-properties style:text-autospace="none" fo:text-align="justify"/>
    </style:style>
    <style:style style:name="P7991" style:parent-style-name="Normal" style:family="paragraph">
      <style:paragraph-properties style:text-autospace="none" fo:text-align="justify"/>
    </style:style>
    <style:style style:name="P7992" style:parent-style-name="Normal" style:family="paragraph">
      <style:paragraph-properties style:text-autospace="none" fo:text-align="justify"/>
    </style:style>
    <style:style style:name="P7993" style:parent-style-name="Normal" style:family="paragraph">
      <style:paragraph-properties style:text-autospace="none" fo:text-align="justify"/>
    </style:style>
    <style:style style:name="P7994" style:parent-style-name="Normal" style:family="paragraph">
      <style:paragraph-properties style:text-autospace="none" fo:text-align="justify"/>
    </style:style>
    <style:style style:name="T7995" style:parent-style-name="Policepardéfaut" style:family="text">
      <style:text-properties fo:font-style="italic" style:font-style-asian="italic" style:font-style-complex="italic"/>
    </style:style>
    <style:style style:name="T7996" style:parent-style-name="Lienhypertexte" style:family="text">
      <style:text-properties style:font-size-complex="13pt"/>
    </style:style>
    <style:style style:name="P7997" style:parent-style-name="Normal" style:family="paragraph">
      <style:paragraph-properties style:text-autospace="none" fo:text-align="justify"/>
    </style:style>
    <style:style style:name="P7998" style:parent-style-name="Normal" style:family="paragraph">
      <style:paragraph-properties style:text-autospace="none" fo:text-align="justify"/>
    </style:style>
    <style:style style:name="P7999" style:parent-style-name="Normal" style:family="paragraph">
      <style:paragraph-properties style:text-autospace="none" fo:text-align="justify"/>
    </style:style>
    <style:style style:name="P8000" style:parent-style-name="Normal" style:family="paragraph">
      <style:paragraph-properties style:text-autospace="none" fo:text-align="justify"/>
    </style:style>
    <style:style style:name="P8001" style:parent-style-name="Normal" style:family="paragraph">
      <style:paragraph-properties style:text-autospace="none" fo:text-align="justify"/>
    </style:style>
    <style:style style:name="P8002" style:parent-style-name="Normal" style:family="paragraph">
      <style:paragraph-properties style:text-autospace="none" fo:text-align="justify"/>
    </style:style>
    <style:style style:name="P8003" style:parent-style-name="Normal" style:family="paragraph">
      <style:paragraph-properties style:text-autospace="none" fo:text-align="justify"/>
    </style:style>
    <style:style style:name="P8004" style:parent-style-name="Normal" style:family="paragraph">
      <style:paragraph-properties style:text-autospace="none" fo:text-align="justify"/>
    </style:style>
    <style:style style:name="P8005" style:parent-style-name="Normal" style:family="paragraph">
      <style:paragraph-properties style:text-autospace="none" fo:text-align="justify"/>
    </style:style>
    <style:style style:name="P8006" style:parent-style-name="Normal" style:family="paragraph">
      <style:paragraph-properties style:text-autospace="none" fo:text-align="justify"/>
    </style:style>
    <style:style style:name="T8007" style:parent-style-name="Lienhypertexte" style:family="text">
      <style:text-properties fo:font-style="italic" style:font-style-asian="italic" style:font-style-complex="italic"/>
    </style:style>
    <style:style style:name="P8008" style:parent-style-name="Normal" style:family="paragraph">
      <style:paragraph-properties style:text-autospace="none" fo:text-align="justify"/>
    </style:style>
    <style:style style:name="P8009" style:parent-style-name="Normal" style:family="paragraph">
      <style:paragraph-properties style:text-autospace="none" fo:text-align="justify"/>
    </style:style>
    <style:style style:name="P8010" style:parent-style-name="Normal" style:family="paragraph">
      <style:paragraph-properties style:text-autospace="none" fo:text-align="justify"/>
    </style:style>
    <style:style style:name="P8011" style:parent-style-name="Normal" style:family="paragraph">
      <style:paragraph-properties style:text-autospace="none" fo:text-align="justify"/>
    </style:style>
    <style:style style:name="P8012" style:parent-style-name="Normal" style:family="paragraph">
      <style:paragraph-properties style:text-autospace="none" fo:text-align="justify"/>
    </style:style>
    <style:style style:name="P8013" style:parent-style-name="Normal" style:family="paragraph">
      <style:paragraph-properties style:text-autospace="none" fo:text-align="justify"/>
    </style:style>
    <style:style style:name="P8014" style:parent-style-name="Paragraphedeliste" style:list-style-name="LFO27" style:family="paragraph">
      <style:paragraph-properties style:text-autospace="none" fo:text-align="justify"/>
    </style:style>
    <style:style style:name="P8015" style:parent-style-name="Normal" style:family="paragraph">
      <style:paragraph-properties style:text-autospace="none" fo:text-align="justify"/>
    </style:style>
    <style:style style:name="P8016" style:parent-style-name="Normal" style:family="paragraph">
      <style:paragraph-properties style:text-autospace="none" fo:text-align="justify"/>
    </style:style>
    <style:style style:name="P8017" style:parent-style-name="Normal" style:family="paragraph">
      <style:paragraph-properties style:text-autospace="none" fo:text-align="justify"/>
    </style:style>
    <style:style style:name="T8018" style:parent-style-name="Policepardéfaut" style:family="text">
      <style:text-properties fo:font-style="italic" style:font-style-asian="italic" style:font-style-complex="italic"/>
    </style:style>
    <style:style style:name="P8019" style:parent-style-name="Normal" style:family="paragraph">
      <style:paragraph-properties style:text-autospace="none" fo:text-align="justify"/>
    </style:style>
    <style:style style:name="P8020" style:parent-style-name="Normal" style:family="paragraph">
      <style:paragraph-properties style:text-autospace="none" fo:text-align="justify"/>
    </style:style>
    <style:style style:name="P8021" style:parent-style-name="Normal" style:family="paragraph">
      <style:paragraph-properties style:text-autospace="none" fo:text-align="justify"/>
    </style:style>
    <style:style style:name="T8022" style:parent-style-name="Policepardéfaut" style:family="text">
      <style:text-properties fo:font-style="italic" style:font-style-asian="italic" style:font-style-complex="italic"/>
    </style:style>
    <style:style style:name="P8023" style:parent-style-name="Normal" style:family="paragraph">
      <style:paragraph-properties style:text-autospace="none" fo:text-align="justify"/>
    </style:style>
    <style:style style:name="P8024" style:parent-style-name="Normal" style:family="paragraph">
      <style:paragraph-properties style:text-autospace="none" fo:text-align="justify"/>
    </style:style>
    <style:style style:name="T8025" style:parent-style-name="Policepardéfaut" style:family="text">
      <style:text-properties fo:font-style="italic" style:font-style-asian="italic" style:font-style-complex="italic"/>
    </style:style>
    <style:style style:name="P8026" style:parent-style-name="Normal" style:family="paragraph">
      <style:paragraph-properties style:text-autospace="none" fo:text-align="justify"/>
    </style:style>
    <style:style style:name="P8027" style:parent-style-name="Normal" style:family="paragraph">
      <style:paragraph-properties style:text-autospace="none" fo:text-align="justify"/>
    </style:style>
    <style:style style:name="T8028" style:parent-style-name="Policepardéfaut" style:family="text">
      <style:text-properties fo:font-style="italic" style:font-style-asian="italic" style:font-style-complex="italic"/>
    </style:style>
    <style:style style:name="P8029" style:parent-style-name="Normal" style:family="paragraph">
      <style:paragraph-properties style:text-autospace="none" fo:text-align="justify"/>
    </style:style>
    <style:style style:name="P8030" style:parent-style-name="Normal" style:family="paragraph">
      <style:paragraph-properties style:text-autospace="none" fo:text-align="justify"/>
    </style:style>
    <style:style style:name="P8031" style:parent-style-name="Normal" style:family="paragraph">
      <style:paragraph-properties style:text-autospace="none" fo:text-align="justify"/>
    </style:style>
    <style:style style:name="T8032" style:parent-style-name="Policepardéfaut" style:family="text">
      <style:text-properties fo:font-style="italic" style:font-style-asian="italic" style:font-style-complex="italic"/>
    </style:style>
    <style:style style:name="P8033" style:parent-style-name="Normal" style:family="paragraph">
      <style:paragraph-properties style:text-autospace="none" fo:text-align="justify"/>
    </style:style>
    <style:style style:name="P8034" style:parent-style-name="Normal" style:family="paragraph">
      <style:paragraph-properties style:text-autospace="none" fo:text-align="justify"/>
    </style:style>
    <style:style style:name="P8035" style:parent-style-name="Normal" style:family="paragraph">
      <style:paragraph-properties style:text-autospace="none" fo:text-align="justify"/>
    </style:style>
    <style:style style:name="T8036" style:parent-style-name="Lienhypertexte" style:family="text">
      <style:text-properties fo:font-style="italic" style:font-style-asian="italic" style:font-style-complex="italic" style:font-size-complex="13pt"/>
    </style:style>
    <style:style style:name="T8037" style:parent-style-name="Lienhypertexte" style:family="text">
      <style:text-properties fo:font-style="italic" style:font-style-asian="italic" style:font-style-complex="italic"/>
    </style:style>
    <style:style style:name="T8038" style:parent-style-name="Policepardéfaut" style:family="text">
      <style:text-properties fo:font-style="italic" style:font-style-asian="italic" style:font-style-complex="italic"/>
    </style:style>
    <style:style style:name="P8039" style:parent-style-name="Normal" style:family="paragraph">
      <style:paragraph-properties style:text-autospace="none" fo:text-align="justify"/>
    </style:style>
    <style:style style:name="P8040" style:parent-style-name="Normal" style:family="paragraph">
      <style:paragraph-properties style:text-autospace="none" fo:text-align="justify"/>
    </style:style>
    <style:style style:name="P8041" style:parent-style-name="Normal" style:family="paragraph">
      <style:paragraph-properties style:text-autospace="none" fo:text-align="justify"/>
    </style:style>
    <style:style style:name="T8042" style:parent-style-name="Policepardéfaut" style:family="text">
      <style:text-properties fo:font-style="italic" style:font-style-asian="italic" style:font-style-complex="italic"/>
    </style:style>
    <style:style style:name="P8043" style:parent-style-name="Paragraphedeliste" style:list-style-name="LFO27" style:family="paragraph">
      <style:paragraph-properties style:text-autospace="none" fo:text-align="justify"/>
    </style:style>
    <style:style style:name="P8044" style:parent-style-name="Normal" style:family="paragraph">
      <style:paragraph-properties style:text-autospace="none" fo:text-align="justify"/>
    </style:style>
    <style:style style:name="P8045" style:parent-style-name="Normal" style:family="paragraph">
      <style:paragraph-properties style:text-autospace="none" fo:text-align="justify"/>
    </style:style>
    <style:style style:name="P8046" style:parent-style-name="Normal" style:family="paragraph">
      <style:paragraph-properties style:text-autospace="none" fo:text-align="justify"/>
    </style:style>
    <style:style style:name="P8047" style:parent-style-name="Normal" style:family="paragraph">
      <style:paragraph-properties style:text-autospace="none" fo:text-align="justify"/>
    </style:style>
    <style:style style:name="P8048" style:parent-style-name="Normal" style:family="paragraph">
      <style:paragraph-properties style:text-autospace="none" fo:text-align="justify"/>
    </style:style>
    <style:style style:name="P8049" style:parent-style-name="Normal" style:family="paragraph">
      <style:paragraph-properties style:text-autospace="none" fo:text-align="justify"/>
    </style:style>
    <style:style style:name="P8050" style:parent-style-name="Normal" style:family="paragraph">
      <style:paragraph-properties style:text-autospace="none" fo:text-align="justify"/>
    </style:style>
    <style:style style:name="P8051" style:parent-style-name="Normal" style:family="paragraph">
      <style:paragraph-properties style:text-autospace="none" fo:text-align="justify"/>
    </style:style>
    <style:style style:name="P8052" style:parent-style-name="Normal" style:family="paragraph">
      <style:paragraph-properties style:text-autospace="none" fo:text-align="justify"/>
    </style:style>
    <style:style style:name="P8053" style:parent-style-name="Normal" style:family="paragraph">
      <style:paragraph-properties style:text-autospace="none" fo:text-align="justify"/>
    </style:style>
    <style:style style:name="P8054" style:parent-style-name="Normal" style:family="paragraph">
      <style:paragraph-properties style:text-autospace="none" fo:text-align="justify"/>
    </style:style>
    <style:style style:name="P8055" style:parent-style-name="Normal" style:family="paragraph">
      <style:paragraph-properties style:text-autospace="none" fo:text-align="justify"/>
    </style:style>
    <style:style style:name="P8056" style:parent-style-name="Normal" style:family="paragraph">
      <style:paragraph-properties style:text-autospace="none" fo:text-align="justify"/>
    </style:style>
    <style:style style:name="P8057" style:parent-style-name="Normal" style:family="paragraph">
      <style:paragraph-properties style:text-autospace="none" fo:text-align="justify"/>
    </style:style>
    <style:style style:name="T8058" style:parent-style-name="Policepardéfaut" style:family="text">
      <style:text-properties fo:font-style="italic" style:font-style-asian="italic" style:font-style-complex="italic"/>
    </style:style>
    <style:style style:name="P8059" style:parent-style-name="Normal" style:family="paragraph">
      <style:paragraph-properties style:text-autospace="none" fo:text-align="justify"/>
    </style:style>
    <style:style style:name="P8060" style:parent-style-name="Paragraphedeliste" style:list-style-name="LFO27" style:family="paragraph">
      <style:paragraph-properties style:text-autospace="none" fo:text-align="justify"/>
    </style:style>
    <style:style style:name="P8061" style:parent-style-name="Normal" style:family="paragraph">
      <style:paragraph-properties style:text-autospace="none" fo:text-align="justify"/>
    </style:style>
    <style:style style:name="P8062" style:parent-style-name="Normal" style:family="paragraph">
      <style:paragraph-properties style:text-autospace="none" fo:text-align="justify"/>
    </style:style>
    <style:style style:name="P8063" style:parent-style-name="Normal" style:family="paragraph">
      <style:paragraph-properties style:text-autospace="none" fo:text-align="justify"/>
    </style:style>
    <style:style style:name="P8064" style:parent-style-name="Normal" style:family="paragraph">
      <style:paragraph-properties style:text-autospace="none" fo:text-align="justify"/>
    </style:style>
    <style:style style:name="P8065" style:parent-style-name="Normal" style:family="paragraph">
      <style:paragraph-properties style:text-autospace="none" fo:text-align="justify"/>
    </style:style>
    <style:style style:name="P8066" style:parent-style-name="Normal" style:family="paragraph">
      <style:paragraph-properties style:text-autospace="none" fo:text-align="justify"/>
    </style:style>
    <style:style style:name="P8067" style:parent-style-name="Normal" style:family="paragraph">
      <style:paragraph-properties style:text-autospace="none" fo:text-align="justify"/>
    </style:style>
    <style:style style:name="P8068" style:parent-style-name="Normal" style:family="paragraph">
      <style:paragraph-properties style:text-autospace="none" fo:text-align="justify"/>
    </style:style>
    <style:style style:name="P8069" style:parent-style-name="Normal" style:family="paragraph">
      <style:paragraph-properties style:text-autospace="none" fo:text-align="justify"/>
    </style:style>
    <style:style style:name="P8070" style:parent-style-name="Normal" style:family="paragraph">
      <style:paragraph-properties style:text-autospace="none" fo:text-align="justify"/>
    </style:style>
    <style:style style:name="P8071" style:parent-style-name="Normal" style:family="paragraph">
      <style:paragraph-properties style:text-autospace="none" fo:text-align="justify"/>
    </style:style>
    <style:style style:name="P8072" style:parent-style-name="Normal" style:family="paragraph">
      <style:paragraph-properties style:text-autospace="none" fo:text-align="justify"/>
    </style:style>
    <style:style style:name="P8073" style:parent-style-name="Normal" style:family="paragraph">
      <style:paragraph-properties style:text-autospace="none" fo:text-align="justify"/>
    </style:style>
    <style:style style:name="P8074" style:parent-style-name="Paragraphedeliste" style:list-style-name="LFO27" style:family="paragraph">
      <style:paragraph-properties style:text-autospace="none" fo:text-align="justify"/>
    </style:style>
    <style:style style:name="T8075" style:parent-style-name="Policepardéfaut" style:family="text">
      <style:text-properties style:font-size-complex="10pt"/>
    </style:style>
    <style:style style:name="T8076" style:parent-style-name="Lienhypertexte" style:family="text">
      <style:text-properties fo:font-style="italic" style:font-style-asian="italic" style:font-style-complex="italic" style:font-size-complex="13pt"/>
    </style:style>
    <style:style style:name="T8077" style:parent-style-name="Policepardéfaut" style:family="text">
      <style:text-properties style:font-size-complex="13pt"/>
    </style:style>
    <style:style style:name="T8078" style:parent-style-name="Policepardéfaut" style:family="text">
      <style:text-properties style:font-name-asian="Batang"/>
    </style:style>
    <style:style style:name="T8079" style:parent-style-name="Policepardéfaut" style:family="text">
      <style:text-properties style:font-name-asian="Batang" fo:font-style="italic" style:font-style-asian="italic" style:font-style-complex="italic"/>
    </style:style>
    <style:style style:name="T8080"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081" style:parent-style-name="Policepardéfaut" style:family="text">
      <style:text-properties style:font-name-asian="Batang" fo:font-size="10pt" style:font-size-asian="10pt"/>
    </style:style>
    <style:style style:name="T8082" style:parent-style-name="Policepardéfaut" style:family="text">
      <style:text-properties style:font-size-complex="13pt"/>
    </style:style>
    <style:style style:name="P8083" style:parent-style-name="Paragraphedeliste" style:family="paragraph">
      <style:paragraph-properties style:text-autospace="none" fo:text-align="justify"/>
    </style:style>
    <style:style style:name="P8084" style:parent-style-name="Normal" style:family="paragraph">
      <style:paragraph-properties style:text-autospace="none" fo:text-align="justify"/>
    </style:style>
    <style:style style:name="P8085" style:parent-style-name="Normal" style:family="paragraph">
      <style:paragraph-properties style:text-autospace="none" fo:text-align="justify"/>
    </style:style>
    <style:style style:name="T8086" style:parent-style-name="Lienhypertexte" style:family="text">
      <style:text-properties style:font-size-complex="13pt"/>
    </style:style>
    <style:style style:name="T8087" style:parent-style-name="Policepardéfaut" style:family="text">
      <style:text-properties style:font-size-complex="13pt"/>
    </style:style>
    <style:style style:name="T8088" style:parent-style-name="Policepardéfaut" style:family="text">
      <style:text-properties fo:font-style="italic" style:font-style-asian="italic" style:font-style-complex="italic"/>
    </style:style>
    <style:style style:name="T8089" style:parent-style-name="Policepardéfaut" style:family="text">
      <style:text-properties style:font-size-complex="13pt"/>
    </style:style>
    <style:style style:name="P8090" style:parent-style-name="Normal" style:family="paragraph">
      <style:paragraph-properties style:text-autospace="none" fo:text-align="justify"/>
    </style:style>
    <style:style style:name="P8091" style:parent-style-name="Normal" style:family="paragraph">
      <style:paragraph-properties style:text-autospace="none" fo:text-align="justify"/>
    </style:style>
    <style:style style:name="T8092" style:parent-style-name="Policepardéfaut" style:family="text">
      <style:text-properties fo:color="#0070C0"/>
    </style:style>
    <style:style style:name="P8093" style:parent-style-name="Normal" style:family="paragraph">
      <style:paragraph-properties style:text-autospace="none" fo:text-align="justify"/>
    </style:style>
    <style:style style:name="T8094" style:parent-style-name="Policepardéfaut" style:family="text">
      <style:text-properties fo:font-style="italic" style:font-style-asian="italic" style:font-style-complex="italic"/>
    </style:style>
    <style:style style:name="P8095" style:parent-style-name="Normal" style:family="paragraph">
      <style:paragraph-properties style:text-autospace="none" fo:text-align="justify"/>
    </style:style>
    <style:style style:name="P8096" style:parent-style-name="Paragraphedeliste" style:list-style-name="LFO27" style:family="paragraph">
      <style:paragraph-properties style:text-autospace="none" fo:text-align="justify"/>
    </style:style>
    <style:style style:name="P8097" style:parent-style-name="Normal" style:family="paragraph">
      <style:paragraph-properties style:text-autospace="none" fo:text-align="justify"/>
    </style:style>
    <style:style style:name="P8098" style:parent-style-name="Normal" style:family="paragraph">
      <style:paragraph-properties style:text-autospace="none" fo:text-align="justify"/>
    </style:style>
    <style:style style:name="P8099" style:parent-style-name="Normal" style:family="paragraph">
      <style:paragraph-properties style:text-autospace="none" fo:text-align="justify"/>
    </style:style>
    <style:style style:name="T8100" style:parent-style-name="Policepardéfaut" style:family="text">
      <style:text-properties fo:font-style="italic" style:font-style-asian="italic" style:font-style-complex="italic"/>
    </style:style>
    <style:style style:name="P8101" style:parent-style-name="Normal" style:family="paragraph">
      <style:paragraph-properties style:text-autospace="none" fo:text-align="justify"/>
    </style:style>
    <style:style style:name="P8102" style:parent-style-name="Normal" style:family="paragraph">
      <style:paragraph-properties style:text-autospace="none" fo:text-align="justify"/>
    </style:style>
    <style:style style:name="P8103" style:parent-style-name="Normal" style:family="paragraph">
      <style:paragraph-properties style:text-autospace="none" fo:text-align="justify"/>
    </style:style>
    <style:style style:name="T8104" style:parent-style-name="Lienhypertexte" style:family="text">
      <style:text-properties fo:font-style="italic" style:font-style-asian="italic" style:font-style-complex="italic" style:font-size-complex="13pt"/>
    </style:style>
    <style:style style:name="T8105" style:parent-style-name="Lienhypertexte" style:family="text">
      <style:text-properties fo:font-style="italic" style:font-style-asian="italic" style:font-style-complex="italic"/>
    </style:style>
    <style:style style:name="P8106" style:parent-style-name="Paragraphedeliste" style:list-style-name="LFO27" style:family="paragraph">
      <style:paragraph-properties style:text-autospace="none" fo:text-align="justify"/>
    </style:style>
    <style:style style:name="P8107" style:parent-style-name="Paragraphedeliste" style:family="paragraph">
      <style:paragraph-properties style:text-autospace="none" fo:text-align="justify"/>
    </style:style>
    <style:style style:name="T8108" style:parent-style-name="Lienhypertexte" style:family="text">
      <style:text-properties style:font-size-complex="13pt"/>
    </style:style>
    <style:style style:name="P8109" style:parent-style-name="Normal" style:family="paragraph">
      <style:paragraph-properties fo:text-align="justify"/>
    </style:style>
    <style:style style:name="T8110" style:parent-style-name="Policepardéfaut" style:family="text">
      <style:text-properties fo:font-style="italic" style:font-style-asian="italic" style:font-style-complex="italic"/>
    </style:style>
    <style:style style:name="T8111" style:parent-style-name="Policepardéfaut" style:family="text">
      <style:text-properties style:font-size-complex="13pt"/>
    </style:style>
    <style:style style:name="P8112" style:parent-style-name="Normal" style:family="paragraph">
      <style:paragraph-properties fo:text-align="justify"/>
    </style:style>
    <style:style style:name="P8113" style:parent-style-name="Normal" style:family="paragraph">
      <style:paragraph-properties fo:text-align="justify"/>
    </style:style>
    <style:style style:name="T8114" style:parent-style-name="Policepardéfaut" style:family="text">
      <style:text-properties fo:font-style="italic" style:font-style-asian="italic" style:font-style-complex="italic"/>
    </style:style>
    <style:style style:name="P8115" style:parent-style-name="Normal" style:family="paragraph">
      <style:paragraph-properties fo:text-align="justify"/>
    </style:style>
    <style:style style:name="P8116" style:parent-style-name="Normal" style:family="paragraph">
      <style:paragraph-properties fo:text-align="justify"/>
    </style:style>
    <style:style style:name="P8117" style:parent-style-name="Normal" style:family="paragraph">
      <style:paragraph-properties fo:text-align="justify"/>
    </style:style>
    <style:style style:name="P8118" style:parent-style-name="Normal" style:family="paragraph">
      <style:paragraph-properties fo:text-align="justify"/>
    </style:style>
    <style:style style:name="T8119" style:parent-style-name="Policepardéfaut" style:family="text">
      <style:text-properties style:font-size-complex="10pt"/>
    </style:style>
    <style:style style:name="P8120" style:parent-style-name="Normal" style:family="paragraph">
      <style:paragraph-properties fo:text-align="justify"/>
    </style:style>
    <style:style style:name="T8121" style:parent-style-name="Policepardéfaut" style:family="text">
      <style:text-properties fo:font-style="italic" style:font-style-asian="italic" style:font-style-complex="italic"/>
    </style:style>
    <style:style style:name="P8122" style:parent-style-name="Normal" style:family="paragraph">
      <style:paragraph-properties fo:text-align="justify"/>
    </style:style>
    <style:style style:name="T8123" style:parent-style-name="Policepardéfaut" style:family="text">
      <style:text-properties fo:font-style="italic" style:font-style-asian="italic" style:font-style-complex="italic"/>
    </style:style>
    <style:style style:name="T8124" style:parent-style-name="Policepardéfaut" style:family="text">
      <style:text-properties style:font-size-complex="10pt"/>
    </style:style>
    <style:style style:name="P8125" style:parent-style-name="Normal" style:family="paragraph">
      <style:paragraph-properties style:text-autospace="none" fo:text-align="justify"/>
    </style:style>
    <style:style style:name="T8126" style:parent-style-name="Policepardéfaut" style:family="text">
      <style:text-properties style:font-size-complex="10pt"/>
    </style:style>
    <style:style style:name="T8127" style:parent-style-name="Policepardéfaut" style:family="text">
      <style:text-properties style:font-size-complex="13pt"/>
    </style:style>
    <style:style style:name="T8128" style:parent-style-name="Policepardéfaut" style:family="text">
      <style:text-properties fo:color="#0070C0"/>
    </style:style>
    <style:style style:name="P8129" style:parent-style-name="Paragraphedeliste" style:list-style-name="LFO27" style:family="paragraph">
      <style:paragraph-properties style:text-autospace="none" fo:text-align="justify"/>
    </style:style>
    <style:style style:name="P8130" style:parent-style-name="Normal" style:family="paragraph">
      <style:paragraph-properties style:text-autospace="none" fo:text-align="justify"/>
    </style:style>
    <style:style style:name="T8131" style:parent-style-name="Policepardéfaut" style:family="text">
      <style:text-properties style:font-size-complex="10pt"/>
    </style:style>
    <style:style style:name="T8132" style:parent-style-name="Policepardéfaut" style:family="text">
      <style:text-properties style:font-name-asian="Batang"/>
    </style:style>
    <style:style style:name="T8133" style:parent-style-name="Policepardéfaut" style:family="text">
      <style:text-properties style:font-name-asian="Batang" fo:font-style="italic" style:font-style-asian="italic" style:font-style-complex="italic"/>
    </style:style>
    <style:style style:name="T813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135" style:parent-style-name="Policepardéfaut" style:family="text">
      <style:text-properties style:font-name-asian="Batang" fo:font-size="10pt" style:font-size-asian="10pt"/>
    </style:style>
    <style:style style:name="T8136" style:parent-style-name="Policepardéfaut" style:family="text">
      <style:text-properties style:font-size-complex="13pt"/>
    </style:style>
    <style:style style:name="P8137" style:parent-style-name="Normal" style:family="paragraph">
      <style:paragraph-properties style:text-autospace="none" fo:text-align="justify"/>
      <style:text-properties style:font-size-complex="13pt"/>
    </style:style>
    <style:style style:name="P8138" style:parent-style-name="Normal" style:family="paragraph">
      <style:paragraph-properties style:text-autospace="none" fo:text-align="justify"/>
      <style:text-properties style:font-size-complex="13pt"/>
    </style:style>
    <style:style style:name="P8139" style:parent-style-name="Normal" style:family="paragraph">
      <style:paragraph-properties style:text-autospace="none" fo:text-align="justify"/>
    </style:style>
    <style:style style:name="T8140" style:parent-style-name="Policepardéfaut" style:family="text">
      <style:text-properties style:font-size-complex="13pt"/>
    </style:style>
    <style:style style:name="T8141" style:parent-style-name="Policepardéfaut" style:family="text">
      <style:text-properties style:font-size-complex="13pt"/>
    </style:style>
    <style:style style:name="P8142" style:parent-style-name="Paragraphedeliste" style:list-style-name="LFO27" style:family="paragraph">
      <style:paragraph-properties style:text-autospace="none" fo:text-align="justify"/>
      <style:text-properties style:font-size-complex="13pt"/>
    </style:style>
    <style:style style:name="P8143" style:parent-style-name="Normal" style:family="paragraph">
      <style:paragraph-properties style:text-autospace="none" fo:text-align="justify"/>
    </style:style>
    <style:style style:name="T8144" style:parent-style-name="Policepardéfaut" style:family="text">
      <style:text-properties style:font-size-complex="13pt"/>
    </style:style>
    <style:style style:name="T8145" style:parent-style-name="Lienhypertexte" style:family="text">
      <style:text-properties fo:font-style="italic" style:font-style-asian="italic" style:font-style-complex="italic" style:font-size-complex="13pt"/>
    </style:style>
    <style:style style:name="T8146" style:parent-style-name="Policepardéfaut" style:family="text">
      <style:text-properties style:font-size-complex="13pt"/>
    </style:style>
    <style:style style:name="T8147" style:parent-style-name="Policepardéfaut" style:family="text">
      <style:text-properties style:font-size-complex="13pt"/>
    </style:style>
    <style:style style:name="P8148" style:parent-style-name="Paragraphedeliste" style:list-style-name="LFO27" style:family="paragraph">
      <style:paragraph-properties style:text-autospace="none" fo:text-align="justify"/>
      <style:text-properties style:font-size-complex="13pt"/>
    </style:style>
    <style:style style:name="P8149" style:parent-style-name="Paragraphedeliste" style:family="paragraph">
      <style:paragraph-properties style:text-autospace="none" fo:text-align="justify"/>
      <style:text-properties style:font-size-complex="13pt"/>
    </style:style>
    <style:style style:name="P8150" style:parent-style-name="Normal" style:family="paragraph">
      <style:paragraph-properties style:text-autospace="none" fo:text-align="justify"/>
      <style:text-properties style:font-size-complex="13pt"/>
    </style:style>
    <style:style style:name="P8151" style:parent-style-name="Normal" style:family="paragraph">
      <style:paragraph-properties style:text-autospace="none" fo:text-align="justify"/>
    </style:style>
    <style:style style:name="T8152" style:parent-style-name="Policepardéfaut" style:family="text">
      <style:text-properties style:font-size-complex="13pt"/>
    </style:style>
    <style:style style:name="T8153" style:parent-style-name="Policepardéfaut" style:family="text">
      <style:text-properties style:font-size-complex="13pt"/>
    </style:style>
    <style:style style:name="T8154" style:parent-style-name="Policepardéfaut" style:family="text">
      <style:text-properties style:font-size-complex="13pt"/>
    </style:style>
    <style:style style:name="T8155" style:parent-style-name="Policepardéfaut" style:family="text">
      <style:text-properties style:font-size-complex="13pt"/>
    </style:style>
    <style:style style:name="P8156" style:parent-style-name="Normal" style:family="paragraph">
      <style:paragraph-properties style:text-autospace="none" fo:text-align="justify"/>
      <style:text-properties style:font-size-complex="13pt"/>
    </style:style>
    <style:style style:name="P8157" style:parent-style-name="Normal" style:family="paragraph">
      <style:paragraph-properties style:text-autospace="none" fo:text-align="justify"/>
    </style:style>
    <style:style style:name="T8158" style:parent-style-name="Policepardéfaut" style:family="text">
      <style:text-properties style:font-size-complex="13pt"/>
    </style:style>
    <style:style style:name="T8159" style:parent-style-name="Policepardéfaut" style:family="text">
      <style:text-properties fo:font-style="italic" style:font-style-asian="italic" style:font-style-complex="italic"/>
    </style:style>
    <style:style style:name="T8160" style:parent-style-name="Policepardéfaut" style:family="text">
      <style:text-properties style:font-size-complex="13pt"/>
    </style:style>
    <style:style style:name="P8161" style:parent-style-name="Normal" style:family="paragraph">
      <style:paragraph-properties style:text-autospace="none" fo:text-align="justify"/>
      <style:text-properties style:font-size-complex="13pt"/>
    </style:style>
    <style:style style:name="P8162" style:parent-style-name="Normal" style:family="paragraph">
      <style:paragraph-properties style:text-autospace="none" fo:text-align="justify"/>
      <style:text-properties style:font-size-complex="13pt"/>
    </style:style>
    <style:style style:name="P8163" style:parent-style-name="Normal" style:family="paragraph">
      <style:paragraph-properties style:text-autospace="none" fo:text-align="justify"/>
      <style:text-properties style:font-size-complex="13pt"/>
    </style:style>
    <style:style style:name="P8164" style:parent-style-name="Normal" style:family="paragraph">
      <style:paragraph-properties style:text-autospace="none" fo:text-align="justify"/>
      <style:text-properties style:font-size-complex="13pt"/>
    </style:style>
    <style:style style:name="P8165" style:parent-style-name="Normal" style:family="paragraph">
      <style:paragraph-properties style:text-autospace="none" fo:text-align="justify"/>
    </style:style>
    <style:style style:name="T8166" style:parent-style-name="Policepardéfaut" style:family="text">
      <style:text-properties style:font-size-complex="13pt"/>
    </style:style>
    <style:style style:name="T8167" style:parent-style-name="Lienhypertexte" style:family="text">
      <style:text-properties style:font-size-complex="13pt"/>
    </style:style>
    <style:style style:name="T8168" style:parent-style-name="Policepardéfaut" style:family="text">
      <style:text-properties style:font-size-complex="13pt"/>
    </style:style>
    <style:style style:name="T8169" style:parent-style-name="Policepardéfaut" style:family="text">
      <style:text-properties style:font-size-complex="13pt"/>
    </style:style>
    <style:style style:name="T8170" style:parent-style-name="Policepardéfaut" style:family="text">
      <style:text-properties style:font-size-complex="13pt"/>
    </style:style>
    <style:style style:name="T8171" style:parent-style-name="Policepardéfaut" style:family="text">
      <style:text-properties fo:font-style="italic" style:font-style-asian="italic" style:font-style-complex="italic"/>
    </style:style>
    <style:style style:name="T8172" style:parent-style-name="Policepardéfaut" style:family="text">
      <style:text-properties style:font-size-complex="13pt"/>
    </style:style>
    <style:style style:name="P8173" style:parent-style-name="Normal" style:family="paragraph">
      <style:paragraph-properties style:text-autospace="none" fo:text-align="justify"/>
    </style:style>
    <style:style style:name="T8174" style:parent-style-name="Policepardéfaut" style:family="text">
      <style:text-properties style:font-size-complex="13pt"/>
    </style:style>
    <style:style style:name="T8175" style:parent-style-name="Policepardéfaut" style:family="text">
      <style:text-properties style:font-size-complex="13pt"/>
    </style:style>
    <style:style style:name="P8176" style:parent-style-name="Paragraphedeliste" style:list-style-name="LFO27" style:family="paragraph">
      <style:paragraph-properties style:text-autospace="none" fo:text-align="justify"/>
      <style:text-properties style:font-size-complex="13pt"/>
    </style:style>
    <style:style style:name="P8177" style:parent-style-name="Normal" style:family="paragraph">
      <style:paragraph-properties style:text-autospace="none" fo:text-align="justify"/>
      <style:text-properties style:font-size-complex="13pt"/>
    </style:style>
    <style:style style:name="P8178" style:parent-style-name="Normal" style:family="paragraph">
      <style:paragraph-properties style:text-autospace="none" fo:text-align="justify"/>
      <style:text-properties style:font-size-complex="13pt"/>
    </style:style>
    <style:style style:name="P8179" style:parent-style-name="Normal" style:family="paragraph">
      <style:paragraph-properties style:text-autospace="none" fo:text-align="justify"/>
      <style:text-properties style:font-size-complex="13pt"/>
    </style:style>
    <style:style style:name="P8180" style:parent-style-name="Normal" style:family="paragraph">
      <style:paragraph-properties style:text-autospace="none" fo:text-align="justify"/>
    </style:style>
    <style:style style:name="T8181" style:parent-style-name="Policepardéfaut" style:family="text">
      <style:text-properties style:font-size-complex="13pt"/>
    </style:style>
    <style:style style:name="T8182" style:parent-style-name="Lienhypertexte" style:family="text">
      <style:text-properties style:font-size-complex="13pt"/>
    </style:style>
    <style:style style:name="T8183" style:parent-style-name="Policepardéfaut" style:family="text">
      <style:text-properties fo:color="#0070C0" style:font-size-complex="13pt"/>
    </style:style>
    <style:style style:name="T8184" style:parent-style-name="Policepardéfaut" style:family="text">
      <style:text-properties style:font-size-complex="13pt"/>
    </style:style>
    <style:style style:name="T8185" style:parent-style-name="Lienhypertexte" style:family="text">
      <style:text-properties style:font-size-complex="13pt"/>
    </style:style>
    <style:style style:name="T8186" style:parent-style-name="Policepardéfaut" style:family="text">
      <style:text-properties style:font-size-complex="13pt"/>
    </style:style>
    <style:style style:name="T8187" style:parent-style-name="Policepardéfaut" style:family="text">
      <style:text-properties fo:font-style="italic" style:font-style-asian="italic" style:font-style-complex="italic"/>
    </style:style>
    <style:style style:name="T8188" style:parent-style-name="Policepardéfaut" style:family="text">
      <style:text-properties style:font-size-complex="13pt"/>
    </style:style>
    <style:style style:name="T8189" style:parent-style-name="Lienhypertexte" style:family="text">
      <style:text-properties style:font-size-complex="13pt"/>
    </style:style>
    <style:style style:name="T8190" style:parent-style-name="Policepardéfaut" style:family="text">
      <style:text-properties style:font-size-complex="13pt"/>
    </style:style>
    <style:style style:name="T8191" style:parent-style-name="Policepardéfaut" style:family="text">
      <style:text-properties style:font-size-complex="13pt"/>
    </style:style>
    <style:style style:name="T8192" style:parent-style-name="Lienhypertexte" style:family="text">
      <style:text-properties style:font-size-complex="13pt"/>
    </style:style>
    <style:style style:name="T8193" style:parent-style-name="Policepardéfaut" style:family="text">
      <style:text-properties fo:color="#0070C0" style:font-size-complex="13pt"/>
    </style:style>
    <style:style style:name="T8194" style:parent-style-name="Policepardéfaut" style:family="text">
      <style:text-properties style:font-size-complex="13pt"/>
    </style:style>
    <style:style style:name="P8195" style:parent-style-name="Normal" style:family="paragraph">
      <style:paragraph-properties style:text-autospace="none" fo:text-align="justify"/>
      <style:text-properties style:font-size-complex="13pt"/>
    </style:style>
    <style:style style:name="P8196" style:parent-style-name="Normal" style:family="paragraph">
      <style:paragraph-properties style:text-autospace="none" fo:text-align="justify"/>
    </style:style>
    <style:style style:name="T8197" style:parent-style-name="Policepardéfaut" style:family="text">
      <style:text-properties style:font-size-complex="13pt"/>
    </style:style>
    <style:style style:name="T8198" style:parent-style-name="Lienhypertexte" style:family="text">
      <style:text-properties style:font-size-complex="13pt"/>
    </style:style>
    <style:style style:name="T8199" style:parent-style-name="Policepardéfaut" style:family="text">
      <style:text-properties style:font-size-complex="13pt"/>
    </style:style>
    <style:style style:name="T8200" style:parent-style-name="Lienhypertexte" style:family="text">
      <style:text-properties style:font-size-complex="13pt"/>
    </style:style>
    <style:style style:name="T8201" style:parent-style-name="Policepardéfaut" style:family="text">
      <style:text-properties style:font-size-complex="13pt"/>
    </style:style>
    <style:style style:name="T8202" style:parent-style-name="Policepardéfaut" style:family="text">
      <style:text-properties fo:font-style="italic" style:font-style-asian="italic" style:font-style-complex="italic"/>
    </style:style>
    <style:style style:name="T8203" style:parent-style-name="Policepardéfaut" style:family="text">
      <style:text-properties style:font-size-complex="13pt"/>
    </style:style>
    <style:style style:name="P8204" style:parent-style-name="Normal" style:family="paragraph">
      <style:paragraph-properties style:text-autospace="none" fo:text-align="justify"/>
    </style:style>
    <style:style style:name="T8205" style:parent-style-name="Policepardéfaut" style:family="text">
      <style:text-properties style:font-size-complex="13pt"/>
    </style:style>
    <style:style style:name="T8206" style:parent-style-name="Policepardéfaut" style:family="text">
      <style:text-properties style:font-size-complex="13pt"/>
    </style:style>
    <style:style style:name="P8207" style:parent-style-name="Normal" style:family="paragraph">
      <style:paragraph-properties style:text-autospace="none" fo:text-align="justify"/>
      <style:text-properties style:font-size-complex="13pt"/>
    </style:style>
    <style:style style:name="P8208" style:parent-style-name="Paragraphedeliste" style:list-style-name="LFO27" style:family="paragraph">
      <style:paragraph-properties style:text-autospace="none" fo:text-align="justify"/>
      <style:text-properties style:font-size-complex="13pt"/>
    </style:style>
    <style:style style:name="P8209" style:parent-style-name="Normal" style:family="paragraph">
      <style:paragraph-properties style:text-autospace="none" fo:text-align="justify"/>
      <style:text-properties style:font-size-complex="13pt"/>
    </style:style>
    <style:style style:name="P8210" style:parent-style-name="Normal" style:family="paragraph">
      <style:paragraph-properties style:text-autospace="none" fo:text-align="justify"/>
    </style:style>
    <style:style style:name="T8211" style:parent-style-name="Policepardéfaut" style:family="text">
      <style:text-properties style:font-size-complex="13pt"/>
    </style:style>
    <style:style style:name="T8212" style:parent-style-name="Lienhypertexte" style:family="text">
      <style:text-properties style:font-size-complex="13pt"/>
    </style:style>
    <style:style style:name="T8213" style:parent-style-name="Policepardéfaut" style:family="text">
      <style:text-properties style:font-size-complex="13pt"/>
    </style:style>
    <style:style style:name="T8214" style:parent-style-name="Lienhypertexte" style:family="text">
      <style:text-properties style:font-size-complex="13pt"/>
    </style:style>
    <style:style style:name="T8215" style:parent-style-name="Policepardéfaut" style:family="text">
      <style:text-properties style:font-size-complex="13pt"/>
    </style:style>
    <style:style style:name="P8216" style:parent-style-name="Paragraphedeliste" style:list-style-name="LFO27" style:family="paragraph">
      <style:paragraph-properties style:text-autospace="none" fo:text-align="justify"/>
    </style:style>
    <style:style style:name="T8217" style:parent-style-name="Policepardéfaut" style:family="text">
      <style:text-properties style:font-size-complex="13pt"/>
    </style:style>
    <style:style style:name="T8218" style:parent-style-name="Policepardéfaut" style:family="text">
      <style:text-properties style:font-size-complex="13pt"/>
    </style:style>
    <style:style style:name="P8219" style:parent-style-name="Normal" style:family="paragraph">
      <style:paragraph-properties style:text-autospace="none" fo:text-align="justify"/>
      <style:text-properties style:font-size-complex="13pt"/>
    </style:style>
    <style:style style:name="P8220" style:parent-style-name="Normal" style:family="paragraph">
      <style:paragraph-properties style:text-autospace="none" fo:text-align="justify"/>
    </style:style>
    <style:style style:name="T8221" style:parent-style-name="Policepardéfaut" style:family="text">
      <style:text-properties style:font-size-complex="13pt"/>
    </style:style>
    <style:style style:name="T8222" style:parent-style-name="Lienhypertexte" style:family="text">
      <style:text-properties style:font-size-complex="13pt"/>
    </style:style>
    <style:style style:name="T8223" style:parent-style-name="Policepardéfaut" style:family="text">
      <style:text-properties style:font-size-complex="13pt"/>
    </style:style>
    <style:style style:name="P8224" style:parent-style-name="Paragraphedeliste" style:list-style-name="LFO27" style:family="paragraph">
      <style:paragraph-properties style:text-autospace="none" fo:text-align="justify"/>
      <style:text-properties style:font-size-complex="13pt"/>
    </style:style>
    <style:style style:name="P8225" style:parent-style-name="Normal" style:family="paragraph">
      <style:paragraph-properties style:text-autospace="none" fo:text-align="justify"/>
      <style:text-properties style:font-size-complex="13pt"/>
    </style:style>
    <style:style style:name="P8226" style:parent-style-name="Normal" style:family="paragraph">
      <style:paragraph-properties style:text-autospace="none" fo:text-align="justify"/>
      <style:text-properties style:font-size-complex="13pt"/>
    </style:style>
    <style:style style:name="P8227" style:parent-style-name="Normal" style:family="paragraph">
      <style:paragraph-properties style:text-autospace="none" fo:text-align="justify"/>
      <style:text-properties style:font-size-complex="13pt"/>
    </style:style>
    <style:style style:name="P8228" style:parent-style-name="Normal" style:family="paragraph">
      <style:paragraph-properties style:text-autospace="none" fo:text-align="justify"/>
      <style:text-properties style:font-size-complex="13pt"/>
    </style:style>
    <style:style style:name="P8229" style:parent-style-name="Normal" style:family="paragraph">
      <style:paragraph-properties style:text-autospace="none" fo:text-align="justify"/>
    </style:style>
    <style:style style:name="T8230" style:parent-style-name="Policepardéfaut" style:family="text">
      <style:text-properties style:font-size-complex="13pt"/>
    </style:style>
    <style:style style:name="T8231" style:parent-style-name="Policepardéfaut" style:family="text">
      <style:text-properties fo:font-style="italic" style:font-style-asian="italic" style:font-style-complex="italic"/>
    </style:style>
    <style:style style:name="T8232" style:parent-style-name="Policepardéfaut" style:family="text">
      <style:text-properties style:font-size-complex="13pt"/>
    </style:style>
    <style:style style:name="T8233" style:parent-style-name="Policepardéfaut" style:family="text">
      <style:text-properties style:font-size-complex="13pt"/>
    </style:style>
    <style:style style:name="T8234" style:parent-style-name="Policepardéfaut" style:family="text">
      <style:text-properties style:font-size-complex="13pt"/>
    </style:style>
    <style:style style:name="T8235" style:parent-style-name="Lienhypertexte" style:family="text">
      <style:text-properties style:font-size-complex="13pt"/>
    </style:style>
    <style:style style:name="T8236" style:parent-style-name="Policepardéfaut" style:family="text">
      <style:text-properties style:font-size-complex="13pt"/>
    </style:style>
    <style:style style:name="T8237" style:parent-style-name="Policepardéfaut" style:family="text">
      <style:text-properties style:font-size-complex="13pt"/>
    </style:style>
    <style:style style:name="T8238" style:parent-style-name="Lienhypertexte" style:family="text">
      <style:text-properties style:font-size-complex="13pt"/>
    </style:style>
    <style:style style:name="T8239" style:parent-style-name="Policepardéfaut" style:family="text">
      <style:text-properties style:font-size-complex="13pt"/>
    </style:style>
    <style:style style:name="T8240" style:parent-style-name="Lienhypertexte" style:family="text">
      <style:text-properties style:font-size-complex="13pt"/>
    </style:style>
    <style:style style:name="T8241" style:parent-style-name="Policepardéfaut" style:family="text">
      <style:text-properties style:font-size-complex="13pt"/>
    </style:style>
    <style:style style:name="P8242" style:parent-style-name="Normal" style:family="paragraph">
      <style:paragraph-properties style:text-autospace="none" fo:text-align="justify"/>
      <style:text-properties style:font-size-complex="13pt"/>
    </style:style>
    <style:style style:name="P8243" style:parent-style-name="Normal" style:family="paragraph">
      <style:paragraph-properties style:text-autospace="none" fo:text-align="justify"/>
    </style:style>
    <style:style style:name="T8244" style:parent-style-name="Policepardéfaut" style:family="text">
      <style:text-properties style:font-size-complex="13pt"/>
    </style:style>
    <style:style style:name="T8245" style:parent-style-name="Policepardéfaut" style:family="text">
      <style:text-properties style:font-size-complex="13pt"/>
    </style:style>
    <style:style style:name="P8246" style:parent-style-name="Normal" style:family="paragraph">
      <style:paragraph-properties style:text-autospace="none" fo:text-align="justify"/>
      <style:text-properties style:font-size-complex="13pt"/>
    </style:style>
    <style:style style:name="P8247" style:parent-style-name="Normal" style:family="paragraph">
      <style:paragraph-properties style:text-autospace="none" fo:text-align="justify"/>
      <style:text-properties style:font-size-complex="13pt"/>
    </style:style>
    <style:style style:name="P8248" style:parent-style-name="Paragraphedeliste" style:list-style-name="LFO27" style:family="paragraph">
      <style:paragraph-properties style:text-autospace="none" fo:text-align="justify"/>
    </style:style>
    <style:style style:name="T8249" style:parent-style-name="Policepardéfaut" style:family="text">
      <style:text-properties style:font-size-complex="13pt"/>
    </style:style>
    <style:style style:name="T8250" style:parent-style-name="Policepardéfaut" style:family="text">
      <style:text-properties fo:font-weight="bold" style:font-weight-asian="bold" style:font-weight-complex="bold"/>
    </style:style>
    <style:style style:name="T8251" style:parent-style-name="Policepardéfaut" style:family="text">
      <style:text-properties style:font-size-complex="13pt"/>
    </style:style>
    <style:style style:name="T8252" style:parent-style-name="Policepardéfaut" style:family="text">
      <style:text-properties style:font-name-asian="Batang"/>
    </style:style>
    <style:style style:name="T8253" style:parent-style-name="Policepardéfaut" style:family="text">
      <style:text-properties fo:font-style="italic" style:font-style-asian="italic" style:font-style-complex="italic"/>
    </style:style>
    <style:style style:name="T8254" style:parent-style-name="Policepardéfaut" style:family="text">
      <style:text-properties style:font-name-asian="Batang"/>
    </style:style>
    <style:style style:name="T8255" style:parent-style-name="Policepardéfaut" style:family="text">
      <style:text-properties fo:font-weight="bold" style:font-weight-asian="bold" style:font-weight-complex="bold"/>
    </style:style>
    <style:style style:name="T8256" style:parent-style-name="Lienhypertexte" style:family="text">
      <style:text-properties fo:font-size="10pt" style:font-size-asian="10pt" style:font-size-complex="10pt"/>
    </style:style>
    <style:style style:name="T8257" style:parent-style-name="Policepardéfaut" style:family="text">
      <style:text-properties style:font-size-complex="13pt"/>
    </style:style>
    <style:style style:name="P8258" style:parent-style-name="Normal" style:family="paragraph">
      <style:paragraph-properties style:text-autospace="none" fo:text-align="justify"/>
    </style:style>
    <style:style style:name="T8259" style:parent-style-name="Policepardéfaut" style:family="text">
      <style:text-properties style:font-size-complex="13pt"/>
    </style:style>
    <style:style style:name="T8260" style:parent-style-name="Lienhypertexte" style:family="text">
      <style:text-properties style:font-size-complex="13pt"/>
    </style:style>
    <style:style style:name="T8261" style:parent-style-name="Policepardéfaut" style:family="text">
      <style:text-properties style:font-size-complex="13pt"/>
    </style:style>
    <style:style style:name="P8262" style:parent-style-name="Normal" style:family="paragraph">
      <style:paragraph-properties style:text-autospace="none" fo:text-align="justify"/>
    </style:style>
    <style:style style:name="T8263" style:parent-style-name="Policepardéfaut" style:family="text">
      <style:text-properties fo:font-style="italic" style:font-style-asian="italic" style:font-style-complex="italic"/>
    </style:style>
    <style:style style:name="T8264" style:parent-style-name="Policepardéfaut" style:family="text">
      <style:text-properties style:font-size-complex="13pt"/>
    </style:style>
    <style:style style:name="P8265" style:parent-style-name="Paragraphedeliste" style:list-style-name="LFO27" style:family="paragraph">
      <style:paragraph-properties style:text-autospace="none" fo:text-align="justify"/>
      <style:text-properties style:font-size-complex="13pt"/>
    </style:style>
    <style:style style:name="P8266" style:parent-style-name="Paragraphedeliste" style:family="paragraph">
      <style:paragraph-properties style:text-autospace="none" fo:text-align="justify"/>
    </style:style>
    <style:style style:name="T8267" style:parent-style-name="Policepardéfaut" style:family="text">
      <style:text-properties style:font-size-complex="13pt"/>
    </style:style>
    <style:style style:name="T8268" style:parent-style-name="Policepardéfaut" style:family="text">
      <style:text-properties fo:font-style="italic" style:font-style-asian="italic" style:font-style-complex="italic" style:font-size-complex="13pt"/>
    </style:style>
    <style:style style:name="T8269" style:parent-style-name="Policepardéfaut" style:family="text">
      <style:text-properties style:font-size-complex="13pt"/>
    </style:style>
    <style:style style:name="P8270" style:parent-style-name="Paragraphedeliste" style:family="paragraph">
      <style:paragraph-properties style:text-autospace="none" fo:text-align="justify"/>
      <style:text-properties style:font-size-complex="13pt"/>
    </style:style>
    <style:style style:name="P8271" style:parent-style-name="Paragraphedeliste" style:family="paragraph">
      <style:paragraph-properties style:text-autospace="none" fo:text-align="justify"/>
      <style:text-properties style:font-size-complex="13pt"/>
    </style:style>
    <style:style style:name="P8272" style:parent-style-name="Paragraphedeliste" style:family="paragraph">
      <style:paragraph-properties style:text-autospace="none" fo:text-align="justify"/>
    </style:style>
    <style:style style:name="T8273" style:parent-style-name="Policepardéfaut" style:family="text">
      <style:text-properties style:font-size-complex="13pt"/>
    </style:style>
    <style:style style:name="T8274" style:parent-style-name="Lienhypertexte" style:family="text">
      <style:text-properties style:font-size-complex="13pt"/>
    </style:style>
    <style:style style:name="T8275" style:parent-style-name="Policepardéfaut" style:family="text">
      <style:text-properties style:font-size-complex="13pt"/>
    </style:style>
    <style:style style:name="P8276" style:parent-style-name="Paragraphedeliste" style:family="paragraph">
      <style:paragraph-properties style:text-autospace="none" fo:text-align="justify"/>
      <style:text-properties style:font-size-complex="13pt"/>
    </style:style>
    <style:style style:name="P8277" style:parent-style-name="Paragraphedeliste" style:family="paragraph">
      <style:paragraph-properties style:text-autospace="none" fo:text-align="justify"/>
      <style:text-properties style:font-size-complex="13pt"/>
    </style:style>
    <style:style style:name="P8278" style:parent-style-name="Paragraphedeliste" style:family="paragraph">
      <style:paragraph-properties style:text-autospace="none" fo:text-align="justify"/>
    </style:style>
    <style:style style:name="T8279" style:parent-style-name="Policepardéfaut" style:family="text">
      <style:text-properties style:font-size-complex="13pt"/>
    </style:style>
    <style:style style:name="T8280" style:parent-style-name="Policepardéfaut" style:family="text">
      <style:text-properties fo:font-style="italic" style:font-style-asian="italic" style:font-style-complex="italic" style:font-size-complex="13pt"/>
    </style:style>
    <style:style style:name="T8281" style:parent-style-name="Policepardéfaut" style:family="text">
      <style:text-properties style:font-size-complex="13pt"/>
    </style:style>
    <style:style style:name="P8282" style:parent-style-name="Paragraphedeliste" style:family="paragraph">
      <style:paragraph-properties style:text-autospace="none" fo:text-align="justify"/>
      <style:text-properties style:font-size-complex="13pt"/>
    </style:style>
    <style:style style:name="P8283" style:parent-style-name="Normal" style:family="paragraph">
      <style:paragraph-properties style:text-autospace="none" fo:text-align="justify"/>
    </style:style>
    <style:style style:name="T8284" style:parent-style-name="Policepardéfaut" style:family="text">
      <style:text-properties style:font-size-complex="13pt"/>
    </style:style>
    <style:style style:name="T8285" style:parent-style-name="Policepardéfaut" style:family="text">
      <style:text-properties style:font-size-complex="13pt"/>
    </style:style>
    <style:style style:name="T8286" style:parent-style-name="Lienhypertexte" style:family="text">
      <style:text-properties style:font-size-complex="13pt"/>
    </style:style>
    <style:style style:name="T8287" style:parent-style-name="Policepardéfaut" style:family="text">
      <style:text-properties fo:color="#0070C0" style:font-size-complex="13pt"/>
    </style:style>
    <style:style style:name="T8288" style:parent-style-name="Policepardéfaut" style:family="text">
      <style:text-properties style:font-size-complex="13pt"/>
    </style:style>
    <style:style style:name="P8289" style:parent-style-name="Normal" style:family="paragraph">
      <style:paragraph-properties style:text-autospace="none" fo:text-align="justify"/>
      <style:text-properties style:font-size-complex="13pt"/>
    </style:style>
    <style:style style:name="P8290" style:parent-style-name="Normal" style:family="paragraph">
      <style:paragraph-properties style:text-autospace="none" fo:text-align="justify"/>
    </style:style>
    <style:style style:name="T8291" style:parent-style-name="Policepardéfaut" style:family="text">
      <style:text-properties style:font-size-complex="13pt"/>
    </style:style>
    <style:style style:name="T8292" style:parent-style-name="Policepardéfaut" style:family="text">
      <style:text-properties fo:font-style="italic" style:font-style-asian="italic" style:font-style-complex="italic"/>
    </style:style>
    <style:style style:name="T8293" style:parent-style-name="Policepardéfaut" style:family="text">
      <style:text-properties style:font-size-complex="13pt"/>
    </style:style>
    <style:style style:name="T8294" style:parent-style-name="Lienhypertexte" style:family="text">
      <style:text-properties style:font-size-complex="13pt"/>
    </style:style>
    <style:style style:name="T8295" style:parent-style-name="Policepardéfaut" style:family="text">
      <style:text-properties style:font-size-complex="13pt"/>
    </style:style>
    <style:style style:name="P8296" style:parent-style-name="Paragraphedeliste" style:list-style-name="LFO27" style:family="paragraph">
      <style:paragraph-properties style:text-autospace="none" fo:text-align="justify"/>
    </style:style>
    <style:style style:name="T8297" style:parent-style-name="Policepardéfaut" style:family="text">
      <style:text-properties style:font-size-complex="13pt"/>
    </style:style>
    <style:style style:name="T8298" style:parent-style-name="Policepardéfaut" style:family="text">
      <style:text-properties fo:font-style="italic" style:font-style-asian="italic" style:font-style-complex="italic"/>
    </style:style>
    <style:style style:name="T8299" style:parent-style-name="Policepardéfaut" style:family="text">
      <style:text-properties style:font-size-complex="13pt"/>
    </style:style>
    <style:style style:name="P8300" style:parent-style-name="Normal" style:family="paragraph">
      <style:paragraph-properties style:text-autospace="none" fo:text-align="justify"/>
    </style:style>
    <style:style style:name="T8301" style:parent-style-name="Policepardéfaut" style:family="text">
      <style:text-properties style:font-size-complex="13pt"/>
    </style:style>
    <style:style style:name="T8302" style:parent-style-name="Lienhypertexte" style:family="text">
      <style:text-properties fo:font-style="italic" style:font-style-asian="italic" style:font-style-complex="italic" style:font-size-complex="13pt"/>
    </style:style>
    <style:style style:name="T8303" style:parent-style-name="Lienhypertexte" style:family="text">
      <style:text-properties fo:font-style="italic" style:font-style-asian="italic" style:font-style-complex="italic"/>
    </style:style>
    <style:style style:name="T8304" style:parent-style-name="Policepardéfaut" style:family="text">
      <style:text-properties style:font-size-complex="13pt"/>
    </style:style>
    <style:style style:name="P8305" style:parent-style-name="Normal" style:family="paragraph">
      <style:paragraph-properties style:text-autospace="none" fo:text-align="justify"/>
      <style:text-properties style:font-size-complex="13pt"/>
    </style:style>
    <style:style style:name="P8306" style:parent-style-name="Normal" style:family="paragraph">
      <style:paragraph-properties style:text-autospace="none" fo:text-align="justify"/>
      <style:text-properties style:font-size-complex="13pt"/>
    </style:style>
    <style:style style:name="P8307" style:parent-style-name="Normal" style:family="paragraph">
      <style:paragraph-properties style:text-autospace="none" fo:text-align="justify"/>
      <style:text-properties style:font-size-complex="13pt"/>
    </style:style>
    <style:style style:name="P8308" style:parent-style-name="Normal" style:family="paragraph">
      <style:paragraph-properties style:text-autospace="none" fo:text-align="justify"/>
      <style:text-properties style:font-size-complex="13pt"/>
    </style:style>
    <style:style style:name="P8309" style:parent-style-name="Normal" style:family="paragraph">
      <style:paragraph-properties style:text-autospace="none" fo:text-align="justify"/>
      <style:text-properties style:font-size-complex="13pt"/>
    </style:style>
    <style:style style:name="P8310" style:parent-style-name="Normal" style:family="paragraph">
      <style:paragraph-properties style:text-autospace="none" fo:text-align="justify"/>
      <style:text-properties style:font-size-complex="13pt"/>
    </style:style>
    <style:style style:name="P8311" style:parent-style-name="Normal" style:family="paragraph">
      <style:paragraph-properties style:text-autospace="none" fo:text-align="justify"/>
    </style:style>
    <style:style style:name="T8312" style:parent-style-name="Policepardéfaut" style:family="text">
      <style:text-properties style:font-size-complex="13pt"/>
    </style:style>
    <style:style style:name="T8313" style:parent-style-name="Lienhypertexte" style:family="text">
      <style:text-properties style:font-size-complex="13pt"/>
    </style:style>
    <style:style style:name="T8314" style:parent-style-name="Policepardéfaut" style:family="text">
      <style:text-properties style:font-size-complex="13pt"/>
    </style:style>
    <style:style style:name="T8315" style:parent-style-name="Policepardéfaut" style:family="text">
      <style:text-properties fo:font-style="italic" style:font-style-asian="italic" style:font-style-complex="italic"/>
    </style:style>
    <style:style style:name="T8316" style:parent-style-name="Policepardéfaut" style:family="text">
      <style:text-properties style:font-size-complex="13pt"/>
    </style:style>
    <style:style style:name="T8317" style:parent-style-name="Lienhypertexte" style:family="text">
      <style:text-properties style:font-size-complex="13pt"/>
    </style:style>
    <style:style style:name="T8318" style:parent-style-name="Policepardéfaut" style:family="text">
      <style:text-properties style:font-size-complex="13pt"/>
    </style:style>
    <style:style style:name="P8319" style:parent-style-name="Normal" style:family="paragraph">
      <style:paragraph-properties style:text-autospace="none" fo:text-align="justify"/>
      <style:text-properties style:font-size-complex="13pt"/>
    </style:style>
    <style:style style:name="P8320" style:parent-style-name="Normal" style:family="paragraph">
      <style:paragraph-properties style:text-autospace="none" fo:text-align="justify"/>
    </style:style>
    <style:style style:name="T8321" style:parent-style-name="Policepardéfaut" style:family="text">
      <style:text-properties style:font-size-complex="13pt"/>
    </style:style>
    <style:style style:name="T8322" style:parent-style-name="Policepardéfaut" style:family="text">
      <style:text-properties style:font-size-complex="13pt"/>
    </style:style>
    <style:style style:name="T8323" style:parent-style-name="Policepardéfaut" style:family="text">
      <style:text-properties style:font-size-complex="13pt"/>
    </style:style>
    <style:style style:name="T8324" style:parent-style-name="Policepardéfaut" style:family="text">
      <style:text-properties style:font-size-complex="13pt"/>
    </style:style>
    <style:style style:name="P8325" style:parent-style-name="Normal" style:family="paragraph">
      <style:paragraph-properties style:text-autospace="none" fo:text-align="justify"/>
    </style:style>
    <style:style style:name="T8326" style:parent-style-name="Policepardéfaut" style:family="text">
      <style:text-properties style:font-size-complex="13pt"/>
    </style:style>
    <style:style style:name="T8327" style:parent-style-name="Policepardéfaut" style:family="text">
      <style:text-properties style:font-size-complex="13pt"/>
    </style:style>
    <style:style style:name="T8328" style:parent-style-name="Lienhypertexte" style:family="text">
      <style:text-properties style:font-size-complex="13pt"/>
    </style:style>
    <style:style style:name="T8329" style:parent-style-name="Policepardéfaut" style:family="text">
      <style:text-properties fo:color="#0070C0" style:font-size-complex="13pt"/>
    </style:style>
    <style:style style:name="T8330" style:parent-style-name="Policepardéfaut" style:family="text">
      <style:text-properties style:font-size-complex="13pt"/>
    </style:style>
    <style:style style:name="P8331" style:parent-style-name="Normal" style:family="paragraph">
      <style:paragraph-properties style:text-autospace="none" fo:text-align="justify"/>
    </style:style>
    <style:style style:name="T8332" style:parent-style-name="Policepardéfaut" style:family="text">
      <style:text-properties style:font-size-complex="13pt"/>
    </style:style>
    <style:style style:name="T8333" style:parent-style-name="Lienhypertexte" style:family="text">
      <style:text-properties style:font-size-complex="13pt"/>
    </style:style>
    <style:style style:name="T8334" style:parent-style-name="Policepardéfaut" style:family="text">
      <style:text-properties style:font-size-complex="13pt"/>
    </style:style>
    <style:style style:name="T8335" style:parent-style-name="Policepardéfaut" style:family="text">
      <style:text-properties fo:font-style="italic" style:font-style-asian="italic" style:font-style-complex="italic"/>
    </style:style>
    <style:style style:name="T8336" style:parent-style-name="Policepardéfaut" style:family="text">
      <style:text-properties style:font-size-complex="13pt"/>
    </style:style>
    <style:style style:name="P8337" style:parent-style-name="Normal" style:family="paragraph">
      <style:paragraph-properties style:text-autospace="none" fo:text-align="justify"/>
      <style:text-properties style:font-size-complex="13pt"/>
    </style:style>
    <style:style style:name="P8338" style:parent-style-name="Normal" style:family="paragraph">
      <style:paragraph-properties style:text-autospace="none" fo:text-align="justify"/>
      <style:text-properties style:font-size-complex="13pt"/>
    </style:style>
    <style:style style:name="P8339" style:parent-style-name="Normal" style:family="paragraph">
      <style:paragraph-properties style:text-autospace="none" fo:text-align="justify"/>
    </style:style>
    <style:style style:name="T8340" style:parent-style-name="Policepardéfaut" style:family="text">
      <style:text-properties style:font-size-complex="13pt"/>
    </style:style>
    <style:style style:name="T8341" style:parent-style-name="Policepardéfaut" style:family="text">
      <style:text-properties fo:font-style="italic" style:font-style-asian="italic" style:font-style-complex="italic"/>
    </style:style>
    <style:style style:name="T8342" style:parent-style-name="Policepardéfaut" style:family="text">
      <style:text-properties style:font-size-complex="13pt"/>
    </style:style>
    <style:style style:name="P8343" style:parent-style-name="Normal" style:family="paragraph">
      <style:paragraph-properties style:text-autospace="none" fo:text-align="justify"/>
    </style:style>
    <style:style style:name="T8344" style:parent-style-name="Policepardéfaut" style:family="text">
      <style:text-properties style:font-size-complex="13pt"/>
    </style:style>
    <style:style style:name="T8345" style:parent-style-name="Lienhypertexte" style:family="text">
      <style:text-properties style:font-size-complex="13pt"/>
    </style:style>
    <style:style style:name="T8346" style:parent-style-name="Policepardéfaut" style:family="text">
      <style:text-properties style:font-size-complex="13pt"/>
    </style:style>
    <style:style style:name="P8347" style:parent-style-name="Normal" style:family="paragraph">
      <style:paragraph-properties style:text-autospace="none" fo:text-align="justify"/>
    </style:style>
    <style:style style:name="T8348" style:parent-style-name="Policepardéfaut" style:family="text">
      <style:text-properties style:font-size-complex="13pt"/>
    </style:style>
    <style:style style:name="P8349" style:parent-style-name="Normal" style:family="paragraph">
      <style:paragraph-properties style:text-autospace="none" fo:text-align="justify"/>
      <style:text-properties style:font-size-complex="13pt"/>
    </style:style>
    <style:style style:name="P8350" style:parent-style-name="Normal" style:family="paragraph">
      <style:paragraph-properties style:text-autospace="none" fo:text-align="justify"/>
    </style:style>
    <style:style style:name="T8351" style:parent-style-name="Policepardéfaut" style:family="text">
      <style:text-properties style:font-size-complex="13pt"/>
    </style:style>
    <style:style style:name="T8352" style:parent-style-name="Policepardéfaut" style:family="text">
      <style:text-properties style:font-size-complex="10pt"/>
    </style:style>
    <style:style style:name="T8353" style:parent-style-name="Policepardéfaut" style:family="text">
      <style:text-properties style:font-size-complex="13pt"/>
    </style:style>
    <style:style style:name="T8354" style:parent-style-name="Lienhypertexte" style:family="text">
      <style:text-properties style:font-size-complex="13pt"/>
    </style:style>
    <style:style style:name="T8355" style:parent-style-name="Policepardéfaut" style:family="text">
      <style:text-properties style:font-size-complex="13pt"/>
    </style:style>
    <style:style style:name="T8356" style:parent-style-name="Policepardéfaut" style:family="text">
      <style:text-properties style:font-name-asian="Batang"/>
    </style:style>
    <style:style style:name="T8357" style:parent-style-name="Policepardéfaut" style:family="text">
      <style:text-properties style:font-name-asian="Batang" fo:font-style="italic" style:font-style-asian="italic" style:font-style-complex="italic"/>
    </style:style>
    <style:style style:name="T8358"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359" style:parent-style-name="Policepardéfaut" style:family="text">
      <style:text-properties style:font-name-asian="Batang" fo:font-size="10pt" style:font-size-asian="10pt"/>
    </style:style>
    <style:style style:name="P8360" style:parent-style-name="Normal" style:family="paragraph">
      <style:paragraph-properties style:text-autospace="none" fo:text-align="justify"/>
    </style:style>
    <style:style style:name="T8361" style:parent-style-name="Policepardéfaut" style:family="text">
      <style:text-properties style:font-size-complex="13pt"/>
    </style:style>
    <style:style style:name="T8362" style:parent-style-name="Lienhypertexte" style:family="text">
      <style:text-properties style:font-size-complex="13pt"/>
    </style:style>
    <style:style style:name="T8363" style:parent-style-name="Policepardéfaut" style:family="text">
      <style:text-properties style:font-size-complex="13pt"/>
    </style:style>
    <style:style style:name="P8364" style:parent-style-name="Normal" style:family="paragraph">
      <style:paragraph-properties style:text-autospace="none" fo:text-align="justify"/>
    </style:style>
    <style:style style:name="T8365" style:parent-style-name="Policepardéfaut" style:family="text">
      <style:text-properties style:font-size-complex="13pt"/>
    </style:style>
    <style:style style:name="T8366" style:parent-style-name="Lienhypertexte" style:family="text">
      <style:text-properties style:font-size-complex="13pt"/>
    </style:style>
    <style:style style:name="T8367" style:parent-style-name="Policepardéfaut" style:family="text">
      <style:text-properties style:font-size-complex="13pt"/>
    </style:style>
    <style:style style:name="T8368" style:parent-style-name="Lienhypertexte" style:family="text">
      <style:text-properties style:font-size-complex="13pt"/>
    </style:style>
    <style:style style:name="T8369" style:parent-style-name="Policepardéfaut" style:family="text">
      <style:text-properties style:font-size-complex="13pt"/>
    </style:style>
    <style:style style:name="P8370" style:parent-style-name="Normal" style:family="paragraph">
      <style:paragraph-properties style:text-autospace="none" fo:text-align="justify"/>
      <style:text-properties style:font-size-complex="13pt"/>
    </style:style>
    <style:style style:name="P8371" style:parent-style-name="Normal" style:family="paragraph">
      <style:paragraph-properties style:text-autospace="none" fo:text-align="justify"/>
      <style:text-properties style:font-size-complex="13pt"/>
    </style:style>
    <style:style style:name="P8372" style:parent-style-name="Normal" style:family="paragraph">
      <style:paragraph-properties style:text-autospace="none" fo:text-align="justify"/>
      <style:text-properties style:font-size-complex="13pt"/>
    </style:style>
    <style:style style:name="P8373" style:parent-style-name="Normal" style:family="paragraph">
      <style:paragraph-properties style:text-autospace="none" fo:text-align="justify"/>
    </style:style>
    <style:style style:name="T8374" style:parent-style-name="Policepardéfaut" style:family="text">
      <style:text-properties style:font-size-complex="13pt"/>
    </style:style>
    <style:style style:name="T8375" style:parent-style-name="Lienhypertexte" style:family="text">
      <style:text-properties style:font-size-complex="13pt"/>
    </style:style>
    <style:style style:name="T8376" style:parent-style-name="Policepardéfaut" style:family="text">
      <style:text-properties style:font-size-complex="13pt"/>
    </style:style>
    <style:style style:name="T8377" style:parent-style-name="Lienhypertexte" style:family="text">
      <style:text-properties style:font-size-complex="13pt"/>
    </style:style>
    <style:style style:name="T8378" style:parent-style-name="Policepardéfaut" style:family="text">
      <style:text-properties style:font-size-complex="13pt"/>
    </style:style>
    <style:style style:name="P8379" style:parent-style-name="Normal" style:family="paragraph">
      <style:paragraph-properties style:text-autospace="none" fo:text-align="justify"/>
    </style:style>
    <style:style style:name="T8380" style:parent-style-name="Policepardéfaut" style:family="text">
      <style:text-properties style:font-size-complex="13pt"/>
    </style:style>
    <style:style style:name="T8381" style:parent-style-name="Policepardéfaut" style:family="text">
      <style:text-properties style:font-size-complex="13pt"/>
    </style:style>
    <style:style style:name="T8382" style:parent-style-name="Lienhypertexte" style:family="text">
      <style:text-properties style:font-size-complex="13pt"/>
    </style:style>
    <style:style style:name="T8383" style:parent-style-name="Policepardéfaut" style:family="text">
      <style:text-properties style:font-size-complex="13pt"/>
    </style:style>
    <style:style style:name="T8384" style:parent-style-name="Policepardéfaut" style:family="text">
      <style:text-properties style:font-size-complex="13pt"/>
    </style:style>
    <style:style style:name="T8385" style:parent-style-name="Policepardéfaut" style:family="text">
      <style:text-properties style:font-size-complex="13pt"/>
    </style:style>
    <style:style style:name="P8386" style:parent-style-name="Paragraphedeliste" style:list-style-name="LFO27" style:family="paragraph">
      <style:paragraph-properties style:text-autospace="none" fo:text-align="justify"/>
    </style:style>
    <style:style style:name="T8387" style:parent-style-name="Policepardéfaut" style:family="text">
      <style:text-properties style:font-size-complex="13pt"/>
    </style:style>
    <style:style style:name="P8388" style:parent-style-name="Paragraphedeliste" style:family="paragraph">
      <style:paragraph-properties style:text-autospace="none" fo:text-align="justify"/>
    </style:style>
    <style:style style:name="T8389" style:parent-style-name="Policepardéfaut" style:family="text">
      <style:text-properties style:font-size-complex="13pt"/>
    </style:style>
    <style:style style:name="T8390" style:parent-style-name="Policepardéfaut" style:family="text">
      <style:text-properties fo:font-style="italic" style:font-style-asian="italic" style:font-style-complex="italic"/>
    </style:style>
    <style:style style:name="T8391" style:parent-style-name="Policepardéfaut" style:family="text">
      <style:text-properties style:font-size-complex="13pt"/>
    </style:style>
    <style:style style:name="P8392" style:parent-style-name="Normal" style:family="paragraph">
      <style:paragraph-properties style:text-autospace="none" fo:text-align="justify"/>
    </style:style>
    <style:style style:name="T8393" style:parent-style-name="Policepardéfaut" style:family="text">
      <style:text-properties style:font-size-complex="13pt"/>
    </style:style>
    <style:style style:name="T8394" style:parent-style-name="Lienhypertexte" style:family="text">
      <style:text-properties style:font-size-complex="13pt"/>
    </style:style>
    <style:style style:name="T8395" style:parent-style-name="Policepardéfaut" style:family="text">
      <style:text-properties style:font-size-complex="13pt"/>
    </style:style>
    <style:style style:name="T8396" style:parent-style-name="Lienhypertexte" style:family="text">
      <style:text-properties style:font-size-complex="13pt"/>
    </style:style>
    <style:style style:name="T8397" style:parent-style-name="Policepardéfaut" style:family="text">
      <style:text-properties style:font-size-complex="13pt"/>
    </style:style>
    <style:style style:name="T8398" style:parent-style-name="Policepardéfaut" style:family="text">
      <style:text-properties fo:font-style="italic" style:font-style-asian="italic" style:font-style-complex="italic"/>
    </style:style>
    <style:style style:name="T8399" style:parent-style-name="Policepardéfaut" style:family="text">
      <style:text-properties style:font-size-complex="13pt"/>
    </style:style>
    <style:style style:name="P8400" style:parent-style-name="Normal" style:family="paragraph">
      <style:paragraph-properties style:text-autospace="none" fo:text-align="justify"/>
    </style:style>
    <style:style style:name="T8401" style:parent-style-name="Policepardéfaut" style:family="text">
      <style:text-properties style:font-size-complex="13pt"/>
    </style:style>
    <style:style style:name="P8402" style:parent-style-name="Normal" style:family="paragraph">
      <style:paragraph-properties style:text-autospace="none" fo:text-align="justify"/>
      <style:text-properties style:font-size-complex="13pt"/>
    </style:style>
    <style:style style:name="P8403" style:parent-style-name="Normal" style:family="paragraph">
      <style:paragraph-properties style:text-autospace="none" fo:text-align="justify"/>
      <style:text-properties style:font-size-complex="13pt"/>
    </style:style>
    <style:style style:name="P8404" style:parent-style-name="Normal" style:family="paragraph">
      <style:paragraph-properties style:text-autospace="none" fo:text-align="justify"/>
      <style:text-properties style:font-size-complex="13pt"/>
    </style:style>
    <style:style style:name="P8405" style:parent-style-name="Normal" style:family="paragraph">
      <style:paragraph-properties style:text-autospace="none" fo:text-align="justify"/>
      <style:text-properties style:font-size-complex="13pt"/>
    </style:style>
    <style:style style:name="P8406" style:parent-style-name="Normal" style:family="paragraph">
      <style:paragraph-properties style:text-autospace="none" fo:text-align="justify"/>
      <style:text-properties style:font-size-complex="13pt"/>
    </style:style>
    <style:style style:name="P8407" style:parent-style-name="Normal" style:family="paragraph">
      <style:paragraph-properties style:text-autospace="none" fo:text-align="justify"/>
      <style:text-properties style:font-size-complex="13pt"/>
    </style:style>
    <style:style style:name="P8408" style:parent-style-name="Normal" style:family="paragraph">
      <style:paragraph-properties style:text-autospace="none" fo:text-align="justify"/>
    </style:style>
    <style:style style:name="T8409" style:parent-style-name="Policepardéfaut" style:family="text">
      <style:text-properties style:font-size-complex="13pt"/>
    </style:style>
    <style:style style:name="T8410" style:parent-style-name="Lienhypertexte" style:family="text">
      <style:text-properties style:font-name-asian="Batang"/>
    </style:style>
    <style:style style:name="T8411" style:parent-style-name="Policepardéfaut" style:family="text">
      <style:text-properties style:font-size-complex="13pt"/>
    </style:style>
    <style:style style:name="P8412" style:parent-style-name="Paragraphedeliste" style:list-style-name="LFO27" style:family="paragraph">
      <style:paragraph-properties style:text-autospace="none" fo:text-align="justify"/>
    </style:style>
    <style:style style:name="T8413" style:parent-style-name="Policepardéfaut" style:family="text">
      <style:text-properties fo:font-style="italic" style:font-style-asian="italic" style:font-style-complex="italic" style:font-size-complex="13pt"/>
    </style:style>
    <style:style style:name="T8414" style:parent-style-name="Policepardéfaut" style:family="text">
      <style:text-properties style:font-size-complex="13pt"/>
    </style:style>
    <style:style style:name="P8415" style:parent-style-name="Normal" style:family="paragraph">
      <style:paragraph-properties style:text-autospace="none" fo:text-align="justify"/>
      <style:text-properties style:font-size-complex="13pt"/>
    </style:style>
    <style:style style:name="P8416" style:parent-style-name="Normal" style:family="paragraph">
      <style:paragraph-properties style:text-autospace="none" fo:text-align="justify"/>
    </style:style>
    <style:style style:name="T8417" style:parent-style-name="Policepardéfaut" style:family="text">
      <style:text-properties style:font-size-complex="13pt"/>
    </style:style>
    <style:style style:name="T8418" style:parent-style-name="Policepardéfaut" style:family="text">
      <style:text-properties style:font-size-complex="13pt"/>
    </style:style>
    <style:style style:name="T8419" style:parent-style-name="Policepardéfaut" style:family="text">
      <style:text-properties style:font-size-complex="13pt"/>
    </style:style>
    <style:style style:name="P8420" style:parent-style-name="Normal" style:family="paragraph">
      <style:paragraph-properties style:text-autospace="none" fo:text-align="justify"/>
      <style:text-properties style:font-size-complex="13pt"/>
    </style:style>
    <style:style style:name="P8421" style:parent-style-name="Normal" style:family="paragraph">
      <style:paragraph-properties style:text-autospace="none" fo:text-align="justify"/>
      <style:text-properties style:font-size-complex="13pt"/>
    </style:style>
    <style:style style:name="P8422" style:parent-style-name="Normal" style:family="paragraph">
      <style:paragraph-properties style:text-autospace="none" fo:text-align="justify"/>
      <style:text-properties style:font-size-complex="13pt"/>
    </style:style>
    <style:style style:name="P8423" style:parent-style-name="Normal" style:family="paragraph">
      <style:paragraph-properties style:text-autospace="none" fo:text-align="justify"/>
      <style:text-properties style:font-size-complex="13pt"/>
    </style:style>
    <style:style style:name="P8424" style:parent-style-name="Normal" style:family="paragraph">
      <style:paragraph-properties style:text-autospace="none" fo:text-align="justify"/>
    </style:style>
    <style:style style:name="P8425" style:parent-style-name="Normal" style:family="paragraph">
      <style:paragraph-properties style:text-autospace="none" fo:text-align="justify"/>
    </style:style>
    <style:style style:name="P8426" style:parent-style-name="Normal" style:family="paragraph">
      <style:paragraph-properties style:text-autospace="none" fo:text-align="justify"/>
      <style:text-properties style:font-size-complex="13pt"/>
    </style:style>
    <style:style style:name="P8427" style:parent-style-name="Normal" style:family="paragraph">
      <style:paragraph-properties style:text-autospace="none" fo:text-align="justify"/>
    </style:style>
    <style:style style:name="T8428" style:parent-style-name="Policepardéfaut" style:family="text">
      <style:text-properties style:font-size-complex="13pt"/>
    </style:style>
    <style:style style:name="P8429" style:parent-style-name="Corpsdetexte" style:family="paragraph">
      <style:paragraph-properties fo:text-indent="0.4916in"/>
      <style:text-properties style:font-size-complex="13pt"/>
    </style:style>
    <style:style style:name="P8430" style:parent-style-name="Corpsdetexte" style:family="paragraph">
      <style:paragraph-properties fo:text-indent="0.4916in"/>
    </style:style>
    <style:style style:name="T8431" style:parent-style-name="Policepardéfaut" style:family="text">
      <style:text-properties style:font-size-complex="13pt"/>
    </style:style>
    <style:style style:name="T8432" style:parent-style-name="Lienhypertexte" style:family="text">
      <style:text-properties style:font-size-complex="13pt"/>
    </style:style>
    <style:style style:name="T8433" style:parent-style-name="Policepardéfaut" style:family="text">
      <style:text-properties style:font-size-complex="13pt"/>
    </style:style>
    <style:style style:name="T8434" style:parent-style-name="Lienhypertexte" style:family="text">
      <style:text-properties style:font-size-complex="13pt"/>
    </style:style>
    <style:style style:name="T8435" style:parent-style-name="Policepardéfaut" style:family="text">
      <style:text-properties style:font-size-complex="13pt"/>
    </style:style>
    <style:style style:name="T8436" style:parent-style-name="Policepardéfaut" style:family="text">
      <style:text-properties style:font-name-asian="Batang"/>
    </style:style>
    <style:style style:name="P8437" style:parent-style-name="Normal" style:family="paragraph">
      <style:paragraph-properties style:text-autospace="none" fo:text-align="justify"/>
      <style:text-properties style:font-size-complex="13pt"/>
    </style:style>
    <style:style style:name="P8438" style:parent-style-name="Paragraphedeliste" style:list-style-name="LFO27" style:family="paragraph">
      <style:paragraph-properties style:text-autospace="none" fo:text-align="justify"/>
      <style:text-properties style:font-size-complex="13pt"/>
    </style:style>
    <style:style style:name="P8439" style:parent-style-name="Paragraphedeliste" style:list-style-name="LFO27" style:family="paragraph">
      <style:paragraph-properties style:text-autospace="none" fo:text-align="justify"/>
    </style:style>
    <style:style style:name="T8440" style:parent-style-name="Policepardéfaut" style:family="text">
      <style:text-properties style:font-size-complex="13pt"/>
    </style:style>
    <style:style style:name="T8441" style:parent-style-name="Policepardéfaut" style:family="text">
      <style:text-properties fo:font-style="italic" style:font-style-asian="italic" style:font-style-complex="italic"/>
    </style:style>
    <style:style style:name="T8442" style:parent-style-name="Policepardéfaut" style:family="text">
      <style:text-properties style:font-size-complex="13pt"/>
    </style:style>
    <style:style style:name="P8443" style:parent-style-name="Normal" style:family="paragraph">
      <style:paragraph-properties style:text-autospace="none" fo:text-align="justify"/>
    </style:style>
    <style:style style:name="T8444" style:parent-style-name="Policepardéfaut" style:family="text">
      <style:text-properties style:font-size-complex="13pt"/>
    </style:style>
    <style:style style:name="T8445" style:parent-style-name="Lienhypertexte" style:family="text">
      <style:text-properties style:font-size-complex="13pt"/>
    </style:style>
    <style:style style:name="T8446" style:parent-style-name="Policepardéfaut" style:family="text">
      <style:text-properties fo:color="#0070C0" style:font-size-complex="13pt"/>
    </style:style>
    <style:style style:name="T8447" style:parent-style-name="Policepardéfaut" style:family="text">
      <style:text-properties style:font-size-complex="13pt"/>
    </style:style>
    <style:style style:name="P8448" style:parent-style-name="Normal" style:family="paragraph">
      <style:paragraph-properties style:text-autospace="none" fo:text-align="justify"/>
    </style:style>
    <style:style style:name="T8449" style:parent-style-name="Policepardéfaut" style:family="text">
      <style:text-properties style:font-size-complex="13pt"/>
    </style:style>
    <style:style style:name="T8450" style:parent-style-name="Lienhypertexte" style:family="text">
      <style:text-properties style:font-size-complex="13pt"/>
    </style:style>
    <style:style style:name="T8451" style:parent-style-name="Policepardéfaut" style:family="text">
      <style:text-properties style:font-size-complex="13pt"/>
    </style:style>
    <style:style style:name="P8452" style:parent-style-name="Normal" style:family="paragraph">
      <style:paragraph-properties style:text-autospace="none" fo:text-align="justify"/>
      <style:text-properties style:font-size-complex="13pt"/>
    </style:style>
    <style:style style:name="P8453" style:parent-style-name="Normal" style:family="paragraph">
      <style:paragraph-properties style:text-autospace="none" fo:text-align="justify"/>
      <style:text-properties style:font-size-complex="13pt"/>
    </style:style>
    <style:style style:name="P8454" style:parent-style-name="Normal" style:family="paragraph">
      <style:paragraph-properties style:text-autospace="none" fo:text-align="justify"/>
      <style:text-properties style:font-size-complex="13pt"/>
    </style:style>
    <style:style style:name="P8455" style:parent-style-name="Normal" style:family="paragraph">
      <style:paragraph-properties style:text-autospace="none" fo:text-align="justify"/>
      <style:text-properties style:font-size-complex="13pt"/>
    </style:style>
    <style:style style:name="P8456" style:parent-style-name="Normal" style:family="paragraph">
      <style:paragraph-properties style:text-autospace="none" fo:text-align="justify"/>
      <style:text-properties style:font-size-complex="13pt"/>
    </style:style>
    <style:style style:name="P8457" style:parent-style-name="Normal" style:family="paragraph">
      <style:paragraph-properties style:text-autospace="none" fo:text-align="justify"/>
      <style:text-properties style:font-size-complex="13pt"/>
    </style:style>
    <style:style style:name="P8458" style:parent-style-name="Normal" style:family="paragraph">
      <style:paragraph-properties style:text-autospace="none" fo:text-align="justify"/>
    </style:style>
    <style:style style:name="T8459" style:parent-style-name="Policepardéfaut" style:family="text">
      <style:text-properties style:font-size-complex="13pt"/>
    </style:style>
    <style:style style:name="T8460" style:parent-style-name="Lienhypertexte" style:family="text">
      <style:text-properties style:font-size-complex="13pt"/>
    </style:style>
    <style:style style:name="T8461" style:parent-style-name="Policepardéfaut" style:family="text">
      <style:text-properties style:font-size-complex="13pt"/>
    </style:style>
    <style:style style:name="P8462" style:parent-style-name="Normal" style:family="paragraph">
      <style:paragraph-properties style:text-autospace="none" fo:text-align="justify"/>
      <style:text-properties style:font-size-complex="13pt"/>
    </style:style>
    <style:style style:name="P8463" style:parent-style-name="Normal" style:family="paragraph">
      <style:paragraph-properties style:text-autospace="none" fo:text-align="justify"/>
    </style:style>
    <style:style style:name="T8464" style:parent-style-name="Policepardéfaut" style:family="text">
      <style:text-properties style:font-size-complex="13pt"/>
    </style:style>
    <style:style style:name="T8465" style:parent-style-name="Lienhypertexte" style:family="text">
      <style:text-properties style:font-size-complex="13pt"/>
    </style:style>
    <style:style style:name="T8466" style:parent-style-name="Policepardéfaut" style:family="text">
      <style:text-properties style:font-size-complex="13pt"/>
    </style:style>
    <style:style style:name="T8467" style:parent-style-name="Lienhypertexte" style:family="text">
      <style:text-properties style:font-size-complex="13pt"/>
    </style:style>
    <style:style style:name="T8468" style:parent-style-name="Policepardéfaut" style:family="text">
      <style:text-properties fo:color="#C00000" style:font-size-complex="13pt"/>
    </style:style>
    <style:style style:name="P8469" style:parent-style-name="Normal" style:family="paragraph">
      <style:paragraph-properties style:text-autospace="none" fo:text-align="justify"/>
    </style:style>
    <style:style style:name="T8470" style:parent-style-name="Policepardéfaut" style:family="text">
      <style:text-properties fo:font-weight="bold" style:font-weight-asian="bold" style:font-weight-complex="bold" fo:font-size="8pt" style:font-size-asian="8pt" style:font-size-complex="8pt"/>
    </style:style>
    <style:style style:name="T8471" style:parent-style-name="Policepardéfaut" style:family="text">
      <style:text-properties fo:font-weight="bold" style:font-weight-asian="bold" style:font-weight-complex="bold" fo:color="#C00000" fo:font-size="8pt" style:font-size-asian="8pt" style:font-size-complex="8pt"/>
    </style:style>
    <style:style style:name="T8472" style:parent-style-name="Policepardéfaut" style:family="text">
      <style:text-properties fo:font-weight="bold" style:font-weight-asian="bold" style:font-weight-complex="bold" fo:font-size="8pt" style:font-size-asian="8pt" style:font-size-complex="8pt"/>
    </style:style>
    <style:style style:name="P8473" style:parent-style-name="Normal" style:family="paragraph">
      <style:paragraph-properties style:text-autospace="none" fo:text-align="justify"/>
    </style:style>
    <style:style style:name="T8474" style:parent-style-name="Policepardéfaut" style:family="text">
      <style:text-properties style:font-size-complex="13pt"/>
    </style:style>
    <style:style style:name="T8475" style:parent-style-name="Lienhypertexte" style:family="text">
      <style:text-properties style:font-size-complex="13pt"/>
    </style:style>
    <style:style style:name="T8476" style:parent-style-name="Policepardéfaut" style:family="text">
      <style:text-properties style:font-size-complex="13pt"/>
    </style:style>
    <style:style style:name="T8477" style:parent-style-name="Policepardéfaut" style:family="text">
      <style:text-properties style:font-name-asian="Batang"/>
    </style:style>
    <style:style style:name="T8478" style:parent-style-name="Policepardéfaut" style:family="text">
      <style:text-properties style:font-name-asian="Batang" fo:font-style="italic" style:font-style-asian="italic" style:font-style-complex="italic"/>
    </style:style>
    <style:style style:name="T8479"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480" style:parent-style-name="Policepardéfaut" style:family="text">
      <style:text-properties style:font-name-asian="Batang" fo:font-size="10pt" style:font-size-asian="10pt"/>
    </style:style>
    <style:style style:name="P8481" style:parent-style-name="Normal" style:family="paragraph">
      <style:paragraph-properties style:text-autospace="none" fo:text-align="justify"/>
    </style:style>
    <style:style style:name="T8482" style:parent-style-name="Policepardéfaut" style:family="text">
      <style:text-properties style:font-size-complex="13pt"/>
    </style:style>
    <style:style style:name="T8483" style:parent-style-name="Lienhypertexte" style:family="text">
      <style:text-properties style:font-name-asian="Batang"/>
    </style:style>
    <style:style style:name="T8484" style:parent-style-name="Policepardéfaut" style:family="text">
      <style:text-properties style:font-name-asian="Batang"/>
    </style:style>
    <style:style style:name="T8485" style:parent-style-name="Policepardéfaut" style:family="text">
      <style:text-properties style:font-size-complex="13pt"/>
    </style:style>
    <style:style style:name="P8486" style:parent-style-name="Normal" style:family="paragraph">
      <style:paragraph-properties style:text-autospace="none" fo:text-align="justify"/>
      <style:text-properties style:font-size-complex="13pt"/>
    </style:style>
    <style:style style:name="P8487" style:parent-style-name="Normal" style:family="paragraph">
      <style:paragraph-properties style:text-autospace="none" fo:text-align="justify"/>
      <style:text-properties style:font-size-complex="13pt"/>
    </style:style>
    <style:style style:name="P8488" style:parent-style-name="Normal" style:family="paragraph">
      <style:paragraph-properties style:text-autospace="none" fo:text-align="justify"/>
    </style:style>
    <style:style style:name="T8489" style:parent-style-name="Policepardéfaut" style:family="text">
      <style:text-properties style:font-size-complex="13pt"/>
    </style:style>
    <style:style style:name="T8490" style:parent-style-name="Policepardéfaut" style:family="text">
      <style:text-properties style:font-size-complex="13pt"/>
    </style:style>
    <style:style style:name="T8491" style:parent-style-name="Policepardéfaut" style:family="text">
      <style:text-properties fo:font-style="italic" style:font-style-asian="italic" style:font-style-complex="italic"/>
    </style:style>
    <style:style style:name="T8492" style:parent-style-name="Policepardéfaut" style:family="text">
      <style:text-properties style:font-size-complex="13pt"/>
    </style:style>
    <style:style style:name="T8493" style:parent-style-name="Lienhypertexte" style:family="text">
      <style:text-properties style:font-size-complex="13pt"/>
    </style:style>
    <style:style style:name="T8494" style:parent-style-name="Policepardéfaut" style:family="text">
      <style:text-properties style:font-size-complex="13pt"/>
    </style:style>
    <style:style style:name="P8495" style:parent-style-name="Paragraphedeliste" style:list-style-name="LFO27" style:family="paragraph">
      <style:paragraph-properties style:text-autospace="none" fo:text-align="justify"/>
      <style:text-properties style:font-size-complex="13pt"/>
    </style:style>
    <style:style style:name="P8496" style:parent-style-name="Paragraphedeliste" style:list-style-name="LFO27" style:family="paragraph">
      <style:paragraph-properties style:text-autospace="none" fo:text-align="justify"/>
      <style:text-properties style:font-size-complex="13pt"/>
    </style:style>
    <style:style style:name="T8497" style:parent-style-name="Policepardéfaut" style:family="text">
      <style:text-properties style:font-size-complex="13pt"/>
    </style:style>
    <style:style style:name="T8498" style:parent-style-name="Lienhypertexte" style:family="text">
      <style:text-properties fo:font-style="italic" style:font-style-asian="italic" style:font-style-complex="italic" style:font-size-complex="13pt"/>
    </style:style>
    <style:style style:name="T8499" style:parent-style-name="Lienhypertexte" style:family="text">
      <style:text-properties fo:font-style="italic" style:font-style-asian="italic" style:font-style-complex="italic"/>
    </style:style>
    <style:style style:name="T8500" style:parent-style-name="Policepardéfaut" style:family="text">
      <style:text-properties style:font-size-complex="13pt"/>
    </style:style>
    <style:style style:name="T8501" style:parent-style-name="Policepardéfaut" style:family="text">
      <style:text-properties fo:font-style="italic" style:font-style-asian="italic" style:font-style-complex="italic"/>
    </style:style>
    <style:style style:name="T8502" style:parent-style-name="Policepardéfaut" style:family="text">
      <style:text-properties style:font-size-complex="13pt"/>
    </style:style>
    <style:style style:name="P8503" style:parent-style-name="Normal" style:family="paragraph">
      <style:paragraph-properties style:text-autospace="none" fo:text-align="justify"/>
    </style:style>
    <style:style style:name="T8504" style:parent-style-name="Policepardéfaut" style:family="text">
      <style:text-properties style:font-size-complex="13pt"/>
    </style:style>
    <style:style style:name="T8505" style:parent-style-name="Policepardéfaut" style:family="text">
      <style:text-properties fo:font-style="italic" style:font-style-asian="italic" style:font-style-complex="italic"/>
    </style:style>
    <style:style style:name="T8506" style:parent-style-name="Policepardéfaut" style:family="text">
      <style:text-properties style:font-size-complex="13pt"/>
    </style:style>
    <style:style style:name="P8507" style:parent-style-name="Normal" style:family="paragraph">
      <style:paragraph-properties style:text-autospace="none" fo:text-align="justify"/>
      <style:text-properties style:font-size-complex="13pt"/>
    </style:style>
    <style:style style:name="P8508" style:parent-style-name="Normal" style:family="paragraph">
      <style:paragraph-properties style:text-autospace="none" fo:text-align="justify"/>
      <style:text-properties style:font-size-complex="13pt"/>
    </style:style>
    <style:style style:name="P8509" style:parent-style-name="Paragraphedeliste" style:list-style-name="LFO27" style:family="paragraph">
      <style:paragraph-properties style:text-autospace="none" fo:text-align="justify"/>
    </style:style>
    <style:style style:name="T8510" style:parent-style-name="Policepardéfaut" style:family="text">
      <style:text-properties style:font-size-complex="13pt"/>
    </style:style>
    <style:style style:name="T8511" style:parent-style-name="Lienhypertexte" style:family="text">
      <style:text-properties fo:font-style="italic" style:font-style-asian="italic" style:font-style-complex="italic" style:font-size-complex="13pt"/>
    </style:style>
    <style:style style:name="T8512" style:parent-style-name="Lienhypertexte" style:family="text">
      <style:text-properties fo:font-style="italic" style:font-style-asian="italic" style:font-style-complex="italic"/>
    </style:style>
    <style:style style:name="T8513" style:parent-style-name="Policepardéfaut" style:family="text">
      <style:text-properties style:font-size-complex="13pt"/>
    </style:style>
    <style:style style:name="P8514" style:parent-style-name="Paragraphedeliste" style:family="paragraph">
      <style:paragraph-properties style:text-autospace="none" fo:text-align="justify"/>
      <style:text-properties style:font-size-complex="13pt"/>
    </style:style>
    <style:style style:name="P8515" style:parent-style-name="Paragraphedeliste" style:list-style-name="LFO27" style:family="paragraph">
      <style:paragraph-properties style:text-autospace="none" fo:text-align="justify"/>
      <style:text-properties style:font-size-complex="13pt"/>
    </style:style>
    <style:style style:name="P8516" style:parent-style-name="Paragraphedeliste" style:family="paragraph">
      <style:paragraph-properties style:text-autospace="none" fo:text-align="justify"/>
      <style:text-properties style:font-size-complex="13pt"/>
    </style:style>
    <style:style style:name="P8517" style:parent-style-name="Paragraphedeliste" style:family="paragraph">
      <style:paragraph-properties style:text-autospace="none" fo:text-align="justify"/>
      <style:text-properties style:font-size-complex="13pt"/>
    </style:style>
    <style:style style:name="P8518" style:parent-style-name="Normal" style:family="paragraph">
      <style:paragraph-properties style:text-autospace="none" fo:text-align="justify"/>
      <style:text-properties style:font-size-complex="13pt"/>
    </style:style>
    <style:style style:name="P8519" style:parent-style-name="Normal" style:family="paragraph">
      <style:paragraph-properties style:text-autospace="none" fo:text-align="justify"/>
    </style:style>
    <style:style style:name="T8520" style:parent-style-name="Policepardéfaut" style:family="text">
      <style:text-properties style:font-size-complex="13pt"/>
    </style:style>
    <style:style style:name="T8521" style:parent-style-name="Policepardéfaut" style:family="text">
      <style:text-properties fo:font-style="italic" style:font-style-asian="italic" style:font-style-complex="italic"/>
    </style:style>
    <style:style style:name="T8522" style:parent-style-name="Policepardéfaut" style:family="text">
      <style:text-properties style:font-size-complex="13pt"/>
    </style:style>
    <style:style style:name="P8523" style:parent-style-name="Normal" style:family="paragraph">
      <style:paragraph-properties style:text-autospace="none" fo:text-align="justify"/>
      <style:text-properties style:font-size-complex="13pt"/>
    </style:style>
    <style:style style:name="P8524" style:parent-style-name="Normal" style:family="paragraph">
      <style:paragraph-properties style:text-autospace="none" fo:text-align="justify"/>
    </style:style>
    <style:style style:name="T8525" style:parent-style-name="Policepardéfaut" style:family="text">
      <style:text-properties style:font-size-complex="13pt"/>
    </style:style>
    <style:style style:name="T8526" style:parent-style-name="Policepardéfaut" style:family="text">
      <style:text-properties style:font-size-complex="13pt"/>
    </style:style>
    <style:style style:name="P8527" style:parent-style-name="Normal" style:family="paragraph">
      <style:paragraph-properties style:text-autospace="none" fo:text-align="justify"/>
      <style:text-properties style:font-size-complex="13pt"/>
    </style:style>
    <style:style style:name="P8528" style:parent-style-name="Paragraphedeliste" style:list-style-name="LFO27" style:family="paragraph">
      <style:paragraph-properties style:text-autospace="none" fo:text-align="justify"/>
      <style:text-properties style:font-size-complex="13pt"/>
    </style:style>
    <style:style style:name="P8529" style:parent-style-name="Paragraphedeliste" style:family="paragraph">
      <style:paragraph-properties style:text-autospace="none" fo:text-align="justify"/>
    </style:style>
    <style:style style:name="T8530" style:parent-style-name="Policepardéfaut" style:family="text">
      <style:text-properties style:font-size-complex="13pt"/>
    </style:style>
    <style:style style:name="T8531" style:parent-style-name="Lienhypertexte" style:family="text">
      <style:text-properties style:font-size-complex="13pt"/>
    </style:style>
    <style:style style:name="T8532" style:parent-style-name="Policepardéfaut" style:family="text">
      <style:text-properties fo:color="#0070C0" style:font-size-complex="13pt"/>
    </style:style>
    <style:style style:name="T8533" style:parent-style-name="Policepardéfaut" style:family="text">
      <style:text-properties style:font-size-complex="13pt"/>
    </style:style>
    <style:style style:name="P8534" style:parent-style-name="Paragraphedeliste" style:list-style-name="LFO27" style:family="paragraph">
      <style:paragraph-properties style:text-autospace="none" fo:text-align="justify"/>
    </style:style>
    <style:style style:name="T8535" style:parent-style-name="Policepardéfaut" style:family="text">
      <style:text-properties style:font-size-complex="13pt"/>
    </style:style>
    <style:style style:name="T8536" style:parent-style-name="Lienhypertexte" style:family="text">
      <style:text-properties style:font-size-complex="13pt"/>
    </style:style>
    <style:style style:name="T8537" style:parent-style-name="Policepardéfaut" style:family="text">
      <style:text-properties style:font-size-complex="13pt"/>
    </style:style>
    <style:style style:name="P8538" style:parent-style-name="Paragraphedeliste" style:list-style-name="LFO27" style:family="paragraph">
      <style:paragraph-properties style:text-autospace="none" fo:text-align="justify"/>
      <style:text-properties style:font-size-complex="13pt"/>
    </style:style>
    <style:style style:name="P8539" style:parent-style-name="Paragraphedeliste" style:family="paragraph">
      <style:paragraph-properties style:text-autospace="none" fo:text-align="justify"/>
      <style:text-properties style:font-size-complex="13pt"/>
    </style:style>
    <style:style style:name="P8540" style:parent-style-name="Paragraphedeliste" style:list-style-name="LFO27" style:family="paragraph">
      <style:paragraph-properties style:text-autospace="none" fo:text-align="justify"/>
      <style:text-properties style:font-size-complex="13pt"/>
    </style:style>
    <style:style style:name="P8541" style:parent-style-name="Paragraphedeliste" style:family="paragraph">
      <style:paragraph-properties style:text-autospace="none" fo:text-align="justify"/>
      <style:text-properties style:font-size-complex="13pt"/>
    </style:style>
    <style:style style:name="P8542" style:parent-style-name="Normal" style:family="paragraph">
      <style:paragraph-properties style:text-autospace="none" fo:text-align="justify"/>
      <style:text-properties style:font-size-complex="13pt"/>
    </style:style>
    <style:style style:name="P8543" style:parent-style-name="Normal" style:family="paragraph">
      <style:paragraph-properties style:text-autospace="none" fo:text-align="justify"/>
      <style:text-properties style:font-size-complex="13pt"/>
    </style:style>
    <style:style style:name="P8544" style:parent-style-name="Normal" style:family="paragraph">
      <style:paragraph-properties style:text-autospace="none" fo:text-align="justify"/>
    </style:style>
    <style:style style:name="T8545" style:parent-style-name="Policepardéfaut" style:family="text">
      <style:text-properties style:font-size-complex="13pt"/>
    </style:style>
    <style:style style:name="T8546" style:parent-style-name="Lienhypertexte" style:family="text">
      <style:text-properties style:font-size-complex="13pt"/>
    </style:style>
    <style:style style:name="T8547" style:parent-style-name="Policepardéfaut" style:family="text">
      <style:text-properties fo:color="#0070C0" style:font-size-complex="13pt"/>
    </style:style>
    <style:style style:name="T8548" style:parent-style-name="Policepardéfaut" style:family="text">
      <style:text-properties style:font-size-complex="13pt"/>
    </style:style>
    <style:style style:name="P8549" style:parent-style-name="Normal" style:family="paragraph">
      <style:paragraph-properties style:text-autospace="none" fo:text-align="justify"/>
      <style:text-properties style:font-size-complex="13pt"/>
    </style:style>
    <style:style style:name="P8550" style:parent-style-name="Normal" style:family="paragraph">
      <style:paragraph-properties style:text-autospace="none" fo:text-align="justify"/>
    </style:style>
    <style:style style:name="T8551" style:parent-style-name="Policepardéfaut" style:family="text">
      <style:text-properties style:font-size-complex="13pt"/>
    </style:style>
    <style:style style:name="T8552" style:parent-style-name="Policepardéfaut" style:family="text">
      <style:text-properties style:font-size-complex="10pt"/>
    </style:style>
    <style:style style:name="T8553" style:parent-style-name="Lienhypertexte" style:family="text">
      <style:text-properties fo:font-style="italic" style:font-style-asian="italic" style:font-style-complex="italic" style:font-size-complex="13pt"/>
    </style:style>
    <style:style style:name="T8554" style:parent-style-name="Policepardéfaut" style:family="text">
      <style:text-properties style:font-size-complex="13pt"/>
    </style:style>
    <style:style style:name="T8555" style:parent-style-name="Lienhypertexte" style:family="text">
      <style:text-properties style:font-size-complex="13pt"/>
    </style:style>
    <style:style style:name="T8556" style:parent-style-name="Policepardéfaut" style:family="text">
      <style:text-properties style:font-size-complex="13pt"/>
    </style:style>
    <style:style style:name="P8557" style:parent-style-name="Normal" style:family="paragraph">
      <style:paragraph-properties style:text-autospace="none" fo:text-align="justify"/>
      <style:text-properties style:font-size-complex="13pt"/>
    </style:style>
    <style:style style:name="P8558" style:parent-style-name="Normal" style:family="paragraph">
      <style:paragraph-properties style:text-autospace="none" fo:text-align="justify"/>
    </style:style>
    <style:style style:name="T8559" style:parent-style-name="Policepardéfaut" style:family="text">
      <style:text-properties style:font-size-complex="13pt"/>
    </style:style>
    <style:style style:name="T8560" style:parent-style-name="Lienhypertexte" style:family="text">
      <style:text-properties style:font-size-complex="13pt"/>
    </style:style>
    <style:style style:name="T8561" style:parent-style-name="Policepardéfaut" style:family="text">
      <style:text-properties style:font-size-complex="13pt"/>
    </style:style>
    <style:style style:name="P8562" style:parent-style-name="Normal" style:family="paragraph">
      <style:paragraph-properties style:text-autospace="none" fo:text-align="justify"/>
      <style:text-properties style:font-size-complex="13pt"/>
    </style:style>
    <style:style style:name="P8563" style:parent-style-name="Normal" style:family="paragraph">
      <style:paragraph-properties style:text-autospace="none" fo:text-align="justify"/>
      <style:text-properties style:font-size-complex="13pt"/>
    </style:style>
    <style:style style:name="P8564" style:parent-style-name="Paragraphedeliste" style:list-style-name="LFO27" style:family="paragraph">
      <style:paragraph-properties style:text-autospace="none" fo:text-align="justify"/>
      <style:text-properties style:font-size-complex="13pt"/>
    </style:style>
    <style:style style:name="P8565" style:parent-style-name="Paragraphedeliste" style:family="paragraph">
      <style:paragraph-properties style:text-autospace="none" fo:text-align="justify"/>
      <style:text-properties style:font-size-complex="13pt"/>
    </style:style>
    <style:style style:name="P8566" style:parent-style-name="Paragraphedeliste" style:list-style-name="LFO27" style:family="paragraph">
      <style:paragraph-properties style:text-autospace="none" fo:text-align="justify"/>
    </style:style>
    <style:style style:name="T8567" style:parent-style-name="Policepardéfaut" style:family="text">
      <style:text-properties style:font-size-complex="13pt"/>
    </style:style>
    <style:style style:name="T8568" style:parent-style-name="Lienhypertexte" style:family="text">
      <style:text-properties style:font-size-complex="13pt"/>
    </style:style>
    <style:style style:name="T8569" style:parent-style-name="Policepardéfaut" style:family="text">
      <style:text-properties style:font-size-complex="13pt"/>
    </style:style>
    <style:style style:name="P8570" style:parent-style-name="Normal" style:family="paragraph">
      <style:paragraph-properties style:text-autospace="none" fo:text-align="justify"/>
      <style:text-properties style:font-size-complex="13pt"/>
    </style:style>
    <style:style style:name="P8571" style:parent-style-name="Paragraphedeliste" style:list-style-name="LFO27" style:family="paragraph">
      <style:paragraph-properties style:text-autospace="none" fo:text-align="justify"/>
      <style:text-properties style:font-size-complex="13pt"/>
    </style:style>
    <style:style style:name="P8572" style:parent-style-name="Paragraphedeliste" style:list-style-name="LFO27" style:family="paragraph">
      <style:paragraph-properties style:text-autospace="none" fo:text-align="justify"/>
    </style:style>
    <style:style style:name="T8573" style:parent-style-name="Policepardéfaut" style:family="text">
      <style:text-properties style:font-size-complex="13pt"/>
    </style:style>
    <style:style style:name="T8574" style:parent-style-name="Policepardéfaut" style:family="text">
      <style:text-properties style:font-size-complex="13pt"/>
    </style:style>
    <style:style style:name="T8575" style:parent-style-name="Policepardéfaut" style:family="text">
      <style:text-properties style:font-size-complex="10pt"/>
    </style:style>
    <style:style style:name="T8576" style:parent-style-name="Lienhypertexte" style:family="text">
      <style:text-properties fo:font-style="italic" style:font-style-asian="italic" style:font-style-complex="italic" style:font-size-complex="13pt"/>
    </style:style>
    <style:style style:name="T8577" style:parent-style-name="Policepardéfaut" style:family="text">
      <style:text-properties style:font-size-complex="13pt"/>
    </style:style>
    <style:style style:name="P8578" style:parent-style-name="Normal" style:family="paragraph">
      <style:paragraph-properties style:text-autospace="none" fo:text-align="justify"/>
      <style:text-properties style:font-size-complex="13pt"/>
    </style:style>
    <style:style style:name="P8579" style:parent-style-name="Normal" style:family="paragraph">
      <style:paragraph-properties style:text-autospace="none" fo:text-align="justify"/>
    </style:style>
    <style:style style:name="T8580" style:parent-style-name="Policepardéfaut" style:family="text">
      <style:text-properties style:font-size-complex="13pt"/>
    </style:style>
    <style:style style:name="T8581" style:parent-style-name="Policepardéfaut" style:family="text">
      <style:text-properties style:font-size-complex="13pt"/>
    </style:style>
    <style:style style:name="T8582" style:parent-style-name="Lienhypertexte" style:family="text">
      <style:text-properties style:font-size-complex="13pt"/>
    </style:style>
    <style:style style:name="T8583" style:parent-style-name="Policepardéfaut" style:family="text">
      <style:text-properties style:font-size-complex="13pt"/>
    </style:style>
    <style:style style:name="T8584" style:parent-style-name="Policepardéfaut" style:family="text">
      <style:text-properties style:font-size-complex="13pt"/>
    </style:style>
    <style:style style:name="P8585" style:parent-style-name="Normal" style:family="paragraph">
      <style:paragraph-properties style:text-autospace="none" fo:text-align="justify"/>
      <style:text-properties style:font-size-complex="13pt"/>
    </style:style>
    <style:style style:name="P8586" style:parent-style-name="Paragraphedeliste" style:list-style-name="LFO27" style:family="paragraph">
      <style:paragraph-properties style:text-autospace="none" fo:text-align="justify"/>
      <style:text-properties style:font-size-complex="13pt"/>
    </style:style>
    <style:style style:name="P8587" style:parent-style-name="Normal" style:family="paragraph">
      <style:paragraph-properties style:text-autospace="none" fo:text-align="justify"/>
    </style:style>
    <style:style style:name="T8588" style:parent-style-name="Policepardéfaut" style:family="text">
      <style:text-properties style:font-size-complex="13pt"/>
    </style:style>
    <style:style style:name="T8589" style:parent-style-name="Lienhypertexte" style:family="text">
      <style:text-properties style:font-size-complex="13pt"/>
    </style:style>
    <style:style style:name="T8590" style:parent-style-name="Policepardéfaut" style:family="text">
      <style:text-properties style:font-size-complex="13pt"/>
    </style:style>
    <style:style style:name="P8591" style:parent-style-name="Normal" style:family="paragraph">
      <style:paragraph-properties style:text-autospace="none" fo:text-align="justify"/>
    </style:style>
    <style:style style:name="T8592" style:parent-style-name="Policepardéfaut" style:family="text">
      <style:text-properties style:font-size-complex="13pt"/>
    </style:style>
    <style:style style:name="T8593" style:parent-style-name="Lienhypertexte" style:family="text">
      <style:text-properties style:font-size-complex="13pt"/>
    </style:style>
    <style:style style:name="T8594" style:parent-style-name="Policepardéfaut" style:family="text">
      <style:text-properties style:font-size-complex="13pt"/>
    </style:style>
    <style:style style:name="T8595" style:parent-style-name="Lienhypertexte" style:family="text">
      <style:text-properties style:font-size-complex="13pt"/>
    </style:style>
    <style:style style:name="T8596" style:parent-style-name="Policepardéfaut" style:family="text">
      <style:text-properties style:font-size-complex="13pt"/>
    </style:style>
    <style:style style:name="P8597" style:parent-style-name="Paragraphedeliste" style:list-style-name="LFO27" style:family="paragraph">
      <style:paragraph-properties style:text-autospace="none" fo:text-align="justify"/>
      <style:text-properties style:font-size-complex="13pt"/>
    </style:style>
    <style:style style:name="P8598" style:parent-style-name="Paragraphedeliste" style:list-style-name="LFO27" style:family="paragraph">
      <style:paragraph-properties style:text-autospace="none" fo:text-align="justify"/>
      <style:text-properties style:font-size-complex="13pt"/>
    </style:style>
    <style:style style:name="P8599" style:parent-style-name="Corpsdetexte" style:list-style-name="LFO27" style:family="paragraph"/>
    <style:style style:name="T8600" style:parent-style-name="Policepardéfaut" style:family="text">
      <style:text-properties style:font-size-complex="13pt"/>
    </style:style>
    <style:style style:name="P8601" style:parent-style-name="Corpsdetexte" style:family="paragraph">
      <style:paragraph-properties fo:margin-left="0.5in">
        <style:tab-stops/>
      </style:paragraph-properties>
    </style:style>
    <style:style style:name="T8602" style:parent-style-name="Policepardéfaut" style:family="text">
      <style:text-properties style:font-size-complex="13pt"/>
    </style:style>
    <style:style style:name="T8603" style:parent-style-name="Policepardéfaut" style:family="text">
      <style:text-properties style:font-name-asian="Batang"/>
    </style:style>
    <style:style style:name="T860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605" style:parent-style-name="Policepardéfaut" style:family="text">
      <style:text-properties style:font-name-asian="Batang"/>
    </style:style>
    <style:style style:name="T8606" style:parent-style-name="Policepardéfaut" style:family="text">
      <style:text-properties style:font-size-complex="13pt"/>
    </style:style>
    <style:style style:name="P8607" style:parent-style-name="Corpsdetexte" style:family="paragraph">
      <style:paragraph-properties fo:margin-left="0.5in">
        <style:tab-stops/>
      </style:paragraph-properties>
      <style:text-properties style:font-size-complex="13pt"/>
    </style:style>
    <style:style style:name="T8608" style:parent-style-name="Policepardéfaut" style:family="text">
      <style:text-properties style:font-size-complex="13pt"/>
    </style:style>
    <style:style style:name="T8609" style:parent-style-name="Lienhypertexte" style:family="text">
      <style:text-properties fo:font-style="italic" style:font-style-asian="italic" style:font-style-complex="italic" style:font-size-complex="13pt"/>
    </style:style>
    <style:style style:name="T8610" style:parent-style-name="Policepardéfaut" style:family="text">
      <style:text-properties style:font-size-complex="13pt"/>
    </style:style>
    <style:style style:name="T8611" style:parent-style-name="Policepardéfaut" style:family="text">
      <style:text-properties style:font-size-complex="13pt"/>
    </style:style>
    <style:style style:name="T8612" style:parent-style-name="Policepardéfaut" style:family="text">
      <style:text-properties style:font-size-complex="10pt"/>
    </style:style>
    <style:style style:name="T8613" style:parent-style-name="Lienhypertexte" style:family="text">
      <style:text-properties fo:font-style="italic" style:font-style-asian="italic" style:font-style-complex="italic" style:font-size-complex="13pt"/>
    </style:style>
    <style:style style:name="T8614" style:parent-style-name="Policepardéfaut" style:family="text">
      <style:text-properties style:font-size-complex="13pt"/>
    </style:style>
    <style:style style:name="P8615" style:parent-style-name="Corpsdetexte" style:list-style-name="LFO27" style:family="paragraph"/>
    <style:style style:name="T8616" style:parent-style-name="Policepardéfaut" style:family="text">
      <style:text-properties style:font-size-complex="13pt"/>
    </style:style>
    <style:style style:name="T8617" style:parent-style-name="Policepardéfaut" style:family="text">
      <style:text-properties style:font-size-complex="13pt"/>
    </style:style>
    <style:style style:name="T8618" style:parent-style-name="Policepardéfaut" style:family="text">
      <style:text-properties style:font-size-complex="10pt"/>
    </style:style>
    <style:style style:name="T8619" style:parent-style-name="Lienhypertexte" style:family="text">
      <style:text-properties fo:font-style="italic" style:font-style-asian="italic" style:font-style-complex="italic" style:font-size-complex="13pt"/>
    </style:style>
    <style:style style:name="T8620" style:parent-style-name="Policepardéfaut" style:family="text">
      <style:text-properties style:font-size-complex="13pt"/>
    </style:style>
    <style:style style:name="T8621" style:parent-style-name="Lienhypertexte" style:family="text">
      <style:text-properties style:font-size-complex="13pt"/>
    </style:style>
    <style:style style:name="T8622" style:parent-style-name="Policepardéfaut" style:family="text">
      <style:text-properties style:font-size-complex="13pt"/>
    </style:style>
    <style:style style:name="T8623" style:parent-style-name="Lienhypertexte" style:family="text">
      <style:text-properties style:font-size-complex="13pt"/>
    </style:style>
    <style:style style:name="T8624" style:parent-style-name="Policepardéfaut" style:family="text">
      <style:text-properties style:font-size-complex="13pt"/>
    </style:style>
    <style:style style:name="P8625" style:parent-style-name="Corpsdetexte" style:family="paragraph">
      <style:text-properties style:font-size-complex="13pt"/>
    </style:style>
    <style:style style:name="P8626" style:parent-style-name="Corpsdetexte" style:list-style-name="LFO27" style:family="paragraph">
      <style:paragraph-properties style:text-autospace="none"/>
    </style:style>
    <style:style style:name="T8627" style:parent-style-name="Policepardéfaut" style:family="text">
      <style:text-properties style:font-size-complex="13pt"/>
    </style:style>
    <style:style style:name="T8628" style:parent-style-name="Lienhypertexte" style:family="text">
      <style:text-properties style:font-size-complex="13pt"/>
    </style:style>
    <style:style style:name="T8629" style:parent-style-name="Policepardéfaut" style:family="text">
      <style:text-properties style:font-size-complex="13pt"/>
    </style:style>
    <style:style style:name="T8630" style:parent-style-name="Lienhypertexte" style:family="text">
      <style:text-properties style:font-size-complex="13pt"/>
    </style:style>
    <style:style style:name="T8631" style:parent-style-name="Policepardéfaut" style:family="text">
      <style:text-properties style:font-size-complex="13pt"/>
    </style:style>
    <style:style style:name="P8632" style:parent-style-name="Paragraphedeliste" style:list-style-name="LFO27" style:family="paragraph">
      <style:paragraph-properties style:text-autospace="none" fo:text-align="justify"/>
      <style:text-properties style:font-size-complex="13pt"/>
    </style:style>
    <style:style style:name="P8633" style:parent-style-name="Normal" style:family="paragraph">
      <style:paragraph-properties style:text-autospace="none" fo:text-align="justify"/>
      <style:text-properties style:font-size-complex="13pt"/>
    </style:style>
    <style:style style:name="P8634" style:parent-style-name="Paragraphedeliste" style:list-style-name="LFO27" style:family="paragraph">
      <style:paragraph-properties style:text-autospace="none" fo:text-align="justify"/>
      <style:text-properties style:font-size-complex="13pt"/>
    </style:style>
    <style:style style:name="P8635" style:parent-style-name="Paragraphedeliste" style:list-style-name="LFO27" style:family="paragraph">
      <style:paragraph-properties style:text-autospace="none" fo:text-align="justify"/>
      <style:text-properties style:font-size-complex="13pt"/>
    </style:style>
    <style:style style:name="P8636" style:parent-style-name="Normal" style:family="paragraph">
      <style:paragraph-properties style:text-autospace="none" fo:text-align="justify"/>
    </style:style>
    <style:style style:name="T8637" style:parent-style-name="Policepardéfaut" style:family="text">
      <style:text-properties style:font-size-complex="13pt"/>
    </style:style>
    <style:style style:name="T8638" style:parent-style-name="Policepardéfaut" style:family="text">
      <style:text-properties style:font-size-complex="13pt"/>
    </style:style>
    <style:style style:name="P8639" style:parent-style-name="Normal" style:family="paragraph">
      <style:paragraph-properties style:text-autospace="none" fo:text-align="justify"/>
    </style:style>
    <style:style style:name="T8640" style:parent-style-name="Policepardéfaut" style:family="text">
      <style:text-properties style:font-size-complex="13pt"/>
    </style:style>
    <style:style style:name="T8641" style:parent-style-name="Lienhypertexte" style:family="text">
      <style:text-properties style:font-size-complex="13pt"/>
    </style:style>
    <style:style style:name="T8642" style:parent-style-name="Policepardéfaut" style:family="text">
      <style:text-properties style:font-size-complex="13pt"/>
    </style:style>
    <style:style style:name="P8643" style:parent-style-name="Normal" style:family="paragraph">
      <style:paragraph-properties style:text-autospace="none" fo:text-align="justify"/>
      <style:text-properties style:font-size-complex="13pt"/>
    </style:style>
    <style:style style:name="P8644" style:parent-style-name="Normal" style:family="paragraph">
      <style:paragraph-properties style:text-autospace="none" fo:text-align="justify"/>
      <style:text-properties style:font-size-complex="13pt"/>
    </style:style>
    <style:style style:name="P8645" style:parent-style-name="Normal" style:family="paragraph">
      <style:paragraph-properties style:text-autospace="none" fo:text-align="justify"/>
      <style:text-properties style:font-size-complex="13pt"/>
    </style:style>
    <style:style style:name="P8646" style:parent-style-name="Paragraphedeliste" style:list-style-name="LFO27" style:family="paragraph">
      <style:paragraph-properties style:text-autospace="none" fo:text-align="justify"/>
    </style:style>
    <style:style style:name="T8647" style:parent-style-name="Policepardéfaut" style:family="text">
      <style:text-properties style:font-size-complex="13pt"/>
    </style:style>
    <style:style style:name="T8648" style:parent-style-name="Lienhypertexte" style:family="text">
      <style:text-properties style:font-size-complex="13pt"/>
    </style:style>
    <style:style style:name="T8649" style:parent-style-name="Policepardéfaut" style:family="text">
      <style:text-properties style:font-size-complex="13pt"/>
    </style:style>
    <style:style style:name="T8650" style:parent-style-name="Policepardéfaut" style:family="text">
      <style:text-properties style:font-size-complex="13pt"/>
    </style:style>
    <style:style style:name="P8651" style:parent-style-name="Paragraphedeliste" style:list-style-name="LFO27" style:family="paragraph">
      <style:paragraph-properties style:text-autospace="none" fo:text-align="justify"/>
      <style:text-properties style:font-size-complex="13pt"/>
    </style:style>
    <style:style style:name="P8652" style:parent-style-name="Paragraphedeliste" style:list-style-name="LFO27" style:family="paragraph">
      <style:paragraph-properties style:text-autospace="none" fo:text-align="justify"/>
      <style:text-properties style:font-size-complex="13pt"/>
    </style:style>
    <style:style style:name="P8653" style:parent-style-name="Paragraphedeliste" style:list-style-name="LFO27" style:family="paragraph">
      <style:paragraph-properties style:text-autospace="none" fo:text-align="justify"/>
    </style:style>
    <style:style style:name="T8654" style:parent-style-name="Policepardéfaut" style:family="text">
      <style:text-properties style:font-size-complex="13pt"/>
    </style:style>
    <style:style style:name="T8655" style:parent-style-name="Lienhypertexte" style:family="text">
      <style:text-properties style:font-size-complex="13pt"/>
    </style:style>
    <style:style style:name="T8656" style:parent-style-name="Policepardéfaut" style:family="text">
      <style:text-properties style:font-size-complex="13pt"/>
    </style:style>
    <style:style style:name="P8657" style:parent-style-name="Normal" style:family="paragraph">
      <style:paragraph-properties style:text-autospace="none" fo:text-align="justify"/>
      <style:text-properties style:font-size-complex="13pt"/>
    </style:style>
    <style:style style:name="P8658" style:parent-style-name="Paragraphedeliste" style:list-style-name="LFO27" style:family="paragraph">
      <style:paragraph-properties style:text-autospace="none" fo:text-align="justify"/>
      <style:text-properties style:font-size-complex="13pt"/>
    </style:style>
    <style:style style:name="P8659" style:parent-style-name="Paragraphedeliste" style:list-style-name="LFO27" style:family="paragraph">
      <style:paragraph-properties style:text-autospace="none" fo:text-align="justify"/>
    </style:style>
    <style:style style:name="T8660" style:parent-style-name="Policepardéfaut" style:family="text">
      <style:text-properties style:font-size-complex="13pt"/>
    </style:style>
    <style:style style:name="T8661" style:parent-style-name="Policepardéfaut" style:family="text">
      <style:text-properties style:font-size-complex="13pt"/>
    </style:style>
    <style:style style:name="P8662" style:parent-style-name="Paragraphedeliste" style:list-style-name="LFO27" style:family="paragraph">
      <style:paragraph-properties style:text-autospace="none" fo:text-align="justify"/>
    </style:style>
    <style:style style:name="T8663" style:parent-style-name="Policepardéfaut" style:family="text">
      <style:text-properties style:font-size-complex="13pt"/>
    </style:style>
    <style:style style:name="P8664" style:parent-style-name="Paragraphedeliste" style:family="paragraph">
      <style:paragraph-properties style:text-autospace="none" fo:text-align="justify"/>
    </style:style>
    <style:style style:name="T8665" style:parent-style-name="Policepardéfaut" style:family="text">
      <style:text-properties style:font-size-complex="13pt"/>
    </style:style>
    <style:style style:name="T8666" style:parent-style-name="Lienhypertexte" style:family="text">
      <style:text-properties style:font-size-complex="13pt"/>
    </style:style>
    <style:style style:name="T8667" style:parent-style-name="Policepardéfaut" style:family="text">
      <style:text-properties style:font-size-complex="13pt"/>
    </style:style>
    <style:style style:name="P8668" style:parent-style-name="Normal" style:family="paragraph">
      <style:paragraph-properties style:text-autospace="none" fo:text-align="justify"/>
      <style:text-properties style:font-size-complex="13pt"/>
    </style:style>
    <style:style style:name="P8669" style:parent-style-name="Normal" style:family="paragraph">
      <style:paragraph-properties style:text-autospace="none" fo:text-align="justify"/>
      <style:text-properties style:font-size-complex="13pt"/>
    </style:style>
    <style:style style:name="P8670" style:parent-style-name="Normal" style:family="paragraph">
      <style:paragraph-properties style:text-autospace="none" fo:text-align="justify"/>
    </style:style>
    <style:style style:name="T8671" style:parent-style-name="Policepardéfaut" style:family="text">
      <style:text-properties style:font-size-complex="13pt"/>
    </style:style>
    <style:style style:name="T8672" style:parent-style-name="Lienhypertexte" style:family="text">
      <style:text-properties fo:font-style="italic" style:font-style-asian="italic" style:font-style-complex="italic" style:font-size-complex="13pt"/>
    </style:style>
    <style:style style:name="T8673" style:parent-style-name="Policepardéfaut" style:family="text">
      <style:text-properties style:font-size-complex="13pt"/>
    </style:style>
    <style:style style:name="P8674" style:parent-style-name="Paragraphedeliste" style:list-style-name="LFO27" style:family="paragraph">
      <style:paragraph-properties style:text-autospace="none" fo:text-align="justify"/>
      <style:text-properties style:font-size-complex="13pt"/>
    </style:style>
    <style:style style:name="P8675" style:parent-style-name="Paragraphedeliste" style:family="paragraph">
      <style:paragraph-properties style:text-autospace="none" fo:text-align="justify"/>
    </style:style>
    <style:style style:name="T8676" style:parent-style-name="Policepardéfaut" style:family="text">
      <style:text-properties style:font-size-complex="13pt"/>
    </style:style>
    <style:style style:name="T8677" style:parent-style-name="Lienhypertexte" style:family="text">
      <style:text-properties style:font-size-complex="13pt"/>
    </style:style>
    <style:style style:name="T8678" style:parent-style-name="Policepardéfaut" style:family="text">
      <style:text-properties style:font-size-complex="13pt"/>
    </style:style>
    <style:style style:name="P8679" style:parent-style-name="Normal" style:family="paragraph">
      <style:paragraph-properties style:text-autospace="none" fo:text-align="justify"/>
      <style:text-properties style:font-size-complex="13pt"/>
    </style:style>
    <style:style style:name="P8680" style:parent-style-name="Paragraphedeliste" style:list-style-name="LFO27" style:family="paragraph">
      <style:paragraph-properties style:text-autospace="none" fo:text-align="justify"/>
      <style:text-properties style:font-size-complex="13pt"/>
    </style:style>
    <style:style style:name="P8681" style:parent-style-name="Paragraphedeliste" style:list-style-name="LFO27" style:family="paragraph">
      <style:paragraph-properties style:text-autospace="none" fo:text-align="justify"/>
      <style:text-properties style:font-size-complex="13pt"/>
    </style:style>
    <style:style style:name="P8682" style:parent-style-name="Paragraphedeliste" style:list-style-name="LFO27" style:family="paragraph">
      <style:paragraph-properties style:text-autospace="none" fo:text-align="justify"/>
      <style:text-properties style:font-size-complex="13pt"/>
    </style:style>
    <style:style style:name="P8683" style:parent-style-name="Normal" style:family="paragraph">
      <style:paragraph-properties style:text-autospace="none" fo:text-align="justify"/>
    </style:style>
    <style:style style:name="T8684" style:parent-style-name="Policepardéfaut" style:family="text">
      <style:text-properties style:font-size-complex="13pt"/>
    </style:style>
    <style:style style:name="T8685" style:parent-style-name="Policepardéfaut" style:family="text">
      <style:text-properties style:font-size-complex="13pt"/>
    </style:style>
    <style:style style:name="P8686" style:parent-style-name="Paragraphedeliste" style:list-style-name="LFO27" style:family="paragraph">
      <style:paragraph-properties style:text-autospace="none" fo:text-align="justify"/>
      <style:text-properties style:font-size-complex="13pt"/>
    </style:style>
    <style:style style:name="P8687" style:parent-style-name="Normal" style:family="paragraph">
      <style:paragraph-properties style:text-autospace="none" fo:text-align="justify"/>
    </style:style>
    <style:style style:name="T8688" style:parent-style-name="Policepardéfaut" style:family="text">
      <style:text-properties style:font-size-complex="13pt"/>
    </style:style>
    <style:style style:name="T8689" style:parent-style-name="Lienhypertexte" style:family="text">
      <style:text-properties style:font-size-complex="13pt"/>
    </style:style>
    <style:style style:name="T8690" style:parent-style-name="Policepardéfaut" style:family="text">
      <style:text-properties style:font-size-complex="13pt"/>
    </style:style>
    <style:style style:name="P8691" style:parent-style-name="Normal" style:family="paragraph">
      <style:paragraph-properties style:text-autospace="none" fo:text-align="justify"/>
    </style:style>
    <style:style style:name="T8692" style:parent-style-name="Policepardéfaut" style:family="text">
      <style:text-properties style:font-size-complex="13pt"/>
    </style:style>
    <style:style style:name="T8693" style:parent-style-name="Lienhypertexte" style:family="text">
      <style:text-properties style:font-size-complex="13pt"/>
    </style:style>
    <style:style style:name="T8694" style:parent-style-name="Policepardéfaut" style:family="text">
      <style:text-properties style:font-size-complex="13pt"/>
    </style:style>
    <style:style style:name="P8695" style:parent-style-name="Paragraphedeliste" style:list-style-name="LFO27" style:family="paragraph">
      <style:paragraph-properties style:text-autospace="none" fo:text-align="justify"/>
      <style:text-properties style:font-size-complex="13pt"/>
    </style:style>
    <style:style style:name="P8696" style:parent-style-name="Normal" style:family="paragraph">
      <style:paragraph-properties style:text-autospace="none" fo:text-align="justify"/>
      <style:text-properties style:font-size-complex="13pt"/>
    </style:style>
    <style:style style:name="P8697" style:parent-style-name="Normal" style:family="paragraph">
      <style:paragraph-properties style:text-autospace="none" fo:text-align="justify"/>
      <style:text-properties style:font-size-complex="13pt"/>
    </style:style>
    <style:style style:name="P8698" style:parent-style-name="Paragraphedeliste" style:list-style-name="LFO27" style:family="paragraph">
      <style:paragraph-properties style:text-autospace="none" fo:text-align="justify"/>
    </style:style>
    <style:style style:name="T8699" style:parent-style-name="Policepardéfaut" style:family="text">
      <style:text-properties style:font-size-complex="13pt"/>
    </style:style>
    <style:style style:name="T8700" style:parent-style-name="Lienhypertexte" style:family="text">
      <style:text-properties style:font-size-complex="13pt"/>
    </style:style>
    <style:style style:name="T8701" style:parent-style-name="Policepardéfaut" style:family="text">
      <style:text-properties style:font-size-complex="13pt"/>
    </style:style>
    <style:style style:name="P8702" style:parent-style-name="Normal" style:family="paragraph">
      <style:paragraph-properties style:text-autospace="none" fo:text-align="justify"/>
    </style:style>
    <style:style style:name="T8703" style:parent-style-name="Policepardéfaut" style:family="text">
      <style:text-properties style:font-size-complex="13pt"/>
    </style:style>
    <style:style style:name="T8704" style:parent-style-name="Lienhypertexte" style:family="text">
      <style:text-properties style:font-size-complex="13pt"/>
    </style:style>
    <style:style style:name="T8705" style:parent-style-name="Policepardéfaut" style:family="text">
      <style:text-properties style:font-size-complex="13pt"/>
    </style:style>
    <style:style style:name="T8706" style:parent-style-name="Lienhypertexte" style:family="text">
      <style:text-properties style:font-size-complex="13pt"/>
    </style:style>
    <style:style style:name="T8707" style:parent-style-name="Policepardéfaut" style:family="text">
      <style:text-properties style:font-size-complex="13pt"/>
    </style:style>
    <style:style style:name="T8708" style:parent-style-name="Lienhypertexte" style:family="text">
      <style:text-properties style:font-size-complex="13pt"/>
    </style:style>
    <style:style style:name="T8709" style:parent-style-name="Policepardéfaut" style:family="text">
      <style:text-properties style:font-size-complex="13pt"/>
    </style:style>
    <style:style style:name="P8710" style:parent-style-name="Paragraphedeliste" style:list-style-name="LFO28" style:family="paragraph">
      <style:paragraph-properties style:text-autospace="none" fo:text-align="justify"/>
    </style:style>
    <style:style style:name="T8711" style:parent-style-name="Policepardéfaut" style:family="text">
      <style:text-properties style:font-size-complex="13pt"/>
    </style:style>
    <style:style style:name="T8712" style:parent-style-name="Lienhypertexte" style:family="text">
      <style:text-properties style:font-size-complex="13pt"/>
    </style:style>
    <style:style style:name="T8713" style:parent-style-name="Policepardéfaut" style:family="text">
      <style:text-properties style:font-size-complex="13pt"/>
    </style:style>
    <style:style style:name="T8714" style:parent-style-name="Lienhypertexte" style:family="text">
      <style:text-properties style:font-size-complex="13pt"/>
    </style:style>
    <style:style style:name="T8715" style:parent-style-name="Policepardéfaut" style:family="text">
      <style:text-properties style:font-size-complex="13pt"/>
    </style:style>
    <style:style style:name="P8716" style:parent-style-name="Paragraphedeliste" style:family="paragraph">
      <style:paragraph-properties style:text-autospace="none" fo:text-align="justify"/>
    </style:style>
    <style:style style:name="T8717" style:parent-style-name="Policepardéfaut" style:family="text">
      <style:text-properties style:font-size-complex="13pt"/>
    </style:style>
    <style:style style:name="T8718" style:parent-style-name="Lienhypertexte" style:family="text">
      <style:text-properties style:font-size-complex="13pt"/>
    </style:style>
    <style:style style:name="T8719" style:parent-style-name="Policepardéfaut" style:family="text">
      <style:text-properties style:font-size-complex="13pt"/>
    </style:style>
    <style:style style:name="T8720" style:parent-style-name="Lienhypertexte" style:family="text">
      <style:text-properties style:font-size-complex="13pt"/>
    </style:style>
    <style:style style:name="T8721" style:parent-style-name="Policepardéfaut" style:family="text">
      <style:text-properties style:font-size-complex="13pt"/>
    </style:style>
    <style:style style:name="P8722" style:parent-style-name="Paragraphedeliste" style:family="paragraph">
      <style:paragraph-properties style:text-autospace="none" fo:text-align="justify"/>
    </style:style>
    <style:style style:name="T8723" style:parent-style-name="Policepardéfaut" style:family="text">
      <style:text-properties style:font-size-complex="13pt"/>
    </style:style>
    <style:style style:name="T8724" style:parent-style-name="Policepardéfaut" style:family="text">
      <style:text-properties style:font-size-complex="13pt"/>
    </style:style>
    <style:style style:name="T8725" style:parent-style-name="Lienhypertexte" style:family="text">
      <style:text-properties style:font-size-complex="13pt"/>
    </style:style>
    <style:style style:name="T8726" style:parent-style-name="Policepardéfaut" style:family="text">
      <style:text-properties style:font-size-complex="13pt"/>
    </style:style>
    <style:style style:name="T8727" style:parent-style-name="Policepardéfaut" style:family="text">
      <style:text-properties style:font-size-complex="13pt"/>
    </style:style>
    <style:style style:name="T8728" style:parent-style-name="Policepardéfaut" style:family="text">
      <style:text-properties style:font-size-complex="13pt"/>
    </style:style>
    <style:style style:name="T8729" style:parent-style-name="Lienhypertexte" style:family="text">
      <style:text-properties style:font-size-complex="13pt"/>
    </style:style>
    <style:style style:name="T8730" style:parent-style-name="Policepardéfaut" style:family="text">
      <style:text-properties style:font-size-complex="13pt"/>
    </style:style>
    <style:style style:name="T8731" style:parent-style-name="Policepardéfaut" style:family="text">
      <style:text-properties style:font-size-complex="13pt"/>
    </style:style>
    <style:style style:name="T8732" style:parent-style-name="Policepardéfaut" style:family="text">
      <style:text-properties style:font-size-complex="13pt"/>
    </style:style>
    <style:style style:name="T8733" style:parent-style-name="Policepardéfaut" style:family="text">
      <style:text-properties style:font-size-complex="13pt"/>
    </style:style>
    <style:style style:name="P8734" style:parent-style-name="Paragraphedeliste" style:family="paragraph">
      <style:paragraph-properties style:text-autospace="none" fo:text-align="justify"/>
    </style:style>
    <style:style style:name="T8735" style:parent-style-name="Policepardéfaut" style:family="text">
      <style:text-properties style:font-size-complex="13pt"/>
    </style:style>
    <style:style style:name="T8736" style:parent-style-name="Policepardéfaut" style:family="text">
      <style:text-properties style:font-size-complex="13pt"/>
    </style:style>
    <style:style style:name="T8737" style:parent-style-name="Policepardéfaut" style:family="text">
      <style:text-properties style:font-size-complex="13pt"/>
    </style:style>
    <style:style style:name="T8738" style:parent-style-name="Lienhypertexte" style:family="text">
      <style:text-properties style:font-size-complex="13pt"/>
    </style:style>
    <style:style style:name="T8739" style:parent-style-name="Policepardéfaut" style:family="text">
      <style:text-properties style:font-size-complex="13pt"/>
    </style:style>
    <style:style style:name="T8740" style:parent-style-name="Policepardéfaut" style:family="text">
      <style:text-properties style:font-size-complex="13pt"/>
    </style:style>
    <style:style style:name="T8741" style:parent-style-name="Policepardéfaut" style:family="text">
      <style:text-properties style:font-size-complex="13pt"/>
    </style:style>
    <style:style style:name="T8742" style:parent-style-name="Policepardéfaut" style:family="text">
      <style:text-properties style:font-size-complex="13pt"/>
    </style:style>
    <style:style style:name="P8743" style:parent-style-name="Paragraphedeliste" style:family="paragraph">
      <style:paragraph-properties style:text-autospace="none" fo:text-align="justify"/>
    </style:style>
    <style:style style:name="T8744" style:parent-style-name="Policepardéfaut" style:family="text">
      <style:text-properties style:font-size-complex="13pt"/>
    </style:style>
    <style:style style:name="T8745" style:parent-style-name="Lienhypertexte" style:family="text">
      <style:text-properties style:font-size-complex="13pt"/>
    </style:style>
    <style:style style:name="T8746" style:parent-style-name="Policepardéfaut" style:family="text">
      <style:text-properties style:font-size-complex="13pt"/>
    </style:style>
    <style:style style:name="T8747" style:parent-style-name="Lienhypertexte" style:family="text">
      <style:text-properties style:font-size-complex="13pt"/>
    </style:style>
    <style:style style:name="T8748" style:parent-style-name="Policepardéfaut" style:family="text">
      <style:text-properties style:font-size-complex="13pt"/>
    </style:style>
    <style:style style:name="P8749" style:parent-style-name="Normal" style:family="paragraph">
      <style:paragraph-properties style:text-autospace="none" fo:text-align="justify"/>
      <style:text-properties style:font-size-complex="13pt"/>
    </style:style>
    <style:style style:name="P8750" style:parent-style-name="Normal" style:family="paragraph">
      <style:paragraph-properties style:text-autospace="none" fo:text-align="justify"/>
      <style:text-properties style:font-size-complex="13pt"/>
    </style:style>
    <style:style style:name="P8751" style:parent-style-name="Paragraphedeliste" style:list-style-name="LFO28" style:family="paragraph">
      <style:paragraph-properties style:text-autospace="none" fo:text-align="justify"/>
      <style:text-properties style:font-size-complex="13pt"/>
    </style:style>
    <style:style style:name="P8752" style:parent-style-name="Paragraphedeliste" style:family="paragraph">
      <style:paragraph-properties style:text-autospace="none" fo:text-align="justify"/>
    </style:style>
    <style:style style:name="T8753" style:parent-style-name="Policepardéfaut" style:family="text">
      <style:text-properties style:font-size-complex="13pt"/>
    </style:style>
    <style:style style:name="T8754" style:parent-style-name="Lienhypertexte" style:family="text">
      <style:text-properties style:font-size-complex="13pt"/>
    </style:style>
    <style:style style:name="T8755" style:parent-style-name="Policepardéfaut" style:family="text">
      <style:text-properties style:font-size-complex="13pt"/>
    </style:style>
    <style:style style:name="T8756" style:parent-style-name="Lienhypertexte" style:family="text">
      <style:text-properties style:font-size-complex="13pt"/>
    </style:style>
    <style:style style:name="T8757" style:parent-style-name="Policepardéfaut" style:family="text">
      <style:text-properties style:font-size-complex="13pt"/>
    </style:style>
    <style:style style:name="P8758" style:parent-style-name="Normal" style:family="paragraph">
      <style:paragraph-properties style:text-autospace="none" fo:text-align="justify"/>
      <style:text-properties style:font-size-complex="13pt"/>
    </style:style>
    <style:style style:name="P8759" style:parent-style-name="Paragraphedeliste" style:list-style-name="LFO27" style:family="paragraph">
      <style:paragraph-properties style:text-autospace="none" fo:text-align="justify"/>
      <style:text-properties style:font-size-complex="13pt"/>
    </style:style>
    <style:style style:name="P8760" style:parent-style-name="Paragraphedeliste" style:list-style-name="LFO28" style:family="paragraph">
      <style:paragraph-properties style:text-autospace="none" fo:text-align="justify"/>
      <style:text-properties style:font-size-complex="13pt"/>
    </style:style>
    <style:style style:name="P8761" style:parent-style-name="Paragraphedeliste" style:family="paragraph">
      <style:paragraph-properties style:text-autospace="none" fo:text-align="justify"/>
    </style:style>
    <style:style style:name="T8762" style:parent-style-name="Policepardéfaut" style:family="text">
      <style:text-properties style:font-size-complex="13pt"/>
    </style:style>
    <style:style style:name="T8763" style:parent-style-name="Lienhypertexte" style:family="text">
      <style:text-properties style:font-size-complex="13pt"/>
    </style:style>
    <style:style style:name="T8764" style:parent-style-name="Policepardéfaut" style:family="text">
      <style:text-properties style:font-size-complex="13pt"/>
    </style:style>
    <style:style style:name="T8765" style:parent-style-name="Lienhypertexte" style:family="text">
      <style:text-properties style:font-size-complex="13pt"/>
    </style:style>
    <style:style style:name="T8766" style:parent-style-name="Policepardéfaut" style:family="text">
      <style:text-properties style:font-size-complex="13pt"/>
    </style:style>
    <style:style style:name="P8767" style:parent-style-name="Paragraphedeliste" style:family="paragraph">
      <style:paragraph-properties style:text-autospace="none" fo:text-align="justify"/>
    </style:style>
    <style:style style:name="T8768" style:parent-style-name="Policepardéfaut" style:family="text">
      <style:text-properties style:font-size-complex="13pt"/>
    </style:style>
    <style:style style:name="T8769" style:parent-style-name="Lienhypertexte" style:family="text">
      <style:text-properties style:font-size-complex="13pt"/>
    </style:style>
    <style:style style:name="T8770" style:parent-style-name="Policepardéfaut" style:family="text">
      <style:text-properties style:font-size-complex="13pt"/>
    </style:style>
    <style:style style:name="P8771" style:parent-style-name="Paragraphedeliste" style:list-style-name="LFO28" style:family="paragraph">
      <style:paragraph-properties style:text-autospace="none" fo:text-align="justify"/>
    </style:style>
    <style:style style:name="T8772" style:parent-style-name="Policepardéfaut" style:family="text">
      <style:text-properties style:font-size-complex="13pt"/>
    </style:style>
    <style:style style:name="T8773" style:parent-style-name="Policepardéfaut" style:family="text">
      <style:text-properties style:font-size-complex="13pt"/>
    </style:style>
    <style:style style:name="P8774" style:parent-style-name="Normal" style:family="paragraph">
      <style:paragraph-properties style:text-autospace="none" fo:text-align="justify"/>
    </style:style>
    <style:style style:name="T8775" style:parent-style-name="Policepardéfaut" style:family="text">
      <style:text-properties style:font-size-complex="13pt"/>
    </style:style>
    <style:style style:name="T8776" style:parent-style-name="Lienhypertexte" style:family="text">
      <style:text-properties style:font-size-complex="13pt"/>
    </style:style>
    <style:style style:name="T8777" style:parent-style-name="Policepardéfaut" style:family="text">
      <style:text-properties style:font-size-complex="13pt"/>
    </style:style>
    <style:style style:name="T8778" style:parent-style-name="Lienhypertexte" style:family="text">
      <style:text-properties style:font-size-complex="13pt"/>
    </style:style>
    <style:style style:name="T8779" style:parent-style-name="Policepardéfaut" style:family="text">
      <style:text-properties style:font-size-complex="13pt"/>
    </style:style>
    <style:style style:name="P8780" style:parent-style-name="Normal" style:family="paragraph">
      <style:paragraph-properties style:text-autospace="none" fo:text-align="justify"/>
      <style:text-properties style:font-size-complex="13pt"/>
    </style:style>
    <style:style style:name="P8781" style:parent-style-name="Normal" style:family="paragraph">
      <style:paragraph-properties style:text-autospace="none" fo:text-align="justify"/>
      <style:text-properties style:font-size-complex="13pt"/>
    </style:style>
    <style:style style:name="P8782" style:parent-style-name="Paragraphedeliste" style:list-style-name="LFO28" style:family="paragraph">
      <style:paragraph-properties style:text-autospace="none" fo:text-align="justify"/>
      <style:text-properties style:font-size-complex="13pt"/>
    </style:style>
    <style:style style:name="P8783" style:parent-style-name="Normal" style:family="paragraph">
      <style:paragraph-properties style:text-autospace="none" fo:text-align="justify"/>
    </style:style>
    <style:style style:name="T8784" style:parent-style-name="Policepardéfaut" style:family="text">
      <style:text-properties style:font-size-complex="13pt"/>
    </style:style>
    <style:style style:name="T8785" style:parent-style-name="Lienhypertexte" style:family="text">
      <style:text-properties fo:font-style="italic" style:font-style-asian="italic" style:font-style-complex="italic" style:font-size-complex="13pt"/>
    </style:style>
    <style:style style:name="T8786" style:parent-style-name="Policepardéfaut" style:family="text">
      <style:text-properties style:font-size-complex="13pt"/>
    </style:style>
    <style:style style:name="T8787" style:parent-style-name="Lienhypertexte" style:family="text">
      <style:text-properties style:font-size-complex="13pt"/>
    </style:style>
    <style:style style:name="T8788" style:parent-style-name="Policepardéfaut" style:family="text">
      <style:text-properties style:font-size-complex="13pt"/>
    </style:style>
    <style:style style:name="P8789" style:parent-style-name="Normal" style:family="paragraph">
      <style:paragraph-properties style:text-autospace="none" fo:text-align="justify"/>
      <style:text-properties style:font-size-complex="13pt"/>
    </style:style>
    <style:style style:name="P8790" style:parent-style-name="Paragraphedeliste" style:list-style-name="LFO28" style:family="paragraph">
      <style:paragraph-properties style:text-autospace="none" fo:text-align="justify"/>
    </style:style>
    <style:style style:name="T8791" style:parent-style-name="Policepardéfaut" style:family="text">
      <style:text-properties style:font-size-complex="13pt"/>
    </style:style>
    <style:style style:name="T8792" style:parent-style-name="Lienhypertexte" style:family="text">
      <style:text-properties style:font-size-complex="13pt"/>
    </style:style>
    <style:style style:name="P8793" style:parent-style-name="Normal" style:family="paragraph">
      <style:paragraph-properties style:text-autospace="none" fo:text-align="justify"/>
      <style:text-properties fo:hyphenate="true"/>
    </style:style>
    <style:style style:name="T8794" style:parent-style-name="Policepardéfaut" style:family="text">
      <style:text-properties style:font-size-complex="13pt"/>
    </style:style>
    <style:style style:name="T8795" style:parent-style-name="Lienhypertexte" style:family="text">
      <style:text-properties style:font-size-complex="13pt"/>
    </style:style>
    <style:style style:name="T8796" style:parent-style-name="Policepardéfaut" style:family="text">
      <style:text-properties style:font-size-complex="13pt"/>
    </style:style>
    <style:style style:name="P8797" style:parent-style-name="Normal" style:family="paragraph">
      <style:paragraph-properties style:text-autospace="none" fo:text-align="justify"/>
      <style:text-properties fo:hyphenate="true"/>
    </style:style>
    <style:style style:name="T8798" style:parent-style-name="Policepardéfaut" style:family="text">
      <style:text-properties style:font-size-complex="13pt"/>
    </style:style>
    <style:style style:name="T8799" style:parent-style-name="Policepardéfaut" style:family="text">
      <style:text-properties style:font-size-complex="13pt"/>
    </style:style>
    <style:style style:name="P8800" style:parent-style-name="Paragraphedeliste" style:list-style-name="LFO28" style:family="paragraph">
      <style:paragraph-properties style:text-autospace="none" fo:text-align="justify"/>
    </style:style>
    <style:style style:name="T8801" style:parent-style-name="Policepardéfaut" style:family="text">
      <style:text-properties style:font-size-complex="13pt"/>
    </style:style>
    <style:style style:name="T8802" style:parent-style-name="Lienhypertexte" style:family="text">
      <style:text-properties style:font-size-complex="13pt"/>
    </style:style>
    <style:style style:name="T8803" style:parent-style-name="Policepardéfaut" style:family="text">
      <style:text-properties style:font-size-complex="13pt"/>
    </style:style>
    <style:style style:name="P8804" style:parent-style-name="Paragraphedeliste" style:list-style-name="LFO28" style:family="paragraph">
      <style:paragraph-properties style:text-autospace="none" fo:text-align="justify"/>
    </style:style>
    <style:style style:name="T8805" style:parent-style-name="Policepardéfaut" style:family="text">
      <style:text-properties style:font-size-complex="13pt"/>
    </style:style>
    <style:style style:name="T8806" style:parent-style-name="Policepardéfaut" style:family="text">
      <style:text-properties style:font-size-complex="13pt"/>
    </style:style>
    <style:style style:name="P8807" style:parent-style-name="Paragraphedeliste" style:list-style-name="LFO28" style:family="paragraph">
      <style:paragraph-properties style:text-autospace="none" fo:text-align="justify"/>
      <style:text-properties style:font-size-complex="13pt"/>
    </style:style>
    <style:style style:name="P8808" style:parent-style-name="Paragraphedeliste" style:list-style-name="LFO28" style:family="paragraph">
      <style:paragraph-properties style:text-autospace="none" fo:text-align="justify"/>
    </style:style>
    <style:style style:name="T8809" style:parent-style-name="Policepardéfaut" style:family="text">
      <style:text-properties style:font-size-complex="13pt"/>
    </style:style>
    <style:style style:name="T8810" style:parent-style-name="Lienhypertexte" style:family="text">
      <style:text-properties style:font-size-complex="13pt"/>
    </style:style>
    <style:style style:name="T8811" style:parent-style-name="Policepardéfaut" style:family="text">
      <style:text-properties fo:color="#0070C0" style:font-size-complex="13pt"/>
    </style:style>
    <style:style style:name="T8812" style:parent-style-name="Policepardéfaut" style:family="text">
      <style:text-properties style:font-size-complex="13pt"/>
    </style:style>
    <style:style style:name="T8813" style:parent-style-name="Lienhypertexte" style:family="text">
      <style:text-properties style:font-size-complex="13pt"/>
    </style:style>
    <style:style style:name="T8814" style:parent-style-name="Policepardéfaut" style:family="text">
      <style:text-properties style:font-size-complex="13pt"/>
    </style:style>
    <style:style style:name="P8815" style:parent-style-name="Paragraphedeliste" style:list-style-name="LFO28" style:family="paragraph">
      <style:paragraph-properties style:text-autospace="none" fo:text-align="justify"/>
      <style:text-properties style:font-size-complex="13pt"/>
    </style:style>
    <style:style style:name="P8816" style:parent-style-name="Paragraphedeliste" style:family="paragraph">
      <style:paragraph-properties style:text-autospace="none" fo:text-align="justify"/>
      <style:text-properties style:font-size-complex="13pt"/>
    </style:style>
    <style:style style:name="P8817" style:parent-style-name="Paragraphedeliste" style:list-style-name="LFO28" style:family="paragraph">
      <style:paragraph-properties style:text-autospace="none" fo:text-align="justify"/>
      <style:text-properties style:font-size-complex="13pt"/>
    </style:style>
    <style:style style:name="P8818" style:parent-style-name="Paragraphedeliste" style:list-style-name="LFO28" style:family="paragraph">
      <style:paragraph-properties style:text-autospace="none" fo:text-align="justify"/>
      <style:text-properties style:font-size-complex="13pt"/>
    </style:style>
    <style:style style:name="P8819" style:parent-style-name="Paragraphedeliste" style:family="paragraph">
      <style:paragraph-properties style:text-autospace="none" fo:text-align="justify"/>
      <style:text-properties style:font-size-complex="13pt"/>
    </style:style>
    <style:style style:name="P8820" style:parent-style-name="Paragraphedeliste" style:list-style-name="LFO28" style:family="paragraph">
      <style:paragraph-properties style:text-autospace="none" fo:text-align="justify"/>
      <style:text-properties style:font-size-complex="13pt"/>
    </style:style>
    <style:style style:name="P8821" style:parent-style-name="Paragraphedeliste" style:list-style-name="LFO28" style:family="paragraph">
      <style:paragraph-properties style:text-autospace="none" fo:text-align="justify"/>
      <style:text-properties style:font-size-complex="13pt"/>
    </style:style>
    <style:style style:name="P8822" style:parent-style-name="Paragraphedeliste" style:list-style-name="LFO28" style:family="paragraph">
      <style:paragraph-properties style:text-autospace="none" fo:text-align="justify"/>
      <style:text-properties style:font-size-complex="13pt"/>
    </style:style>
    <style:style style:name="P8823" style:parent-style-name="Paragraphedeliste" style:list-style-name="LFO28" style:family="paragraph">
      <style:paragraph-properties style:text-autospace="none" fo:text-align="justify"/>
      <style:text-properties style:font-size-complex="13pt"/>
    </style:style>
    <style:style style:name="P8824" style:parent-style-name="Paragraphedeliste" style:list-style-name="LFO28" style:family="paragraph">
      <style:paragraph-properties style:text-autospace="none" fo:text-align="justify"/>
      <style:text-properties style:font-size-complex="13pt"/>
    </style:style>
    <style:style style:name="P8825" style:parent-style-name="Normal" style:family="paragraph">
      <style:paragraph-properties style:text-autospace="none" fo:text-align="justify"/>
    </style:style>
    <style:style style:name="T8826" style:parent-style-name="Policepardéfaut" style:family="text">
      <style:text-properties style:font-size-complex="13pt"/>
    </style:style>
    <style:style style:name="T8827" style:parent-style-name="Policepardéfaut" style:family="text">
      <style:text-properties style:font-size-complex="10pt"/>
    </style:style>
    <style:style style:name="T8828" style:parent-style-name="Lienhypertexte" style:family="text">
      <style:text-properties fo:font-style="italic" style:font-style-asian="italic" style:font-style-complex="italic" style:font-size-complex="13pt"/>
    </style:style>
    <style:style style:name="T8829" style:parent-style-name="Policepardéfaut" style:family="text">
      <style:text-properties style:font-size-complex="13pt"/>
    </style:style>
    <style:style style:name="T8830" style:parent-style-name="Lienhypertexte" style:family="text">
      <style:text-properties style:font-size-complex="13pt"/>
    </style:style>
    <style:style style:name="T8831" style:parent-style-name="Policepardéfaut" style:family="text">
      <style:text-properties style:font-size-complex="13pt"/>
    </style:style>
    <style:style style:name="P8832" style:parent-style-name="Normal" style:family="paragraph">
      <style:paragraph-properties style:text-autospace="none" fo:text-align="justify"/>
      <style:text-properties style:font-size-complex="13pt"/>
    </style:style>
    <style:style style:name="P8833" style:parent-style-name="Normal" style:family="paragraph">
      <style:paragraph-properties style:text-autospace="none" fo:text-align="justify"/>
      <style:text-properties style:font-size-complex="13pt"/>
    </style:style>
    <style:style style:name="P8834" style:parent-style-name="Normal" style:family="paragraph">
      <style:paragraph-properties style:text-autospace="none" fo:text-align="justify"/>
    </style:style>
    <style:style style:name="T8835" style:parent-style-name="Policepardéfaut" style:family="text">
      <style:text-properties style:font-size-complex="13pt"/>
    </style:style>
    <style:style style:name="T8836" style:parent-style-name="Policepardéfaut" style:family="text">
      <style:text-properties style:font-size-complex="10pt"/>
    </style:style>
    <style:style style:name="T8837" style:parent-style-name="Lienhypertexte" style:family="text">
      <style:text-properties fo:font-style="italic" style:font-style-asian="italic" style:font-style-complex="italic" style:font-size-complex="13pt"/>
    </style:style>
    <style:style style:name="T8838" style:parent-style-name="Policepardéfaut" style:family="text">
      <style:text-properties style:font-size-complex="13pt"/>
    </style:style>
    <style:style style:name="P8839" style:parent-style-name="Normal" style:family="paragraph">
      <style:paragraph-properties style:text-autospace="none" fo:text-align="justify"/>
      <style:text-properties style:font-size-complex="13pt"/>
    </style:style>
    <style:style style:name="P8840" style:parent-style-name="Normal" style:family="paragraph">
      <style:paragraph-properties style:text-autospace="none" fo:text-align="justify"/>
      <style:text-properties style:font-size-complex="13pt"/>
    </style:style>
    <style:style style:name="P8841" style:parent-style-name="Normal" style:family="paragraph">
      <style:paragraph-properties style:text-autospace="none" fo:text-align="justify"/>
    </style:style>
    <style:style style:name="T8842" style:parent-style-name="Policepardéfaut" style:family="text">
      <style:text-properties style:font-size-complex="13pt"/>
    </style:style>
    <style:style style:name="T8843" style:parent-style-name="Lienhypertexte" style:family="text">
      <style:text-properties style:font-size-complex="13pt"/>
    </style:style>
    <style:style style:name="T8844" style:parent-style-name="Policepardéfaut" style:family="text">
      <style:text-properties style:font-size-complex="13pt"/>
    </style:style>
    <style:style style:name="P8845" style:parent-style-name="Paragraphedeliste" style:list-style-name="LFO28" style:family="paragraph">
      <style:paragraph-properties style:text-autospace="none" fo:text-align="justify"/>
    </style:style>
    <style:style style:name="T8846" style:parent-style-name="Policepardéfaut" style:family="text">
      <style:text-properties style:font-size-complex="13pt"/>
    </style:style>
    <style:style style:name="T8847" style:parent-style-name="Lienhypertexte" style:family="text">
      <style:text-properties style:font-size-complex="13pt"/>
    </style:style>
    <style:style style:name="T8848" style:parent-style-name="Policepardéfaut" style:family="text">
      <style:text-properties style:font-size-complex="13pt"/>
    </style:style>
    <style:style style:name="P8849" style:parent-style-name="Paragraphedeliste" style:family="paragraph">
      <style:paragraph-properties style:text-autospace="none" fo:text-align="justify"/>
      <style:text-properties style:font-size-complex="13pt"/>
    </style:style>
    <style:style style:name="P8850" style:parent-style-name="Paragraphedeliste" style:list-style-name="LFO28" style:family="paragraph">
      <style:paragraph-properties style:text-autospace="none" fo:text-align="justify"/>
      <style:text-properties style:font-size-complex="13pt"/>
    </style:style>
    <style:style style:name="P8851" style:parent-style-name="Paragraphedeliste" style:family="paragraph">
      <style:paragraph-properties style:text-autospace="none" fo:text-align="justify"/>
      <style:text-properties style:font-size-complex="13pt"/>
    </style:style>
    <style:style style:name="P8852" style:parent-style-name="Paragraphedeliste" style:list-style-name="LFO28" style:family="paragraph">
      <style:paragraph-properties style:text-autospace="none" fo:text-align="justify"/>
      <style:text-properties style:font-size-complex="13pt"/>
    </style:style>
    <style:style style:name="P8853" style:parent-style-name="Normal" style:family="paragraph">
      <style:paragraph-properties style:text-autospace="none" fo:text-align="justify"/>
      <style:text-properties style:font-size-complex="13pt"/>
    </style:style>
    <style:style style:name="P8854" style:parent-style-name="Normal" style:family="paragraph">
      <style:paragraph-properties style:text-autospace="none" fo:text-align="justify"/>
      <style:text-properties style:font-size-complex="13pt"/>
    </style:style>
    <style:style style:name="P8855" style:parent-style-name="Normal" style:family="paragraph">
      <style:paragraph-properties style:text-autospace="none" fo:text-align="justify"/>
      <style:text-properties style:font-size-complex="13pt"/>
    </style:style>
    <style:style style:name="P8856" style:parent-style-name="Normal" style:family="paragraph">
      <style:paragraph-properties style:text-autospace="none" fo:text-align="justify"/>
      <style:text-properties style:font-size-complex="13pt"/>
    </style:style>
    <style:style style:name="P8857" style:parent-style-name="Normal" style:family="paragraph">
      <style:paragraph-properties style:text-autospace="none" fo:text-align="justify"/>
      <style:text-properties style:font-size-complex="13pt"/>
    </style:style>
    <style:style style:name="P8858" style:parent-style-name="Normal" style:family="paragraph">
      <style:paragraph-properties style:text-autospace="none" fo:text-align="justify"/>
      <style:text-properties style:font-size-complex="13pt"/>
    </style:style>
    <style:style style:name="P8859" style:parent-style-name="Normal" style:family="paragraph">
      <style:paragraph-properties style:text-autospace="none" fo:text-align="justify"/>
    </style:style>
    <style:style style:name="T8860" style:parent-style-name="Policepardéfaut" style:family="text">
      <style:text-properties style:font-size-complex="13pt"/>
    </style:style>
    <style:style style:name="T8861" style:parent-style-name="Policepardéfaut" style:family="text">
      <style:text-properties fo:font-style="italic" style:font-style-asian="italic" style:font-style-complex="italic" style:font-size-complex="13pt"/>
    </style:style>
    <style:style style:name="T8862" style:parent-style-name="Policepardéfaut" style:family="text">
      <style:text-properties style:font-size-complex="13pt"/>
    </style:style>
    <style:style style:name="P8863" style:parent-style-name="Normal" style:family="paragraph">
      <style:paragraph-properties style:text-autospace="none" fo:text-align="justify"/>
      <style:text-properties style:font-size-complex="13pt"/>
    </style:style>
    <style:style style:name="P8864" style:parent-style-name="Paragraphedeliste" style:list-style-name="LFO28" style:family="paragraph">
      <style:paragraph-properties style:text-autospace="none" fo:text-align="justify"/>
    </style:style>
    <style:style style:name="T8865" style:parent-style-name="Policepardéfaut" style:family="text">
      <style:text-properties style:font-size-complex="13pt"/>
    </style:style>
    <style:style style:name="T8866" style:parent-style-name="Lienhypertexte" style:family="text">
      <style:text-properties style:font-size-complex="13pt"/>
    </style:style>
    <style:style style:name="T8867" style:parent-style-name="Policepardéfaut" style:family="text">
      <style:text-properties style:font-size-complex="13pt"/>
    </style:style>
    <style:style style:name="P8868" style:parent-style-name="Paragraphedeliste" style:list-style-name="LFO28" style:family="paragraph">
      <style:paragraph-properties style:text-autospace="none" fo:text-align="justify"/>
      <style:text-properties style:font-size-complex="13pt"/>
    </style:style>
    <style:style style:name="P8869" style:parent-style-name="Paragraphedeliste" style:list-style-name="LFO28" style:family="paragraph">
      <style:paragraph-properties style:text-autospace="none" fo:text-align="justify"/>
      <style:text-properties style:font-size-complex="13pt"/>
    </style:style>
    <style:style style:name="P8870" style:parent-style-name="Paragraphedeliste" style:list-style-name="LFO28" style:family="paragraph">
      <style:paragraph-properties style:text-autospace="none" fo:text-align="justify"/>
      <style:text-properties style:font-size-complex="13pt"/>
    </style:style>
    <style:style style:name="P8871" style:parent-style-name="Normal" style:family="paragraph">
      <style:paragraph-properties style:text-autospace="none" fo:text-align="justify"/>
      <style:text-properties style:font-size-complex="13pt"/>
    </style:style>
    <style:style style:name="P8872" style:parent-style-name="Normal" style:family="paragraph">
      <style:paragraph-properties style:text-autospace="none" fo:text-align="justify"/>
    </style:style>
    <style:style style:name="T8873" style:parent-style-name="Policepardéfaut" style:family="text">
      <style:text-properties fo:color="#FF0000" style:font-size-complex="13pt"/>
    </style:style>
    <style:style style:name="P8874" style:parent-style-name="Normal" style:family="paragraph">
      <style:paragraph-properties fo:break-before="page" fo:margin-bottom="0.1111in"/>
      <style:text-properties style:font-name-asian="Batang" fo:font-weight="bold" style:font-weight-asian="bold" style:font-weight-complex="bold" fo:color="#00B0F0" fo:font-size="18pt" style:font-size-asian="18pt" style:font-size-complex="18pt" fo:hyphenate="true"/>
    </style:style>
    <style:style style:name="P8875" style:parent-style-name="Corpsdetexte" style:family="paragraph">
      <style:paragraph-properties fo:text-align="center"/>
      <style:text-properties style:font-name-asian="Batang" fo:font-weight="bold" style:font-weight-asian="bold" style:font-weight-complex="bold" fo:color="#00B0F0" fo:font-size="18pt" style:font-size-asian="18pt" style:font-size-complex="18pt"/>
    </style:style>
    <style:style style:name="P8876" style:parent-style-name="Normal" style:family="paragraph">
      <style:paragraph-properties style:text-autospace="none" fo:text-align="justify"/>
      <style:text-properties style:font-size-complex="13pt"/>
    </style:style>
    <style:style style:name="P8877" style:parent-style-name="Normal" style:family="paragraph">
      <style:paragraph-properties style:text-autospace="none" fo:text-align="justify" fo:text-indent="0.4916in"/>
      <style:text-properties style:font-size-complex="13pt"/>
    </style:style>
    <style:style style:name="P8878" style:parent-style-name="Normal" style:family="paragraph">
      <style:paragraph-properties style:text-autospace="none" fo:text-align="justify"/>
    </style:style>
    <style:style style:name="T8879" style:parent-style-name="Policepardéfaut" style:family="text">
      <style:text-properties style:font-size-complex="13pt"/>
    </style:style>
    <style:style style:name="T8880" style:parent-style-name="Lienhypertexte" style:family="text">
      <style:text-properties style:font-name-asian="Batang" fo:font-style="italic" style:font-style-asian="italic" style:font-style-complex="italic"/>
    </style:style>
    <style:style style:name="T8881" style:parent-style-name="Policepardéfaut" style:family="text">
      <style:text-properties style:font-size-complex="13pt"/>
    </style:style>
    <style:style style:name="T8882" style:parent-style-name="Policepardéfaut" style:family="text">
      <style:text-properties style:font-size-complex="13pt"/>
    </style:style>
    <style:style style:name="P8883" style:parent-style-name="Normal" style:family="paragraph">
      <style:paragraph-properties style:text-autospace="none" fo:text-align="justify"/>
      <style:text-properties style:font-size-complex="13pt"/>
    </style:style>
    <style:style style:name="P8884" style:parent-style-name="Normal" style:family="paragraph">
      <style:paragraph-properties style:text-autospace="none" fo:text-align="justify" fo:text-indent="0.4916in"/>
      <style:text-properties style:font-size-complex="13pt"/>
    </style:style>
    <style:style style:name="P8885" style:parent-style-name="Normal" style:family="paragraph">
      <style:paragraph-properties style:text-autospace="none" fo:text-align="justify"/>
      <style:text-properties style:font-size-complex="13pt"/>
    </style:style>
    <style:style style:name="P8886" style:parent-style-name="Normal" style:family="paragraph">
      <style:paragraph-properties style:text-autospace="none" fo:text-align="center"/>
      <style:text-properties style:font-size-complex="13pt"/>
    </style:style>
    <style:style style:name="P8887" style:parent-style-name="Normal" style:family="paragraph">
      <style:paragraph-properties style:text-autospace="none" fo:text-align="justify"/>
      <style:text-properties style:font-size-complex="13pt"/>
    </style:style>
    <style:style style:name="P8888" style:parent-style-name="Normal" style:family="paragraph">
      <style:paragraph-properties style:text-autospace="none" fo:text-align="justify"/>
    </style:style>
    <style:style style:name="P8889" style:parent-style-name="Normal" style:family="paragraph">
      <style:paragraph-properties style:text-autospace="none" fo:text-align="justify" fo:text-indent="0.4916in"/>
    </style:style>
    <style:style style:name="P8890" style:parent-style-name="Normal" style:family="paragraph">
      <style:paragraph-properties style:text-autospace="none" fo:text-align="justify"/>
    </style:style>
    <style:style style:name="P8891" style:parent-style-name="Normal" style:family="paragraph">
      <style:paragraph-properties style:text-autospace="none" fo:text-align="justify"/>
    </style:style>
    <style:style style:name="P8892" style:parent-style-name="Normal" style:family="paragraph">
      <style:paragraph-properties style:text-autospace="none" fo:text-align="justify"/>
    </style:style>
    <style:style style:name="P8893" style:parent-style-name="Normal" style:family="paragraph">
      <style:paragraph-properties style:text-autospace="none" fo:text-align="justify"/>
    </style:style>
    <style:style style:name="T8894" style:parent-style-name="Lienhypertexte" style:family="text">
      <style:text-properties style:font-name-asian="Batang" fo:font-style="italic" style:font-style-asian="italic" style:font-style-complex="italic"/>
    </style:style>
    <style:style style:name="P8895" style:parent-style-name="Normal" style:family="paragraph">
      <style:paragraph-properties style:text-autospace="none" fo:text-align="justify"/>
    </style:style>
    <style:style style:name="P8896" style:parent-style-name="Normal" style:family="paragraph">
      <style:paragraph-properties style:text-autospace="none" fo:text-align="justify"/>
    </style:style>
    <style:style style:name="P8897" style:parent-style-name="Normal" style:family="paragraph">
      <style:paragraph-properties style:text-autospace="none" fo:text-align="justify"/>
    </style:style>
    <style:style style:name="P8898" style:parent-style-name="Normal" style:family="paragraph">
      <style:paragraph-properties style:text-autospace="none" fo:text-align="justify"/>
    </style:style>
    <style:style style:name="T8899" style:parent-style-name="Policepardéfaut" style:family="text">
      <style:text-properties style:font-name-asian="Batang"/>
    </style:style>
    <style:style style:name="P8900" style:parent-style-name="Normal" style:family="paragraph">
      <style:paragraph-properties style:text-autospace="none" fo:text-align="justify"/>
    </style:style>
    <style:style style:name="P8901" style:parent-style-name="Normal" style:family="paragraph">
      <style:paragraph-properties style:text-autospace="none" fo:text-align="justify"/>
    </style:style>
    <style:style style:name="P8902" style:parent-style-name="Normal" style:family="paragraph">
      <style:paragraph-properties style:text-autospace="none" fo:text-align="justify"/>
    </style:style>
    <style:style style:name="P8903" style:parent-style-name="Paragraphedeliste" style:list-style-name="LFO29" style:family="paragraph">
      <style:paragraph-properties style:text-autospace="none" fo:text-align="justify"/>
    </style:style>
    <style:style style:name="P8904" style:parent-style-name="Normal" style:family="paragraph">
      <style:paragraph-properties style:text-autospace="none" fo:text-align="justify"/>
    </style:style>
    <style:style style:name="P8905" style:parent-style-name="Normal" style:family="paragraph">
      <style:paragraph-properties style:text-autospace="none" fo:text-align="justify"/>
    </style:style>
    <style:style style:name="P8906" style:parent-style-name="Normal" style:family="paragraph">
      <style:paragraph-properties style:text-autospace="none" fo:text-align="justify"/>
    </style:style>
    <style:style style:name="P8907" style:parent-style-name="Normal" style:family="paragraph">
      <style:paragraph-properties style:text-autospace="none" fo:text-align="justify"/>
    </style:style>
    <style:style style:name="P8908" style:parent-style-name="Normal" style:family="paragraph">
      <style:paragraph-properties style:text-autospace="none" fo:text-align="justify"/>
    </style:style>
    <style:style style:name="P8909" style:parent-style-name="Normal" style:family="paragraph">
      <style:paragraph-properties style:text-autospace="none" fo:text-align="justify"/>
    </style:style>
    <style:style style:name="P8910" style:parent-style-name="Normal" style:family="paragraph">
      <style:paragraph-properties style:text-autospace="none" fo:text-align="justify"/>
    </style:style>
    <style:style style:name="P8911" style:parent-style-name="Normal" style:family="paragraph">
      <style:paragraph-properties style:text-autospace="none" fo:text-align="justify"/>
    </style:style>
    <style:style style:name="P8912" style:parent-style-name="Normal" style:family="paragraph">
      <style:paragraph-properties style:text-autospace="none" fo:text-align="justify"/>
    </style:style>
    <style:style style:name="P8913" style:parent-style-name="Normal" style:family="paragraph">
      <style:paragraph-properties style:text-autospace="none" fo:text-align="justify"/>
    </style:style>
    <style:style style:name="P8914" style:parent-style-name="Normal" style:family="paragraph">
      <style:paragraph-properties style:text-autospace="none" fo:text-align="justify"/>
    </style:style>
    <style:style style:name="P8915" style:parent-style-name="Normal" style:family="paragraph">
      <style:paragraph-properties style:text-autospace="none" fo:text-align="justify"/>
    </style:style>
    <style:style style:name="P8916" style:parent-style-name="Normal" style:family="paragraph">
      <style:paragraph-properties style:text-autospace="none" fo:text-align="justify"/>
    </style:style>
    <style:style style:name="P8917" style:parent-style-name="Normal" style:family="paragraph">
      <style:paragraph-properties style:text-autospace="none" fo:text-align="justify"/>
    </style:style>
    <style:style style:name="P8918" style:parent-style-name="Paragraphedeliste" style:list-style-name="LFO29" style:family="paragraph">
      <style:paragraph-properties style:text-autospace="none" fo:text-align="justify"/>
    </style:style>
    <style:style style:name="P8919" style:parent-style-name="Normal" style:family="paragraph">
      <style:paragraph-properties style:text-autospace="none" fo:text-align="justify"/>
    </style:style>
    <style:style style:name="P8920" style:parent-style-name="Normal" style:family="paragraph">
      <style:paragraph-properties style:text-autospace="none" fo:text-align="justify"/>
    </style:style>
    <style:style style:name="P8921" style:parent-style-name="Normal" style:family="paragraph">
      <style:paragraph-properties style:text-autospace="none" fo:text-align="justify"/>
    </style:style>
    <style:style style:name="P8922" style:parent-style-name="Normal" style:family="paragraph">
      <style:paragraph-properties style:text-autospace="none" fo:text-align="justify"/>
    </style:style>
    <style:style style:name="T8923" style:parent-style-name="Lienhypertexte" style:family="text">
      <style:text-properties style:font-size-complex="13pt"/>
    </style:style>
    <style:style style:name="P8924" style:parent-style-name="Paragraphedeliste" style:list-style-name="LFO29" style:family="paragraph">
      <style:paragraph-properties style:text-autospace="none" fo:text-align="justify"/>
    </style:style>
    <style:style style:name="P8925" style:parent-style-name="Normal" style:family="paragraph">
      <style:paragraph-properties style:text-autospace="none" fo:text-align="justify"/>
    </style:style>
    <style:style style:name="P8926" style:parent-style-name="Normal" style:family="paragraph">
      <style:paragraph-properties style:text-autospace="none" fo:text-align="justify"/>
    </style:style>
    <style:style style:name="P8927" style:parent-style-name="Normal" style:family="paragraph">
      <style:paragraph-properties style:text-autospace="none" fo:text-align="justify"/>
    </style:style>
    <style:style style:name="P8928" style:parent-style-name="Normal" style:family="paragraph">
      <style:paragraph-properties style:text-autospace="none" fo:text-align="justify"/>
    </style:style>
    <style:style style:name="P8929" style:parent-style-name="Normal" style:family="paragraph">
      <style:paragraph-properties style:text-autospace="none" fo:text-align="justify"/>
    </style:style>
    <style:style style:name="P8930" style:parent-style-name="Normal" style:family="paragraph">
      <style:paragraph-properties style:text-autospace="none" fo:text-align="justify"/>
    </style:style>
    <style:style style:name="P8931" style:parent-style-name="Normal" style:family="paragraph">
      <style:paragraph-properties style:text-autospace="none" fo:text-align="justify"/>
    </style:style>
    <style:style style:name="P8932" style:parent-style-name="Normal" style:family="paragraph">
      <style:paragraph-properties style:text-autospace="none" fo:text-align="justify"/>
    </style:style>
    <style:style style:name="P8933" style:parent-style-name="Normal" style:family="paragraph">
      <style:paragraph-properties style:text-autospace="none" fo:text-align="justify"/>
    </style:style>
    <style:style style:name="P8934" style:parent-style-name="Normal" style:family="paragraph">
      <style:paragraph-properties style:text-autospace="none" fo:text-align="justify"/>
    </style:style>
    <style:style style:name="P8935" style:parent-style-name="Paragraphedeliste" style:list-style-name="LFO29" style:family="paragraph">
      <style:paragraph-properties style:text-autospace="none" fo:text-align="justify"/>
    </style:style>
    <style:style style:name="P8936" style:parent-style-name="Paragraphedeliste" style:list-style-name="LFO29" style:family="paragraph">
      <style:paragraph-properties style:text-autospace="none" fo:text-align="justify"/>
    </style:style>
    <style:style style:name="P8937" style:parent-style-name="Normal" style:family="paragraph">
      <style:paragraph-properties style:text-autospace="none" fo:text-align="justify"/>
    </style:style>
    <style:style style:name="P8938" style:parent-style-name="Paragraphedeliste" style:list-style-name="LFO29" style:family="paragraph">
      <style:paragraph-properties style:text-autospace="none" fo:text-align="justify"/>
    </style:style>
    <style:style style:name="P8939" style:parent-style-name="Paragraphedeliste" style:list-style-name="LFO29" style:family="paragraph">
      <style:paragraph-properties style:text-autospace="none" fo:text-align="justify"/>
    </style:style>
    <style:style style:name="P8940" style:parent-style-name="Normal" style:family="paragraph">
      <style:paragraph-properties style:text-autospace="none" fo:text-align="justify"/>
    </style:style>
    <style:style style:name="P8941" style:parent-style-name="Paragraphedeliste" style:list-style-name="LFO29" style:family="paragraph">
      <style:paragraph-properties style:text-autospace="none" fo:text-align="justify"/>
    </style:style>
    <style:style style:name="P8942" style:parent-style-name="Normal" style:family="paragraph">
      <style:paragraph-properties style:text-autospace="none" fo:text-align="justify"/>
    </style:style>
    <style:style style:name="P8943" style:parent-style-name="Normal" style:family="paragraph">
      <style:paragraph-properties style:text-autospace="none" fo:text-align="justify"/>
    </style:style>
    <style:style style:name="P8944" style:parent-style-name="Normal" style:family="paragraph">
      <style:paragraph-properties style:text-autospace="none" fo:text-align="justify"/>
    </style:style>
    <style:style style:name="P8945" style:parent-style-name="Paragraphedeliste" style:list-style-name="LFO29" style:family="paragraph">
      <style:paragraph-properties style:text-autospace="none" fo:text-align="justify"/>
    </style:style>
    <style:style style:name="P8946" style:parent-style-name="Normal" style:family="paragraph">
      <style:paragraph-properties style:text-autospace="none" fo:text-align="justify"/>
    </style:style>
    <style:style style:name="P8947" style:parent-style-name="Normal" style:family="paragraph">
      <style:paragraph-properties style:text-autospace="none" fo:text-align="justify"/>
    </style:style>
    <style:style style:name="P8948" style:parent-style-name="Normal" style:family="paragraph">
      <style:paragraph-properties style:text-autospace="none" fo:text-align="justify"/>
    </style:style>
    <style:style style:name="P8949" style:parent-style-name="Normal" style:family="paragraph">
      <style:paragraph-properties style:text-autospace="none" fo:text-align="justify"/>
    </style:style>
    <style:style style:name="P8950" style:parent-style-name="Normal" style:family="paragraph">
      <style:paragraph-properties style:text-autospace="none" fo:text-align="justify"/>
    </style:style>
    <style:style style:name="P8951" style:parent-style-name="Normal" style:family="paragraph">
      <style:paragraph-properties style:text-autospace="none" fo:text-align="justify"/>
    </style:style>
    <style:style style:name="P8952" style:parent-style-name="Paragraphedeliste" style:list-style-name="LFO29" style:family="paragraph">
      <style:paragraph-properties style:text-autospace="none" fo:text-align="justify"/>
    </style:style>
    <style:style style:name="P8953" style:parent-style-name="Normal" style:family="paragraph">
      <style:paragraph-properties style:text-autospace="none" fo:text-align="justify"/>
    </style:style>
    <style:style style:name="P8954" style:parent-style-name="Paragraphedeliste" style:list-style-name="LFO29" style:family="paragraph">
      <style:paragraph-properties style:text-autospace="none" fo:text-align="justify"/>
    </style:style>
    <style:style style:name="P8955" style:parent-style-name="Normal" style:family="paragraph">
      <style:paragraph-properties style:text-autospace="none" fo:text-align="justify"/>
    </style:style>
    <style:style style:name="P8956" style:parent-style-name="Normal" style:family="paragraph">
      <style:paragraph-properties style:text-autospace="none" fo:text-align="justify"/>
    </style:style>
    <style:style style:name="P8957" style:parent-style-name="Normal" style:family="paragraph">
      <style:paragraph-properties style:text-autospace="none" fo:text-align="justify"/>
    </style:style>
    <style:style style:name="T8958" style:parent-style-name="Policepardéfaut" style:family="text">
      <style:text-properties fo:font-size="28pt" style:font-size-asian="28pt" style:font-size-complex="28pt"/>
    </style:style>
  </office:automatic-styles>
  <office:body>
    <office:text text:use-soft-page-breaks="true">
      <text:p text:style-name="P1"><text:bookmark-start text:name="_Hlk196724223"/><text:span text:style-name="T27">« </text:span><text:span text:style-name="T28">Il était une fois sous l’eau…<text:s/></text:span><text:span text:style-name="T29">»</text:span></text:p>
      <text:p text:style-name="P30"/>
      <text:p text:style-name="P31">Tudidu tudidu tudidu… Le regard absent sur le logo ; un téléphone barré.</text:p>
      <text:p text:style-name="P32">Rémi exaspéré, se retourne et dévisage celui qui décroche son portable. Ce n’est visiblement pas un simple pictogramme rayé en rouge qui va changer grand-chose à l’incivilité.</text:p>
      <text:p text:style-name="P33">Irrité, il continue sa course pour rejoindre son siège et passe cette voiture pour rejoindre la sienne.</text:p>
      <text:p text:style-name="P34">Pourtant, il y a bien un être humain qui le rappelle au départ et à chaque gare ;<text:s/></text:p>
      <text:p text:style-name="Corpsdetexte"><text:span text:style-name="T35">«<text:s/></text:span><text:span text:style-name="T36">Vous êtes invités à passer vos appels depuis les plateformes.</text:span><text:span text:style-name="T37"><text:s/>»</text:span></text:p>
      <text:p text:style-name="P38">La consigne n’est pas difficile à respecter… malgré tout …</text:p>
      <text:p text:style-name="P39">Rémi arrive à son wagon.<text:s/></text:p>
      <text:p text:style-name="P40">Il fait frais dans la voiture, le soleil darde les passagers de droite et un peu le couloir.</text:p>
      <text:p text:style-name="P41">Les sièges sont gris et verts, le pictogramme interdiction de fumer bien visible, lui aussi.<text:s/></text:p>
      <text:p text:style-name="P42">Rémi enjambe aux premiers rangs un gamin accroupi.</text:p>
      <text:p text:style-name="P43">L’enfant est absorbé par ses jouets à la mode : des étranges hommes poissons aux couleurs vives et aux sourires exagérés.</text:p>
      <text:p text:style-name="P44">Sa mère le gronde un peu. Elle le relève de force. Du bout des doigts il rattrape ses jouets.</text:p>
      <text:p text:style-name="P45">Il serre contre lui une peluche aux cheveux noirs et au large sourire sous un chapeau de paille.</text:p>
      <text:p text:style-name="P46">- Arrête donc de te traîner par terre veux-tu !</text:p>
      <text:p text:style-name="P47"><text:span text:style-name="T48">Ça suffit comme ça, je n’en peux vraiment plus !</text:span></text:p>
      <text:p text:style-name="P49">Ses yeux sont tout brillants, mais il ne pleure pas.<text:s/></text:p>
      <text:p text:style-name="P50">Rémi rejoint sa place un peu triste pour le gamin.<text:s/></text:p>
      <text:p text:style-name="Corpsdetexte"><text:span text:style-name="T51">Il dépose son café à la tablette de sa place. S’assoit</text:span><text:span text:style-name="T52">,</text:span><text:span text:style-name="T53"><text:s/>attrape la mallette de son ordinateur à ses pieds.</text:span></text:p>
      <text:p text:style-name="P54">Il boit la dernière gorgée, jette le gobelet à la poubelle, l’écologie, c’est pas pour demain.</text:p>
      <text:p text:style-name="P55">Il ouvre sa mallette. Sans le faire exprès, il fait tomber une photo.</text:p>
      <text:p text:style-name="P56">Il se penche.</text:p>
      <text:p text:style-name="P57">Ses doigts et son regard effleurent le papier lisse — ses deux amis et lui, devant la tour Eiffel.</text:p>
      <text:p text:style-name="P58">Le métal tressé, fin comme de la dentelle, perce le ciel de la capitale.</text:p>
      <text:p text:style-name="P59">Ils portent chacun une chemise, de gauche à droite : bleue, blanche et rouge — évidemment.</text:p>
      <text:p text:style-name="P60">La main droite levée, deux doigts croisés en un salut à l’objectif, ou peut-être à quelque chose au-delà.</text:p>
      <text:p text:style-name="P61">Ils sourient d’un sourire sincère.</text:p>
      <text:p text:style-name="P62">Rémi caresse le contour de la flèche, toujours cette même nostalgie.</text:p>
      <text:p text:style-name="Corpsdetexte"><text:span text:style-name="T63">C’était une belle journée, quand ils ont pris la photo.<text:s/></text:span><text:span text:style-name="T64">Il inspire profondément<text:s/></text:span><text:span text:style-name="T65">l’air frais<text:s/></text:span><text:span text:style-name="T66">puis<text:s/></text:span><text:span text:style-name="T67">la range doucement,<text:s/></text:span><text:bookmark-start text:name="_Hlk209864324"/><text:span text:style-name="T68">avant<text:s/></text:span><text:span text:style-name="T69">de se mettre au boulot</text:span><text:bookmark-end text:name="_Hlk209864324"/><text:span text:style-name="T70">.</text:span></text:p>
      <text:p text:style-name="Corpsdetexte"><text:span text:style-name="T71">Pour commencer, il prend son ordinateur,</text:span><text:span text:style-name="T72"><text:s/>une petite boite en bois en acajou ciré, un bois très rouge avec peu de veines,<text:s/></text:span><text:span text:style-name="T73">qu’il l’aime beaucoup</text:span><text:span text:style-name="T74">. La chaleur du bois l'apaise immédiatement.</text:span></text:p>
      <text:p text:style-name="P75">Il apprécie son contact. Il le caresse du bout des doigts, puis le met sur la tablette ; à droite.</text:p>
      <text:p text:style-name="P76">Il pose sa mallette à côté de lui et sort une pochette en velours violet aux reflets vert.</text:p>
      <text:p text:style-name="Corpsdetexte"><text:span text:style-name="T77">Dedans il y a ses<text:s/></text:span><text:a xlink:href="https://paoriiu.jiuuijh.fr/encyclopedie/#Préempteurs" office:target-frame-name="_top" xlink:show="replace"><text:span text:style-name="T78">préempteurs</text:span></text:a><text:span text:style-name="T79">, périphérique de contrôle. Il prend la première paire de chaînettes qui relie entre elles les cinq bagues, il les a choisis fines et en argent.</text:span></text:p>
      <text:p text:style-name="P80">Il a fait ciseler tous les anneaux, c’est plus joli. Il enfile les deux mains.</text:p>
      <text:p text:style-name="P81">Les bagues glissent tendrement sur les phalanges de ses doigts.</text:p>
      <text:p text:style-name="P82">Elles sont douces et agréables, comme des gouttes d’eau chaude sur sa peau, signalant la connexion.</text:p>
      <text:p text:style-name="P83">De sa mallette il prend son clavier gonflage — une membrane souple, légère comme une méduse, qui épouse la forme de ses doigts dès qu’il la caresse plus qu’il ne la touche.</text:p>
      <text:p text:style-name="P84">Pour le voyage, il a choisi son préféré : le clavier bleu et rose pastel, aux couleurs chamarrées.</text:p>
      <text:p text:style-name="Corpsdetexte"><text:span text:style-name="T85">Pour finir, avant de fermer sa mallette il prend ses lunettes ‘</text:span><text:span text:style-name="T86">dn-ordinateur</text:span><text:span text:style-name="T87">’.</text:span></text:p>
      <text:p text:style-name="P88">Il les chausse et enfile ses oreillettes.</text:p>
      <text:p text:style-name="P89">D’un geste discret de la main droite, il caresse l’acajou pour allumer son Ordi.</text:p>
      <text:p text:style-name="P90">Sur ses tempes, le contact frais de la monture déclenche un léger frisson, familier, rassurant qui confirme la synchronisation.</text:p>
      <text:soft-page-break/>
      <text:p text:style-name="P91">Dans ses oreilles le petit « bip » caractéristique - son qu’il a gardé par nostalgie, un peu ‘old-school’.</text:p>
      <text:p text:style-name="P92">Ça le fait marrer.</text:p>
      <text:p text:style-name="P93">Bien sûr que, c’est inutile…c’est justement pour ça que c’est indispensable.<text:s/></text:p>
      <text:p text:style-name="P94">Devant ses yeux, l’écran noir classique s’anime. Il a laissé le « Check » du matériel, réglé à sept secondes — juste le temps de respirer.</text:p>
      <text:p text:style-name="P95">Tout semble en ordre. L’ordinateur est prêt.</text:p>
      <text:p text:style-name="P96">Le regard de Rémi voit d’abord le fond d’écran dans le bureau à 150° ; une cité sous-marine.</text:p>
      <text:p text:style-name="P97">Entièrement lovée au creux d’une grotte immense, comme une perle nichée dans l’écrin d’un coquillage.</text:p>
      <text:p text:style-name="P98">La lumière de la ville perce l’obscurité des profondeurs, faisant scintiller les façades accrochées à la paroi. Certains bâtiments semblent flotter, ou bien suspendus au plafond rocheux, tandis que d’autres s’enracinent dans les fonds comme des coraux géants.</text:p>
      <text:p text:style-name="P99">La vision est féerique, enchanteresse.</text:p>
      <text:p text:style-name="P100">Partout, des points lumineux bougent en tous sens — des véhicules, des êtres vivants, peut-être — comme les paillettes d’un globe souvenir qu’on viendrait de secouer.</text:p>
      <text:p text:style-name="P101">En bas, un vaste espace s’ouvre : un port, sans doute, où convergent ces lumières mouvantes.</text:p>
      <text:p text:style-name="P102">L’obscurité des profondeurs rend à la lumière de la cité sa superbe et fait ressortir le contraste des parois abruptes.</text:p>
      <text:p text:style-name="P103">La vue est magique.</text:p>
      <text:p text:style-name="P104">Il a toujours cette impression de voir une vraie image de la ville, presque une carte postale touristique.</text:p>
      <text:p text:style-name="P105">Une photo vantant le panorama dans toute sa splendeur. À chaque fois, elle emplie le cœur de Rémi.</text:p>
      <text:p text:style-name="P106">Un souffle lui échappe, presque un rire ; la beauté le dépasse.</text:p>
      <text:p text:style-name="P107">Il aime cet endroit.</text:p>
      <text:p text:style-name="P108">Peu à peu, son regard s’habitue.</text:p>
      <text:p text:style-name="Corpsdetexte"><text:span text:style-name="T109">Il commence à distinguer le reste du bureau : des icônes, semi-transparentes aux couleurs pastel — rose pâle et<text:s/></text:span><text:a xlink:href="https://encycolorpedia.fr/df73ff" office:target-frame-name="_top" xlink:show="replace"><text:span text:style-name="T110">héliotrope</text:span></text:a><text:span text:style-name="T111"><text:s/></text:span><text:span text:style-name="T112">— qui flottent doucement autour du paysage.</text:span></text:p>
      <text:p text:style-name="P113">Rémi effleure l’icône du traitement de texte.</text:p>
      <text:p text:style-name="P114">Une grande fenêtre s’ouvre, superposée à la vue de la cité, sans la masquer totalement.</text:p>
      <text:p text:style-name="P115">Comme s’il voyait à travers un scaphandre : l’interface enveloppe le regard, mais le monde qu’elle révèle reste visible, à la fois dehors et dedans.</text:p>
      <text:p text:style-name="Corpsdetexte"><text:span text:style-name="T116">Le texte lui-même semble flotter dans l’eau, translucide, bordé de jolis symboles<text:s/></text:span><text:a xlink:href="https://fr.wikipedia.org/wiki/Affordance" office:target-frame-name="_top" xlink:show="replace"><text:span text:style-name="T117">affordants</text:span></text:a><text:span text:style-name="T118">.</text:span></text:p>
      <text:p text:style-name="P119">L’allégresse reprend Rémi, il se remet au travail.</text:p>
      <text:p text:style-name="P120">Et maintenant, où en était-il ?</text:p>
      <text:p text:style-name="P121">Un pleur ! Retour au monde extérieur.</text:p>
      <text:p text:style-name="P122">Le gamin vient de se faire gronder sévèrement à force de jouer par terre, il étouffe son sanglot.<text:s/></text:p>
      <text:p text:style-name="P123">Rémi examine son espace, cherche ce qui manque…<text:s/></text:p>
      <text:p text:style-name="P124">Ah ! De la musique !</text:p>
      <text:p text:style-name="P125">Son regard glisse, son lecteur il est où ?</text:p>
      <text:p text:style-name="P126">Un coup d’œil à droite. Rémi vient de trouver, il est en bas. Là, posé sur le toit d’un grand bâtiment...</text:p>
      <text:p text:style-name="Corpsdetexte"><text:span text:style-name="T127">Il descend, évite l’angle d’une tour, attrape la musique — un œil oblong, l’icône d’une double bille irisée<text:s/></text:span>palpite doucement<text:span text:style-name="T128">. Il saisit le lecteur pour choisir.</text:span></text:p>
      <text:p text:style-name="P129">Il hésite … hummm… non… non… non…</text:p>
      <text:p text:style-name="P130">Voilà !</text:p>
      <text:p text:style-name="Corpsdetexte"><text:span text:style-name="T131">De ses<text:s/></text:span><text:a xlink:href="https://paoriiu.jiuuijh.fr/encyclopedie/#Préempteurs" office:target-frame-name="_top" xlink:show="replace"><text:span text:style-name="T132">préempteurs</text:span></text:a><text:span text:style-name="T133">, main gracieuse, il active l’écoute.</text:span></text:p>
      <text:p text:style-name="P134">Le premier morceau commence et couvre le brouhaha ambiant.</text:p>
      <text:p text:style-name="P135">Ses épaules se relâchent, la musique efface les derniers bruits du train.</text:p>
      <text:p text:style-name="P136">Il aime beaucoup ce musicien. Il s’apaise.</text:p>
      <text:p text:style-name="P137">Il est heureux.</text:p>
      <text:p text:style-name="P138">Enfin, retour au boulot !</text:p>
      <text:p text:style-name="P139">Calmement Rémi relève la tête, l’espace de travail défile en reculant, rase le flanc d’un édifice.</text:p>
      <text:p text:style-name="P140">Le texte réapparaît, transparent, laissant deviner la cité derrière — ses parois, ses objets flottants, son immensité. Il peut percevoir les bords de la grotte.</text:p>
      <text:soft-page-break/>
      <text:p text:style-name="P141">Son œil s'habitue aux objets qui flottent, révélant la grandeur de cette cité extraordinaire.</text:p>
      <text:p text:style-name="P142"/>
      <text:p text:style-name="P143">Il ne parvient pas à se l’imaginer au premier regard... Mais à force d'y plonger, plus elle est grandiose.</text:p>
      <text:p text:style-name="P144">Immense.</text:p>
      <text:p text:style-name="P145">Ses dimensions sont… édifiantes. Délirantes !<text:s/></text:p>
      <text:p text:style-name="Corpsdetexte"><text:span text:style-name="T146">Peut-être des<text:s/></text:span><text:a xlink:href="https://fr.wikipedia.org/wiki/Lieue" office:target-frame-name="_top" xlink:show="replace"><text:span text:style-name="T147">lieues</text:span></text:a><text:span text:style-name="T148">, difficile de deviner cette taille démesurée.</text:span></text:p>
      <text:p text:style-name="P149">L’attention de Rémi se fixe sur les lettres du texte qui flottent au-dessus de ce qui pourrait être un « hydro-port » — au-dessus duquel semble transiter des milliers de petits points.</text:p>
      <text:p text:style-name="P150">Rémi relit l’entête de ce qu’il était en train d’écrire…</text:p>
      <text:p text:style-name="P151">Ah oui ;</text:p>
      <text:p text:style-name="Corpsdetexte"><text:span text:style-name="T152">« </text:span><text:span text:style-name="T153">Il était une fois sous l’eau…</text:span></text:p>
      <text:p text:style-name="P154"/>
      <text:p text:style-name="Corpsdetexte"/>
      <text:p text:style-name="P155">Chapitre 2</text:p>
      <text:p text:style-name="P156"/>
      <text:p text:style-name="P157">XeAr le regard nulle part, les yeux en direction de « l’hydro-port ».</text:p>
      <text:p text:style-name="Corpsdetexte"><text:span text:style-name="T158">Songeur, la tête aussi vide que son regard,</text:span><text:s/><text:span text:style-name="T159">son esprit flotte ailleurs.</text:span></text:p>
      <text:p text:style-name="P160">A droite l’entrée de la grotte marque la banlieue principale de la cité.</text:p>
      <text:p text:style-name="P161">Malgré la distance il distingue bien les champs d’algues. Une lumière douce, feutrée, perdue dans les profondeurs, éclaire le paysage. Nourries par l’éclairage artificiel, les algues ondulent — délicates, discrètes, presque hésitantes, un peu comme le battement ralenti de son propre cœur.</text:p>
      <text:p text:style-name="P162">En longeant la colline près de l’entrée, de brefs éclairs scintillent dans les replis du terrain.</text:p>
      <text:p text:style-name="P163">Petits points vifs, errants. En remontant le long de la frange, près de la paroi, les courants se devinent. Quelques bancs de poissons les suivent, en silence. Ce sont eux qui luisent.</text:p>
      <text:p text:style-name="P164">Ils dansent, ils dessinent des formes étranges et changeantes... hypnotiques.</text:p>
      <text:p text:style-name="Corpsdetexte"><text:span text:style-name="T165">Sortant de sa rêverie, XeAr se retourne d’un brusque coup d’épaule. Il se dirige vers l’interface de l’ordinateur. L’interface teintée de bleu-vert et de reflets<text:s/></text:span><text:a xlink:href="https://fr.wikipedia.org/wiki/Buddleja_lindleyana" office:target-frame-name="_top" xlink:show="replace"><text:span text:style-name="Lienhypertexte">buddleia</text:span></text:a><text:span text:style-name="T166">, frémit doucement à son approche.</text:span></text:p>
      <text:p text:style-name="P167">Il pousse une grande exhalation, vide sa poitrine et pose sa question :</text:p>
      <text:list text:style-name="LFO2" text:continue-numbering="true">
        <text:list-item>
          <text:p text:style-name="P168">Pourquoi avoir choisi un endroit si profond, si isolé ? » Pose-t-il calmement.</text:p>
        </text:list-item>
      </text:list>
      <text:p text:style-name="P169">Sa voix résonne dans la salle, à peine troublée par le murmure de l’eau.</text:p>
      <text:p text:style-name="Corpsdetexte"><text:span text:style-name="T170">D’un air<text:s/></text:span><text:a xlink:href="https://www.cnrtl.fr/definition/élégiaque" office:target-frame-name="_top" xlink:show="replace"><text:span text:style-name="T171">élégiaque</text:span></text:a><text:span text:style-name="T172"><text:s/>il songe aux grandes prairies de<text:s/></text:span><text:span text:style-name="T173">Gremje</text:span><text:span text:style-name="T174">.</text:span></text:p>
      <text:p text:style-name="P175">Là-bas tout est tellement plus clément : la pression, les courants chauds – ça permet de mieux voyager. Une clarté simple. Ici, tout est… encaissé, enfoncé… enveloppé.<text:s/></text:p>
      <text:p text:style-name="Corpsdetexte"><text:span text:style-name="T176">Le<text:s/></text:span><text:a xlink:href="https://fr.wikipedia.org/wiki/Laminaire_(algue)" office:target-frame-name="_top" xlink:show="replace"><text:span text:style-name="T177">laminaire</text:span></text:a><text:span text:style-name="T178"><text:s/>– l’algue vivante, sensible – s’agite, ses filaments se parent d’éclats violacés.</text:span></text:p>
      <text:p text:style-name="P179">Elle répond d’une chaleureuse voix féminine, à la fois douce et prudente :</text:p>
      <text:list text:style-name="LFO3" text:continue-numbering="true">
        <text:list-item>
          <text:p text:style-name="P180"><text:span text:style-name="T181">Mais que veux-tu dire exactement … XeAr ? » (</text:span><text:span text:style-name="T182">prononcer Siharr</text:span><text:span text:style-name="T183">)</text:span></text:p>
        </text:list-item>
        <text:list-item>
          <text:p text:style-name="P184"><text:span text:style-name="T185">Voyons C°Fet pourquoi là ? Là ! à cet endroit ? (</text:span><text:span text:style-name="T186">prononcer Seuphet</text:span><text:span text:style-name="T187">)</text:span></text:p>
        </text:list-item>
      </text:list>
      <text:p text:style-name="P188">Je regarde la cité d’ici, elle est si belle<text:s/></text:p>
      <text:p text:style-name="P189">Avec ses lumières pâles qui dansent, si sensuelle</text:p>
      <text:p text:style-name="P190"><text:span text:style-name="T191">Le balai souple des<text:s/></text:span><text:a xlink:href="https://paoriiu.jiuuijh.fr/encyclopedie/#Lymanta" office:target-frame-name="_top" xlink:show="replace"><text:span text:style-name="T192">lymantas</text:span></text:a><text:span text:style-name="T193"><text:s/></text:span><text:span text:style-name="T194">et autres engins,<text:s/></text:span></text:p>
      <text:p text:style-name="P195">Je n’arrive pas à comprendre : pourquoi ici ? Hein !? »</text:p>
      <text:p text:style-name="P196">XeAr baisse le regard et la voix, mélancolique et accablé par l’absurdité de son emportement.</text:p>
      <text:p text:style-name="P197">Doucement, l’algue s’apaise ; les ondoiements ralentissent.</text:p>
      <text:p text:style-name="P198"><text:span text:style-name="T199">Ses miroitements<text:s/></text:span><text:a xlink:href="https://encycolorpedia.fr/6c0277" office:target-frame-name="_top" xlink:show="replace"><text:span text:style-name="T200">zinzolins</text:span></text:a><text:span text:style-name="T201"><text:s/>cessent de scintiller. L’interface s’estompe discrètement.</text:span></text:p>
      <text:p text:style-name="P202">La lumière du hangar diminue légèrement, la console de l’ordinateur passe en veille.</text:p>
      <text:p text:style-name="P203"><text:span text:style-name="T204">Toute l’énergie environnante s’éclipse sur la pointe des<text:s/></text:span><text:a xlink:href="https://fr.wikipedia.org/wiki/Fermion" office:target-frame-name="_top" xlink:show="replace"><text:span text:style-name="T205">fermions</text:span></text:a><text:span text:style-name="T206"><text:s/>— comme si tout reculait en silence.</text:span></text:p>
      <text:p text:style-name="P207">C°Fet est éteinte.</text:p>
      <text:p text:style-name="P208">XeAr perçoit le changement subtil de l’eau ambiante, plus épicée avec un arôme boisé profond.</text:p>
      <text:p text:style-name="P209">Sur sa peau, elle se réchauff<text:bookmark-start text:name="_Hlk196718575"/>e, plus douce avec une touche balsamique et une teinte ambrée.</text:p>
      <text:p text:style-name="P210">Il se retourne vers la ville pour contempler à nouveau la frange de lumière – là où commence le dégradé des algues qui se fondent dans la cité.</text:p>
      <text:p text:style-name="P211">XeAr sent derrière lui qu’« elle » est là à l’observer.</text:p>
      <text:p text:style-name="P212"><text:span text:style-name="T213">Son parfum, aromatique, avec des nuances de terre cendrée glisse jusqu’à lui</text:span><text:s/><text:bookmark-start text:name="_Hlk210123751"/><text:span text:style-name="T214">—<text:s/></text:span><text:bookmark-end text:name="_Hlk210123751"/><text:span text:style-name="T215">persistant. L’ambre l’enveloppe</text:span><text:s/><text:span text:style-name="T216">comme un voile tiède. Sa lumière diffuse tendrement la pièce dans une chaleur<text:s/></text:span>cannelée<text:span text:style-name="T217">.</text:span></text:p>
      <text:p text:style-name="P218"><text:span text:style-name="T219">Il ne se retourne pas — pas encore.</text:span></text:p>
      <text:p text:style-name="P220"><text:span text:style-name="T221">Son regard continue de fixer le port au-dessus duquel<text:s/></text:span>dérivent<text:s/><text:span text:style-name="T222">ses pensées au milieu de la fourmilière. Des milliers de lumières flottent, des<text:s/></text:span><text:a xlink:href="https://paoriiu.jiuuijh.fr/encyclopedie/#Lymanta" office:target-frame-name="_top" xlink:show="replace"><text:span text:style-name="T223">lymantas</text:span></text:a><text:span text:style-name="T224">,<text:s/></text:span><text:a xlink:href="https://paoriiu.jiuuijh.fr/encyclopedie/#Réis" office:target-frame-name="_top" xlink:show="replace"><text:span text:style-name="T225">Réis</text:span></text:a><text:span text:style-name="T226"><text:s/></text:span><text:span text:style-name="T227">et autres<text:s/></text:span><text:a xlink:href="https://paoriiu.jiuuijh.fr/encyclopedie/#Balainne" office:target-frame-name="_top" xlink:show="replace"><text:span text:style-name="T228">Balainnes</text:span></text:a><text:span text:style-name="T229"><text:s/></text:span><text:span text:style-name="T230">de marchandises.</text:span></text:p>
      <text:p text:style-name="P231">Son regard plonge et distingue à peine les artères principales qui se perdent dans la profondeur.</text:p>
      <text:p text:style-name="P232">Seule la bande de la cité scintille, animée par les chatoiements des véhicules.<text:s/></text:p>
      <text:p text:style-name="P233"><text:span text:style-name="T234">Sous le jeu des<text:s/></text:span><text:a xlink:href="https://www.cnrtl.fr/definition/diaprure" office:target-frame-name="_top" xlink:show="replace"><text:span text:style-name="T235">diaprures</text:span></text:a><text:span text:style-name="T236">, ils ressemblent à de simples traits, comme des cicatrices lumineuses.</text:span></text:p>
      <text:soft-page-break/>
      <text:p text:style-name="P237">L’architecture stalagmite donne à la cité des aspects vivants, comme si les tours poussaient encore.</text:p>
      <text:p text:style-name="P238"><text:span text:style-name="T239">XeAr observe, les formes fines, élancées, elles</text:span><text:s/>baignent dans les ondoiements de la lumière qui varient sous l’effet de la diffraction de la chaleur.</text:p>
      <text:p text:style-name="P240">L<text:span text:style-name="T241">es mouvements subtils de l’eau offrent l’impression d’algues figées dans le temps.</text:span></text:p>
      <text:p text:style-name="P242">Toute cette illusion donne le<text:s/><text:a xlink:href="https://paoriiu.jiuuijh.fr/encyclopedie/#Voile-de-Pauzyédon" office:target-frame-name="_top" xlink:show="replace"><text:span text:style-name="T243">Voile de Pauzy’édon</text:span></text:a><text:span text:style-name="T244">, que XeAr aime admirer d’où il est.</text:span></text:p>
      <text:p text:style-name="P245"><text:bookmark-start text:name="_Hlk198964774"/>Il trouve qu’elles sont élégantes, comme suspendues entre deux courants.</text:p>
      <text:p text:style-name="P246"><text:span text:style-name="T247">Les<text:s/></text:span><text:a xlink:href="https://paoriiu.jiuuijh.fr/encyclopedie/#Pila-Wata" office:target-frame-name="_top" xlink:show="replace"><text:span text:style-name="T248">Pilia’Watas</text:span></text:a><text:span text:style-name="T249"><text:s/>les<text:s/></text:span><text:bookmark-end text:name="_Hlk198964774"/><text:span text:style-name="T250">plus hautes s’élancent vers la<text:s/></text:span><text:a xlink:href="https://fr.wikipedia.org/wiki/Voussure" office:target-frame-name="_top" xlink:show="replace"><text:span text:style-name="T251">voussure</text:span></text:a><text:s/><text:span text:style-name="T252">— mais, par respect, jamais elles n’ondulent, jamais elles ne touchent la voûte. Seule une construction tombe du plafond, une seule.</text:span></text:p>
      <text:p text:style-name="P253"><text:span text:style-name="T254">Le<text:s/></text:span><text:bookmark-start text:name="_Hlk197618540"/><text:a xlink:href="https://paoriiu.jiuuijh.fr/encyclopedie/#Lumphar" office:target-frame-name="_top" xlink:show="replace"><text:span text:style-name="T255">lumphar</text:span></text:a><text:bookmark-end text:name="_Hlk197618540"/><text:span text:style-name="T256"><text:s/>principal.</text:span></text:p>
      <text:p text:style-name="P257"><text:span text:style-name="T258">Un imposant<text:s/></text:span><text:a xlink:href="https://paoriiu.jiuuijh.fr/encyclopedie/#Trench-Zhan" office:target-frame-name="_top" xlink:show="replace"><text:span text:style-name="T259">Trench-Zhan</text:span></text:a><text:span text:style-name="T260">, d’</text:span><text:a xlink:href="https://encycolorpedia.fr/search?q=opalin" office:target-frame-name="_top" xlink:show="replace"><text:span text:style-name="T261">opalin</text:span></text:a><text:span text:style-name="T262"><text:s/>et de<text:s/></text:span><text:a xlink:href="https://fr.wikipedia.org/wiki/Jais" office:target-frame-name="_top" xlink:show="replace"><text:span text:style-name="T263">jais</text:span></text:a><text:span text:style-name="T264">.</text:span></text:p>
      <text:p text:style-name="P265"><text:span text:style-name="T266">Immense, lourd, massif — pourtant, à cette distance, si petit, si mince.</text:span></text:p>
      <text:p text:style-name="P267">Il l’a toujours vu comme une dent unique, un croc dans la gueule d’un monstre endormi.</text:p>
      <text:p text:style-name="Corpsdetexte"><text:span text:style-name="T268">Le regard posé sur le<text:s/></text:span><text:bookmark-start text:name="_Hlk197529842"/><text:a xlink:href="https://paoriiu.jiuuijh.fr/encyclopedie/#Lumphar" office:target-frame-name="_top" xlink:show="replace"><text:span text:style-name="T269">lumphar</text:span></text:a><text:span text:style-name="T270"><text:s/></text:span><text:bookmark-end text:name="_Hlk197529842"/><text:span text:style-name="T271">revient le long du plafond. Sans pensée, il suit un petit<text:s/></text:span><text:a xlink:href="https://paoriiu.jiuuijh.fr/encyclopedie/#Lymanta" office:target-frame-name="_top" xlink:show="replace"><text:span text:style-name="T272">lymantas</text:span></text:a><text:span text:style-name="T273"><text:s/></text:span><text:span text:style-name="T274">de service qui quitte l'agglomération, puis sort du champ de vision.</text:span></text:p>
      <text:p text:style-name="Corpsdetexte"><text:span text:style-name="T275">Dans la vitre, le reflet<text:s/></text:span><text:a xlink:href="https://fr.wikipedia.org/wiki/Citrine" office:target-frame-name="_top" xlink:show="replace"><text:span text:style-name="T276">citrin</text:span></text:a><text:span text:style-name="T277"><text:s/>du hangar se trouble — et le miroitement d’une silhouette ambrée croise les yeux de XeAr, elle l’invite à discuter.</text:span></text:p>
      <text:list text:style-name="LFO3" text:continue-numbering="true">
        <text:list-item>
          <text:p text:style-name="P278"><text:bookmark-end text:name="_Hlk196718575"/>XeAr …» De sa voix enveloppante essaye-t-elle…</text:p>
        </text:list-item>
      </text:list>
      <text:p text:style-name="Corpsdetexte"><text:span text:style-name="T279">Il pivote délicatement et la fixe, elle arbore ce beau bleu-rosé<text:s/></text:span><text:a xlink:href="https://www.cnrtl.fr/lexicographie/pellucide" office:target-frame-name="_top" xlink:show="replace"><text:span text:style-name="T280">pellucide</text:span></text:a><text:span text:style-name="T281"><text:s/>d’une<text:s/></text:span><text:a xlink:href="https://fr.wikipedia.org/wiki/Turritopsis_dohrnii" office:target-frame-name="_top" xlink:show="replace"><text:span text:style-name="T282">turritopsis dohrnii</text:span></text:a><text:span text:style-name="T283">.</text:span></text:p>
      <text:p text:style-name="P284">Comme la méduse immortelle, elle a cette impression de transparence magnifique.</text:p>
      <text:p text:style-name="P285">Sans bord, diaphane et donne à sa voix cette sensation qu’elle est partout.</text:p>
      <text:p text:style-name="P286">Sa présence translucide continue même après le regard, par derrière, au-delà...<text:s/></text:p>
      <text:p text:style-name="Corpsdetexte"><text:span text:style-name="T287">Au fur et à mesure qu’elle s’approche en flottant de XeAr, elle prend une vague forme humanoïde</text:span><text:span text:style-name="T288">.</text:span></text:p>
      <text:list text:style-name="LFO3" text:continue-numbering="true">
        <text:list-item>
          <text:p text:style-name="P289"><text:span text:style-name="T290">fetyW tu sais ce que je veux dire, (</text:span><text:span text:style-name="T291">Prononcer Fée Tia</text:span><text:span text:style-name="T292">)</text:span></text:p>
        </text:list-item>
      </text:list>
      <text:p text:style-name="P293">Tu sais parfaitement ce que je veux dire ! » Insiste-t-il.</text:p>
      <text:p text:style-name="P294">Pourquoi est-ce que tu n’as pas laissé répondre</text:p>
      <text:p text:style-name="P295">Ton interface de niveau C ? Est-ce ton ordre ? »<text:s/></text:p>
      <text:list text:style-name="LFO3" text:continue-numbering="true">
        <text:list-item>
          <text:p text:style-name="P296"><text:span text:style-name="T297">A cause du ton de ta voix… » Commence-t-elle avec respect.</text:span></text:p>
        </text:list-item>
        <text:list-item>
          <text:p text:style-name="P298"><text:span text:style-name="T299"><text:s/></text:span><text:span text:style-name="T300"><text:tab/></text:span><text:span text:style-name="T301"><text:tab/>Oui </text:span><text:span text:style-name="T302">‽</text:span><text:span text:style-name="T303"><text:s/>» Coupe Xear, plus rudement qu’il ne l’aurait voulu. (</text:span><text:span text:style-name="T304">‽<text:s/></text:span><text:a xlink:href="https://fr.wikipedia.org/wiki/Point_exclarrogatif" office:target-frame-name="_top" xlink:show="replace"><text:span text:style-name="T305">point exclarrogatif</text:span></text:a>)</text:p>
        </text:list-item>
        <text:list-item>
          <text:p text:style-name="P306"><text:span text:style-name="T307"><text:s/></text:span><text:span text:style-name="T308"><text:tab/></text:span><text:span text:style-name="T309"><text:tab/></text:span><text:span text:style-name="T310"><text:tab/>Tu as compris, » Poursuit-t-elle tendrement.</text:span></text:p>
        </text:list-item>
      </text:list>
      <text:p text:style-name="P311">Je vois. Tu es agressif ! Et ça t’a surpris,<text:s/></text:p>
      <text:p text:style-name="P312">Plus que tu ne voudrais vraiment l’avouer,<text:s/></text:p>
      <text:p text:style-name="P313"><text:span text:style-name="T314">Cette ‘pauvre’<text:s/></text:span>interface, on peut la consulter,</text:p>
      <text:p text:style-name="P315">Elle est là pour répondre à des questions, c’est tout.</text:p>
      <text:p text:style-name="P316">Pas pour philosopher, affronter ton courroux,</text:p>
      <text:p text:style-name="P317">Ni parler de tes humeurs ou joutes verbales.</text:p>
      <text:p text:style-name="P318">Ça n’aurait servi à rien, pour que tu t’emballes</text:p>
      <text:p text:style-name="P319">De la laisser te répondre, elle n’aurait fait</text:p>
      <text:p text:style-name="P320">Que t’irriter encore plus parce qu’elle n’aurait,</text:p>
      <text:p text:style-name="P321">Dans ta colère, selon toi pas répondu… » Laisse fetyW en suspens, comme si c’était une question.</text:p>
      <text:list text:style-name="LFO3" text:continue-numbering="true">
        <text:list-item>
          <text:p text:style-name="P322">Ton interface ne l’a pas fait, le feras-tu ?</text:p>
        </text:list-item>
      </text:list>
      <text:p text:style-name="P323">Tu n’as pas tort je n’ai pas été satisfait. » Avoue sobrement XeAr.</text:p>
      <text:list text:style-name="LFO3" text:continue-numbering="true">
        <text:list-item>
          <text:p text:style-name="P324">Connais-tu ces questions auxquelles tu voudrais<text:s/></text:p>
        </text:list-item>
      </text:list>
      <text:p text:style-name="P325">Que je t’apporte des réponses ? » D’une voix de velours liquide.</text:p>
      <text:p text:style-name="Corpsdetexte">XeAr sourit courtoisement, laissant apparaître ses petites dents aiguës.</text:p>
      <text:list text:style-name="LFO3" text:continue-numbering="true">
        <text:list-item>
          <text:p text:style-name="P326"><text:span text:style-name="T327"><text:s/></text:span><text:tab/><text:tab/>Oui, mais je sens,</text:p>
        </text:list-item>
      </text:list>
      <text:p text:style-name="P328">Que tu ne vas pas me répondre facilement.</text:p>
      <text:p text:style-name="P329">Ta magie transpire, par l’eau épicée,<text:s/></text:p>
      <text:p text:style-name="P330">Ta mauvaise foi à vouloir m’aider.</text:p>
      <text:p text:style-name="P331">Ah, ne nie pas ! Mais la chaleur que tu en dégages</text:p>
      <text:p text:style-name="P332">Indique aussi un côté protecteur, gages</text:p>
      <text:p text:style-name="P333">Bienfaiteurs de ta bienveillance à mon endroit,</text:p>
      <text:soft-page-break/>
      <text:p text:style-name="P334">Et ne sais duquel de ces sentiments je dois,</text:p>
      <text:p text:style-name="P335">Le plus me méfier, quitte à paraître paria. »</text:p>
      <text:p text:style-name="Corpsdetexte">fetyW oscille et danse. L’estocade ne la laisse pas indifférente. Attristée, son éther se colore d’<text:a xlink:href="https://encycolorpedia.fr/ff7f00" office:target-frame-name="_top" xlink:show="replace"><text:span text:style-name="Lienhypertexte">orange</text:span></text:a>.</text:p>
      <text:p text:style-name="Corpsdetexte">Elle finit de glisser pour le rejoindre près de cette vue imprenable. Il regarde à nouveau la cité, elle à ses côtés. Un silence de non-dit et de profondes choses importantes passe, il s’étire chargé de douceur.</text:p>
      <text:p text:style-name="Corpsdetexte">L’instant n’est pas pesant, il est agréable et empli de gentillesse. La<text:s/><text:a xlink:href="https://paoriiu.jiuuijh.fr/encyclopedie/#Volumea" office:target-frame-name="_top" xlink:show="replace"><text:span text:style-name="T336">Voluméa</text:span></text:a><text:s/>change de goût, délicatement<text:s/><text:a xlink:href="https://fr.wikipedia.org/wiki/Cannelle" office:target-frame-name="_top" xlink:show="replace"><text:span text:style-name="Lienhypertexte">cannelée</text:span></text:a>, chaude et légèrement piquante mais quand même une touche sucrée-épicée.</text:p>
      <text:p text:style-name="Corpsdetexte">fetyW a diminué les lumières.</text:p>
      <text:p text:style-name="Corpsdetexte">Les branchies de XeAr ralentissent leur rythme de filtration : il s’apaise, il se calme.</text:p>
      <text:p text:style-name="Corpsdetexte">Tout en bas la<text:s/><text:bookmark-start text:name="_Hlk197529872"/><text:a xlink:href="https://paoriiu.jiuuijh.fr/encyclopedie/#Lingua-Spire" office:target-frame-name="_top" xlink:show="replace"><text:span text:style-name="Lienhypertexte">lingua-spire</text:span></text:a><text:span text:style-name="T337"><text:s/></text:span><text:bookmark-end text:name="_Hlk197529872"/>de communication - le<text:s/><text:a xlink:href="https://paoriiu.jiuuijh.fr/encyclopedie/#Lumphar" office:target-frame-name="_top" xlink:show="replace"><text:span text:style-name="T338">lumphar</text:span></text:a><text:span text:style-name="T339"><text:s/></text:span>principal - accroche un<text:s/><text:a xlink:href="https://paoriiu.jiuuijh.fr/encyclopedie/#Lymanta" office:target-frame-name="_top" xlink:show="replace"><text:span text:style-name="T340">lymanta</text:span></text:a>.</text:p>
      <text:p text:style-name="Corpsdetexte">fetyW contraste un peu plus sa forme afin de lui donner une apparence plus nette et pouvoir mieux discuter avec XeAr qui se tourne vers elle.</text:p>
      <text:list text:style-name="LFO3" text:continue-numbering="true">
        <text:list-item>
          <text:p text:style-name="P341">Toujours aussi sensible et courtoise fetyW. » Dit-il pour lui faire comprendre. Il n’est pas<text:span text:style-name="T342"><text:s/></text:span>indifférent à sa douce attention diplomatique de vouloir discuter sereinement.</text:p>
        </text:list-item>
        <text:list-item>
          <text:p text:style-name="P343">Hé ! c’est plus facile comme ça non ? »<text:s/></text:p>
        </text:list-item>
        <text:list-item>
          <text:p text:style-name="P344"><text:span text:style-name="T345"><text:s/></text:span><text:tab/><text:tab/><text:tab/><text:tab/><text:tab/>Merci. » Approuve-t-il aussi courtoisement.</text:p>
        </text:list-item>
        <text:list-item>
          <text:p text:style-name="P346">Ne t’y trompe pas, j’ai des défauts moi aussi, </text:p>
        </text:list-item>
      </text:list>
      <text:p text:style-name="P347">Et je ne suis pas parfaite, ne l’oublie pas.</text:p>
      <text:p text:style-name="P348">Jamais je ne jetterai vers toi des<text:s/><text:a xlink:href="https://www.cnrtl.fr/definition/appas" office:target-frame-name="_top" xlink:show="replace"><text:span text:style-name="Lienhypertexte">appâts</text:span></text:a>… »</text:p>
      <text:list text:style-name="LFO3" text:continue-numbering="true">
        <text:list-item>
          <text:p text:style-name="P349"><text:span text:style-name="T350">fetyW… »</text:span></text:p>
        </text:list-item>
        <text:list-item>
          <text:p text:style-name="P351"><text:span text:style-name="T352"><text:s/></text:span><text:span text:style-name="T353"><text:tab/>C’était un hangar ici autre fois,</text:span></text:p>
        </text:list-item>
      </text:list>
      <text:p text:style-name="P354"><text:span text:style-name="T355">Tu le savais ? »</text:span></text:p>
      <text:list text:style-name="LFO3" text:continue-numbering="true">
        <text:list-item>
          <text:p text:style-name="P356"><text:span text:style-name="T357"><text:s/></text:span><text:span text:style-name="T358"><text:tab/>Oui, c’était des<text:s/></text:span><text:bookmark-start text:name="_Hlk197619567"/><text:a xlink:href="https://paoriiu.jiuuijh.fr/encyclopedie/#Labeur" office:target-frame-name="_top" xlink:show="replace"><text:span text:style-name="T359">labeurs</text:span></text:a><text:bookmark-end text:name="_Hlk197619567"/><text:span text:style-name="T360"><text:s/>je crois ?<text:s/></text:span></text:p>
        </text:list-item>
      </text:list>
      <text:p text:style-name="P361">Plus exactement leurs pièces de stockages,<text:s/></text:p>
      <text:p text:style-name="P362">Mais les modèles n’existent plus, autres âges</text:p>
      <text:p text:style-name="P363">Maintenant. Et toi est-ce que tu les as connus ? » L’interroge XeAr.</text:p>
      <text:p text:style-name="Corpsdetexte"><text:span text:style-name="T364">Un sourire cristallin s’élève, caresse l’eau d’un éclat jaune<text:s/></text:span><text:a xlink:href="https://fr.wikipedia.org/wiki/Béryl" office:target-frame-name="_top" xlink:show="replace"><text:span text:style-name="T365">béryl</text:span></text:a><text:span text:style-name="T366"><text:s/>:<text:s/></text:span></text:p>
      <text:list text:style-name="LFO3" text:continue-numbering="true">
        <text:list-item>
          <text:p text:style-name="P367">Oui, mais ils ne sont pas aussi anciens que ça,</text:p>
        </text:list-item>
      </text:list>
      <text:p text:style-name="P368">Dit donc espèce de chenapan, ni moi non plus,</text:p>
      <text:p text:style-name="P369">Mais où est passée ta galanterie jeun’ gars ! » Répond-elle rieuse.</text:p>
      <text:p text:style-name="P370"><text:span text:style-name="T371">-</text:span><text:span text:style-name="T372"><text:tab/>Tu sais fetyW…» Continue XeAr en adoucissant le ton.<text:s/></text:span></text:p>
      <text:list text:style-name="LFO3" text:continue-numbering="true">
        <text:list-item>
          <text:p text:style-name="P373"><text:span text:style-name="T374">Oui ? » Son éther vire à l’</text:span><text:a xlink:href="https://encycolorpedia.fr/f0c300" office:target-frame-name="_top" xlink:show="replace"><text:span text:style-name="T375">ambré</text:span></text:a><text:span text:style-name="T376"><text:s/>flamboyant, elle éclaircit de sa présence la salle.</text:span></text:p>
        </text:list-item>
        <text:list-item>
          <text:p text:style-name="P377"><text:span text:style-name="T378">Tu es la seule<text:s/></text:span><text:a xlink:href="https://paoriiu.jiuuijh.fr/encyclopedie/#NordI" office:target-frame-name="_top" xlink:show="replace"><text:span text:style-name="T379">nord'I</text:span></text:a><text:span text:style-name="T380"><text:s/>à faire toujours cet effort « </text:span><text:span text:style-name="T381">d’humanoïdisation</text:span><text:span text:style-name="T382"> » quand tu discutes en privé, si tu me permets ce néologisme…Et je trouve ça très respectueux, donc ; merci. »</text:span></text:p>
        </text:list-item>
      </text:list>
      <text:p text:style-name="Corpsdetexte"><text:span text:style-name="T383">fetyW éclate de rire et de lumière, son<text:s/></text:span><text:a xlink:href="https://encycolorpedia.fr/ffff00" office:target-frame-name="_top" xlink:show="replace"><text:span text:style-name="T384">jaune</text:span></text:a><text:span text:style-name="T385"><text:s/>irradie de plus en plus il devient chaleureux, un chaleureux<text:s/></text:span><text:a xlink:href="https://fr.wikipedia.org/wiki/Béryl" office:target-frame-name="_top" xlink:show="replace"><text:span text:style-name="T386">béryl</text:span></text:a><text:span text:style-name="T387">.</text:span></text:p>
      <text:list text:style-name="LFO3" text:continue-numbering="true">
        <text:list-item>
          <text:p text:style-name="P388">Oui, tu peux. Je trouve le terme fort joli cela dit.</text:p>
        </text:list-item>
      </text:list>
      <text:p text:style-name="P389">Chacun de nous autres offre l’apparence que nous désirons aux autres.</text:p>
      <text:p text:style-name="P390">J’aime que tu me distingues avec tant d’élégance, c’est si gentil.</text:p>
      <text:p text:style-name="P391">Mais tu sais nous avons tous des personnalités différentes.</text:p>
      <text:p text:style-name="P392">Ce sont les rencontres dans notre vie qui forge la personnalité. »</text:p>
      <text:list text:style-name="LFO3" text:continue-numbering="true">
        <text:list-item>
          <text:p text:style-name="P393">Au-delà de l’acquit ? » Lance d’un ton anodin XeAr.</text:p>
        </text:list-item>
      </text:list>
      <text:p text:style-name="P394">fetyW est irritée par la question, car il vient de rompre la complicité qu’ils revenaient d’instaurer.</text:p>
      <text:p text:style-name="P395">Il veut revenir à ses sujets. Les réponses pourraient ne pas lui plaire, elle essaye de le ménager.</text:p>
      <text:p text:style-name="Corpsdetexte"><text:span text:style-name="T396">Ça l’inquiète un peu qu’il mette des barrières entre eux. Il change d’air,<text:s/></text:span><text:a xlink:href="https://www.cnrtl.fr/definition/atrabilaire" office:target-frame-name="_top" xlink:show="replace"><text:span text:style-name="T397">atrabilaire</text:span></text:a><text:span text:style-name="T398">.</text:span></text:p>
      <text:list text:style-name="LFO3" text:continue-numbering="true">
        <text:list-item>
          <text:p text:style-name="P399"><text:span text:style-name="T400">XeAr tu sais bien que la<text:s/></text:span><text:a xlink:href="https://paoriiu.jiuuijh.fr/encyclopedie/#NordI" office:target-frame-name="_top" xlink:show="replace"><text:span text:style-name="T401">nord’Iës</text:span></text:a><text:span text:style-name="T402"><text:s/>(*) doit conserver l’acquit historique et le patrimoine.</text:span></text:p>
        </text:list-item>
      </text:list>
      <text:p text:style-name="P403"><text:span text:style-name="T404">(* ce n’est pas le ‘pluriel’<text:s/></text:span><text:a xlink:href="https://paoriiu.jiuuijh.fr/encyclopedie/#NordI" office:target-frame-name="_top" xlink:show="replace"><text:span text:style-name="T405">nord'I</text:span></text:a><text:span text:style-name="T406"><text:s/>voir le<text:s/></text:span><text:a xlink:href="https://paoriiu.jiuuijh.fr/lire/lecture/#Lexique" office:target-frame-name="_top" xlink:show="replace"><text:span text:style-name="T407">lexique</text:span></text:a><text:span text:style-name="T408">.)</text:span></text:p>
      <text:p text:style-name="P409">La connaissance obtenue n’a rien à voir avec la nouvelle personnalité, tu le sais bien.</text:p>
      <text:p text:style-name="P410">Pourquoi te renfermes-tu ainsi ? Sans cesse sur la défensive !</text:p>
      <text:p text:style-name="P411"><text:span text:style-name="T412">Briser ce moment complice… on est amis… et j’ai l’impression… » Laisse-t-elle planer.</text:span></text:p>
      <text:soft-page-break/>
      <text:list text:style-name="LFO3" text:continue-numbering="true">
        <text:list-item>
          <text:p text:style-name="P413">fetyW, pas toi, et pas ‘ce’ coup là… tu sais ce qui me chiffonne, et sur quoi je travaillais quand ça m’est tombé dessus. Mais ce qui me rend le plus triste c’est comment tu éludes toi aussi systématiquement mes questions. Que caches-tu ? Pourquoi ? Qui a-t-il à cacher de si grave ? » Le ton n’est pas agressif, seulement blessé.</text:p>
        </text:list-item>
        <text:list-item>
          <text:p text:style-name="P414"><text:span text:style-name="T415">C’est bon ?? As-tu fini ton caprice ? c’est quoi ! le ‘’grand complot‘’ … je suis désolée mais tu es dans la vraie vie et pas dans une fiction d’</text:span><text:a xlink:href="https://paoriiu.jiuuijh.fr/encyclopedie/#Imagietique" office:target-frame-name="_top" xlink:show="replace"><text:span text:style-name="T416">imagietique</text:span></text:a><text:span text:style-name="T417"><text:s/>où il y a des espions partout !</text:span></text:p>
        </text:list-item>
      </text:list>
      <text:p text:style-name="P418">Dans lequel j’aurais un rôle, tes parents pourraient en être instigateurs aussi non ?</text:p>
      <text:p text:style-name="P419"><text:span text:style-name="T420">Nous nous faisons du souci pour toi…<text:s/></text:span></text:p>
      <text:p text:style-name="P421">ça arrive parfois…</text:p>
      <text:p text:style-name="P422">pour les gens qu’on aime. » Fini-t-elle dans un murmure.</text:p>
      <text:list text:style-name="LFO3" text:continue-numbering="true">
        <text:list-item>
          <text:p text:style-name="P423">fetyW je … » D’un ton désarmé.</text:p>
        </text:list-item>
        <text:list-item>
          <text:p text:style-name="P424"><text:span text:style-name="T425">Il paraît que ça se fait… oui ! » Lance fetyW plus triste qu’agacée.</text:span></text:p>
        </text:list-item>
        <text:list-item>
          <text:p text:style-name="P426"><text:span text:style-name="T427">…<text:s/></text:span><text:span text:style-name="T428">suis désolé. Mais tu sais mes travaux historiques sur la cité…</text:span></text:p>
        </text:list-item>
      </text:list>
      <text:p text:style-name="P429"><text:span text:style-name="T430">J’ai retrouvé certaines choses qui me troublent… » Continue XeAr d’une voix abattue.</text:span></text:p>
      <text:list text:style-name="LFO3" text:continue-numbering="true">
        <text:list-item>
          <text:p text:style-name="P431">Hé bien raconte… » Son regard translucide se fixe sur lui.</text:p>
        </text:list-item>
        <text:list-item>
          <text:p text:style-name="P432"><text:span text:style-name="T433">Des documents tronqués dans la bibliothèque, les D°Fet<text:s/></text:span><text:span text:style-name="T434">(</text:span><text:span text:style-name="T435">prononcer dfet, ou djet</text:span><text:span text:style-name="T436">) qui répondent à côté de la plaque aux critères de recherche que je lance…</text:span></text:p>
        </text:list-item>
      </text:list>
      <text:p text:style-name="P437">hummmm une impression seulement … »</text:p>
      <text:p text:style-name="P438">fetyW l’encourage, d’une simple phéromone sucrée, à parler et partager ce sentiment. Une petite note réconfortante et gourmande, évoquant des souvenirs hivernaux.</text:p>
      <text:p text:style-name="P439">XeAr explique alors à fetyW, sa voix chargée d’émotion en n’utilisant que les basses de sa tessiture. Gorge et ouïes dilatées, il parle dans un feulement — abandonnant les vocalises aiguës qui nuancent habituellement les propos.<text:s/></text:p>
      <text:p text:style-name="P440">Sa voix s’arrondit en un doux ronronnement rassurant d’un rythme régulier, il raconte…</text:p>
      <text:list text:style-name="LFO3" text:continue-numbering="true">
        <text:list-item>
          <text:p text:style-name="P441"><text:span text:style-name="T442">J’ai retrouvé des mots anciens, que nulle interface ne sait plus expliquer.</text:span></text:p>
        </text:list-item>
      </text:list>
      <text:p text:style-name="P443"><text:span text:style-name="T444">La<text:s/></text:span><text:a xlink:href="https://paoriiu.jiuuijh.fr/encyclopedie/#NordI" office:target-frame-name="_top" xlink:show="replace"><text:span text:style-name="T445">nord’Iës</text:span></text:a><text:span text:style-name="T446"><text:s/>contrôle même mes accès aux interfaces B. Elle intervienne directement… »</text:span></text:p>
      <text:p text:style-name="Corpsdetexte"><text:span text:style-name="T447">Xear continue, sa voix ronronne en contre<text:s/></text:span><text:a xlink:href="https://www.cnrtl.fr/definition/Ut" office:target-frame-name="_top" xlink:show="replace"><text:span text:style-name="T448">Ut</text:span></text:a><text:span text:style-name="T449"><text:s/>quand il évoque eldmI, de la<text:s/></text:span><text:span text:style-name="T450">cité</text:span><text:span text:style-name="T451"><text:s/>des<text:s/></text:span><text:span text:style-name="T452">grandes</text:span><text:span text:style-name="T453"><text:s/></text:span><text:span text:style-name="T454">baies</text:span><text:span text:style-name="T455">.</text:span></text:p>
      <text:list text:style-name="LFO3" text:continue-numbering="true">
        <text:list-item>
          <text:p text:style-name="P456"><text:span text:style-name="T457">eldmI<text:s/></text:span><text:span text:style-name="T458">frek</text:span><text:span text:style-name="T459"><text:s/></text:span><text:span text:style-name="T460">erk</text:span><text:span text:style-name="T461"><text:s/></text:span><text:span text:style-name="T462">po</text:span><text:span text:style-name="T463"><text:s/></text:span><text:span text:style-name="T464">kera</text:span><text:span text:style-name="T465">… » Dont les syllabes ont un goût fruité, comme si l’eau même parlait par sa bouche.<text:s/></text:span><text:span text:style-name="T466">(</text:span><text:span text:style-name="T467">prononcer eld mi</text:span><text:span text:style-name="T468">) --<text:s/></text:span><text:span text:style-name="T469">grande</text:span><text:span text:style-name="T470">(s)<text:s/></text:span><text:span text:style-name="T471">baie</text:span><text:span text:style-name="T472"><text:s/>(s)<text:s/></text:span><text:span text:style-name="T473">cité</text:span><text:span text:style-name="T474"><text:s/></text:span><text:span text:style-name="T475">grande(très)</text:span><text:span text:style-name="T476"><text:s/>--<text:s/></text:span></text:p>
        </text:list-item>
      </text:list>
      <text:p text:style-name="P477">L’émotion le submerge, malgré les tentatives de fetyW d’une caresse cuivrée et opulente.</text:p>
      <text:p text:style-name="P478">L’eau a des effluves épicés et une aura dorée, comme une promesse lointaine.</text:p>
      <text:p text:style-name="Corpsdetexte"><text:span text:style-name="T479">En nommant un<text:s/></text:span><text:a xlink:href="https://paoriiu.jiuuijh.fr/encyclopedie/#NordI" office:target-frame-name="_top" xlink:show="replace"><text:span text:style-name="Lienhypertexte">nord’I</text:span></text:a><text:span text:style-name="T480">, XeAr sent la culpabilité se refermer sur lui.</text:span></text:p>
      <text:p text:style-name="Corpsdetexte"><text:span text:style-name="T481">L’éther de fetyW glisse au<text:s/></text:span><text:a xlink:href="https://encycolorpedia.fr/search?q=glauque" office:target-frame-name="_top" xlink:show="replace"><text:span text:style-name="Lienhypertexte">glauque</text:span></text:a><text:span text:style-name="T482">-</text:span><text:a xlink:href="https://fr.wikipedia.org/wiki/Glauque" office:target-frame-name="_top" xlink:show="replace"><text:span text:style-name="T483">tendre</text:span></text:a><text:span text:style-name="T484"><text:s/>des algues de la prairie de la<text:s/></text:span><text:a xlink:href="https://fr.wikipedia.org/wiki/Limulidae" office:target-frame-name="_top" xlink:show="replace"><text:span text:style-name="Lienhypertexte">limule</text:span></text:a><text:span text:style-name="T485">.<text:s/></text:span></text:p>
      <text:p text:style-name="Corpsdetexte"><text:span text:style-name="T486">Avec pudeur, elle donne à son avatar de conscience,<text:s/></text:span><text:bookmark-start text:name="_Hlk212397744"/><text:a xlink:href="https://paoriiu.jiuuijh.fr/encyclopedie/#Mlraoeao" office:target-frame-name="_top" xlink:show="replace"><text:span text:style-name="Lienhypertexte">mlrao’eao</text:span></text:a><text:bookmark-end text:name="_Hlk212397744"/><text:span text:style-name="T487">, un visage plus manifeste.<text:s/></text:span><text:span text:style-name="T488">(</text:span><text:span text:style-name="T489">prononcer mi là haut ya</text:span><text:span text:style-name="T490">)</text:span><text:span text:style-name="T491"><text:s/>Elle se tourne vers XeAr.</text:span></text:p>
      <text:p text:style-name="P492">Le reste de son éther s’adoucit, les contours des bras deviennent plus vaporeux.</text:p>
      <text:p text:style-name="Corpsdetexte"><text:span text:style-name="T493">Elle les étend enveloppant XeAr dans une brume<text:s/></text:span><text:a xlink:href="https://encycolorpedia.fr/search?q=malachite" office:target-frame-name="_top" xlink:show="replace"><text:span text:style-name="T494">verdoyante malachite</text:span></text:a><text:span text:style-name="T495">, qui trouble la vue.</text:span></text:p>
      <text:p text:style-name="P496">fetyW est ému ; elle désire l’enlacer.</text:p>
      <text:p text:style-name="P497">Elle essaye de le rassurer dans ce cocon qui les voile, bien qu’ils soient seuls dans la pièce.</text:p>
      <text:p text:style-name="P498">XeAr sent que cette intimité les protège. Ses branchies ajoutent au feulement de son récit.</text:p>
      <text:p text:style-name="Corpsdetexte"><text:span text:style-name="T499">L’eau bourdonne, il continue sa gorge ainsi serrée.</text:span></text:p>
      <text:p text:style-name="Corpsdetexte"><text:span text:style-name="T500">La projection<text:s/></text:span><text:a xlink:href="https://fr.wikipedia.org/wiki/Eidolon" office:target-frame-name="_top" xlink:show="replace"><text:span text:style-name="T501">Eidolon</text:span></text:a><text:span text:style-name="T502"><text:s/>d’eldmI dégage une hostilité palpable.</text:span></text:p>
      <text:list text:style-name="LFO3" text:continue-numbering="true">
        <text:list-item>
          <text:p text:style-name="P503">En plein milieu de mes recherches, eldmI s’est projeté. Agacé.</text:p>
        </text:list-item>
      </text:list>
      <text:p text:style-name="P504">Sans rien dire explicitement, mais pour manifester son mécontentement.</text:p>
      <text:p text:style-name="P505">Il n’a rien prononcé, le goût aigre-doux citrique de l’eau le criait. »</text:p>
      <text:p text:style-name="P506">La température chute d’un demi-degré sans qu’aucun système ne l’annonce.</text:p>
      <text:p text:style-name="P507">Quand la silhouette d’eldmI se manifeste, elle est traversée d’une tension inhabituelle.</text:p>
      <text:p text:style-name="P508">XeAr en est inquiet, il avait déjà rencontré eldmI et il n’est pas très facilement irritable.</text:p>
      <text:list text:style-name="LFO3" text:continue-numbering="true">
        <text:list-item>
          <text:p text:style-name="P509"><text:span text:style-name="T510">Tu sais… de toute la<text:s/></text:span><text:a xlink:href="https://paoriiu.jiuuijh.fr/encyclopedie/#NordI" office:target-frame-name="_top" xlink:show="replace"><text:span text:style-name="T511">nord’Iës</text:span></text:a><text:span text:style-name="T512"><text:s/>c’est l’individu que je connais qui est le plus<text:s/></text:span><text:a xlink:href="https://www.cnrtl.fr/definition/phlegme" office:target-frame-name="_top" xlink:show="replace"><text:span text:style-name="T513">phlegme</text:span></text:a><text:span text:style-name="T514">.</text:span></text:p>
        </text:list-item>
      </text:list>
      <text:p text:style-name="P515">Il est d'habitude si serein. » Le feulement de XeAr révèle l'amertume.</text:p>
      <text:p text:style-name="P516">Nous avons beaucoup discuté et qu’il ne fallait pas édulcorer l'Histoire.</text:p>
      <text:soft-page-break/>
      <text:p text:style-name="P517">Les leçons sont perdues si on efface les détails embarrassants pour ne garder que le "message de l'expérience". Les pages honteuses sont toujours adoucies quand elles sont enseignées.</text:p>
      <text:p text:style-name="P518"><text:span text:style-name="T519">Cette<text:s/></text:span><text:a xlink:href="https://www.cnrtl.fr/definition/lénification" office:target-frame-name="_top" xlink:show="replace"><text:span text:style-name="T520">lénification</text:span></text:a><text:span text:style-name="T521"><text:s/>n’est bonne pour personne. »<text:s/></text:span>XeAr se laisse porter par cette intimité.</text:p>
      <text:p text:style-name="P522">C’était là leurs convictions concernant la jeunesse en général, et celle de sa génération en particulier.</text:p>
      <text:p text:style-name="P523">eldmI trouvait aussi que cette jeune génération était singulière. Ils s’en inquiétaient tous les deux.</text:p>
      <text:p text:style-name="P524">Ni l'un ni l'autre ne l'avaient qualifiée d'arrogante ou de prétentieuse, car cela aurait été faux.</text:p>
      <text:p text:style-name="P525">Pourtant, quelque chose caractérise cette génération. eldmI le confirmait, fort de son expérience et de son ressenti. L’attitude récente d’eldmI est si éloignée de sa sérénité habituelle.</text:p>
      <text:p text:style-name="P526">XeAr pense que c'est lié à ses recherches, comme s’il venait d’être trahi... par un ami.</text:p>
      <text:p text:style-name="P527">Le feulement de XeAr retourne ses sentiments, fetyW les ressent avec précision.</text:p>
      <text:p text:style-name="P528">Il n’essaye pas de les dissimuler, mais reste pudique.</text:p>
      <text:p text:style-name="Corpsdetexte"><text:span text:style-name="T529">L’éther<text:s/></text:span><text:a xlink:href="https://fr.wikipedia.org/wiki/Eidolon" office:target-frame-name="_top" xlink:show="replace"><text:span text:style-name="T530">Eidolon</text:span></text:a><text:span text:style-name="T531"><text:s/>de fetyW change de couleurs par endroit, comme si elle contenait un orage.</text:span></text:p>
      <text:p text:style-name="P532">Oscillant entre le cuivre tendre et l’ambre blessé…</text:p>
      <text:p text:style-name="P533">Elle essaye visiblement de lui dire quelque chose, de rassurant, mais n’y parvient pas.</text:p>
      <text:p text:style-name="Corpsdetexte"><text:span text:style-name="T534">XeAr contemple le visage qu’elle s’est donnée. Un visage tel que ceux qu’il admirait dans ses livres pour enfants. Ces livres qui racontent des histoires pour tout petits, qu’il aime toujours.</text:span></text:p>
      <text:p text:style-name="Corpsdetexte"><text:span text:style-name="T535">Un visage doux, lisse, comme les courbes d’un<text:s/></text:span><text:a xlink:href="https://fr.wikipedia.org/wiki/Orque" office:target-frame-name="_top" xlink:show="replace"><text:span text:style-name="T536">épaulard</text:span></text:a><text:span text:style-name="T537">. L’eau, légèrement ionisée devant leurs visages, bourdonne doucement.…<text:s/></text:span></text:p>
      <text:p text:style-name="P538">fetyW essaie ; mais aucun mot n’arrive à franchir ses lèvres immatérielles.</text:p>
      <text:p text:style-name="P539">Elle est suspendue, impuissante.<text:s/></text:p>
      <text:p text:style-name="P540">Ses yeux, plus que sa bouche essaie de sortir quelque chose… mais, un blocage.</text:p>
      <text:p text:style-name="Corpsdetexte"><text:span text:style-name="T541">XeAr se demande si sa tristesse est contagieuse ou si fetyW affronte un sentiment qu’elle n’ose pas encore nommer.</text:span></text:p>
      <text:p text:style-name="Corpsdetexte"><text:span text:style-name="T542">Enlacés au cœur du voile de son<text:s/></text:span><text:a xlink:href="https://fr.wikipedia.org/wiki/Eidolon" office:target-frame-name="_top" xlink:show="replace"><text:span text:style-name="T543">Eidolon</text:span></text:a><text:span text:style-name="T544">, l'ambiance qu'elle a créé les enveloppes.</text:span></text:p>
      <text:p text:style-name="Corpsdetexte"><text:span text:style-name="T545">L’eau, rendue plus épicée, légèrement<text:s/></text:span><text:a xlink:href="https://www.olfastory.com/famille-olfactive/hesperidee" office:target-frame-name="_top" xlink:show="replace"><text:span text:style-name="T546">hespéridée</text:span></text:a><text:span text:style-name="T547">, dégage un parfum éloquent.</text:span></text:p>
      <text:p text:style-name="Corpsdetexte"><text:span text:style-name="T548">Ce parfum, réconfortant et gourmand, mélange<text:s/></text:span>un soupçon de résine fraîche e<text:span text:style-name="T549">t des n</text:span>otes orientales chaudes.</text:p>
      <text:p text:style-name="P550">Elle le regarde, lui : au visage réel, marqué et net. Ses grands yeux et ses lèvres suçant doucement l’eau vibrent au rythme du feulement de sa gorge et de ses branchies.</text:p>
      <text:p text:style-name="P551">La suave chaleur du manteau, qui les enlace et les dissimule, se mêle à celle de l’eau ionisée, douce et apaisante… XeAr sent sur toute sa peau la magie de fetyW, en rythme avec son aspiration ronronnante.</text:p>
      <text:p text:style-name="Corpsdetexte"><text:span text:style-name="T552">Sa<text:s/></text:span><text:a xlink:href="https://fr.wikipedia.org/wiki/Théurgie" office:target-frame-name="_top" xlink:show="replace"><text:span text:style-name="T553">théurgie</text:span></text:a><text:span text:style-name="T554"><text:s/>à son image : courtoise.</text:span></text:p>
      <text:p text:style-name="Corpsdetexte"><text:span text:style-name="T555">Jamais il n’a éprouvé cette nostalgie avec d’autres de la<text:s/></text:span><text:a xlink:href="https://paoriiu.jiuuijh.fr/encyclopedie/#NordI" office:target-frame-name="_top" xlink:show="replace"><text:span text:style-name="T556">nord’Iës</text:span></text:a><text:span text:style-name="T557">. fetyW est<text:s/></text:span><text:a xlink:href="https://www.cnrtl.fr/lexicographie/laconique" office:target-frame-name="_top" xlink:show="replace"><text:span text:style-name="T558">laconique</text:span></text:a><text:span text:style-name="T559">.</text:span></text:p>
      <text:p text:style-name="Corpsdetexte"><text:span text:style-name="T560">Sa magie est un doux mélange de cette politesse et d'une longue expérience. Cela épice sa sorcellerie d’un rire narquois. Elle n’essaie pas de le dissimuler mais elle reste pudique.</text:span></text:p>
      <text:p text:style-name="Corpsdetexte"><text:span text:style-name="T561">Il émane de fetyW la puissante<text:s/></text:span><text:a xlink:href="https://fr.wikipedia.org/wiki/Théurgie" office:target-frame-name="_top" xlink:show="replace"><text:span text:style-name="T562">théurgie</text:span></text:a><text:span text:style-name="T563"><text:s/>qu’elle ne dévoile pas et dont elle n’abuse jamais.</text:span></text:p>
      <text:p text:style-name="Corpsdetexte"><text:span text:style-name="T564">Les sentiments de la<text:s/></text:span><text:bookmark-start text:name="_Hlk197622484"/><text:a xlink:href="https://paoriiu.jiuuijh.fr/encyclopedie/#NordI" office:target-frame-name="_top" xlink:show="replace"><text:span text:style-name="Lienhypertexte">nord’I</text:span><text:bookmark-end text:name="_Hlk197622484"/></text:a><text:span text:style-name="T565">, mêlés à sa magie riche et veloutée qui cherche à le rassurer, lui renvoient une impression étrange. Cette impression est<text:s/></text:span><text:a xlink:href="https://www.cnrtl.fr/lexicographie/implexe" office:target-frame-name="_top" xlink:show="replace"><text:span text:style-name="T566">implexe</text:span></text:a><text:span text:style-name="T567"><text:s/>: inexplicable,<text:s/></text:span><text:a xlink:href="https://www.cnrtl.fr/definition/lascive" office:target-frame-name="_top" xlink:show="replace"><text:span text:style-name="T568">lascive</text:span></text:a><text:span text:style-name="T569">, protectrice, et même exaspérée, ou pressée.</text:span></text:p>
      <text:p text:style-name="P570">Le temps est suspendu entre eux… dans ce nuage fait des bras étirés et vaporeux de fetyW qui embrassent la pièce entière, littéralement.</text:p>
      <text:p text:style-name="Corpsdetexte"><text:span text:style-name="T571">L’instant s’est lové au cœur de la sécurité<text:s/></text:span><text:a xlink:href="https://www.cnrtl.fr/definition/thaumaturgique" office:target-frame-name="_top" xlink:show="replace"><text:span text:style-name="T572">thaumaturgique</text:span></text:a><text:s/>— fetyW, son<text:span text:style-name="T573"><text:s/></text:span><text:a xlink:href="https://fr.wikipedia.org/wiki/Eidolon" office:target-frame-name="_top" xlink:show="replace"><text:span text:style-name="T574">Eidolon</text:span></text:a><text:span text:style-name="T575">.</text:span></text:p>
      <text:p text:style-name="Corpsdetexte"><text:span text:style-name="T576">Chaque seconde se dilate avec tendresse.</text:span></text:p>
      <text:p text:style-name="Corpsdetexte">Par son exhalation,<text:s/><text:span text:style-name="T577">XeAr continue de sentir la magie ; dans la bouche, sur sa langue, sa peau… une saveur riche et élaborée, déployée en une chaleur douce.<text:s/></text:span></text:p>
      <text:p text:style-name="P578">Le goût est composite, riche, une chaleur douce qui s’installe et ne le quitte plus.</text:p>
      <text:p text:style-name="P579">Ni l’un ni l’autre ne bougent.</text:p>
      <text:p text:style-name="Corpsdetexte"><text:span text:style-name="T580">Les couleurs chatoyantes de fetyW se font discrètes, tandis que XeAr ronronne toujours de sa gorge et ses branchies.</text:span></text:p>
      <text:p text:style-name="Corpsdetexte"><text:span text:style-name="T581">De cette inaction</text:span><text:s/><text:span text:style-name="T582">émane quelque chose d’essentiel. Tous deux le sentent : leurs regards enlacés se font moins profonds, ils brillent davantage.</text:span></text:p>
      <text:soft-page-break/>
      <text:p text:style-name="Corpsdetexte"><text:span text:style-name="T583">Imperceptiblement, l’éther de fetyW rassemble ses bras éthérés et vire au<text:s/></text:span><text:a xlink:href="https://encycolorpedia.fr/search?q=barbeau" office:target-frame-name="_top" xlink:show="replace"><text:span text:style-name="T584">bleuté barbeau</text:span></text:a><text:span text:style-name="T585">.</text:span></text:p>
      <text:p text:style-name="Corpsdetexte"><text:span text:style-name="T586">Le visage s’essouffle. Son<text:s/></text:span><text:a xlink:href="https://fr.wikipedia.org/wiki/Eidolon" office:target-frame-name="_top" xlink:show="replace"><text:span text:style-name="T587">Eidolon</text:span></text:a><text:span text:style-name="T588"><text:s/>perd sa netteté : les pommettes s’estompent, son nez s’efface et ses bras redeviennent des membres, cessant d’être un voile.</text:span></text:p>
      <text:p text:style-name="Corpsdetexte"><text:span text:style-name="T589">Au fil de longues minutes — silencieuses, intimes — fetyW retrouve la netteté de ses mains.</text:span></text:p>
      <text:p text:style-name="Corpsdetexte"><text:span text:style-name="T590">Son visage<text:s/></text:span>prenant<text:s/><text:span text:style-name="T591">une couleur bleue<text:s/></text:span><text:a xlink:href="https://encycolorpedia.fr/search?q=cyan" office:target-frame-name="_top" xlink:show="replace"><text:span text:style-name="T592">cyan</text:span></text:a><text:span text:style-name="T593"> ; la<text:s/></text:span><text:a xlink:href="https://paoriiu.jiuuijh.fr/encyclopedie/#Volumea" office:target-frame-name="_top" xlink:show="replace"><text:span text:style-name="T594">Voluméa</text:span></text:a><text:span text:style-name="T595"><text:s/>devenue moins épicée s’est rafraîchie.</text:span></text:p>
      <text:p text:style-name="Corpsdetexte"><text:span text:style-name="T596">fetyW a laissé l’eau se refroidir ; sa magie a également quitté l’eau<text:s/></text:span><text:a xlink:href="https://www.olfastory.com/matiere/baume" office:target-frame-name="_top" xlink:show="replace"><text:span text:style-name="T597">baumée</text:span></text:a><text:span text:style-name="T598">.</text:span></text:p>
      <text:p text:style-name="P599">L’enchantement, se dissout doucement comme un parfum qui s’éloigne.</text:p>
      <text:p text:style-name="P600">Les yeux de fetyW sont moins nets, XeAr cesse de les fixer à travers le corps nébuleux et ionisé.</text:p>
      <text:p text:style-name="P601">XeAr a retrouvé un rythme plus calme ; sa cage thoracique se gonfle d’eau.</text:p>
      <text:p text:style-name="Corpsdetexte"><text:span text:style-name="T602">Face à la<text:s/></text:span><text:a xlink:href="https://paoriiu.jiuuijh.fr/encyclopedie/#Mlraoeao" office:target-frame-name="_top" xlink:show="replace"><text:span text:style-name="Lienhypertexte">mlrao’eao</text:span></text:a><text:span text:style-name="T603"><text:s/>sa gorge s’est desserrée. fetyW le regarde ; elle le regarde à nouveau.</text:span></text:p>
      <text:p text:style-name="P604">Elle ne le dévisage pas, non elle le scrute.</text:p>
      <text:p text:style-name="P605">Elle aime l'observer et en profite.</text:p>
      <text:p text:style-name="Corpsdetexte"><text:span text:style-name="T606">Le regard de fetyW parcourt XeAr. Elle s'attarde sur sa combinaison<text:s/></text:span><text:a xlink:href="https://encycolorpedia.fr/d473d4" office:target-frame-name="_top" xlink:show="replace"><text:span text:style-name="T607">mauve</text:span></text:a><text:span text:style-name="T608"><text:s/>et<text:s/></text:span><text:a xlink:href="https://fr.wikipedia.org/wiki/Topaze_(couleur)" office:target-frame-name="_top" xlink:show="replace"><text:span text:style-name="T609">topaze</text:span></text:a><text:span text:style-name="T610">.</text:span></text:p>
      <text:p text:style-name="P611">Ses coutures soulignent les lignes et accentuent les reliefs de son corps noueux.</text:p>
      <text:p text:style-name="Corpsdetexte"><text:span text:style-name="T612">Les manches sont mi-courtes. Le col en V de sa surchemise laisse voir la<text:s/></text:span><text:a xlink:href="https://paoriiu.jiuuijh.fr/encyclopedie/#Souspeau" office:target-frame-name="_top" xlink:show="replace"><text:span text:style-name="T613">souspeau</text:span></text:a><text:span text:style-name="T614"><text:s/>synthétique.</text:span></text:p>
      <text:p text:style-name="Corpsdetexte"><text:span text:style-name="T615">A sa hanche sont accrochés ses gants et quelques gadgets, dont un<text:s/></text:span><text:bookmark-start text:name="_Hlk198990869"/><text:a xlink:href="https://paoriiu.jiuuijh.fr/encyclopedie/#Contacteur" office:target-frame-name="_top" xlink:show="replace"><text:span text:style-name="T616">contacteur</text:span></text:a><text:bookmark-end text:name="_Hlk198990869"/><text:span text:style-name="T617">.</text:span></text:p>
      <text:p text:style-name="Corpsdetexte"><text:span text:style-name="T618">Le boxer moulant qu’il porte ne masque pas sa masculinité, galbe ses fesses<text:s/></text:span>et la douceur de sa peau<text:span text:style-name="T619">.</text:span></text:p>
      <text:p text:style-name="Corpsdetexte"><text:span text:style-name="T620">Le vêtement descend à mi-cuisse, là où un liseré<text:s/></text:span><text:a xlink:href="https://encycolorpedia.fr/ff7f00" office:target-frame-name="_top" xlink:show="replace"><text:span text:style-name="T621">orangé</text:span></text:a><text:span text:style-name="T622"><text:s/>marque la transition avec la<text:s/></text:span><text:a xlink:href="https://paoriiu.jiuuijh.fr/encyclopedie/#Souspeau" office:target-frame-name="_top" xlink:show="replace"><text:span text:style-name="T623">souspeau</text:span></text:a><text:span text:style-name="T624"><text:s/>synthétique scintillant sous la lumière filtrée.</text:span></text:p>
      <text:p text:style-name="P625">Il a des petites chausses de sport, courtes et ajustées.</text:p>
      <text:p text:style-name="P626">XeAr n’est pas excessivement musclé, plutôt normé, mais affiche une attitude assurée.</text:p>
      <text:p text:style-name="P627">fetyW apprécie particulièrement l’élégance de son port.</text:p>
      <text:p text:style-name="P628">Il a le visage potelé — comme tous — et son teint est plus mat que celui des citadins.</text:p>
      <text:p text:style-name="P629">Natif d’une petite agglomération proche de la surface, sa peau porte les marques de son origine.</text:p>
      <text:p text:style-name="P630">Le menton duveteux souligne son âge, marquant sa mâchoire post-pubère.</text:p>
      <text:p text:style-name="Corpsdetexte"><text:span text:style-name="T631">Ses joues rondes, comme le reste du corps rempli de graisse, font ressortir ses yeux malicieux dans lesquels la<text:s/></text:span><text:a xlink:href="https://paoriiu.jiuuijh.fr/encyclopedie/#NordI" office:target-frame-name="_top" xlink:show="replace"><text:span text:style-name="Lienhypertexte">nord’I</text:span></text:a><text:s/>aime se plonger.</text:p>
      <text:p text:style-name="Corpsdetexte">Le regard de XeAr<text:s/><text:span text:style-name="T632">encadrés de longs cils se complète par des sourcils fins comme un simple trait.</text:span></text:p>
      <text:p text:style-name="Corpsdetexte"><text:span text:style-name="T633">Son nez est large et plat ; plutôt petit pour un mâle. Ses lèvres pulpeuses<text:s/></text:span><text:a xlink:href="https://encycolorpedia.fr/6c0277" office:target-frame-name="_top" xlink:show="replace"><text:span text:style-name="T634">violacées</text:span></text:a><text:span text:style-name="T635"><text:s/>cachent ses dents blanches aiguës. Sa langue<text:s/></text:span><text:a xlink:href="https://encycolorpedia.fr/search?q=rose" office:target-frame-name="_top" xlink:show="replace"><text:span text:style-name="T636">rosée</text:span></text:a><text:span text:style-name="T637"><text:s/>est agile à la parole.</text:span></text:p>
      <text:p text:style-name="P638">Sa chevelure est encapuchonnée — pour ne pas flotter et le gêner — dans un voile de coiffe qui retombe sur ses larges épaules. La cagoule est fendue au niveau des oreilles, les plaquant sans en filtrer le son.</text:p>
      <text:p text:style-name="P639">L’étoffe du voile, fine et transparente comme une méduse, rejoint les omoplates.</text:p>
      <text:p text:style-name="P640">XeAr sent la présence douce de fetyW.</text:p>
      <text:p text:style-name="P641">Dans son dos, un sac à dos est subtilement dissimulé, harmonieusement intégré aux plis des différentes soieries. Ce dernier descend jusqu’à la cambrure des reins.</text:p>
      <text:p text:style-name="Corpsdetexte"><text:span text:style-name="T642">Les pans<text:s/></text:span><text:a xlink:href="https://encycolorpedia.fr/search?q=ocre" office:target-frame-name="_top" xlink:show="replace"><text:span text:style-name="T643">ocres</text:span></text:a><text:span text:style-name="T644">,<text:s/></text:span><text:a xlink:href="https://encycolorpedia.fr/search?q=safran" office:target-frame-name="_top" xlink:show="replace"><text:span text:style-name="T645">safrans</text:span></text:a><text:span text:style-name="T646"><text:s/>de la coiffe rejoignent le sac.</text:span></text:p>
      <text:p text:style-name="P647">Le voile de sa coiffe se déploie sur ses épaules, dessinant de délicates strates de drapés.</text:p>
      <text:p text:style-name="Corpsdetexte"><text:span text:style-name="T648">De couleur<text:s/></text:span><text:a xlink:href="https://encycolorpedia.fr/search?q=incarnat" office:target-frame-name="_top" xlink:show="replace"><text:span text:style-name="T649">incarnat</text:span></text:a><text:span text:style-name="T650">, les dessins vont jusqu'à son avant-bras, où ils se fondent dans un<text:s/></text:span><text:a xlink:href="https://encycolorpedia.fr/search?q=parme" office:target-frame-name="_top" xlink:show="replace"><text:span text:style-name="T651">parme</text:span></text:a><text:span text:style-name="T652"><text:s/>très clair rompant ainsi la ligne, sur la fin des manches. Ses mains sont mi-palmées.</text:span></text:p>
      <text:p text:style-name="P653">Il a une bague à l’annulaire droit et des ongles triangulaires bien entretenus.</text:p>
      <text:p text:style-name="P654">fetyW suit du regard ses mains aux paumes calleuses par le sport et le travail d’étudiant-chercheur.</text:p>
      <text:p text:style-name="Corpsdetexte"><text:span text:style-name="T655">Puis elle remonte sur ses côtes, où la combinaison est fendue de trois évents soulignés d’un fil<text:s/></text:span><text:a xlink:href="https://encycolorpedia.fr/003399" office:target-frame-name="_top" xlink:show="replace"><text:span text:style-name="T656">bleuté-smalt</text:span></text:a><text:span text:style-name="T657"><text:s/>pour ses ouïes.</text:span></text:p>
      <text:p text:style-name="Corpsdetexte"><text:span text:style-name="T658">Le tissu flotte au rythme de sa filtration</text:span></text:p>
      <text:p text:style-name="P659">XeAr s’est apaisé depuis un moment déjà.</text:p>
      <text:p text:style-name="Corpsdetexte"><text:span text:style-name="T660">Sur le sternum, les fils se rejoignent dans un<text:s/></text:span><text:a xlink:href="https://encycolorpedia.fr/search?q=cyan" office:target-frame-name="_top" xlink:show="replace"><text:span text:style-name="T661">cyan</text:span></text:a><text:span text:style-name="T662"><text:s/>qui s’étale pour remonter le long du col en V pour redescend ensuite dans le dos, sur le sac, dans un doux dégradé.</text:span></text:p>
      <text:p text:style-name="Corpsdetexte"><text:span text:style-name="T663">fetyW caresse des yeux le bas de ses hanches, remonte sur la cambrure des reins et revenir à nouveau vers les trois évents de ses branchies. Le<text:s/></text:span><text:a xlink:href="https://encycolorpedia.fr/search?q=cyan" office:target-frame-name="_top" xlink:show="replace"><text:span text:style-name="T664">cyan</text:span></text:a><text:span text:style-name="T665"><text:s/>sur les ouvertures se colore de<text:s/></text:span><text:a xlink:href="https://encycolorpedia.fr/search?q=céruléen" office:target-frame-name="_top" xlink:show="replace"><text:span text:style-name="T666">céruléen</text:span></text:a><text:span text:style-name="T667">.</text:span></text:p>
      <text:p text:style-name="P668">XeAr perçoit comme une vibration chaude sous la peau, un frisson qu’il accueille sans résistance.</text:p>
      <text:soft-page-break/>
      <text:p text:style-name="P669">Son cou large, taillé pour accueillir la circulation d’eau nécessaire à la filtration et la profonde tessiture de sa voix, amplifie encore l’impression de douceur lorsque fetyW le regarde.</text:p>
      <text:p text:style-name="P670">Sa nuque très échancrée lui donne un profil doux de béluga dans sa combinaison lui moule son corps jusqu’à la mâchoire. Ses lèvres restent mi-closes, entre la succion de l’eau et parler.</text:p>
      <text:p text:style-name="P671">C’est fetyW qui, tendrement, reprend la parole.</text:p>
      <text:list text:style-name="LFO3" text:continue-numbering="true">
        <text:list-item>
          <text:p text:style-name="P672">XeAr, tu n’as pas un rendez-vous là ? » Doucement pour ne pas rompre l'instant ni jouer les rabat-joie.</text:p>
        </text:list-item>
      </text:list>
      <text:p text:style-name="P673">Il regarde, derrière eux, l’heure à la console de l’interface. Il ne s’est pas rendu compte ; le trafic au-dessous d’eux aurait pourtant dû le lui rappeler.</text:p>
      <text:p text:style-name="P674">-<text:s/><text:tab/>Oui je dois rejoindre NaHO et xxsioo. » Après un court instant de flottement.<text:s/></text:p>
      <text:p text:style-name="P675"><text:span text:style-name="T676">(</text:span><text:span text:style-name="T677">prononcer Naor et sihö</text:span><text:span text:style-name="T678">)</text:span></text:p>
      <text:list text:style-name="LFO3" text:continue-numbering="true">
        <text:list-item>
          <text:p text:style-name="P679"><text:span text:style-name="T680">Ne les fait pas attendre. Nous pourrons continuer la prochaine fois. Ne t’inquiète pas, je te rafraîchirais la mémoire. Tu as des questions à poser et moi des réponses à te donner — ou du moins je t’aiderai à résoudre ce que tu penses nécessaire. »</text:span></text:p>
        </text:list-item>
      </text:list>
      <text:p text:style-name="P681">L’algue est toujours figée, droite, d’un bleu inanimé.</text:p>
      <text:p text:style-name="P682">XeAr s’en rapproche, récupère ses affaires près de la console et les fourre dans son sac à flanc.</text:p>
      <text:p text:style-name="P683">Il serre son voile sur sa combi et le noue à la ceinture. Il se baisse sur ses chausses pour dépoiler des mini-palmes qui l’aident dans la nage citadine.</text:p>
      <text:p text:style-name="P684">D’un clin d’œil et du bras gauche, il salue fetyW.<text:s/></text:p>
      <text:p text:style-name="P685">Elle réactive la C°Fet, l’algue reprend vie et scintille.</text:p>
      <text:p text:style-name="P686">D’un coup de rein XeAr arrive à la porte.</text:p>
      <text:list text:style-name="LFO3" text:continue-numbering="true">
        <text:list-item>
          <text:p text:style-name="P687"><text:span text:style-name="T688">Allez fetyW à plus. Je repasserais après-demain. Ce soir je mange avec mes parents ; comme tu l’as dit ‘‘</text:span><text:span text:style-name="T689">ça se fait de se faire du souci pour ceux qu’on aime</text:span><text:span text:style-name="T690">’’ et je crois qu’ils s’en font.</text:span></text:p>
        </text:list-item>
      </text:list>
      <text:p text:style-name="P691">Un repas en famille nous fera du bien. » Dit-il.</text:p>
      <text:list text:style-name="LFO3" text:continue-numbering="true">
        <text:list-item>
          <text:p text:style-name="P692">Il y aura ta sœur ? »</text:p>
        </text:list-item>
        <text:list-item>
          <text:p text:style-name="P693"><text:span text:style-name="T694">Oui en principe avec Figz et Uzeanu. »<text:s/></text:span><text:span text:style-name="T695">(</text:span><text:span text:style-name="T696">prononcer Figuehz ou ‘fix’ et Ousséhann Ho</text:span><text:span text:style-name="T697">)</text:span></text:p>
        </text:list-item>
        <text:list-item>
          <text:p text:style-name="P698">Il doit être mignon, je ne l’ai pas revu depuis plusieurs mois. »</text:p>
        </text:list-item>
        <text:list-item>
          <text:p text:style-name="P699">Il grandi … tu verrais. »</text:p>
        </text:list-item>
        <text:list-item>
          <text:p text:style-name="P700"><text:span text:style-name="T701">Tu les embrasseras de ma part. »</text:span></text:p>
        </text:list-item>
      </text:list>
      <text:p text:style-name="P702"/>
      <text:p text:style-name="P703">Chapitre 4</text:p>
      <text:p text:style-name="P704"><text:bookmark-start text:name="_Hlk196723805"/></text:p>
      <text:p text:style-name="P705"><text:span text:style-name="T706">XeAr sort en quelques coups de nage gracile et efficace. Il dévale joyeux et virevoltant l’</text:span><text:a xlink:href="https://paoriiu.jiuuijh.fr/encyclopedie/#Escalresse" office:target-frame-name="_top" xlink:show="replace"><text:span text:style-name="T707">escalresse</text:span></text:a><text:span text:style-name="T708"><text:s/>de service pour rejoindre ses amis.<text:s/></text:span></text:p>
      <text:p text:style-name="Corpsdetexte"><text:span text:style-name="T709">Il glisse le long du boyau, couvert de minuscules vers<text:s/></text:span><text:a xlink:href="https://fr.wikipedia.org/wiki/Clavelina_lepadiformis" office:target-frame-name="_top" xlink:show="replace"><text:span text:style-name="Lienhypertexte">claveline</text:span></text:a><text:span text:style-name="T710">, qui oscillent tous dans le même sens.</text:span></text:p>
      <text:p text:style-name="Corpsdetexte"><text:span text:style-name="T711">Il aime caresser avec la main les petits cils frémissants de l’</text:span><text:a xlink:href="https://paoriiu.jiuuijh.fr/encyclopedie/#Escalresse" office:target-frame-name="_top" xlink:show="replace"><text:span text:style-name="T712">escalresse</text:span></text:a><text:span text:style-name="T713">, ils sont roses, parce qu’il descend.</text:span></text:p>
      <text:p text:style-name="Corpsdetexte"><text:span text:style-name="T714">Elle s’entrelace avec celle qui monte, aux cils bleus, dans une tresse en colimaçon — comme un immense brin d’une corde vivante. Arrivé<text:s/></text:span><text:span text:style-name="T715">en bas, il débouche du conduit dans de longs couloirs.</text:span></text:p>
      <text:p text:style-name="P716"><text:bookmark-end text:name="_Hlk196723805"/>Il les parcourt plus en bondissant qu’en nageant.<text:s/><text:bookmark-start text:name="_Hlk195846724"/>Il croise quelques ouvriers — combinaisons collantes, souvent orangées et noires, rehaussées de tissu réfléchissant à certains endroits.</text:p>
      <text:p text:style-name="Corpsdetexte"><text:span text:style-name="T717">XeAr, poli, salue les huit personnes : quatre féminines, trois masculines et une</text:span><text:bookmark-end text:name="_Hlk195846724"/><text:span text:style-name="T718"><text:s/></text:span><text:bookmark-start text:name="_Hlk212398504"/><text:a xlink:href="https://paoriiu.jiuuijh.fr/encyclopedie/#Jobotahe" office:target-frame-name="_top" xlink:show="replace"><text:span text:style-name="Lienhypertexte">Jobotahe</text:span></text:a><text:bookmark-end text:name="_Hlk212398504"/><text:span text:style-name="T719"><text:s/>étincelante<text:s/></text:span><text:span text:style-name="T720">(</text:span><text:span text:style-name="T721">prononcer robota</text:span><text:span text:style-name="T722">)</text:span><text:span text:style-name="T723">. Elles lui rendent son salut jovial par un salut courtois.</text:span></text:p>
      <text:p text:style-name="Corpsdetexte"><text:span text:style-name="T724">Il n’a pas le temps de plus les considérer, elles retournent déjà à leurs occupations, lui quittant le bâtiment. Il regagne, en nageant comme un jeune<text:s/></text:span><text:a xlink:href="https://fr.wikipedia.org/wiki/Alevin" office:target-frame-name="_top" xlink:show="replace"><text:span text:style-name="T725">alevin</text:span></text:a><text:span text:style-name="T726">, des zones plus fréquentées, que l’ancien entrepôt où il travaille.</text:span></text:p>
      <text:p text:style-name="Corpsdetexte"><text:span text:style-name="T727">Il quitte le<text:s/></text:span><text:a xlink:href="https://fr.wikipedia.org/wiki/Narthex" office:target-frame-name="_top" xlink:show="replace"><text:span text:style-name="T728">narthex</text:span></text:a><text:span text:style-name="T729"><text:s/>pour passer sous le grand portail ouvert, devant lui la sortie : la lumière de la cité — claire, artificielle, un peu trop parfaite — vient caresser le visage de XeAr.</text:span></text:p>
      <text:p text:style-name="P730">Après la pénombre feutrée du hangar, ce flot de vie le surprend presque : il est heureux de revoir des gens ; la population, l’animation. Il prend une grande inhalation, dans ses ouïes le parfum d’activité et son pouls se mêle à celui de la foule. Il a en face de lui une allée est assez large et les véhicules respectent scrupuleusement leur conduite. Les gens eux aussi font eux attention aux carrefours.</text:p>
      <text:p text:style-name="Corpsdetexte"><text:span text:style-name="T731">Ici, dans la couronne<text:s/></text:span><text:a xlink:href="https://paoriiu.jiuuijh.fr/encyclopedie/#Induskaï" office:target-frame-name="_top" xlink:show="replace"><text:span text:style-name="T732">Induskaï</text:span></text:a><text:span text:style-name="T733">, chaque geste a un but, chaque déplacement une destination.</text:span></text:p>
      <text:p text:style-name="Corpsdetexte"><text:span text:style-name="T734">Pas de flâneurs, pas de touristes — seulement l’activité dense et silencieuse d’un quartier industriels qui ne dort jamais. Personne ne veut risquer un accident.</text:span></text:p>
      <text:p text:style-name="Corpsdetexte"><text:span text:style-name="T735">Il prend à droite, guidé par l’habitude, et rejoint l’arrêt du<text:s/></text:span><text:a xlink:href="https://paoriiu.jiuuijh.fr/encyclopedie/#Transharroyeur" office:target-frame-name="_top" xlink:show="replace"><text:span text:style-name="T736">transharroyeur</text:span></text:a><text:span text:style-name="T737">.</text:span></text:p>
      <text:p text:style-name="Corpsdetexte"><text:span text:style-name="T738">Coup de chance un<text:s/></text:span><text:a xlink:href="https://paoriiu.jiuuijh.fr/encyclopedie/#Esox-luBUS" office:target-frame-name="_top" xlink:show="replace"><text:span text:style-name="Lienhypertexte">esox-luBUS</text:span></text:a><text:span text:style-name="T739"><text:s/>— une élégante navette de transport — arrive déjà à sa rencontre au moment où il consultait les horaires de passage. Elle plane un instant, glissant au ras du sol en suivant son guide lumineux. Ses nageoires ventrales et pectorale se replièrent en un frémissement mécanique tandis qu’elle se pose, légère, sur le sol.</text:span></text:p>
      <text:p text:style-name="P740">Longue, fuselée, avec une cabine surélevée, elle prend appuis sur deux patins d’atterrissage. Sur le même flanc deux ouvertures ovales se déploient en spirale dans un mouvement organique.</text:p>
      <text:p text:style-name="P741">XeAr agrippe la barre centrale, qui permet de réguler le flux des voyageurs en deux. Il passe à droite, près du conducteur, un sourire aux lèvres et d’un geste poli de salut. Il s’enfonce au milieu de la navette.</text:p>
      <text:p text:style-name="Corpsdetexte"><text:span text:style-name="T742">Autour de lui, la rumeur sourde des passagers : une jeune femme habillée d’un ensemble<text:s/></text:span><text:a xlink:href="https://encycolorpedia.fr/f4e992" office:target-frame-name="_top" xlink:show="replace"><text:span text:style-name="T743">jaune saillant</text:span></text:a><text:span text:style-name="T744">, un jeune cadre dans son costume strict et son sac ventral à documents, une jeune maman avec son enfant, tous deux assortis de rose. Ensuite près d’une issue, il y a une personne âgée assise avec un couvre-chef typique des villages proches de la surface.</text:span><text:bookmark-start text:name="_Hlk210212080"/><text:span text:style-name="T745"><text:s/>Un pincement le traverse, discret, mais réel, comme si sa gorge se resserrait autour d’un souvenir.</text:span></text:p>
      <text:p text:style-name="Corpsdetexte"><text:span text:style-name="T746">Au fond, un groupe un peu criard mais jeune, ou l’inverse. Deux garçons, quatre<text:s/></text:span><text:a xlink:href="https://fr.wikipedia.org/wiki/Bispiritualité" office:target-frame-name="_top" xlink:show="replace"><text:span text:style-name="T747">berdaches</text:span></text:a><text:span text:style-name="T748"><text:s/>et trois filles. XeAr porte son attention sur les jeunes. Il remarque que cinq sont habillés de cette mode ridicule mais tendance qui singe les ramasseurs de nodules et les quatre autres n’ont guère plus de goût.<text:s/></text:span></text:p>
      <text:p text:style-name="Corpsdetexte"><text:span text:style-name="T749">Une, en particulier, elle dégage une aura douce, inattendue<text:s/></text:span>—<text:span text:style-name="T750"><text:s/>un parfum de miel chaud et de coriandre verte. Elle est habillée comme une imitation des prostitués des camps de<text:s/></text:span><text:a xlink:href="https://paoriiu.jiuuijh.fr/encyclopedie/#Noduliste" office:target-frame-name="_top" xlink:show="replace"><text:span text:style-name="T751">nodulistes</text:span></text:a><text:span text:style-name="T752">. Une combinaison<text:s/></text:span><text:a xlink:href="https://fr.wikipedia.org/wiki/Topaze_(couleur)" office:target-frame-name="_top" xlink:show="replace"><text:span text:style-name="T753">topaze</text:span></text:a><text:span text:style-name="T754"><text:s/>aux reflets cuivrés souligne les seins par un</text:span><text:s/><text:a xlink:href="https://encycolorpedia.fr/search?q=vermeil" office:target-frame-name="_top" xlink:show="replace"><text:span text:style-name="T755">vermeil</text:span></text:a><text:span text:style-name="T756"><text:s/></text:span>subtil.<text:s/><text:span text:style-name="T757">Les manches<text:s/></text:span><text:a xlink:href="https://encycolorpedia.fr/search?q=capucine" office:target-frame-name="_top" xlink:show="replace"><text:span text:style-name="T758">capucines</text:span></text:a><text:span text:style-name="T759"><text:s/>et longues jusqu’aux mains continuent en gants de simili-broderies. De la nuque et le long de la colonne vertébrale jusqu’à la chute des reins, un rebord<text:s/></text:span><text:a xlink:href="https://encycolorpedia.fr/e21313" office:target-frame-name="_top" xlink:show="replace"><text:span text:style-name="T760">gueules</text:span></text:a><text:span text:style-name="T761"><text:s/>se sépare en deux au coccyx sur un Y d’or rouge. Le liseré souligne le galbe des fesses, de l’entre jambes et remonte au nombril en une spirale.<text:s/></text:span></text:p>
      <text:soft-page-break/>
      <text:p text:style-name="Corpsdetexte"><text:span text:style-name="T762">Ses jambes sont exagérées de dentelles<text:s/></text:span>ambre-rosé<text:span text:style-name="T763"><text:s/>au-dessus du genou et au-dessous une<text:s/></text:span><text:a xlink:href="https://paoriiu.jiuuijh.fr/encyclopedie/#Souspeau" office:target-frame-name="_top" xlink:show="replace"><text:span text:style-name="T764">souspeau</text:span></text:a><text:span text:style-name="T765"><text:s/>de soie. Son cache sexe des bonnes mœurs,<text:s/></text:span><text:a xlink:href="https://encycolorpedia.fr/search?q=fuchsia" office:target-frame-name="_top" xlink:show="replace"><text:span text:style-name="T766">fuchsia</text:span></text:a><text:span text:style-name="T767">, est cousu à la combinaison et non pas amovible.</text:span></text:p>
      <text:p text:style-name="Corpsdetexte"><text:span text:style-name="T768">Son immense voile de coiffe,<text:s/></text:span><text:a xlink:href="https://encycolorpedia.fr/search?q=lapis-lazuli" office:target-frame-name="_top" xlink:show="replace"><text:span text:style-name="T769">lapis-lazuli</text:span></text:a><text:span text:style-name="T770"><text:s/>cristallin, est attaché, enserrée autour de ses épaules, le long de ses bras, prévu pour y dissimuler les « traditionnelles » armes de défenses que les prostituées ont.<text:s/></text:span></text:p>
      <text:p text:style-name="P771"><text:bookmark-end text:name="_Hlk210212080"/>Mais XeAr, a reconnue au premier regard, cette tenue qui emprunte celle des prostituées, il détourne les yeux sans lui accorder plus d’attention.</text:p>
      <text:p text:style-name="P772">Un soupçon de fraîcheur anisée et d’hydromel s’échappait d’elle, tandis qu’il sortait sa console pour continuer à travailler.<text:bookmark-start text:name="_Hlk210325680"/><text:s/>Il parcourt ses notes.<text:s/></text:p>
      <text:p text:style-name="Corpsdetexte"><text:span text:style-name="T773">Malgré les paroles apaisantes de fetyW, un doute tenace le ronge. Une inquiétude sourde demeure. Il sent, plus qu’il ne l’entend ; le silence de la part de la<text:s/></text:span><text:a xlink:href="https://paoriiu.jiuuijh.fr/encyclopedie/#NordI" office:target-frame-name="_top" xlink:show="replace"><text:span text:style-name="T774">nord’Iës</text:span></text:a><text:span text:style-name="T775"><text:s/>— un mutisme poli, mais implacable. Même fetyW, d’ordinaire si franche, reste évasive. Elle esquive certaines questions sur d’anciens mots, comme si chacun devait éviter une vérité trop lourde. Quant à eldmI, lui, l’a envoyé bouler sans ménagement… Plus il relit ses notes, moins il en a envie</text:span><text:span text:style-name="T776">…<text:s/></text:span></text:p>
      <text:p text:style-name="P777">Plus l’exaspération monte, visqueuse.</text:p>
      <text:p text:style-name="Corpsdetexte"><text:span text:style-name="T778">Englué dans une mauvaise volonté manifeste, il voit chaque piste se refermer sur lui. On lui apporte des réponses menant toutes à des impasses… ça lui laisse un goût de vase en bouche.</text:span></text:p>
      <text:p text:style-name="Corpsdetexte"><text:span text:style-name="T779">xxsioo l’a senti</text:span><text:s/><text:span text:style-name="T780">— un vrai ami.</text:span></text:p>
      <text:p text:style-name="P781">Il lui a proposé d’aller se détendre — une sortie à la grotte des tourbillons, ça va lui faire du bien.</text:p>
      <text:p text:style-name="P782">À cette pensée, XeAr se calme et range machinalement sa console. Il contemple le paysage.</text:p>
      <text:p text:style-name="P783">Il se tourne vers la fenêtre.</text:p>
      <text:p text:style-name="Corpsdetexte"><text:span text:style-name="T784">Dehors, la cité défile. Ils ont déjà quitté les quartiers industriels<text:s/></text:span><text:a xlink:href="https://paoriiu.jiuuijh.fr/encyclopedie/#Induskaï" office:target-frame-name="_top" xlink:show="replace"><text:span text:style-name="T785">Induskaï</text:span></text:a><text:span text:style-name="T786">.</text:span></text:p>
      <text:p text:style-name="Corpsdetexte"><text:span text:style-name="T787">A l’intérieur, l’</text:span><text:a xlink:href="https://paoriiu.jiuuijh.fr/encyclopedie/#Hydrosphère" office:target-frame-name="_top" xlink:show="replace"><text:span text:style-name="T788">Hydrosphère</text:span></text:a><text:span text:style-name="T789"><text:s/>a un léger goût<text:s/></text:span><text:a xlink:href="https://fr.wikipedia.org/wiki/Aldéhyde_cinnamique" office:target-frame-name="_top" xlink:show="replace"><text:span text:style-name="Lienhypertexte">cinnamique</text:span></text:a><text:s/>assez agréable à peine sucré, comme une poussière de cannelle sur la langue. C’est agréable, presque familier — et pourtant, cela n’appartient pas à ce quartier de la cité. Le calme semble infuser l'eau, dissolvant le stress qui l'étreignait quelques instants auparavant. La douceur de résine s’épanouit, lentement, en une chaleur veloutée qui enveloppe la gorge à chaque exhalation. L’eau continue de chanter.</text:p>
      <text:p text:style-name="P790">Les jeunes au fond sont toujours aussi bruyants. La personne âgée se lève pour son arrêt. Son couvre-chef est vraiment très classe, ça rappelle à XeAr ceux de son village. Un pincement au cœur. Ils doivent être voisins tous les deux. Mais il n’ose pas lui demander ; dans cette grande cité les gens ne se parlent pas ; on ne parle pas aux inconnus.<text:s/></text:p>
      <text:p text:style-name="Corpsdetexte"><text:span text:style-name="T791">Son village lui manque et le sentiment l’envahit. Les odeurs<text:s/></text:span><text:a xlink:href="https://www.cnrtl.fr/definition/mellifluent" office:target-frame-name="_top" xlink:show="replace"><text:span text:style-name="T792">mellifluentes</text:span></text:a><text:span text:style-name="T793"><text:s/>et fraîche lui reviennent : comme la<text:s/></text:span><text:a xlink:href="https://www.olfastory.com/matiere/badiane" office:target-frame-name="_top" xlink:show="replace"><text:span text:style-name="T794">badiane</text:span></text:a><text:span text:style-name="T795"><text:s/>amenées par les courants du sud juste avant la saison des récoltes. La lumière presque palpable du soleil filtrant à travers l’eau, le rythme lent des marées… tout lui manque.<text:s/></text:span></text:p>
      <text:p text:style-name="P796"><text:bookmark-end text:name="_Hlk210325680"/>Ici tout est différent.</text:p>
      <text:p text:style-name="P797">Dans la cité l’eau parait « aseptisée », filtrée, lavée et maintenue à une température presque constante.</text:p>
      <text:p text:style-name="Corpsdetexte"><text:span text:style-name="T798">XeAr ne ressent aucun effet de marrée ni des saisons ou de la nuit et du jour. Plus de migrations non plus — ni des<text:s/></text:span><text:a xlink:href="https://fr.wikipedia.org/wiki/Megaptera" office:target-frame-name="_top" xlink:show="replace"><text:span text:style-name="T799">mégaptera</text:span></text:a><text:span text:style-name="T800">,</text:span><text:s/><text:span text:style-name="T801">ni des bancs de<text:s/></text:span><text:a xlink:href="https://fr.wikipedia.org/wiki/Loligo" office:target-frame-name="_top" xlink:show="replace"><text:span text:style-name="T802">loligo</text:span></text:a><text:span text:style-name="T803"><text:s/>ni tous les autres animaux.</text:span></text:p>
      <text:p text:style-name="Corpsdetexte"><text:span text:style-name="T804">Comme une seconde vague, les souvenirs à la ferme de son grand-père remontent. Quand ils allaient moissonner les algues. Récolter les œufs. Quand ils allaient chaparder les<text:s/></text:span><text:a xlink:href="https://fr.wikipedia.org/wiki/Hippocampe_(poisson)" office:target-frame-name="_top" xlink:show="replace"><text:span text:style-name="T805">hippocampes</text:span></text:a><text:span text:style-name="T806"><text:s/>chez les voisins, avec NaHO, xxsioo et les autres.</text:span></text:p>
      <text:p text:style-name="P807">Tout est différent de son village.</text:p>
      <text:p text:style-name="Corpsdetexte"><text:span text:style-name="T808">Il y a des véhicules dans le centre, qui croisent les gens, pas comme dans la cité où ils circulent uniquement en périphérie ou dans les galeries de<text:s/></text:span><text:a xlink:href="https://paoriiu.jiuuijh.fr/encyclopedie/#Relis" office:target-frame-name="_top" xlink:show="replace"><text:span text:style-name="T809">relis</text:span></text:a><text:span text:style-name="T810">.</text:span></text:p>
      <text:p text:style-name="Corpsdetexte"><text:span text:style-name="T811">Là-bas, dans son village les<text:s/></text:span><text:a xlink:href="https://paoriiu.jiuuijh.fr/encyclopedie/#Caharapronden" office:target-frame-name="_top" xlink:show="replace"><text:span text:style-name="T812">caharap’ronden</text:span></text:a><text:span text:style-name="T813"><text:s/>s’encastrent dans les creux des collines, à l’abri, dans les roches. Rondes, comme les carapaces des tortues, façonnées pour épouser les marées pas pour les braver. Les villageois les dessinent avec des formes protectrices et fluides, loin des lignes hautes d’ici.</text:span></text:p>
      <text:p text:style-name="Corpsdetexte"><text:span text:style-name="T814">Ces habitations utilisent les matériaux organiques locaux. Faites à partir de forêts<text:s/></text:span><text:a xlink:href="https://fr.wikipedia.org/wiki/Kelp" office:target-frame-name="_top" xlink:show="replace"><text:span text:style-name="T815">kelp</text:span></text:a><text:span text:style-name="T816"><text:s/>génétiquement modifiés — structurés ou tissés — et avec des bio-polymères filamenteux. Elles ont un aspect naturel ; vivantes, changeantes — jamais figées. Chaque demeure est cultivée par ses habitants.</text:span></text:p>
      <text:soft-page-break/>
      <text:p text:style-name="Corpsdetexte"><text:span text:style-name="T817">Le seul édifice qui s’élève un peu au-dessus du sol est l’observatoire de migration. Son grand-père maternel, Faloudense, l’y emmenait souvent. Il lui racontait des histoires de<text:s/></text:span><text:a xlink:href="https://fr.wikipedia.org/wiki/Lipotidae" office:target-frame-name="_top" xlink:show="replace"><text:span text:style-name="T818">lipotidaes</text:span></text:a><text:span text:style-name="T819">, une vielle<text:s/></text:span><text:bookmark-start text:name="_Hlk198251491"/><text:a xlink:href="https://paoriiu.jiuuijh.fr/encyclopedie/#Coralaustatue" office:target-frame-name="_top" xlink:show="replace"><text:span text:style-name="T820">coralaustatue</text:span><text:bookmark-end text:name="_Hlk198251491"/></text:a><text:span text:style-name="T821"><text:s/>de sa grand-mère posée sur le bureau.</text:span></text:p>
      <text:p text:style-name="P822">Son village lui manque, vraiment, et ses recherches n’avancent pas… troisième vague mélancolique.</text:p>
      <text:p text:style-name="P823">Soudain, expulsé, le ramdam des jeunes le rattrape.</text:p>
      <text:p text:style-name="P824">Ils se disputent … Pour quel sujet assez grave ? Le dernier jeu sorti apparemment… effectivement cela méritait d’ameuter tout le véhicule pour cet important problème existentiel.</text:p>
      <text:p text:style-name="P825">Il sourit, flegmatique.</text:p>
      <text:p text:style-name="P826">La navette s’est arrêtée un peu brusquement, faisant crisser les patins sur le sol.<text:s/></text:p>
      <text:p text:style-name="P827">Il sort de sa torpeur.</text:p>
      <text:p text:style-name="P828">La mamie prête à descendre. Leurs regards se croisent. Elle a remarqué son attitude lorsque les jeunes ont rameuté l’attention sur eux. Elle lui offre un sourire complice qui a l’air de dire « Moi aussi, j’ai été jeune. Ne joue pas les blasés — tu n’es guère plus vieux qu’eux. »</text:p>
      <text:p text:style-name="P829">XeAr lui rend un sourire reconnaissant. D’un feulement doux elle le salue et quitte la navette.<text:s/></text:p>
      <text:p text:style-name="P830">Ils se sont arrêtés près du centre d’activité où il a rendez-vous avec xxsioo.</text:p>
      <text:p text:style-name="P831">Déjà ?</text:p>
      <text:p text:style-name="P832">Il n’a pas du tout fait attention au trajet. Pourtant il est long.</text:p>
      <text:p text:style-name="P833">La jeune maman est descendue : quand ? Il n’a même pas remarqué.<text:s/></text:p>
      <text:p text:style-name="P834">Mais zut, c’est aussi son arrêt.</text:p>
      <text:p text:style-name="Corpsdetexte"><text:span text:style-name="T835">Bon hé bien il descend lui aussi. Il saute de l’</text:span><text:a xlink:href="https://paoriiu.jiuuijh.fr/encyclopedie/#Esox-luBUS" office:target-frame-name="_top" xlink:show="replace"><text:span text:style-name="Lienhypertexte">esox-luBUS</text:span></text:a><text:span text:style-name="T836">.</text:span></text:p>
      <text:p text:style-name="P837">La cité s’élance.</text:p>
      <text:p text:style-name="P838">Il lève les yeux sur les immeubles qui montent dans une danse vers le sommet de la grotte, ils s’étirent comme des flèches vivantes, sans fin… sans jamais le toucher. Même maintenant, XeAr a toujours l’impression qu’ils vont effleurer la roche, que leurs pointes vont s’y enfoncer comme des racines inversées. La perspective est tellement trompeuse que sa métaphore vient de renverser le bas et le haut.</text:p>
      <text:p text:style-name="Corpsdetexte"><text:span text:style-name="T839">Les<text:s/></text:span><text:a xlink:href="https://paoriiu.jiuuijh.fr/encyclopedie/#Pila-Wata" office:target-frame-name="_top" xlink:show="replace"><text:span text:style-name="T840">Pilia’Watas</text:span></text:a><text:span text:style-name="T841"><text:s/></text:span><text:span text:style-name="T842">tendus s’élèvent filiformes dans la lumière diffuse, il a l’impression que les plus hautes cimes sont à portée de main.</text:span></text:p>
      <text:p text:style-name="P843">Son cerveau sait ; ses yeux voient et pourtant son cœur lui dit le contraire.</text:p>
      <text:p text:style-name="P844">Depuis l’observatoire où il travaille, il sait bien ; l’abîme qui sépare les cimes du plafond — plusieurs kilomètres de vide, lisses, silencieux. Cette illusion prend naissance ici.<text:s/></text:p>
      <text:p text:style-name="P845">La grotte est colossale ; son gigantisme tord la perception.</text:p>
      <text:p text:style-name="P846">Si vaste qu’elle avale les distances.</text:p>
      <text:p text:style-name="P847">Si haute que ce qui monte s’y dissout.</text:p>
      <text:p text:style-name="Corpsdetexte"><text:span text:style-name="T848">Les tours immenses, paraissent fragiles, presque minuscules —<text:s/></text:span>réduites à<text:s/><text:span text:style-name="T849">de simples algues qui flottent.<text:s/></text:span>Même leur démesure semble petite.</text:p>
      <text:p text:style-name="P850">Elle engloutit tout.</text:p>
      <text:p text:style-name="P851">Le cou tendu vers le plafond, les ouïes grandes ouvertes.</text:p>
      <text:p text:style-name="Corpsdetexte"><text:span text:style-name="T852">Seul le<text:s/></text:span><text:bookmark-start text:name="_Hlk197618668"/><text:a xlink:href="https://paoriiu.jiuuijh.fr/encyclopedie/#Lumphar" office:target-frame-name="_top" xlink:show="replace"><text:bookmark-start text:name="_Hlk197618621"/><text:span text:style-name="T853">lumphar</text:span><text:bookmark-end text:name="_Hlk197618621"/></text:a><text:bookmark-end text:name="_Hlk197618668"/><text:span text:style-name="T854"><text:s/>principal, majestueux, ancré au sommet de la voûte, tombe ; rompt son regard.</text:span></text:p>
      <text:p text:style-name="Corpsdetexte"><text:span text:style-name="T855">Tel une dentelle stalactite d’une demie<text:s/></text:span><text:a xlink:href="https://fr.wikipedia.org/wiki/Lieue" office:target-frame-name="_top" xlink:show="replace"><text:span text:style-name="Lienhypertexte">lieues</text:span></text:a><text:span text:style-name="T856"><text:s/>il impose sa présence d’une douceur irradiante d’</text:span><text:a xlink:href="https://encycolorpedia.fr/search?q=opalin" office:target-frame-name="_top" xlink:show="replace"><text:span text:style-name="T857">opalin</text:span></text:a><text:span text:style-name="T858"><text:s/>et de<text:s/></text:span><text:a xlink:href="https://fr.wikipedia.org/wiki/Jais" office:target-frame-name="_top" xlink:show="replace"><text:span text:style-name="T859">jais</text:span></text:a><text:span text:style-name="T860">. Il</text:span><text:s/><text:span text:style-name="T861">semble guider la respiration de la ville ; il s</text:span><text:span text:style-name="T862">ynchronise toutes les<text:s/></text:span><text:a xlink:href="https://paoriiu.jiuuijh.fr/encyclopedie/#Lingua-Spire" office:target-frame-name="_top" xlink:show="replace"><text:span text:style-name="Lienhypertexte">lingua-spires</text:span></text:a><text:span text:style-name="T863"><text:s/>en périphérie.</text:span></text:p>
      <text:p text:style-name="P864">À son point d’ancrage, des galeries courent vers les parois. Certaines récentes, d’autres anciennes qui vont vers les bords pour rejoindre d’anciens hangars, des observatoires nautiques et des centraux de relais. L’eau de la cité le long de ses branchies, rappelle à XeAr qu’il a un rendez-vous.</text:p>
      <text:p text:style-name="Corpsdetexte"><text:span text:style-name="T865">Juste devant lui, le bâtiment des<text:s/></text:span><text:a xlink:href="https://paoriiu.jiuuijh.fr/encyclopedie/#Cijh-lec" office:target-frame-name="_top" xlink:show="replace"><text:span text:style-name="T866">Cijh-lec</text:span></text:a><text:span text:style-name="T867"><text:s/>se dresse comme une algue, un instant son esprit s’attendait à le voir onduler<text:s/></text:span><text:span text:style-name="T868">(</text:span><text:span text:style-name="T869">prononcer ssir lèc</text:span><text:span text:style-name="T870">)</text:span><text:span text:style-name="T871">. Trois kilomètres et pourtant elle dégage une impression de fragilité, presque de grâce. Les<text:s/></text:span><text:a xlink:href="https://paoriiu.jiuuijh.fr/encyclopedie/#Cijh-lec" office:target-frame-name="_top" xlink:show="replace"><text:span text:style-name="T872">Cijh-lec</text:span></text:a><text:span text:style-name="T873"><text:s/>ont la charge de prendre soin de chaque<text:s/></text:span><text:a xlink:href="https://paoriiu.jiuuijh.fr/encyclopedie/#NordI" office:target-frame-name="_top" xlink:show="replace"><text:span text:style-name="Lienhypertexte">nord’I</text:span></text:a>,<text:s/><text:span text:style-name="T874">maintenir ses systèmes, de déployer des interfaces ou d’en retirer si nécessaires. XeAr leur porte tous son respect, ils assument la lourde et importante responsabilité de veiller à leur bonne santé.<text:s/></text:span></text:p>
      <text:p text:style-name="Corpsdetexte"><text:span text:style-name="T875">Leurs équipes discrètes mais<text:s/></text:span><text:a xlink:href="https://www.cnrtl.fr/lexicographie/accorte" office:target-frame-name="_top" xlink:show="replace"><text:span text:style-name="T876">accortes</text:span></text:a><text:span text:style-name="T877">, sont disséminées à travers la cité dans ces grandes tours.</text:span><text:s/><text:span text:style-name="T878">Réparties un peu partout dans la grotte, leurs<text:s/></text:span><text:a xlink:href="https://paoriiu.jiuuijh.fr/encyclopedie/#Agar-Taka" office:target-frame-name="_top" xlink:show="replace"><text:span text:style-name="T879">Agar-Takas</text:span></text:a><text:span text:style-name="T880">, sont toujours très élégantes.</text:span></text:p>
      <text:soft-page-break/>
      <text:p text:style-name="Corpsdetexte"><text:span text:style-name="T881">Tissées en bio-matériaux renforcés, inspirés de l’</text:span><text:a xlink:href="https://fr.wikipedia.org/wiki/Agar-agar" office:target-frame-name="_top" xlink:show="replace"><text:span text:style-name="T882">agar-agar</text:span></text:a><text:span text:style-name="T883"><text:s/>— justement — confère une résistance à la traction et à la compression surnaturelle. Il n’a jamais compris la prouesse technique qui allie solidité et fluidité et permet d'atteindre des hauteurs aussi vertigineuses tout en restant minces, très minces et délicats. La finesse presque irréelle, mélange de fragilité, donne l’illusion que la structure ondoie et à la cité son apparence de champ d’algues vivantes.</text:span></text:p>
      <text:p text:style-name="Corpsdetexte"><text:span text:style-name="T884">Dans le quartier où il vient de descendre ; dans le centre, les<text:s/></text:span><text:a xlink:href="https://paoriiu.jiuuijh.fr/encyclopedie/#Lymanta" office:target-frame-name="_top" xlink:show="replace"><text:span text:style-name="T885">lymantas</text:span></text:a><text:span text:style-name="T886"><text:s/>individuels sont rares. Peu de véhicules circulent. Seules les petites capsules des services de la ville y sont autorisées.</text:span></text:p>
      <text:p text:style-name="Corpsdetexte"><text:span text:style-name="T887">En revanche, la nuit, les<text:s/></text:span><text:a xlink:href="https://paoriiu.jiuuijh.fr/encyclopedie/#Frailuga" office:target-frame-name="_top" xlink:show="replace"><text:span text:style-name="T888">Frailugas</text:span></text:a><text:span text:style-name="T889"><text:s/>— sorte de gros<text:s/></text:span><text:a xlink:href="https://paoriiu.jiuuijh.fr/encyclopedie/#Lymanta" office:target-frame-name="_top" xlink:show="replace"><text:span text:style-name="T890">lymantas</text:span></text:a><text:span text:style-name="T891"><text:s/>ventrus — viennent faire le ravitaillement et la logistique. Ils sillonnent les plus grandes artères, relayés par des<text:s/></text:span><text:a xlink:href="https://paoriiu.jiuuijh.fr/encyclopedie/#Lymanta" office:target-frame-name="_top" xlink:show="replace"><text:span text:style-name="T892">lymantas</text:span></text:a><text:span text:style-name="T893"><text:s/>modifiés et accèdent aux plus petits recoins pour les livraisons.<text:s/></text:span></text:p>
      <text:p text:style-name="P894">Il sourit, la ville est que plus plaisante ainsi, pour le passant qu’il est.<text:s/></text:p>
      <text:p text:style-name="P895">Les journées de la capitale ont été déclarés ‘’jours d’été constants‘’ ; tous les jours, toute l’année.</text:p>
      <text:p text:style-name="P896">Pas de lever aux aurores.</text:p>
      <text:p text:style-name="P897">Pas de veillée tardive.</text:p>
      <text:p text:style-name="P898">Juste une longue journée fluide, sans pointes d’affluence, sans quartiers dangereux.</text:p>
      <text:p text:style-name="P899">Sans heure de pointe, sans ruée, l’activité se répartit comme un souffle lent et régulier.</text:p>
      <text:p text:style-name="P900">Il y a tout le temps du monde dans tous les quartiers, même les banlieues résidentielles.</text:p>
      <text:p text:style-name="P901">Un calme apparent règne, bien différent de l’animation diurne.</text:p>
      <text:p text:style-name="P902">La nuit c’est le contraste, c’est un autre rythme : moins bruyant, plus sérieux.</text:p>
      <text:p text:style-name="P903">Les ouvriers des maintenances s’activent dans les galeries.</text:p>
      <text:p text:style-name="Corpsdetexte"><text:span text:style-name="T904">Le jour, promeneurs et voyageurs emplissent les places, vont de transports de<text:s/></text:span><text:a xlink:href="https://paoriiu.jiuuijh.fr/encyclopedie/#Sols" office:target-frame-name="_top" xlink:show="replace"><text:span text:style-name="Lienhypertexte">sols</text:span></text:a><text:span text:style-name="T905"><text:s/>en bouches de</text:span><text:a xlink:href="https://paoriiu.jiuuijh.fr/encyclopedie/#Sousharroyeur" office:target-frame-name="_top" xlink:show="replace"><text:span text:style-name="T906"><text:s/></text:span><text:span text:style-name="T907">sousharroyeurs</text:span></text:a><text:span text:style-name="T908">, nombreuses et régulières, elles déversent et absorbent ces milliers de gens en continu.</text:span></text:p>
      <text:p text:style-name="Corpsdetexte">XeAr ressent cette uniformité dans la lumière blanche qui baigne chaque façade.</text:p>
      <text:p text:style-name="P909"><text:span text:style-name="T910">La première fois qu’il est venu avec sa famille dans la cité,<text:s/></text:span><text:span text:style-name="T911">iyu’po,Jh</text:span><text:span text:style-name="T912"><text:s/></text:span><text:span text:style-name="T913">(</text:span><text:span text:style-name="T914">prononcer ïhupors ! La virgule fait partie du nom</text:span><text:span text:style-name="T915">), ils étaient tous les quatre, pour du tourisme. Ils avaient été visiter les parcs d’attractions, la réserve nationale libre. Ils s’étaient bien amusés.<text:s/></text:span></text:p>
      <text:p text:style-name="Corpsdetexte"><text:span text:style-name="T916">Il se souvient son émerveillement d'enfant, sa petite taille, face aux immenses gratte-voûte, vertigineux. Ils ont à peine rapetissé maintenant qu’il est adulte</text:span><text:span text:style-name="T917">. Les<text:s/></text:span><text:a xlink:href="https://paoriiu.jiuuijh.fr/encyclopedie/#Pila-Wata" office:target-frame-name="_top" xlink:show="replace"><text:span text:style-name="T918">Pilia’Watas</text:span></text:a><text:span text:style-name="T919"><text:s/>s’élancent toujours dans une grâce tout aussi belle et harmonieuse, comme la diversité des algues.</text:span></text:p>
      <text:p text:style-name="P920">Il passe par une grande place, entourée de constructions beaucoup moins hautes avec de la verdure partout. L’esplanade donne sur un parc floral vers lequel il se dirige.</text:p>
      <text:p text:style-name="P921">Il est immense. Celui-ci s’étend sur plusieurs kilomètres.</text:p>
      <text:p text:style-name="P922">Autour de lui, les immeubles s’abaissaient en un dégradé doux, jusqu’à de simples étages en bordure du parc floral.<text:s/></text:p>
      <text:p text:style-name="Corpsdetexte"><text:span text:style-name="T923">Les<text:s/></text:span><text:a xlink:href="https://paoriiu.jiuuijh.fr/encyclopedie/#Pila-Wata" office:target-frame-name="_top" xlink:show="replace"><text:span text:style-name="T924">Pilia’Watas</text:span></text:a><text:span text:style-name="T925"><text:s/>cèdent la place à des bâtiments plus petits.<text:s/></text:span></text:p>
      <text:p text:style-name="Corpsdetexte"><text:span text:style-name="T926">Les<text:s/></text:span><text:a xlink:href="https://paoriiu.jiuuijh.fr/encyclopedie/#Kombloq" office:target-frame-name="_top" xlink:show="replace"><text:span text:style-name="T927">Kombloqs</text:span></text:a><text:span text:style-name="T928"><text:s/>sont agrémentés de grands coraux, aussi grand qu’eux, la nature entretenue dans cet urbanisme, s’épanouit dans le parc. XeAr regarde autour de lui, il trouve de tout, blocs d'appartements ou d'espaces mixtes,<text:s/></text:span><text:a xlink:href="https://paoriiu.jiuuijh.fr/encyclopedie/#Kombloq" office:target-frame-name="_top" xlink:show="replace"><text:span text:style-name="T929">Kombloqs</text:span></text:a><text:span text:style-name="T930"><text:s/>résidentiels, lieux communs. L’ensemble forme un quartier de taille moyenne avec partout de magnifiques coraux de toutes couleurs. La plupart des<text:s/></text:span><text:a xlink:href="https://paoriiu.jiuuijh.fr/encyclopedie/#Kombloq" office:target-frame-name="_top" xlink:show="replace"><text:span text:style-name="T931">Kombloqs</text:span></text:a><text:span text:style-name="T932"><text:s/>sont en dur, mais il y a quelques<text:s/></text:span><text:a xlink:href="https://paoriiu.jiuuijh.fr/encyclopedie/#Tidalkom" office:target-frame-name="_top" xlink:show="replace"><text:span text:style-name="T933">Tidalk’oms</text:span></text:a><text:span text:style-name="T934"><text:s/>modulaires que XeAr observe avec amusement.</text:span></text:p>
      <text:p text:style-name="Corpsdetexte"><text:span text:style-name="T935">Elles peuvent changer légèrement de forme en fonction de l'environnement et de la saison, c’est l’intérêt de ces<text:s/></text:span><text:a xlink:href="https://paoriiu.jiuuijh.fr/encyclopedie/#Tidalkom" office:target-frame-name="_top" xlink:show="replace"><text:span text:style-name="T936">Tidalk’oms</text:span></text:a><text:span text:style-name="T937">, et en plus celles-ci sont vraiment jolies. Légères, elles sont facilement déplaçables.</text:span></text:p>
      <text:p text:style-name="P938">Là où il a débarqué c’est une grande gare centrale, un HUB pour différents transports.</text:p>
      <text:p text:style-name="Corpsdetexte"><text:span text:style-name="T939">Il est descendu parmi les multiples points d’arrêts des navettes, un peu plus loin une sortie de<text:s/></text:span><text:a xlink:href="https://paoriiu.jiuuijh.fr/encyclopedie/#Sousharroyeur" office:target-frame-name="_top" xlink:show="replace"><text:span text:style-name="T940">sousharroyeur</text:span></text:a><text:span text:style-name="T941"><text:s/>et ce gigantesque parc floral.</text:span></text:p>
      <text:p text:style-name="P942">XeAr avance dans cette harmonie étrange entre architecture et flore, il ressent une forme de sérénité.</text:p>
      <text:p text:style-name="Corpsdetexte"><text:span text:style-name="T943">Les<text:s/></text:span><text:a xlink:href="https://paoriiu.jiuuijh.fr/encyclopedie/#Kombloq" office:target-frame-name="_top" xlink:show="replace"><text:span text:style-name="T944">Kombloqs</text:span></text:a><text:span text:style-name="T945">, couverts de plantes qui ondulent, semblent imiter parfois la nature sur le point de s’étirer, comme des bêtes dissimulées assoupies.</text:span></text:p>
      <text:p text:style-name="P946">Les passants nagent avec une prudence respectueuse. XeAr suit leurs gestes. Il devine dans leur retenue la croyance tacite que tout ici est vivant, et qu’il suffit d’un bruit trop brusque pour déranger ce sommeil végétal. Cette idée le touche également.</text:p>
      <text:soft-page-break/>
      <text:p text:style-name="P947">Il y a une ambiance chaude et apaisante.</text:p>
      <text:p text:style-name="P948">XeAr comprend pourquoi xxsioo avait choisi ce lieu pour lui donner rendez-vous.</text:p>
      <text:p text:style-name="P949">Il ne connaissait pas du tout ce quartier. Il est plus habitué au campus universitaire débordant d’activité, de bruit, de gens.</text:p>
      <text:p text:style-name="P950">Il jette un coup d’œil de circonférence à la place.<text:s/></text:p>
      <text:p text:style-name="P951">En vis à vis du parc, calme paisible, qui représente la nature, le centre d’activité avec son agitation urbaine. Etrange mélange de genre. Deux mondes, juxtaposés mais malgré tout concilié avec harmonie. Cet endroit le raccommode avec le bruit et les gens... Le rapport que les seconds produisent du premier.</text:p>
      <text:p text:style-name="P952">Il apaise en lui le conflit entre solitude et communauté — entre le silence du village et le vacarme de la cité, un équilibre qui résonne dans la poitrine de XeAr.</text:p>
      <text:p text:style-name="Corpsdetexte"><text:span text:style-name="T953">Il quitte la place des arrêts des<text:s/></text:span><text:a xlink:href="https://paoriiu.jiuuijh.fr/encyclopedie/#Transharroyeur" office:target-frame-name="_top" xlink:show="replace"><text:span text:style-name="T954">transharroyeurs</text:span></text:a><text:span text:style-name="T955">, pour se diriger à l’intérieur du parc.</text:span></text:p>
      <text:p text:style-name="Corpsdetexte"><text:span text:style-name="T956">Il a rendez-vous juste en face, devant cette étonnante statue que son ami lui avait indiquée. Il passe devant la bouche de<text:s/></text:span><text:a xlink:href="https://paoriiu.jiuuijh.fr/encyclopedie/#Sousharroyeur" office:target-frame-name="_top" xlink:show="replace"><text:span text:style-name="T957">sousharroyeur</text:span></text:a><text:span text:style-name="T958"><text:s/>– une des lignes arrive directement du campus universitaire, xxsioo devrait sortir par-là,</text:span><text:s/><text:span text:style-name="T959">s’il ne l’attend pas déjà.</text:span></text:p>
      <text:p text:style-name="Corpsdetexte"><text:span text:style-name="T960">XeAr se dirige vers la statue de<text:s/></text:span><text:a xlink:href="https://paoriiu.jiuuijh.fr/encyclopedie/#Jobotahe" office:target-frame-name="_top" xlink:show="replace"><text:span text:style-name="Lienhypertexte">Jobotahe</text:span></text:a><text:span text:style-name="T961">.</text:span></text:p>
      <text:p text:style-name="Corpsdetexte"><text:span text:style-name="T962">Sur le petit piédestal il lit, « </text:span><text:span text:style-name="T963">alallat’n</text:span><text:span text:style-name="T964"> » suivi du poème qu’elle avait dédié à<text:s/></text:span><text:span text:style-name="T965">Choxnœ</text:span><text:span text:style-name="T966"><text:s/></text:span><text:span text:style-name="T967">(</text:span><text:span text:style-name="T968">prononcer Alalyan et Chox noé</text:span><text:span text:style-name="T969">)</text:span><text:span text:style-name="T970">.</text:span></text:p>
      <text:p text:style-name="Corpsdetexte"><text:span text:style-name="T971">‘‘paradoxes sentimentaux de la complexité des sens’’</text:span><text:span text:style-name="T972">, une émouvante composition.</text:span></text:p>
      <text:p text:style-name="Corpsdetexte"><text:span text:style-name="T973">La belle statue de corail, blanc éclatant, rayonne de la chaleur intense invisible, du blanc<text:s/></text:span><text:a xlink:href="https://paoriiu.jiuuijh.fr/encyclopedie/#Igniblan" office:target-frame-name="_top" xlink:show="replace"><text:span text:style-name="T974">Igniblan</text:span></text:a><text:span text:style-name="T975">.</text:span></text:p>
      <text:p text:style-name="Corpsdetexte"><text:span text:style-name="T976">Il aime beaucoup cette couleur magique, elle est associée à la puissance ardente, qui ne brûle pas, elle enveloppe. Deux fois grandeur nature, elle est comme toutes les<text:s/></text:span><text:a xlink:href="https://paoriiu.jiuuijh.fr/encyclopedie/#Jobotahe" office:target-frame-name="_top" xlink:show="replace"><text:span text:style-name="Lienhypertexte">Jobotaa</text:span></text:a><text:span text:style-name="T977"><text:s/></text:span><text:span text:style-name="T978">élégante, fine, élancée comme une lame d’algue. Sa beauté irradie encore de tout l’amour qu’elle avait pour Choxnœ.</text:span></text:p>
      <text:p text:style-name="P979">De son long corps effilé, le bras droit, long aplati, pointe vers les étoiles, orné à l’index de la bague offerte par Choxnœ. Plein d’admiration, XeAr continue de la scruter.</text:p>
      <text:p text:style-name="Corpsdetexte"><text:span text:style-name="T980">Elle adopte une posture altière qui la rend d’autant plus ravissante dans sa « </text:span><text:span text:style-name="T981">configuration-citoyenne</text:span><text:span text:style-name="T982"> ». Sa tête légèrement oblongue penchée, un nez minuscule, des arcades sourcilières peu profondes.</text:span></text:p>
      <text:p text:style-name="Corpsdetexte"><text:span text:style-name="T983">Elle a des pommettes douces, une mâchoire gracieuse, et ses oreilles discrètes à peine visibles. Une petite boucle à l’oreille gauche, une perle</text:span><text:s/><text:span text:style-name="T984">— la « dernière larme de son amour » — pend d’une chaîne le long de son cou élancé.<text:s/></text:span></text:p>
      <text:p text:style-name="P985">Le regard de XeAr continue de descendre sur les épaules délicates ; dans son costume de poète – serti de parures qui descendent le long de son avant-bras gauche.</text:p>
      <text:p text:style-name="P986">La main pausée au côté, ou peut-être posée... Le pouce accroché à son ceinturon, les autres doigts filiformes, larges mais peu épais, sur la hanche.</text:p>
      <text:list text:style-name="LFO4_1" text:continue-numbering="true">
        <text:list-item>
          <text:p text:style-name="P987">Elle est magnifique. » Murmure-t-il, pour lui même</text:p>
        </text:list-item>
      </text:list>
      <text:p text:style-name="P988">Elle est vraiment très belle … XeAr suit la boucle de ceinture gravée de fresques oblongues, certaines sont reprises au pli de l’aine. L’ensemble forme un dessin qui relie le haut des reins et descend le long des jambes sveltes et sans fin.</text:p>
      <text:p text:style-name="P989">Ses cuisses, comme ses bras, sont plus larges qu’épaisses ; un peu ‘plates’ même.</text:p>
      <text:p text:style-name="P990">La statue porte une paire de bottes juste au-dessous du genou qui enlace son interminable mollet. Le liseré de la botte rencontre les fresques qui courent sur sa longue et fine cuisse.</text:p>
      <text:p text:style-name="Corpsdetexte"><text:span text:style-name="T991">Penseur, il sourit à l’histoire de leur amour. Celle d’une<text:s/></text:span><text:a xlink:href="https://paoriiu.jiuuijh.fr/encyclopedie/#Jobotahe" office:target-frame-name="_top" xlink:show="replace"><text:span text:style-name="Lienhypertexte">Jobotahe</text:span></text:a><text:span text:style-name="T992"><text:s/>et d’une<text:s/></text:span><text:a xlink:href="https://paoriiu.jiuuijh.fr/encyclopedie/#Mlraoeao" office:target-frame-name="_top" xlink:show="replace"><text:span text:style-name="Lienhypertexte">mlrao’eao</text:span></text:a><text:span text:style-name="T993">, tendrement éprises, simple et si banale mais pourtant tellement extraordinaire ; ce qu’elles ont vécu…</text:span></text:p>
      <text:list text:style-name="LFO5" text:continue-numbering="true">
        <text:list-item>
          <text:p text:style-name="P994">XeAr ! »</text:p>
        </text:list-item>
      </text:list>
      <text:p text:style-name="Corpsdetexte"><text:span text:style-name="T995">Il sort de sa rêverie en se retournant et voit arriver scintillante ; la silhouette de son ami. Allure élancée avec ses longues et magnifiques jambes interminables parées de bottes. Elles montent jusqu’aux cuisses ; fines et élégantes brodées dans un tissu<text:s/></text:span><text:a xlink:href="http://pourpre.com/fr/dictionnaire/file/cobalt" office:target-frame-name="_top" xlink:show="replace"><text:span text:style-name="T996">cobalt</text:span></text:a><text:span text:style-name="T997">, flanquées de liserés chamarrés. Le reste du corps est longiligne avec de minces hanches — sa combinaison<text:s/></text:span><text:a xlink:href="https://encycolorpedia.fr/search?q=indigo" office:target-frame-name="_top" xlink:show="replace"><text:span text:style-name="T998">indigo</text:span></text:a><text:span text:style-name="T999"><text:s/>et<text:s/></text:span><text:a xlink:href="https://encycolorpedia.fr/search?q=incarnat" office:target-frame-name="_top" xlink:show="replace"><text:span text:style-name="T1000">incarnat</text:span></text:a><text:span text:style-name="T1001"><text:s/>remonte sur son court buste elliptique. Les épaulettes donnent un peu de volume à l’</text:span><text:a xlink:href="https://fr.wikipedia.org/wiki/Acromion" office:target-frame-name="_top" xlink:show="replace"><text:span text:style-name="T1002">acromion</text:span></text:a><text:span text:style-name="T1003"><text:s/>de ses épaules.</text:span></text:p>
      <text:p text:style-name="Corpsdetexte"><text:span text:style-name="T1004">La ligne épurée du bras se lève dans un salut ondoyant à l’attention de XeAr qui vient à son encontre. En « </text:span><text:span text:style-name="T1005">configuration-citoyenne</text:span><text:span text:style-name="T1006"> », la personne le surplombe de deux bonnes têtes, sa gorge svelte est sertie dans un raz du cou<text:s/></text:span><text:a xlink:href="https://encycolorpedia.fr/search?q=cramoisi" office:target-frame-name="_top" xlink:show="replace"><text:span text:style-name="T1007">cramoisi</text:span></text:a><text:span text:style-name="T1008"><text:s/>où est accroché un petit bijou.</text:span></text:p>
      <text:soft-page-break/>
      <text:p text:style-name="P1009">Elle lui sourit en inclinant la tête dans un mouvement charmeur, puis l'enlace de sa large envergure.</text:p>
      <text:list text:style-name="LFO5" text:continue-numbering="true">
        <text:list-item>
          <text:p text:style-name="P1010">Alors comment tu vas mon grand. » Lance XeAr en lui rendant son étreinte.</text:p>
        </text:list-item>
        <text:list-item>
          <text:p text:style-name="P1011">Pas mal. Tu as trouvé facilement ? » Lui demande xxsioo de sa voix de baryton.</text:p>
        </text:list-item>
        <text:list-item>
          <text:p text:style-name="P1012">Tss… Pas mal ici, dit donc. J’ai même vu qu’on pouvait nager librement dans le parc ? »</text:p>
        </text:list-item>
        <text:list-item>
          <text:p text:style-name="P1013">Oui …presque ! Il y a quand même certaines règles à respecter, mais oui c’est assez sympa ! »</text:p>
        </text:list-item>
        <text:list-item>
          <text:p text:style-name="P1014">Et NaHO ? »</text:p>
        </text:list-item>
        <text:list-item>
          <text:p text:style-name="P1015">Il nous attend déjà ! »</text:p>
        </text:list-item>
        <text:list-item>
          <text:p text:style-name="P1016">Euh ? »</text:p>
        </text:list-item>
        <text:list-item>
          <text:p text:style-name="P1017">Ben ! à la grotte des tourbillons voyons ! Il a pris ses palmes de chasse — il veut les essayer. »</text:p>
        </text:list-item>
        <text:list-item>
          <text:p text:style-name="P1018">Ha ben c’est malin ça… Je croyais qu’on allait d’abord au centre d’activité ! » En le désignant.</text:p>
        </text:list-item>
        <text:list-item>
          <text:p text:style-name="P1019">Toi ? Dans la foule ? … Allez hop, un coup de nage libre te fera le plus grand bien. »</text:p>
        </text:list-item>
        <text:list-item>
          <text:p text:style-name="P1020">Bien chef, oui chef… à vos ordre chef ! Tu penses donc je suis ; Chef ! »</text:p>
        </text:list-item>
      </text:list>
      <text:p text:style-name="P1021">xxsioo éclate de rire.</text:p>
      <text:list text:style-name="LFO5" text:continue-numbering="true">
        <text:list-item>
          <text:p text:style-name="P1022">Ah ! Voilà j’aime t’entendre parler comme ça. On y va. »</text:p>
        </text:list-item>
        <text:list-item>
          <text:p text:style-name="P1023"><text:span text:style-name="T1024">Par où ! je ne connais pas le coin moi. »</text:span></text:p>
        </text:list-item>
        <text:list-item>
          <text:p text:style-name="P1025"><text:a xlink:href="https://paoriiu.jiuuijh.fr/encyclopedie/#Sousharroyeur" office:target-frame-name="_top" xlink:show="replace"><text:span text:style-name="T1026">Sousharroyeur</text:span></text:a><text:span text:style-name="T1027"> ! y a une correspondance. » En pointant du pouce par-dessus son épaule.</text:span></text:p>
        </text:list-item>
      </text:list>
      <text:p text:style-name="Corpsdetexte"><text:span text:style-name="T1028">Et XeAr suivit la<text:s/></text:span><text:a xlink:href="https://paoriiu.jiuuijh.fr/encyclopedie/#Jobotahe" office:target-frame-name="_top" xlink:show="replace"><text:span text:style-name="Lienhypertexte">Jobotahe</text:span></text:a><text:span text:style-name="T1029">.</text:span></text:p>
      <text:p text:style-name="Corpsdetexte"><text:span text:style-name="T1030">Ils descendent dans les couloirs du<text:s/></text:span><text:a xlink:href="https://paoriiu.jiuuijh.fr/encyclopedie/#Sousharroyeur" office:target-frame-name="_top" xlink:show="replace"><text:span text:style-name="T1031">sousharroyeur</text:span></text:a><text:span text:style-name="T1032">, peu fréquentés à cette heure. XeAr ressent immédiatement cette pression familière de l’eau sur ses branchies. Il suit xxsioo, dont le mouvement effleure à peine le sol, comme s’il n’avait pas besoin de nager, seulement de glisser.</text:span></text:p>
      <text:p text:style-name="P1033">Ils nagent côte à côte vers les quais, portés par un léger courant artificiel qui guide les passants avec une douceur presque organique. Il a déjà quelques personnes qui attendent sur la plate-forme centrale.</text:p>
      <text:p text:style-name="P1034">Ils ont quelques secondes à patienter. xxsioo n’a pas déployé ses palmes pour ce court trajet.</text:p>
      <text:p text:style-name="P1035">La rame arrive, ils s’engouffrent dedans. Elle démarre.</text:p>
      <text:list text:style-name="LFO5" text:continue-numbering="true">
        <text:list-item>
          <text:p text:style-name="P1036">Nous y serons dans quelques minutes. » Dit xxsioo agrippant XeAr qui s’est fait surprendre par l’accélération. « NaHO a pris ses palmes de chasse, on va bien s’amuser, je le sens. »</text:p>
        </text:list-item>
      </text:list>
      <text:p text:style-name="Corpsdetexte"><text:span text:style-name="T1037">XeAr ne répond pas, le regard absent sur la paroi<text:s/></text:span><text:a xlink:href="https://encycolorpedia.fr/search?q=opaline" office:target-frame-name="_top" xlink:show="replace"><text:span text:style-name="T1038">opaline</text:span></text:a><text:span text:style-name="T1039"><text:s/>qui défile</text:span><text:s/><text:span text:style-name="T1040">; il se laisse absorber par les reflets changeants.</text:span><text:s/>Il pense à fetyW de la<text:s/><text:span text:style-name="T1041">lassitude sur ses épaules.</text:span></text:p>
      <text:list text:style-name="LFO5" text:continue-numbering="true">
        <text:list-item>
          <text:p text:style-name="P1042"><text:span text:style-name="T1043">Tu pourrais faire un effort, j’essaie de te distraire ! » Lui lance la<text:s/></text:span><text:a xlink:href="https://paoriiu.jiuuijh.fr/encyclopedie/#Jobotahe" office:target-frame-name="_top" xlink:show="replace"><text:span text:style-name="Lienhypertexte">Jobotahe</text:span></text:a><text:span text:style-name="T1044">.</text:span></text:p>
        </text:list-item>
        <text:list-item>
          <text:p text:style-name="P1045">S’cuse. » Murmure simplement XeAr, ailleurs.</text:p>
        </text:list-item>
      </text:list>
      <text:p text:style-name="P1046">Un silence. Puis, doucement :</text:p>
      <text:list text:style-name="LFO5" text:continue-numbering="true">
        <text:list-item>
          <text:p text:style-name="P1047">Bon … Puisque tu y es, raconte. Comme ça, ce sera fait. On pourra s’amuser, en laissant les soucis au vestiaire. Tu en penses quoi ? »</text:p>
        </text:list-item>
      </text:list>
      <text:p text:style-name="P1048">XeAr hésite, mais reconnaissant, il partage ses sentiments :</text:p>
      <text:list text:style-name="LFO5" text:continue-numbering="true">
        <text:list-item>
          <text:p text:style-name="P1049">… c’est toujours mes recherches. Encore tout à l’heure, fetyW, à mes questions, elle a répondu… mais de façon énigmatique. Ça m’agace un peu. »</text:p>
        </text:list-item>
        <text:list-item>
          <text:p text:style-name="P1050">Et est-ce qu’elle t’a dit que tu devenais un peu… pénible avec ta parano ? »</text:p>
        </text:list-item>
        <text:list-item>
          <text:p text:style-name="P1051"><text:span text:style-name="T1052">Hummm elle y a fait allusion<text:s/></text:span><text:span text:style-name="T1053">⸮</text:span><text:span text:style-name="T1054"> » Dit XeAr d’un sourire aux lèvres, en constatant que son ami avait mis toute son amitié dans sa phrase pour le faire rire.<text:s/></text:span><text:span text:style-name="T1055">(</text:span><text:span text:style-name="T1056">⸮<text:s/></text:span><text:a xlink:href="https://fr.wikipedia.org/wiki/Point_d%27ironie" office:target-frame-name="_top" xlink:show="replace"><text:span text:style-name="T1057">point d’ironie</text:span></text:a>)</text:p>
        </text:list-item>
      </text:list>
      <text:p text:style-name="P1058">xxsioo rit, mais son regard reste sérieux :</text:p>
      <text:list text:style-name="LFO5" text:continue-numbering="true">
        <text:list-item>
          <text:p text:style-name="P1059">Qu’est-ce qui te préoccupe tant que ça ?? fetyW ? »</text:p>
        </text:list-item>
        <text:list-item>
          <text:p text:style-name="P1060">Pas tellement, on dirait qu’elle essaye de me préserver, mais de quoi ? Et eldmI… son changement d’attitude m’intrigue aussi. »</text:p>
        </text:list-item>
        <text:list-item>
          <text:p text:style-name="P1061">C’est à dire ? »</text:p>
        </text:list-item>
        <text:list-item>
          <text:p text:style-name="P1062">De quoi veut-elle me protéger et qu’y a-t-il à découvrir ? »</text:p>
        </text:list-item>
        <text:list-item>
          <text:p text:style-name="P1063">Et si elle essayait simplement de t’éviter de partir en vrille ? Ça t’a effleuré ? »</text:p>
        </text:list-item>
      </text:list>
      <text:p text:style-name="Corpsdetexte">XeAr sourit.</text:p>
      <text:list text:style-name="LFO5" text:continue-numbering="true">
        <text:list-item>
          <text:p text:style-name="P1064">Oui ! »</text:p>
        </text:list-item>
        <text:list-item>
          <text:p text:style-name="P1065">Mais … » Demande xxsioo avec les points de suspension.</text:p>
        </text:list-item>
        <text:list-item>
          <text:p text:style-name="P1066">… corroboré par quelques preuves, ce n’est plus de l’affabulation. »</text:p>
        </text:list-item>
        <text:list-item>
          <text:p text:style-name="P1067">Ah ? tu veux dire des vraies preuves, pas des éléments que-tu interprèterais comme tu voudrais qu’ils abondent dans le sens que tu imagines ? »</text:p>
        </text:list-item>
        <text:list-item>
          <text:p text:style-name="P1068">Oui. Des recoupements. Et ça semble pointer dans la même direction. »</text:p>
        </text:list-item>
        <text:list-item>
          <text:p text:style-name="P1069">Tu veux un coup de main ? »</text:p>
        </text:list-item>
        <text:list-item>
          <text:p text:style-name="P1070">Je comptais te le demander... et NaHO aussi… »</text:p>
        </text:list-item>
        <text:list-item>
          <text:p text:style-name="P1071">D’accord, on en parlera avec NaHO. Pour l’instant… on laisse tout ça derrière... »</text:p>
        </text:list-item>
      </text:list>
      <text:p text:style-name="P1072">xxsioo s’interrompt.</text:p>
      <text:p text:style-name="P1073">La rame ralentit. Ils sont arrivés à destination.</text:p>
      <text:list text:style-name="LFO5" text:continue-numbering="true">
        <text:list-item>
          <text:p text:style-name="P1074">On descend ici ! »</text:p>
        </text:list-item>
      </text:list>
      <text:p text:style-name="P1075">XeAr hoche la tête. Il sent déjà la tension se dissoudre, remplacée par l’excitation familière de la grotte, des courants, du jeu.</text:p>
      <text:p text:style-name="P1076">Ils sortent.</text:p>
      <text:p text:style-name="Corpsdetexte"><text:span text:style-name="T1077">La<text:s/></text:span><text:a xlink:href="https://paoriiu.jiuuijh.fr/encyclopedie/#Jobotahe" office:target-frame-name="_top" xlink:show="replace"><text:span text:style-name="Lienhypertexte">Jobotahe</text:span></text:a><text:span text:style-name="T1078"><text:s/>frôle le sol de son corps tandis que XeAr se précipite le long du mur. Ils s’amusaient, plus jeunes, ainsi à la raie miroir. Nageant tous deux les bras le long du corps, ils fusent dans les couloirs qui les mènent vers une autre correspondance. Ils arrivent au moment où leur rame allait partir, de justesse. Ils rejoignent un siège et xxsioo reprend la conversation<text:s/></text:span></text:p>
      <text:list text:style-name="LFO5" text:continue-numbering="true">
        <text:list-item>
          <text:p text:style-name="P1079">Je suis là et NaHO sera là aussi pour t’aider, j’en suis sûr. On regardera tout ça ensemble. »</text:p>
        </text:list-item>
      </text:list>
      <text:p text:style-name="Corpsdetexte"><text:span text:style-name="T1080">La<text:s/></text:span><text:a xlink:href="https://paoriiu.jiuuijh.fr/encyclopedie/#Jobotahe" office:target-frame-name="_top" xlink:show="replace"><text:span text:style-name="Lienhypertexte">Jobotahe</text:span></text:a><text:span text:style-name="T1081">, dans ses gestes lents et élégants, de ses longs bras, offre le sentiment d’une danse alors qu’il ne s’agit que d’une discussion.</text:span></text:p>
      <text:p text:style-name="Corpsdetexte"><text:span text:style-name="T1082">XeAr expose plus en avant ses craintes vis à vis de fetyW. Si elle désire le « protéger » — du moins est-ce son sentiment — c’est qu’il y a des raisons.<text:s/></text:span></text:p>
      <text:p text:style-name="P1083">fetyW ne ferait pas ça pour rien.<text:s/></text:p>
      <text:p text:style-name="P1084">xxsioo confirme :</text:p>
      <text:list text:style-name="LFO5" text:continue-numbering="true">
        <text:list-item>
          <text:p text:style-name="P1085">Tu sais … Si fetyW veut te protéger, c’est qu’il y a une menace. Même si tu ne la vois pas. »</text:p>
        </text:list-item>
        <text:list-item>
          <text:p text:style-name="P1086">Exactement. Donc je dois savoir. »</text:p>
        </text:list-item>
        <text:list-item>
          <text:p text:style-name="P1087"><text:span text:style-name="T1088">Un<text:s/></text:span><text:a xlink:href="https://paoriiu.jiuuijh.fr/encyclopedie/#NordI" office:target-frame-name="_top" xlink:show="replace"><text:span text:style-name="Lienhypertexte">nord’I</text:span></text:a><text:span text:style-name="T1089"><text:s/>ne fait jamais rien à la légère. Si elle agit ainsi, c’est que quelque chose est en train de se fissurer. »</text:span></text:p>
        </text:list-item>
      </text:list>
      <text:p text:style-name="Corpsdetexte"><text:span text:style-name="T1090">Le changement d’attitude d’eldmI l’intrigue aussi. Avec xxsioo ils s’étaient rencontrés dans la bibliothèque de ‘’frek erk kera‘’ et ils avaient bien discutés tous les trois, rit même, beaucoup. eldmI a un sens de l’humour provincial qui faisait beaucoup rire la<text:s/></text:span><text:a xlink:href="https://paoriiu.jiuuijh.fr/encyclopedie/#Jobotahe" office:target-frame-name="_top" xlink:show="replace"><text:span text:style-name="Lienhypertexte">Jobotahe</text:span></text:a><text:span text:style-name="T1091">.</text:span></text:p>
      <text:p text:style-name="P1092">Puis xxsioo ajoute :</text:p>
      <text:list text:style-name="LFO5" text:continue-numbering="true">
        <text:list-item>
          <text:p text:style-name="P1093">Il fait partie des partisans de la réforme de l’enseignement, non ? Remarque sa projection est ténue comme un filet d’eau chaude dans un geyser des grands fonds.</text:p>
        </text:list-item>
      </text:list>
      <text:p text:style-name="P1094">Non. Comme le jet d’encre d’un poulpe qui fuit. ! »</text:p>
      <text:p text:style-name="Corpsdetexte"><text:span text:style-name="T1095">L’image de l’</text:span><text:a xlink:href="https://fr.wikipedia.org/wiki/Eidolon" office:target-frame-name="_top" xlink:show="replace"><text:span text:style-name="T1096">Eidolon</text:span></text:a><text:span text:style-name="T1097"><text:s/>fait rire XeAr. Enfin !</text:span></text:p>
      <text:p text:style-name="P1098">Pour la première fois depuis le début de leur échange, XeAr rit franchement.</text:p>
      <text:p text:style-name="P1099">xxsioo est fier de son effet.</text:p>
      <text:p text:style-name="P1100">Tout en arrivant, ils concluent, par ce rire :</text:p>
      <text:list text:style-name="LFO5" text:continue-numbering="true">
        <text:list-item>
          <text:p text:style-name="P1101">Alors je te propose, on arrête là. On laisse tout ça au vestiaire. Demain, on en parle avec NaHO. Là, on va à la grotte. » Avec un sourire plein de tendresse.</text:p>
        </text:list-item>
      </text:list>
      <text:p text:style-name="P1102">Ils quittent la rame. Ils détalent, nageant près du plafond au travers les dédales de la station.</text:p>
      <text:p text:style-name="P1103">Ils empruntent leur raccourci préféré pour aller à la grotte.</text:p>
      <text:p text:style-name="P1104">Ils débouchent à un sas hermétique, évitant l’entrée principale.</text:p>
      <text:p text:style-name="Corpsdetexte"><text:span text:style-name="T1105">xxsioo salue une de ses amis<text:s/></text:span><text:a xlink:href="https://paoriiu.jiuuijh.fr/encyclopedie/#Jobotahe" office:target-frame-name="_top" xlink:show="replace"><text:span text:style-name="Lienhypertexte">Jobotaa</text:span></text:a><text:span text:style-name="T1106"><text:s/>de la maintenance. Il ôte un de ses gants lilas qui palment ses longues mains de métal tissé. Il s’avance vers le poste de commande où se trouve son amie, et lui serre sa main également dégantée. Ils s’échangent quelques politesses prenant des nouvelles l’une de l’autre. XeAr salue par-dessus l’épaule.</text:span></text:p>
      <text:p text:style-name="Corpsdetexte"><text:span text:style-name="T1107">Les deux<text:s/></text:span><text:a xlink:href="https://paoriiu.jiuuijh.fr/encyclopedie/#Jobotahe" office:target-frame-name="_top" xlink:show="replace"><text:span text:style-name="Lienhypertexte">Jobotaa</text:span></text:a><text:span text:style-name="T1108"><text:s/>remettent leurs gants et l’amie de xxsioo sert à son tour la main de XeAr.</text:span></text:p>
      <text:p text:style-name="P1109">Les deux compagnons pénètrent dans le sas.</text:p>
      <text:soft-page-break/>
      <text:p text:style-name="P1110">Ils passent la première porte lourde et épaisse quatre mètres par trois, lourde, massive. Ses verrous se ferment hermétique, un léger courant électrique la parcourt. L’eau change de température, de goût. Deux grilles, une au sol l’autre au plafond permettent l’échange.</text:p>
      <text:p text:style-name="P1111">La seconde porte du sas, en vis à vis se desserre, libérée de sa charge positive.<text:s/></text:p>
      <text:p text:style-name="P1112">Les verrous jouent. Elle pivote.</text:p>
      <text:p text:style-name="Corpsdetexte"><text:span text:style-name="T1113">La lumière claire,<text:s/></text:span><text:a xlink:href="https://encycolorpedia.fr/26c4ec" office:target-frame-name="_top" xlink:show="replace"><text:span text:style-name="T1114">céleste</text:span></text:a><text:span text:style-name="T1115"><text:s/>pénètre en premier leurs sens.</text:span></text:p>
      <text:p text:style-name="Corpsdetexte"><text:span text:style-name="T1116">Viennent ensuite la légère chaleur et l’ozone c</text:span>apiteuse<text:s/><text:span text:style-name="T1117">de l’</text:span><text:a xlink:href="https://paoriiu.jiuuijh.fr/encyclopedie/#Aquasphere" office:target-frame-name="_top" xlink:show="replace"><text:span text:style-name="T1118">Aquasphère</text:span></text:a><text:span text:style-name="T1119">.</text:span></text:p>
      <text:p text:style-name="Corpsdetexte"><text:span text:style-name="T1120">Ils émergent sur une grande plate-forme, elle surplombe la grotte.</text:span></text:p>
      <text:p text:style-name="P1121"/>
      <text:p text:style-name="P1122">Chapitre 6</text:p>
      <text:p text:style-name="P1123"><text:bookmark-end text:name="_Hlk196724223"/></text:p>
      <text:p text:style-name="P1124"><text:span text:style-name="T1125">XeAr pénètre le premier dans la grotte, il</text:span><text:s/><text:span text:style-name="T1126">s'immerge, et l’onde de choc est spatiale.</text:span></text:p>
      <text:p text:style-name="P1127">Moins vaste que la cité, pourtant, elle paraît plus immense — infiniment vide, silencieuse, offerte.</text:p>
      <text:p text:style-name="Corpsdetexte"><text:span text:style-name="T1128">Ce n’est pas une<text:s/></text:span><text:a xlink:href="https://paoriiu.jiuuijh.fr/encyclopedie/#Pangomaji" office:target-frame-name="_top" xlink:show="replace"><text:span text:style-name="T1129">pangomaji</text:span></text:a><text:span text:style-name="T1130"><text:s/>— ces cités organiques, ou la capitale — où l'ingénierie et la magie se mêlent pour créer un écosystème de vie. Cette grotte, elle, se dresse devant lui : brute, comme un long tunnel démesuré ; large, elle monte à pic sur mille mètres au-dessus.</text:span></text:p>
      <text:p text:style-name="Corpsdetexte"><text:span text:style-name="T1131">C’est le réservoir d’échange d’eau ; une cavité rustique sans équipements, pas aménagée ni implantée.</text:span></text:p>
      <text:p text:style-name="P1132">C’est cette nudité, vierge, immaculée, qui procure à XeAr cet air de gigantisme, de liberté.</text:p>
      <text:p text:style-name="P1133">L’entrée principale, un vaste hall creusé dans la roche, se devine plus loin en aval.</text:p>
      <text:p text:style-name="P1134">C’est par là qu’arrivent la majorité des gens, il y en a d’autres un peu partout mais bien plus petites.</text:p>
      <text:p text:style-name="P1135">Avec xxsioo ils sont entrés par un local de service, une plateforme surélevée.</text:p>
      <text:p text:style-name="P1136">De leur perchoir ils distinguent les parois verticales et la largeur colossale d’à peu près trois kilomètres.</text:p>
      <text:p text:style-name="Corpsdetexte"><text:span text:style-name="T1137">Ici l’eau est moins<text:s/></text:span><text:a xlink:href="https://fr.wikipedia.org/wiki/Écoulement_laminaire" office:target-frame-name="_top" xlink:show="replace"><text:span text:style-name="T1138">laminaire</text:span></text:a><text:span text:style-name="T1139"><text:s/>et moins claire que celle de la cité</text:span><text:s/><text:span text:style-name="T1140">— c’est sa fonction ; se débarrasser de l’eau de la capitale. Les branchies de XeAr le lui rappellent.</text:span></text:p>
      <text:p text:style-name="Corpsdetexte"><text:span text:style-name="T1141">Malgré sa<text:s/></text:span><text:a xlink:href="https://fr.wikipedia.org/wiki/Turbidité" office:target-frame-name="_top" xlink:show="replace"><text:span text:style-name="T1142">turbidité</text:span></text:a><text:span text:style-name="T1143">, on aperçoit le fond de la grotte à presque deux<text:s/></text:span><text:bookmark-start text:name="_Hlk212563016"/><text:a xlink:href="https://fr.wikipedia.org/wiki/Lieue" office:target-frame-name="_top" xlink:show="replace"><text:span text:style-name="Lienhypertexte">lieues</text:span></text:a><text:bookmark-end text:name="_Hlk212563016"/><text:span text:style-name="T1144"><text:s/>de là, un frisson parcourt ses ouïes à chaque fois qu’il en saisit la profondeur.</text:span></text:p>
      <text:p text:style-name="P1145">Le plafond à peine un kilomètre au-dessus de XeAr fait apparaitre des veinures étranges.</text:p>
      <text:p text:style-name="Corpsdetexte"><text:span text:style-name="T1146">Avec le temps et le mouvement perpétuel de l’eau chaude, l'érosion a creusé les roches tendres. Les courants se sont chargés de dessiner de jolies fresques géologiques.</text:span><text:s/><text:span text:style-name="T1147">Ces striures serpentent avec une élégance sauvage, comme des souvenirs laissés par un geste ancien.</text:span></text:p>
      <text:p text:style-name="P1148">La grotte est le plus grand des prolongements naturels de la capitale, d’anciennes bulles de magma.<text:s/></text:p>
      <text:p text:style-name="Corpsdetexte"><text:span text:style-name="T1149">Le regarde de XeAR remonte le long des veines volcaniques qui relient les deux cavités dans un système de<text:s/></text:span><text:a xlink:href="https://fr.wikipedia.org/wiki/Convection_thermique" office:target-frame-name="_top" xlink:show="replace"><text:span text:style-name="T1150">convection</text:span></text:a><text:span text:style-name="T1151"><text:s/>thermique spontané. Les</text:span><text:bookmark-start text:name="_Hlk212400569"/><text:span text:style-name="T1152"><text:s/></text:span><text:a xlink:href="https://paoriiu.jiuuijh.fr/encyclopedie/#pAoriiu" office:target-frame-name="_top" xlink:show="replace"><text:span text:style-name="Lienhypertexte">p’Aoriiu</text:span></text:a><text:bookmark-end text:name="_Hlk212400569"/><text:span text:style-name="T1153"><text:s/>et les<text:s/></text:span><text:bookmark-start text:name="_Hlk212398613"/><text:a xlink:href="https://paoriiu.jiuuijh.fr/encyclopedie/#Jobotahe" office:target-frame-name="_top" xlink:show="replace"><text:span text:style-name="Lienhypertexte">Jobotaa</text:span></text:a><text:bookmark-end text:name="_Hlk212398613"/><text:span text:style-name="T1154"><text:s/>les ont transformé et optimisé, de nouvelles structures ont vu le jour, dans un mouvement<text:s/></text:span><text:a xlink:href="https://fr.wikipedia.org/wiki/Hélicoïde" office:target-frame-name="_top" xlink:show="replace"><text:span text:style-name="T1155">hélicoïdal</text:span></text:a><text:span text:style-name="T1156"> ; les<text:s/></text:span><text:a xlink:href="https://paoriiu.jiuuijh.fr/encyclopedie/#Spirale%20des%20Marées%20Éternelles" office:target-frame-name="_top" xlink:show="replace"><text:span text:style-name="T1157">Spirales des Marées Éternelles</text:span></text:a><text:span text:style-name="T1158">.</text:span></text:p>
      <text:p text:style-name="Corpsdetexte"><text:span text:style-name="T1159">L’eau chaude remonte de la cité par ces spirales vers l’immense réservoir, elle s’y refroidi pour être évacuée — vers les failles lointaines</text:span><text:s/><text:span text:style-name="T1160">— purifiant tout le système.</text:span></text:p>
      <text:p text:style-name="P1161">Cette exhalation lente maintient la vie.</text:p>
      <text:p text:style-name="P1162">XeAr sent immédiatement la différence : l’eau est plus chaude, plus chaotique. Elle a quelques degrés de plus, pas brûlante — juste assez pour qu’il la sente sur ses branchies, comme une tiédeur confortable.</text:p>
      <text:p text:style-name="P1163">Le débit de ces immenses structures crée des courants chauds et froids qui s'affrontent et tourbillonnent — d'où le nom de « Grotte des Tourbillons ».</text:p>
      <text:p text:style-name="Corpsdetexte"><text:span text:style-name="T1164">L’eau chaude s’écoule depuis le haut de la caverne, pour aller se jeter au fond, à deux<text:s/></text:span><text:a xlink:href="https://fr.wikipedia.org/wiki/Lieue" office:target-frame-name="_top" xlink:show="replace"><text:span text:style-name="T1165">lieues</text:span></text:a><text:span text:style-name="T1166">, dans des fractures et failles éparses. Finalement elle s’écoule à nouveau propre et à température normale, quelques dizaines de<text:s/></text:span><text:a xlink:href="https://fr.wikipedia.org/wiki/Lieue" office:target-frame-name="_top" xlink:show="replace"><text:span text:style-name="T1167">lieues</text:span></text:a><text:span text:style-name="T1168"><text:s/>derrière la mégapole, de l’autre côté de l’ancienne<text:s/></text:span><text:a xlink:href="https://fr.wikipedia.org/wiki/Dorsale_(géologie)" office:target-frame-name="_top" xlink:show="replace"><text:span text:style-name="T1169">dorsale</text:span></text:a><text:span text:style-name="T1170">.</text:span></text:p>
      <text:p text:style-name="P1171">Les yeux de XeAr quittent les anfractuosités de décharge, équipées de filtres de sécurité.</text:p>
      <text:p text:style-name="P1172">Originellement l’endroit n’était pas ouvert au public.</text:p>
      <text:p text:style-name="Corpsdetexte"><text:span text:style-name="T1173">De petites balises<text:s/></text:span><text:a xlink:href="https://paoriiu.jiuuijh.fr/encyclopedie/#Blanÿdro" office:target-frame-name="_top" xlink:show="replace"><text:span text:style-name="T1174">Blanÿdro</text:span></text:a><text:s/>clignotent comme des<text:s/><text:a xlink:href="https://en.wikipedia.org/wiki/Firefly_squid" office:target-frame-name="_top" xlink:show="replace"><text:span text:style-name="Lienhypertexte">calamars-lucioles</text:span></text:a>, signalant les conduits d’évacuation. Elles émettent des signaux lumineux avec une signature thermique spécifiquement ; identifiable sous l'eau. La zone de loisir est clairement délimitée et bien protégée par la douce magie du maillage de ces balises. Là-bas l’<text:a xlink:href="https://paoriiu.jiuuijh.fr/encyclopedie/#Ondosphere" office:target-frame-name="_top" xlink:show="replace"><text:span text:style-name="T1175">Ondosphère</text:span></text:a><text:s/>a un goût subtil de quartz réchauffé.</text:p>
      <text:p text:style-name="Corpsdetexte">XeAr ne sent pas cette pression mentale qui le hante en ville.</text:p>
      <text:list text:style-name="LFO6" text:continue-numbering="true">
        <text:list-item>
          <text:p text:style-name="P1176"><text:span text:style-name="T1177">Tu viens ? » Lance xxsioo, en quittant la plate-forme de maintenance, bordée de gyrophares et de crochets pour les équipes techniques.</text:span></text:p>
        </text:list-item>
      </text:list>
      <text:p text:style-name="Corpsdetexte"><text:span text:style-name="T1178">Deux rampes s’en détachent : l’une vers le poste de secours facile à repérer de sa couleur<text:s/></text:span><text:a xlink:href="https://encycolorpedia.fr/search?q=safran" office:target-frame-name="_top" xlink:show="replace"><text:span text:style-name="T1179">safran</text:span></text:a><text:span text:style-name="T1180">. De l’autre côté différents kiosques ; nourriture, partage de matériel, ballons de chutes, vestiaires et souvenirs. C’est autant un lieu de loisir et de détente que de curiosité touristique.</text:span></text:p>
      <text:soft-page-break/>
      <text:p text:style-name="Corpsdetexte"><text:span text:style-name="T1181">Malgré la foule, XeAr aime bien. Il prend une grande inhalation dans ses branchies, près du sol l’</text:span><text:a xlink:href="https://paoriiu.jiuuijh.fr/encyclopedie/#Aquasphere" office:target-frame-name="_top" xlink:show="replace"><text:span text:style-name="T1182">Aquasphère</text:span></text:a><text:span text:style-name="T1183"><text:s/>est plus froide avec un arrière-goût épicé.</text:span></text:p>
      <text:p text:style-name="P1184">Ils ont rendez-vous plus loin, à leur repère habituel où ils grignotent toujours des bigorneaux.</text:p>
      <text:p text:style-name="P1185">NaHO ne semble pas être encore arrivé.</text:p>
      <text:p text:style-name="P1186">Tant mieux : il aurait le temps d’aller chercher des palmes.</text:p>
      <text:p text:style-name="P1187">Il n’a que ses palmes de ville, pratiques pour les manœuvres rapides des couloirs, dans la foule mais ici.</text:p>
      <text:list text:style-name="LFO7" text:continue-numbering="true">
        <text:list-item>
          <text:p text:style-name="P1188">Je te prends un cornet ? » Demande xxsioo.</text:p>
        </text:list-item>
        <text:list-item>
          <text:p text:style-name="P1189">Humm oui tient. Un petit s’il te plait, je vais en profiter pour laisser ‘toutes’ mes affaires au vestiaire. » Avec un clin d’œil complice, sur le « toutes » » ; mes affaires.</text:p>
        </text:list-item>
        <text:list-item>
          <text:p text:style-name="P1190"><text:span text:style-name="T1191">Vous me laissez faire les sales besognes de larbin… » Répond la<text:s/></text:span><text:a xlink:href="https://paoriiu.jiuuijh.fr/encyclopedie/#Jobotahe" office:target-frame-name="_top" xlink:show="replace"><text:span text:style-name="Lienhypertexte">Jobotahe</text:span></text:a><text:span text:style-name="T1192">, d’un bras ondoyant.</text:span></text:p>
        </text:list-item>
      </text:list>
      <text:p text:style-name="P1193"><text:span text:style-name="T1194">XeAr est déjà arrivé au guichet de partage avant que son ami ait fini son sarcasme. Il choisit une paire de palmes<text:s/></text:span><text:a xlink:href="https://encycolorpedia.fr/search?q=orange" office:target-frame-name="_top" xlink:show="replace"><text:span text:style-name="T1195">orangée</text:span></text:a><text:span text:style-name="T1196">, celles des techniciens des canalisations, lorsqu’ils font leurs inspections. Ça fait longtemps qu’il a envie de les essayer, c’est l’occasion.<text:s/></text:span></text:p>
      <text:p text:style-name="P1197">Après avoir déposé ses affaires et ses soucis au vestiaire comme ils l’avaient convenu ; il chausse. Une fois ses pieds dedans, un léger ajustement. Elles lui procurent un sentiment d'efficacité professionnelle, une force empruntée. Il kiffe bien.</text:p>
      <text:p text:style-name="P1198">Dans une nage de découverte, il rejoint xxsioo qui tient un cornet à la main et de l’autre NaHO.</text:p>
      <text:list text:style-name="LFO7" text:continue-numbering="true">
        <text:list-item>
          <text:p text:style-name="P1199">Vous arrivez ? » Lui demande ce dernier en voyant arriver XeAr.</text:p>
        </text:list-item>
        <text:list-item>
          <text:p text:style-name="P1200">Comme tu vois. Cette andouille m’a pas dit qu’on venait. » Tout en l’enlaçant.</text:p>
        </text:list-item>
        <text:list-item>
          <text:p text:style-name="P1201">Toi ! Tu es un génie, tu as compris le principe de la surprise. » Lui répond moqueur NaHO.</text:p>
        </text:list-item>
        <text:list-item>
          <text:p text:style-name="P1202">Allez ! montre-nous tes palmes. » S’exclame XeAr, tandis que xxsioo lui tend le cornet, mains nues.</text:p>
        </text:list-item>
      </text:list>
      <text:p text:style-name="Corpsdetexte"><text:bookmark-start text:name="_Hlk211167888"/><text:span text:style-name="T1203">NaHO est un</text:span><text:bookmark-start text:name="_Hlk211261273"/><text:span text:style-name="T1204"><text:s/></text:span><text:a xlink:href="https://paoriiu.jiuuijh.fr/encyclopedie/#pAoriiu" office:target-frame-name="_top" xlink:show="replace"><text:span text:style-name="Lienhypertexte">p’Aoriiu</text:span></text:a><text:span text:style-name="T1205"><text:s/></text:span><text:bookmark-end text:name="_Hlk211261273"/><text:span text:style-name="T1206">plutôt râblais et trapu, mais plus gras et petit que XeAr.<text:s/></text:span></text:p>
      <text:p text:style-name="P1207">Il tend un pied.</text:p>
      <text:p text:style-name="Corpsdetexte"><text:span text:style-name="T1208">La palme a des nervures<text:s/></text:span><text:a xlink:href="https://encycolorpedia.fr/search?q=grenat" office:target-frame-name="_top" xlink:show="replace"><text:span text:style-name="T1209">grenat</text:span></text:a><text:span text:style-name="T1210">, profilée en demi caudale d’orque. Mi-souple, elle est profilée pour être nerveuse. Elle tient bien la cheville, le système qui les solidarise est très discret. Ainsi<text:s/></text:span><text:a xlink:href="https://paoriiu.jiuuijh.fr/encyclopedie/#Accauder" office:target-frame-name="_top" xlink:show="replace"><text:span text:style-name="T1211">accaudé</text:span></text:a><text:span text:style-name="T1212"><text:s/>il peut nager<text:s/></text:span><text:span text:style-name="T1213">de sirène</text:span><text:span text:style-name="T1214"><text:s/>avec ses puissantes jambes trapues.</text:span></text:p>
      <text:p text:style-name="P1215">Il est très musclé, c’est un grand sportif, il participe et gagne beaucoup de courses.</text:p>
      <text:p text:style-name="Corpsdetexte"><text:span text:style-name="T1216">Son visage rond est éclairé par de petits yeux malicieux<text:s/></text:span><text:a xlink:href="https://encycolorpedia.fr/708d23" office:target-frame-name="_top" xlink:show="replace"><text:span text:style-name="T1217">olivâtre</text:span></text:a><text:span text:style-name="T1218">, enchâssés dans ses pommettes rosées.</text:span></text:p>
      <text:list text:style-name="LFO7" text:continue-numbering="true">
        <text:list-item>
          <text:p text:style-name="P1219">Hé bien elles ont l’air taillées pour la chasse ! Tu dois te faire de sacrés sprints… » Sourit XeAr.</text:p>
        </text:list-item>
        <text:list-item>
          <text:p text:style-name="P1220">Je viens de faire trois ou quatre petits tours. Je suis arrivé un peu en avance pour les essayer. Elles sortent de leur emballage et je ne voulais pas trop passer pour un alevin. » Avoua NaHO.</text:p>
        </text:list-item>
        <text:list-item>
          <text:p text:style-name="P1221">On y va ! » Demande xxsioo en remettant ses gants qui transforme ses longs doigts en véritables pagaies.</text:p>
        </text:list-item>
        <text:list-item>
          <text:p text:style-name="P1222">Le denier en haut est de corvée ! » Clame NaHO en s’élançant sournoisement.</text:p>
        </text:list-item>
      </text:list>
      <text:p text:style-name="P1223">xxsioo claque des talons.</text:p>
      <text:p text:style-name="P1224">Ses bottes libèrent les membranes de ses palmes qui s’ouvrent comme des fleurs.</text:p>
      <text:p text:style-name="Corpsdetexte"><text:span text:style-name="T1225">Ce sont deux belles<text:s/></text:span><text:a xlink:href="https://paoriiu.jiuuijh.fr/encyclopedie/#Marinoptère" office:target-frame-name="_top" xlink:show="replace"><text:span text:style-name="T1226">marinoptère</text:span></text:a><text:span text:style-name="T1227"><text:s/></text:span><text:span text:style-name="T1228">argentées, longues, effilées plus longues que celles de NaHO.</text:span></text:p>
      <text:p text:style-name="P1229">En « configuration-nage » et en une ondulation du bassin il se soulève du sol.</text:p>
      <text:p text:style-name="P1230">Dans le même mouvement, ses palmes se solidarisent en une nageoire unique — scellée par une impulsion magique.</text:p>
      <text:p text:style-name="P1231">NaHO l’imite.</text:p>
      <text:p text:style-name="Corpsdetexte"><text:span text:style-name="T1232">Déjà<text:s/></text:span><text:a xlink:href="https://paoriiu.jiuuijh.fr/encyclopedie/#Accauder" office:target-frame-name="_top" xlink:show="replace"><text:span text:style-name="T1233">accaudé</text:span></text:a><text:span text:style-name="T1234">, ils filent vers la paroi,</text:span><text:s/><text:span text:style-name="T1235">dans un même élan qui pulse dans l’eau fraîche.</text:span></text:p>
      <text:p text:style-name="P1236">XeAr s’est fait surprendre mais il se dit en guise d’excuse qu’il n’a pas des palmes de compétition.</text:p>
      <text:p text:style-name="Corpsdetexte"><text:span text:style-name="T1237">Les deux premiers filent vers le courant d’ascension. C’est un majestueux tourbillon qui lèche la roche et couvre presque la largeur de la grotte, créant ce mouvement ample de spirale. Les structures font des dizaines de mètres balisées elles aussi par de petites lumières clignotantes<text:s/></text:span><text:a xlink:href="https://paoriiu.jiuuijh.fr/encyclopedie/#Blanÿdro" office:target-frame-name="_top" xlink:show="replace"><text:span text:style-name="T1238">Blanÿdro</text:span></text:a><text:span text:style-name="T1239">.</text:span></text:p>
      <text:p text:style-name="P1240">Ils progressent doucement dans la colonne d’eau, vers les gigantesques bouches d’arrivées d’eau.</text:p>
      <text:p text:style-name="Corpsdetexte"><text:span text:style-name="T1241">C’est par là que l’eau réchauffée par la Cité se déverse sur toute la largeur de la grotte. XeAr aime bien cette sensation où la chaleur vient s’étaler sur son visage. La douceur lui enveloppe les joues, et il se surprend à fermer les yeux quelques secondes, savourant la sensation.</text:span></text:p>
      <text:soft-page-break/>
      <text:p text:style-name="Corpsdetexte"><text:span text:style-name="T1242">XeAr suit ses amis dans le tourbillon d’eau froide ascendant</text:span><text:s/><text:span text:style-name="T1243">qui vrille autour du flux central. Ils nagent rapidement dans le mouvement<text:s/></text:span><text:a xlink:href="https://fr.wikipedia.org/wiki/Mouvement_hélicoïdal" office:target-frame-name="_top" xlink:show="replace"><text:span text:style-name="T1244">hélicoïdal</text:span></text:a><text:span text:style-name="T1245">. Le cœur de la cavité semble battre là, dans cette colonne d’eau qui attire, aspire et hisse.</text:span></text:p>
      <text:p text:style-name="P1246">Ils viennent souvent à ce moment de la journée, pour profiter du calme, il y a peu de monde et les courants chauds ne sont pas violents.</text:p>
      <text:p text:style-name="P1247">La majorité des gens choisissent de venir plus tard, préférant des températures plus clémentes, chaudes. C’est plus agréable et c’est plus familial ; les enfants se régalent. Comme tous les enfants, tous les trois ont découvert la grotte de cette manière.</text:p>
      <text:p text:style-name="Corpsdetexte"><text:span text:style-name="T1248">XeAr commence à rattraper NaHO avec ses larges palmes de technicien. Il ne les a pas<text:s/></text:span><text:a xlink:href="https://paoriiu.jiuuijh.fr/encyclopedie/#Accauder" office:target-frame-name="_top" xlink:show="replace"><text:span text:style-name="T1249">accaudées</text:span></text:a><text:span text:style-name="T1250"><text:s/>préférant battre des deux jambes, comme les chasseurs de sa région.</text:span></text:p>
      <text:p text:style-name="Corpsdetexte"><text:span text:style-name="T1251">Ils continuent la grimpée, portés dans la colonne d’eau principale ; « </text:span><text:span text:style-name="T1252">le pog</text:span><text:span text:style-name="T1253"> » — les larges spirales permettent d’en profiter au maximum. Le courant</text:span><text:s/><text:span text:style-name="T1254">se resserre autour d’eux, et la sensation d’être pris dans un couloir liquide galvanise XeAr.</text:span></text:p>
      <text:p text:style-name="Corpsdetexte"><text:span text:style-name="T1255">Après être montés de plusieurs centaines de mètres assez doucement — afin de se chauffer les muscles — ils finissent une boucle. En revenant près de la paroi XeAr fait signe. Les trois amis quittent le ‘</text:span><text:a xlink:href="https://fr.wikipedia.org/wiki/Convection_thermique" office:target-frame-name="_top" xlink:show="replace"><text:span text:style-name="T1256">thermique</text:span></text:a><text:span text:style-name="T1257">’ pour aller frôler la roche nue.<text:s/></text:span></text:p>
      <text:p text:style-name="Corpsdetexte"><text:span text:style-name="T1258">Là se love « Le propulseur », coincé entre la colonne d’eau et l’escarpement, un mince couloir de friction où la montée devient brutale, presque violente. Seuls les nageurs aguerris se risquent dans ce courant, XeAr sent l’excitation monter dans sa poitrine, une pointe délicieuse sur ses ouïes de «<text:s/></text:span><text:a xlink:href="https://www.cnrtl.fr/definition/fretin" office:target-frame-name="_top" xlink:show="replace"><text:span text:style-name="T1259">fretin</text:span></text:a><text:span text:style-name="T1260"> ».</text:span></text:p>
      <text:p text:style-name="Corpsdetexte"><text:span text:style-name="T1261">Il<text:s/></text:span><text:a xlink:href="https://paoriiu.jiuuijh.fr/encyclopedie/#Accauder" office:target-frame-name="_top" xlink:show="replace"><text:span text:style-name="T1262">accaude</text:span></text:a><text:span text:style-name="T1263"><text:s/>ses palmes. C’est le goût de l’adrénaline qu’il sent aux branchies. La course est lancée. L’</text:span><text:a xlink:href="https://paoriiu.jiuuijh.fr/encyclopedie/#Hydrocene" office:target-frame-name="_top" xlink:show="replace"><text:span text:style-name="Lienhypertexte">Hydrocène</text:span></text:a><text:span text:style-name="T1264"><text:s/>devient plus dense.</text:span></text:p>
      <text:p text:style-name="Corpsdetexte"><text:span text:style-name="T1265">Leurs corps vibrent, happés.</text:span><text:s/><text:span text:style-name="T1266">Ils serpentent comme des algues, vrillant sur eux-mêmes pour gagner en stabilité. Plus vite que des bulles, ils grimpent à l’aplomb.</text:span></text:p>
      <text:p text:style-name="P1267">XeAr sent la roche passer à toute vitesse, à peine un espace entre lui et l’escarpement.</text:p>
      <text:p text:style-name="P1268">NaHO rencontre en premier le courant d’arrivée, « le ciuda ». L’eau le frappe comme un mur invisible. Il est freiné net dans sa montée vertigineuse. XeAr le voit se figer net, à quelques mètres des déversoirs.<text:s/></text:p>
      <text:p text:style-name="P1269">Ses bras tendus sont repliés aux épaules, ses jambes emmenées en arrière.</text:p>
      <text:p text:style-name="P1270">NaHO ferme les yeux, suspendu — puis est projeté comme un fétu, plusieurs dizaines de mètres en arrière. Comme si son corps n’existait pas dans le débit titanesque de cette eau chaude. A mi-hauteur dans le courant il fait une pirouette par les reins et continue de nager sur le dos. Tout en se rapprochant du plafond, il voit passer XeAr d’un coup. Catapulté, lui aussi, mais encore plus loin et encore plus violemment. XeAr a dû donner quelques coups avisés pour s’accompagner dans le jet d’eau pour garder un minimum de contrôle.</text:p>
      <text:p text:style-name="P1271">Ce jeu s’appelle : « Le coup de poing » et il se rappelle pourquoi chaque fois qu’il y retourne.</text:p>
      <text:p text:style-name="P1272">Il faut monter le long de la paroi, pour être éjecter par le puissant courant des bouches d’arrivées.</text:p>
      <text:p text:style-name="Corpsdetexte"><text:span text:style-name="T1273">xxsioo quant à lui les double quelques secondes après profitant d’un courant cisaillant entre l’eau chaude et le plafond. Son ami glisse dans une sinusoïde gracieuse, porté par l’effet de<text:s/></text:span><text:a xlink:href="https://fr.wikipedia.org/wiki/Rhéofluidification" office:target-frame-name="_top" xlink:show="replace"><text:span text:style-name="T1274">rhéofluidification</text:span></text:a><text:span text:style-name="T1275">, qu’il maîtrise avec une aisance presque insolente.<text:s/></text:span></text:p>
      <text:p text:style-name="Corpsdetexte"><text:span text:style-name="T1276">XeAr trouve son petit nom plus joli ; « </text:span><text:a xlink:href="https://paoriiu.jiuuijh.fr/encyclopedie/#Noeud-de-Courant" office:target-frame-name="_top" xlink:show="replace"><text:span text:style-name="T1277">Nœud de Courant</text:span></text:a><text:span text:style-name="T1278"> », parce que les eaux s’enlacent et permet et d’aller plus vite que le courant principal.</text:span></text:p>
      <text:p text:style-name="Corpsdetexte"><text:span text:style-name="T1279">xxsioo a reconfiguré ses genoux, sa mono-palme est désormais perpendiculaire à ses épaules. Il ondule comme un requin de gauche et droite,<text:s/></text:span>fluide, précis.</text:p>
      <text:list text:style-name="LFO7" text:continue-numbering="true">
        <text:list-item>
          <text:p text:style-name="P1280"><text:span text:style-name="T1281">Il l’a eu. » Lance NaHO sans vraiment savoir si XeAr a entendu.</text:span></text:p>
        </text:list-item>
      </text:list>
      <text:p text:style-name="Corpsdetexte">xxsioo a toujours été doué en<text:s/><text:a xlink:href="https://paoriiu.jiuuijh.fr/encyclopedie/#Kaironautique" office:target-frame-name="_top" xlink:show="replace"><text:span text:style-name="T1282">Kaironautique</text:span></text:a><text:span text:style-name="T1283"> ; il sait super bien lire les courants. Il trouve toujours les trajets les plus sûrs, plus rapides ou plus discrets. Il a vraiment une perception intuitive des "moments opportuns".</text:span><text:s/></text:p>
      <text:p text:style-name="Corpsdetexte">Les deux<text:span text:style-name="T1284"><text:s/></text:span><text:a xlink:href="https://paoriiu.jiuuijh.fr/encyclopedie/#pAoriiu" office:target-frame-name="_top" xlink:show="replace"><text:span text:style-name="Lienhypertexte">p’Aoriiu</text:span></text:a><text:span text:style-name="T1285"><text:s/></text:span>s’aident de leurs bras pour rejoindre aussi cette zone de ‘<text:span text:style-name="T1286">subito</text:span>’, qui longe le plafond.<text:s/></text:p>
      <text:p text:style-name="Corpsdetexte">Ils profitent qu’il y ait peu de monde.</text:p>
      <text:p text:style-name="Corpsdetexte">Ils rasent la roche volcanique de la voûte pour profiter du tube de courant et gagner encore un peu de vitesse. Ils se doublent et se redoublent, donnant une tape amicale sur l’épaule de l’autre.</text:p>
      <text:p text:style-name="Corpsdetexte">Chacun avec sa technique de nage : NaHO le champion, XeAr le chasseur et xxsioo<text:s/><text:bookmark-start text:name="_Hlk211285346"/>la<text:s/><text:a xlink:href="https://paoriiu.jiuuijh.fr/encyclopedie/#Jobotahe" office:target-frame-name="_top" xlink:show="replace"><text:span text:style-name="Lienhypertexte">Jobotahe</text:span></text:a><text:bookmark-end text:name="_Hlk211285346"/>.</text:p>
      <text:soft-page-break/>
      <text:p text:style-name="Corpsdetexte">À trois, ils forment une chorégraphie désordonnée mais joyeuse. La grotte résonne des courants, et XeAr sent son cœur battre au même rythme que la caverne.</text:p>
      <text:p text:style-name="Corpsdetexte">Bientôt ils atteignent à la moitié de la grotte.</text:p>
      <text:p text:style-name="Corpsdetexte">Le<text:s/><text:span text:style-name="T1287">ciuda</text:span><text:s/>s’est déjà beaucoup tiédi et ils ont perdu plusieurs dizaines de mètres depuis le plafond.</text:p>
      <text:p text:style-name="Corpsdetexte">Dans une centaine de mètres ce courant principal se refroidi brutalement et plonge dans une marche abrupte. C’est la zone de<text:s/><text:a xlink:href="https://fr.wikipedia.org/wiki/Subduction" office:target-frame-name="_top" xlink:show="replace"><text:span text:style-name="Lienhypertexte">subduction</text:span></text:a> ; un ruban de front.</text:p>
      <text:p text:style-name="Corpsdetexte">Il a hâte.</text:p>
      <text:p text:style-name="Corpsdetexte">De l’eau chaude et légère de l’<text:a xlink:href="https://fr.wikipedia.org/wiki/Épilimnion" office:target-frame-name="_top" xlink:show="replace"><text:span text:style-name="Lienhypertexte">épilimnion</text:span></text:a><text:s/>du<text:s/><text:span text:style-name="T1288">ciuda</text:span>, va se confronter à une masse d’eau plus froide et plus dense.</text:p>
      <text:p text:style-name="Corpsdetexte">XeAr commence déjà à ressentir la différence de l’eau chaude moins salée. Au fur et à mesure qu’elle se refroidit et qu’ils perdent de l’altitude, la salinité augmente. Il distingue le changement subtil comme une note plus abrasive sur ses branchies.</text:p>
      <text:p text:style-name="Corpsdetexte">Dans un échange thermodynamique complexe mais amusant, cette masse qui arrive de la cité se refroidi et elle va perdre de l’énergie, beaucoup et rapidement. Le flux se durcit<text:span text:style-name="T1289">.</text:span></text:p>
      <text:p text:style-name="Corpsdetexte">Le courant, dans lequel ils nageaient, va rencontrer un « mur » d’eau<text:s/><text:span text:style-name="T1290">— une<text:s/></text:span><text:a xlink:href="https://fr.wikipedia.org/wiki/Pycnocline" office:target-frame-name="_top" xlink:show="replace"><text:span text:style-name="Lienhypertexte">pycnocline</text:span></text:a><text:s/><text:span text:style-name="T1291">—<text:s/></text:span>et va devoir passer. Mais il va passer par en dessous, vers le bas. XeAr sent son ventre se serrer d’excitation.</text:p>
      <text:p text:style-name="Corpsdetexte">C’est un jeu pour ceux qui le connaissent : il faut quitter le courant<text:s/><text:span text:style-name="T1292">—<text:s/></text:span>le<text:s/><text:bookmark-start text:name="_Hlk211269082"/><text:span text:style-name="T1293">ciuda</text:span><text:s/><text:bookmark-end text:name="_Hlk211269082"/><text:span text:style-name="T1294">—<text:s/></text:span>pour remonter au plafond et passer par-dessus la zone d’affrontement.</text:p>
      <text:p text:style-name="Corpsdetexte">Le courant plonge alors brusquement, créant ce pli d’eau que seuls les nageurs avertis savent contourner.</text:p>
      <text:p text:style-name="Corpsdetexte">Avec quelques coups de palmes et en profitant de leur élan ils y arrivent sans trop de mal.<text:s/></text:p>
      <text:p text:style-name="Corpsdetexte">Il faut arriver à se glisser entre ce « mur » liquide<text:s/><text:span text:style-name="T1295">—<text:s/></text:span>dense invisible<text:s/><text:span text:style-name="T1296">—<text:s/></text:span>et la roche sombre de la voûte.</text:p>
      <text:p text:style-name="Corpsdetexte">Ils se faufilent pour atteindre un peu plus loin, une deuxième colonne thermique, moins salée.</text:p>
      <text:p text:style-name="Corpsdetexte">L’espace est étroit, presque oppressant, mais XeAr ressent la poussée d’un plaisir intense : celui de frôler un danger maîtrisé.<text:s/></text:p>
      <text:p text:style-name="Corpsdetexte">Leur vitesse les y porte naturellement, comme un projectile s’insérant dans une trajectoire prédestinée.</text:p>
      <text:p text:style-name="Corpsdetexte">Ils s’élancent pour pouvoir alors tomber presque à pic au bout de l’aven.</text:p>
      <text:p text:style-name="Corpsdetexte">La chute va faire presque un kilomètre, la hauteur de la grotte.<text:s/></text:p>
      <text:p text:style-name="Corpsdetexte">XeAr commence à le sentir, ce courant aspirateur descendant, froid et très rapide.</text:p>
      <text:p text:style-name="Corpsdetexte">Ses branchies sont pénétrées de l’échange de chaleur et le changement de salinité.</text:p>
      <text:p text:style-name="Corpsdetexte">Il y est, en plein dedans ; «<text:s/><text:span text:style-name="T1297">la tombante</text:span><text:s/>», c’est le courant sœur du «<text:s/><text:span text:style-name="T1298">pog<text:s/></text:span>» une violente<text:s/><text:a xlink:href="https://fr.wikipedia.org/wiki/Thermocline" office:target-frame-name="_top" xlink:show="replace"><text:span text:style-name="Lienhypertexte">Thermocline</text:span></text:a><text:span text:style-name="T1299">.</text:span></text:p>
      <text:p text:style-name="Corpsdetexte">Là où l’autre monte l’une descend avec une voracité silencieuse.</text:p>
      <text:p text:style-name="Corpsdetexte">Tous les trois sont maintenant happés par cette eau froide qui les engloutit.</text:p>
      <text:p text:style-name="Corpsdetexte">Comme des brindilles, ils précipitent dans l’immensité de la caverne et la majesté de l’espace.</text:p>
      <text:p text:style-name="Corpsdetexte">La colonne d’eau les jette vers le bas, ils plongent plus vite qu’ils ne sont montés.</text:p>
      <text:p text:style-name="Corpsdetexte">En bas, il y a deux autres courants froids.</text:p>
      <text:p text:style-name="Corpsdetexte">Le courant principal, le<text:s/><text:span text:style-name="T1300">ciuda</text:span>, continue vers les veines d’évacuations. Son allure ralentit, elle devient anecdotique à proximité des filtres de sécurité.</text:p>
      <text:p text:style-name="Corpsdetexte">Juste dessous se trouve un courant<text:s/><text:a xlink:href="https://fr.wikipedia.org/wiki/Hypolimnion" office:target-frame-name="_top" xlink:show="replace"><text:span text:style-name="Lienhypertexte">hypolimnion</text:span></text:a><text:s/>qui retourne en sens opposé, vers les bouches d’arrivées.</text:p>
      <text:p text:style-name="Corpsdetexte">Les gens l’appellent affectueusement le<text:s/><text:a xlink:href="https://paoriiu.jiuuijh.fr/encyclopedie/#Zéphal" office:target-frame-name="_top" xlink:show="replace"><text:span text:style-name="Lienhypertexte">Zéphal</text:span></text:a>, car il est lent, doux et apaisant.</text:p>
      <text:p text:style-name="Corpsdetexte">XeAr aperçoit déjà la zone de rencontre, qui fait miroiter les lumières.</text:p>
      <text:p text:style-name="Corpsdetexte">Il est déjà au premier tiers. L’eau devient plus salée. Tous les trois donnent les derniers coups de palmes avant d’être écrasés par ce courant descendant.</text:p>
      <text:p text:style-name="Corpsdetexte">XeAr sent ses ouïes qui le brûlent d’une fraîcheur agressive, le changement de température le traverse comme une onde électrique.</text:p>
      <text:p text:style-name="Corpsdetexte">Et d’un coup, xxsioo disparaît.</text:p>
      <text:p text:style-name="Corpsdetexte">Des centaines de mètres dessous, aspiré comme un grain dans un tourbillon affamé.</text:p>
      <text:p text:style-name="Corpsdetexte">XeAr le suit, puis NaHO, incapables de résister à la force titanesque qui les tort.</text:p>
      <text:p text:style-name="Corpsdetexte">C’est « la claque sur les épaules », le tourbillon qui les happe.</text:p>
      <text:p text:style-name="Corpsdetexte">Ils<text:s/><text:a xlink:href="https://conjugaison.bescherelle.com/verbes/choir" office:target-frame-name="_top" xlink:show="replace"><text:span text:style-name="Lienhypertexte">choient</text:span></text:a>, xxsioo est déjà parti en vrille pour garder la direction.</text:p>
      <text:p text:style-name="Corpsdetexte">XeAr met son bras droit incurvé et donne de violents coups du bras gauche pour prendre l’angle. La rotation commence et s’accélère très rapidement.</text:p>
      <text:soft-page-break/>
      <text:p text:style-name="Corpsdetexte">Le but est de plonger, en utilisant la colonne froide de la « tombante » puis de transpercer en premier, le<text:s/><text:span text:style-name="T1301">ciuda</text:span><text:s/>puis le<text:s/><text:a xlink:href="https://paoriiu.jiuuijh.fr/encyclopedie/#Zéphal" office:target-frame-name="_top" xlink:show="replace"><text:span text:style-name="Lienhypertexte">Zéphal</text:span></text:a>.<text:s/></text:p>
      <text:p text:style-name="Corpsdetexte">Un choc, puis un autre, il a perforé le premier, il est ballotté dans tous les sens ; entre les deux courants.</text:p>
      <text:p text:style-name="Corpsdetexte">Le<text:s/><text:span text:style-name="T1302">ciuda</text:span><text:s/>et le<text:s/><text:a xlink:href="https://paoriiu.jiuuijh.fr/encyclopedie/#Zéphal" office:target-frame-name="_top" xlink:show="replace"><text:span text:style-name="Lienhypertexte">Zéphal</text:span></text:a>, vont en sens contraire, créant ce courant de friction ; le « <text:span text:style-name="T1303">fricteur bas</text:span> ».</text:p>
      <text:p text:style-name="Corpsdetexte">Tout va trop vite pour que la pensée puisse rattraper l’action, il est propulsé en avant, en arrière, droite gauche... Vlan ! ça recommence, il prend le<text:s/><text:span text:style-name="T1304">ciuda</text:span><text:s/>de sortie.</text:p>
      <text:p text:style-name="Corpsdetexte">XeAr est complètement désorienté. Il a le tournis. Il sent qu’il virevolte. Il dérive encore un peu et continue de tomber puis il rencontre le<text:s/><text:span text:style-name="T1305">fricteur bas</text:span><text:s/>et se sent propulsé dans tous les sens, le corps incontrôlable. Ses branchies sont irritées mais la sensation est agréable, familière, presque rassurante.</text:p>
      <text:p text:style-name="Corpsdetexte">XeAr croise du regard xxsioo complètement désassemblé. La gravité fait le reste, ils atteignent le<text:s/><text:a xlink:href="https://paoriiu.jiuuijh.fr/encyclopedie/#Zéphal" office:target-frame-name="_top" xlink:show="replace"><text:span text:style-name="Lienhypertexte">Zéphal</text:span></text:a>. NaHO est en étoile, tombant vers le plancher. XeAr a<text:s/><text:a xlink:href="https://paoriiu.jiuuijh.fr/encyclopedie/#Accauder" office:target-frame-name="_top" xlink:show="replace"><text:span text:style-name="T1306">désaccaudé</text:span></text:a><text:s/>ses palmes au premier choc.</text:p>
      <text:p text:style-name="Corpsdetexte">Ils sont tous trois en vrac à une dizaine de mètres du sol, ballottés mais souriants. L’eau devient douce, presque caressante, comme si elle s’excusait pour les mauvais traitements du<text:s/><text:span text:style-name="T1307">fricteur bas</text:span>. Ils se laissent porter par le courant lent et doux, étourdis mais ravis.</text:p>
      <text:p text:style-name="Corpsdetexte">XeAr et NaHO un peu fatigués, leurs branchies à tous deux irritées mais la sensation est agréable, familière, presque rassurante. Ils se regardent les trois et éclatent rire. xxsioo propose une cavité où ils vont parfois pour se reposer. Elle est à quelques dizaines de mètres, ils y vont doucement à la dérive.</text:p>
      <text:p text:style-name="Corpsdetexte">Arrivés, ils s’installent sur la petite plateforme. XeAr et NaHO inhalent et exhalent profondément.</text:p>
      <text:p text:style-name="Corpsdetexte">xxsioo s’assoit sur le rebord. Il laisse pendre ses longues jambes profilées et bat doucement l'eau, palmes repliées.<text:s/><text:span text:style-name="T1308">De son corps musculeux en métal, on voit l’eau qui ondule à cause du rayonnement de chaleur. Dans son dos il a ouvert ses évents thermiques. Ses jambes irradient et réchauffent l’eau, avec la lumière ça fait des reflets rigolos.</text:span></text:p>
      <text:p text:style-name="Corpsdetexte"><text:span text:style-name="T1309">Les deux<text:s/></text:span><text:a xlink:href="https://paoriiu.jiuuijh.fr/encyclopedie/#pAoriiu" office:target-frame-name="_top" xlink:show="replace"><text:span text:style-name="Lienhypertexte">p’Aoriiu</text:span></text:a><text:span text:style-name="T1310"><text:s/>reviennent à eux, le regard vague vers la grotte.</text:span></text:p>
      <text:p text:style-name="Corpsdetexte"><text:span text:style-name="T1311">C’est NaHO qui se retourne le premier.</text:span></text:p>
      <text:list text:style-name="LFO7" text:continue-numbering="true">
        <text:list-item>
          <text:p text:style-name="P1312">Wouaaaa. »</text:p>
        </text:list-item>
        <text:list-item>
          <text:p text:style-name="P1313">Oui. » Répond XeAr.</text:p>
        </text:list-item>
      </text:list>
      <text:p text:style-name="P1314">Et tous les trois restent là, silencieux.</text:p>
      <text:p text:style-name="Corpsdetexte"><text:span text:style-name="T1315">Ils regardent passer les gens qui profitent du<text:s/></text:span><text:a xlink:href="https://paoriiu.jiuuijh.fr/encyclopedie/#Zéphal" office:target-frame-name="_top" xlink:show="replace"><text:span text:style-name="Lienhypertexte">Zéphal</text:span></text:a><text:span text:style-name="T1316"><text:s/>pour revenir au hall d’entrée ou à la colonne d’ascension. Ils se saluent. La vue est magnifique. L’eau, plus claire en bas, donne une autre perspective à l’immensité de la grotte.</text:span></text:p>
      <text:p text:style-name="Corpsdetexte"><text:span text:style-name="T1317">Malgré la grande distance, XeAr distingue les bâtiments<text:s/></text:span><text:a xlink:href="https://encycolorpedia.fr/search?q=safran" office:target-frame-name="_top" xlink:show="replace"><text:span text:style-name="T1318">safran</text:span></text:a><text:span text:style-name="T1319"><text:s/>de secourisme et les déversoirs. Pourtant ils ne sont même pas à cinq cents mètres de la fin de la grotte. De l’autre côté, il peut voir les fissures d’évacuations balisées de lampes<text:s/></text:span><text:a xlink:href="https://paoriiu.jiuuijh.fr/encyclopedie/#Blanÿdro" office:target-frame-name="_top" xlink:show="replace"><text:span text:style-name="T1320">Blanÿdro</text:span></text:a><text:span text:style-name="T1321"><text:s/>et filins de sécurités. Les lumières des puissants projecteurs lancent leurs rayons à travers les différentes masses d’eau, les courants et le sel.</text:span></text:p>
      <text:list text:style-name="LFO7" text:continue-numbering="true">
        <text:list-item>
          <text:p text:style-name="P1322">Elle est vraiment très belle cette grotte.<text:bookmark-end text:name="_Hlk211167888"/> » Murmure XeAr en regardant ses amis.</text:p>
        </text:list-item>
      </text:list>
      <text:p text:style-name="P1323">Tous trois voient arriver un groupe de jeunes qui essayent eux aussi le même petit jeu. Les premiers, plus costauds, passent assez facilement, l’élan et le poids. XeAr observe, les dernières silhouettes sont plus fluettes, légères et éprouvent des difficultés. Elles se débattent avec une énergie désordonnée et leur trajectoire semble hésiter, presque fragile.</text:p>
      <text:p text:style-name="P1324">XeAr, NaHO et xxsioo échangent des regards. Ils ont vu la même chose.</text:p>
      <text:p text:style-name="P1325">C’est xxsioo qui parle.</text:p>
      <text:list text:style-name="LFO7" text:continue-numbering="true">
        <text:list-item>
          <text:p text:style-name="P1326"><text:span text:style-name="T1327">Cette fois ci, c’est ton tour XeAr.</text:span> »</text:p>
        </text:list-item>
      </text:list>
      <text:p text:style-name="Corpsdetexte"><text:span text:style-name="T1328">Sans protester, il détend ses jambes. Il fait quelques mouvements et se laisse tomber de la plateforme, il<text:s/></text:span><text:a xlink:href="https://paoriiu.jiuuijh.fr/encyclopedie/#Accauder" office:target-frame-name="_top" xlink:show="replace"><text:span text:style-name="T1329">accaude</text:span></text:a><text:span text:style-name="T1330"><text:s/>ses palmes. Il nage hâtivement, vers le petit groupe. Il prend de la vitesse rapidement ; son corps retrouve ses automatismes, la respiration fluide, les branchies ouvertes juste ce qu’il faut pour absorber la densité fraîche du courant. Il franchit vite les quelques cent mètres qui les séparent.</text:span></text:p>
      <text:p text:style-name="Corpsdetexte"><text:span text:style-name="T1331">Il voit mieux. La scène se précise : une des dernières silhouettes n’est pas arrivée pas assez vite. Elle n’a pas pu traverser le mur d'eau</text:span><text:s/><text:span text:style-name="T1332">cette frontière mouvante qui demande autant de timing que d'élan.</text:span></text:p>
      <text:p text:style-name="P1333">Elle se fait happer par la retombée du ciuda et roule vers l’aval, désorientée.</text:p>
      <text:p text:style-name="Corpsdetexte"><text:span text:style-name="T1334">Ses amis sont déjà loin, propulsés par le<text:s/></text:span><text:bookmark-start text:name="_Hlk211281090"/><text:a xlink:href="https://paoriiu.jiuuijh.fr/encyclopedie/#Zéphal" office:target-frame-name="_top" xlink:show="replace"><text:span text:style-name="Lienhypertexte">Zéphal</text:span></text:a><text:bookmark-end text:name="_Hlk211281090"/><text:span text:style-name="T1335"><text:s/>et ne peuvent plus la rejoindre.</text:span></text:p>
      <text:p text:style-name="P1336">Cette dernière personne est emportée.</text:p>
      <text:soft-page-break/>
      <text:p text:style-name="P1337">Un des costauds du groupe voit la déroute et essaie de revenir pour la secourir.</text:p>
      <text:p text:style-name="P1338">Trop affaibli, il n’arrive à rien.</text:p>
      <text:p text:style-name="P1339">Le faible courant a raison de lui, il le ramène, impitoyable mais doux vers l’entrée de la grotte.</text:p>
      <text:p text:style-name="Corpsdetexte"><text:span text:style-name="T1340">XeAr lui, nage à contre-courant. Il redresse son axe. Il sent la puissance de ses larges palmes lorsqu’il donne des coups rapides et secs pour s’extirper, il rejoint le<text:s/></text:span><text:span text:style-name="T1341">ciuda</text:span><text:span text:style-name="T1342">. Il reconnaît cette texture de l’eau, un mélange de chaleur recyclée et de salinité aiguë, qui lui picote les branchies comme un rappel de vigilance.</text:span></text:p>
      <text:p text:style-name="P1343">Ça va mieux maintenant.</text:p>
      <text:p text:style-name="Corpsdetexte"><text:span text:style-name="T1344">Il est porté par le torrent qui va vers la sortie, il accélère en direction de la silhouette.</text:span></text:p>
      <text:p text:style-name="Corpsdetexte"><text:span text:style-name="T1345">Il croise, en sens inverse, le groupe qui passe à toute vitesse. Leurs combinaisons de<text:s/></text:span><text:a xlink:href="https://paoriiu.jiuuijh.fr/encyclopedie/#Noduliste" office:target-frame-name="_top" xlink:show="replace"><text:span text:style-name="T1346">nodulistes</text:span></text:a><text:span text:style-name="T1347">, utiles aux très grands fonds mais peu pratiques pour nager, elles sont totalement inadaptées ici.</text:span></text:p>
      <text:p text:style-name="P1348">Il leur fit signe — je m’en charge.</text:p>
      <text:p text:style-name="P1349">Le groupe et le costaud, épuisés, répondent par un simple sourire de remerciement.</text:p>
      <text:p text:style-name="P1350">Très rapidement, il arrive à hauteur de sa cible. Elle tourne à demi sur elle-même, les bras légèrement écartés. Il rattrape celle qui s’est faite prendre dans le courant.</text:p>
      <text:p text:style-name="Corpsdetexte"><text:span text:style-name="T1351">Ils approchent des filins de sécurité. Le<text:s/></text:span><text:span text:style-name="T1352">ciuda</text:span><text:span text:style-name="T1353"><text:s/>se fait plus faible, diffus par les bouches de sorties éparses. XeAr à l’habitude et profite du redoux des courants irréguliers, ils créent de petites pulsations contre sa peau, une sensation qu’il connaît bien.</text:span></text:p>
      <text:p text:style-name="P1354">Il la saisit part la cheville.<text:s/></text:p>
      <text:p text:style-name="Corpsdetexte"><text:span text:style-name="T1355">XeAr se cabre</text:span><text:s/><text:span text:style-name="T1356">pour offrir un maximum de résistance.</text:span></text:p>
      <text:p text:style-name="P1357">Ils ralentissent.</text:p>
      <text:p text:style-name="P1358">D’un coup sec, il l’entraine vers le bas.</text:p>
      <text:p text:style-name="P1359">Leurs regards se croisent. Elle paraît à peine surprise.</text:p>
      <text:p text:style-name="Corpsdetexte">Elle saisit la main qu'il lui tend.</text:p>
      <text:p text:style-name="P1360">D’un signe de tête, il lui indique de descendre. Il l’aide en nageant vers le courant de retour. Sa main dans la sienne, tendue le long du corps. Il la tire ou l’attire vers le sol, tout en faisant attention à elle.</text:p>
      <text:p text:style-name="P1361">Ils glissent ensemble vers le courant de retour. Ils sentent doucement leur direction changer.</text:p>
      <text:p text:style-name="Corpsdetexte"><text:span text:style-name="T1362">L’eau du<text:s/></text:span><text:a xlink:href="https://paoriiu.jiuuijh.fr/encyclopedie/#Zéphal" office:target-frame-name="_top" xlink:show="replace"><text:span text:style-name="Lienhypertexte">Zéphal</text:span></text:a><text:span text:style-name="T1363"><text:s/>est moins froide, plus dense, plus docile.</text:span></text:p>
      <text:p text:style-name="P1364">XeAr redresse leur posture pour ramener leurs deux corps dans une nage horizontale et stable.</text:p>
      <text:p text:style-name="Corpsdetexte"><text:span text:style-name="T1365">Il la saisit des deux mains pour mieux assurer sa prise et nage sur le dos, pour la surveiller.</text:span></text:p>
      <text:p text:style-name="P1366">Elle donne à peine quelques mouvements, trop faibles pour être utiles. Visiblement trop épuisée.</text:p>
      <text:p text:style-name="P1367">Elle a gardé ses palmes de ville, courtes et rigides, totalement inappropriées pour leur petit jeu.</text:p>
      <text:p text:style-name="P1368">Elle relève doucement la tête dans sa direction, sentant qu’il fait le plus gros du travail. Leurs regards se croisent. D’un clignement de l’œil, il lui indique de ne pas s’en faire. Il peut nager pour eux deux.</text:p>
      <text:p text:style-name="P1369">D’ailleurs… il les guide vers un coin pour se reposer, juste là.</text:p>
      <text:p text:style-name="P1370">Il lance sa main droite pour s’accompagner dans ces derniers mouvements.</text:p>
      <text:p text:style-name="Corpsdetexte">Il l’aide à s’asseoir contre le rebord d’une corniche.</text:p>
      <text:p text:style-name="Corpsdetexte">Puis, d’un geste tendre, sort de son sac à flanc une barre d’algue vitaminée.<text:s/><text:span text:style-name="T1371">Une<text:s/></text:span><text:a xlink:href="https://paoriiu.jiuuijh.fr/encyclopedie/#Homeyostase" office:target-frame-name="_top" xlink:show="replace"><text:span text:style-name="T1372">homeyostase</text:span></text:a><text:span text:style-name="T1373"><text:s/>de sa composition.</text:span></text:p>
      <text:list text:style-name="LFO7" text:continue-numbering="true">
        <text:list-item>
          <text:p text:style-name="P1374">Recette perso. » En souriant.</text:p>
        </text:list-item>
      </text:list>
      <text:p text:style-name="P1375">Quelques filtrations d’eau plus fortes, elle accepte. Elle croque à pleines dents ; ça va la booster.</text:p>
      <text:p text:style-name="P1376">Elle ferme les yeux. Se détend. Elle arrange ses cheveux.</text:p>
      <text:p text:style-name="Corpsdetexte"><text:span text:style-name="T1377">Lorsqu’elle rouvre les yeux, XeAr la voit réellement, elle est très belle. Sa combinaison<text:s/></text:span><text:a xlink:href="https://encycolorpedia.fr/search?q=ambre" office:target-frame-name="_top" xlink:show="replace"><text:span text:style-name="T1378">ambrée</text:span></text:a><text:span text:style-name="T1379"><text:s/>clair épouse son corps avec une précision élégante</text:span><text:s/>et<text:s/><text:span text:style-name="T1380">laiss</text:span><text:span text:style-name="T1381">e</text:span><text:span text:style-name="T1382"><text:s/>deviner le galbe fuselé d</text:span><text:span text:style-name="T1383">e sa<text:s/></text:span><text:span text:style-name="T1384">silhouette sculptée pour la glisse</text:span><text:span text:style-name="T1385">. Le long de sa nuque</text:span><text:span text:style-name="T1386">,</text:span><text:span text:style-name="T1387"><text:s/>un rebord<text:s/></text:span><text:a xlink:href="https://encycolorpedia.fr/search?q=rouge" office:target-frame-name="_top" xlink:show="replace"><text:span text:style-name="T1388">rouge</text:span></text:a><text:span text:style-name="T1389"><text:s/>descend dans son dos</text:span><text:span text:style-name="T1390">,<text:s/></text:span><text:span text:style-name="T1391">souligne<text:s/></text:span><text:span text:style-name="T1392">sa<text:s/></text:span><text:span text:style-name="T1393">musculature<text:s/></text:span><text:span text:style-name="T1394">élancé</text:span><text:span text:style-name="T1395">e</text:span><text:span text:style-name="T1396"><text:s/>et</text:span><text:span text:style-name="T1397"><text:s/>fine</text:span><text:span text:style-name="T1398">,<text:s/></text:span><text:span text:style-name="T1399">puis<text:s/></text:span><text:span text:style-name="T1400">repasse sur ses hanches.</text:span><text:span text:style-name="T1401"><text:s/></text:span></text:p>
      <text:p text:style-name="Corpsdetexte"><text:span text:style-name="T1402">Sur le ventre, une petite spirale<text:s/></text:span><text:a xlink:href="https://encycolorpedia.fr/search?q=vermeil" office:target-frame-name="_top" xlink:show="replace"><text:span text:style-name="T1403">vermeil</text:span></text:a><text:span text:style-name="T1404"><text:s/>répond au rouge de sa nuque.</text:span></text:p>
      <text:p text:style-name="P1405">Elle a des yeux magnifiques, mis en valeur par un simple maquillage qui ajoutent au mystère.</text:p>
      <text:p text:style-name="Corpsdetexte"><text:span text:style-name="T1406">Elle masse doucement<text:s/></text:span><text:span text:style-name="T1407">les courbes denses<text:s/></text:span><text:span text:style-name="T1408">de<text:s/></text:span><text:span text:style-name="T1409">ses jambes endolories de cette aventure. Elles sont froncées de dentelles à mi-cuisse, un joli<text:s/></text:span><text:a xlink:href="https://encycolorpedia.fr/search?q=ivoire" office:target-frame-name="_top" xlink:show="replace"><text:span text:style-name="T1410">ivoire</text:span></text:a><text:span text:style-name="T1411"><text:s/>rosé, qui remontent au-dessus du genou</text:span><text:s/>—<text:span text:style-name="T1412"><text:s/>détail surprenant mais charmant.</text:span></text:p>
      <text:soft-page-break/>
      <text:p text:style-name="Corpsdetexte"><text:span text:style-name="T1413">Elle finit de se recoiffer machinalement avec les mains gantées en simili-broderies. Ses manches<text:s/></text:span><text:a xlink:href="https://encycolorpedia.fr/search?q=nacarat" office:target-frame-name="_top" xlink:show="replace"><text:span text:style-name="T1414">nacarat</text:span></text:a><text:span text:style-name="T1415"><text:s/>et longues ondulent dans le courant.</text:span></text:p>
      <text:p text:style-name="Corpsdetexte"><text:span text:style-name="T1416">Ses cheveux<text:s/></text:span>roux flamboyant<text:span text:style-name="T1417"><text:s/>s’échappent légèrement de son voile<text:s/></text:span><text:a xlink:href="https://encycolorpedia.fr/search?q=cobalt" office:target-frame-name="_top" xlink:show="replace"><text:span text:style-name="T1418">cobalt</text:span></text:a><text:span text:style-name="T1419"><text:s/>soutenu. XeAR l’aide à s’arranger d’un geste bienveillant.</text:span></text:p>
      <text:p text:style-name="Corpsdetexte"><text:span text:style-name="T1420">Elle se laisse faire en inclinant légèrement la tête pour faciliter son geste. La<text:s/></text:span><text:a xlink:href="https://paoriiu.jiuuijh.fr/encyclopedie/#Volumea" office:target-frame-name="_top" xlink:show="replace"><text:span text:style-name="Lienhypertexte">Voluméa</text:span></text:a><text:span text:style-name="T1421"><text:s/>a un arôme doux et légèrement épicé, une note anisée sur une exhalation courte</text:span><text:s/>le long de<text:s/><text:span text:style-name="T1422">ses branchies.</text:span></text:p>
      <text:list text:style-name="LFO7" text:continue-numbering="true">
        <text:list-item>
          <text:p text:style-name="P1423">Merci. » Dit-elle simplement.</text:p>
        </text:list-item>
        <text:list-item>
          <text:p text:style-name="P1424">Vous êtes encore plus jolie comme ça. » Répond-il avant même de réfléchir.</text:p>
        </text:list-item>
      </text:list>
      <text:p text:style-name="Corpsdetexte">Elle écarquille les yeux.</text:p>
      <text:list text:style-name="LFO7" text:continue-numbering="true">
        <text:list-item>
          <text:p text:style-name="P1425">Je voulais dire pour… » D’un regard vers les courants.</text:p>
        </text:list-item>
        <text:list-item>
          <text:p text:style-name="P1426">Votre imprudence ? »</text:p>
        </text:list-item>
        <text:list-item>
          <text:p text:style-name="P1427">Je n’aurais pas dit ça si franchement, mais en effet… »</text:p>
        </text:list-item>
        <text:list-item>
          <text:p text:style-name="P1428">Hummm voilà. » Dit-il en finissant d’ajuster le dernier pli de son voile de coiffe.</text:p>
        </text:list-item>
      </text:list>
      <text:p text:style-name="Corpsdetexte">Elle soupire :</text:p>
      <text:list text:style-name="LFO7" text:continue-numbering="true">
        <text:list-item>
          <text:p text:style-name="P1429">J’ai l’air un peu stupide… »</text:p>
        </text:list-item>
        <text:list-item>
          <text:p text:style-name="P1430">Je n’aurais pas dit ça si franchement. » Pour reprendre ses termes à elle et d’ajouter,</text:p>
        </text:list-item>
      </text:list>
      <text:p text:style-name="P1431">Disons ‘novice’ je suppose que c’est votre première fois ici ? »</text:p>
      <text:list text:style-name="LFO7" text:continue-numbering="true">
        <text:list-item>
          <text:p text:style-name="P1432">La deuxième, en réalité. »</text:p>
        </text:list-item>
        <text:list-item>
          <text:p text:style-name="P1433">XeAr. Enchanté ! Vous ferrez plus attention la prochaine fois et vous vous amuserez, promis. »</text:p>
        </text:list-item>
        <text:list-item>
          <text:p text:style-name="P1434">AgI… » Répond-t-elle en se relevant, dans une fragrance complexe, à la fois frais et miellé de notes chaudes aromatique :</text:p>
        </text:list-item>
      </text:list>
      <text:p text:style-name="P1435">… elles sont très bonnes vos barres d’algues. » Ajoute-t-elle avec sincérité.</text:p>
      <text:p text:style-name="Corpsdetexte"><text:span text:style-name="T1436">Il la regarde en levant la tête, les yeux à la hauteur son pubis surligné de<text:s/></text:span><text:a xlink:href="https://encycolorpedia.fr/search?q=pourpre" office:target-frame-name="_top" xlink:show="replace"><text:span text:style-name="T1437">pourpre</text:span></text:a><text:span text:style-name="T1438">. Ses seins en contre plongée dans un bonnet<text:s/></text:span><text:a xlink:href="https://encycolorpedia.fr/eeceac" office:target-frame-name="_top" xlink:show="replace"><text:span text:style-name="T1439">écru</text:span></text:a><text:span text:style-name="T1440">, elle lui tend la main.</text:span></text:p>
      <text:list text:style-name="LFO7" text:continue-numbering="true">
        <text:list-item>
          <text:p text:style-name="P1441">Adaptation personnelle d’une recette de ma région natale. » Dit-il en la saisissant pour se lever à son tour.</text:p>
        </text:list-item>
        <text:list-item>
          <text:p text:style-name="P1442">Nous devrions rejoindre nos amis. » Son voile de coiffe remis en place, prolonge le synthé-peau de soie, des oreilles et descend jusqu’à son cou.</text:p>
        </text:list-item>
        <text:list-item>
          <text:p text:style-name="P1443">Après vous. » Dans une déférence pleine d’humour.</text:p>
        </text:list-item>
      </text:list>
      <text:p text:style-name="P1444">Ils repartent tous les deux vers la plateforme où les attend les deux groupes.</text:p>
      <text:p text:style-name="P1445">XeAr présente AgI à ses amis. Elle, à ses huit camarades.</text:p>
      <text:p text:style-name="P1446">NaHO propose de revenir doucement et d’aller se reposer devant quelque chose qui redonne des forces, pour refaire un petit tour.</text:p>
      <text:p text:style-name="P1447">Tout le monde accepte.</text:p>
      <text:p text:style-name="Corpsdetexte"><text:span text:style-name="T1448">Ils se laissent porter au grès du<text:s/></text:span><text:a xlink:href="https://paoriiu.jiuuijh.fr/encyclopedie/#Zéphal" office:target-frame-name="_top" xlink:show="replace"><text:span text:style-name="Lienhypertexte">Zéphal</text:span></text:a><text:span text:style-name="T1449">, remontant la grotte avec une lenteur agréable. Ils vont dans un petit coin creusé à même la roche, dans<text:s/></text:span>un naturel somme toute esthétique<text:span text:style-name="T1450">. Endroit branché où se croisent les étudiants.</text:span></text:p>
      <text:p text:style-name="P1451">Installés, ils peuvent voir nager les gens.</text:p>
      <text:p text:style-name="Corpsdetexte"><text:span text:style-name="T1452">Deux<text:s/></text:span><text:a xlink:href="https://fr.wikipedia.org/wiki/Bispiritualité" office:target-frame-name="_top" xlink:show="replace"><text:span text:style-name="T1453">berdaches</text:span></text:a><text:span text:style-name="T1454"><text:s/>et une fille accompagnent xxsioo pour aller chercher à grignoter.<text:s/></text:span>La<text:s/><text:a xlink:href="https://paoriiu.jiuuijh.fr/encyclopedie/#Jobotahe" office:target-frame-name="_top" xlink:show="replace"><text:span text:style-name="Lienhypertexte">Jobotahe</text:span></text:a><text:span text:style-name="T1455"><text:s/>a fait signe à NaHO qu’ils ont assez de huit bras, l’invitant à rester avec le groupe.</text:span></text:p>
      <text:p text:style-name="Corpsdetexte">Le courant, tempéré, caresse légèrement la peau.</text:p>
      <text:p text:style-name="Corpsdetexte"><text:span text:style-name="T1456">AgI est elle aussi dans la même université que xxsioo, NaHO et XeAr. Elle est étudiante en<text:s/></text:span><text:a xlink:href="https://paoriiu.jiuuijh.fr/encyclopedie/#Cijh-lec" office:target-frame-name="_top" xlink:show="replace"><text:span text:style-name="T1457">Cijh-lec</text:span></text:a><text:span text:style-name="T1458">, première année avec ses deux amies<text:s/></text:span><text:a xlink:href="https://fr.wikipedia.org/wiki/Bispiritualité" office:target-frame-name="_top" xlink:show="replace"><text:span text:style-name="T1459">berdaches</text:span></text:a><text:span text:style-name="T1460"><text:s/>assises juste en face. La fille et les deux garçons, sont en écoles d’art. Les trois qui sont avec xxsioo, eux sont apprentis.</text:span></text:p>
      <text:p text:style-name="P1461">Tous ensemble ils découvrent la capitale avec sa grotte des tourbillons.</text:p>
      <text:p text:style-name="P1462">AgI s’est faite avoir, mais on ne l’y reprendra plus.<text:s/></text:p>
      <text:p text:style-name="P1463">NaHO de son expérience de compétiteur, la rassure, elle et ses amis. Ce petit jeu est difficile. C’est en faisant des erreurs qu’on apprend, d’un ton rieur.</text:p>
      <text:list text:style-name="LFO7" text:continue-numbering="true">
        <text:list-item>
          <text:p text:style-name="P1464">Je me souviens, nous étions venus tous les deux avec XeAr. Nos parents étaient inquiets de pas nous voir revenir. Mais ils se sont tellement marrés en nous voyant arriver avec les techniciens qui nous avaient récupérés. » Renchérit NaHO.</text:p>
        </text:list-item>
        <text:list-item>
          <text:p text:style-name="P1465">On avait tellement honte. Leurs rires et leurs câlins nous ont fait du bien. » Confirme XeAr.</text:p>
        </text:list-item>
      </text:list>
      <text:p text:style-name="P1466">Curieuse une voix dans le groupe s’intéresse et demande dans quelle branche ils sont ?<text:s/></text:p>
      <text:p text:style-name="P1467">C’est NaHO qui répond le premier :</text:p>
      <text:list text:style-name="LFO7" text:continue-numbering="true">
        <text:list-item>
          <text:p text:style-name="P1468"><text:span text:style-name="T1469">Je suis en<text:s/></text:span><text:bookmark-start text:name="_Hlk198135675"/><text:a xlink:href="https://paoriiu.jiuuijh.fr/encyclopedie/#Cijh-lec" office:target-frame-name="_top" xlink:show="replace"><text:span text:style-name="T1470">Cijh-lec</text:span></text:a><text:bookmark-end text:name="_Hlk198135675"/><text:span text:style-name="T1471"><text:s/>spécialité<text:s/></text:span><text:a xlink:href="https://paoriiu.jiuuijh.fr/encyclopedie/#Exlec" office:target-frame-name="_top" xlink:show="replace"><text:span text:style-name="T1472">Exlec</text:span></text:a><text:span text:style-name="T1473">. »</text:span></text:p>
        </text:list-item>
      </text:list>
      <text:p text:style-name="Corpsdetexte"><text:span text:style-name="T1474">AgI est très intéressée, car elle hésite entre<text:s/></text:span><text:a xlink:href="https://paoriiu.jiuuijh.fr/encyclopedie/#Exlec" office:target-frame-name="_top" xlink:show="replace"><text:span text:style-name="T1475">Exlec</text:span></text:a><text:span text:style-name="T1476"><text:s/>ou<text:s/></text:span><text:bookmark-start text:name="_Hlk197869300"/><text:a xlink:href="https://paoriiu.jiuuijh.fr/encyclopedie/#Ectec" office:target-frame-name="_top" xlink:show="replace"><text:span text:style-name="T1477">Ectec</text:span></text:a><text:bookmark-end text:name="_Hlk197869300"/><text:span text:style-name="T1478">. Mais comme elle est encore en première année. Elle fait ses généralisations avant de vraiment choisir. Elle aime bien l’idée de participer à l’entretient et le bon fonctionnement de<text:s/></text:span><text:a xlink:href="https://paoriiu.jiuuijh.fr/encyclopedie/#NordI" office:target-frame-name="_top" xlink:show="replace"><text:span text:style-name="Lienhypertexte">nord’I</text:span></text:a><text:span text:style-name="T1479">. Ça doit vraiment être grisant de pouvoir être à leur contact direct, peu importe la spécialisation, technique ou logicielle. Elle et plusieurs autres entament des échanges animés autour du sujet.</text:span></text:p>
      <text:p text:style-name="P1480">XeAr en profite pour demander un peu à part à xxsioo.</text:p>
      <text:list text:style-name="LFO7" text:continue-numbering="true">
        <text:list-item>
          <text:p text:style-name="P1481"><text:span text:style-name="T1482">Comment tu la connais la<text:s/></text:span><text:a xlink:href="https://paoriiu.jiuuijh.fr/encyclopedie/#Jobotahe" office:target-frame-name="_top" xlink:show="replace"><text:span text:style-name="Lienhypertexte">Jobotahe</text:span></text:a><text:span text:style-name="T1483"> ? » Demande-t-il sincèrement curieux.</text:span></text:p>
        </text:list-item>
      </text:list>
      <text:p text:style-name="Corpsdetexte"><text:span text:style-name="T1484">xxsioo un regard tendre lui répond,</text:span><text:s/><text:span text:style-name="T1485">ses yeux devenant étrangement doux.</text:span></text:p>
      <text:list text:style-name="LFO7" text:continue-numbering="true">
        <text:list-item>
          <text:p text:style-name="P1486"><text:span text:style-name="T1487">On était voisins, c’est une amie d’enfance, nous avons partagés les mêmes cuves<text:s/></text:span><text:a xlink:href="https://paoriiu.jiuuijh.fr/encyclopedie/#Germinode" office:target-frame-name="_top" xlink:show="replace"><text:span text:style-name="T1488">Germinode</text:span></text:a><text:span text:style-name="T1489">… »</text:span></text:p>
        </text:list-item>
        <text:list-item>
          <text:p text:style-name="P1490"><text:span text:style-name="T1491">Quoi ? Mais alors vous avez grandi dans la même culture<text:s/></text:span><text:a xlink:href="https://paoriiu.jiuuijh.fr/encyclopedie/#Bouturhine" office:target-frame-name="_top" xlink:show="replace"><text:span text:style-name="T1492">Bouturhine</text:span></text:a><text:span text:style-name="T1493"> ? C’est trop cool ! » le coupe plein d’enthousiasme XeAr.</text:span></text:p>
        </text:list-item>
        <text:list-item>
          <text:p text:style-name="P1494">J’y suis resté, jusqu’à ce que mes parents déménagent au village. C’était tout juste après ma mue. »</text:p>
        </text:list-item>
        <text:list-item>
          <text:p text:style-name="P1495">Je me rappelle, elle n’était pas totalement polymérisée à ce moment-là, non ? Mais ce n’était pas trop tôt pour toi de faire ce voyage ? »</text:p>
        </text:list-item>
        <text:list-item>
          <text:p text:style-name="P1496">Oui, mais ta grand-mère m’a beaucoup aidé pendant cette période de transition. »</text:p>
        </text:list-item>
        <text:list-item>
          <text:p text:style-name="P1497"><text:span text:style-name="T1498">Tu l’avais dit pendant ton discours pour son<text:s/></text:span><text:a xlink:href="https://paoriiu.jiuuijh.fr/encyclopedie/#Epanuitude" office:target-frame-name="_top" xlink:show="replace"><text:span text:style-name="T1499">Épanuitude</text:span></text:a><text:span text:style-name="T1500">. Il était émouvant. Rien que d’y penser… » Dit Xear, la voix pleine d’émotion.</text:span></text:p>
        </text:list-item>
      </text:list>
      <text:p text:style-name="Corpsdetexte">XeAr sent une pression douce contre sa poitrine. Le souvenir est encore vivant, lumineux.</text:p>
      <text:p text:style-name="Corpsdetexte"><text:span text:style-name="T1501">Il y avait beaucoup de monde à sa cérémonie pour lui dire un dernier aurevoir. La communauté avait choisi un champ, au plus près du village, pour y creuser son<text:s/></text:span><text:a xlink:href="https://paoriiu.jiuuijh.fr/encyclopedie/#Biosillon" office:target-frame-name="_top" xlink:show="replace"><text:span text:style-name="T1502">Biosillon</text:span></text:a><text:span text:style-name="T1503">. Sur une belle colline avec une vue imprenable. Ils étaient nombreux ceux qui avaient participés, de leur main à creuser ce long sillon. Tout le village avait déposé les graines mélangées à son corps pour lui rendre hommage.</text:span></text:p>
      <text:p text:style-name="P1504">Une odeur de terre tiède lui revient. Son cœur bat plus lentement.</text:p>
      <text:p text:style-name="P1505">Tous les deux se regardent, souriant et joyeux.</text:p>
      <text:list text:style-name="LFO7" text:continue-numbering="true">
        <text:list-item>
          <text:p text:style-name="P1506"><text:span text:style-name="T1507">Elle m’a énormément soutenu. La transition c’est toujours délicat pour une<text:s/></text:span><text:a xlink:href="https://paoriiu.jiuuijh.fr/encyclopedie/#Jobotahe" office:target-frame-name="_top" xlink:show="replace"><text:span text:style-name="Lienhypertexte">Jobotahe</text:span></text:a><text:span text:style-name="T1508">. Mon ami a choisi son état et moi j’ai laissé faire le hasard, et me voici. »</text:span></text:p>
        </text:list-item>
        <text:list-item>
          <text:p text:style-name="P1509">C’est super ça, du coup maintenant il fait quoi ? »</text:p>
        </text:list-item>
        <text:list-item>
          <text:p text:style-name="P1510"><text:span text:style-name="T1511">Il est à l’entretien comme tu as vu mais aussi mannequin. Il est venu avec sa fille, il a quitté le village. Il a rencontré une superbe<text:s/></text:span><text:a xlink:href="https://paoriiu.jiuuijh.fr/encyclopedie/#pAoriiu" office:target-frame-name="_top" xlink:show="replace"><text:span text:style-name="Lienhypertexte">p’Aoriiu</text:span></text:a><text:span text:style-name="T1512">. Et ça semble aller pour eux... »</text:span></text:p>
        </text:list-item>
      </text:list>
      <text:p text:style-name="P1513">La conversation est interrompue par l’agenda de XeAr.</text:p>
      <text:list text:style-name="LFO7" text:continue-numbering="true">
        <text:list-item>
          <text:p text:style-name="P1514">Mince c’est déjà l’heure ? » Dit-il surpris lui-même.</text:p>
        </text:list-item>
        <text:list-item>
          <text:p text:style-name="P1515">… » Demande xxsioo.</text:p>
        </text:list-item>
        <text:list-item>
          <text:p text:style-name="P1516">Je mange en famille ce soir. »</text:p>
        </text:list-item>
        <text:list-item>
          <text:p text:style-name="P1517">Il y aura Uzeanu ? » Demande xxsioo, super content.</text:p>
        </text:list-item>
        <text:list-item>
          <text:p text:style-name="P1518">Non y peut pas il a aqua-narval… Mais bien sûr qu’il sera là, c’est un bébé. »</text:p>
        </text:list-item>
      </text:list>
      <text:p text:style-name="P1519">xxsioo acquiesce d’un rire bonne enfant, tout en faisant un signe par côté ;</text:p>
      <text:list text:style-name="LFO7" text:continue-numbering="true">
        <text:list-item>
          <text:p text:style-name="P1520">Il s’est encore fait des amis. » Dit-il en désignant NaHO.</text:p>
        </text:list-item>
        <text:list-item>
          <text:p text:style-name="P1521">Quelle surprise ! Si on l’abandonnait seul au pôle sur la banquise. Au bout d’une semaine il serait copains avec tous les pingouins. » Approuve-t-il tendrement.</text:p>
        </text:list-item>
        <text:list-item>
          <text:p text:style-name="P1522">Ce ne serait pas de la torture ; c’est pour la science. » Lance xxsioo ses longs bras ondoyants.</text:p>
        </text:list-item>
        <text:list-item>
          <text:p text:style-name="P1523">Pour la science. » Approuve XeAr en se levant pour y aller.</text:p>
        </text:list-item>
      </text:list>
      <text:p text:style-name="P1524">Il enlace xxsioo dans une étreinte mi-moqueuse. Cela donne l’occasion, pour le groupe, de proposer de refaire un petit tour. Accepté à l’unanimité.</text:p>
      <text:p text:style-name="P1525">XeAr dit au revoir à tout le monde. Il embrasse NaHO qui lui lance un regard interrogateur. Son ami se tourne dubitatif vers xxsioo. Discrètement, en langage de guerre il signe :</text:p>
      <text:soft-page-break/>
      <text:list text:style-name="LFO7" text:continue-numbering="true">
        <text:list-item>
          <text:p text:style-name="P1526"><text:span text:style-name="T1527">Il va chez ses parents pour manger.</text:span><text:span text:style-name="T1528"> » Ses doigts ont à peine bougé, le visage discrètement penché pour dicter les micro-expressions de sa phrase.</text:span></text:p>
        </text:list-item>
      </text:list>
      <text:p text:style-name="P1529">NaHO compréhensif rend l’accolade à XeAr.</text:p>
      <text:p text:style-name="P1530">L’assemblée se prépare pour aller faire un dernier tour.</text:p>
      <text:p text:style-name="P1531">D’un clin d’œil complice, sans même avoir besoin de parler, il promet à xxsioo de le chercher le lendemain pour rejoindre NaHO à la bibliothèque. Ce qui est convenu.</text:p>
      <text:p text:style-name="P1532">XeAr les quitte.</text:p>
      <text:p text:style-name="Corpsdetexte"><text:span text:style-name="T1533">Le groupe recomposé se dirige vers le « </text:span><text:span text:style-name="T1534">pog</text:span><text:span text:style-name="T1535"> ». Ils partent dans un tumulte de jeunesse dans le courant ascendant, faisant la course, se rattrapant et s’amusant.</text:span></text:p>
      <text:p text:style-name="P1536">XeAr lui part récupérer ses palmes. Il remercie la personne au guichet, s'attardant un peu sur le plaisir qu’il a eu d’essayer ce modèle, pendant qu’il remet les siennes. D’un geste de la main, il dit au revoir et nage le long de la rampe pour regagner la sortie.</text:p>
      <text:p text:style-name="P1537">Son corps flotte dans l’eau tiède, léger et serein.</text:p>
      <text:p text:style-name="Corpsdetexte"><text:span text:style-name="T1538">Il se pose sur la plateforme d’entretien. L’ami de xxsioo l’a vu et lui ouvre. Il passe le sas, sentant le léger changement de goût et de température de l'</text:span><text:a xlink:href="https://paoriiu.jiuuijh.fr/encyclopedie/#Aquasphere" office:target-frame-name="_top" xlink:show="replace"><text:span text:style-name="Lienhypertexte">Aquasphère</text:span></text:a><text:span text:style-name="T1539">. XeAr remercie la<text:s/></text:span><text:a xlink:href="https://paoriiu.jiuuijh.fr/encyclopedie/#Jobotahe" office:target-frame-name="_top" xlink:show="replace"><text:span text:style-name="Lienhypertexte">Jobotahe</text:span></text:a><text:span text:style-name="T1540"><text:s/>et plonge dans les couloirs des<text:s/></text:span><text:a xlink:href="https://paoriiu.jiuuijh.fr/encyclopedie/#Sousharroyeur" office:target-frame-name="_top" xlink:show="replace"><text:span text:style-name="T1541">sousharroyeurs</text:span></text:a><text:span text:style-name="T1542">.</text:span></text:p>
      <text:p text:style-name="P1543">Il tire au passage un magazine d’un distributeur et va s’assoir sur un banc en attendant sa navette.</text:p>
      <text:p text:style-name="P1544">Des nouvelles de l’empire. La rame arrive à quai. D’un bond, il y entre et se dirige vers une place libre pour continuer sa lecture. Cette ligne est directe jusqu’à chez ses parents, presque au terminus.</text:p>
      <text:p text:style-name="P1545">Il se demande s’il prend les transports pour les deux arrêts restants ou s’il finit à la nage. Il verra bien.</text:p>
      <text:p text:style-name="P1546">XeAr reprend où il en était, les nouvelles de sa région.</text:p>
      <text:p text:style-name="Corpsdetexte"><text:span text:style-name="T1547">Les migrations sont en avance cette année, et les récoltes sont assez bonnes dans l’ensemble. Quelques nouvelles de<text:s/></text:span><text:span text:style-name="T1548">glem</text:span><text:span text:style-name="T1549"><text:s/></text:span><text:span text:style-name="T1550">ga</text:span><text:span text:style-name="T1551"><text:s/>po<text:s/></text:span><text:span text:style-name="T1552">gui</text:span><text:span text:style-name="T1553">, la cité des champs de romance, dont son village est le vassal. Un cambriolage d’un stock de<text:s/></text:span><text:a xlink:href="https://paoriiu.jiuuijh.fr/encyclopedie/#Labeur" office:target-frame-name="_top" xlink:show="replace"><text:span text:style-name="T1554">labeurs</text:span></text:a><text:span text:style-name="T1555"><text:s/>retient son attention. C’est du piratage ; souvent les contrebandiers les revendent en principe aux<text:s/></text:span><text:a xlink:href="https://paoriiu.jiuuijh.fr/encyclopedie/#Noduliste" office:target-frame-name="_top" xlink:show="replace"><text:span text:style-name="T1556">nodulistes</text:span></text:a><text:span text:style-name="T1557"><text:s/></text:span><text:span text:style-name="T1558">qui exploitent des champs dans des zones illégales. Dans l’article, les autorités penchent pour des combats illégaux.</text:span></text:p>
      <text:p text:style-name="Corpsdetexte"><text:span text:style-name="T1559">XeAr lit en souriant car il connaît un peu eldmI dont dépend<text:s/></text:span><text:span text:style-name="T1560">ga po (cité de champs)</text:span><text:span text:style-name="T1561"><text:s/>…</text:span></text:p>
      <text:p text:style-name="Corpsdetexte">Il relit le paragraphe et quelque chose dans l’article l’interpelle. Dans le passage une tournure l’intrigue.</text:p>
      <text:p text:style-name="Corpsdetexte">Il en parlera à ses amis. Mais pas à fetyW — pas pour l’instant.</text:p>
      <text:p text:style-name="P1562">Oui, à ses amis ça sera plus judicieux. S’auto-approuve-t-il dans un rire interne et espiègle.</text:p>
      <text:p text:style-name="P1563">Il parcourt encore quelques pages. La navette ralentit. Il arrive à destination.</text:p>
      <text:p text:style-name="P1564">Il sort de la rame.</text:p>
      <text:p text:style-name="P1565">Quelques jeunes flânent dans les couloirs.</text:p>
      <text:p text:style-name="Corpsdetexte"><text:span text:style-name="T1566">Il s’engouffre dans l’</text:span><text:bookmark-start text:name="_Hlk198323234"/><text:a xlink:href="https://paoriiu.jiuuijh.fr/encyclopedie/#Escalresse" office:target-frame-name="_top" xlink:show="replace"><text:span text:style-name="T1567">escalresse</text:span></text:a><text:bookmark-end text:name="_Hlk198323234"/><text:span text:style-name="T1568"><text:s/></text:span><text:span text:style-name="T1569">qui le ramènent à la surface, il<text:s/></text:span><text:span text:style-name="T1570">caresse les vers<text:s/></text:span><text:a xlink:href="https://fr.wikipedia.org/wiki/Clavelina_lepadiformis" office:target-frame-name="_top" xlink:show="replace"><text:span text:style-name="Lienhypertexte">claveline</text:span></text:a><text:span text:style-name="T1571">, tout doux et agréables, le long de son parcours.</text:span></text:p>
      <text:p text:style-name="P1572">Dehors, il y a encore un peu de lumière. Finalement il préfère marcher plutôt que de nager.</text:p>
      <text:p text:style-name="P1573">Ses parents habitent en périphérie de l’entrée de la grotte, pour leur travail. Ici l’éclairage est plus doux, afin de ne pas trop perturber l’écosystème. Cela évite que des algues et des animaux ne prolifèrent.</text:p>
      <text:p text:style-name="P1574">Mais avant…</text:p>
      <text:p text:style-name="P1575">Il regarde autour de lui, et s’approche d’un grand corail en forme de coque.</text:p>
      <text:p text:style-name="P1576">XeAr déchire son magazine. Les morceaux tombent.</text:p>
      <text:p text:style-name="Corpsdetexte"><text:span text:style-name="T1577">Des milliers de petits cils se précipitent, des petits poissons viennent picorer. Les plus téméraires viennent sur ses doigts et le chatouillent, il adresse une caresse tendre au<text:s/></text:span><text:a xlink:href="https://fr.wikipedia.org/wiki/Zoïde" office:target-frame-name="_top" xlink:show="replace"><text:span text:style-name="T1578">zoïde</text:span></text:a><text:span text:style-name="T1579">. XeAr vérifie qu’aucun morceau n’y ai échappé et il reprend sa route doucement.</text:span></text:p>
      <text:p text:style-name="P1580">XeAr est en peu surpris de trouver encore un peu de lumière et il décide d’en profiter pour reprendre à la nage le peu de chemin qui lui reste.</text:p>
      <text:p text:style-name="P1581">Il a rechangé d’avis, il s’en amuse.</text:p>
      <text:p text:style-name="Corpsdetexte"><text:span text:style-name="T1582">Autour de lui, les rues sont calmes,<text:s/></text:span>i<text:span text:style-name="T1583">l longe les habitations basses, des<text:s/></text:span><text:a xlink:href="https://paoriiu.jiuuijh.fr/encyclopedie/#Badajia" office:target-frame-name="_top" xlink:show="replace"><text:span text:style-name="T1584">Badajia</text:span></text:a><text:span text:style-name="T1585"><text:s/>simples mais fonctionnelle. Ça lui rappelle son village, ils en ont des semi-enterrées, accrochées à des falaises. Elles sont conçues pour résister aux courants forts là-bas. Ici c’est inutile, on les utilise plutôt pour leur simplicité et elles sont plus discrètes que le<text:s/></text:span><text:a xlink:href="https://paoriiu.jiuuijh.fr/encyclopedie/#Kombloq" office:target-frame-name="_top" xlink:show="replace"><text:span text:style-name="T1586">Kombloqs</text:span></text:a><text:span text:style-name="T1587"><text:s/>du centre-ville.</text:span><text:bookmark-start text:name="_Hlk196720545"/><text:span text:style-name="T1588"><text:s/></text:span></text:p>
      <text:soft-page-break/>
      <text:p text:style-name="P1589">Signature de la périphérie.<text:s/></text:p>
      <text:p text:style-name="Corpsdetexte"><text:span text:style-name="T1590">XeAr lève instinctivement la tête, l’entrée de la grotte immense, si haute. Plusieurs ombres massives de<text:s/></text:span><text:a xlink:href="https://paoriiu.jiuuijh.fr/encyclopedie/#Réis" office:target-frame-name="_top" xlink:show="replace"><text:span text:style-name="T1591">Réis</text:span></text:a><text:span text:style-name="T1592"><text:s/>et de<text:s/></text:span><text:a xlink:href="https://paoriiu.jiuuijh.fr/encyclopedie/#Balainne" office:target-frame-name="_top" xlink:show="replace"><text:span text:style-name="T1593">Balainnes</text:span></text:a><text:span text:style-name="T1594">, glissent dans un silence majestueux au-dessus de lui. L’espace est dégagé de tout<text:s/></text:span><text:a xlink:href="https://paoriiu.jiuuijh.fr/encyclopedie/#Pila-Wata" office:target-frame-name="_top" xlink:show="replace"><text:span text:style-name="T1595">Pilia’Watas</text:span></text:a><text:span text:style-name="T1596"><text:s/></text:span><text:span text:style-name="T1597">exprès, pour permettre leur passage en altitude. Il les regarde, rêveur.</text:span></text:p>
      <text:p text:style-name="Corpsdetexte"><text:span text:style-name="T1598">En dehors de la cité, la vue<text:s/></text:span><text:a xlink:href="https://fr.wikipedia.org/wiki/Écoulement_laminaire" office:target-frame-name="_top" xlink:show="replace"><text:span text:style-name="Lienhypertexte">laminaire</text:span></text:a><text:s/><text:span text:style-name="T1599">se perd après la magie de fetyW, dans une eau naturellement trouble. Puis XeAr reprend sa nage parmi les maisons.</text:span></text:p>
      <text:p text:style-name="Corpsdetexte"><text:span text:style-name="T1600">La plupart sont des<text:s/></text:span><text:a xlink:href="https://paoriiu.jiuuijh.fr/encyclopedie/#Baharimba" office:target-frame-name="_top" xlink:show="replace"><text:span text:style-name="T1601">Baharimbas</text:span></text:a><text:span text:style-name="T1602"><text:s/>familiales, comme celle de ses parents, ou des<text:s/></text:span><text:a xlink:href="https://paoriiu.jiuuijh.fr/encyclopedie/#Aquajin" office:target-frame-name="_top" xlink:show="replace"><text:span text:style-name="T1603">Aquajins</text:span></text:a><text:span text:style-name="T1604"><text:s/>pour une personne célibataire ou deux. Plus haut, jouant avec les lumières, sur les collines proches de l’entrée de la grotte, il reconnaît des<text:s/></text:span><text:a xlink:href="https://paoriiu.jiuuijh.fr/encyclopedie/#Lwandoria" office:target-frame-name="_top" xlink:show="replace"><text:span text:style-name="T1605">Lwandorias</text:span></text:a><text:span text:style-name="T1606">. Il est trop loin, mais normalement on peut les sentir vibrer doucement. XeAr aime beaucoup ces habitations sculptées, faites de récifs artificiels intelligents.</text:span></text:p>
      <text:p text:style-name="Corpsdetexte"><text:span text:style-name="T1607">Elles s’intègrent parfaitement à l’environnement. Mais surtout, ce qu’il apprécie le plus, elles changent de couleur selon les saisons ; elles renvoient des nuances chaudes de cuivre et d'ambre rouge. XeAr préfère leur prochaine variation, dans plusieurs mois, une multitude de bleus qu’il aime beaucoup.</text:span></text:p>
      <text:p text:style-name="Corpsdetexte"><text:span text:style-name="T1608">Le quartier où il se trouver est le plus grand<text:s/></text:span><text:a xlink:href="https://paoriiu.jiuuijh.fr/encyclopedie/#Ileomi" office:target-frame-name="_top" xlink:show="replace"><text:span text:style-name="T1609">Ileomis</text:span></text:a><text:span text:style-name="T1610">, le poumon résidentiel de la cité. Les allées dans lesquelles il nage sont spacieuses, prévues pour la circulation au sol. Partout, les résidences sont entourées de jardinets, plus ou moins portager, parfois juste esthétique, mais toujours pour le plaisir. Il effleure au passage une touffe de kelp doré, comme il le faisait enfant : comme le font tous les enfants.</text:span></text:p>
      <text:p text:style-name="P1611">XeAr arrive à sa destination. Il ralentit son allure.</text:p>
      <text:p text:style-name="P1612">Il salue sa voisine ; o’oTd et sa nouvelle compagne.</text:p>
      <text:p text:style-name="P1613">Il s’arrête.</text:p>
      <text:p text:style-name="Corpsdetexte"><text:span text:style-name="T1614">Il sent la<text:s/></text:span><text:a xlink:href="https://paoriiu.jiuuijh.fr/encyclopedie/#Volumea" office:target-frame-name="_top" xlink:show="replace"><text:span text:style-name="T1615">Voluméa</text:span></text:a><text:span text:style-name="T1616"><text:s/>familière sous la pression des embrassades. Il prend des nouvelles, donne les siennes, ancrant son retour par cette chaleur intime.</text:span></text:p>
      <text:p text:style-name="Corpsdetexte"><text:span text:style-name="T1617">Il échange encore un mot avec un autre voisin ; UzOe, puis, avec un dernier coup de palme, il rejoint la<text:s/></text:span><text:a xlink:href="https://paoriiu.jiuuijh.fr/encyclopedie/#Baharimba" office:target-frame-name="_top" xlink:show="replace"><text:span text:style-name="T1618">Baharimba</text:span></text:a><text:span text:style-name="T1619"><text:s/>de ses parents.</text:span></text:p>
      <text:p text:style-name="P1620"><text:bookmark-end text:name="_Hlk196720545"/>XeAr appelle à l’entrée. Elle s’ouvre en corolle, une bouffée de lumière douce s’en échappe.</text:p>
      <text:list text:style-name="LFO7" text:continue-numbering="true">
        <text:list-item>
          <text:p text:style-name="P1621">Wouaaa. » Lance XeAr.</text:p>
        </text:list-item>
      </text:list>
      <text:p text:style-name="Corpsdetexte"><text:span text:style-name="T1622">Figz lui sourit, superbe dans une robe<text:s/></text:span><text:a xlink:href="https://encycolorpedia.fr/search?q=pourpre" office:target-frame-name="_top" xlink:show="replace"><text:span text:style-name="T1623">pourpre</text:span></text:a><text:span text:style-name="T1624"><text:s/>qui met en valeur son gros ventre. Sa coiffe discrète descend sur ses omoplates, dénudant ses épaules et dégage sa gorge. Son cou blanc serti d’un collier serré où brille une perle que lui a offert Dergfe<text:s/></text:span><text:span text:style-name="T1625">(</text:span><text:span text:style-name="T1626">prononcer dèrgue fée</text:span><text:span text:style-name="T1627">)</text:span><text:span text:style-name="T1628">.</text:span></text:p>
      <text:list text:style-name="LFO7" text:continue-numbering="true">
        <text:list-item>
          <text:p text:style-name="P1629">Ravie de te voir aussi. » Répond-elle en l’embrassant.</text:p>
        </text:list-item>
      </text:list>
      <text:p text:style-name="P1630">Une voix résonne depuis la pièce du fond :</text:p>
      <text:list text:style-name="LFO7" text:continue-numbering="true">
        <text:list-item>
          <text:p text:style-name="P1631">XeAr mon grand frère. »</text:p>
        </text:list-item>
        <text:list-item>
          <text:p text:style-name="P1632"><text:span text:style-name="T1633">Tu es superbe Figz, tu le sais. Ça se passe bien ? »<text:s/></text:span><text:span text:style-name="T1634">(</text:span><text:span text:style-name="T1635">prononcer Figuehz ou ‘fix’<text:s/></text:span><text:span text:style-name="T1636">)</text:span></text:p>
        </text:list-item>
        <text:list-item>
          <text:p text:style-name="P1637">Oui assez bien, ta sœur est au petit soin avec moi et il ne me reste plus que quelques semaines. »</text:p>
        </text:list-item>
        <text:list-item>
          <text:p text:style-name="P1638">Avant que je sois à nouveau tonton. » Dit-il en enlaçant sa sœur qui arrive à son tour.</text:p>
        </text:list-item>
      </text:list>
      <text:p text:style-name="Corpsdetexte"><text:span text:style-name="T1639">Dergfe porte son uniforme d’</text:span><text:a xlink:href="https://paoriiu.jiuuijh.fr/encyclopedie/#Exlec" office:target-frame-name="_top" xlink:show="replace"><text:span text:style-name="T1640">Exlec</text:span></text:a><text:span text:style-name="T1641"><text:s/>; noir souligné sur toute la silhouette par un liseré<text:s/></text:span><text:a xlink:href="https://encycolorpedia.fr/2c75ff" office:target-frame-name="_top" xlink:show="replace"><text:span text:style-name="T1642">bleu électrique</text:span></text:a><text:span text:style-name="T1643">. Son insigne au-dessus du sein droit, presque à la clavicule. A gauche, un scratch vide sur lequel elle y place d’habitude son distributeur. Il est posé derrière, sur la desserte des convenances avec sa coiffe réglementaire. Elle a les cheveux bruns complètement détachés qui ondulent tout autour d’elle. Elle porte des bottes en cuir de<text:s/></text:span><text:a xlink:href="https://fr.wikipedia.org/wiki/Megaptera" office:target-frame-name="_top" xlink:show="replace"><text:span text:style-name="T1644">mégaptera</text:span></text:a><text:span text:style-name="T1645">-recyclé qui remonte au genou<text:s/></text:span>—<text:span text:style-name="T1646"><text:s/>un peu comme celles de xxsioo. XeAr continue de la scruter, à mi-cuisse, brodés aussi de dentelles, un holster accroché à une ceinture<text:s/></text:span><text:a xlink:href="https://encycolorpedia.fr/ff0921" office:target-frame-name="_top" xlink:show="replace"><text:span text:style-name="T1647">vermillon</text:span></text:a><text:span text:style-name="T1648"><text:s/>et son ventre est bien redevenu plat, on ne dirait pas qu’elle est une jeune maman.</text:span></text:p>
      <text:p text:style-name="Corpsdetexte"><text:span text:style-name="T1649">Dergfe suit le regard de son frère vers le<text:s/></text:span><text:a xlink:href="https://paoriiu.jiuuijh.fr/encyclopedie/#Contacteur" office:target-frame-name="_top" xlink:show="replace"><text:span text:style-name="T1650">contacteur</text:span></text:a><text:span text:style-name="T1651"><text:s/>à sa hanche :</text:span></text:p>
      <text:list text:style-name="LFO7" text:continue-numbering="true">
        <text:list-item>
          <text:p text:style-name="P1652">Désolée, je suis d’astreinte, c’est pour ça que je ne me suis pas changée. » Dit-elle sur un air d’excuses sincères.<text:s/></text:p>
        </text:list-item>
      </text:list>
      <text:p text:style-name="Corpsdetexte"><text:span text:style-name="T1653">D’un geste de la tête il lui fait comprendre que c’est<text:s/></text:span><text:a xlink:href="https://paoriiu.jiuuijh.fr/encyclopedie/#Grapave" office:target-frame-name="_top" xlink:show="replace"><text:span text:style-name="T1654">grapave</text:span></text:a><text:span text:style-name="T1655"><text:s/>et qu’il est content de les revoir.<text:s/></text:span></text:p>
      <text:p text:style-name="Corpsdetexte"><text:span text:style-name="T1656">Leur père apparaît, tenant son neveu dans les bras. Le petit est mignon. Il a encore grandi et dans ses vêtements<text:s/></text:span><text:a xlink:href="https://encycolorpedia.fr/search?q=azur" office:target-frame-name="_top" xlink:show="replace"><text:span text:style-name="T1657">azur</text:span></text:a><text:span text:style-name="T1658"><text:s/>il est adorable. Uzeanu s’amuse avec les nattes épaisses de cheveux que son grand-père laisse flotter sans coiffe. Bras nus avec un simple ensemble moulant. Ils s’embrassent, échangent un regard complice, quand XeAr a vu les nattes de son père. Ils échangent quelques mots<text:s/></text:span><text:span text:style-name="T1659">vjeoz</text:span><text:span text:style-name="T1660">, le dialecte de leur village</text:span><text:s/><text:span text:style-name="T1661">— un son doux, roulé comme une vague.</text:span><text:span text:style-name="T1662"><text:s/>(</text:span><text:span text:style-name="T1663">prononcer fioch</text:span><text:span text:style-name="T1664">)</text:span><text:span text:style-name="T1665">.</text:span></text:p>
      <text:soft-page-break/>
      <text:p text:style-name="P1666">D’un sourire, XeAr s’approche. Son père en profite pour lui donner son neveu dans les bras.</text:p>
      <text:list text:style-name="LFO7" text:continue-numbering="true">
        <text:list-item>
          <text:p text:style-name="P1667">Tiens, fais-lui faire un tour, je vais voir ce que fait ta mère. » Dit-il en partant d’une nage gracile à l’étage.</text:p>
        </text:list-item>
      </text:list>
      <text:p text:style-name="P1668">Il ondule de sa jambe droite puissance, la prothèse au-dessus du genou gauche, suit le mouvement et l’aide à avancer rapidement et avec élégance.</text:p>
      <text:p text:style-name="Corpsdetexte"><text:span text:style-name="T1669">XeAr en profite pour faire un câlin à son neveu. Il n’a que quelques mois, mais veut déjà essayer de nager.<text:s/></text:span>Il se débarrasse de son sac à flanc sur la<text:s/><text:span text:style-name="T1670">desserte, à<text:s/></text:span>côté des affaires de sa sœur.<text:s/></text:p>
      <text:p text:style-name="Corpsdetexte"><text:span text:style-name="T1671">Figz se dirige vers l’</text:span><text:a xlink:href="https://fr.wikipedia.org/wiki/Oecus" office:target-frame-name="_top" xlink:show="replace"><text:span text:style-name="Lienhypertexte">oecus</text:span></text:a><text:span text:style-name="T1672">. Un peu fatiguée par sa grossesse, elle s’assoit dans un fauteuil de corail brun d’</text:span><text:a xlink:href="https://fr.wikipedia.org/wiki/Acropora" office:target-frame-name="_top" xlink:show="replace"><text:span text:style-name="Lienhypertexte">acropora</text:span></text:a><text:span text:style-name="T1673"><text:s/>et de douce soie de<text:s/></text:span><text:a xlink:href="https://fr.wikipedia.org/wiki/Physalia_physalis" office:target-frame-name="_top" xlink:show="replace"><text:span text:style-name="Lienhypertexte">physalie</text:span></text:a><text:span text:style-name="T1674">. Sa compagne et XeAr suivent. XeAr avec son neveu dans les bras. Il pénètre à son tour dans le salon par une arche finement sculptée, une eau parfumée emplie ses branchies, apaisante et familière.</text:span></text:p>
      <text:p text:style-name="Corpsdetexte"><text:span text:style-name="T1675">L’</text:span><text:a xlink:href="https://fr.wikipedia.org/wiki/Oecus" office:target-frame-name="_top" xlink:show="replace"><text:span text:style-name="Lienhypertexte">oecus</text:span></text:a><text:span text:style-name="T1676"><text:s/>est une pièce plutôt grande, rectangulaire.</text:span></text:p>
      <text:p text:style-name="Corpsdetexte"><text:span text:style-name="T1677">Il y a plusieurs fauteuils confortables de différentes formes et différentes hauteurs : deux<text:s/></text:span><text:a xlink:href="https://fr.wikipedia.org/wiki/Bleu_Majorelle" office:target-frame-name="_top" xlink:show="replace"><text:span text:style-name="T1678">bleus Majorelle</text:span></text:a><text:span text:style-name="T1679">, un vert tendre<text:s/></text:span><text:a xlink:href="https://encycolorpedia.fr/search?q=sinople" office:target-frame-name="_top" xlink:show="replace"><text:span text:style-name="T1680">sinople</text:span></text:a><text:span text:style-name="T1681"><text:s/>et trois jaunes orangés. Les six sont disposés autour d’une table basse en marbre bleu aux veines violettes.</text:span></text:p>
      <text:p text:style-name="P1682">Accrochés aux murs quelques tri-portraits.</text:p>
      <text:p text:style-name="Corpsdetexte"><text:span text:style-name="T1683">XeAr s’assoit dans le creux de son fauteuil préféré le<text:s/></text:span><text:a xlink:href="https://encycolorpedia.fr/search?q=sinople" office:target-frame-name="_top" xlink:show="replace"><text:span text:style-name="T1684">sinople</text:span></text:a><text:span text:style-name="T1685"><text:s/>en cuir de<text:s/></text:span><text:a xlink:href="https://fr.wikipedia.org/wiki/Somniosus" office:target-frame-name="_top" xlink:show="replace"><text:span text:style-name="Lienhypertexte">somniosis</text:span></text:a><text:span text:style-name="T1686">-recyclé. Et il installe Uzeanu sur son ventre.</text:span></text:p>
      <text:p text:style-name="P1687">Sa sœur va vers un meuble et sort différentes boîtes qu’elle dépose sur la table de convenance hospitalière. Dergfe ouvre les pots et tend quelques mollusques à son frère et à son fils.</text:p>
      <text:p text:style-name="Corpsdetexte"><text:span text:style-name="T1688">Les voilà tous trois et demi en train de discuter des études de XeAr, du poste de Dergfe, la grossesse de Figz et des progrès d’Uzeanu. Il dort bien, laissant un peu de temps à ses<text:s/></text:span><text:a xlink:href="https://paoriiu.jiuuijh.fr/encyclopedie/#Génimère" office:target-frame-name="_top" xlink:show="replace"><text:span text:style-name="T1689">génimères</text:span></text:a><text:span text:style-name="T1690">.</text:span></text:p>
      <text:p text:style-name="P1691">Figz a arrêté son travail ; elle peut s’occuper de son fils. Cela évite de devoir le faire garder. Comme ça Dergfe a pu reprendre son activité. XeAr reconnaît bien là sa sœur qui ne pouvait pas rester à « ne rien faire ». Dergfe propose quelques petites choses à grignoter à Figz et aussi histoire de changer de sujet.</text:p>
      <text:p text:style-name="Corpsdetexte"><text:span text:style-name="T1692">Elle lui montre un coquillage que la future maman décline, mais préfère les petites<text:s/></text:span><text:a xlink:href="https://fr.wikipedia.org/wiki/Linckia" office:target-frame-name="_top" xlink:show="replace"><text:span text:style-name="Lienhypertexte">linckia</text:span></text:a><text:span text:style-name="T1693">. Dergfe lui en tend une petite poignée.</text:span></text:p>
      <text:p text:style-name="Corpsdetexte"><text:span text:style-name="T1694">C’est ainsi que leur mère les trouve à discuter assis dans des sièges de mousses de<text:s/></text:span><text:span text:style-name="T1695">glem</text:span><text:span text:style-name="T1696"><text:s/></text:span><text:span text:style-name="T1697">ga</text:span><text:span text:style-name="T1698"><text:s/></text:span><text:span text:style-name="T1699">(</text:span><text:span text:style-name="T1700">champs de romance</text:span><text:span text:style-name="T1701">) ou de corail d’</text:span><text:a xlink:href="https://fr.wikipedia.org/wiki/Acropora" office:target-frame-name="_top" xlink:show="replace"><text:span text:style-name="Lienhypertexte">acropora</text:span></text:a><text:span text:style-name="T1702">.</text:span></text:p>
      <text:p text:style-name="Corpsdetexte"><text:span text:style-name="T1703">XeAr se lève pour aller l’embrasser, son neveu à moitié endormis dans ses bars. Elle les enlace tous les deux tendrement, faisant attention de ne pas réveiller Uzeanu. Elle est superbe, un voile de coiffe très simple, dans une combinaison ample vert<text:s/></text:span><text:a xlink:href="https://encycolorpedia.fr/search?q=Menthe" office:target-frame-name="_top" xlink:show="replace"><text:span text:style-name="T1704">menthe</text:span></text:a><text:span text:style-name="T1705">. L’eau autour d’elle dégage la même senteur agréable.</text:span></text:p>
      <text:p text:style-name="P1706">Ils continuent de papoter avant que leur père ne les invite à passer à table.</text:p>
      <text:p text:style-name="P1707">C’est Figz qui a cuisiné, elle s’y était mise profitant de sa grossesse.</text:p>
      <text:p text:style-name="P1708">Et c’était une réussite.</text:p>
      <text:p text:style-name="P1709">Ils ont plaisanté et se sont amusé.</text:p>
      <text:p text:style-name="P1710">XeAr a même eu le soin d’aller coucher son neveu.</text:p>
      <text:p text:style-name="P1711">La soirée a été agréable.</text:p>
      <text:p text:style-name="Corpsdetexte"><text:span text:style-name="T1712">Il est content de redormir dans sa chambre, à côté de celle de sa sœur.</text:span></text:p>
      <text:p text:style-name="P1713"/>
      <text:p text:style-name="P1714">Chapitre 8</text:p>
      <text:p text:style-name="P1715"/>
      <text:p text:style-name="P1716">XeAr se réveille aux babillements cristallins d’Uzeanu que sa sœur a posé sur son ventre. Il regarde ce petit bout de bigorneau plein de vie qui lui grimpe dessus. XeAr parcours d’un mouvement circulaire sa chambre et croise le regard de Dergfe</text:p>
      <text:list text:style-name="LFO8" text:continue-numbering="true">
        <text:list-item>
          <text:p text:style-name="P1717"><text:span text:style-name="T1718">Tu vois, je n’ai pas été appelée hier soir. »</text:span>.<text:s/><text:span text:style-name="T1719">D’un ton de sororité, tout en nageant</text:span><text:s/>au-dessus de lui, ses interminables cheveux détachés flottent dans toute la pièce.</text:p>
        </text:list-item>
        <text:list-item>
          <text:p text:style-name="P1720">Petit dèj ? » Répond-t-il en souriant ?</text:p>
        </text:list-item>
      </text:list>
      <text:p text:style-name="Corpsdetexte">Dergfe l’embrasse sur le front, l'eau vibre et laisse le sillage tendre de sa présence.</text:p>
      <text:p text:style-name="Corpsdetexte">Elle reprend son petit d’un geste fluide.</text:p>
      <text:list text:style-name="LFO8" text:continue-numbering="true">
        <text:list-item>
          <text:p text:style-name="P1721">Mon fils, tu ne dois pas devenir comme ça plus tard… on t’attend. Je descends. »</text:p>
        </text:list-item>
      </text:list>
      <text:p text:style-name="P1722">Elle sort de la chambre en nageant et disparait sans un bruit, ses pieds nus ondulant dans l’eau tiède.</text:p>
      <text:p text:style-name="Corpsdetexte"><text:span text:style-name="T1723">De la paroi,<text:s/></text:span><text:bookmark-start text:name="_Hlk212354268"/><text:span text:style-name="T1724">les<text:s/></text:span><text:a xlink:href="https://fr.wikipedia.org/wiki/Pétale" office:target-frame-name="_top" xlink:show="replace"><text:span text:style-name="T1725">pétales</text:span></text:a><text:bookmark-end text:name="_Hlk212354268"/><text:span text:style-name="T1726"><text:s/>translucides se déploient en spirale,<text:s/></text:span>les<text:s/><text:a xlink:href="https://fr.wikipedia.org/wiki/Sépale" office:target-frame-name="_top" xlink:show="replace"><text:span text:style-name="Lienhypertexte">sépales</text:span></text:a><text:s/>se déplient avec un chuchotement d’eau. À la jointure, le<text:s/><text:a xlink:href="https://fr.wikipedia.org/wiki/Calice_(botanique)" office:target-frame-name="_top" xlink:show="replace"><text:span text:style-name="Lienhypertexte">calice</text:span></text:a><text:s/>et la<text:s/><text:a xlink:href="https://fr.wikipedia.org/wiki/Corolle" office:target-frame-name="_top" xlink:show="replace"><text:span text:style-name="Lienhypertexte">corole</text:span></text:a><text:s/>s’illuminent brièvement d’un halo bleuté en se scellant — un soupir, puis tout se fige, étanche. L’ensemble — le<text:s/><text:a xlink:href="https://fr.wikipedia.org/wiki/Périanthe" office:target-frame-name="_top" xlink:show="replace"><text:span text:style-name="Lienhypertexte">périanthe</text:span></text:a><text:s/>— s’opacifie dans des couleurs tendres.</text:p>
      <text:p text:style-name="Corpsdetexte">Le silence fleurit, la chambre est close.</text:p>
      <text:p text:style-name="P1727">XeAr s’étire de tous ses membres.</text:p>
      <text:p text:style-name="P1728">D’un coup de rein, il s’élève, le corps encore alourdi par le sommeil. Il désactive le chauffeur de sa couche. Une vague de fraîcheur vive lui monte le long du corps.</text:p>
      <text:p text:style-name="P1729">Il rejoint son armoire et balaye sa chambre du regard.</text:p>
      <text:p text:style-name="P1730">Un brin de nostalgie arroché à sa paupière, qu’il cligne.</text:p>
      <text:p text:style-name="Corpsdetexte">Ses yeux se posent sur son bureau bien rangé.<text:s/></text:p>
      <text:p text:style-name="Corpsdetexte">Un sentiment doux, la saveur sucrée des souvenirs, se diffuse dans l’<text:a xlink:href="https://paoriiu.jiuuijh.fr/encyclopedie/#Hydrotrame" office:target-frame-name="_top" xlink:show="replace"><text:span text:style-name="T1731">Hydrotrame</text:span></text:a><text:s/>autour de lui. Au-dessus, une image encadrée et des jouets.<text:s/><text:span text:style-name="T1732">D’un mouvement d’épaule il se rapproche et prend le cadre de l’étagère.</text:span></text:p>
      <text:p text:style-name="Corpsdetexte"><text:span text:style-name="T1733">Il l'incline à plat et le<text:s/></text:span><text:bookmark-start text:name="_Hlk211565219"/><text:a xlink:href="https://paoriiu.jiuuijh.fr/encyclopedie/#Zymos" office:target-frame-name="_top" xlink:show="replace"><text:span text:style-name="T1734">Zymos</text:span></text:a><text:span text:style-name="T1735"><text:s/>déploie</text:span><text:bookmark-end text:name="_Hlk211565219"/><text:span text:style-name="T1736"><text:s/>en relief l’image de la scène.</text:span></text:p>
      <text:p text:style-name="P1737">D’un geste mélancolique mais pas triste, il caresse les silhouettes. NaHO est au milieu qui brandit son prix, de part et d’autre, lui et xxsioo qui était revenu exprès de ses vacances. NaHO avait fait une superbe course ce jour-là. Une immense joie sur son visage, son trophée en corail blanc à la main. Il représente une paire de palmes enlacées, comme s’il s’agissait d’un couple d’hippocampes.<text:s/></text:p>
      <text:p text:style-name="Corpsdetexte"><text:span text:style-name="T1738">Elles sont plantées dans un socle de<text:s/></text:span><text:a xlink:href="https://www.cnrtl.fr/lexicographie/sarrancolin" office:target-frame-name="_top" xlink:show="replace"><text:span text:style-name="T1739">Sarrancolin</text:span></text:a><text:span text:style-name="T1740"><text:s/>légèrement rosé et gravé. L’année de cette édition ; 827, précédée du cycle de vie<text:s/></text:span>—<text:span text:style-name="T1741"><text:s/>le septième.</text:span></text:p>
      <text:p text:style-name="P1742">Trois ans ! C’était déjà il y a trois ans.</text:p>
      <text:p text:style-name="P1743">Avec le travail qu’il a cette année, NaHO n’y participera pas ; il n’y participera plus.</text:p>
      <text:p text:style-name="Corpsdetexte"><text:span text:style-name="T1744">Dommage, c’est une date importante, la course va fêter l’anniversaire de ses 31 ans. Ça aurait été bien qu’il puisse la faire à cette occasion. XeAr repose la pseudo-tridi du<text:s/></text:span><text:a xlink:href="https://paoriiu.jiuuijh.fr/encyclopedie/#Zymos" office:target-frame-name="_top" xlink:show="replace"><text:span text:style-name="T1745">Zymos</text:span></text:a><text:span text:style-name="T1746"><text:s/>et caresse au passage la tête usée de sa peluche de tortue. Les souvenirs remontent en même temps qu’elle diffuse son odeur de réminiscences. Elle est posée à côté de son vieil harpon de chasse.</text:span></text:p>
      <text:p text:style-name="P1747">Un sourire éphémère.</text:p>
      <text:p text:style-name="Corpsdetexte"><text:span text:style-name="T1748">Les rochers sombres et les forêts d'algues reviennent un instant : les chasses avec xxsioo. Ils finissaient dans les<text:s/></text:span><text:a xlink:href="https://fr.wikipedia.org/wiki/Xestospongia_muta" office:target-frame-name="_top" xlink:show="replace"><text:span text:style-name="T1749">marmites-éponges</text:span></text:a><text:span text:style-name="T1750"><text:s/>en bordure du village.</text:span></text:p>
      <text:p text:style-name="P1751">Son regard continue sur les murs couverts de souvenirs, qui ne sont pas si vieux tout compte fait.</text:p>
      <text:p text:style-name="P1752">Son estomac gargouille et le rappelle à la réalité.</text:p>
      <text:p text:style-name="Corpsdetexte"><text:span text:style-name="T1753">Sur son armoire il y a encore un vieux jouet, un<text:s/></text:span><text:a xlink:href="https://paoriiu.jiuuijh.fr/encyclopedie/#Labeur" office:target-frame-name="_top" xlink:show="replace"><text:span text:style-name="T1754">labeur</text:span></text:a><text:span text:style-name="T1755"><text:s/>rouge orangé, un modèle agricole<text:s/></text:span>miniaturisé. Il ne résiste pas à l’envie d<text:span text:style-name="T1756">e prendre, de s’amuser avec les articulations et lui donner des poses.</text:span></text:p>
      <text:p text:style-name="P1757">Comme quand il était petit.</text:p>
      <text:soft-page-break/>
      <text:p text:style-name="Corpsdetexte"><text:span text:style-name="T1758">La maquette tient dans la main, mais dans la réalité c’est un imposant<text:s/></text:span><text:a xlink:href="https://paoriiu.jiuuijh.fr/encyclopedie/#Baharikazhine" office:target-frame-name="_top" xlink:show="replace"><text:span text:style-name="T1759">baharikazhine</text:span></text:a><text:span text:style-name="T1760"><text:s/>à l’ombre pesante. Une sorte d’armure, un engin pour les travaux lourds. Ils sont utilisés pour déplacer des charges massives ou mettre en place des infrastructures. Parfait pour l’agriculture et les eaux profondes.</text:span></text:p>
      <text:p text:style-name="P1761">Son grand-père avait le même modèle, avec des moteurs puissants à reptation métallique. Il lui avait fait un cours sur la différence avec les rotor/stator, moins puissants.<text:s/></text:p>
      <text:p text:style-name="P1762">« Ceux-là ils, ils ont énormément de couple. Comme toi, tu as de la force avec tes muscles. C’est comme ça qu’ils marchent ces moteurs. » Sa voix résonne encore en lui avec douceur.</text:p>
      <text:p text:style-name="Corpsdetexte"><text:span text:style-name="T1763">Il aimait entendre le grondement sourd des moteurs ; les battements graves du cœur de métal, sans engrenages de démultiplication. Ces engins sont hypers compacts, même s’il existe des modèles hybride. Pourtant, enfant, et toujours maintenant il leur préfère ce type de<text:s/></text:span><text:a xlink:href="https://paoriiu.jiuuijh.fr/encyclopedie/#Labeur" office:target-frame-name="_top" xlink:show="replace"><text:span text:style-name="T1764">labeur</text:span></text:a><text:span text:style-name="T1765"><text:s/>agricole en particulier.</text:span></text:p>
      <text:p text:style-name="Corpsdetexte"><text:span text:style-name="T1766">Il le préfère aux<text:s/></text:span><text:a xlink:href="https://paoriiu.jiuuijh.fr/encyclopedie/#Lwandushini" office:target-frame-name="_top" xlink:show="replace"><text:span text:style-name="T1767">Lwandushini</text:span></text:a><text:span text:style-name="T1768"><text:s/>des<text:s/></text:span><text:a xlink:href="https://paoriiu.jiuuijh.fr/encyclopedie/#Noduliste" office:target-frame-name="_top" xlink:show="replace"><text:span text:style-name="T1769">nodulistes</text:span></text:a><text:span text:style-name="T1770"><text:s/>par exemple, ou encore les somptueux<text:s/></text:span><text:a xlink:href="https://paoriiu.jiuuijh.fr/encyclopedie/#Peinexos" office:target-frame-name="_top" xlink:show="replace"><text:span text:style-name="T1771">Peinexos</text:span></text:a><text:span text:style-name="T1772">.</text:span></text:p>
      <text:p text:style-name="P1773">C’est vrai que ces modèles scientifiques sont très beaux. Il a pu en revêtir un lors d’une campagne de prospection, sur un rift profond. Il avait particulièrement apprécié les protections thermiques lorsqu’ils étaient près du volcan pour faire des relevés. Il avait été émerveillé par le paysage de lave et de feu.</text:p>
      <text:p text:style-name="P1774">XeAr ressent la mélancolie qui traverse sa colonne vertébrale, il n’est pas triste, mais il n’apprécie pas du tout cette sensation.</text:p>
      <text:p text:style-name="Corpsdetexte"><text:span text:style-name="T1775">Il repose son jouet d’animal mécanique à côté d’une peluche, une<text:s/></text:span><text:a xlink:href="https://fr.wikipedia.org/wiki/Limulidae" office:target-frame-name="_top" xlink:show="replace"><text:span text:style-name="T1776">limule</text:span></text:a><text:span text:style-name="T1777">.</text:span></text:p>
      <text:p text:style-name="P1778">La pensée vacille, et le souvenir retombe comme un sédiment.</text:p>
      <text:p text:style-name="P1779">Machinalement il ouvre un des tiroirs de l’armoire. Il sort un boxer gris et un juste au corps blanc.</text:p>
      <text:p text:style-name="P1780">Pour tout à l’heure.</text:p>
      <text:p text:style-name="P1781">XeAr arrange sa longue chevelure. Elle s’était un peu libérée dans la nuit. Puis il va rejoindre sa famille pour le petit déjeuner, ses vêtements à la main.</text:p>
      <text:list text:style-name="LFO8" text:continue-numbering="true">
        <text:list-item>
          <text:p text:style-name="P1782">Lu. » Lance-t-il et embrasse tout le monde.</text:p>
        </text:list-item>
        <text:list-item>
          <text:p text:style-name="P1783">Bien dormi. » Lui demande son père.</text:p>
        </text:list-item>
      </text:list>
      <text:p text:style-name="P1784">XeAr répond d’un hochement de tête tout en venant autour du repas. Il pose ses vêtements à côté de lui et se sert de quelques mollusques.</text:p>
      <text:list text:style-name="LFO8" text:continue-numbering="true">
        <text:list-item>
          <text:p text:style-name="P1785">Alors, XeAR... tes recherches ? Comment ça se passe ? » Demande sa mère.</text:p>
        </text:list-item>
      </text:list>
      <text:p text:style-name="P1786">Son père, regardant par la fenêtre qui donne sur les profondeurs bleutées, ajoute.</text:p>
      <text:list text:style-name="LFO8" text:continue-numbering="true">
        <text:list-item>
          <text:p text:style-name="P1787">Oui, XeAr. On t'a trouvé un peu... distant, ces derniers temps. C'est toujours cette affaire qui t'obsède ? » Il se tourne vers son fils, son ton est sincèrement intéressé.</text:p>
        </text:list-item>
      </text:list>
      <text:p text:style-name="P1788">La tension s’épaissit dans l'eau ambiante. XeAr prend une grande inhalation.</text:p>
      <text:list text:style-name="LFO8" text:continue-numbering="true">
        <text:list-item>
          <text:p text:style-name="P1789">Euh... oui, enfin... c'était... J'ai eu des pistes intéressantes, mais... rien de très concret, en fait. » Répond-il un peu hésitant, croquant mollement son mollusque.</text:p>
        </text:list-item>
      </text:list>
      <text:p text:style-name="P1790">Sa<text:s/><text:a xlink:href="https://fr.wikipedia.org/wiki/Contingence" office:target-frame-name="_top" xlink:show="replace"><text:span text:style-name="Lienhypertexte">contingence</text:span></text:a><text:s/>rend l'eau de table plus dense, presque lourde à avaler.</text:p>
      <text:p text:style-name="P1791">Figz et Dergfe échangent un regard discret. Figz pose sa main sur celle de Dergfe, un petit sourire complice. Sa compagne se lance, la voix curieusement ferme.</text:p>
      <text:list text:style-name="LFO8" text:continue-numbering="true">
        <text:list-item>
          <text:p text:style-name="P1792">Papa toi qui était<text:s/><text:a xlink:href="https://paoriiu.jiuuijh.fr/encyclopedie/#Cijh-lec" office:target-frame-name="_top" xlink:show="replace"><text:span text:style-name="T1793">Cijh-lec</text:span></text:a><text:span text:style-name="T1794">, tu sais comment fonctionne la<text:s/></text:span><text:a xlink:href="https://paoriiu.jiuuijh.fr/encyclopedie/#NordI" office:target-frame-name="_top" xlink:show="replace"><text:span text:style-name="T1795">nord’Iës</text:span></text:a><text:span text:style-name="T1796"><text:s/>elle est complexe.</text:span></text:p>
        </text:list-item>
      </text:list>
      <text:p text:style-name="P1797"><text:span text:style-name="T1798">Chacun est unique. Lâche-lui les ouïes </text:span><text:span text:style-name="T1799">⸮</text:span><text:span text:style-name="T1800"> » Dit<text:s/></text:span>Dergfe en prenant un peu la défense de son grand frère.<text:s/><text:span text:style-name="T1801">(</text:span><text:span text:style-name="T1802">⸮<text:s/></text:span><text:a xlink:href="https://fr.wikipedia.org/wiki/Point_d%27ironie" office:target-frame-name="_top" xlink:show="replace"><text:span text:style-name="T1803">point d’ironie</text:span></text:a>)</text:p>
      <text:p text:style-name="Corpsdetexte">Il y a eu un peu plus d’électricité et d’ironie qu’elle le voulait, Figz vient à son renfort.</text:p>
      <text:list text:style-name="LFO8" text:continue-numbering="true">
        <text:list-item>
          <text:p text:style-name="P1804">Elle n’a pas tort, ça serait dommage de gâcher ce beau début de journée en parlant de vieux dossiers sédimentés. N'est-ce pas XeAr ? » Appuyant sa compagne avec un clin d'œil.</text:p>
        </text:list-item>
        <text:list-item>
          <text:p text:style-name="P1805">On ne veut pas gâcher, les filles. On se fait juste du souci ; c’est plutôt bon signe de d’inquiéter pour ceux qu’on aime, non ? » Demande la mère en soupirant doucement.</text:p>
        </text:list-item>
      </text:list>
      <text:p text:style-name="P1806">La diplomatie à l’état brut.</text:p>
      <text:p text:style-name="P1807">‘<text:span text:style-name="T1808">Que veux-tu répondre à ça’</text:span> ; glisse doucement au milieu de la pièce.</text:p>
      <text:p text:style-name="P1809">Imparable.</text:p>
      <text:p text:style-name="P1810">XeAr ressent la pression sous ses branchies diminuer et augmenter en même temps.</text:p>
      <text:list text:style-name="LFO8" text:continue-numbering="true">
        <text:list-item>
          <text:p text:style-name="P1811">C'est vrai. On a l'impression que tu portes le poids du monde sur tes épaules, XeAr. » Approuve son père.</text:p>
        </text:list-item>
        <text:list-item>
          <text:p text:style-name="P1812">Ha oui… faut reconnaître … Ils ont raison. » Concède Figz le ton redevenu un peu plus sérieux. Elle ajoute ; « Je parle pour moi, mais je crois que ta sœur est d’accord ; ça nous préoccupe aussi. » Tout en la regardant.</text:p>
        </text:list-item>
      </text:list>
      <text:p text:style-name="P1813">Dergfe acquiesce. Sa voix est douce mais ferme.</text:p>
      <text:list text:style-name="LFO8" text:continue-numbering="true">
        <text:list-item>
          <text:p text:style-name="P1814">Oui. Tu peux nous parler si ça ne va pas. »</text:p>
        </text:list-item>
      </text:list>
      <text:p text:style-name="P1815">Le silence retombe, épais.</text:p>
      <text:p text:style-name="P1816">XeAr sent la chaleur de l’eau sur sa nuque. Ses doigts trituraient un mollusque, en écrasant la chair molle entre son pouce et son index, il répond :</text:p>
      <text:list text:style-name="LFO8" text:continue-numbering="true">
        <text:list-item>
          <text:p text:style-name="P1817">Non, non, vous avez raison. C'est... j'ai un peu... dérapé, c'est vrai. J'ai abusé, mentalement, émotionnellement parlant. Je me suis emporté. » Relève XeAr, un air de "mea culpa" forcé sur le visage.</text:p>
        </text:list-item>
      </text:list>
      <text:p text:style-name="P1818">Il pose ses coudes sur la table et joint les mains.</text:p>
      <text:p text:style-name="P1819">La tension autour de ses branchies se relâche un peu.</text:p>
      <text:p text:style-name="P1820">Les parents échangent un regard soulagé, plus doux.</text:p>
      <text:p text:style-name="P1821">Figz, elle, l'observe attentivement, les sourcils légèrement froncés.</text:p>
      <text:list text:style-name="LFO8" text:continue-numbering="true">
        <text:list-item>
          <text:p text:style-name="P1822">Je... je pensais sincèrement qu'il y avait un... truc. Un complot. Oui, un complot... De la<text:span text:style-name="T1823"><text:s/></text:span><text:a xlink:href="https://paoriiu.jiuuijh.fr/encyclopedie/#NordI" office:target-frame-name="_top" xlink:show="replace"><text:span text:style-name="T1824">nord’Iës</text:span></text:a>. eldmI en particulier. Et puis, je soupçonnais aussi fetyW... » Il lâche l’aveu. Sa voix devient plus assurée. Presque trop, plus sonore, comme s'il récitait une leçon.</text:p>
        </text:list-item>
      </text:list>
      <text:p text:style-name="P1825">L'<text:a xlink:href="https://paoriiu.jiuuijh.fr/encyclopedie/#Aquasphere" office:target-frame-name="_top" xlink:show="replace"><text:span text:style-name="T1826">Aquasphère</text:span></text:a><text:s/>ambiante pique légèrement, l'ozone d'un arrière-goût de mensonge.</text:p>
      <text:p text:style-name="P1827">Il marque une pause. Comme s'il cherchait ses mots ou qu’il pesait leur effet.</text:p>
      <text:list text:style-name="LFO8" text:continue-numbering="true">
        <text:list-item>
          <text:p text:style-name="P1828">Mais... en y repensant calmement, loin de tout ça et de mes théories... » Poursuit-il.</text:p>
        </text:list-item>
      </text:list>
      <text:p text:style-name="P1829">Je ne sais même pas sur quoi portaient mes soupçons ! Quel genre de complot ? Dans quel but ? Ça n’aurait ni queue ni tête. » Fini-t-il d’ajouter.</text:p>
      <text:list text:style-name="LFO8" text:continue-numbering="true">
        <text:list-item>
          <text:p text:style-name="P1830">D’accord. Merci de nous en parler. » Dit son père, le regard chaleureux, la main posée sur celle de son fils.</text:p>
        </text:list-item>
        <text:list-item>
          <text:p text:style-name="P1831">Est-ce que ce serait un mauvais concours de circonstances ? Des informations mal interprétées ? » Demande sincèrement sa mère, pleine d’intérêt pour la réponse.</text:p>
        </text:list-item>
        <text:list-item>
          <text:p text:style-name="P1832">Je n’y avais pas pensé comme ça. Pourquoi pas ? Si j'en suis arrivé à cette conclusion… Je... je vais en rediscuter avec fetyW. Pour... pour éclaircir certains points. » XeAr hoche vigoureusement la tête.</text:p>
        </text:list-item>
      </text:list>
      <text:p text:style-name="P1833">Sa sœur et Figz ne disaient rien. Elles continuaient d'observer.</text:p>
      <text:p text:style-name="P1834">Dergfe à l’air de peser chaque mot de son frère, visiblement sa compagne n’en pense pas moins. Leur regard est interrogateur et semble sonder le fond de sa conscience.</text:p>
      <text:p text:style-name="P1835">XeAr reprend rapidement, anticipant peut-être une question.</text:p>
      <text:list text:style-name="LFO8" text:continue-numbering="true">
        <text:list-item>
          <text:p text:style-name="P1836">Mais avant ça, je vais plutôt en parler à mes amis. Ils m'aideront à recalibrer mon esprit. » Dit-il, le mot sonnant comme une évidence technique. Puis il conclut ; « Je ne veux pas paraître ridicule devant fetyW ou eldmI quand je leur en reparlerai. »</text:p>
        </text:list-item>
        <text:list-item>
          <text:p text:style-name="P1837">Voilà, c’est une bonne idée d’en parler à tes amis, demander conseil. Je ne sais pas si je suis réellement rassuré mais… » Laissé en suspens. Son père tapote sa main, soulagé quand même.</text:p>
        </text:list-item>
        <text:list-item>
          <text:p text:style-name="P1838">Merci. » Dit sa mère, déposant sa tendresse dans le mot, avec une arôme<text:s/><text:a xlink:href="https://fr.wikipedia.org/wiki/Pulégone" office:target-frame-name="_top" xlink:show="replace"><text:span text:style-name="Lienhypertexte">poulégone</text:span></text:a>.</text:p>
        </text:list-item>
      </text:list>
      <text:p text:style-name="P1839">Simplement, tout simplement ‘merci’.</text:p>
      <text:p text:style-name="P1840">Parfois il n’y a pas besoin de faire de longues phrases.</text:p>
      <text:p text:style-name="P1841">Son regard, l’intonation de son merci… Ça voulait dire bien plus que ‘merci’.</text:p>
      <text:p text:style-name="P1842">L'eau se réchauffe autour d'eux, laissant le sillage enveloppant d'un miel floral mentholé.</text:p>
      <text:p text:style-name="P1843">XeAr a compris, il sourit. ‘Elle est forte, très très forte’ pense-t-il affectueusement.</text:p>
      <text:list text:style-name="LFO8" text:continue-numbering="true">
        <text:list-item>
          <text:p text:style-name="P1844">Ok. Ça va aller mieux. Promis. » Répond-il aussi simplement.</text:p>
        </text:list-item>
      </text:list>
      <text:p text:style-name="P1845">L’atmosphère se détend. L'eau s'éclaircit d'un coup autour des parents.<text:s/></text:p>
      <text:p text:style-name="P1846">Tout le monde finis le petit-déjeuner dans une ambiance plus légère. Avec plus de banalités, autour des voisins, de leur jardinet.</text:p>
      <text:soft-page-break/>
      <text:p text:style-name="P1847">Le repas se déroule. Sa mère fonce se préparer, pour un rendez-vous dans la matinée, dans un sillage d’urgence et de sel. Son père reste encore un peu avec sa fille à papoter, des trucs techniques de<text:s/><text:a xlink:href="https://paoriiu.jiuuijh.fr/encyclopedie/#Lec" office:target-frame-name="_top" xlink:show="replace"><text:span text:style-name="T1848">lec</text:span></text:a>. Ils aiment bien faire ça tous les deux.</text:p>
      <text:p text:style-name="P1849">Figz est rayonnante avec son gros ventre rond comme une<text:s/><text:a xlink:href="https://paoriiu.jiuuijh.fr/encyclopedie/#Balainne" office:target-frame-name="_top" xlink:show="replace"><text:span text:style-name="T1850">Balainne</text:span></text:a>. Elle raconte à XeAr comment se passe sa fin de grosse. Elle est heureuse et étrangement sereine. Pas du tout angoissée. Pas le moins du monde. Contrairement à Dergfe, qui est inquiète pour deux…<text:s/></text:p>
      <text:p text:style-name="P1851">Ça doit être de famille, en repensant au petit interrogatoire juste à l’instant. Ils en rigolent tous les deux dans des regards amusés.</text:p>
      <text:p text:style-name="P1852">Son père se lève à son tour.</text:p>
      <text:p text:style-name="Corpsdetexte"><text:span text:style-name="T1853">XeAr range rapidement les affaires du repas. Sa belle-sœur lui fait signe : elle s’en charge.<text:s/></text:span></text:p>
      <text:list text:style-name="LFO8" text:continue-numbering="true">
        <text:list-item>
          <text:p text:style-name="P1854">Bon ok, je vais au<text:s/><text:a xlink:href="https://paoriiu.jiuuijh.fr/encyclopedie/#Lustrame" office:target-frame-name="_top" xlink:show="replace"><text:span text:style-name="T1855">Lustrâme</text:span></text:a><text:span text:style-name="T1856">. »</text:span></text:p>
        </text:list-item>
      </text:list>
      <text:p text:style-name="P1857">Il s'éloigne.</text:p>
      <text:p text:style-name="P1858">Figz le regarde partir, les yeux plissés. Dergfe pose une main chaleureuse sur son bras. Son frère a disparu à l’étage, elle guette un instant, puis se tourne vers sa compagne :</text:p>
      <text:list text:style-name="LFO8" text:continue-numbering="true">
        <text:list-item>
          <text:p text:style-name="P1859">Ça t'a pas convaincue<text:s/><text:span text:style-name="T1860">‽</text:span> » Demande-t-elle inquiète.<text:s/><text:span text:style-name="T1861">(</text:span><text:bookmark-start text:name="_Hlk199049256"/><text:span text:style-name="T1862">‽</text:span><text:bookmark-end text:name="_Hlk199049256"/><text:span text:style-name="T1863"><text:s/></text:span><text:a xlink:href="https://fr.wikipedia.org/wiki/Point_exclarrogatif" office:target-frame-name="_top" xlink:show="replace"><text:span text:style-name="T1864">point exclarrogatif</text:span></text:a>)</text:p>
        </text:list-item>
        <text:list-item>
          <text:p text:style-name="P1865">Moins que tes parents. Tu en penses quoi ? Ce discours... "<text:span text:style-name="T1866">mauvais concours de circonstances</text:span>", "<text:span text:style-name="T1867">parler à fetyW mais après les amis</text:span>"... Ça sonnait trop comme... comme si… Il nous disait ce que nous voulons entendre : et pas comme la vérité. » Murmure Figz.</text:p>
        </text:list-item>
        <text:list-item>
          <text:p text:style-name="P1868">C'est bien ce que je pensais aussi. Il prépare quelque chose. » Dergfe frissonne légèrement, malgré la chaleur de l'eau ambiante.</text:p>
        </text:list-item>
        <text:list-item>
          <text:p text:style-name="P1869">Évidemment qu'il prépare quelque chose. C’est ton frère ! Et je doute vraiment que ça implique de demander poliment des explications à fetyW. »</text:p>
        </text:list-item>
        <text:list-item>
          <text:p text:style-name="P1870">Tu as raison. Je vais lui parler. » Dergfe embrasse doucement sa compagne, un geste tendre sur son ventre.</text:p>
        </text:list-item>
      </text:list>
      <text:p text:style-name="P1871">Pendant ce temps, XeAr s’est laissé glisser à l’étage d’une nage flegmatique.</text:p>
      <text:p text:style-name="P1872">L’eau du couloir est tiède, légèrement ambrée.</text:p>
      <text:p text:style-name="P1873"><text:span text:style-name="T1874">Il entre dans le<text:s/></text:span><text:a xlink:href="https://paoriiu.jiuuijh.fr/encyclopedie/#Lustrame" office:target-frame-name="_top" xlink:show="replace"><text:span text:style-name="T1875">Lustrâme</text:span></text:a><text:span text:style-name="T1876">.</text:span></text:p>
      <text:p text:style-name="P1877"><text:span text:style-name="T1878">Derrière lui<text:s/></text:span>le<text:s/><text:a xlink:href="https://fr.wikipedia.org/wiki/Périanthe" office:target-frame-name="_top" xlink:show="replace"><text:span text:style-name="Lienhypertexte">périanthe</text:span></text:a><text:s/>s’illumine brièvement d’un halo<text:s/><text:a xlink:href="https://encycolorpedia.fr/ee1010" office:target-frame-name="_top" xlink:show="replace"><text:span text:style-name="Lienhypertexte">garance</text:span></text:a>.<text:s/><text:span text:style-name="T1879">Il ôte son boxer et son haut en même temps qu’il entend le soupir de la<text:s/></text:span><text:a xlink:href="https://fr.wikipedia.org/wiki/Corolle" office:target-frame-name="_top" xlink:show="replace"><text:span text:style-name="T1880">corolle</text:span></text:a><text:span text:style-name="T1881"><text:s/>et du<text:s/></text:span><text:a xlink:href="https://fr.wikipedia.org/wiki/Calice_(botanique)" office:target-frame-name="_top" xlink:show="replace"><text:span text:style-name="T1882">calice</text:span></text:a><text:span text:style-name="T1883"><text:s/>qui se scellent. Les<text:s/></text:span><text:a xlink:href="https://fr.wikipedia.org/wiki/Tépale" office:target-frame-name="_top" xlink:show="replace"><text:span text:style-name="T1884">tépales</text:span></text:a><text:span text:style-name="T1885"><text:s/>sont hermétiquement fermés. Il jette les vêtements sales dans un panier, et dépose les propres dans la niche prévue. Un doux parfum mentholé plane. La<text:s/></text:span><text:a xlink:href="https://paoriiu.jiuuijh.fr/encyclopedie/#Floraille" office:target-frame-name="_top" xlink:show="replace"><text:span text:style-name="T1886">floraille</text:span></text:a><text:span text:style-name="T1887"><text:s/>s</text:span>’est opacifiée dans des couleurs tendres.</text:p>
      <text:p text:style-name="Corpsdetexte">Le silence fleurit, la pièce est close.</text:p>
      <text:p text:style-name="P1888">Il ouvre et pénètre dans la cabine.</text:p>
      <text:p text:style-name="P1889"><text:span text:style-name="T1890">La<text:s/></text:span><text:a xlink:href="https://paoriiu.jiuuijh.fr/encyclopedie/#Floraille" office:target-frame-name="_top" xlink:show="replace"><text:span text:style-name="T1891">floraille</text:span></text:a><text:span text:style-name="T1892"><text:s/>se ferme automatiquement derrière lui, il passe le sas, la deuxième<text:s/></text:span><text:a xlink:href="https://paoriiu.jiuuijh.fr/encyclopedie/#Floraille" office:target-frame-name="_top" xlink:show="replace"><text:span text:style-name="T1893">floraille</text:span></text:a><text:span text:style-name="T1894"><text:s/>se ferme étanche.</text:span></text:p>
      <text:p text:style-name="P1895"><text:span text:style-name="T1896">Nu il tapote sur le boîtier de commande. La trappe s’ouvre. Des milliers de petits poissons de nettoyeurs<text:s/></text:span>–<text:span text:style-name="T1897"><text:s/></text:span><text:a xlink:href="https://fr.wikipedia.org/wiki/Phyllopteryx" office:target-frame-name="_top" xlink:show="replace"><text:span text:style-name="Lienhypertexte">phylloptéryx</text:span></text:a><text:span text:style-name="T1898"><text:s/></text:span>graciles,<text:span text:style-name="T1899"><text:s/></text:span><text:a xlink:href="https://fr.wikipedia.org/wiki/Zebrasoma" office:target-frame-name="_top" xlink:show="replace"><text:span text:style-name="Lienhypertexte">zebrasoma</text:span></text:a><text:span text:style-name="T1900"><text:s/>jaunes vifs,<text:s/></text:span>des milliers de mille-nageoires aux couleurs vives<text:s/><text:span text:style-name="T1901">– s’élancent. Puis doucement un liquide coule vers XeAr, la cabine est envahie d’un nuage<text:s/></text:span><text:span text:style-name="T1902">phosphorescent et étincelant</text:span><text:span text:style-name="T1903">, l’</text:span><text:a xlink:href="https://paoriiu.jiuuijh.fr/encyclopedie/#Aquanitescence" office:target-frame-name="_top" xlink:show="replace"><text:span text:style-name="T1904">Aquanitescence</text:span></text:a><text:span text:style-name="T1905">.</text:span></text:p>
      <text:p text:style-name="P1906"><text:span text:style-name="T1907">Des micro-organismes<text:s/></text:span><text:span text:style-name="T1908">–</text:span><text:span text:style-name="T1909"><text:s/>bactéries<text:s/></text:span><text:a xlink:href="https://fr.wikipedia.org/wiki/Vibrio" office:target-frame-name="_top" xlink:show="replace"><text:span text:style-name="Lienhypertexte">vibrio</text:span></text:a><text:span text:style-name="T1910">,<text:s/></text:span><text:a xlink:href="https://fr.wikipedia.org/wiki/Periphyllidae" office:target-frame-name="_top" xlink:show="replace"><text:span text:style-name="Lienhypertexte">periphylla</text:span></text:a><text:span text:style-name="T1911"><text:s/>… – mélangés à<text:s/></text:span><text:span text:style-name="T1912">de la<text:s/></text:span><text:a xlink:href="https://paoriiu.jiuuijh.fr/encyclopedie/#Muriancre" office:target-frame-name="_top" xlink:show="replace"><text:span text:style-name="T1913">muriancre</text:span></text:a><text:span text:style-name="T1914"><text:s/></text:span>pour intensifier l’éclat de cette brume.</text:p>
      <text:p text:style-name="P1915">La nuée entame sa danse autour de XeAr, il sent le goût du<text:s/><text:a xlink:href="https://paoriiu.jiuuijh.fr/encyclopedie/#Zoosymbiote" office:target-frame-name="_top" xlink:show="replace"><text:span text:style-name="Lienhypertexte">zoosymbiote</text:span></text:a><text:span text:style-name="T1916"><text:s/>bioluminescent envahir ses branchies. Il se coller à lui avec une<text:s/></text:span>sensation chaude.<text:s/><text:span text:style-name="T1917">Les organismes visibles lui nettoient la peau.</text:span></text:p>
      <text:p text:style-name="P1918">Leurs petites mandibules le chatouillent. XeAr se laisse caresser.</text:p>
      <text:p text:style-name="P1919">Entre deux maxillaires de poissons nettoyeurs, il laisse vagabonder son esprit.</text:p>
      <text:p text:style-name="P1920"><text:span text:style-name="T1921">Il ferme les yeux et en profite pour se détendre dans l’</text:span><text:a xlink:href="https://paoriiu.jiuuijh.fr/encyclopedie/#Aquanitescence" office:target-frame-name="_top" xlink:show="replace"><text:span text:style-name="T1922">Aquanitescence</text:span></text:a><text:span text:style-name="T1923"><text:s/>chaleureuse dans laquelle il baigne.<text:s/></text:span>Parce ce que ce n’est pas qu’une simple toilette : c<text:span text:style-name="T1924">’est une douce alchimie de vie qui remet ses idées en place, un massage de l'âme. XeAr flotte dans une couleur bleutée qui danse autour lui.</text:span></text:p>
      <text:p text:style-name="P1925">Il est entouré des reflets de petits poissons aux fresques vives.</text:p>
      <text:p text:style-name="P1926">Une sensation de milliers de petites tendresses partout sur son corps. Il savoure ce moment suspendu.</text:p>
      <text:p text:style-name="P1927"><text:span text:style-name="T1928">Après un moment et se sentant mieux dans cette « peau neuve », il élance doucement sa main vers le boîtier de contrôle. Il prend garde de ne pas brusquer la nuée. Il compose un nouveau code. La trappe<text:s/></text:span><text:soft-page-break/><text:span text:style-name="T1929">s’ouvre à nouveau. Par un signal mystérieux, le nuage s’élance comme un seul être dans le refuge. Le<text:s/></text:span><text:a xlink:href="https://paoriiu.jiuuijh.fr/encyclopedie/#Zoosymbiote" office:target-frame-name="_top" xlink:show="replace"><text:span text:style-name="Lienhypertexte">zoosymbiote</text:span></text:a><text:span text:style-name="T1930"><text:s/>a intégralement disparu. Il ne reste pas même une bactérie.</text:span></text:p>
      <text:p text:style-name="P1931">La trappe se referme.</text:p>
      <text:p text:style-name="P1932"><text:span text:style-name="T1933">XeAr se fait masser par un jeu d’eau sous pression. Il l’aime un peu chaude et acide. Une saveur qui lui rappelle la fosse<text:s/></text:span><text:span text:style-name="T1934">f’ljos’ti</text:span><text:span text:style-name="T1935">, là où les fumeroles crachent une eau de source minérale, douce et brûlante.</text:span><text:span text:style-name="T1936"><text:s/>(</text:span><text:span text:style-name="T1937">Prononcer fioje sti ou flioje sti</text:span><text:span text:style-name="T1938">)</text:span><text:span text:style-name="T1939"><text:s/></text:span></text:p>
      <text:p text:style-name="P1940"><text:span text:style-name="T1941">La chaleur acide lui pince la peau et fait fondre ce que les poissons avaient laissé. L’eau n’a pas le goût soufré ni métallique des cheminées<text:s/></text:span><text:a xlink:href="https://encycolorpedia.fr/search?q=grège" office:target-frame-name="_top" xlink:show="replace"><text:span text:style-name="Lienhypertexte">grège</text:span></text:a><text:span text:style-name="T1942">.</text:span></text:p>
      <text:p text:style-name="P1943">« Nettoie-toi l’âme, pas que la peau ! »</text:p>
      <text:p text:style-name="P1944">Sa tête heurte doucement le mur, il a un peu dérivé dans la cabine. Il rêvassait.</text:p>
      <text:p text:style-name="P1945"><text:span text:style-name="T1946">L’eau qui massait les muscles a fini le travail du<text:s/></text:span><text:a xlink:href="https://paoriiu.jiuuijh.fr/encyclopedie/#Zoosymbiote" office:target-frame-name="_top" xlink:show="replace"><text:span text:style-name="Lienhypertexte">zoosymbiote</text:span></text:a><text:span text:style-name="T1947">, stimulant sa peau et dissolvant les impuretés résiduelles avec ses pensées. XeAr réouvre les paupières et se redresse d'un coup.</text:span></text:p>
      <text:p text:style-name="P1948">Il jette un coup d’œil à l’heure, il va finir par être en retard.</text:p>
      <text:p text:style-name="P1949"><text:span text:style-name="T1950">OK la toilette traditionnelle<text:s/></text:span><text:a xlink:href="https://paoriiu.jiuuijh.fr/encyclopedie/#Bainymbiose" office:target-frame-name="_top" xlink:show="replace"><text:span text:style-name="T1951">Bainymbiose</text:span></text:a><text:span text:style-name="T1952"><text:s/>n’est pas finie, mais ça va aller.</text:span></text:p>
      <text:p text:style-name="P1953">Il se sent entièrement purifié ; plus net.</text:p>
      <text:p text:style-name="P1954"><text:span text:style-name="T1955">Ce nettoyage rapide suffit amplement, inutile de faire une séance complète. Il fait évacuer l’eau acide pour en mettre une plus salée et propre. Normalement un vortex envahi la<text:s/></text:span><text:a xlink:href="https://paoriiu.jiuuijh.fr/encyclopedie/#zoOndirielle" office:target-frame-name="_top" xlink:show="replace"><text:span text:style-name="T1956">zoOndirielle</text:span></text:a><text:span text:style-name="T1957"><text:s/>et fait tournoyer l’</text:span><text:a xlink:href="https://paoriiu.jiuuijh.fr/encyclopedie/#Aquanitescence" office:target-frame-name="_top" xlink:show="replace"><text:span text:style-name="T1958">Aquanitescence</text:span></text:a><text:span text:style-name="T1959"><text:s/>dans toute la cabine. Mais XeAr préfère se rincer la peau à sa manière. Il fait quelques tours sur lui-même et sort.</text:span></text:p>
      <text:p text:style-name="P1960"><text:span text:style-name="T1961">Il enfile ses vêtements propres, retourne à sa chambre sans sceller la<text:s/></text:span><text:a xlink:href="https://paoriiu.jiuuijh.fr/encyclopedie/#Floraille" office:target-frame-name="_top" xlink:show="replace"><text:span text:style-name="T1962">floraille</text:span></text:a><text:span text:style-name="T1963">. Sa chambre… quand il vivait chez ses parents — enfin, ce qui sera bientôt la chambre d’Uzeanu.</text:span></text:p>
      <text:p text:style-name="P1964">XeAr fini de s’habiller, des vêtements un peu plus stricts car il a des cours… à suivre et à donner.</text:p>
      <text:p text:style-name="P1965">Sa sœur entre, sans se signaler, comme quand ils étaient enfants.</text:p>
      <text:list text:style-name="LFO8" text:continue-numbering="true">
        <text:list-item>
          <text:p text:style-name="P1966">Alors ? ça ne va pas ? tu as trouvé ‘des trucs’. » Lui lance-t-elle à brûle pour point.</text:p>
        </text:list-item>
        <text:list-item>
          <text:p text:style-name="P1967">C’est … un peu plus compliqué que ça. »</text:p>
        </text:list-item>
        <text:list-item>
          <text:p text:style-name="P1968"><text:span text:style-name="T1969">Pas le discours du ; ‘</text:span><text:span text:style-name="T1970">vous voulez entendre ça’</text:span><text:span text:style-name="T1971">. Pas à moi ; raconte ! » Directe la sœur.</text:span></text:p>
        </text:list-item>
        <text:list-item>
          <text:p text:style-name="P1972"><text:span text:style-name="T1973">Brièvement des<text:s/></text:span><text:a xlink:href="https://paoriiu.jiuuijh.fr/encyclopedie/#NordI" office:target-frame-name="_top" xlink:show="replace"><text:span text:style-name="T1974">nord’I</text:span></text:a><text:span text:style-name="T1975"><text:s/>ne veulent pas répondre à certaines de mes questions. »</text:span></text:p>
        </text:list-item>
        <text:list-item>
          <text:p text:style-name="P1976">Ben sur quoi ? » Demande Dergfe.</text:p>
        </text:list-item>
      </text:list>
      <text:p text:style-name="P1977">Il hésite.</text:p>
      <text:list text:style-name="LFO8" text:continue-numbering="true">
        <text:list-item>
          <text:p text:style-name="P1978">Euh … c’est là que ça devient délicat en fait … »</text:p>
        </text:list-item>
        <text:list-item>
          <text:p text:style-name="P1979">Comment ça ? »</text:p>
        </text:list-item>
        <text:list-item>
          <text:p text:style-name="P1980">Je ne peux pas vraiment t’en parler, et de toutes façons, je préfèrerais avoir des preuves. »</text:p>
        </text:list-item>
        <text:list-item>
          <text:p text:style-name="P1981"><text:span text:style-name="T1982">Mouaii ça doit me rassurer ? » Dit-elle en faisant la moue.</text:span></text:p>
        </text:list-item>
        <text:list-item>
          <text:p text:style-name="P1983"><text:span text:style-name="T1984">…</text:span></text:p>
        </text:list-item>
        <text:list-item>
          <text:p text:style-name="P1985">Bon ben fait gaffe où tu mets les palmes ! Et n’hésite pas à appeler ta sœur ! » Ajoute-t-elle en pliant le bras gauche avec sa main droite sur le biceps, le regard tendre vers son grand frère.</text:p>
        </text:list-item>
      </text:list>
      <text:p text:style-name="P1986">Il lui répond d’un clignement des yeux, quand il les réouvre, elle s’en va, le son de sa nage s’estompe.</text:p>
      <text:p text:style-name="P1987">XeAr fini de se préparer, rassembler ses affaires.</text:p>
      <text:p text:style-name="P1988">Il rejoint sa famille pour leur dire au revoir.</text:p>
      <text:list text:style-name="LFO8" text:continue-numbering="true">
        <text:list-item>
          <text:p text:style-name="P1989">Tu reviens nous voir quand ? » Lui demande son père d’un air déçu de le voir partir si vite.</text:p>
        </text:list-item>
        <text:list-item>
          <text:p text:style-name="P1990">Hummm » Il compte sur ses doigts.</text:p>
        </text:list-item>
        <text:list-item>
          <text:p text:style-name="P1991">Quand tu veux mon chéri. » Lui lance sa mère.</text:p>
        </text:list-item>
        <text:list-item>
          <text:p text:style-name="P1992">Pas avant la prochaine lune, j’ai pas mal de recherches à faire… »</text:p>
        </text:list-item>
      </text:list>
      <text:p text:style-name="P1993">Sa mère regarde son père et tous deux acquiescent.</text:p>
      <text:p text:style-name="P1994">XeAr les remercie d’un regard chaleureux. Il déjà dit aurevoir aux filles et à son neveu.</text:p>
      <text:p text:style-name="Corpsdetexte"><text:span text:style-name="T1995">Il remet son sac et part.</text:span></text:p>
      <text:p text:style-name="P1996"/>
      <text:p text:style-name="P1997">Chapitre 10</text:p>
      <text:p text:style-name="P1998"/>
      <text:p text:style-name="P1999"><text:span text:style-name="T2000">XeAr arrive à son « labo », l’ancien hangar de<text:s/></text:span><text:a xlink:href="https://paoriiu.jiuuijh.fr/encyclopedie/#Labeur" office:target-frame-name="_top" xlink:show="replace"><text:span text:style-name="T2001">labeurs</text:span></text:a><text:span text:style-name="T2002"><text:s/>qu’il affectionne pour sa tranquillité. La lumière<text:s/></text:span><text:a xlink:href="https://fr.tacolor.com/hex/0772b4/" office:target-frame-name="_top" xlink:show="replace"><text:span text:style-name="T2003">charron</text:span></text:a><text:span text:style-name="T2004"><text:s/>matinale baigne les grandes baies vitrées</text:span>,<text:span text:style-name="T2005"><text:s/>d'un mauve profond. Sans un regard pour la cité, il prend une grande inhalation, l’eau fraîche envahit ses branchies. Il déchausse ses palmes qu’il dépose sur le bureau, pieds nus il atterri légèrement, sur le sol pavé. Il sort sa console de son sac à flanc et la branche sur C°fet d’un geste mécanique. Il déplie les branches de son écran virtualisant et le chausse sur son nez. Il enfile les<text:s/></text:span><text:a xlink:href="https://paoriiu.jiuuijh.fr/encyclopedie/#Préempteurs" office:target-frame-name="_top" xlink:show="replace"><text:span text:style-name="T2006">bagues de préemption</text:span></text:a><text:span text:style-name="T2007">, ses doigts rencontrent le métal, puis la chaleur familière.</text:span></text:p>
      <text:p text:style-name="Corpsdetexte"><text:span text:style-name="T2008">Il lance son<text:s/></text:span><text:a xlink:href="https://paoriiu.jiuuijh.fr/encyclopedie/#Kaelen" office:target-frame-name="_top" xlink:show="replace"><text:span text:style-name="T2009">Kaelen</text:span></text:a><text:span text:style-name="T2010">.</text:span></text:p>
      <text:p text:style-name="P2011">Autour de lui, la bibliothèque surgit.</text:p>
      <text:p text:style-name="P2012">Immense, suspendue dans une lumière d’aube. Elle se déploie ornée de grands vitraux colorés, qui jouent avec les rayons et projettent milles reflets sur le sol qui n’est pas réel. Comme tout le reste de son interface imaginaire de travail.</text:p>
      <text:p text:style-name="Corpsdetexte"><text:span text:style-name="T2013">Mais XeAr sent tout de même le parquet sous ses pieds, le grain rugueux en lambris de<text:s/></text:span><text:a xlink:href="https://fr.wikipedia.org/wiki/Delesseria" office:target-frame-name="_top" xlink:show="replace"><text:span text:style-name="Lienhypertexte">délesserie</text:span></text:a><text:span text:style-name="T2014">.</text:span></text:p>
      <text:p text:style-name="Corpsdetexte"><text:span text:style-name="T2015">Il a voulu un plafond argenté<text:s/></text:span>pour renforcer les contrastes, parce qu’il aime la manière dont l’opalescence se mêle aux ombres. Il ressent chaque variation étincelante comme une présence vivante, presque attentive<text:span text:style-name="T2016">, qu’il a intégré à sa simulation.</text:span></text:p>
      <text:p text:style-name="P2017">Ici, rien n’existe vraiment, mais tout respire et il aime cette illusion.</text:p>
      <text:p text:style-name="Corpsdetexte"><text:span text:style-name="T2018">Les fichiers prennent la forme d’un papier de<text:s/></text:span><text:a xlink:href="https://fr.wikipedia.org/wiki/Laminaire_(algue)" office:target-frame-name="_top" xlink:show="replace"><text:span text:style-name="T2019">laminaire</text:span></text:a><text:span text:style-name="T2020"><text:s/>sucrée, dont est issu le sucre vert<text:s/></text:span><text:a xlink:href="https://encycolorpedia.fr/search?q=émeraude" office:target-frame-name="_top" xlink:show="replace"><text:span text:style-name="T2021">émeraude</text:span></text:a><text:span text:style-name="T2022"><text:s/>et</text:span><text:s/><text:span text:style-name="T2023">il modélise les dossiers comme des livres reliés en cuir rouge d’</text:span><text:a xlink:href="https://fr.wikipedia.org/wiki/Hoplostethus" office:target-frame-name="_top" xlink:show="replace"><text:span text:style-name="Lienhypertexte">hoplostethus</text:span></text:a><text:span text:style-name="T2024">, ils ont une odeur tannée.</text:span></text:p>
      <text:p text:style-name="P2025">C’est ainsi que XeAR a choisi de dépeindre les milliers d’archives qu’il manipule pour ses recherches.</text:p>
      <text:p text:style-name="Corpsdetexte"><text:span text:style-name="T2026">Et puis il trouve ça romantique de donner une vision matérielle et ancestrale aux mémoires des<text:s/></text:span><text:a xlink:href="https://paoriiu.jiuuijh.fr/encyclopedie/#NordI" office:target-frame-name="_top" xlink:show="replace"><text:span text:style-name="T2027">nord’Iës</text:span></text:a><text:span text:style-name="T2028">. Un paradoxe de tradition qu’il affectionne.</text:span></text:p>
      <text:p text:style-name="Corpsdetexte"><text:span text:style-name="T2029">L’influence lui vient d’un souvenir d’enfance : la représentation d’une bibliothèque oubliée nommée<text:s/></text:span><text:span text:style-name="T2030">Cent gaalerie</text:span><text:span text:style-name="T2031">. Elle existait avant</text:span><text:span text:style-name="T2032"><text:s/></text:span><text:span text:style-name="T2033">iyu,Jh<text:s/></text:span><text:span text:style-name="T2034">(</text:span><text:span text:style-name="T2035">prononcer ïhur</text:span><text:span text:style-name="T2036">)</text:span><text:span text:style-name="T2037">. Tout ce qui y fait références a disparu.<text:s/></text:span>Il ne reste rien de cet âge ancien.<text:s/><text:span text:style-name="T2038">Rien, sauf cette image, ce souvenir est l'unique trace restante.</text:span></text:p>
      <text:p text:style-name="Corpsdetexte"><text:span text:style-name="T2039">Il aimerait pouvoir retrouver l’illustration qui a inspiré son interface de travail, son<text:s/></text:span><text:a xlink:href="https://paoriiu.jiuuijh.fr/encyclopedie/#Kaelen" office:target-frame-name="_top" xlink:show="replace"><text:span text:style-name="T2040">Kaelen</text:span></text:a><text:span text:style-name="T2041"><text:s/>reflète tellement ce sentiment. XeAr possède peu d’informations à son sujet. Son nom est bizarre, il est écrit de différentes façons et puis étymologiquement il est relié à des légendes. Il n’est pas parvenu à estimer sa date. Et ça… ça le déroute.</text:span></text:p>
      <text:p text:style-name="P2042">Mais il faudrait qu’il se mette au travail à un moment donné.</text:p>
      <text:p text:style-name="Corpsdetexte"><text:span text:style-name="T2043">« C’est bien beau de représenter les mémoires des<text:s/></text:span><text:a xlink:href="https://paoriiu.jiuuijh.fr/encyclopedie/#NordI" office:target-frame-name="_top" xlink:show="replace"><text:span text:style-name="T2044">nord’Iës</text:span></text:a><text:span text:style-name="T2045"><text:s/>comme une bibliothèque… oubliée, mais j’ai du boulot qui m’attend moi. » Se pense-t-il</text:span><text:s/>avec une pointe d’ironie, en se moquant de sa propre tendance à se perdre dans la contemplation<text:span text:style-name="T2046">.</text:span></text:p>
      <text:p text:style-name="P2047">XeAr s’installe à une large table de corail rouge, vernie et lustrée qui miroite avec l’ondoiement naturel de l’eau. Il l’a imaginé rectangulaire, longue de dizaines mètres, fine de quelques millimètres seulement.</text:p>
      <text:p text:style-name="Corpsdetexte">Il ignore volontiers les lois de la physique, c’est son Kaelen<text:s/><text:span text:style-name="T2048">il fait bien ce qu’il en veut.</text:span></text:p>
      <text:p text:style-name="Corpsdetexte"><text:span text:style-name="T2049">Sur cette immense surface il a matérialisé tous les documents selon ses besoins du moment ; des dizaines de livres, des tiroirs, des cartes. Il s’assoit dans un fauteuil de roche doublé en velours d’éponges soyeuses, des<text:s/></text:span><text:a xlink:href="https://fr.wikipedia.org/wiki/Porifera" office:target-frame-name="_top" xlink:show="replace"><text:span text:style-name="T2050">poriferas</text:span></text:a><text:span text:style-name="T2051">, venimeuses. Il caresse la soie traitée et douce du bout des doigts, elle dégage un goût aigre-doux,<text:s/></text:span>la texture virtuelle s’amuse à générer une impression sensorielle<text:span text:style-name="T2052">. Il a mélangé des variétés différentes d’éponges pour obtenir cette couleur miroitante.</text:span></text:p>
      <text:p text:style-name="P2053">Il se « promène » entre différentes données ; celles des premières cités.</text:p>
      <text:p text:style-name="Corpsdetexte"><text:span text:style-name="T2054">Actuellement il travaille sur<text:s/></text:span><text:span text:style-name="T2055">frek</text:span><text:span text:style-name="T2056"><text:s/></text:span><text:span text:style-name="T2057">erk</text:span><text:span text:style-name="T2058"><text:s/></text:span><text:span text:style-name="T2059">po</text:span><text:span text:style-name="T2060"><text:s/></text:span><text:span text:style-name="T2061">kera</text:span><text:span text:style-name="T2062">, les sites archéologiques de la cité des grandes baies.</text:span></text:p>
      <text:p text:style-name="P2063">XeAR matérialise les documents par un grand volume, en trois tomes.</text:p>
      <text:p text:style-name="P2064">Il commence à le parcourir, puis il fait apparaitre, sur la table, le volume deux. Il passe ses doigts sur les couvertures. Chaque frottement déclenche une brève lueur, un souvenir d’information.</text:p>
      <text:p text:style-name="P2065">Le livre qu’il tient concerne les premiers enregistrements sur la cité, il l’a recouvert d’un mucus vert.</text:p>
      <text:soft-page-break/>
      <text:p text:style-name="P2066">Il aime cette texture : douce et légèrement électrique.</text:p>
      <text:p text:style-name="P2067">Il a aussi donné un algorithme de vieillissement à ses représentations : plus les données sont anciennes, plus l'usure est palpable…</text:p>
      <text:p text:style-name="P2068">Les pages semblent se déchirer à chaque mouvement, pour accentuer son ancienneté.</text:p>
      <text:p text:style-name="P2069">Perfectionniste, il a poussé le détail de ce ‘temps virtuel’ pour faire en sorte que les pages soient rognées.</text:p>
      <text:p text:style-name="P2070">Certaines données sont parfois incomplètes, il a programmé un effet de « grignotages » par des d’herbivores. Par goût du réalisme quand certaines données sont vides — il a des trous, littéralement.</text:p>
      <text:p text:style-name="P2071">Studieux, XeAr parcours les chapitres. Il caresse machinalement le cuir rouge des couvertures quand il lit. Il cherche les raisons d’implantation de la capitale. Pourquoi à cet endroit plutôt qu’ailleurs. Pourquoi cette grotte, ce trou noir, plutôt qu’un site plus clément ? Il y a plein d’autre sites qui auraient pu accueillir la mégapole, plus proches de la surface. Moins inaccessible.</text:p>
      <text:p text:style-name="P2072">Sans nager, il se lève et va vers un rayonnage pour chercher un autre livre. Dès qu’il le prend, son espace vacille. Le sol en lambris se met à piquer sous ses pieds.</text:p>
      <text:p text:style-name="P2073">Il l’ouvre l’ouvrage. Trop tard. Des pages entières sont vides.</text:p>
      <text:p text:style-name="P2074">Un frisson lui traverse la nuque.</text:p>
      <text:p text:style-name="P2075">L'eau dans ses branchies semble se solidifier.</text:p>
      <text:p text:style-name="P2076">Il rugit un son sourd. L’eau ondule dans tout l’espace, le choc fait vibrer sa virtualisation.</text:p>
      <text:p text:style-name="P2077">Le lambris du sol sous ses pieds nus le pique plus fort.</text:p>
      <text:p text:style-name="Corpsdetexte"><text:span text:style-name="T2078">Il retourne furieux vers la table, des bulles de<text:s/></text:span><text:a xlink:href="https://fr.wikipedia.org/wiki/Cavitation" office:target-frame-name="_top" xlink:show="replace"><text:span text:style-name="T2079">cavitations</text:span></text:a><text:span text:style-name="T2080"><text:s/>dans son sillage.</text:span></text:p>
      <text:p text:style-name="P2081">Le livre toujours à la main il repousse les trois tomes sur lesquels il travaillait.</text:p>
      <text:p text:style-name="P2082">XeAr appuie sur la table, frappe du poing, et fait sortir une console. Un projecteur d’interface s’extrait de la table. C°Fet, ondoyante et haute de deux mètres, apparaît à sa droite, dans une colonne de lumière.</text:p>
      <text:p text:style-name="Corpsdetexte"><text:span text:style-name="T2083">Il vient d’intégrer cet élément physique à l’environnement virtuel de son<text:s/></text:span><text:a xlink:href="https://paoriiu.jiuuijh.fr/encyclopedie/#Kaelen" office:target-frame-name="_top" xlink:show="replace"><text:span text:style-name="T2084">Kaelen</text:span></text:a><text:span text:style-name="T2085">.</text:span></text:p>
      <text:p text:style-name="Corpsdetexte"><text:span text:style-name="T2086">Il se met à son pupitre et commence à rechercher manuellement la perturbation, tout en<text:s/></text:span>injuriant la<text:s/><text:span text:style-name="T2087">C°Fet.<text:s/></text:span></text:p>
      <text:list text:style-name="LFO9" text:continue-numbering="true">
        <text:list-item>
          <text:p text:style-name="P2088">C°Fet, interférences détectées ? » Prononce-t-il clairement.</text:p>
        </text:list-item>
        <text:list-item>
          <text:p text:style-name="P2089"><text:span text:style-name="T2090">Aucune<text:s/></text:span><text:a xlink:href="https://www.cnrtl.fr/definition/immixtion" office:target-frame-name="_top" xlink:show="replace"><text:span text:style-name="T2091">immixtion</text:span></text:a><text:span text:style-name="T2092"><text:s/>visible. Mais je cherche. »</text:span></text:p>
        </text:list-item>
      </text:list>
      <text:p text:style-name="P2093">Au détour d’un programme, XeAr sent quelque chose.</text:p>
      <text:p text:style-name="P2094">Il pose quelques questions à C°Fet. Il se moque de ses réponses. Seule son intonation l’intéresse.</text:p>
      <text:p text:style-name="P2095">Bingo !<text:s/></text:p>
      <text:p text:style-name="P2096">Il arrête tout, déclenche un traqueur et le braque sur la vassalisation. Il décortique chaque segment de celle-ci avec précision.</text:p>
      <text:p text:style-name="Corpsdetexte">L’eau autour du livre vibre.<text:s/><text:span text:style-name="T2097">Il fait grossir le volume aux pages vierges. Zoome.</text:span></text:p>
      <text:p text:style-name="P2098">XeAr attrape le programme qui fuyait et l’isole.</text:p>
      <text:p text:style-name="Corpsdetexte"><text:span text:style-name="T2099">Un grondement rocailleux — grmmbll — déchire l’eau, ses débris finissent au sol tandis que la bibliothèque se<text:s/></text:span><text:a xlink:href="https://fr.wiktionary.org/wiki/calamistrer" office:target-frame-name="_top" xlink:show="replace"><text:span text:style-name="T2100">calamistre</text:span></text:a><text:span text:style-name="T2101"><text:s/>et s’entortille sur elle-même. Tout l’environnement résonne. La table en corail elle aussi bourdonne. C°Fet s’est mise en harmonie avec ce cri de rage.</text:span></text:p>
      <text:p text:style-name="P2102">Elle tombe en standby, du coin de l’œil XeAr l’a vu se mettre en pause.</text:p>
      <text:p text:style-name="P2103">Il a quelques cycles devant lui ;</text:p>
      <text:p text:style-name="P2104">un ; il attrape le programme en question,</text:p>
      <text:p text:style-name="P2105"><text:span text:style-name="T2106">deux ; il virtualise une<text:s/></text:span><text:a xlink:href="https://fr.wikipedia.org/wiki/Myxomycètes" office:target-frame-name="_top" xlink:show="replace"><text:span text:style-name="Lienhypertexte">myxomycète</text:span></text:a><text:span text:style-name="T2107"><text:s/>verte</text:span><text:span text:style-name="T2108">,</text:span></text:p>
      <text:p text:style-name="P2109">trois ; il fourre l’intrus à l’intérieur pour le cacher,</text:p>
      <text:p text:style-name="P2110"><text:span text:style-name="T2111">quatre ; il déploie la<text:s/></text:span><text:a xlink:href="https://fr.wikipedia.org/wiki/Myxomycètes" office:target-frame-name="_top" xlink:show="replace"><text:span text:style-name="Lienhypertexte">myxomycète</text:span></text:a><text:span text:style-name="T2112"><text:s/>sur le livre ouvert,</text:span></text:p>
      <text:p text:style-name="P2113">cinq ; il ferme le livre.</text:p>
      <text:p text:style-name="P2114">Programme fautif, scellé. Définitivement.</text:p>
      <text:p text:style-name="P2115">C°Fet se réinitialise.</text:p>
      <text:p text:style-name="P2116">Fin du standby. C°Fet se réinitialise et sort de son état, prête à reprendre le cours normal de ses fonctions.</text:p>
      <text:p text:style-name="Corpsdetexte"><text:span text:style-name="T2117">XeAr lui, continue sur sa colère, mais ses poings desserrèrent lentement leur étreinte sur le cuir du livre. L’émotion qui l’envahissait commence à se dissoudre, la<text:s/></text:span><text:a xlink:href="https://paoriiu.jiuuijh.fr/encyclopedie/#Volumea" office:target-frame-name="_top" xlink:show="replace"><text:span text:style-name="T2118">Voluméa</text:span></text:a><text:span text:style-name="T2119"><text:s/>l’enveloppe d’une chaleur épicée qui sent la cannelle torréfiée et la résine chaude.</text:span></text:p>
      <text:soft-page-break/>
      <text:p text:style-name="Corpsdetexte"><text:span text:style-name="T2120">La lumière baigne tout son<text:s/></text:span><text:a xlink:href="https://paoriiu.jiuuijh.fr/encyclopedie/#Kaelen" office:target-frame-name="_top" xlink:show="replace"><text:span text:style-name="T2121">Kaelen</text:span></text:a><text:span text:style-name="T2122"><text:s/>et donne aux papiers posés sur la table un jaune pâle, presque miel. XeAr comprend qu’elle ne vient plus de ses vitraux.</text:span></text:p>
      <text:p text:style-name="P2123">Cette lumière n’était plus la sienne.</text:p>
      <text:p text:style-name="P2124">La C°Fet a repris sa place.</text:p>
      <text:p text:style-name="P2125">Il tourne doucement la tête.</text:p>
      <text:p text:style-name="P2126">fetyW.</text:p>
      <text:p text:style-name="Corpsdetexte"><text:span text:style-name="T2127">Elle est apparue au sein de son<text:s/></text:span><text:a xlink:href="https://paoriiu.jiuuijh.fr/encyclopedie/#Kaelen" office:target-frame-name="_top" xlink:show="replace"><text:span text:style-name="T2128">Kaelen</text:span></text:a><text:span text:style-name="T2129">.</text:span></text:p>
      <text:p text:style-name="Corpsdetexte"><text:span text:style-name="T2130">Une bordée d’injures fuse de sa gorge. Il attrape le livre en cuir bleu de<text:s/></text:span><text:a xlink:href="https://fr.wikipedia.org/wiki/Dentex_dentex" office:target-frame-name="_top" xlink:show="replace"><text:span text:style-name="Lienhypertexte">denton</text:span></text:a><text:span text:style-name="T2131"><text:s/>et le lui jette.</text:span></text:p>
      <text:p text:style-name="P2132">Elle est là, matérialisée dans son espace de travail.</text:p>
      <text:p text:style-name="P2133">Puisque c’est son « monde » XeAr a façonné pour fetyW une vision d’elle comme il l’aimerait.</text:p>
      <text:p text:style-name="Corpsdetexte"><text:span text:style-name="T2134">Il imagine la projection artistique de sa<text:s/></text:span><text:a xlink:href="https://paoriiu.jiuuijh.fr/encyclopedie/#Flira" office:target-frame-name="_top" xlink:show="replace"><text:span text:style-name="T2135">flira</text:span></text:a><text:span text:style-name="T2136"><text:s/>comme celle une<text:s/></text:span><text:a xlink:href="https://paoriiu.jiuuijh.fr/encyclopedie/#pAoriiu" office:target-frame-name="_top" xlink:show="replace"><text:span text:style-name="Lienhypertexte">p’Aoriiu</text:span></text:a><text:span text:style-name="T2137"><text:s/>élancée, il lui a donné une représentation virtuelle habillée d’une tenue de chasse classique.</text:span></text:p>
      <text:p text:style-name="P2138">La matière semble organique — pas comme un tissu, mais une surface vivante — mouvante, comme si chaque fibre respirait avec l’eau.</text:p>
      <text:p text:style-name="P2139">Sur sa hanche gauche, une seiche stylisée déploie lentement ses tentacules, dessinant un mouvement de marée le long de ses côtes, comme des veines de lumière qui l’étreignent.</text:p>
      <text:p text:style-name="P2140">De ses omoplates où il a est un petit sac à flanc coulent ses longs cheveux.</text:p>
      <text:p text:style-name="P2141">Sa chevelure bouclée, blonde flamboyante, danse autour d'elle, laissant un sillage d’orange amère et de bois de santal derrière elle. Elle envahit l’espace, sans jamais masquer son visage, ni entraver ses mains.</text:p>
      <text:p text:style-name="Corpsdetexte"><text:span text:style-name="T2142">Elle flotte comme dans le poème d’un ressac qui agite une<text:s/></text:span><text:a xlink:href="https://fr.wikipedia.org/wiki/Scytosiphon_lomentaria" office:target-frame-name="_top" xlink:show="replace"><text:span text:style-name="Lienhypertexte">scytosiphon</text:span></text:a><text:span text:style-name="T2143"><text:s/>d’un mouvement de grace.</text:span></text:p>
      <text:p text:style-name="P2144">L’eau, autour d’elle, se réchauffe.</text:p>
      <text:p text:style-name="Corpsdetexte"><text:span text:style-name="T2145">L’odeur de cannelle fait grésiller la<text:s/></text:span><text:a xlink:href="https://paoriiu.jiuuijh.fr/encyclopedie/#Flira" office:target-frame-name="_top" xlink:show="replace"><text:span text:style-name="T2146">flira</text:span></text:a><text:span text:style-name="T2147"><text:s/>et la projection artistique ondule, sous la voix de XeAr.</text:span></text:p>
      <text:p text:style-name="P2148">Il continue de jurer, mais ses branchies ralentissent enfin, le rugissement s’évanoui.</text:p>
      <text:p text:style-name="P2149">La colère cède, une tension plus sourde, plus intime le traverse.</text:p>
      <text:p text:style-name="Corpsdetexte"><text:span text:style-name="T2150">La<text:s/></text:span><text:a xlink:href="https://paoriiu.jiuuijh.fr/encyclopedie/#Flira" office:target-frame-name="_top" xlink:show="replace"><text:span text:style-name="T2151">flira</text:span></text:a><text:span text:style-name="T2152"><text:s/>de fetyW ramasse le livre en cuir bleu sans un mot, le lui tend avec une douceur désarmante.</text:span></text:p>
      <text:p text:style-name="P2153">Il le prend.</text:p>
      <text:p text:style-name="P2154">Sa voix se casse, moins haute, moins dure. Sa filtration ralentit et reflue.</text:p>
      <text:p text:style-name="P2155">Il désigne les pages vierges du livre qu’il pose sur la table.<text:s/></text:p>
      <text:list text:style-name="LFO9" text:continue-numbering="true">
        <text:list-item>
          <text:p text:style-name="P2156">Regarde. »</text:p>
        </text:list-item>
      </text:list>
      <text:p text:style-name="P2157">Elle l’interroge du regard.<text:s/></text:p>
      <text:p text:style-name="P2158">D’un mouvement de la main, il fait agrandir le volume. Les marges se déplient, les lignes se déploient — ou plutôt, s’effacent.</text:p>
      <text:list text:style-name="LFO9" text:continue-numbering="true">
        <text:list-item>
          <text:p text:style-name="P2159">Il était rempli. Maintenant il est vide. »</text:p>
        </text:list-item>
      </text:list>
      <text:p text:style-name="P2160">Elle s’approche. Son regard d’ambre n’exprime ni surprise ni déni, seulement un calme insondable.</text:p>
      <text:list text:style-name="LFO9" text:continue-numbering="true">
        <text:list-item>
          <text:p text:style-name="P2161">Je ne comprends pas. » dit-elle doucement, sa voix imprégnée d’une vibration chaude, presque minérale.</text:p>
        </text:list-item>
      </text:list>
      <text:p text:style-name="P2162">En guise d’apaisement, il incline la tête dans un geste tendre d’excuse et de salut.</text:p>
      <text:list text:style-name="LFO10" text:continue-numbering="true">
        <text:list-item>
          <text:p text:style-name="P2163">Pardon… Bonjour fetyW, quel motif t’amène ? »</text:p>
        </text:list-item>
        <text:list-item>
          <text:p text:style-name="P2164">Je ne voulais pas te déranger, mais … quelqu'un insiste. » Murmure fetyW d'une voix qui trahit une pointe d'amusement.</text:p>
        </text:list-item>
        <text:list-item>
          <text:p text:style-name="P2165">… c’est réellement important ? ou bien … » Laisse-t-il en suspens comme la suite de son travail.</text:p>
        </text:list-item>
        <text:list-item>
          <text:p text:style-name="P2166">Pas vraiment, en fait… je pense que tu devrais toi-même l'écouter. » Répond-elle avec une insistance mystérieuse.</text:p>
        </text:list-item>
        <text:list-item>
          <text:p text:style-name="P2167">Hé bien allez je t’écoute ? » Maintenant intrigué.</text:p>
        </text:list-item>
        <text:list-item>
          <text:p text:style-name="P2168">C’est AgI qui t’appelle et elle semble assez impatiente de te parler. » Annonce enfin fetyW.</text:p>
        </text:list-item>
        <text:list-item>
          <text:p text:style-name="P2169">Euh ? … Elle a mes coordonnées ? » S'étonne sincèrement XeAr en redressant enfin la tête.</text:p>
        </text:list-item>
        <text:list-item>
          <text:p text:style-name="P2170">… tu sais bien que tu as des amis beaucoup trop bavards pour ton propre bien. » S'amuse la projection, le sourire dans sa voix.</text:p>
        </text:list-item>
        <text:list-item>
          <text:p text:style-name="P2171">Ok et que veut-elle ? C’est urgent ? »</text:p>
        </text:list-item>
        <text:list-item>
          <text:p text:style-name="P2172"><text:span text:style-name="T2173">Tu ne préfères pas lui demander directement ? Plutôt que de passer par moi ?» Répond malicieusement la<text:s/></text:span><text:a xlink:href="https://paoriiu.jiuuijh.fr/encyclopedie/#NordI" office:target-frame-name="_top" xlink:show="replace"><text:span text:style-name="Lienhypertexte">nord’I</text:span></text:a><text:span text:style-name="T2174">.</text:span></text:p>
        </text:list-item>
        <text:list-item>
          <text:p text:style-name="P2175">Elle… ? » Interroge XeAr avec une hésitation perceptible dans un signe d’attente.</text:p>
        </text:list-item>
        <text:list-item>
          <text:p text:style-name="P2176">Oui, je l’ai gardée en espérant que tu lui répondes. » Les yeux pétillants de joie.</text:p>
        </text:list-item>
        <text:list-item>
          <text:p text:style-name="P2177"><text:span text:style-name="T2178">D’accord, passe-la-moi… »<text:s/></text:span>Soupire-t-il avec un sourire résigné ou soulagé.</text:p>
        </text:list-item>
      </text:list>
      <text:p text:style-name="P2179">Et fetyW transfère la communication. Ils se sont mis d’accord, elle possède sa confiance et elle peut prendre les appels pendant ses sessions de travail.</text:p>
      <text:p text:style-name="Corpsdetexte"><text:span text:style-name="T2180">D'un revers de la main XeAr réarrange son<text:s/></text:span><text:bookmark-start text:name="_Hlk198033545"/><text:a xlink:href="https://paoriiu.jiuuijh.fr/encyclopedie/#Kaelen" office:target-frame-name="_top" xlink:show="replace"><text:span text:style-name="T2181">Kaelen</text:span></text:a><text:bookmark-end text:name="_Hlk198033545"/><text:span text:style-name="T2182">. La configuration s’ajuste, la table sur laquelle il travaillait disparait. Les vitraux fondent, les teintes pastel glissent vers des reflets d’argents. La lumière change radicalement ôtant la poésie aux longues enfilades de livres.</text:span></text:p>
      <text:p text:style-name="P2183">L’architecture change subtilement pour devenir un peu plus contemporaine.</text:p>
      <text:p text:style-name="P2184">La bibliothèque s’efface — les rayons éclatent en bulles dorées, le romantisme s’évapore. La lumière se durcit et devient plus nette, plus neutre.</text:p>
      <text:p text:style-name="P2185">Il range son intimité comme on referme un livre, pour ne pas laisser paraître son désordre intérieur.</text:p>
      <text:p text:style-name="Corpsdetexte"><text:span text:style-name="T2186">fetyW fait signe, sa lumière<text:s/></text:span>béryl<text:span text:style-name="T2187"><text:s/>recule, sa<text:s/></text:span><text:a xlink:href="https://paoriiu.jiuuijh.fr/encyclopedie/#Flira" office:target-frame-name="_top" xlink:show="replace"><text:span text:style-name="T2188">flira</text:span></text:a><text:span text:style-name="T2189"><text:s/>s'évanouit remplacée par une clarté vermeille et une bouffée de fraîcheur anisée : AgI se dévoile.</text:span></text:p>
      <text:p text:style-name="Corpsdetexte"><text:span text:style-name="T2190">Une projection sobre et élégante éclot, révélant sa<text:s/></text:span><text:a xlink:href="https://paoriiu.jiuuijh.fr/encyclopedie/#Nymla" office:target-frame-name="_top" xlink:show="replace"><text:span text:style-name="T2191">Nymla</text:span></text:a><text:span text:style-name="T2192"><text:s/>vivante et gracieuse. Elle flotte avec une aisance naturelle, elle apparait telle qu’il la croisée dans la journée, enveloppée d’une aura chaleureuse de miel liquide et de coriandre fraîche.</text:span></text:p>
      <text:p text:style-name="Corpsdetexte"><text:span text:style-name="T2193">Sa tenue de technicienne<text:s/></text:span><text:bookmark-start text:name="_Hlk198135464"/><text:a xlink:href="https://paoriiu.jiuuijh.fr/encyclopedie/#Lec" office:target-frame-name="_top" xlink:show="replace"><text:span text:style-name="T2194">lec</text:span></text:a><text:bookmark-end text:name="_Hlk198135464"/><text:span text:style-name="T2195">, serrée très près du corps, souligne chaque mouvement de sa filtration organique. Les poches carrées sur ses cuisses dessinent une belle algue<text:s/></text:span><text:a xlink:href="https://fr.wikipedia.org/wiki/Alaria_(algue)" office:target-frame-name="_top" xlink:show="replace"><text:span text:style-name="Lienhypertexte">alaria</text:span></text:a><text:span text:style-name="T2196"><text:s/>à l’envers. Elle a une très belle ceinture finement ornée.</text:span></text:p>
      <text:p text:style-name="Corpsdetexte">AgI s’avance discrètement dans cet espace, elle semble un peu hésitante.</text:p>
      <text:list text:style-name="LFO10" text:continue-numbering="true">
        <text:list-item>
          <text:p text:style-name="P2197">Bonjour AgI. Eh bien. Regardez donc qui les courants rejettent sur le flanc de mes données. Déjà en exploration hors des sentiers battus ? » Lance XeAr dans un sourire sincère et sans ironie.</text:p>
        </text:list-item>
        <text:list-item>
          <text:p text:style-name="P2198">Très drôle ! Et pour votre information, je suis ici pour une raison officielle<text:s/><text:span text:style-name="T2199">⸮</text:span> » Répond-elle en utilisant le ‘vous’ à dessein.<text:s/><text:span text:style-name="T2200">(</text:span><text:span text:style-name="T2201">⸮<text:s/></text:span><text:a xlink:href="https://fr.wikipedia.org/wiki/Point_d%27ironie" office:target-frame-name="_top" xlink:show="replace"><text:span text:style-name="T2202">point d’ironie</text:span></text:a>)</text:p>
        </text:list-item>
      </text:list>
      <text:p text:style-name="Corpsdetexte"><text:span text:style-name="T2203">Trois liserés<text:s/></text:span><text:a xlink:href="https://encycolorpedia.fr/search?q=bis" office:target-frame-name="_top" xlink:show="replace"><text:span text:style-name="Lienhypertexte">bis</text:span></text:a><text:span text:style-name="T2204"><text:s/>courent le long de ses ouïes, sous les courbes de ses seins, comme des lignes de lumière. Le tissu palpite au rythme de sa filtration, mettant en valeur ses branchies quand elle prononce ces mots.</text:span></text:p>
      <text:p text:style-name="Corpsdetexte">Elle esquisse un mouvement en avant, l'air faussement outré par sa remarque, mais un léger sourire trahit son jeu.</text:p>
      <text:list text:style-name="LFO11" text:continue-numbering="true">
        <text:list-item>
          <text:p text:style-name="P2205">Officielle ? Dans... ce cas ; que me vaut l’honneur ? » Un sourire plus franc maintenant.</text:p>
        </text:list-item>
        <text:list-item>
          <text:p text:style-name="P2206">Hé bien, tout d’abord, hier tu nous as quitté un peu vite, et je n’ai pas eu l’impression de t’avoir remercié. » Dit-elle rapidement, en revenant au tutoiement.</text:p>
        </text:list-item>
        <text:list-item>
          <text:p text:style-name="P2207">C’est gentil... mais tu n'étais pas obligée… »</text:p>
        </text:list-item>
      </text:list>
      <text:p text:style-name="Corpsdetexte">Elle lui coupe la parole, ou bien il se laisse faire.</text:p>
      <text:list text:style-name="LFO11" text:continue-numbering="true">
        <text:list-item>
          <text:p text:style-name="P2208">…il paraît que tu… tu travaillais avant que je n'interrompe ta session ? » Lui demande-t-elle en observant l'espace épuré.</text:p>
        </text:list-item>
      </text:list>
      <text:p text:style-name="Corpsdetexte">XeAr perçoit qu'elle remarque le changement d'ambiance de son<text:s/><text:a xlink:href="https://paoriiu.jiuuijh.fr/encyclopedie/#Kaelen" office:target-frame-name="_top" xlink:show="replace"><text:span text:style-name="T2209">Kaelen</text:span></text:a>, cette version dénudée, rangée de sa bibliothèque.</text:p>
      <text:list text:style-name="LFO11" text:continue-numbering="true">
        <text:list-item>
          <text:p text:style-name="P2210">Hummm oui, un peu, mais je me suis là … donc c’est<text:s/><text:a xlink:href="https://paoriiu.jiuuijh.fr/encyclopedie/#Grapave" office:target-frame-name="_top" xlink:show="replace"><text:span text:style-name="Lienhypertexte">grapave</text:span></text:a>. » Répond-il d’un ton rassurant.</text:p>
        </text:list-item>
      </text:list>
      <text:p text:style-name="Corpsdetexte">Elle rougit un peu, cherchant ses mots maladroitement, ses mains s'agitant légèrement.</text:p>
      <text:p text:style-name="Corpsdetexte"><text:span text:style-name="T2211">Ses nattes rousses jetées en arrière flottent doucement, comme des algues dans un courant tiède, dégageant de fines oreilles et une saveur miellée.</text:span></text:p>
      <text:p text:style-name="Corpsdetexte">AgI inhale profondément. L’eau autour d’elle se charge d’une chaleur intime, enveloppante.</text:p>
      <text:list text:style-name="LFO11" text:continue-numbering="true">
        <text:list-item>
          <text:p text:style-name="P2212">Je voulais te remercier. Tout du moins te le dire… Tu sais. Pour...enfin tu me comprends ? » Balbutie-t-elle avec émotion. Elle gesticule vaguement, incapable de finir sa phrase clairement.</text:p>
        </text:list-item>
      </text:list>
      <text:p text:style-name="Corpsdetexte">XeAr acquièse d’un léger sourire.</text:p>
      <text:p text:style-name="Corpsdetexte">Oui, il a compris. Son sourire s’adoucit, il saisit sa gêne et la trouve désarmante.</text:p>
      <text:p text:style-name="Corpsdetexte">Des fois il n’y pas besoin de mots superflus. Un regard approbateur peut suffire.</text:p>
      <text:soft-page-break/>
      <text:p text:style-name="Corpsdetexte">AgI se sent rassurée et continue, soulagée qu'il comprenne. Elle prend un peu plus d'assurance et même si elle reste un peu maladroite, elle ajoute dans une fraîcheur anisée :</text:p>
      <text:list text:style-name="LFO11" text:continue-numbering="true">
        <text:list-item>
          <text:p text:style-name="P2213">…Et, je voulais … profiter du fait que ton ami donne des cours de<text:s/><text:a xlink:href="https://fr.wikipedia.org/wiki/Noème_(philosophie)" office:target-frame-name="_top" xlink:show="replace"><text:span text:style-name="Lienhypertexte">noèse</text:span></text:a><text:s/><text:bookmark-start text:name="_Hlk212078063"/><text:a xlink:href="https://fr.wikipedia.org/wiki/Théurgie" office:target-frame-name="_top" xlink:show="replace"><text:span text:style-name="Lienhypertexte">Théurgique</text:span></text:a><text:bookmark-end text:name="_Hlk212078063"/>, Oui ! Voilà. Officiellement. Et... et aussi... » Dit-elle soudain, comme si une idée venait de jaillir.</text:p>
        </text:list-item>
        <text:list-item>
          <text:p text:style-name="P2214">hummmm et ? »</text:p>
        </text:list-item>
        <text:list-item>
          <text:p text:style-name="P2215">Pour pouvoir y assister. Aux cours de magie… » Ajoute-t-elle précipitamment.</text:p>
        </text:list-item>
      </text:list>
      <text:p text:style-name="Corpsdetexte">Il est intrigué par ce changement abrupt de sujet ;</text:p>
      <text:list text:style-name="LFO11" text:continue-numbering="true">
        <text:list-item>
          <text:p text:style-name="P2216">xxsioo ? Oui il donne des cours en effet, mais quel est le rapport ? » L'interroge-t-il, intrigué.</text:p>
        </text:list-item>
        <text:list-item>
          <text:p text:style-name="P2217">Exactement ! En<text:s/><text:a xlink:href="https://fr.wikipedia.org/wiki/Rete_mirabile" office:target-frame-name="_top" xlink:show="replace"><text:span text:style-name="Lienhypertexte">Mirabilité</text:span></text:a>… j'aimerais énormément pouvoir assister à ses cours de magie si cela est encore possible. » Fini par avouer AgI.</text:p>
        </text:list-item>
      </text:list>
      <text:p text:style-name="Corpsdetexte">XeAr fronce légèrement les sourcils, mais il est curieux, surprenant pour une étudiante de sa branche.</text:p>
      <text:list text:style-name="LFO11" text:continue-numbering="true">
        <text:list-item>
          <text:p text:style-name="P2218">Oui, ça t’intéresse ? Tu n’as pas dit que tu étais<text:s/><text:a xlink:href="https://paoriiu.jiuuijh.fr/encyclopedie/#Lec" office:target-frame-name="_top" xlink:show="replace"><text:span text:style-name="Lienhypertexte">Lec</text:span></text:a><text:s/>? C’est pas très habituel ? »</text:p>
        </text:list-item>
        <text:list-item>
          <text:p text:style-name="P2219">Non effet... mais j'aimerais un peu apprendre. Explorer. Ce n’est pas au programme de ma formation. Et les cours ont déjà commencé... » Dit-elle hésitante.</text:p>
        </text:list-item>
      </text:list>
      <text:p text:style-name="Corpsdetexte">Il la regarda un instant, puis lâcha dans un souffle :</text:p>
      <text:list text:style-name="LFO11" text:continue-numbering="true">
        <text:list-item>
          <text:p text:style-name="P2220">Ah. Je vois le problème. Eh bien... si tu as vraiment envie de... "subir" le caractère de mon ami<text:s/><text:a xlink:href="https://paoriiu.jiuuijh.fr/encyclopedie/#Jobotahe" office:target-frame-name="_top" xlink:show="replace"><text:span text:style-name="Lienhypertexte">Jobotahe</text:span></text:a><text:s/>en tant que prof... » Il marque une pause le regard est amusé. « ...je ferais de mon mieux pour te filer un coup de pouce. » Dit-il d’un ton conspirateur et ludique.</text:p>
        </text:list-item>
        <text:list-item>
          <text:p text:style-name="P2221">Oh ! Vraiment ? Ce serait... ce serait incroyable, XeAr ! Merci ! » s’esclame sincèrement Agi.</text:p>
        </text:list-item>
      </text:list>
      <text:p text:style-name="Corpsdetexte">Elle s’illumine. Littéralement, son aura de miel semble vibrer d’une joie ambre rosée.</text:p>
      <text:p text:style-name="Corpsdetexte">XeAr sent une note d’anis étoilé effleurer ses branchies — douce, piquante, familière.</text:p>
      <text:p text:style-name="Corpsdetexte">Il apprécie sincèrement sa présence. Ils poursuivent leur discussion plus librement maintenant que le morceau est lâché, ces formalités passées.</text:p>
      <text:list text:style-name="LFO11" text:continue-numbering="true">
        <text:list-item>
          <text:p text:style-name="P2222">Être étudiante<text:s/><text:a xlink:href="https://paoriiu.jiuuijh.fr/encyclopedie/#Lec" office:target-frame-name="_top" xlink:show="replace"><text:span text:style-name="Lienhypertexte">Lec</text:span></text:a><text:s/>et tentée par les arcanes de la magie... Voilà qui est rare. C’est un mélange intéressant. Je ne sais pas si tu le sais mais parmi les<text:s/><text:a xlink:href="https://paoriiu.jiuuijh.fr/encyclopedie/#Mlraoeao" office:target-frame-name="_top" xlink:show="replace"><text:span text:style-name="Lienhypertexte">mlrao’eao</text:span></text:a>, nous les<text:s/><text:a xlink:href="https://paoriiu.jiuuijh.fr/encyclopedie/#pAoriiu" office:target-frame-name="_top" xlink:show="replace"><text:span text:style-name="Lienhypertexte">p’Aoriiu</text:span></text:a><text:span text:style-name="T2223"><text:s/></text:span>… c’est compliqué. » Sur le ton de la sincère confession, un brin amusé aussi.</text:p>
        </text:list-item>
        <text:list-item>
          <text:p text:style-name="P2224">Oui, j'ai cru comprendre que nous n’étions pas vraiment pas doués pour la magie brute, Cantique ou les grands sorts. » Répondit-elle avec fascination.</text:p>
        </text:list-item>
        <text:list-item>
          <text:p text:style-name="P2225">Nos sorts sont souvent du simple bricolage. On les apprend comme on apprend à nager — par imitation, sans trop comprendre la<text:s/><text:a xlink:href="https://fr.wikipedia.org/wiki/Thaumaturgie" office:target-frame-name="_top" xlink:show="replace"><text:span text:style-name="Lienhypertexte">thaumaturgie</text:span></text:a>. »</text:p>
        </text:list-item>
      </text:list>
      <text:p text:style-name="Corpsdetexte">Il baisse la voix, presque complice :<text:s/></text:p>
      <text:list text:style-name="LFO11" text:continue-numbering="true">
        <text:list-item>
          <text:p text:style-name="P2226">La vraie magie, c’est la<text:s/><text:a xlink:href="https://paoriiu.jiuuijh.fr/encyclopedie/#NordI" office:target-frame-name="_top" xlink:show="replace"><text:span text:style-name="T2227">nord’Iës</text:span></text:a>. Elle est la magie. Pas un sort, pas un souffle, ne se passe sans elle. Même quand on ne s’en rend pas compte. Elle tisse tout, AgI, nous, on se contente de l’utiliser. » Ses yeux et ses mots pleins de passions.</text:p>
        </text:list-item>
      </text:list>
      <text:p text:style-name="Corpsdetexte">Il marque une pause, laisse l’eau porter sa parole.</text:p>
      <text:list text:style-name="LFO11" text:continue-numbering="true">
        <text:list-item>
          <text:p text:style-name="P2228">Mais… on a nos forces. L’alchimie, par exemple. Comme on est organiques, toi et moi, on peut boire, absorber un cocktail de<text:s/><text:a xlink:href="https://fr.wikipedia.org/wiki/Laminaire_(algue)" office:target-frame-name="_top" xlink:show="replace"><text:span text:style-name="T2229">laminaire</text:span></text:a><text:span text:style-name="T2230"><text:s/></text:span>sucrée. » Dit-il comme s’il avait le goût sur le bout de la langue, il ajoute ; « On peut consommer le sortilège, transformer l’énergie d’un algorithme, grâce à nos préparations<text:s/><text:a xlink:href="https://paoriiu.jiuuijh.fr/encyclopedie/#Biohec" office:target-frame-name="_top" xlink:show="replace"><text:span text:style-name="T2231">Biohec</text:span></text:a>. » Tout plein d’enthousiasme.</text:p>
        </text:list-item>
      </text:list>
      <text:p text:style-name="Corpsdetexte">Il sourit, tend la main vers une algue flottante, qu’il caresse du bout des doigts. Une poussière dorée s’en échappe, se dissout dans l’eau.</text:p>
      <text:list text:style-name="LFO11" text:continue-numbering="true">
        <text:list-item>
          <text:p text:style-name="P2232">Tu parles de ces drogues, c’est elles qui permettent de dépasser nos limites biologiques naturelles ? » Demande AgI avec une curiosité grandissante.</text:p>
        </text:list-item>
        <text:list-item>
          <text:p text:style-name="P2233">Exactement. Une béquille chimique pour augmenter nos capacités. C’est la seule façon que nous avons de nous rapprocher de la puissance brute. On est<text:s/><text:span text:style-name="citation-8">bien moins puissants que les<text:s/></text:span><text:a xlink:href="https://paoriiu.jiuuijh.fr/encyclopedie/#Jobotahe" office:target-frame-name="_top" xlink:show="replace"><text:span text:style-name="Lienhypertexte">Jobotaa</text:span></text:a><text:span text:style-name="T2234"><text:s/></text:span><text:span text:style-name="citation-8">et infiniment moins qu’un bébé<text:s/></text:span><text:a xlink:href="https://paoriiu.jiuuijh.fr/encyclopedie/#NordI" office:target-frame-name="_top" xlink:show="replace"><text:span text:style-name="Lienhypertexte">nord’I</text:span></text:a>.</text:p>
        </text:list-item>
      </text:list>
      <text:p text:style-name="P2235">Elles… elles sont la magie. » Insiste XeAr.</text:p>
      <text:p text:style-name="P2236">Mais en potions… AgI… on se débrouille vraiment pas mal. C’est notre affinité artistique. » Conclu-t-il les yeux pleins de malice.</text:p>
      <text:list text:style-name="LFO11" text:continue-numbering="true">
        <text:list-item>
          <text:p text:style-name="P2237">... » AgI le laisse parler.</text:p>
        </text:list-item>
        <text:list-item>
          <text:p text:style-name="P2238">Les<text:s/><text:a xlink:href="https://paoriiu.jiuuijh.fr/encyclopedie/#Jobotahe" office:target-frame-name="_top" xlink:show="replace"><text:span text:style-name="Lienhypertexte">Jobotaa</text:span></text:a>... certaines sont excellentes, xxsioo c'est un super professeur. Il est remarquable. Malgré son... style pédagogique disons... unique : Tu auras l’occasion de le découvrir. Tu apprendras autant de ce qu’il ne dit pas que de ce qu’il enseigne. » Sur un ton amusé.</text:p>
        </text:list-item>
      </text:list>
      <text:p text:style-name="Corpsdetexte">Elle rit doucement, et dans ce rire cristallin, XeAr sent une note de<text:s/><text:a xlink:href="https://www.olfastory.com/matiere/badiane" office:target-frame-name="_top" xlink:show="replace"><text:span text:style-name="T2239">badiane</text:span></text:a>, une fraîcheur presque pétillante. Puis elle ose, d’un ton soudain plus assuré :</text:p>
      <text:list text:style-name="LFO11" text:continue-numbering="true">
        <text:list-item>
          <text:p text:style-name="P2240">C'est fascinant. J'adorerais en apprendre plus. Peut-être que... que vous pourriez... me raconter ça plus en détail<text:s/><text:span text:style-name="T2241">‽</text:span> » Lance AgI, profitant de la brèche, avec ce ‘vous’ ambiguë, avec un regard direct qui ne laisse plus aucune place à sa maladresse de tout à l'heure.<text:s/><text:span text:style-name="T2242">(</text:span><text:span text:style-name="T2243">‽<text:s/></text:span><text:a xlink:href="https://fr.wikipedia.org/wiki/Point_exclarrogatif" office:target-frame-name="_top" xlink:show="replace"><text:span text:style-name="T2244">point exclarrogatif</text:span></text:a>)</text:p>
        </text:list-item>
        <text:list-item>
          <text:p text:style-name="P2245">Raconter... ? » répète XeAr avec une intuition, devinant un piège se refermer doucement sur lui, mais il laisse son sourire couler sans résister.</text:p>
        </text:list-item>
        <text:list-item>
          <text:p text:style-name="P2246">Oui ! Par exemple... » Elle déploie sa cage thoracique pour une grande inhalation de ses branchies. L'odeur de coriandre fraîche s'intensifie. « ...Tu manges où aujourd’hui ? », demande-t-elle sans détour avec une grande exhalation, branchies vides.</text:p>
        </text:list-item>
      </text:list>
      <text:p text:style-name="Corpsdetexte">Elle dégage une odeur réconfortante et légèrement boisée : une empreinte olfactive d'un matin printanier, mêlant le miel et une touche herbale.</text:p>
      <text:p text:style-name="Corpsdetexte">Les ouïes de XeAr sont saturées, les paroles ont envahi l’eau, il vacille sur sa<text:s/><text:a xlink:href="https://fr.wikipedia.org/wiki/Proprioception" office:target-frame-name="_top" xlink:show="replace"><text:span text:style-name="Lienhypertexte">proprioception</text:span></text:a>.<text:s/></text:p>
      <text:list text:style-name="LFO11" text:continue-numbering="true">
        <text:list-item>
          <text:p text:style-name="P2247">Oh ! Euh... » Il fait mime de consulter un appareil imaginaire posé nulle part près de lui tout en regardant à son poignet. « Mon planning... Il faudrait que je vérifie mon planning. Il est un peu... chargé. » Bafouille-t-il totalement pris de court, essayant de jouer la diversion.</text:p>
        </text:list-item>
      </text:list>
      <text:p text:style-name="Corpsdetexte">AgI, serrant légèrement les lèvres, ne lui laisse que peu d'échappatoire face à cette feinte qu'il tente d'utiliser maladroitement ;</text:p>
      <text:list text:style-name="LFO11" text:continue-numbering="true">
        <text:list-item>
          <text:p text:style-name="P2248">Bien sûr. Je vois. Le planning. Très bien. Dans ce cas... je te laisse vérifier ton planning très important pendant que je retourne à mes cours et que je vais me changer... et xxsioo aussi. Pour voir si une place est possible pour moi. Puis tu me contactes. »</text:p>
        </text:list-item>
      </text:list>
      <text:p text:style-name="Corpsdetexte">Elle recule d'un pas avec un sourire victorieux sur les lèvres, effectuant une petite "arabesque" gracieuse avant de se retourner pour partir.</text:p>
      <text:list text:style-name="LFO11" text:continue-numbering="true">
        <text:list-item>
          <text:p text:style-name="P2249">À tout à l'heure, XeAr ! Et encore merci... officiellement. » Ajoute-t-elle avec<text:s/><text:a xlink:href="https://fr.wiktionary.org/wiki/cautèle" office:target-frame-name="_top" xlink:show="replace"><text:span text:style-name="Lienhypertexte">cautèle</text:span></text:a>.</text:p>
        </text:list-item>
      </text:list>
      <text:p text:style-name="Corpsdetexte">Sa<text:s/><text:a xlink:href="https://paoriiu.jiuuijh.fr/encyclopedie/#Nymla" office:target-frame-name="_top" xlink:show="replace"><text:span text:style-name="T2250">Nymla</text:span></text:a><text:s/>disparaît comme son odeur de miel ; malicieusement.</text:p>
      <text:p text:style-name="Corpsdetexte">XeAr reste un instant immobile, abasourdi, le souvenir de la fraîcheur anisée le long de ses branchies.</text:p>
      <text:p text:style-name="Corpsdetexte">Puis un large sourire illumine son visage.</text:p>
      <text:p text:style-name="Corpsdetexte">Il secoue la tête, impressionné alors qu'il réalise qu'il s'est fait surprendre.</text:p>
      <text:p text:style-name="Corpsdetexte">Il n’a rien vu venir.</text:p>
      <text:p text:style-name="Corpsdetexte">Il n'a rien eu à dire.</text:p>
      <text:p text:style-name="Corpsdetexte">Ses prétextes ont été balayés d'un revers de main. ‘’J’aime bien‘’ pense-t-il.</text:p>
      <text:list text:style-name="LFO11" text:continue-numbering="true">
        <text:list-item>
          <text:p text:style-name="P2251">Impressionnant, vraiment très impressionnant. » Murmure-t-il pour lui-même.</text:p>
        </text:list-item>
      </text:list>
      <text:p text:style-name="P2252">D'un geste ample, il dégage les dossiers et les projections de données qui l'encombraient, les classant d'une pichenette virtuelle.</text:p>
      <text:p text:style-name="P2253">Il contacte xxsioo. La<text:s/><text:a xlink:href="https://paoriiu.jiuuijh.fr/encyclopedie/#Nymla" office:target-frame-name="_top" xlink:show="replace"><text:span text:style-name="T2254">Nymla</text:span></text:a><text:span text:style-name="T2255"><text:s/></text:span>apparaît dans<text:s/><text:span text:style-name="T2256">son<text:s/></text:span><text:a xlink:href="https://paoriiu.jiuuijh.fr/encyclopedie/#Kaelen" office:target-frame-name="_top" xlink:show="replace"><text:span text:style-name="T2257">Kaelen</text:span></text:a><text:span text:style-name="T2258"><text:s/></text:span>encore tout imprégné des effluves d'AgI.</text:p>
      <text:p text:style-name="P2259">Il a l’air légèrement pressé ;</text:p>
      <text:list text:style-name="LFO11" text:continue-numbering="true">
        <text:list-item>
          <text:p text:style-name="P2260">XeAr ? Fais vite. Je suis en plein cours. J'ai des étudiants qui m’attendent pour un TD sur la<text:s/><text:a xlink:href="https://paoriiu.jiuuijh.fr/encyclopedie/#Glamourie" office:target-frame-name="_top" xlink:show="replace"><text:span text:style-name="T2261">Glamourie</text:span></text:a> » Dit xxsioo de sa voix musicale.</text:p>
        </text:list-item>
        <text:list-item>
          <text:p text:style-name="P2262">Tu ne devineras jamais ce qui vient de m'arriver. » Sans lui laisser le temps de répondre il ajoute ; « En... en deux fresques de limules ! Je me suis retrouvé invité à manger ! »</text:p>
        </text:list-item>
        <text:list-item>
          <text:p text:style-name="P2263">Invité<text:s/><text:span text:style-name="T2264">‽</text:span><text:s/>Par qui<text:s/><text:span text:style-name="T2265">‽</text:span><text:s/>Comment<text:s/><text:span text:style-name="T2266">‽</text:span> » La<text:s/><text:a xlink:href="https://paoriiu.jiuuijh.fr/encyclopedie/#Nymla" office:target-frame-name="_top" xlink:show="replace"><text:span text:style-name="T2267">Nymla</text:span></text:a><text:span text:style-name="T2268"><text:s/>de xxsioo<text:s/></text:span>semble cligner des yeux.<text:s/><text:span text:style-name="T2269">(</text:span><text:span text:style-name="T2270">‽<text:s/></text:span><text:a xlink:href="https://fr.wikipedia.org/wiki/Point_exclarrogatif" office:target-frame-name="_top" xlink:show="replace"><text:span text:style-name="T2271">point exclarrogatif</text:span></text:a>)</text:p>
        </text:list-item>
        <text:list-item>
          <text:p text:style-name="P2272">C'est ça la question ! Cette fille... AgI ! Super gentille, un peu maladroite, mais... redoutable<text:s/><text:span text:style-name="T2273">⸮</text:span><text:s/>Elle est venue ici, elle a spiralé un peu autour l’anémone et hop ! Rendez-vous pris. Sans que j'aie mon mot à dire. Et en plus, elle veut suivre tes cours ! »<text:s/><text:span text:style-name="T2274">(</text:span><text:span text:style-name="T2275">⸮<text:s/></text:span><text:a xlink:href="https://fr.wikipedia.org/wiki/Point_d%27ironie" office:target-frame-name="_top" xlink:show="replace"><text:span text:style-name="T2276">point d’ironie</text:span></text:a>)</text:p>
        </text:list-item>
        <text:list-item>
          <text:p text:style-name="P2277">AgI ? Ah oui ! Je vois qui c'est. » Lâche xxsioo.</text:p>
        </text:list-item>
        <text:list-item>
          <text:p text:style-name="P2278">Tu vois qui c'est ? Mais... comment ? Et comment a-t-elle obtenu mon... mon<text:s/><text:a xlink:href="https://paoriiu.jiuuijh.fr/encyclopedie/#Kaelen" office:target-frame-name="_top" xlink:show="replace"><text:span text:style-name="T2279">Kaelen</text:span></text:a><text:s/>? » Laisse-en suspens XeAr.</text:p>
        </text:list-item>
      </text:list>
      <text:soft-page-break/>
      <text:p text:style-name="P2280">Il marque une pause, observant la réaction de son ami dont le sourire devient soudainement beaucoup trop entendu pour être honnête.</text:p>
      <text:list text:style-name="LFO11" text:continue-numbering="true">
        <text:list-item>
          <text:p text:style-name="P2281">Ah. Ça. C'est... moi… en quelque sorte. » Répond la<text:s/><text:a xlink:href="https://paoriiu.jiuuijh.fr/encyclopedie/#Nymla" office:target-frame-name="_top" xlink:show="replace"><text:span text:style-name="T2282">Nymla</text:span></text:a><text:span text:style-name="T2283"><text:s/>qui s</text:span>'anime joyeusement.</text:p>
        </text:list-item>
        <text:list-item>
          <text:p text:style-name="P2284">Qu'est-ce que tu as fait ? »</text:p>
        </text:list-item>
        <text:list-item>
          <text:p text:style-name="P2285">Elle est venue me voir. Discrètement. Elle posait des questions à… à NaHO… sur les<text:s/><text:a xlink:href="https://paoriiu.jiuuijh.fr/encyclopedie/#Cijh-lec" office:target-frame-name="_top" xlink:show="replace"><text:span text:style-name="T2286">Cijh-lec</text:span></text:a>. Très polie, très curieuse… Et puis, très habilement, la conversation a dérivée... vers nos contacts communs : toi. Elle a dit qu'elle avait besoin de joindre quelqu'un de... particulièrement bien renseigné sur certains sujets. Toujours avec plein de finesse, sans y poser ses ouïes, elle t’a suggéré. Elle a été... très convaincante avec sa timidité apparente. »</text:p>
        </text:list-item>
      </text:list>
      <text:p text:style-name="P2287">L'avatar de XeAr affiche alors un large sourire, puis éclate d’un rire franc qui fait onduler l'eau tout autour de sa projection.</text:p>
      <text:list text:style-name="LFO11" text:continue-numbering="true">
        <text:list-item>
          <text:p text:style-name="P2288">OK ! Elle est forte ! Elle utilise sa propre maladresse comme une arme de précision ! J'adore ! »</text:p>
        </text:list-item>
        <text:list-item>
          <text:p text:style-name="P2289">Heureux que ça t'amuse. Mais XeAr, je te rappelle que j'ai une dizaine de<text:s/><text:a xlink:href="https://fr.wiktionary.org/wiki/mystagogue" office:target-frame-name="_top" xlink:show="replace"><text:span text:style-name="Lienhypertexte">mystagogues</text:span></text:a><text:s/>sur les bras qui commencent à s'impatienter. » Reprend xxsioo sur un ton plus sérieux, mais toujours avec une pointe de complicité.</text:p>
        </text:list-item>
        <text:list-item>
          <text:p text:style-name="P2290">Oui, oui, déso. J'étais simplement trop pris par la surprise de cette rencontre. » Dit XeAr vraiment désolé et pris par leur conversation.</text:p>
        </text:list-item>
        <text:list-item>
          <text:p text:style-name="P2291">Mon conseil ? Accepte ce rendez-vous. Elle a l'air... gentille. Intriguée. Et... ça ne te coûte rien d'être aimable, n'est-ce pas<text:s/><text:span text:style-name="T2292">⸮</text:span> » Lance la<text:s/><text:a xlink:href="https://paoriiu.jiuuijh.fr/encyclopedie/#Nymla" office:target-frame-name="_top" xlink:show="replace"><text:span text:style-name="T2293">Nymla</text:span></text:a><text:span text:style-name="T2294"><text:s/></text:span>d’un clin d’œil.<text:s/><text:span text:style-name="T2295">(</text:span><text:span text:style-name="T2296">⸮<text:s/></text:span><text:a xlink:href="https://fr.wikipedia.org/wiki/Point_d%27ironie" office:target-frame-name="_top" xlink:show="replace"><text:span text:style-name="T2297">point d’ironie</text:span></text:a>)</text:p>
        </text:list-item>
        <text:list-item>
          <text:p text:style-name="P2298">Non. Ça ne me coûte rien. Tu as raison. » Un sourire aux lèvres. Il avait déjà pris sa décision, même si xxsioo vient de la sceller.</text:p>
        </text:list-item>
        <text:list-item>
          <text:p text:style-name="P2299">Parfait. Je dois te laisser. J’étais moins concentré pour leur parler, ils commencent à s'agiter. » Insiste la<text:s/><text:a xlink:href="https://paoriiu.jiuuijh.fr/encyclopedie/#Jobotahe" office:target-frame-name="_top" xlink:show="replace"><text:span text:style-name="Lienhypertexte">Jobotaa</text:span></text:a>, même si elle n’a pas besoin de<text:s/><text:a xlink:href="https://paoriiu.jiuuijh.fr/encyclopedie/#Kaelen" office:target-frame-name="_top" xlink:show="replace"><text:span text:style-name="T2300">Kaelen</text:span></text:a><text:s/>externe, xxsioo est en train de soutenir leur conversation et dans la réalité il délivre à ses élèves.</text:p>
        </text:list-item>
        <text:list-item>
          <text:p text:style-name="P2301">Attends ! Une dernière chose ! AgI ! Elle veut vraiment suivre des cours de magie. Elle m'en a parlé. Je lui ai promis que je verrais ce que je peux faire. »</text:p>
        </text:list-item>
        <text:list-item>
          <text:p text:style-name="P2302">Oui, dis-lui simplement de venir avec toi pour mon dernier cours du matin. On arrangera ça. » Répond xxsioo dans un soupir résigné.</text:p>
        </text:list-item>
        <text:list-item>
          <text:p text:style-name="P2303">Génial ! Aujourd’hui, cool ! Merci xxsioo ! Bonne chance avec tes bulots. » Pour parler de ses élèves.</text:p>
        </text:list-item>
        <text:list-item>
          <text:p text:style-name="P2304">À plus tard, XeAr. » Termine la<text:s/><text:a xlink:href="https://paoriiu.jiuuijh.fr/encyclopedie/#Jobotahe" office:target-frame-name="_top" xlink:show="replace"><text:span text:style-name="Lienhypertexte">Jobotahe</text:span></text:a><text:span text:style-name="T2305"><text:s/>et dans un sillage de clarté vermeille s</text:span>a<text:s/><text:a xlink:href="https://paoriiu.jiuuijh.fr/encyclopedie/#Nymla" office:target-frame-name="_top" xlink:show="replace"><text:span text:style-name="T2306">Nymla</text:span></text:a><text:span text:style-name="T2307"><text:s/>s’évapore du<text:s/></text:span><text:a xlink:href="https://paoriiu.jiuuijh.fr/encyclopedie/#Kaelen" office:target-frame-name="_top" xlink:show="replace"><text:span text:style-name="T2308">Kaelen</text:span></text:a><text:s/>de XeAr.</text:p>
        </text:list-item>
      </text:list>
      <text:p text:style-name="P2309">Le rendez-vous est pris dans le silence de l’eau.</text:p>
      <text:p text:style-name="P2310">XeAr reste seul, il laisse son sourire s'épanouir librement tandis que ses branchies retrouvent un rythme plus calme, il n’a pas remarqué la monté d’excitation.</text:p>
      <text:p text:style-name="P2311">Son esprit est déjà ailleurs dans ses dossiers, il y replonge facilement sentant une énergie renouvelée couler en lui. Il travaille encore quelques heures avec une efficacité apaisée, avant de décider de s'accorder un moment de répit bien mérité.</text:p>
      <text:p text:style-name="P2312">Pour se donner du courage avant la suite il décide de transformer radicalement son environnement.</text:p>
      <text:p text:style-name="P2313"><text:span text:style-name="T2314">D’un mouvement du regard il transforme son<text:s/></text:span><text:a xlink:href="https://paoriiu.jiuuijh.fr/encyclopedie/#Kaelen" office:target-frame-name="_top" xlink:show="replace"><text:span text:style-name="T2315">Kaelen</text:span></text:a>, le décor bascule au sens propre.</text:p>
      <text:p text:style-name="P2316">Les murs chavirent dans de vastes champs d’algues ondulantes.</text:p>
      <text:p text:style-name="P2317">Les vitraux se renversent et plongent dans des horizons lointains.</text:p>
      <text:p text:style-name="P2318">La vue culbute pour laisser place au paysage sous-marin baignés d'une lumière azurée.</text:p>
      <text:p text:style-name="P2319">Les ombres profondes chancellent pour s’ouvrir sur les plaines oniriques de son enfance.</text:p>
      <text:p text:style-name="P2320">Une vague de fraîcheur bleutée l'enveloppe tendrement, tandis que la lumière filtre à travers l'eau et éclaire les prairies mouvantes. Il contemple avec émotion les formations rocheuses bioluminescentes au loin et les près qui ondoient dans les courants imaginaires de sa simulation.</text:p>
      <text:p text:style-name="P2321"><text:span text:style-name="T2322">Flanquées dans les creux des collines, bien lovées à l’abri dans les roches bleues, les<text:s/></text:span><text:a xlink:href="https://paoriiu.jiuuijh.fr/encyclopedie/#Tidal-Ani" office:target-frame-name="_top" xlink:show="replace"><text:span text:style-name="T2323">Tidal-Anis</text:span></text:a><text:span text:style-name="T2324"><text:s/>de son village natal. Les demeures dansent avec une grâce qui serre son cœur. Il repense aux villageois dans le monde réel qui tissent ces magnifiques et grandes voiles charmées. Les gréements captent l’énergie<text:s/></text:span><text:a xlink:href="https://fr.wikipedia.org/wiki/Barocline" office:target-frame-name="_top" xlink:show="replace"><text:span text:style-name="T2325">barocline</text:span></text:a><text:span text:style-name="T2326"><text:s/>en s’adaptant aux flux et reflux. L’odeur du varech frais, pénètre profondément les branchies de XeAr,</text:span><text:s/><text:span text:style-name="T2327">apportant avec elle un sentiment de sécurité et de paix.</text:span></text:p>
      <text:p text:style-name="P2328"><text:span text:style-name="T2329">Le temps passe ainsi, suspendu entre deux eaux dans son<text:s/></text:span><text:a xlink:href="https://paoriiu.jiuuijh.fr/encyclopedie/#Kaelen" office:target-frame-name="_top" xlink:show="replace"><text:span text:style-name="T2330">Kaelen</text:span></text:a><text:span text:style-name="T2331">.</text:span></text:p>
      <text:p text:style-name="P2332">La matinée s’est écoulée en partie.</text:p>
      <text:p text:style-name="P2333">Il est content et apaisé il a pu continuer ses recherches avec une clarté d'esprit qu'il n'avait plus ressentie depuis longtemps ; il a bien avancé. Fier est satisfait de lui, il sourit.</text:p>
      <text:p text:style-name="P2334">Il recontacte AgI.</text:p>
      <text:p text:style-name="P2335">La<text:s/><text:a xlink:href="https://paoriiu.jiuuijh.fr/encyclopedie/#Nymla" office:target-frame-name="_top" xlink:show="replace"><text:span text:style-name="T2336">Nymla</text:span></text:a><text:span text:style-name="T2337"><text:s/></text:span>apparaît, elle s'approche de lui dans un sillage enveloppant qui réchauffe l'<text:a xlink:href="https://paoriiu.jiuuijh.fr/encyclopedie/#Hydrocene" office:target-frame-name="_top" xlink:show="replace"><text:span text:style-name="T2338">Hydrocène</text:span></text:a><text:s/>d’une odeur mêlant le miel et une touche anisée.</text:p>
      <text:list text:style-name="LFO11" text:continue-numbering="true">
        <text:list-item>
          <text:p text:style-name="P2339">Bonjour AgI. J'espère ne pas déranger ? En pleine session ou des cours … car j'ai du nouveau… » Dit XeAr avec les points de suspension et un léger sourire aux lèvres, son ton est maintenant plus détendu.</text:p>
        </text:list-item>
        <text:list-item>
          <text:p text:style-name="P2340">Oh, non, tu ne me déranges pas du tout ! J'avais... justement une petite pause entre deux modules assez denses, elle est bienvenue. » Comme un regard soulagé en dehors de sa propre virtualisation, puis elle poursuit ;<text:s/></text:p>
        </text:list-item>
      </text:list>
      <text:p text:style-name="P2341">Alors merci. Et... » AgI regarde autour d'elle avec des yeux écarquillés.<text:s/></text:p>
      <text:p text:style-name="P2342">...Ton<text:s/><text:a xlink:href="https://paoriiu.jiuuijh.fr/encyclopedie/#Kaelen" office:target-frame-name="_top" xlink:show="replace"><text:span text:style-name="T2343">Kaelen</text:span></text:a><text:s/>est dehors ? » Dans une exclamation sincère.</text:p>
      <text:p text:style-name="P2344">C’est la première fois que j’en vois un ! » Prise au dépourvu de sa propre émotion.</text:p>
      <text:p text:style-name="P2345"><text:span text:style-name="T2346">Sa voix vibre légèrement, comme portée par un courant léger</text:span><text:s/><text:span text:style-name="T2347">qui ondule entre leurs deux projections.</text:span></text:p>
      <text:list text:style-name="LFO11" text:continue-numbering="true">
        <text:list-item>
          <text:p text:style-name="P2348">Oui... ça m’aide à penser. » Avoue XeAr pudiquement.</text:p>
        </text:list-item>
      </text:list>
      <text:p text:style-name="P2349">L'eau de la simulation devient limpide, sa tension s’y dissout, tandis qu'AgI semble reconnaître avec émerveillement le paysage derrière lui.</text:p>
      <text:list text:style-name="LFO11" text:continue-numbering="true">
        <text:list-item>
          <text:p text:style-name="P2350">Ce sont les plaines de<text:s/><text:a xlink:href="https://fr.wikipedia.org/wiki/Rhodophyta" office:target-frame-name="_top" xlink:show="replace"><text:span text:style-name="Lienhypertexte">Xylos</text:span></text:a><text:s/>derrière toi... C'est... c'est magnifique ! » S’esclame t-elle.</text:p>
        </text:list-item>
      </text:list>
      <text:p text:style-name="P2351">Elle semble un peu<text:s/><text:a xlink:href="https://fr.wiktionary.org/wiki/ahaner" office:target-frame-name="_top" xlink:show="replace"><text:span text:style-name="Lienhypertexte">ahaner</text:span></text:a><text:s/>ou pressée, un sourire timide sur le visage.</text:p>
      <text:list text:style-name="LFO11" text:continue-numbering="true">
        <text:list-item>
          <text:p text:style-name="P2352">Ça va ? » Demande sincèrement intrigué XeAr par les changements chromatiques qui agitent l'aura de sa correspondante.</text:p>
        </text:list-item>
      </text:list>
      <text:p text:style-name="P2353">Il sent l’eau changer.</text:p>
      <text:p text:style-name="P2354"><text:span text:style-name="T2355">Un parfum miellé, une note d’anis étoilé, une fraîcheur<text:s/></text:span><text:a xlink:href="https://fr.wikipedia.org/wiki/Hespéride_(botanique)" office:target-frame-name="_top" xlink:show="replace"><text:span text:style-name="T2356">hespéridée</text:span></text:a><text:span text:style-name="T2357"><text:s/>pénètre la texture de l'environnement.</text:span></text:p>
      <text:list text:style-name="LFO11" text:continue-numbering="true">
        <text:list-item>
          <text:p text:style-name="P2358">Oui oui ! J’étais simplement en train de faire un peu d’exercice physique pendant ma pause avant de reprendre. Alors ? » Répond-elle d’un ton rassurant, les ouïes grandes ouvertes.<text:s/></text:p>
        </text:list-item>
        <text:list-item>
          <text:p text:style-name="P2359">J'ai consulté mon planning et contacté xxsioo. » Annonce-t-il d’une seule phrase.</text:p>
        </text:list-item>
        <text:list-item>
          <text:p text:style-name="P2360">Et...? » Fit-elle, suspendue à sa réponse. Le regard devient plus attentif, l'attente palpable.</text:p>
        </text:list-item>
        <text:list-item>
          <text:p text:style-name="P2361">Et... il se trouve qu’il y a un créneau libre. » Il marque une courte pause, son sourire s'élargit légèrement. « …et ça me ferait plaisir qu’on mange ensemble juste après, AgI. »</text:p>
        </text:list-item>
        <text:list-item>
          <text:p text:style-name="P2362">Oh ! Vraiment ? C'est... c'est gentil de ta part, XeAr ! Merci beaucoup cette attention, ça me touche ! » Elle rougit légèrement, un sourire éclatant illumine son visage.</text:p>
        </text:list-item>
      </text:list>
      <text:p text:style-name="P2363"><text:span text:style-name="T2364">L'éclat corail tendre de sa<text:s/></text:span><text:a xlink:href="https://paoriiu.jiuuijh.fr/encyclopedie/#Nymla" office:target-frame-name="_top" xlink:show="replace"><text:span text:style-name="T2365">Nymla</text:span></text:a><text:span text:style-name="T2366"><text:s/>s'intensifie d’un<text:s/></text:span>vermeil luisant.</text:p>
      <text:p text:style-name="P2367">Sans en avoir l’air XeAr prend une grande inhalation de ses branchies et de courage :</text:p>
      <text:list text:style-name="LFO11" text:continue-numbering="true">
        <text:list-item>
          <text:p text:style-name="P2368">Et j'ai pensé... comme tu veux voir pour des cours de<text:s/><text:a xlink:href="https://fr.wikipedia.org/wiki/Théurgie" office:target-frame-name="_top" xlink:show="replace"><text:span text:style-name="Lienhypertexte">Théurgie</text:span></text:a>… bref xxsioo... J'ai pensé que nous pourrions nous retrouver directement là-bas, devant son<text:s/><text:a xlink:href="https://paoriiu.jiuuijh.fr/encyclopedie/#Shel-kon" office:target-frame-name="_top" xlink:show="replace"><text:span text:style-name="Lienhypertexte">Shel'kons</text:span></text:a><text:s/>de magie. Il a une nouvelle session qui commence bientôt. On pourra voir l’inscription avec lui directement après son cours... Et puis... partir de là ensemble pour manger ensemble. » Il laisse une pause.</text:p>
        </text:list-item>
      </text:list>
      <text:p text:style-name="P2369">Ça le fait comme ça ? » Ajoute-t-il dans une demande d’approbation, il a pris l'initiative de lier la demande de cours au rendez-vous.</text:p>
      <text:list text:style-name="LFO11" text:continue-numbering="true">
        <text:list-item>
          <text:p text:style-name="P2370">Oh ! Oui, c'est... c'est une excellente idée ! Ça simplifie tout ! Je... je n'y avais pas pensé. »</text:p>
        </text:list-item>
      </text:list>
      <text:p text:style-name="P2371">« Comme si elle n’y avait pas pensé… » S’amuse intérieurement XeAr.</text:p>
      <text:p text:style-name="P2372">Pourtant il remarque ses yeux légèrement s'écarquillés mais agréablement surprise par la proposition.</text:p>
      <text:p text:style-name="P2373">Son cœur accélère, il est content qu’elle accepte il est tout ouïes et se lance ;</text:p>
      <text:list text:style-name="LFO11" text:continue-numbering="true">
        <text:list-item>
          <text:p text:style-name="P2374">Si ça te dit... si tu as du temps… on peut en profiter, les plaines sont particulièrement belles et calmes. » Dit-il le ton hésitant en entendant la main pour indiquer une direction.</text:p>
        </text:list-item>
        <text:list-item>
          <text:p text:style-name="P2375">Oui ! Avec plaisir ! Ma pause n’est pas finie. » Accepte-t-elle rapidement avec joie, sans chercher à cacher l'enthousiasme qui fait vibrer ses nattes rousses.</text:p>
        </text:list-item>
      </text:list>
      <text:p text:style-name="P2376">Ils avancent lentement côte à côte, traversant les tapis d'algues colorées. Elles ondulent doucement sous l'effet de leurs mouvements. Le parfum anisé et solaire d'AgI flotte à côté de lui, contrastant avec l'odeur minérale du<text:s/><text:a xlink:href="https://paoriiu.jiuuijh.fr/encyclopedie/#Kaelen" office:target-frame-name="_top" xlink:show="replace"><text:span text:style-name="T2377">Kaelen</text:span></text:a>. De petits bancs de poissons iridescents s'écartent sur leur passage, scintillant sous la lumière filtrée qui baigne la simulation.</text:p>
      <text:list text:style-name="LFO11" text:continue-numbering="true">
        <text:list-item>
          <text:p text:style-name="P2378">C'est tellement différent de l'intérieur. On oublie parfois... toute la beauté qui réside juste derrière les projections. La tienne est vraiment très poétique, et je t'avoue que je n’arrive pas à rendre mon propre<text:s/><text:a xlink:href="https://paoriiu.jiuuijh.fr/encyclopedie/#Kaelen" office:target-frame-name="_top" xlink:show="replace"><text:span text:style-name="T2379">Kaelen</text:span></text:a><text:s/>aussi... romantique et vivant. » Dit-elle sur un ton sincère.</text:p>
        </text:list-item>
        <text:list-item>
          <text:p text:style-name="P2380">Merci, c’est gentil, ça me touche beaucoup. » Fier et humble à la fois.</text:p>
        </text:list-item>
      </text:list>
      <text:p text:style-name="P2381">XeAr la regarde un instant. Ses nattes rousses ondulent comme des algues dans le courant — l’eau porte une chaleur intime, enveloppante, il poursuit :</text:p>
      <text:list text:style-name="LFO11" text:continue-numbering="true">
        <text:list-item>
          <text:p text:style-name="P2382">C'est précisément pour ça que je viens ici. Pour me rappeler que le monde est plus vaste que nous et nos préoccupations. » Il la regarde un instant, son ton est plus doux.</text:p>
        </text:list-item>
      </text:list>
      <text:p text:style-name="P2383">Il hésite, puis il l'interroge sur sa propre matinée qui semble l'avoir passablement fatiguée.:</text:p>
      <text:list text:style-name="LFO11" text:continue-numbering="true">
        <text:list-item>
          <text:p text:style-name="P2384">Alors, comment ça s'est passée, tes sessions de cours ? Pas trop... standard ni ennuyeux ? »</text:p>
        </text:list-item>
      </text:list>
      <text:p text:style-name="P2385">Elle rit doucement.</text:p>
      <text:list text:style-name="LFO11" text:continue-numbering="true">
        <text:list-item>
          <text:p text:style-name="P2386">Oui et non… On a eu un module sur des<text:s/><text:a xlink:href="https://paoriiu.jiuuijh.fr/encyclopedie/#Dryth" office:target-frame-name="_top" xlink:show="replace"><text:span text:style-name="Lienhypertexte">Dryth</text:span></text:a><text:s/>anciens. La visualisation du flux de données de ces vieux hologrammes était instable. C’était des<text:s/><text:a xlink:href="https://paoriiu.jiuuijh.fr/encyclopedie/#Dryth" office:target-frame-name="_top" xlink:show="replace"><text:span text:style-name="Lienhypertexte">Dryth</text:span></text:a> vraiment très vieux ; c’était fascinant mais épuisant car la structure lumineuse de ces programmes antiques changeait sans cesse. C’est un peu comme regarder une méduse mourir — belle, mais qui se déchire à chaque battement. J’ai eu du mal à suivre l’exécutions de leurs algorithmes, c’était un peu complexe en fait. »</text:p>
        </text:list-item>
      </text:list>
      <text:p text:style-name="P2387">AgI baisse les yeux, jouant distraitement avec une mèche tandis que l'eau porte une sensation de mélancolie passagère.</text:p>
      <text:p text:style-name="P2388">Elle laisse un petit temps avant d’ajouter :<text:s/></text:p>
      <text:list text:style-name="LFO11" text:continue-numbering="true">
        <text:list-item>
          <text:p text:style-name="P2389">En classe, on aimerait parfois un peu plus... de pratique. De concret. C'est pour ça que la<text:s/><text:a xlink:href="https://fr.wikipedia.org/wiki/Thaumaturgie" office:target-frame-name="_top" xlink:show="replace"><text:span text:style-name="Lienhypertexte">thaumaturgie</text:span></text:a><text:s/>m'attire, je crois. Parce qu’elle touche. »</text:p>
        </text:list-item>
        <text:list-item>
          <text:p text:style-name="P2390">La théorie c'est bien, mais manipuler l'énergie... c'est autre chose. Je comprends très bien ce que tu veux dire. » Acquiesce XeAr</text:p>
        </text:list-item>
      </text:list>
      <text:p text:style-name="P2391">Ils continuent encore à nager un peu apaisés, juste le bruit feutré et le murmure de l'eau.</text:p>
      <text:p text:style-name="P2392">Glissant le long des collines virtuelles, caressant les<text:s/><text:a xlink:href="https://fr.wikipedia.org/wiki/Kelp" office:target-frame-name="_top" xlink:show="replace"><text:span text:style-name="Lienhypertexte">kelps</text:span></text:a><text:s/><text:span text:style-name="T2393">dans le courant, loin des<text:s/></text:span><text:a xlink:href="https://paoriiu.jiuuijh.fr/encyclopedie/#Tidal-Ani" office:target-frame-name="_top" xlink:show="replace"><text:span text:style-name="T2394">Tidal-Anis</text:span></text:a>.</text:p>
      <text:list text:style-name="LFO11" text:continue-numbering="true">
        <text:list-item>
          <text:p text:style-name="P2395">Tu sais… ta<text:s/><text:a xlink:href="https://paoriiu.jiuuijh.fr/encyclopedie/#Nymla" office:target-frame-name="_top" xlink:show="replace"><text:span text:style-name="T2396">Nymla</text:span></text:a>, là, maintenant — elle est magique. C’est déjà un sort vivant, tissé dans l’eau et la<text:s/><text:a xlink:href="https://fr.wikipedia.org/wiki/Théurgie" office:target-frame-name="_top" xlink:show="replace"><text:span text:style-name="Lienhypertexte">Théurgique</text:span></text:a>. Tu ne le sais peut-être même pas, ni comment elle fonctionne. Tout comme moi, quand j’étais étudiant. On apprend des sorts basiques pour le quotidien, les routines. On utilise la magie sans véritablement la voir ; comme nos projections… et on ne la comprend pas. »</text:p>
        </text:list-item>
      </text:list>
      <text:p text:style-name="P2397">Il marque une pause, regarde au loin, vers les plaines.</text:p>
      <text:list text:style-name="LFO11" text:continue-numbering="true">
        <text:list-item>
          <text:p text:style-name="P2398">Au fond, ce n’est pas réellement grave et puis… on ne peut pas tout savoir sur tout et ça non plus c’est pas très grave. Cependant on n'est pas des magiciens au sens où l'entendent les<text:s/><text:a xlink:href="https://paoriiu.jiuuijh.fr/encyclopedie/#Jobotahe" office:target-frame-name="_top" xlink:show="replace"><text:span text:style-name="Lienhypertexte">Jobotaa</text:span></text:a>. » XeAr laisse couler ses paroles et sa voix propage son onde plus loin.</text:p>
        </text:list-item>
        <text:list-item>
          <text:p text:style-name="P2399">Cela revient à dire que nous utilisons le<text:s/><text:a xlink:href="https://fr.wikipedia.org/wiki/Cantique" office:target-frame-name="_top" xlink:show="replace"><text:span text:style-name="Lienhypertexte">Cantique</text:span></text:a><text:s/>sans vraiment comprendre le<text:s/><text:a xlink:href="https://fr.wikipedia.org/wiki/Physique_quantique" office:target-frame-name="_top" xlink:show="replace"><text:span text:style-name="Lienhypertexte">Quantique</text:span></text:a><text:s/>en somme ? » Demande AgI avec pertinence.</text:p>
        </text:list-item>
        <text:list-item>
          <text:p text:style-name="P2400">Exactement. Et c'est là que réside toute la puissance des<text:s/><text:a xlink:href="https://paoriiu.jiuuijh.fr/encyclopedie/#NordI" office:target-frame-name="_top" xlink:show="replace"><text:span text:style-name="T2401">nord’Iës</text:span></text:a>… elles ne font que ça. Être. Être magie. Elles ont la capacité de la percevoir sans filtre. Et c'est ça qui est si frustrant pour nous : cette puissance nous entoure de partout. Elle est dans les mailles du champ de continuum, le lien entre notre Science et notre Âme... » Répond-il plein d’enthousiasme.</text:p>
        </text:list-item>
      </text:list>
      <text:p text:style-name="P2402">AgI reste silencieuse un instant. XeAr ajoute doucement :</text:p>
      <text:list text:style-name="LFO11" text:continue-numbering="true">
        <text:list-item>
          <text:p text:style-name="P2403">Et nous… on vit dedans, comme des poissons dans l’océan, sans jamais se demander ce qu’est l’eau. On l'utilise pour faire surgir nos interfaces, pour nous protéger, pour nous connecter... sans même s'en rendre compte. La magie, c’est apprendre à voir ce champ, à ressentir cette matrice, puis à le manipuler. »</text:p>
        </text:list-item>
        <text:list-item>
          <text:p text:style-name="P2404">Alors… apprendre la magie, ce n’est pas apprendre à faire… mais à voir ? » Résume-t-elle avec finesse.</text:p>
        </text:list-item>
      </text:list>
      <text:p text:style-name="P2405">XeAr sourit.</text:p>
      <text:list text:style-name="LFO11" text:continue-numbering="true">
        <text:list-item>
          <text:p text:style-name="P2406">… On va dire ça comme ça. Même si… c’est infiniment plus complexe que de simples mélanges<text:s/><text:a xlink:href="https://paoriiu.jiuuijh.fr/encyclopedie/#Biohec" office:target-frame-name="_top" xlink:show="replace"><text:span text:style-name="T2407">Biohec</text:span></text:a>. C'est pour ça que ces cours sont essentiels. » Ajoute-t-il un peu perplexe de sa propre métaphore.</text:p>
        </text:list-item>
      </text:list>
      <text:p text:style-name="P2408">AgI semble hésiter, un peu comme le regard en dehors du<text:s/><text:a xlink:href="https://paoriiu.jiuuijh.fr/encyclopedie/#Kaelen" office:target-frame-name="_top" xlink:show="replace"><text:span text:style-name="T2409">Kaelen</text:span></text:a>, puis elle se lance ;</text:p>
      <text:list text:style-name="LFO11" text:continue-numbering="true">
        <text:list-item>
          <text:p text:style-name="P2410">Au fait... pour le rendez-vous... l'endroit exact pour le cours de xxsioo ? Et l'heure ? Pour être certaine de ne pas m'égarer sur le campus ? » Brisant le silence, revenant aux aspects pratiques. Mais avec une touche de sincère timidité, un peu embarrassée.</text:p>
        </text:list-item>
        <text:list-item>
          <text:p text:style-name="P2411">Au milieu des<text:span text:style-name="T2412"><text:s/></text:span><text:a xlink:href="https://paoriiu.jiuuijh.fr/encyclopedie/#Shel-kon" office:target-frame-name="_top" xlink:show="replace"><text:span text:style-name="Lienhypertexte">Shel'kons</text:span></text:a><text:s/>de magie. » Répond du tact au tact XeAr.</text:p>
        </text:list-item>
      </text:list>
      <text:p text:style-name="P2413">Ils s'arrêtent, à une sorte de carrefour ou un point de séparation dans les plaines.</text:p>
      <text:p text:style-name="P2414">XeAr fait brusquement basculer son<text:s/><text:a xlink:href="https://paoriiu.jiuuijh.fr/encyclopedie/#Kaelen" office:target-frame-name="_top" xlink:show="replace"><text:span text:style-name="T2415">Kaelen</text:span></text:a>. Les structures ont surgi de nulle part, les collines elles ont disparu aussi soudainement. Il se rend compte qu’il a était un peu violent là, AgI semble osciller sur sa<text:s/><text:a xlink:href="https://fr.wikipedia.org/wiki/Proprioception" office:target-frame-name="_top" xlink:show="replace"><text:span text:style-name="Lienhypertexte">proprioception</text:span></text:a>.<text:s/></text:p>
      <text:p text:style-name="P2416">Bon.</text:p>
      <text:p text:style-name="P2417">C’est trop tard pour y aller plus en douceur.<text:s/>Pris de remord quand même il lui lance un regard interrogateur un peu coupable. AgI lui répond par un sourire complice, amusée de cette maladresse.</text:p>
      <text:p text:style-name="P2418">Ils sont maintenant au milieu des bâtiments universitaires ;</text:p>
      <text:list text:style-name="LFO11" text:continue-numbering="true">
        <text:list-item>
          <text:p text:style-name="P2419">Tu vois la structure rouge<text:s/><text:a office:title="Carmin" xlink:href="https://fr.wikipedia.org/wiki/Carmin" office:target-frame-name="_top" xlink:show="replace"><text:span text:style-name="Lienhypertexte">carmin</text:span></text:a>, là-bas ? Les édifices ovoïdes ou en forme de coquille. Le plus grand rouge… c’est pas celui-là… à côté le<text:s/><text:a xlink:href="https://paoriiu.jiuuijh.fr/encyclopedie/#Shel-kon" office:target-frame-name="_top" xlink:show="replace"><text:span text:style-name="Lienhypertexte">Shel'kon</text:span></text:a><text:s/>plus petits, le<text:s/><text:a office:title="Magenta (couleur)" xlink:href="https://fr.wikipedia.org/wiki/Magenta_(couleur)" office:target-frame-name="_top" xlink:show="replace"><text:span text:style-name="Lienhypertexte">magenta</text:span></text:a>. » Il la guide.</text:p>
        </text:list-item>
      </text:list>
      <text:p text:style-name="P2420">Non… Un peu plus à gauche... C'est juste derrière la grappe, le bleu. Ce bleu-là. » En désignant enfin le bon bâtiment.</text:p>
      <text:p text:style-name="P2421">La session qui nous intéresse commence dans... disons, deux heures. Ça vous laisse le temps d'y aller tranquillement. » Il s'arrête un instant, pour bien indiquer la direction et le point de repère bien visible à travers l'eau.</text:p>
      <text:list text:style-name="LFO11" text:continue-numbering="true">
        <text:list-item>
          <text:p text:style-name="P2422">Ah, oui, je vois maintenant ! C'est noté. Deux heures. Parfait. » Dit-elle en hochant la tête.</text:p>
        </text:list-item>
      </text:list>
      <text:p text:style-name="P2423">Eh bien... Je ferais mieux d'y aller alors. Pour arriver à l'heure. » Ajoute-t-elle.</text:p>
      <text:list text:style-name="LFO11" text:continue-numbering="true">
        <text:list-item>
          <text:p text:style-name="P2424">Oui. Et moi, je dois finir de ranger... On se rejoint là-bas. » Sans trop savoir quoi dire.</text:p>
        </text:list-item>
        <text:list-item>
          <text:p text:style-name="P2425">Merci encore, XeAr. Pour... enfin tu as compris… et pour les cours aussi. À tout à l'heure ! » Elle sourit sincèrement.</text:p>
        </text:list-item>
        <text:list-item>
          <text:p text:style-name="P2426">À tout à l'heure, AgI. » Un sourire chaleureux sur le visage.</text:p>
        </text:list-item>
      </text:list>
      <text:p text:style-name="P2427">Elle se retourne et sa<text:s/><text:a xlink:href="https://paoriiu.jiuuijh.fr/encyclopedie/#Nymla" office:target-frame-name="_top" xlink:show="replace"><text:span text:style-name="T2428">Nymla</text:span></text:a><text:span text:style-name="T2429"><text:s/></text:span>s'éloigne puis s’évapore dans un sillage d’eau miellé, une chaleur rousse.</text:p>
      <text:p text:style-name="P2430">XeAr reprend ses activités,<text:s/><text:span text:style-name="T2431">il lance quelques protocoles de taches, pour ses recherches.</text:span></text:p>
      <text:p text:style-name="P2432">Il demande à fetyW un petit coup de main pour différents paramètres.</text:p>
      <text:p text:style-name="P2433"><text:span text:style-name="T2434">Il l’a faite apparaître à côté de lui.</text:span><text:span text:style-name="T2435"><text:s/></text:span><text:span text:style-name="T2436">La<text:s/></text:span><text:a xlink:href="https://paoriiu.jiuuijh.fr/encyclopedie/#Volumea" office:target-frame-name="_top" xlink:show="replace"><text:span text:style-name="T2437">Voluméa</text:span></text:a><text:span text:style-name="T2438"><text:s/>se réchauffe légèrement et l'odeur de cannelle torréfiée revient avec sa longue chevelure dorée ondoyante qui envahi l’espace.</text:span></text:p>
      <text:p text:style-name="P2439">XeAr récupère sur la table sa console son carnet, un livre bleu, quelques notes éparses et cinq fascicules.</text:p>
      <text:p text:style-name="P2440">Il arrête sa simulation de travail. Il range son équipement et termine quelques manipulations sur l’interface C°Fet.</text:p>
      <text:p text:style-name="P2441">fetyW vient d’avoir xxsioo qui lui a dit qu’ils se rejoignaient.</text:p>
      <text:list text:style-name="LFO11" text:continue-numbering="true">
        <text:list-item>
          <text:p text:style-name="P2442">Quel bavard. » Sourit-il en chaussant ses palmes.</text:p>
        </text:list-item>
      </text:list>
      <text:p text:style-name="P2443">Les transferts de la C°Fet à son ordinateur sont finis.</text:p>
      <text:p text:style-name="P2444">Il déconnecte son interface, intriguée fetyW l’interroge ;</text:p>
      <text:list text:style-name="LFO11" text:continue-numbering="true">
        <text:list-item>
          <text:p text:style-name="P2445">D’habitude tu ne déconnectes jamais. Est-ce que quelque chose te préoccupe ?» Fait-elle remarquer plein de curiosité.</text:p>
        </text:list-item>
        <text:list-item>
          <text:p text:style-name="P2446">Ah. Avec le coup que cette interface vient de me faire en supprimant inopinément des fichiers. Je vais la confier à NaHO et lui faire subir des misères. » Dit-il en riant et en essayant de prendre un air méchant.</text:p>
        </text:list-item>
      </text:list>
      <text:p text:style-name="P2447">fetyW souris. XeAr éclate de rire de ses propres bêtises.</text:p>
      <text:soft-page-break/>
      <text:p text:style-name="P2448">Il salue son amie.</text:p>
      <text:p text:style-name="P2449"><text:span text:style-name="T2450">Il part rejoindre xxsioo sur le campus.</text:span></text:p>
      <text:p text:style-name="P2451"/>
      <text:p text:style-name="P2452"/>
      <text:p text:style-name="P2453">Chapitre 12</text:p>
      <text:p text:style-name="P2454"/>
      <text:p text:style-name="P2455"><text:bookmark-start text:name="_Hlk212081700"/><text:span text:style-name="T2456">XeAR sort de la bouche du<text:s/></text:span><text:a xlink:href="https://paoriiu.jiuuijh.fr/encyclopedie/#Sousharroyeur" office:target-frame-name="_top" xlink:show="replace"><text:span text:style-name="T2457">sousharroyeur</text:span></text:a><text:span text:style-name="T2458">, c'est la ligne qu'il prend d’habitude pour le parc, mais aujourd'hui, il s’arrête au campus.</text:span></text:p>
      <text:p text:style-name="Corpsdetexte"><text:span text:style-name="T2459">Dès qu’il arrive à l’</text:span><text:a xlink:href="https://paoriiu.jiuuijh.fr/encyclopedie/#Aquasphere" office:target-frame-name="_top" xlink:show="replace"><text:span text:style-name="T2460">Aquasphère</text:span></text:a><text:span text:style-name="T2461"><text:s/>libre, elle est saturée d’une odeur d’algues et d’iode, elle s’engouffre dans ses branchies, une lumière claire opaline pénètre ses yeux. L'espace est généreux il est à l'une des entrées secondaires. Autour de lui se dressent les<text:s/></text:span><text:a xlink:href="https://paoriiu.jiuuijh.fr/encyclopedie/#Coralliuma" office:target-frame-name="_top" xlink:show="replace"><text:span text:style-name="T2462">coralliumas</text:span></text:a><text:span text:style-name="T2463">, ces jolies habitations étudiantes, XeAr sent la chaleur douce qui en émane et l’enveloppe avec bienveillance. Elles sont littéralement cultivées comme une forme de corail géant et intelligent.</text:span><text:s/>Il effleure du bout des doigts une paroi en passant, dont les replis offrent une<text:s/><text:span text:style-name="T2464">protection naturelle à la<text:s/></text:span><text:a xlink:href="https://fr.wikipedia.org/wiki/Biocénose" office:target-frame-name="_top" xlink:show="replace"><text:span text:style-name="T2465">biocénose</text:span></text:a><text:span text:style-name="T2466"><text:s/>locale.</text:span></text:p>
      <text:p text:style-name="Corpsdetexte"><text:span text:style-name="T2467">XeAr aime bien les campus ce sont des endroits privilégiés de la cité où on y retrouve beaucoup plus d’animaux et des plantes<text:s/></text:span><text:a xlink:href="https://fr.wikipedia.org/wiki/Endémisme" office:target-frame-name="_top" xlink:show="replace"><text:span text:style-name="T2468">endémiques</text:span></text:a><text:span text:style-name="T2469">. Des poissons en bancs, des crustacés et une grande variété d’algues s'y épanouissent.</text:span></text:p>
      <text:p text:style-name="Corpsdetexte"><text:span text:style-name="T2470">L’éclairage bioluminescent des<text:s/></text:span><text:a xlink:href="https://paoriiu.jiuuijh.fr/encyclopedie/#Coralliuma" office:target-frame-name="_top" xlink:show="replace"><text:span text:style-name="T2471">coralliumas</text:span></text:a><text:span text:style-name="T2472"><text:s/>donne aux écailles des poissons des reflets joueurs et argentés. Les mollusques plus discrets ventilent à l’abris dans les coraux.</text:span></text:p>
      <text:p text:style-name="P2473">Il continue son chemin d’une nage fluide.</text:p>
      <text:p text:style-name="P2474">Au passage il voit la gardienne.</text:p>
      <text:p text:style-name="Corpsdetexte"><text:span text:style-name="T2475">Une très belle<text:s/></text:span><text:a xlink:href="https://paoriiu.jiuuijh.fr/encyclopedie/#Jobotahe" office:target-frame-name="_top" xlink:show="replace"><text:span text:style-name="Lienhypertexte">Jobotahe</text:span></text:a><text:span text:style-name="T2476">, fine et élancée, bien plus grande que son ami.</text:span></text:p>
      <text:p text:style-name="Corpsdetexte"><text:span text:style-name="T2477">Elle ne porte pas les bottes qu’ont habituellement les<text:s/></text:span><text:a xlink:href="https://paoriiu.jiuuijh.fr/encyclopedie/#Jobotahe" office:target-frame-name="_top" xlink:show="replace"><text:span text:style-name="Lienhypertexte">Jobotaa</text:span></text:a><text:span text:style-name="T2478">, mais des chausses basses.</text:span></text:p>
      <text:p text:style-name="P2479">Elles s’ancrent dans le sol. Souples et précises, XeAr sait, pour l'avoir vue faire, que ces appuis rétractables lui permettent de soulever de très lourdes charges.</text:p>
      <text:p text:style-name="P2480">Elle refait très souvent les jardins, elle bouge des rochers, les bancs avec une attention minutieuse. Elle prend toujours garde aux animaux et aux plantes.<text:s/></text:p>
      <text:p text:style-name="Corpsdetexte"><text:span text:style-name="T2481">Il y a un tel<text:s/></text:span><text:a xlink:href="https://fr.wikipedia.org/wiki/Écosystème" office:target-frame-name="_top" xlink:show="replace"><text:span text:style-name="T2482">écosystème</text:span></text:a><text:span text:style-name="T2483"><text:s/>sur lequel elle veille avec amour.</text:span></text:p>
      <text:p text:style-name="P2484">XeAr l’aperçoit qui souleve un bloc de basalte pour libérer une pousse d'algue étouffée.</text:p>
      <text:p text:style-name="P2485">Elle arrive tellement bien à concilier la beauté au regard. C’est vraiment une grande jardinière, il a souvent l’occasion de bavarder avec elle, à chaque fois c’est un réel plaisir.</text:p>
      <text:p text:style-name="P2486">Il regrette de ne pas pouvoir s'arrêter pour partager un mot sur la floraison des éponges, le temps presse.</text:p>
      <text:p text:style-name="P2487">XeAr lui adresse un signe de la main, qu'elle rend d'un mouvement de tête gracieux.</text:p>
      <text:p text:style-name="Corpsdetexte"><text:span text:style-name="T2488">Il file, il nage et continue sa nage gracile dans les allées, bordées d’algues aux couleurs<text:s/></text:span><text:a xlink:href="https://encycolorpedia.fr/search?q=Sarcelle" office:target-frame-name="_top" xlink:show="replace"><text:span text:style-name="T2489">sarcelle</text:span></text:a><text:span text:style-name="T2490">. </text:span></text:p>
      <text:p text:style-name="Corpsdetexte"><text:span text:style-name="T2491">Il dépasse les vastes structures administratives d’</text:span><text:a xlink:href="https://paoriiu.jiuuijh.fr/encyclopedie/#Amani-Hab" office:target-frame-name="_top" xlink:show="replace"><text:span text:style-name="T2492">amani-Habs</text:span></text:a><text:span text:style-name="T2493">, qui abritent aussi infirmeries et cliniques.</text:span></text:p>
      <text:p text:style-name="Corpsdetexte"><text:span text:style-name="T2494">De l’autre côté, seuls les dômes des<text:s/></text:span><text:bookmark-start text:name="_Hlk212089015"/><text:a xlink:href="https://paoriiu.jiuuijh.fr/encyclopedie/#Shel-kon" office:target-frame-name="_top" xlink:show="replace"><text:span text:style-name="Lienhypertexte">Shel'kons</text:span></text:a><text:span text:style-name="T2495"><text:s/></text:span><text:bookmark-end text:name="_Hlk212089015"/>émergent du sol comme des collines de velours émeraude.</text:p>
      <text:p text:style-name="P2496">La couleur vient des algues denses qui recouvrent les coupoles et jouent avec la lumière éclatante.</text:p>
      <text:p text:style-name="Corpsdetexte"><text:span text:style-name="T2497">Chaque<text:s/></text:span><text:a xlink:href="https://paoriiu.jiuuijh.fr/encyclopedie/#Shel-kon" office:target-frame-name="_top" xlink:show="replace"><text:span text:style-name="Lienhypertexte">Shel'kons</text:span></text:a><text:span text:style-name="T2498"><text:s/>abrite deux salles chacun, coupés par la verticale. Les structures de quinze mètres ne sont que la partie visible, l'intérieur défie la logique des volumes.</text:span></text:p>
      <text:p text:style-name="Corpsdetexte"><text:span text:style-name="T2499">Il est toujours émerveillé par leurs courbes aux creux des quelles nichent une variété d’animaux et de coraux.</text:span><text:s/><text:span text:style-name="T2500">XeAr nage délicatement parmi des poissons minuscules qui fuient à son passage.<text:s/></text:span></text:p>
      <text:p text:style-name="Corpsdetexte">Puis, il accélère<text:s/><text:span text:style-name="T2501">dans les allées pour rejoindre son ami. Ils se sont donnés rendez-vous au bâtiment de mathématiques. Le<text:s/></text:span><text:a xlink:href="https://paoriiu.jiuuijh.fr/encyclopedie/#Caulerpa-Gracilis" office:target-frame-name="_top" xlink:show="replace"><text:span text:style-name="T2502">Caulerpa Gracilis</text:span></text:a><text:span text:style-name="T2503"><text:s/>se dresse enfin, d'une élégance épurée, sa forme fine et ramifiée lui rappelle la croissance délicate de certaines algues.</text:span></text:p>
      <text:p text:style-name="Corpsdetexte"><text:span text:style-name="T2504">XeAr a choisi ce<text:s/></text:span><text:a xlink:href="https://paoriiu.jiuuijh.fr/encyclopedie/#Caulerpa-Gracilis" office:target-frame-name="_top" xlink:show="replace"><text:span text:style-name="T2505">Caulerpa Gracilis</text:span></text:a><text:span text:style-name="T2506"><text:s/>pour sa robe<text:s/></text:span><text:a xlink:href="https://fr.wikipedia.org/wiki/International_Klein_Blue" office:target-frame-name="_top" xlink:show="replace"><text:span text:style-name="T2507">bleu klein</text:span></text:a><text:span text:style-name="citation-93"><text:s/>saisissant parmi le champ chromatique de ses voisins. L’ensemble des édifices en polymère flexible ondulent élégamment dans les courants d’eau.</text:span></text:p>
      <text:p text:style-name="P2508">Il arrive, AgI est déjà là.</text:p>
      <text:p text:style-name="P2509">Il hume son odeur — un sillage léger mais riche de parfum floral et anisé, légèrement citronné — avant même d'atteindre le bâtiment.</text:p>
      <text:p text:style-name="P2510">Elle l’attend à l’entrée de l’immeuble.</text:p>
      <text:p text:style-name="Corpsdetexte"><text:span text:style-name="T2511">Elle porte l'uniforme sombre d’une étudiante<text:s/></text:span><text:a xlink:href="https://paoriiu.jiuuijh.fr/encyclopedie/#Lec" office:target-frame-name="_top" xlink:show="replace"><text:span text:style-name="T2512">lec</text:span></text:a><text:span text:style-name="T2513">, plus clair que celui des « titulaires ».</text:span></text:p>
      <text:p text:style-name="Corpsdetexte"><text:span text:style-name="T2514">Le liseré<text:s/></text:span><text:a xlink:href="https://www.cnrtl.fr/definition/flavescent" office:target-frame-name="_top" xlink:show="replace"><text:span text:style-name="Lienhypertexte">flavescent</text:span></text:a><text:span text:style-name="T2515">, couleur des premières années, épouse sa silhouette lorsqu’elle le salue de loin.</text:span></text:p>
      <text:soft-page-break/>
      <text:p text:style-name="P2516">L’insigne au-dessus du sein droit, à la clavicule, rappelle son statut. A la hanche gauche, elle a un magnifique distributeur ivoire et noir finement ciselé.</text:p>
      <text:p text:style-name="Corpsdetexte"><text:span text:style-name="T2517">Il remarque ses cuissardes de cuir, qui battent une nage statique, elles sont finiment brodées de dentelles lactées. Un ceinturon jaune discret souligne le mouvement de ses hanches et elle a un très beau sac à flanc couleur<text:s/></text:span><text:bookmark-start text:name="_Hlk198221279"/><text:a xlink:href="https://fr.wikipedia.org/wiki/Jais" office:target-frame-name="_top" xlink:show="replace"><text:span text:style-name="T2518">jais</text:span></text:a><text:bookmark-end text:name="_Hlk198221279"/><text:span text:style-name="T2519"><text:s/>qui bas dans son dos.</text:span></text:p>
      <text:p text:style-name="P2520">Sa coiffe est… réglementaire.</text:p>
      <text:p text:style-name="P2521">XeAr la salue. </text:p>
      <text:p text:style-name="P2522">Il a l’impression qu’elle est un peu intimidée avec dans les yeux brillants, un mélange de joie.</text:p>
      <text:p text:style-name="P2523">Ou peut-être qu’il interprète mal et que c’est le sentiment bêta de l’erreur qu’elle a commise à la grotte ou encore autre chose.</text:p>
      <text:p text:style-name="P2524">Elle lui sourit, embarrassée.</text:p>
      <text:list text:style-name="LFO12" text:continue-numbering="true">
        <text:list-item>
          <text:p text:style-name="P2525">XeAr… »</text:p>
        </text:list-item>
      </text:list>
      <text:p text:style-name="Corpsdetexte"><text:span text:style-name="T2526">Il incline la tête dans un geste réconfortant mais un peu maladroit. Il lui fait signe en direction d’un<text:s/></text:span><text:a xlink:href="https://paoriiu.jiuuijh.fr/encyclopedie/#Shel-kon" office:target-frame-name="_top" xlink:show="replace"><text:span text:style-name="Lienhypertexte">Shel'kon</text:span></text:a><text:span text:style-name="T2527"><text:s/>dont le dôme<text:s/></text:span><text:a xlink:href="https://encycolorpedia.fr/search?q=amarante" office:target-frame-name="_top" xlink:show="replace"><text:span text:style-name="T2528">amarante</text:span></text:a><text:span text:style-name="T2529"><text:s/>est à peine recouvert d’algues.</text:span></text:p>
      <text:list text:style-name="LFO13" text:continue-numbering="true">
        <text:list-item>
          <text:p text:style-name="P2530">Viens, on y va. »</text:p>
        </text:list-item>
      </text:list>
      <text:p text:style-name="P2531">Ils se dirigent vers l’entrée.</text:p>
      <text:p text:style-name="P2532">Ils s'engagent dans le hall oblong dont les parois sont gravées de milliers de dictons anciens. Un nouveau cours va commencer. AgI semble inquiète. Avec un sourire XeAr tente de la mettre à l’aise et l’invite à entrer dans le bâtiment pour rejoindre son ami.<text:s/></text:p>
      <text:list text:style-name="LFO13" text:continue-numbering="true">
        <text:list-item>
          <text:p text:style-name="P2533">N’aie pas peur, » murmure-t-il avec un sourire « le plus difficile est de franchir la porte. »</text:p>
        </text:list-item>
      </text:list>
      <text:p text:style-name="P2534">Ils passent par le sas réservé aux enseignants, certains les regardent, intrigués.<text:s/></text:p>
      <text:p text:style-name="P2535">XeAr en profite pour saluer quelques amis.</text:p>
      <text:p text:style-name="P2536">AgI se fait toute petite, discrète, gênée ses mains s’agitent légèrement près de son sac à flanc.</text:p>
      <text:p text:style-name="P2537">Elle voudrait s'effacer. Ne pas être là.</text:p>
      <text:p text:style-name="P2538">Ce n’est pas elle. Elle n’est pas là !</text:p>
      <text:p text:style-name="Corpsdetexte"><text:span text:style-name="T2539">xxsioo passe rapidement. D’un hululement XeAr l’appelle. La<text:s/></text:span><text:a xlink:href="https://paoriiu.jiuuijh.fr/encyclopedie/#Jobotahe" office:target-frame-name="_top" xlink:show="replace"><text:span text:style-name="Lienhypertexte">Jobotahe</text:span></text:a><text:span text:style-name="T2540"><text:s/>se retourne sans hésiter, ses grands bras ouverts et accueillants pour l’embrasser.</text:span></text:p>
      <text:p text:style-name="P2541">Ils se saluent avec enthousiasme comme s’ils ne s’étaient pas vus depuis longtemps.</text:p>
      <text:p text:style-name="P2542">La veille seulement.</text:p>
      <text:p text:style-name="Corpsdetexte"><text:span text:style-name="T2543">XeAr glisse un clin d’œil à son ami<text:s/></text:span><text:a xlink:href="https://paoriiu.jiuuijh.fr/encyclopedie/#Jobotahe" office:target-frame-name="_top" xlink:show="replace"><text:span text:style-name="Lienhypertexte">Jobotahe</text:span></text:a><text:span text:style-name="T2544"><text:s/>accompagné de langage de guerre, il signe :</text:span></text:p>
      <text:p text:style-name="Corpsdetexte"><text:span text:style-name="T2545">‘<text:s/></text:span><text:span text:style-name="T2546">Merci d’avoir permis cette rencontre, comprenne qui pourra.</text:span><text:span text:style-name="T2547">’</text:span></text:p>
      <text:p text:style-name="P2548">Il a à peine plissé des yeux et froncé imperceptiblement ses sourcils, d’un mouvement du nez.</text:p>
      <text:p text:style-name="P2549">XeAr sent une vague chaude de satisfaction se propager. Souriant, xxsioo adresse un salut à AgI.</text:p>
      <text:p text:style-name="P2550">XeAr lui demande :</text:p>
      <text:list text:style-name="LFO13" text:continue-numbering="true">
        <text:list-item>
          <text:p text:style-name="P2551">Tu es sûr que c’est possible d’intégrer les cours alors qu'ils ont déjà commencé ? »</text:p>
        </text:list-item>
        <text:list-item>
          <text:p text:style-name="P2552"><text:span text:style-name="T2553">Bien sûr que ça ne dérange pas, » Répond la<text:s/></text:span><text:a xlink:href="https://paoriiu.jiuuijh.fr/encyclopedie/#Jobotahe" office:target-frame-name="_top" xlink:show="replace"><text:span text:style-name="Lienhypertexte">Jobotahe</text:span></text:a><text:span text:style-name="T2554">, pleine d’assurance.</text:span><text:s/><text:span text:style-name="T2555">Sa voix résonne dans l'eau, claire et vibre au son de bariton.</text:span></text:p>
        </text:list-item>
      </text:list>
      <text:p text:style-name="P2556">Puis xxsioo, s'adressant à AgI :</text:p>
      <text:list text:style-name="LFO13" text:continue-numbering="true">
        <text:list-item>
          <text:p text:style-name="P2557">Ton premier examen en tiendra compte. Avec de l'aide, tu rattraperas vite ce petit retard. »</text:p>
        </text:list-item>
      </text:list>
      <text:p text:style-name="P2558">AgI acquiesce, studieuse, les lèvres pincées par la concentration.</text:p>
      <text:p text:style-name="P2559">xxsioo, déçu que son message subliminal n’ait pas été perçu, il chasse cette pensée d’un sourire et les invite à aller s’asseoir.</text:p>
      <text:p text:style-name="P2560">XeAr proteste pour la forme, mais se laisse mener par son ami vers la salle de cours.</text:p>
      <text:p text:style-name="P2561">AgI suit d’un coup de rein.<text:s/></text:p>
      <text:p text:style-name="P2562">xxsioo pousse amicalement mais énergiquement l’épaule de XeAr avant d’aller rejoindre sa place de maître de conférences.<text:s/></text:p>
      <text:p text:style-name="Corpsdetexte"><text:bookmark-end text:name="_Hlk212081700"/><text:span text:style-name="T2563">AgI franchit le seuil, pénétrant dans la salle de cours de<text:s/></text:span><text:a xlink:href="https://fr.wikipedia.org/wiki/Théurgie" office:target-frame-name="_top" xlink:show="replace"><text:span text:style-name="Lienhypertexte">Théurgie</text:span></text:a><text:span text:style-name="T2564">, l’eau semble changer de densité, elle n'est plus la même. Elle est vibrante, chargée d'une densité électrique.</text:span></text:p>
      <text:p text:style-name="P2565">AgI pénètre maintenant plus en avant, le regard attentif, les yeux grands ouvert, comme si elle avait l’air ébahi, comme quelqu’un qui n’en avait jamais vu ou cherche quelque chose.</text:p>
      <text:soft-page-break/>
      <text:p text:style-name="Corpsdetexte"><text:span text:style-name="T2566">La salle respire. Si différent edes salles<text:s/></text:span><text:bookmark-start text:name="_Hlk212152797"/><text:a xlink:href="https://paoriiu.jiuuijh.fr/encyclopedie/#Lec" office:target-frame-name="_top" xlink:show="replace"><text:span text:style-name="T2567">lec</text:span></text:a><text:span text:style-name="T2568"><text:s/></text:span><text:bookmark-end text:name="_Hlk212152797"/><text:span text:style-name="T2569">— qui sont plates, muettes, prisonnières d’écrans C°fet où les données coulent en lignes froides. Ici, les murs ondulent doucement, la paroi chante.</text:span></text:p>
      <text:p text:style-name="P2570">XeAr est toujours éblouis, il reste encore émerveillé.</text:p>
      <text:p text:style-name="P2571">Quelques regards se tournent vers AgI, certains marmonnent.</text:p>
      <text:p text:style-name="P2572">AgI baisse les yeux, les mains nerveuses.</text:p>
      <text:p text:style-name="P2573">Des murmures.</text:p>
      <text:p text:style-name="P2574">Elle n’est pas à sa place ici.</text:p>
      <text:p text:style-name="Corpsdetexte">Elle se sent submergée, elle essaie de se faire encore plus petite, ses doigts s’agitent dans de petits gestes fébriles.</text:p>
      <text:p text:style-name="Corpsdetexte"><text:span text:style-name="T2575">AgI parcours la salle du regard, ici elle n’est pas en deux dimensions comme les cours de<text:s/></text:span><text:a xlink:href="https://paoriiu.jiuuijh.fr/encyclopedie/#Lec" office:target-frame-name="_top" xlink:show="replace"><text:span text:style-name="T2576">lec</text:span></text:a><text:span text:style-name="T2577">.</text:span></text:p>
      <text:p text:style-name="P2578">L’amphithéâtre est déformé, pas une sphère, un grand œuf coupé verticalement.</text:p>
      <text:p text:style-name="P2579">A l’estime la hauteur fait près de quatre-vingts mètres. Trois fois plus grand à l’intérieur qu’à l’extérieur.</text:p>
      <text:p text:style-name="P2580">La magie.</text:p>
      <text:p text:style-name="P2581">Elle peut contenir une vaste étendue dans un volume si petit. L'espace est plié.</text:p>
      <text:p text:style-name="Corpsdetexte"><text:span text:style-name="T2582">AgI regarde xxsioo se diriger vers le mur immense — d’un bleu<text:s/></text:span><text:a xlink:href="https://encycolorpedia.fr/0131b4" office:target-frame-name="_top" xlink:show="replace"><text:span text:style-name="T2583">safre</text:span></text:a><text:span text:style-name="T2584"><text:s/>qui va en se dégradant jusqu’au milieu dans un beau vert<text:s/></text:span><text:a xlink:href="https://fr.wikipedia.org/wiki/Limulidae" office:target-frame-name="_top" xlink:show="replace"><text:span text:style-name="T2585">limule</text:span></text:a><text:span text:style-name="T2586">.</text:span></text:p>
      <text:p text:style-name="P2587">Au centre, mais vraiment au centre, à mi-hauteur il y a une niche avec un pupitre. Le maître de conférences peut y déposer ses documents.</text:p>
      <text:p text:style-name="P2588">Un cercle légèrement jaune, trace une surface de courtoisie. L'enseignant reste à l’intérieur, il est à portée de vue et de voix de tous.</text:p>
      <text:p text:style-name="P2589">Il peut ainsi aller et venir pendant ses cours et discours.</text:p>
      <text:p text:style-name="P2590">AgI rejoint XeAr qui est parti s’installer.</text:p>
      <text:p text:style-name="P2591">D’autres élèves la dépassent en montant au plafond. Ils lui jettent des regards pleins de curiosité.</text:p>
      <text:p text:style-name="P2592">Elle détourne les yeux en marmonnant, agitée. Elle ‘tricote’ avec ses doigts.</text:p>
      <text:p text:style-name="P2593">Les parois sont constellées de gradins, même le plafond en est sertit.</text:p>
      <text:p text:style-name="P2594">AgI lève la tête, comme si elle était déroutée.</text:p>
      <text:list text:style-name="LFO13" text:continue-numbering="true">
        <text:list-item>
          <text:p text:style-name="P2595">Tu t’y habitueras. » Murmure XeAr en prenant place en hauteur, à la gauche de son ami.</text:p>
        </text:list-item>
      </text:list>
      <text:p text:style-name="Corpsdetexte"><text:span text:style-name="T2596">Il y a d’étrange sièges à l’envers où il y a essentiellement des<text:s/></text:span><text:a xlink:href="https://paoriiu.jiuuijh.fr/encyclopedie/#Jobotahe" office:target-frame-name="_top" xlink:show="replace"><text:span text:style-name="Lienhypertexte">Jobotaa</text:span></text:a><text:span text:style-name="T2597">, tête en bas.</text:span></text:p>
      <text:p text:style-name="P2598">AgI fronce les sourcils.</text:p>
      <text:p text:style-name="P2599">Comme si, il y avait une ségrégation.</text:p>
      <text:p text:style-name="Corpsdetexte"><text:span text:style-name="T2600">Pourtant il y a des<text:s/></text:span><text:a xlink:href="https://paoriiu.jiuuijh.fr/encyclopedie/#Jobotahe" office:target-frame-name="_top" xlink:show="replace"><text:span text:style-name="Lienhypertexte">Jobotaa</text:span></text:a><text:span text:style-name="T2601"><text:s/>dans toute l’assistance, équitablement réparties ; aux places « à l’endroit ».</text:span></text:p>
      <text:p text:style-name="P2602">xxsioo est déjà installé, les deux auditeur libres prennent place.</text:p>
      <text:p text:style-name="P2603">Quand AgI rejoint près de XeAr elle lui jette un regard interrogateur sur les sièges au plafond.</text:p>
      <text:list text:style-name="LFO13" text:continue-numbering="true">
        <text:list-item>
          <text:p text:style-name="P2604">Après » murmure-t-il en lui souriant.</text:p>
        </text:list-item>
      </text:list>
      <text:p text:style-name="P2605">Au centre de l'hémicycle, dans sa niche baignée de lumière jaune, xxsioo fait une pause, il attend.</text:p>
      <text:p text:style-name="P2606">Le cours commence.</text:p>
      <text:p text:style-name="P2607">Le silence se fait. L'eau se fige.</text:p>
      <text:p text:style-name="P2608">La salle est apaisée.</text:p>
      <text:p text:style-name="P2609">Les étudiants, suspendus dans l’eau claire, fixent la haute silhouette du professeur.</text:p>
      <text:p text:style-name="Corpsdetexte"><text:span text:style-name="T2610">xxsioo ferme les yeux, puis lentement, d’un ton calme, sa voix s’étend dans l’hémicycle comme une onde grave</text:span><text:s/><text:span text:style-name="T2611">qui vibre jusque dans les branchies de XeAr.</text:span></text:p>
      <text:list text:style-name="LFO13" text:continue-numbering="true">
        <text:list-item>
          <text:p text:style-name="P2612"><text:span text:style-name="T2613">Alors Commençons avec la base, la fondation de tout : la<text:s/></text:span><text:a xlink:href="https://fr.wikipedia.org/wiki/Mirabilis" office:target-frame-name="_top" xlink:show="replace"><text:span text:style-name="Lienhypertexte">Mirabilité</text:span></text:a><text:span text:style-name="T2614">.<text:s/></text:span></text:p>
        </text:list-item>
      </text:list>
      <text:p text:style-name="P2615">Un mot ancien, mais essentiel. »</text:p>
      <text:p text:style-name="P2616">Le mot résonne. XeAr le connaît. Tout le monde le connaît.</text:p>
      <text:p text:style-name="P2617">xxsioo repend un poncif, mais répéter c’est aussi la base de l’enseignement.</text:p>
      <text:p text:style-name="P2618">Ou bien fait-il ce petit rappel à l’intention de sa nouvelle élève.<text:s/></text:p>
      <text:p text:style-name="P2619">XeAr lance un regard vers AgI, un éclat de malice dans les pupilles. il comprend.</text:p>
      <text:p text:style-name="P2620">Soit !</text:p>
      <text:p text:style-name="Corpsdetexte"><text:span text:style-name="T2621">La<text:s/></text:span><text:a xlink:href="https://paoriiu.jiuuijh.fr/encyclopedie/#Jobotahe" office:target-frame-name="_top" xlink:show="replace"><text:span text:style-name="Lienhypertexte">Jobotahe</text:span></text:a><text:span text:style-name="T2622"><text:s/>répète donc :</text:span></text:p>
      <text:list text:style-name="LFO13" text:continue-numbering="true">
        <text:list-item>
          <text:p text:style-name="P2623"><text:span text:style-name="T2624">La Magie, mes chers étudiants, est une science dure. Elle n'est pas un don, c'est une variable inscrite dans notre code<text:s/></text:span><text:a xlink:href="https://search.lilo.org/?q=biotique" office:target-frame-name="_top" xlink:show="replace"><text:span text:style-name="T2625">biotique</text:span></text:a><text:span text:style-name="T2626">. C’est la tension qu'exerce le<text:s/></text:span><text:a xlink:href="https://fr.wikipedia.org/wiki/Noûs" office:target-frame-name="_top" xlink:show="replace"><text:span text:style-name="T2627">Noûs</text:span></text:a><text:span text:style-name="T2628"><text:s/>sur le Continuum. »</text:span></text:p>
        </text:list-item>
      </text:list>
      <text:soft-page-break/>
      <text:p text:style-name="P2629">xxsioo trace dans l’eau un signe lent, circulaire.</text:p>
      <text:p text:style-name="P2630">Une lueur bleutée s’y déploie, pulsant comme un cœur.</text:p>
      <text:p text:style-name="P2631">XeAr sent, d’où il est, la pression changer autour du glyphe.</text:p>
      <text:list text:style-name="LFO13" text:continue-numbering="true">
        <text:list-item>
          <text:p text:style-name="P2632">Ce n’est ni un don, ni un mérite. Pas même une vertu.</text:p>
        </text:list-item>
      </text:list>
      <text:p text:style-name="P2633">C’est une aptitude — la façon dont chaque être interagit avec la trame du monde. »</text:p>
      <text:p text:style-name="Corpsdetexte"><text:span text:style-name="T2634">Il tourne la main, et la lumière de l’</text:span><text:a xlink:href="https://paoriiu.jiuuijh.fr/encyclopedie/#Aquaglyphe" office:target-frame-name="_top" xlink:show="replace"><text:span text:style-name="Lienhypertexte">aquaglyphe</text:span></text:a><text:span text:style-name="T2635"><text:s/>se diffracte en trois éclats.</text:span></text:p>
      <text:p text:style-name="P2636">XeAr sent la fréquence résonner, pas dans l’eau, dans sa tête, dans ses os.<text:s/>Comme si quelque chose tirait — doucement — derrière ses pensées.</text:p>
      <text:p text:style-name="P2637">Il jette un œil à AgI.</text:p>
      <text:p text:style-name="P2638">Elle aussi a senti quelque chose.</text:p>
      <text:p text:style-name="P2639">Le professeur continue.</text:p>
      <text:list text:style-name="LFO13" text:continue-numbering="true">
        <text:list-item>
          <text:p text:style-name="P2640">Voyez ces trois éclats ?</text:p>
        </text:list-item>
      </text:list>
      <text:p text:style-name="P2641">Chaque race y brille à sa manière :</text:p>
      <text:p text:style-name="P2642"><text:span text:style-name="T2643">Les<text:s/></text:span><text:a xlink:href="https://paoriiu.jiuuijh.fr/encyclopedie/#pAoriiu" office:target-frame-name="_top" xlink:show="replace"><text:span text:style-name="Lienhypertexte">p’Aoriiu</text:span></text:a><text:span text:style-name="T2644">, dit-il en désignant le premier, nos amis organiques – possèdent une plage restreinte. Une faible tension. C'est l'Architecture de leur<text:s/></text:span><text:a xlink:href="https://fr.wikipedia.org/wiki/Noûs" office:target-frame-name="_top" xlink:show="replace"><text:span text:style-name="T2645">Noûs</text:span></text:a><text:span text:style-name="T2646">.</text:span></text:p>
      <text:p text:style-name="P2647">Ils ont une lumière discrète, ténue, mais persistante. »</text:p>
      <text:p text:style-name="Corpsdetexte">Il effleure le deuxième éclat qui se met à onduler avec force.</text:p>
      <text:list text:style-name="LFO13" text:continue-numbering="true">
        <text:list-item>
          <text:p text:style-name="P2648"><text:span text:style-name="T2649">Les<text:s/></text:span><text:a xlink:href="https://paoriiu.jiuuijh.fr/encyclopedie/#Jobotahe" office:target-frame-name="_top" xlink:show="replace"><text:span text:style-name="Lienhypertexte">Jobotaa</text:span></text:a><text:span text:style-name="T2650">, nous autres, ondulent un peu plus fort — la sorcellerie afflux en nous.</text:span></text:p>
        </text:list-item>
      </text:list>
      <text:p text:style-name="P2651">Nous avons une bande passante plus large. Une tension moyenne. »</text:p>
      <text:p text:style-name="P2652">Mais voyez ceci…</text:p>
      <text:p text:style-name="P2653">xxsioo effleure le dernier éclat, il libère une lumière éclatante. La salle s’illumine instantanément noyée dans un blanc intensif, aveuglant. AgI se protège les yeux de cette lueur absolue. XeAr, lui, perçoit la structure de cette lumière : elle ne brille pas, elle est la trame.</text:p>
      <text:list text:style-name="LFO13" text:continue-numbering="true">
        <text:list-item>
          <text:p text:style-name="P2654"><text:span text:style-name="T2655">… la<text:s/></text:span><text:a xlink:href="https://paoriiu.jiuuijh.fr/encyclopedie/#NordI" office:target-frame-name="_top" xlink:show="replace"><text:span text:style-name="T2656">nord’Iës</text:span></text:a><text:span text:style-name="T2657"><text:s/>… elle ne manipule pas la lumière : elle devient la lumière. Elle est l'équation. »</text:span></text:p>
        </text:list-item>
      </text:list>
      <text:p text:style-name="Corpsdetexte"><text:span text:style-name="T2658">AgI regarde XeAr ;<text:s/></text:span><text:span text:style-name="T2659">les requins ne font pas des orques</text:span><text:span text:style-name="T2660">.</text:span></text:p>
      <text:p text:style-name="P2661">xxsioo résilie l’éclat. C’est mieux. Un murmure circule dans la salle.</text:p>
      <text:list text:style-name="LFO13" text:continue-numbering="true">
        <text:list-item>
          <text:p text:style-name="P2662"><text:span text:style-name="T2663">C'est un fait<text:s/></text:span><text:a xlink:href="https://fr.wikipedia.org/wiki/Biocénose" office:target-frame-name="_top" xlink:show="replace"><text:span text:style-name="T2664">biocœnose</text:span></text:a><text:span text:style-name="T2665">. C'est l'Aptitude. Ce n'est pas une question de volonté ni même de travail acharné. C'est ce que vous êtes. » Martèle xxsioo.</text:span></text:p>
        </text:list-item>
      </text:list>
      <text:p text:style-name="P2666">Il s'éloigne du mur, l’air pensif, et plonge dans l'eau de la salle de son corps fluide.</text:p>
      <text:list text:style-name="LFO13" text:continue-numbering="true">
        <text:list-item>
          <text:p text:style-name="P2667">Maintenant, la distinction cruciale : l'Aptitude et le Talent. »</text:p>
        </text:list-item>
      </text:list>
      <text:p text:style-name="Corpsdetexte"><text:span text:style-name="T2668">xxsioo sourit, il replie sa main. L’</text:span><text:a xlink:href="https://paoriiu.jiuuijh.fr/encyclopedie/#Aquaglyphe" office:target-frame-name="_top" xlink:show="replace"><text:span text:style-name="Lienhypertexte">aquaglyphe</text:span></text:a><text:span text:style-name="T2669"><text:s/>se dissout en particules de lumière<text:s/></text:span><text:a xlink:href="https://paoriiu.jiuuijh.fr/encyclopedie/#Blanÿdro" office:target-frame-name="_top" xlink:show="replace"><text:span text:style-name="T2670">blanÿdro</text:span></text:a><text:span text:style-name="T2671">.</text:span></text:p>
      <text:p text:style-name="P2672">Il lève ses longs bras et les laisse onduler doucement.</text:p>
      <text:list text:style-name="LFO13" text:continue-numbering="true">
        <text:list-item>
          <text:p text:style-name="P2673"><text:span text:style-name="T2674">La<text:s/></text:span><text:a xlink:href="https://fr.wikipedia.org/wiki/Mirabilis" office:target-frame-name="_top" xlink:show="replace"><text:span text:style-name="Lienhypertexte">Mirabilité</text:span></text:a><text:span text:style-name="T2675"><text:s/>n’est pas affaire d’entrainement. Ce n’est pas non plus du talent.</text:span></text:p>
        </text:list-item>
      </text:list>
      <text:p text:style-name="P2676">C’est un langage qu’on reconnaît avant même de l’apprendre.</text:p>
      <text:p text:style-name="P2677">Ceux qui n’ont pas l’oreille croient qu’il suffit de réciter des formules.</text:p>
      <text:p text:style-name="P2678">Mais la formule n’est qu’une vibration, une respiration.</text:p>
      <text:p text:style-name="P2679">Ce qui compte, c’est le rythme du monde qu’elle réveille. »</text:p>
      <text:p text:style-name="P2680">Il nage au centre de la salle.</text:p>
      <text:p text:style-name="P2681">L’eau s’ouvre légèrement autour de lui.</text:p>
      <text:list text:style-name="LFO13" text:continue-numbering="true">
        <text:list-item>
          <text:p text:style-name="P2682">Regardez. »</text:p>
        </text:list-item>
      </text:list>
      <text:p text:style-name="P2683">Son bras s’étire, dessine une courbe dans le fluide.</text:p>
      <text:p text:style-name="Corpsdetexte"><text:span text:style-name="T2684">Un<text:s/></text:span><text:a xlink:href="https://paoriiu.jiuuijh.fr/encyclopedie/#Aquaglyphe" office:target-frame-name="_top" xlink:show="replace"><text:span text:style-name="Lienhypertexte">aquaglyphe</text:span></text:a><text:span text:style-name="T2685"><text:s/>apparaît, délicat, luminescent.</text:span></text:p>
      <text:list text:style-name="LFO13" text:continue-numbering="true">
        <text:list-item>
          <text:p text:style-name="P2686"><text:span text:style-name="T2687">Pensez à la pieuvre. La pieuvre n'a pas besoin de se cacher. Elle ne met pas en place une stratégie. Elle ne pense pas son camouflage, elle est le camouflage. Sa peau est un champ de pigments mouvants, son corps, ses<text:s/></text:span><text:a xlink:href="https://fr.wikipedia.org/wiki/Chromophore" office:target-frame-name="_top" xlink:show="replace"><text:span text:style-name="T2688">chromophores</text:span></text:a><text:span text:style-name="T2689">, sont un algorithme vivant.</text:span></text:p>
        </text:list-item>
      </text:list>
      <text:p text:style-name="P2690">Une exécution en temps réel de la réalité. Elle ne se cache pas, elle se dissout.</text:p>
      <text:p text:style-name="P2691">C'est l'Aptitude. »</text:p>
      <text:p text:style-name="P2692">Il lève un doigt. La lumière sur le glyphe ondule comme la peau d’un animal.</text:p>
      <text:p text:style-name="Corpsdetexte"><text:span text:style-name="qwen-markdown-text">XeAr retient une inhalation, prêtant son attention à sa voisine. AgI semble studieuse.</text:span></text:p>
      <text:list text:style-name="LFO13" text:continue-numbering="true">
        <text:list-item>
          <text:p text:style-name="P2693"><text:span text:style-name="T2694">Maintenant, le crustacé, poursuit la<text:s/></text:span><text:a xlink:href="https://paoriiu.jiuuijh.fr/encyclopedie/#Jobotahe" office:target-frame-name="_top" xlink:show="replace"><text:span text:style-name="Lienhypertexte">Jobotahe</text:span></text:a><text:span text:style-name="T2695">.<text:s/></text:span></text:p>
        </text:list-item>
      </text:list>
      <text:soft-page-break/>
      <text:p text:style-name="P2696">Lui, il doit chercher comment se fondre, bricoler, composer. Il observe, il calcule, il se dissimule. Le crustacé ne peut pas se dissoudre. Il trouve une algue, une roche. Il se cache derrière. Il met en place un plan, une séquence de travail.</text:p>
      <text:p text:style-name="P2697">Le résultat ?</text:p>
      <text:p text:style-name="P2698">Il est camouflé, et efficacement !</text:p>
      <text:p text:style-name="P2699">C'est le Talent. »</text:p>
      <text:p text:style-name="P2700">xxsioo laisse un petit moment à ses mot, qu’ils parcourent la salle et les esprits.</text:p>
      <text:p text:style-name="P2701">Doucement il repend :</text:p>
      <text:list text:style-name="LFO13" text:continue-numbering="true">
        <text:list-item>
          <text:p text:style-name="P2702">Mais le processus n'est pas le même.</text:p>
        </text:list-item>
      </text:list>
      <text:p text:style-name="P2703">Il ne pourra jamais se fondre dans le tissu même de l'eau.</text:p>
      <text:p text:style-name="P2704">Il travaille à ressembler à ce que la pieuvre est déjà. »</text:p>
      <text:p text:style-name="P2705">Il s’interrompt, laissant l’idée flotter.</text:p>
      <text:p text:style-name="P2706">Puis, il ajoute :</text:p>
      <text:list text:style-name="LFO13" text:continue-numbering="true">
        <text:list-item>
          <text:p text:style-name="P2707">Ce n’est pas une question de volonté ou d’effort, mais d’aptitude innée :<text:s/></text:p>
        </text:list-item>
      </text:list>
      <text:p text:style-name="P2708">La pieuvre EST le camouflage ; le crustacé FAIT du camouflage.</text:p>
      <text:p text:style-name="P2709">L’un est instinct. L’autre est discipline.</text:p>
      <text:p text:style-name="P2710">Mais tous deux finissent par disparaître dans le même océan.</text:p>
      <text:p text:style-name="P2711">La question est : comment ? »</text:p>
      <text:p text:style-name="P2712">Il contracte ses mains, changeant de geste.</text:p>
      <text:p text:style-name="Corpsdetexte"><text:span text:style-name="T2713">Au fil de son discours il s’est déplacé, bien au centre afin d’être vu de tous.</text:span></text:p>
      <text:p text:style-name="Corpsdetexte"><text:span text:style-name="T2714">Il effectue un<text:s/></text:span><text:a xlink:href="https://paoriiu.jiuuijh.fr/encyclopedie/#Tentactif" office:target-frame-name="_top" xlink:show="replace"><text:span text:style-name="T2715">tentactif</text:span></text:a><text:span text:style-name="T2716">, il commence à tordre la réalité et à la faire pencher sur sa droite, puis il la fait pivoter pour la rassembler près de lui.</text:span></text:p>
      <text:p text:style-name="P2717">Elle s’amasse doucement, les étudiants ont le vertige.</text:p>
      <text:p text:style-name="P2718">Il tend la main.</text:p>
      <text:p text:style-name="P2719">Entre ses doigts, l’eau se creuse, se plie, comme si elle obéissait à un souffle invisible.</text:p>
      <text:p text:style-name="Corpsdetexte"><text:span text:style-name="T2720">Puis il ouvre large ses bras, dans un mouvement de rotation des poignets et signe avec ses doigts une magnifique<text:s/></text:span><text:a xlink:href="https://paoriiu.jiuuijh.fr/encyclopedie/#Aquaglyphe" office:target-frame-name="_top" xlink:show="replace"><text:span text:style-name="Lienhypertexte">aquaglyphe</text:span></text:a><text:span text:style-name="T2721"><text:s/>qui reste en suspens quelques secondes.</text:span></text:p>
      <text:p text:style-name="Corpsdetexte"><text:span text:style-name="T2722">XeAr sourit, AgI concentré dans son siège, pourtant elle scrute la salle.</text:span></text:p>
      <text:list text:style-name="LFO13" text:continue-numbering="true">
        <text:list-item>
          <text:p text:style-name="P2723">Regardez, dit xxsioo, la voix calme au cœur du chaos.<text:s/></text:p>
        </text:list-item>
      </text:list>
      <text:p text:style-name="P2724"><text:span text:style-name="T2725">Ce que je fais maintenant… ce n’est pas de la volonté. Ce n’est pas de la concentration. C’est comme nager. Mon corps sait. Mon<text:s/></text:span><text:a xlink:href="https://fr.wikipedia.org/wiki/Noûs" office:target-frame-name="_top" xlink:show="replace"><text:span text:style-name="T2726">Noûs</text:span></text:a><text:span text:style-name="T2727"><text:s/>sait. C’est inné. »</text:span></text:p>
      <text:p text:style-name="P2728">La salle se déploie.</text:p>
      <text:p text:style-name="P2729">Les murs ondulent. Les sièges flottent, retenus par des filaments invisibles. Un étudiant pousse un cri — pas de peur, mais d’émerveillement.</text:p>
      <text:p text:style-name="P2730">Lentement, délicatement comme le tentacule d’une pieuvre à l’affût…</text:p>
      <text:p text:style-name="P2731">XeAr sent ses propres branchies frémir au rythme des équations que son ami tisse sans effort.</text:p>
      <text:p text:style-name="P2732">xxsioo tends encore plus ses bras qui deviennent immense, alors que déjà grand.</text:p>
      <text:list text:style-name="LFO13" text:continue-numbering="true">
        <text:list-item>
          <text:p text:style-name="P2733"><text:span text:style-name="T2734">Vous voyez ? dit-il, les yeux brillants.</text:span></text:p>
        </text:list-item>
      </text:list>
      <text:p text:style-name="P2735"><text:span text:style-name="T2736">Je ne pense pas à chaque algorithme. Je ne récite pas mes<text:s/></text:span><text:a xlink:href="https://fr.wikipedia.org/wiki/Identité_remarquable" office:target-frame-name="_top" xlink:show="replace"><text:span text:style-name="T2737">identités remarquables</text:span></text:a><text:span text:style-name="T2738">.</text:span><text:s/><text:span text:style-name="T2739">Je danse avec la réalité. Comme la pieuvre danse avec ses<text:s/></text:span><text:a xlink:href="https://fr.wikipedia.org/wiki/Chromophore" office:target-frame-name="_top" xlink:show="replace"><text:span text:style-name="T2740">chromophores</text:span></text:a><text:span text:style-name="T2741">. »</text:span></text:p>
      <text:p text:style-name="P2742">Il referme le poing.</text:p>
      <text:p text:style-name="P2743">Clac.</text:p>
      <text:p text:style-name="Corpsdetexte"><text:span text:style-name="T2744">L’intérieur du<text:s/></text:span><text:a xlink:href="https://paoriiu.jiuuijh.fr/encyclopedie/#Shel-kon" office:target-frame-name="_top" xlink:show="replace"><text:span text:style-name="Lienhypertexte">Shel'kon</text:span></text:a><text:span text:style-name="T2745"><text:s/>bondi et ondoie comme le dos d’une raie.</text:span></text:p>
      <text:p text:style-name="P2746">Les étudiants sont sonnés, certains essayent de garder leur discernement et reprennent les incantations des débuts d’année afin de saisir la réalité.<text:s/></text:p>
      <text:p text:style-name="P2747">La main de xxsioo s’ouvre et la salle reprend sa forme.</text:p>
      <text:p text:style-name="P2748">Seul le vertige reste.</text:p>
      <text:p text:style-name="P2749">Tous les étudiants n’ont pas compris la démonstration, une onde résiduelle fait encore tanguer les esprits. xxsioo enchaîne pour placer quelques remontrances à ceux qui ne suivent pas les cours et ne révisent pas leur équations-algorithmiques.</text:p>
      <text:soft-page-break/>
      <text:p text:style-name="Corpsdetexte"><text:span text:style-name="T2750">Quand je vous dis que vos les<text:s/></text:span><text:a xlink:href="https://fr.wikipedia.org/wiki/Polynôme" office:target-frame-name="_top" xlink:show="replace"><text:span text:style-name="T2751">polynômes</text:span></text:a><text:span text:style-name="T2752"><text:s/>c’est important… Si vous aviez appliqué vos<text:s/></text:span><text:a xlink:href="https://fr.wikipedia.org/wiki/Identité_remarquable" office:target-frame-name="_top" xlink:show="replace"><text:span text:style-name="T2753">identités remarquables</text:span></text:a><text:span text:style-name="T2754">… »</text:span></text:p>
      <text:p text:style-name="P2755">Il fait une pause.</text:p>
      <text:p text:style-name="Corpsdetexte"><text:span text:style-name="T2756">Son regard croise celui d’AgI — une étudiante<text:s/></text:span><text:a xlink:href="https://paoriiu.jiuuijh.fr/encyclopedie/#Lec" office:target-frame-name="_top" xlink:show="replace"><text:span text:style-name="T2757">lec</text:span></text:a><text:span text:style-name="T2758"><text:s/>perdue.</text:span></text:p>
      <text:p text:style-name="P2759">XeAr a l’impression qu’elle est chamboulée, sans moquerie ça l’amuse.</text:p>
      <text:p text:style-name="P2760">xxsioo poursuit :<text:s/></text:p>
      <text:list text:style-name="LFO13" text:continue-numbering="true">
        <text:list-item>
          <text:p text:style-name="P2761"><text:span text:style-name="T2762">Maintenant que j’ai bien eu votre attention… je suis convaincu que certains vont y réfléchir à deux fois. Vos premiers cours et d’avoir si vites oubliés leurs<text:s/></text:span><text:a xlink:href="https://fr.wikipedia.org/wiki/Expression_régulière#Impl%C3%A9mentations_et_complexit%C3%A9_algorithmique" office:target-frame-name="_top" xlink:show="replace"><text:span text:style-name="T2763">expressions régulières</text:span></text:a><text:span text:style-name="T2764">.</text:span></text:p>
        </text:list-item>
      </text:list>
      <text:p text:style-name="P2765">Reprenez-les.</text:p>
      <text:p text:style-name="P2766">Ceux qui savent, aidez les autres.</text:p>
      <text:p text:style-name="P2767">Ceux qui ne savent pas : demandez.</text:p>
      <text:p text:style-name="P2768">Vous croyez que c’est quoi mon métier ? Venez me voir. Je suis là pour ça. » Finit-il avec un enthousiasme sincère.</text:p>
      <text:p text:style-name="P2769">Un silence. Puis un rire discret.</text:p>
      <text:list text:style-name="LFO13" text:continue-numbering="true">
        <text:list-item>
          <text:p text:style-name="P2770">Et voilà, reprend-il en haussant les épaules.</text:p>
        </text:list-item>
      </text:list>
      <text:p text:style-name="P2771">Il suffit d’une équation mal équilibrée. Une simple erreur de paramètre, et tout tangue.</text:p>
      <text:p text:style-name="P2772">La magie, mes chers élèves, c’est aussi de la géométrie… qui respire. »</text:p>
      <text:p text:style-name="P2773">Et il continue et veut insister sur les aptitudes et les talents.</text:p>
      <text:list text:style-name="LFO13" text:continue-numbering="true">
        <text:list-item>
          <text:p text:style-name="P2774">Ne vous méprenez pas, ajoute-t-il.</text:p>
        </text:list-item>
      </text:list>
      <text:p text:style-name="P2775">Ce n’est pas une question de valeur.<text:s/></text:p>
      <text:p text:style-name="P2776">C’est une question de nature.<text:s/></text:p>
      <text:p text:style-name="P2777"><text:span text:style-name="T2778">Ceci est un exercice très simple à faire, pour la<text:s/></text:span><text:a xlink:href="https://paoriiu.jiuuijh.fr/encyclopedie/#Jobotahe" office:target-frame-name="_top" xlink:show="replace"><text:span text:style-name="Lienhypertexte">Jobotahe</text:span></text:a><text:span text:style-name="T2779"><text:s/>que je suis.</text:span></text:p>
      <text:p text:style-name="P2780"><text:span text:style-name="T2781">Pour un<text:s/></text:span><text:a xlink:href="https://paoriiu.jiuuijh.fr/encyclopedie/#pAoriiu" office:target-frame-name="_top" xlink:show="replace"><text:span text:style-name="Lienhypertexte">p’Aoriiu</text:span></text:a><text:span text:style-name="T2782">, ce sera plus technique, mais pas infaisable. Il y arrivera autrement.</text:span></text:p>
      <text:p text:style-name="P2783"><text:span text:style-name="T2784">Pour un<text:s/></text:span><text:a xlink:href="https://paoriiu.jiuuijh.fr/encyclopedie/#NordI" office:target-frame-name="_top" xlink:show="replace"><text:span text:style-name="Lienhypertexte">nord’I</text:span></text:a><text:span text:style-name="T2785"><text:s/>il s’agit d’un exercice rudimentaire, aussi rudimentaire que les formules<text:s/></text:span><text:a xlink:href="https://fr.wikipedia.org/wiki/Algorithmique" office:target-frame-name="_top" xlink:show="replace"><text:span text:style-name="T2786">algorithmiques</text:span></text:a><text:span text:style-name="T2787"><text:s/>que certains n’ont pas apprises. »</text:span></text:p>
      <text:p text:style-name="P2788">Deuxième couche.</text:p>
      <text:p text:style-name="P2789">xxsioo se marre intérieurement.<text:s/></text:p>
      <text:p text:style-name="P2790">Il tapote son front.<text:s/></text:p>
      <text:list text:style-name="LFO13" text:continue-numbering="true">
        <text:list-item>
          <text:p text:style-name="P2791"><text:span text:style-name="T2792">Nous verrons plus tard la différence entre<text:s/></text:span><text:a xlink:href="https://www.cnrtl.fr/definition/théurgie" office:target-frame-name="_top" xlink:show="replace"><text:span text:style-name="Lienhypertexte">théurgie</text:span></text:a><text:span text:style-name="T2793"><text:s/>— invoquer ce qui est — et<text:s/></text:span><text:a xlink:href="https://www.cnrtl.fr/definition/goétie" office:target-frame-name="_top" xlink:show="replace"><text:span text:style-name="Lienhypertexte">goétie</text:span></text:a><text:span text:style-name="T2794"><text:s/>— forcer ce qui n’est pas. Mais aujourd’hui… aujourd’hui, souvenez-vous juste de ceci :<text:s/></text:span></text:p>
        </text:list-item>
      </text:list>
      <text:p text:style-name="P2795">Ce que vous êtes détermine comment vous pouvez faire. Pas l’inverse. »</text:p>
      <text:p text:style-name="P2796">D’instinct… XeAr sent un frisson parcourir ses branchies.</text:p>
      <text:p text:style-name="Corpsdetexte">Il connaît cette moue<text:span text:style-name="T2797">. Avant même d’entendre le son de la voix.</text:span></text:p>
      <text:p text:style-name="P2798">Ce traître !</text:p>
      <text:p text:style-name="P2799">xxsioo sourit, une grimace amusée, de sa voix profonde, dit :<text:s/></text:p>
      <text:list text:style-name="LFO13" text:continue-numbering="true">
        <text:list-item>
          <text:p text:style-name="P2800"><text:span text:style-name="T2801">Il y a ici un ami<text:s/></text:span><text:a xlink:href="https://paoriiu.jiuuijh.fr/encyclopedie/#pAoriiu" office:target-frame-name="_top" xlink:show="replace"><text:span text:style-name="Lienhypertexte">p’Aoriiu</text:span></text:a><text:span text:style-name="T2802"><text:s/>qui nous fait la joie d’être parmi nous. J’espère qu’il nous fera volontiers une démonstration. » Lance-t-il d'une voix qui porte jusqu'au plafond.</text:span></text:p>
        </text:list-item>
      </text:list>
      <text:p text:style-name="P2803">Et « ça » se prétend un ami.</text:p>
      <text:p text:style-name="P2804">Un murmure de curiosité parcourt les gradins. Des regards se tournent vers XeAr.<text:s/></text:p>
      <text:p text:style-name="P2805">Des chuchotements roulent dans l’amphithéâtre. AgI gênée à côté essaye toujours de disparaitre, elle s'enfonce sous son siège, en bredouillant du bout de lèvres.</text:p>
      <text:p text:style-name="Corpsdetexte">xxsioo fait un mouvement du bras pour que ses étudiants l’encouragent.</text:p>
      <text:p text:style-name="P2806">Les deux amis se regardent.</text:p>
      <text:p text:style-name="P2807">xxsioo leve la main, amusé.</text:p>
      <text:list text:style-name="LFO13" text:continue-numbering="true">
        <text:list-item>
          <text:p text:style-name="P2808">Allons, encouragez-le un peu ! »</text:p>
        </text:list-item>
      </text:list>
      <text:p text:style-name="P2809">La salle vibre d’un bruissement d’eau et d’exclamations étouffées.</text:p>
      <text:p text:style-name="Corpsdetexte"><text:span text:style-name="T2810">XeAr fait un signe à AgI<text:s/></text:span>un sourire d’excuse et complices<text:s/><text:span text:style-name="T2811">— son air inquiet le fit sourire, il quitte son siège pour rejoindre le centre de la salle.</text:span></text:p>
      <text:p text:style-name="P2812">Chaque brasse vers le cercle jaune de la surface de courtoisie, amplifie le battement de son cœur, comme si l’eau elle-même retenait sa respiration.</text:p>
      <text:p text:style-name="Corpsdetexte"><text:span text:style-name="T2813">xxsioo l’accueille d’</text:span><text:s/><text:span text:style-name="T2814">une tape amicale et chaleureuse.</text:span></text:p>
      <text:soft-page-break/>
      <text:p text:style-name="P2815">Il reprend :<text:s/></text:p>
      <text:list text:style-name="LFO13" text:continue-numbering="true">
        <text:list-item>
          <text:p text:style-name="P2816"><text:span text:style-name="T2817">Je vous présente l'un des plus talentueux<text:s/></text:span><text:a xlink:href="https://paoriiu.jiuuijh.fr/encyclopedie/#pAoriiu" office:target-frame-name="_top" xlink:show="replace"><text:span text:style-name="Lienhypertexte">p’Aoriiu</text:span></text:a><text:span text:style-name="T2818"><text:s/>de ces dernières générations. Son nom circule, n'est-ce pas, que beaucoup d’entre vous l’ont déjà entendu… peut-être dans les couloirs, ou dans les histoires qu’on se raconte à voix basse. »<text:s/></text:span></text:p>
        </text:list-item>
      </text:list>
      <text:p text:style-name="P2819">Le lourd silence de la classe lui répond.</text:p>
      <text:p text:style-name="P2820">XeAr soupire doucement, désespérément.</text:p>
      <text:list text:style-name="LFO13" text:continue-numbering="true">
        <text:list-item>
          <text:p text:style-name="P2821">Un mystère pour certains. On raconte qu’il s’est retiré, qu’il a tout arrêté... Vrai ? Faux ? Qu’importe ! » Poursuit xxsioo toujours aussi taquin.</text:p>
        </text:list-item>
      </text:list>
      <text:p text:style-name="Corpsdetexte">Le silence se fait dense.</text:p>
      <text:p text:style-name="P2822">Il termine son éloge :</text:p>
      <text:list text:style-name="LFO13" text:continue-numbering="true">
        <text:list-item>
          <text:p text:style-name="P2823">Il se prétend modeste… mais il danse avec la réalité mieux que quiconque. »<text:s/></text:p>
        </text:list-item>
      </text:list>
      <text:p text:style-name="Corpsdetexte"><text:span text:style-name="T2824">Et xxsioo cède la parole en lui lançant une pensée complice : «<text:s/></text:span><text:span text:style-name="T2825">Débrouille-toi avec ça</text:span><text:span text:style-name="T2826"><text:s/>! »<text:s/></text:span></text:p>
      <text:p text:style-name="P2827">XeAr ne dit rien.</text:p>
      <text:p text:style-name="P2828">Il fait juste un signe.</text:p>
      <text:p text:style-name="P2829">Il sent que les étudiants, plus méfiants, ont décidés de ne pas se faire avoir une deuxième fois.</text:p>
      <text:p text:style-name="P2830">Du bout des doigts, XeAr entame une petite danse, qui trace, pure, fluide, un fil de lumière liquide.</text:p>
      <text:p text:style-name="Corpsdetexte"><text:span text:style-name="T2831">L'arabesque de l’</text:span><text:a xlink:href="https://paoriiu.jiuuijh.fr/encyclopedie/#Hydroglyphe" office:target-frame-name="_top" xlink:show="replace"><text:span text:style-name="Lienhypertexte">hydroglyphe</text:span></text:a><text:span text:style-name="T2832">, se dessine dans l’eau ; figure simple de départ.</text:span></text:p>
      <text:p text:style-name="Corpsdetexte"><text:span text:style-name="T2833">- De sa gorge nait un<text:s/></text:span><text:a xlink:href="https://fr.wikipedia.org/wiki/Bourdon_(musique)" office:target-frame-name="_top" xlink:show="replace"><text:span text:style-name="T2834">bourdonnement</text:span></text:a><text:span text:style-name="T2835"><text:s/>grave qui vibre dans sa poitrine.</text:span></text:p>
      <text:p text:style-name="P2836">Un grondement sourd guttural qui fait ronronner l’eau.</text:p>
      <text:p text:style-name="P2837">Le mouvement de ses doigts remonte à ses bras et arrive à ses épaules qui oscillent.</text:p>
      <text:p text:style-name="P2838">- De sa gorge il a commencé un autre chant plus aigu et il a accentué le ronronnement de la mélodie, tissée entre ses doigts. Le refrain monte et s’entrelace à la première mélopée.</text:p>
      <text:p text:style-name="P2839">Les ouïes de ses branchies s’ouvrent à la salle entière.</text:p>
      <text:p text:style-name="Corpsdetexte"><text:span text:style-name="T2840">Son chant<text:s/></text:span><text:a xlink:href="https://fr.wikipedia.org/wiki/Cantique" office:target-frame-name="_top" xlink:show="replace"><text:span text:style-name="Lienhypertexte">Cantique</text:span></text:a><text:s/><text:span text:style-name="T2841">à deux octaves commence à entrer en résonance et envahi tout l’espace.</text:span></text:p>
      <text:p text:style-name="P2842">Les deux fréquences entrent en résonance, vibrant jusque dans les os de l'assistance.</text:p>
      <text:p text:style-name="P2843">Il diminue régulièrement par demi ton le corps des basses et son corps suit la base.</text:p>
      <text:p text:style-name="P2844">Le mouvement part des bras et va vers ses épaules qui dodine.</text:p>
      <text:p text:style-name="P2845">Il poursuit et fait augmenter de tierce la base des aigus.</text:p>
      <text:p text:style-name="P2846">Quand il a à nouveaux deux octaves d’écart il ajoute un troisième chant.</text:p>
      <text:p text:style-name="Corpsdetexte">XeAr crée une dissonance<text:span text:style-name="T2847"><text:s/>au milieu, en arythmie qui porte le chant principal.</text:span></text:p>
      <text:p text:style-name="P2848">Le son monte, se dédouble, se superpose et ondule.</text:p>
      <text:p text:style-name="P2849">Les vibrations lui grimpent le long des bras jusqu’aux épaules. Pénètre ses branchies.</text:p>
      <text:p text:style-name="P2850">Tout l’amphithéâtre ressent le flux magique — chaud, dense — pulser au rythme du chant.</text:p>
      <text:p text:style-name="Corpsdetexte"><text:span text:style-name="T2851">- De sa gorge<text:s/></text:span>XeAr<text:s/><text:span text:style-name="T2852">produit maintenant trois voix : l’une basse, la deuxième cristalline, la troisième arythmique, ouïes grandes ouvertes.</text:span></text:p>
      <text:p text:style-name="P2853">Les harmoniques s’enroulent comme des algues autour de la salle comme une pulsation qui bouscule l'eau. Tout l’amphithéâtre ressent le flux magique — chaud, dense.</text:p>
      <text:p text:style-name="Corpsdetexte"><text:span text:style-name="T2854">L’hémicycle ne fait pas qu'ondoyer, il commence à vibrer intensément ; le chant<text:s/></text:span><text:a xlink:href="https://fr.wikipedia.org/wiki/Cantique" office:target-frame-name="_top" xlink:show="replace"><text:span text:style-name="Lienhypertexte">Cantique</text:span></text:a><text:s/><text:span text:style-name="T2855">se déploie.</text:span></text:p>
      <text:p text:style-name="Corpsdetexte"><text:span text:style-name="T2856">Les étudiants, qui avaient entonné leurs<text:s/></text:span><text:a xlink:href="https://fr.wikipedia.org/wiki/Expression_régulière#Impl%C3%A9mentations_et_complexit%C3%A9_algorithmique" office:target-frame-name="_top" xlink:show="replace"><text:span text:style-name="T2857">expressions régulières</text:span></text:a><text:span text:style-name="T2858"><text:s/>pour croiser la réalité, se sont tous tus.</text:span></text:p>
      <text:p text:style-name="P2859">XeAr rapproche ses mains.</text:p>
      <text:p text:style-name="P2860">La salle se contracte, elle bat comme un cœur sous l’effet de ce nouveau champ.</text:p>
      <text:p text:style-name="P2861">Ses bras s’entrecroisent dans une étrange danse. Il fait monter le chant des basses et écarte brusquement les mains comme pour embrasser quelqu’un d’imaginaire, dans un geste d'étreinte immense…</text:p>
      <text:p text:style-name="P2862">La réalité s’en va.</text:p>
      <text:p text:style-name="P2863">La salle s’est retournée. Elle est complètement retroussée.</text:p>
      <text:p text:style-name="Corpsdetexte"><text:span text:style-name="T2864">Le chant<text:s/></text:span><text:a xlink:href="https://fr.wikipedia.org/wiki/Cantique" office:target-frame-name="_top" xlink:show="replace"><text:span text:style-name="Lienhypertexte">Cantique</text:span></text:a><text:s/><text:span text:style-name="T2865">vient de se métamorphoser en un champ de continuum.</text:span></text:p>
      <text:p text:style-name="Corpsdetexte"><text:span text:style-name="T2866">La salle vient de s’épanouir comme une<text:s/></text:span><text:a xlink:href="https://fr.wikipedia.org/wiki/Anémone_de_mer" office:target-frame-name="_top" xlink:show="replace"><text:span text:style-name="T2867">anémone</text:span></text:a><text:span text:style-name="T2868"><text:s/></text:span>e<text:span text:style-name="T2869">t XeAr lui a ajouté des couleurs chamarrées — roux flamboyant, vermeil et des reflets ambre cuivre dansent</text:span><text:s/><text:span text:style-name="T2870">dans une eau devenue<text:s/></text:span><text:a xlink:href="https://www.cnrtl.fr/definition/liminale" office:target-frame-name="_top" xlink:show="replace"><text:span text:style-name="T2871">liminale</text:span></text:a><text:span text:style-name="T2872">.</text:span></text:p>
      <text:p text:style-name="P2873">Il maintient ainsi la réalité soulevée, suspendue, offerte. Il continue la chorégraphie de ses bras et…</text:p>
      <text:p text:style-name="P2874">Il s'arrête. Net !</text:p>
      <text:p text:style-name="P2875">La réalité reprend sa place et lui aussi.</text:p>
      <text:soft-page-break/>
      <text:p text:style-name="P2876">Le silence.</text:p>
      <text:p text:style-name="P2877">Il s’est à peine écoulé quelques secondes. Même le temps s’est tordu.</text:p>
      <text:p text:style-name="P2878">Les étudiants sont encore à l’envers. Cette éternité a duré un instant.</text:p>
      <text:p text:style-name="P2879">L’hilarité de xxsioo s'éteint, il regarde l'assistance encore étourdie. Autour, des étudiants flottent encore, à moitié hébétés à moitié retournés, totalement perdus.</text:p>
      <text:p text:style-name="Corpsdetexte"><text:span text:style-name="T2880">La<text:s/></text:span><text:a xlink:href="https://paoriiu.jiuuijh.fr/encyclopedie/#Jobotahe" office:target-frame-name="_top" xlink:show="replace"><text:span text:style-name="Lienhypertexte">Jobotahe</text:span></text:a><text:span text:style-name="T2881"><text:s/>s’est faite surprendre au début du retroussement. Il lance un hochement de tête à son ami, qui signifie ‘’</text:span><text:span text:style-name="T2882">tu m’as eu</text:span><text:span text:style-name="T2883">‘’ et XeAr lui répond d’un autre sourire ; ‘’</text:span><text:span text:style-name="T2884">un partout</text:span><text:span text:style-name="T2885">‘’.</text:span></text:p>
      <text:p text:style-name="P2886">xxsioo complice applaudit la démonstration pour rompre ce calme.</text:p>
      <text:p text:style-name="P2887">XeAr à son siège se penche vers AgI et lui propose son aide, il lui tend la main pour ancrer sa réalité.</text:p>
      <text:p text:style-name="P2888">Elle serre fort les deux.</text:p>
      <text:list text:style-name="LFO13" text:continue-numbering="true">
        <text:list-item>
          <text:p text:style-name="P2889"><text:span text:style-name="T2890">C’était… un<text:s/></text:span><text:a xlink:href="https://paoriiu.jiuuijh.fr/encyclopedie/#Anémal" office:target-frame-name="_top" xlink:show="replace"><text:span text:style-name="T2891">Anémal</text:span></text:a><text:span text:style-name="T2892"> ? » Demande-t-elle, la voix rauque encore surprise.</text:span></text:p>
        </text:list-item>
        <text:list-item>
          <text:p text:style-name="P2893"><text:span text:style-name="T2894">Vous venez d’assister à un magnifique<text:s/></text:span><text:a xlink:href="https://paoriiu.jiuuijh.fr/encyclopedie/#Anémal" office:target-frame-name="_top" xlink:show="replace"><text:span text:style-name="T2895">Anémal</text:span></text:a><text:span text:style-name="T2896">. » Confirme indirectement le professeur.</text:span></text:p>
        </text:list-item>
      </text:list>
      <text:p text:style-name="P2897">L’assistance commence à se remettre. Les couleurs reviennent sur les visages.</text:p>
      <text:p text:style-name="P2898">xxsioo reprend son cours.</text:p>
      <text:list text:style-name="LFO13" text:continue-numbering="true">
        <text:list-item>
          <text:p text:style-name="P2899">Vous voyez la différence ! » D'un ton apaisant pour ramener l'ordre.</text:p>
        </text:list-item>
      </text:list>
      <text:p text:style-name="P2900">Il continue en s’adressant à la classe, le ton ferme.<text:s/></text:p>
      <text:list text:style-name="LFO13" text:continue-numbering="true">
        <text:list-item>
          <text:p text:style-name="P2901"><text:span text:style-name="T2902">Chez les<text:s/></text:span><text:a xlink:href="https://paoriiu.jiuuijh.fr/encyclopedie/#pAoriiu" office:target-frame-name="_top" xlink:show="replace"><text:span text:style-name="Lienhypertexte">p’Aoriiu</text:span></text:a><text:span text:style-name="T2903"><text:s/>il faudra beaucoup de travail pour en arriver là. Mais ça n’est pas infaisable.<text:s/></text:span></text:p>
        </text:list-item>
      </text:list>
      <text:p text:style-name="P2904">La preuve ! » En remerciant son ami d’un geste tendre.</text:p>
      <text:p text:style-name="P2905">Il ajoute sincère sa voix descendant d'une octave ;</text:p>
      <text:list text:style-name="LFO13" text:continue-numbering="true">
        <text:list-item>
          <text:p text:style-name="P2906"><text:span text:style-name="T2907">Il peut faire beaucoup mieux… rivaliser avec des<text:s/></text:span><text:a xlink:href="https://paoriiu.jiuuijh.fr/encyclopedie/#Jobotahe" office:target-frame-name="_top" xlink:show="replace"><text:span text:style-name="Lienhypertexte">Jobotaa</text:span></text:a><text:span text:style-name="T2908"><text:s/>même… » A voix basse presque mélancolique.</text:span></text:p>
        </text:list-item>
      </text:list>
      <text:p text:style-name="P2909">Un murmure d’admiration parcourt la salle.</text:p>
      <text:p text:style-name="P2910">XeAr détourne les yeux. Ce regard collectif il n’aime pas cette étiquette qu’on pose sur lui. A côté AgI les doigts agités, ses lèvres marmonnent, essaie toujours de passer inaperçue.</text:p>
      <text:list text:style-name="LFO13" text:continue-numbering="true">
        <text:list-item>
          <text:p text:style-name="P2911">Assez d’éloge ! » Reprend xxsioo.</text:p>
        </text:list-item>
      </text:list>
      <text:p text:style-name="P2912">Il y a d’autres sorciers tout aussi doués, ici même, qui exercent et donnent des cours de qualité. » D’un ton chaleureux, empli d’une tendre sincérité.</text:p>
      <text:p text:style-name="P2913">Il parcourt du regard la salle, tout le monde est revenu, et attentif.</text:p>
      <text:list text:style-name="LFO13" text:continue-numbering="true">
        <text:list-item>
          <text:p text:style-name="P2914">Quand on y regarde de près, c’est élémentaire. » Il insiste.</text:p>
        </text:list-item>
      </text:list>
      <text:p text:style-name="P2915"><text:span text:style-name="T2916">C’est un enchaînement d’algorithmes d’</text:span><text:a xlink:href="https://fr.wikipedia.org/wiki/Identité_remarquable" office:target-frame-name="_top" xlink:show="replace"><text:span text:style-name="T2917">identités remarquables</text:span></text:a><text:span text:style-name="T2918"><text:s/>entrelacées.</text:span></text:p>
      <text:p text:style-name="P2919">Simple, facile, et poétique. Vous devriez tous y arriver avant votre dernière session d’examens ! » Lance-t-il plein d’encouragements.</text:p>
      <text:p text:style-name="P2920">Le cours reprend son cours, sans bavardages.</text:p>
      <text:p text:style-name="P2921">XeAr ne regarde plus xxsioo ni la classe. Il se tourne vers AgI.</text:p>
      <text:p text:style-name="P2922">Elle écoute et boit avec assiduité, tout en observant la salle. Un peu agité, anxieuse ?</text:p>
      <text:p text:style-name="P2923">Mais XeAr est heureux, il aime son regard intéressé, curieuse, elle regarde partout dans l’amphithéâtre.</text:p>
      <text:p text:style-name="P2924">Finalement il a bien fait de l’accompagner.</text:p>
      <text:p text:style-name="P2925">Ce sourire vaut bien le désagrément de la « prise d’otage » par son ami et de cette démonstration.</text:p>
      <text:p text:style-name="P2926">Il n’aime vraiment pas faire étalage de ce côté ‘’il est super doué‘’ ; ça le gêne toujours autant.</text:p>
      <text:p text:style-name="P2927">Le parfum miellé, avec cette pointe anisée, de sa voisine envahi ses ouïes, il se sent léger.</text:p>
      <text:p text:style-name="P2928">A la fin de la session, xxsioo rejoint son ami dans un sourire d’excuse.</text:p>
      <text:list text:style-name="LFO13" text:continue-numbering="true">
        <text:list-item>
          <text:p text:style-name="P2929">Alors, ça valait le coup, ce petit ‘traquenard’ ? » Demande xxsioo à XeAr, le ton moqueur.</text:p>
        </text:list-item>
        <text:list-item>
          <text:p text:style-name="P2930">Elle ne cligne même plus des yeux, » Répond XeAr en désignant AgI.</text:p>
        </text:list-item>
      </text:list>
      <text:p text:style-name="P2931">Elle est toujours absorbée par la salle, elle scrute tout, le mouvement des étudiants, leurs regards.</text:p>
      <text:list text:style-name="LFO13" text:continue-numbering="true">
        <text:list-item>
          <text:p text:style-name="P2932">Merci. Et je crois que tu as gagné une nouvelle élève. » Ajoute-il.</text:p>
        </text:list-item>
      </text:list>
      <text:p text:style-name="P2933">L’hémicycle se vide petite à petit… il ne reste plus qu’eux trois. AgI se détend enfin. Un mélange de joie et d’incrédulité illumine son visage alors qu'elle rejoint la conversation.</text:p>
      <text:p text:style-name="Corpsdetexte"><text:span text:style-name="T2934">Ils discutent tous les trois de l’intégration d’AgI et xxsioo voyant l’heure du repas qui approche, le leur fait remarquer.</text:span></text:p>
      <text:p text:style-name="P2935"/>
      <text:p text:style-name="P2936">Chapitre 14</text:p>
      <text:p text:style-name="P2937"/>
      <text:p text:style-name="P2938"><text:bookmark-start text:name="_Hlk212179500"/>XeAr laisse son regard glisser dans un mouvement circulaire dans tout l’amphithéâtre. Il est toujours émerveillé par ces salles, par ces professeurs également, pupilles écarquillées. La lumière filtre doucement et joue avec les parois vivantes, dessinant des motifs changeants sur les sièges vides. Il aime cet endroit. Il aime la façon dont le silence y résonne maintenant.<text:s/></text:p>
      <text:p text:style-name="P2939">Ses ouïes vibrent doucement, sensibles, sentant son ami rêveur xxsioo le rappelle doucement à la réalité un sourire large fendant son visage<text:bookmark-end text:name="_Hlk212179500"/>.</text:p>
      <text:list text:style-name="LFO14" text:continue-numbering="true">
        <text:list-item>
          <text:p text:style-name="P2940">Tout le monde est déjà parti… » Laisse-t-il en point de suspension et d’ajouter ;</text:p>
        </text:list-item>
      </text:list>
      <text:p text:style-name="P2941">Il faudrait que vous alliez manger. »</text:p>
      <text:p text:style-name="P2942">XeAr sent une idée germer.</text:p>
      <text:list text:style-name="LFO14" text:continue-numbering="true">
        <text:list-item>
          <text:p text:style-name="P2943">Et si on allait déjeuner chez mes parents ? » Propose-t-il plein d’enthousiasme.</text:p>
        </text:list-item>
      </text:list>
      <text:p text:style-name="P2944">Ce n’est pas si loin ! Si… ils sont là, bien sûr ! Ils seront heureux de te revoir, xxsioo. »</text:p>
      <text:p text:style-name="P2945">À côté d'eux, AgI se fige entre deux eaux, baisse les yeux, un peu gênée se fait toute petite, tentant de disparaître, ses épaules se voûtent, elle semble vouloir se fondre dans la salle.</text:p>
      <text:list text:style-name="LFO14" text:continue-numbering="true">
        <text:list-item>
          <text:p text:style-name="P2946">Je ne veux pas déranger, » Bredouille-t-elle.</text:p>
        </text:list-item>
      </text:list>
      <text:p text:style-name="P2947">xxsioo éclate de rire, un grand geste du bras.</text:p>
      <text:list text:style-name="LFO14" text:continue-numbering="true">
        <text:list-item>
          <text:p text:style-name="P2948">Tu viens. Point. » Balayant le doute.</text:p>
        </text:list-item>
      </text:list>
      <text:p text:style-name="Corpsdetexte"><text:span text:style-name="T2949">XeAr approuve comment cela aurait-il pu être autrement </text:span><text:span text:style-name="T2950">‽</text:span><text:span text:style-name="T2951"><text:s/></text:span><text:span text:style-name="T2952">(</text:span><text:span text:style-name="T2953">‽<text:s/></text:span><text:a xlink:href="https://fr.wikipedia.org/wiki/Point_exclarrogatif" office:target-frame-name="_top" xlink:show="replace"><text:span text:style-name="T2954">point exclarrogatif</text:span></text:a>)</text:p>
      <text:p text:style-name="Corpsdetexte">Son sourire ne laisse place à aucune objection, pourtant elle bafouille, cherchant une issue, ses mains s’agitent, ses doigts forment d’étranges desseins.</text:p>
      <text:p text:style-name="P2955">XeAr coupe vexé, la voix ferme mais douce :</text:p>
      <text:list text:style-name="LFO14" text:continue-numbering="true">
        <text:list-item>
          <text:p text:style-name="P2956">Allons, AgI, c'est évident que tu es de la partie ! » Ses ouïes vibrent sous ses mots.</text:p>
        </text:list-item>
      </text:list>
      <text:p text:style-name="Corpsdetexte">Sous ce double assaut, elle capitule. Une couleur rosée diffuse sur ses joues, trahissant sa gêne.</text:p>
      <text:p text:style-name="Corpsdetexte">Tous trois partent, elle résignée.</text:p>
      <text:p text:style-name="Corpsdetexte">L’amphithéâtre s'éteint derrière eux, le plongeant dans un silence minéral. Ils quittent la salle, glissant dans les courants translucides.</text:p>
      <text:p text:style-name="P2957">AgI et xxsioo prennent la tête, laissant à XeAr l'espace nécessaire d’intimité. Il active son lien et contacte ses parents. Dans le sillage de ses deux amis, la voix de sa mère résonne, limpide.<text:s/></text:p>
      <text:list text:style-name="LFO14" text:continue-numbering="true">
        <text:list-item>
          <text:p text:style-name="P2958">On arrive pour déjeuner. » Prévient-il tout joyeux.</text:p>
        </text:list-item>
      </text:list>
      <text:p text:style-name="P2959">XeAr entend au loin son père qui lance un : </text:p>
      <text:list text:style-name="LFO14" text:continue-numbering="true">
        <text:list-item>
          <text:p text:style-name="P2960"> Super. » De sa voix de basse qui resonne à travers l’eau.</text:p>
        </text:list-item>
      </text:list>
      <text:p text:style-name="P2961">Plus proche sa mère lui demande :</text:p>
      <text:list text:style-name="LFO14" text:continue-numbering="true">
        <text:list-item>
          <text:p text:style-name="P2962">Vous arrivez dans combien de temps ? »</text:p>
        </text:list-item>
        <text:list-item>
          <text:p text:style-name="P2963">Nous serons là d’ici une dix-septine de minutes ? » Répond-il comme une approbation.</text:p>
        </text:list-item>
        <text:list-item>
          <text:p text:style-name="P2964">« nous » ? » Laissant la question flotter.</text:p>
        </text:list-item>
        <text:list-item>
          <text:p text:style-name="P2965">Une amie… et une surprise. » Ajoute XeAr volontairement énigmatique.</text:p>
        </text:list-item>
      </text:list>
      <text:p text:style-name="P2966">Un rire au loin, la voix profonde de son père retentit en arrière-plan :<text:s/></text:p>
      <text:list text:style-name="LFO14" text:continue-numbering="true">
        <text:list-item>
          <text:p text:style-name="P2967">C’est qui ? » Plus de joie que de curiosité.</text:p>
        </text:list-item>
        <text:list-item>
          <text:p text:style-name="P2968">Il vient de dire que c’est une surprise. » Répond d’un ton doux sa mère.</text:p>
        </text:list-item>
        <text:list-item>
          <text:p text:style-name="P2969">Ah oui... » Ajoute son père, comprenant gaiment le concept de surprise.</text:p>
        </text:list-item>
      </text:list>
      <text:p text:style-name="Corpsdetexte">Ils se quittent sur un « <text:span text:style-name="T2970">à tout de suite, je t’aime</text:span><text:s/>» mutuel et le lien se coupe sur une chaleur partagée.</text:p>
      <text:p text:style-name="Corpsdetexte"><text:span text:style-name="T2971">La journée est belle, illuminée d’une couleur<text:s/></text:span><text:a xlink:href="https://fr.wikipedia.org/wiki/Clématite" office:target-frame-name="_top" xlink:show="replace"><text:span text:style-name="Lienhypertexte">clématite</text:span></text:a><text:span text:style-name="T2972">,<text:s/></text:span>rose violacé,<text:s/><text:span text:style-name="T2973">ça serait bête de ne pas en profiter.</text:span></text:p>
      <text:p text:style-name="P2974">Les reflets jouent sur leur peau, comme un chatoiement vivant.</text:p>
      <text:p text:style-name="Corpsdetexte"><text:span text:style-name="T2975">XeAr rejoint son ami et AgI qui ouvraient la marche, ils vont y à la nage. Ce n’est pas si loin et aucun ne semble avoir envie de prendre un<text:s/></text:span><text:a xlink:href="https://paoriiu.jiuuijh.fr/encyclopedie/#Sousharroyeur" office:target-frame-name="_top" xlink:show="replace"><text:span text:style-name="T2976">sousharroyeur</text:span></text:a><text:span text:style-name="T2977">, donc accord tacite.</text:span></text:p>
      <text:p text:style-name="Corpsdetexte"><text:span text:style-name="T2978">Arrivé proche de la<text:s/></text:span><text:a xlink:href="https://paoriiu.jiuuijh.fr/encyclopedie/#Jobotahe" office:target-frame-name="_top" xlink:show="replace"><text:span text:style-name="Lienhypertexte">Jobotahe</text:span></text:a><text:span text:style-name="T2979"><text:s/>il signe discrètement, en langage de guerre, à son ami qu’ils doivent voir ensemble certaines choses. Faisant allusion à ses recherches, comme un rappel mutuel.</text:span></text:p>
      <text:soft-page-break/>
      <text:p text:style-name="P2980">Il glisse discrètement dans la discussion qui était en cours… La conversation serpente.</text:p>
      <text:list text:style-name="LFO14" text:continue-numbering="true">
        <text:list-item>
          <text:p text:style-name="P2981"><text:span text:style-name="T2982">Tu as aimé cette première découverte ce main ? » Demande XeAr</text:span><text:s/>e<text:span text:style-name="T2983">n se rapprochant d'AgI.</text:span><text:span text:style-name="T2984"><text:s/></text:span></text:p>
        </text:list-item>
      </text:list>
      <text:p text:style-name="P2985">AgI, souris, d’un sourire sincère, amusée.</text:p>
      <text:list text:style-name="LFO14" text:continue-numbering="true">
        <text:list-item>
          <text:p text:style-name="P2986">Oui j’ai été ravie d’assister à cette session. » Les yeux pétillants de malice.</text:p>
        </text:list-item>
      </text:list>
      <text:p text:style-name="P2987">Et ! en exclusivité, s’il vous plaît ! » Ajoute-t-elle d’un air magistral complice.</text:p>
      <text:p text:style-name="P2988"><text:span text:style-name="T2989">La<text:s/></text:span><text:a xlink:href="https://fr.wikipedia.org/wiki/Thaumaturgie" office:target-frame-name="_top" xlink:show="replace"><text:span text:style-name="Lienhypertexte">thaumaturgie</text:span></text:a><text:span text:style-name="T2990"><text:s/>est fascinante. » Répond-elle, ses mouvements devenant plus fluides à mesure qu'elle s'anime.</text:span></text:p>
      <text:p text:style-name="P2991"><text:span text:style-name="T2992">C'est un monde si loin de mon cursus de<text:s/></text:span><text:a xlink:href="https://paoriiu.jiuuijh.fr/encyclopedie/#Lec" office:target-frame-name="_top" xlink:show="replace"><text:span text:style-name="T2993">lec</text:span></text:a><text:span text:style-name="T2994">... Dommage qu’on n’en ait pas dans notre programme ». Dit-elle d’une voix évanouissante.</text:span></text:p>
      <text:p text:style-name="P2995">xxsioo éclate de rire, tournant sur lui-même comme une toupie.</text:p>
      <text:p text:style-name="Corpsdetexte"><text:span text:style-name="T2996">Il rit, intarissable.</text:span></text:p>
      <text:list text:style-name="LFO14" text:continue-numbering="true">
        <text:list-item>
          <text:p text:style-name="P2997"><text:span text:style-name="T2998">J’en suis ravi, ça me fait très plaisir et je t’assure que les talents des<text:s/></text:span><text:a xlink:href="https://paoriiu.jiuuijh.fr/encyclopedie/#pAoriiu" office:target-frame-name="_top" xlink:show="replace"><text:span text:style-name="Lienhypertexte">p’Aoriiu</text:span></text:a><text:span text:style-name="T2999"><text:s/>sont souvent là où on ne les attend pas… » xxsioo baisse doucement la voix et laisse sa phrase en suspens.</text:span></text:p>
        </text:list-item>
      </text:list>
      <text:p text:style-name="P3000">XeAr sent une vague de chaleur monter le long de sa colonne. Ses branchies se contractent légèrement.</text:p>
      <text:list text:style-name="LFO14" text:continue-numbering="true">
        <text:list-item>
          <text:p text:style-name="P3001">Assez. » Coupe-t-il doucement.</text:p>
        </text:list-item>
      </text:list>
      <text:p text:style-name="Corpsdetexte"><text:span text:style-name="T3002">La<text:s/></text:span><text:a xlink:href="https://paoriiu.jiuuijh.fr/encyclopedie/#Jobotahe" office:target-frame-name="_top" xlink:show="replace"><text:span text:style-name="Lienhypertexte">Jobotahe</text:span></text:a><text:span text:style-name="T3003">, un éclair malicieux dans les yeux, n’insiste pas sur ce point.</text:span></text:p>
      <text:p text:style-name="P3004">AgI, sent que ça met mal à l’aise XeAr, elle en profite pour glisser sur la démonstration du professeur. D’un regard complice vers ce dernier, elle désigne la direction des structures déjà loin derrière eux :<text:s/></text:p>
      <text:list text:style-name="LFO14" text:continue-numbering="true">
        <text:list-item>
          <text:p text:style-name="P3005">Pourquoi les salles de cours sont-elles rondes ? »</text:p>
        </text:list-item>
      </text:list>
      <text:p text:style-name="P3006">xxsioo est étonné. Il marque un temps d'arrêt dans l'eau. Suspendu.</text:p>
      <text:list text:style-name="LFO14" text:continue-numbering="true">
        <text:list-item>
          <text:p text:style-name="P3007">Simplement à cause de la Réalité. Ici, la loi de la gravité nous attire vers le sol, mais il n’y a pas réellement de haut et de bas. En tout cas pour l’esprit. »<text:s/></text:p>
        </text:list-item>
      </text:list>
      <text:p text:style-name="P3008">Et comme pour illustrer son propos, il plonge tête en bas — et continue à parler, comme si de rien n’était. AgI rit, désorientée. Elle comprend la leçon, il poursuit en souriant.</text:p>
      <text:list text:style-name="LFO14" text:continue-numbering="true">
        <text:list-item>
          <text:p text:style-name="P3009">C’est le premier enseignement : déséquilibrer l’âme, qu'elle ne sache plus où est sa droite et sa gauche, ni son haut de son bas. »</text:p>
        </text:list-item>
      </text:list>
      <text:p text:style-name="P3010">AgI hoche la tête, fascinée.</text:p>
      <text:list text:style-name="LFO14" text:continue-numbering="true">
        <text:list-item>
          <text:p text:style-name="P3011"><text:span text:style-name="T3012">Et les élèves au plafond ? » Mais elle s’empresse de compléter.</text:span></text:p>
        </text:list-item>
      </text:list>
      <text:p text:style-name="P3013"><text:span text:style-name="T3014">Essentiellement des<text:s/></text:span><text:a xlink:href="https://paoriiu.jiuuijh.fr/encyclopedie/#Jobotahe" office:target-frame-name="_top" xlink:show="replace"><text:span text:style-name="Lienhypertexte">Jobotaa</text:span></text:a><text:span text:style-name="T3015">. »</text:span></text:p>
      <text:list text:style-name="LFO14" text:continue-numbering="true">
        <text:list-item>
          <text:p text:style-name="P3016"><text:span text:style-name="T3017">Uniquement. » Confirme xxsioo en se redressant.<text:s/></text:span></text:p>
        </text:list-item>
      </text:list>
      <text:p text:style-name="P3018"><text:span text:style-name="T3019">Nous n’avons</text:span><text:s/><text:span text:style-name="T3020">pas de système cardio-vasculaire pour y faire circuler du sang contre la pesanteur. C'est une question de nature, pas de privilège.</text:span></text:p>
      <text:p text:style-name="P3021"><text:span text:style-name="T3022">Puis c’est devenu une coutume, comme le cercle de ‘’courtoisie’’ c’est écrit nulle part. » Dit-il.<text:s/></text:span></text:p>
      <text:p text:style-name="P3023"><text:span text:style-name="T3024">Et aucun<text:s/></text:span><text:a xlink:href="https://paoriiu.jiuuijh.fr/encyclopedie/#pAoriiu" office:target-frame-name="_top" xlink:show="replace"><text:span text:style-name="Lienhypertexte">p’Aoriiu</text:span></text:a><text:span text:style-name="T3025"><text:s/>n’y va... en principe. » Ajoute-t-il.</text:span></text:p>
      <text:p text:style-name="P3026"><text:span text:style-name="T3027">Le regard de XeAr devient vide, il fixe devant lui avec une moue pensive<text:s/></text:span><text:span text:style-name="T3028">⸮</text:span><text:span text:style-name="T3029"><text:s/></text:span><text:span text:style-name="T3030">(</text:span><text:span text:style-name="T3031">⸮<text:s/></text:span><text:a xlink:href="https://fr.wikipedia.org/wiki/Point_d%27ironie" office:target-frame-name="_top" xlink:show="replace"><text:span text:style-name="T3032">point d’ironie</text:span></text:a>)</text:p>
      <text:p text:style-name="P3033">AgI croit ressentir de l’embarras, elle trouve rapidement un autre sujet et lui demande :</text:p>
      <text:list text:style-name="LFO14" text:continue-numbering="true">
        <text:list-item>
          <text:p text:style-name="P3034"><text:span text:style-name="T3035">Et des<text:s/></text:span><text:a xlink:href="https://paoriiu.jiuuijh.fr/encyclopedie/#NordI" office:target-frame-name="_top" xlink:show="replace"><text:span text:style-name="T3036">nord’Iës</text:span></text:a><text:span text:style-name="T3037"><text:s/>viennent parfois ? » Plus intéressée pas le confort de XeAr que par sa réponse.</text:span></text:p>
        </text:list-item>
        <text:list-item>
          <text:p text:style-name="P3038">fetyW est une grande conférencière et elle donne des cours régulièrement. » Répond XeAr.</text:p>
        </text:list-item>
      </text:list>
      <text:p text:style-name="P3039">xxsioo profite de ça pour lui demander :</text:p>
      <text:list text:style-name="LFO14" text:continue-numbering="true">
        <text:list-item>
          <text:p text:style-name="P3040"><text:span text:style-name="T3041">Pourquoi une<text:s/></text:span><text:a xlink:href="https://paoriiu.jiuuijh.fr/encyclopedie/#Lec" office:target-frame-name="_top" xlink:show="replace"><text:span text:style-name="T3042">lec</text:span></text:a><text:span text:style-name="T3043"><text:s/>s’intéresse à la sorcellerie. C’est inutile pour tes cours. Ton cursus est bien assez difficile et chargé. Il est même plus rempli que celui de mage ou simple incantateur. »</text:span></text:p>
        </text:list-item>
      </text:list>
      <text:p text:style-name="P3044">Mais elle n’a pas trop le temps de répondre, depuis un moment le paysage a changé autour d'eux.</text:p>
      <text:p text:style-name="Corpsdetexte"><text:span text:style-name="T3045">Ils arrivent déjà en vue de la<text:s/></text:span><text:a xlink:href="https://paoriiu.jiuuijh.fr/encyclopedie/#Baharimba" office:target-frame-name="_top" xlink:show="replace"><text:span text:style-name="T3046">Baharimba</text:span></text:a><text:span text:style-name="T3047"><text:s/>des parents de XeAr, qui fait un signe à son ami.</text:span></text:p>
      <text:p text:style-name="Corpsdetexte"><text:span text:style-name="T3048">Ils accélèrent jusqu’à l’entrée en distançant AgI et il laisse la<text:s/></text:span><text:a xlink:href="https://paoriiu.jiuuijh.fr/encyclopedie/#Jobotahe" office:target-frame-name="_top" xlink:show="replace"><text:span text:style-name="Lienhypertexte">Jobotahe</text:span></text:a><text:span text:style-name="T3049"><text:s/>se faire annoncer.</text:span></text:p>
      <text:p text:style-name="Corpsdetexte"><text:span text:style-name="T3050">C’est son père qui ouvre dans le contre-jour.Il met une main à ses yeux, la couleur<text:s/></text:span><text:a xlink:href="https://encycolorpedia.fr/search?q=blanc+eden" office:target-frame-name="_top" xlink:show="replace"><text:span text:style-name="Lienhypertexte">Eden</text:span></text:a><text:span text:style-name="T3051"><text:s/>de cette magnifique journée l’a un instant surpris.</text:span></text:p>
      <text:list text:style-name="LFO14" text:continue-numbering="true">
        <text:list-item>
          <text:p text:style-name="P3052"><text:span text:style-name="T3053">Toi</text:span><text:span text:style-name="T3054"><text:s/></text:span><text:span text:style-name="T3055">‽ »</text:span><text:span text:style-name="T3056"><text:s/></text:span><text:span text:style-name="T3057">(</text:span><text:span text:style-name="T3058">‽<text:s/></text:span><text:a xlink:href="https://fr.wikipedia.org/wiki/Point_exclarrogatif" office:target-frame-name="_top" xlink:show="replace"><text:span text:style-name="T3059">point exclarrogatif</text:span></text:a>) En reconnaissant<text:s/><text:span text:style-name="T3060">la<text:s/></text:span><text:a xlink:href="https://paoriiu.jiuuijh.fr/encyclopedie/#Jobotahe" office:target-frame-name="_top" xlink:show="replace"><text:span text:style-name="Lienhypertexte">Jobotahe</text:span></text:a><text:span text:style-name="T3061">.</text:span></text:p>
        </text:list-item>
      </text:list>
      <text:p text:style-name="P3062">Il saute littéralement de joie et au cou de xxsioo.</text:p>
      <text:p text:style-name="Corpsdetexte">L’étreinte est puissante, sonore, pleine d’éclats de rire.</text:p>
      <text:p text:style-name="P3063">Sa gorge de ténor annonçant l'arrivée à sa moitié au travers des couloirs.</text:p>
      <text:list text:style-name="LFO14" text:continue-numbering="true">
        <text:list-item>
          <text:p text:style-name="P3064">Ils sont là ! » Et dans le même geste il invite tout le monde à rentrer.</text:p>
        </text:list-item>
      </text:list>
      <text:soft-page-break/>
      <text:p text:style-name="P3065">Sa mère apparaît dans l’embrasure, un sourire en coin. L’odeur mentholée ondoie à son arrivée, une touche étrangement acidulée la suit. Citronnée ?</text:p>
      <text:p text:style-name="P3066">AgI se tourne vers elle, les yeux grands ouverts, surprise.</text:p>
      <text:p text:style-name="Corpsdetexte"><text:span text:style-name="T3067">XeAr d’un regard simple présente AgI et ses parents.</text:span></text:p>
      <text:list text:style-name="LFO15" text:continue-numbering="true">
        <text:list-item>
          <text:p text:style-name="P3068"><text:span text:style-name="T3069">H‘ulinl</text:span><text:span text:style-name="T3070"><text:s/>ma mère,<text:s/></text:span><text:span text:style-name="T3071">Çij</text:span><text:span text:style-name="T3072">,Sivns</text:span><text:span text:style-name="T3073">, mon père. (</text:span><text:span text:style-name="T3074">Prononcer Uulinne et Sir sivens –<text:s/></text:span><text:span text:style-name="T3075">la virgule faire partie du prénom</text:span><text:span text:style-name="T3076">)</text:span></text:p>
        </text:list-item>
      </text:list>
      <text:p text:style-name="P3077">Je vous présente AgI. » Dans le salut traditionnel aux nouveaux invités.</text:p>
      <text:p text:style-name="Corpsdetexte">Il lui prend la main dans un geste naturel, elle lève l’autre et un joli science-âme éclos dans sa paume, l'eau devient<text:s/><text:a xlink:href="https://paoriiu.jiuuijh.fr/encyclopedie/#Zulmaji" office:target-frame-name="_top" xlink:show="replace"><text:span text:style-name="Lienhypertexte">Zulmaji</text:span></text:a><text:s/>de timidité. Le vestibule s’imprègne de l’obscurité violette, émotionnelle d’AgI, une couleur mystérieuse et un peu<text:s/><text:a xlink:href="https://www.cnrtl.fr/lexicographie/pusillanime" office:target-frame-name="_top" xlink:show="replace"><text:span text:style-name="Lienhypertexte">pusillanime</text:span></text:a>. D’une voix hésitante elle complète son<text:s/><text:a xlink:href="https://paoriiu.jiuuijh.fr/encyclopedie/#Miroir-d-Aura" office:target-frame-name="_top" xlink:show="replace"><text:span text:style-name="Lienhypertexte">Miroir d'Aura</text:span></text:a><text:s/>:</text:p>
      <text:list text:style-name="LFO15" text:continue-numbering="true">
        <text:list-item>
          <text:p text:style-name="P3078"><text:span text:style-name="T3079">Ma source reconnaît ta présence</text:span>. » Ajoute-t-elle en baissant les yeux inquiète.</text:p>
        </text:list-item>
        <text:list-item>
          <text:p text:style-name="P3080"><text:span text:style-name="T3081">J’exhale mon eau, je ne te cache rien</text:span>. » Répond la mère en acceptant sa couleur et en la remplaçant par la sienne, un<text:s/><text:a xlink:href="https://fr.wikipedia.org/wiki/Béryl" office:target-frame-name="_top" xlink:show="replace"><text:span text:style-name="Lienhypertexte">béryl</text:span></text:a><text:s/>étincelant pour la réconforter.</text:p>
        </text:list-item>
      </text:list>
      <text:p text:style-name="Corpsdetexte">La pièce et AgI s’illuminent.</text:p>
      <text:list text:style-name="LFO15" text:continue-numbering="true">
        <text:list-item>
          <text:p text:style-name="P3082"><text:span text:style-name="T3083">Nous sommes heureux de vous connaître. AgI cela vient de<text:s/></text:span><text:span text:style-name="T3084">frek</text:span><text:span text:style-name="T3085"><text:s/></text:span><text:span text:style-name="T3086">ga</text:span><text:span text:style-name="T3087"><text:s/></text:span><text:span text:style-name="T3088">coela</text:span><text:span text:style-name="T3089"><text:s/></text:span><text:span text:style-name="T3090">kera</text:span><text:span text:style-name="T3091">,</text:span><text:span text:style-name="T3092"><text:s/>les<text:s/></text:span><text:span text:style-name="T3093">grands</text:span><text:s/><text:span text:style-name="T3094">champs</text:span><text:span text:style-name="T3095"><text:s/>des<text:s/></text:span><text:a xlink:href="https://fr.wikipedia.org/wiki/Latimeria_chalumnae" office:target-frame-name="_top" xlink:show="replace"><text:span text:style-name="Lienhypertexte">cœlacanthes </text:span></text:a>? »<text:span text:style-name="T3096"><text:s/>(Prononcer frè ga céla kouéra,<text:s/></text:span>cœlacanthe se prononce ‘célacante’<text:span text:style-name="T3097">)</text:span></text:p>
        </text:list-item>
      </text:list>
      <text:p text:style-name="Corpsdetexte"><text:span text:style-name="T3098">Demande<text:s/></text:span><text:span text:style-name="T3099">H‘ulinl</text:span><text:span text:style-name="T3100"><text:s/>chaleureusement, en faisant varier avec grâce ses<text:s/></text:span><text:a xlink:href="https://fr.wikipedia.org/wiki/Allophone_(phonologie)" office:target-frame-name="_top" xlink:show="replace"><text:span text:style-name="T3101">allophones</text:span></text:a><text:span text:style-name="T3102"><text:s/>dans sa question à l’intention d’AgI. Dans un même geste elle agite ses doigts tout en la guidant au sein de la<text:s/></text:span><text:a xlink:href="https://fr.wiktionary.org/wiki/pénates#Nom_commun" office:target-frame-name="_top" xlink:show="replace"><text:span text:style-name="T3103">pénates</text:span></text:a><text:span text:style-name="T3104">.</text:span></text:p>
      <text:p text:style-name="P3105">L’invitée se détend en suivant des yeux la mère de XeAr, un sourire dans son propre regard, complice.</text:p>
      <text:list text:style-name="LFO15" text:continue-numbering="true">
        <text:list-item>
          <text:p text:style-name="P3106"><text:span text:style-name="T3107">Ouiii répond-elle.</text:span><text:span text:style-name="T3108"><text:s/>Mais ? Comment savez-vous ? » Sur un ton plein de curiosité.</text:span></text:p>
        </text:list-item>
        <text:list-item>
          <text:p text:style-name="P3109"><text:span text:style-name="T3110">Et toi xxsioo comment vas-tu depuis le temps. Tu nous manquais. » Dit<text:s/></text:span>Çij<text:span text:style-name="T3111">,Sivns, en enlaçant son fils tendrement contre lui.</text:span></text:p>
        </text:list-item>
        <text:list-item>
          <text:p text:style-name="P3112"><text:span text:style-name="T3113">C’est déjà la nouvelle lune </text:span><text:span text:style-name="T3114">⸮</text:span><text:span text:style-name="T3115"> » Ajoute sa mère d’un clin d’œil maternel à XeAr. (</text:span><text:span text:style-name="T3116">⸮<text:s/></text:span><text:a xlink:href="https://fr.wikipedia.org/wiki/Point_d%27ironie" office:target-frame-name="_top" xlink:show="replace"><text:span text:style-name="T3117">point d’ironie</text:span></text:a>)</text:p>
        </text:list-item>
      </text:list>
      <text:p text:style-name="P3118">Il rougit. AgI ne comprend pas — mais sent que c’est intime.<text:s/></text:p>
      <text:p text:style-name="Corpsdetexte"><text:span text:style-name="T3119">H‘ulinl invite tout ce petit monde à venir dans l’</text:span><text:a xlink:href="https://fr.wikipedia.org/wiki/Oecus" office:target-frame-name="_top" xlink:show="replace"><text:span text:style-name="Lienhypertexte">oecus</text:span></text:a><text:span text:style-name="T3120"><text:s/>où il a déjà disposé les fauteuils de partage.</text:span></text:p>
      <text:p text:style-name="P3121">Le père de XeAr va d’un mouvement de hanche chercher de quoi accueillir en grignotant.</text:p>
      <text:p text:style-name="P3122">Ils s’installent.</text:p>
      <text:p text:style-name="Corpsdetexte"><text:span text:style-name="T3123">XeAr propose un siège a AgI dans lequel elle se love délicatement quand<text:s/></text:span>Çij<text:span text:style-name="T3124">,Sivns revient.</text:span></text:p>
      <text:p text:style-name="P3125">xxssioo choisi un corail bleu, et XeAr dans une éponge jaune clair.</text:p>
      <text:p text:style-name="P3126">Ils sont ainsi tous les cinq à moitié affalés à discuter. XeAr sent son esprit passer en mode automatique.</text:p>
      <text:p text:style-name="P3127">Il aime cette sensation chaleureuse, de convivialité, de partages sincères.</text:p>
      <text:p text:style-name="P3128">Il entend, il écoute, il participe, il est là ; pourtant il n’est pas là. Il se dissocie, comme s’il était un autre lui-même qui ne participe pas à cette vie sociale qu’il affectionne tant.</text:p>
      <text:p text:style-name="P3129">Avec l’aide de xxssioo, ils racontent comment ils ont rencontré AgI. Sans aucune moquerie et avec tendresse, elle aussi participe au récit de son imprudente qui l’amène dans ces circonstances.</text:p>
      <text:p text:style-name="P3130"><text:s/>XeAr écoute, attentivement, activement. xxssioo donne de ses nouvelles aux parents de XeAr. Ils ne s’étaient pas revus depuis pas mal de temps. Ils en rient et font semblant de ne pas compter les mois.</text:p>
      <text:p text:style-name="Corpsdetexte"><text:span text:style-name="T3131">Chacun prend mutuellement des nouvelles des uns et des autres. XeAr se regarde intérieurement assister à la conversation animée, il sourit, heureux, un regard à AgI qui discute dans son coin avec son père. Les<text:s/></text:span><text:a xlink:href="https://paoriiu.jiuuijh.fr/encyclopedie/#Lec" office:target-frame-name="_top" xlink:show="replace"><text:span text:style-name="T3132">lec</text:span></text:a><text:span text:style-name="T3133">.</text:span></text:p>
      <text:p text:style-name="P3134">Sa mère lui prend la main d’un signe, pour rappeler que l’heure du repas approche et de manger.</text:p>
      <text:p text:style-name="Corpsdetexte"><text:span text:style-name="T3135">D’un accord tacite ils décident de rester dans le salon d’hospitalité.<text:s/></text:span>Çij<text:span text:style-name="T3136">,Sivns</text:span><text:span text:style-name="T3137"><text:s/>rehausse la table et chacun arrange son siège afin d’être plus confortablement assis. AgI imite XeAr.</text:span></text:p>
      <text:p text:style-name="Corpsdetexte"><text:span text:style-name="T3138">H‘ulinl qui avait disparu commence à apporter le début des victuailles. Tout le monde participer à disposer les plats sur la table, son père est déjà revenu, les bras chargés. La table continue se remplit de nourriture comme la pièce de bonne humeur.</text:span></text:p>
      <text:p text:style-name="P3139">L'eau s'échauffe, chargée d'arômes de sel et de plantes marines.</text:p>
      <text:p text:style-name="Corpsdetexte"><text:span text:style-name="T3140">XeAr nourris nonchalamment l’éponge<text:s/></text:span><text:a xlink:href="https://fr.wikipedia.org/wiki/Cliona_celata" office:target-frame-name="_top" xlink:show="replace"><text:span text:style-name="Lienhypertexte">celata</text:span></text:a><text:span text:style-name="T3141"><text:s/>de son siège avec quelques miettes.</text:span></text:p>
      <text:p text:style-name="Corpsdetexte"><text:span text:style-name="T3142">Contente elle chante à sa façon en</text:span><text:s/><text:span text:style-name="T3143">frémissant sous lui et laisse échapper un petit bourdonnement mélodieux, une vibration de bien-être qui parcourt son dos.</text:span></text:p>
      <text:p text:style-name="Corpsdetexte"><text:span text:style-name="T3144">AgI qui a vu faire XeAr veut faire pareil quand elle s’aperçoit que son siège est un corail recouvert en cuir de<text:s/></text:span><text:a xlink:href="https://fr.wikipedia.org/wiki/Tortue_de_Kemp" office:target-frame-name="_top" xlink:show="replace"><text:span text:style-name="Lienhypertexte">kempi</text:span></text:a><text:span text:style-name="T3145">.</text:span></text:p>
      <text:soft-page-break/>
      <text:list text:style-name="LFO15" text:continue-numbering="true">
        <text:list-item>
          <text:p text:style-name="P3146">C’est un siège massant. » Dit-il quand elle se rend compte qu’elle ne pourra pas le nourrir.</text:p>
        </text:list-item>
      </text:list>
      <text:p text:style-name="P3147">Mais il adore les caresses. Essaye. » Ajout-t-il sur un ton approbatif en suivant le regard de son amie surprise, il l’invite d’un geste.</text:p>
      <text:p text:style-name="Corpsdetexte"><text:span text:style-name="T3148">Elle pose sa main à pleine paume sur l’accoudoir et commence à remonter doucement. De l’autre, elle laisse glisser ses ongles le long du flanc. Un ronronnement heureux raisonne régulièrement comme un roc qui roule, rebondit et recommence. Elle sent les frissons qui remonte sa colonne vertébrale et des palpitations dans sa main posée sur l’accoudoir. La<text:s/></text:span><text:a xlink:href="https://paoriiu.jiuuijh.fr/encyclopedie/#Volumea" office:target-frame-name="_top" xlink:show="replace"><text:span text:style-name="T3149">Voluméa</text:span></text:a><text:span text:style-name="T3150"><text:s/>diffuse une tiédeur parfumée. Ils inhalent à pleines branchies cette odeur de nature minérale et tous deux se regardent en se souriant.</text:span></text:p>
      <text:p text:style-name="P3151">XeAr prend dans un plat un petit mollusque qu’il déguste. AgI n’a pas l’air de connaître, d’un air interrogateur. Il lui passe le plat , elle picore et le remet devant elle. La discussion ainsi que le repas vont de souvenirs en sourires.</text:p>
      <text:p text:style-name="P3152">L’œil intérieur plongé dans XeAr, il savoure ce qu’il voit, il aime ce qu’il entend. Il badine comme tout le monde, apaisé appréciant chaque instant si bien entouré.</text:p>
      <text:p text:style-name="P3153">On raconte, on se raconte, les exploits passés de xxsioo, les nouvelles du quartier. Chaque anecdote déclenche un éclat de rire qui se transforme en chapelet de joie irisée.</text:p>
      <text:p text:style-name="P3154">XeAr observe ses parents, puis AgI qui semble avoir trouvé son équilibre dans ce cercle, ses ouïes apaisées. Le temps ne s'écoule plus, il ondoie.</text:p>
      <text:p text:style-name="P3155">Le repas devient musique, ponctué de plaisir et de partage sincère.</text:p>
      <text:p text:style-name="Corpsdetexte">Le temps passe vite.</text:p>
      <text:p text:style-name="P3156">Et l’heure de rentrer approche.</text:p>
      <text:p text:style-name="Corpsdetexte"><text:span text:style-name="T3157">xxsioo se lève le premier, remercie les parents pour cette entrevue, et eux de dire qu’ils sont heureux de l’avoir revu.</text:span><text:s/>E<text:span text:style-name="T3158">ntamant une joute de remerciements, chacun rivalisant de politesse et de bons mots.</text:span></text:p>
      <text:p text:style-name="P3159">Il se passe ainsi plusieurs minutes d’une franche gentillesse.</text:p>
      <text:p text:style-name="P3160">Tous se dirigent vers le sas de sortie et là : nouvelles embrassades mais aurevoirs.</text:p>
      <text:p text:style-name="P3161">Le départ s'éternise dans une chaleur de bras mêlés et de promesses de retrouvailles.</text:p>
      <text:p text:style-name="P3162">XeAr finit par donner le signal, d'un clin d'œil complice à ses parents.</text:p>
      <text:p text:style-name="P3163">Ils se quittent vraiment.</text:p>
      <text:list text:style-name="LFO15" text:continue-numbering="true">
        <text:list-item>
          <text:p text:style-name="P3164"><text:span text:style-name="T3165">Revenez vite, ne soyez pas des étrangers</text:span><text:span text:style-name="T3166"><text:s/>! » Lance le père de XeAr, dans la tradition de l’accueil.</text:span></text:p>
        </text:list-item>
      </text:list>
      <text:p text:style-name="P3167">Le sas se referme derrière eux dans un bruit de succion feutré.</text:p>
      <text:p text:style-name="P3168">XeAr cogite, il sait qu'il doit rentrer, il a pas mal de rangement à faire. En plus ces temps-ci, il a plus travaillé qu'autre chose et son garde-manger fait de l'écho, vibrant de vide…</text:p>
      <text:p text:style-name="Corpsdetexte"><text:span text:style-name="T3169">Mais le seuil du jardin de la<text:s/></text:span><text:a xlink:href="https://paoriiu.jiuuijh.fr/encyclopedie/#Baharimba" office:target-frame-name="_top" xlink:show="replace"><text:span text:style-name="T3170">Baharimba</text:span></text:a><text:span text:style-name="T3171"><text:s/>familiale franchi xxsioo prend l’initiative.</text:span></text:p>
      <text:list text:style-name="LFO15" text:continue-numbering="true">
        <text:list-item>
          <text:p text:style-name="P3172"><text:span text:style-name="T3173">Les amis, je file. Un cours magistral m'attend et le courant n'attend pas. » Lance la<text:s/></text:span><text:a xlink:href="https://paoriiu.jiuuijh.fr/encyclopedie/#Jobotahe" office:target-frame-name="_top" xlink:show="replace"><text:span text:style-name="Lienhypertexte">Jobotahe</text:span></text:a><text:span text:style-name="T3174"><text:s/>avec un clin d'œil.</text:span></text:p>
        </text:list-item>
      </text:list>
      <text:p text:style-name="P3175">Un sourire franc et une embrassade à AgI, il salue XeAr d'une étreinte vigoureuse avant de s'élancer. D'un coup de hanche puissant, il disparaît dans le bleu, soulevant un léger nuage de sédiments dorés.</text:p>
      <text:p text:style-name="Corpsdetexte"><text:span text:style-name="T3176">AgI se tourne vers XeAr.</text:span></text:p>
      <text:p text:style-name="P3177">Elle hésite une seconde, puis se lance, ses doigts effleurent une sangle de son sac à flanc.</text:p>
      <text:list text:style-name="LFO15" text:continue-numbering="true">
        <text:list-item>
          <text:p text:style-name="P3178">Est-ce que tu pourrais me raccompagner un bout de chemin ? » Demande-t-elle.</text:p>
        </text:list-item>
        <text:list-item>
          <text:p text:style-name="P3179">Oui, pourquoi pas … avec plaisir. » S’empresse-t-il de compléter maladroitement.</text:p>
        </text:list-item>
        <text:list-item>
          <text:p text:style-name="P3180">Nageons un peu, » Propose-t-elle.</text:p>
        </text:list-item>
      </text:list>
      <text:p text:style-name="P3181">Il vérifie l’heure machinalement l’heure, comme s’il négociait avec lui-même.</text:p>
      <text:p text:style-name="P3182">Pourtant il répond sans hésitation.</text:p>
      <text:list text:style-name="LFO15" text:continue-numbering="true">
        <text:list-item>
          <text:p text:style-name="P3183"><text:span text:style-name="T3184">Allons ! Jusqu’au<text:s/></text:span><text:a xlink:href="https://paoriiu.jiuuijh.fr/encyclopedie/#Sousharroyeur" office:target-frame-name="_top" xlink:show="replace"><text:span text:style-name="T3185">sousharroyeur</text:span></text:a><text:span text:style-name="T3186">, il y a une autre station un peu plus loin. » Dit-il avec un enthousiasme sincère dans un mouvement circulaire.</text:span></text:p>
        </text:list-item>
      </text:list>
      <text:p text:style-name="Corpsdetexte"><text:span text:style-name="T3187">A travers le<text:s/></text:span><text:a xlink:href="https://paoriiu.jiuuijh.fr/encyclopedie/#Ileomi" office:target-frame-name="_top" xlink:show="replace"><text:span text:style-name="T3188">Ileomis</text:span></text:a><text:span text:style-name="T3189">, il indique la direction opposée par laquelle il était arrivé la veille, vers la cité.</text:span></text:p>
      <text:p text:style-name="P3190">Ils s'élancent.</text:p>
      <text:p text:style-name="Corpsdetexte"><text:span text:style-name="T3191">En passent devant un des grands hublots, de la demeure de ses parents XeAr aperçoit, une silhouette. Une douce lumière</text:span><text:span text:style-name="T3192"><text:s/></text:span><text:a xlink:href="https://fr.wikipedia.org/wiki/Béryl" office:target-frame-name="_top" xlink:show="replace"><text:span text:style-name="T3193">béryl</text:span></text:a><text:span text:style-name="T3194"><text:s/>et claire filtre à travers la vitre orga-polymère ! L’eau s’enfle d’une senteur<text:s/></text:span>caramel épicé<text:span text:style-name="T3195">, un rayonnement olfactif profondément boisée, invitant à la l’apaisement et à la sérénité.</text:span></text:p>
      <text:p text:style-name="Corpsdetexte">Mais le courant des allées les rattrape<text:span text:style-name="T3196"><text:s/>dans leur nage parmi les bâtiments bas.</text:span></text:p>
      <text:soft-page-break/>
      <text:list text:style-name="LFO15" text:continue-numbering="true">
        <text:list-item>
          <text:p text:style-name="P3197">Pourquoi les immeubles sont-ils plus petits ici ? On dirait que la cité s'incline devant l'océan. » Demande AgI.</text:p>
        </text:list-item>
      </text:list>
      <text:p text:style-name="P3198">XeAr est touché par le ton de sa voix, son air curieux et ses yeux qui scrutent les alentours.</text:p>
      <text:list text:style-name="LFO15" text:continue-numbering="true">
        <text:list-item>
          <text:p text:style-name="P3199">Je ne suis jamais venue en bordure de la Bouche, pas aussi près » Ajoute-t-elle, en levant la tête, son regard perdu vers la voûte lointaine.</text:p>
        </text:list-item>
        <text:list-item>
          <text:p text:style-name="P3200"><text:span text:style-name="T3201">Pour différentes raisons. » XeAr désigne l'entrée de la cité.<text:s/></text:span></text:p>
        </text:list-item>
      </text:list>
      <text:p text:style-name="P3202"><text:span text:style-name="T3203">C’est pour laisser entrer des<text:s/></text:span><text:a xlink:href="https://paoriiu.jiuuijh.fr/encyclopedie/#Balainne" office:target-frame-name="_top" xlink:show="replace"><text:span text:style-name="T3204">Balainnes</text:span></text:a><text:span text:style-name="T3205"><text:s/></text:span><text:span text:style-name="T3206">spéciales. » chuchote-t-il, comme un secret.<text:s/></text:span></text:p>
      <text:list text:style-name="LFO15" text:continue-numbering="true">
        <text:list-item>
          <text:p text:style-name="P3207">C’est-à-dire » Demande AgI curieuse.</text:p>
        </text:list-item>
        <text:list-item>
          <text:p text:style-name="P3208"><text:span text:style-name="T3209">Pour les voyageuses, les très rares<text:s/></text:span><text:a xlink:href="http://vbeaud.free.fr/Sciences/Biologie/Paleontologie/#baleine" office:target-frame-name="_top" xlink:show="replace"><text:span text:style-name="Lienhypertexte">mYsticètes</text:span></text:a>. Pour qu’elles puissent entrer<text:s/><text:span text:style-name="T3210">au cœur de la<text:s/></text:span><text:a xlink:href="https://paoriiu.jiuuijh.fr/encyclopedie/#Pangomaji" office:target-frame-name="_top" xlink:show="replace"><text:span text:style-name="T3211">pangomaji</text:span></text:a><text:span text:style-name="T3212"><text:s/>et rejoindre les grands parcs. E</text:span>lles parcourent les eaux, et dans leur migration, parfois elles passent dans la capitale.<text:s/><text:span text:style-name="T3213">» Murmure-t-il dans une confidence complice.</text:span></text:p>
        </text:list-item>
      </text:list>
      <text:p text:style-name="P3214">AgI suspend son mouvement, flottant immobile.</text:p>
      <text:list text:style-name="LFO15" text:continue-numbering="true">
        <text:list-item>
          <text:p text:style-name="P3215">Ce n’est pas une légende ? Elles viennent vraiment ? »</text:p>
        </text:list-item>
      </text:list>
      <text:p text:style-name="P3216">Il hoche la tête.</text:p>
      <text:list text:style-name="LFO15" text:continue-numbering="true">
        <text:list-item>
          <text:p text:style-name="P3217"><text:span text:style-name="T3218">Mon grand-père a pu assister à la leur<text:s/></text:span><text:a xlink:href="https://www.fishipedia.fr/fr/dictionnaire/montaison_325" office:target-frame-name="_top" xlink:show="replace"><text:span text:style-name="T3219">montaison</text:span></text:a><text:span text:style-name="T3220">. J’ai toujours s</text:span>es<text:s/><text:a xlink:href="https://paoriiu.jiuuijh.fr/encyclopedie/#Coralaustatue" office:target-frame-name="_top" xlink:show="replace"><text:span text:style-name="T3221">coralaustatues</text:span></text:a><text:span text:style-name="T3222"><text:s/></text:span>de<text:s/><text:a xlink:href="http://vbeaud.free.fr/Sciences/Biologie/Paleontologie/#baleine" office:target-frame-name="_top" xlink:show="replace"><text:span text:style-name="Lienhypertexte">mYsticètes</text:span></text:a>. » Confirme XeAr, le regard perdu vers la Bouche de la cité.</text:p>
        </text:list-item>
      </text:list>
      <text:p text:style-name="P3223">Il disait que lorsqu'elles chantent entre les<text:s/><text:bookmark-start text:name="_Hlk196020560"/><text:a xlink:href="https://paoriiu.jiuuijh.fr/encyclopedie/#Pila-Wata" office:target-frame-name="_top" xlink:show="replace"><text:span text:style-name="T3224">Pilia’Watas</text:span><text:bookmark-end text:name="_Hlk196020560"/></text:a>, chaque fibre de nos corps résonne comme une corde de harpe. C'est pour ça que le centre est vide : on ne construit rien d'essentiel sur le chemin des géantes, dans le<text:s/><text:a xlink:href="https://paoriiu.jiuuijh.fr/encyclopedie/#Voile-de-Pauzyédon" office:target-frame-name="_top" xlink:show="replace"><text:span text:style-name="T3225">Voile de Pauzy’édon</text:span></text:a>. »</text:p>
      <text:list text:style-name="LFO15" text:continue-numbering="true">
        <text:list-item>
          <text:p text:style-name="P3226"><text:span text:style-name="T3227">J’aimerais tant en voir une ! Elles doivent être immenses si la Bouche est faite pour elles ! » Remarque-t-elle soudainement.</text:span><text:s/><text:span text:style-name="T3228">Sa voix vibre d'émerveillement.</text:span></text:p>
        </text:list-item>
        <text:list-item>
          <text:p text:style-name="P3229"><text:span text:style-name="T3230">C’est très poétique, mais ce n’est pas l’unique raison, bien plus pragmatique en fait.</text:span></text:p>
        </text:list-item>
        <text:list-item>
          <text:p text:style-name="P3231"><text:span text:style-name="T3232"> ? » Le regarde surprise AgI.</text:span></text:p>
        </text:list-item>
        <text:list-item>
          <text:p text:style-name="P3233"><text:span text:style-name="T3234">Si tu regardes bien, les<text:s/></text:span>habitations ne se trouvent en grande partie sur les bords. Tout simplement en cas d’accident. Sous les couloirs de transit de nos<text:s/><text:a xlink:href="https://paoriiu.jiuuijh.fr/encyclopedie/#Balainne" office:target-frame-name="_top" xlink:show="replace"><text:span text:style-name="T3235">Balainnes</text:span></text:a><text:span text:style-name="T3236"><text:s/>il n’y a rien de vital. Habitations je viens de le dire, ce sont<text:s/></text:span>des bâtiments de stockage, de moindre importance. Ou tout simplement des parcs et jardins qui peuvent être évacués en quelques secondes. » En désignant différents endroits pour illustrer son propos.</text:p>
        </text:list-item>
      </text:list>
      <text:p text:style-name="P3237">Voilà, c’est moins romantique, je suis désolé. » Avoue-t-il en lui souriant.</text:p>
      <text:list text:style-name="LFO15" text:continue-numbering="true">
        <text:list-item>
          <text:p text:style-name="P3238">Ça permet aussi une bonne circulation de l’eau. » Ajoute AgI un doigt levé, comme une leçon.</text:p>
        </text:list-item>
      </text:list>
      <text:p text:style-name="P3239"><text:span text:style-name="T3240">Et c’est cette eau qu’on retrouve dans<text:s/></text:span>la grotte des tourbillons ? » En lui faisant un clin d’œil qui rappelle leur rencontre.</text:p>
      <text:list text:style-name="LFO15" text:continue-numbering="true">
        <text:list-item>
          <text:p text:style-name="P3241">Oui, en effet tu as raison. Dans plusieurs jours oui, mais c’est ça. » Approuve-t-il.</text:p>
        </text:list-item>
      </text:list>
      <text:p text:style-name="Corpsdetexte"><text:span text:style-name="T3242">Ils sont proche au bord. Ils sentent l’eau légèrement parfumée<text:s/></text:span>ainsi que le courant.</text:p>
      <text:p text:style-name="Corpsdetexte">Tous deux sont tourné vers la sortie, la bouche béante, leurs regards parcourent la voussure.</text:p>
      <text:p text:style-name="Corpsdetexte">Leurs mouvements se synchronisent tout en admirant la vue.</text:p>
      <text:p text:style-name="Corpsdetexte">Plus loin les abysses reprennent leur droit, la cité reste discrète, la magie aussi.</text:p>
      <text:p text:style-name="Corpsdetexte">Comme la zone d’influence de fetyW, la lumière se dissipe doucement et<text:s/><text:span text:style-name="T3243">leurs ombres s'allongent sur le sol.<text:s/></text:span>L’obscurité envahie l’océan par-delà leur vision comme un mur d'encre.</text:p>
      <text:p text:style-name="Corpsdetexte"><text:span text:style-name="T3244">AgI frissonne légèrement</text:span><text:s/><text:span text:style-name="T3245">un tressaillement parcourt ses ouïes. XeAr perçoit le changement de température, l'eau devient mordante. Avant même qu'elle ne bouge il<text:s/></text:span>sort de son sac à flanc une<text:s/><text:a xlink:href="https://paoriiu.jiuuijh.fr/encyclopedie/#surpeau" office:target-frame-name="_top" xlink:show="replace"><text:span text:style-name="T3246">surpeau</text:span></text:a><text:s/><text:a xlink:href="https://www.cnrtl.fr/definition/incarnat" office:target-frame-name="_top" xlink:show="replace"><text:span text:style-name="Lienhypertexte">incarnat</text:span></text:a><text:s/>claire qu’il lui tend.</text:p>
      <text:list text:style-name="LFO15" text:continue-numbering="true">
        <text:list-item>
          <text:p text:style-name="P3247">L’eau est un peu plus fraîche ici. » Elle accepte, un sourire de gratitude. Leurs doigts se frôlent.</text:p>
        </text:list-item>
      </text:list>
      <text:p text:style-name="Corpsdetexte">Un banc de petit poisson passe par là.<text:s/></text:p>
      <text:p text:style-name="Corpsdetexte">AgI glisse ses bras dans la membrane intelligente la<text:s/><text:a xlink:href="https://paoriiu.jiuuijh.fr/encyclopedie/#surpeau" office:target-frame-name="_top" xlink:show="replace"><text:span text:style-name="T3248">surpeau</text:span></text:a>. La couleur rouge s'anime. Elle règle la température et d’un regard remercie XeAr. Une chaleur douce stabilise son métabolisme, maintenant son regard est plus franc, un sourire apaisé sur ses lèvres.</text:p>
      <text:p text:style-name="P3249"/>
      <text:p text:style-name="Corpsdetexte">Ils ont relevé leurs yeux, le cou tendu, ils parcourent le plafond.</text:p>
      <text:p text:style-name="Corpsdetexte">Quelques<text:s/><text:a xlink:href="https://paoriiu.jiuuijh.fr/encyclopedie/#Lumphar" office:target-frame-name="_top" xlink:show="replace"><text:span text:style-name="T3250">lumphars</text:span></text:a><text:span text:style-name="T3251"><text:s/></text:span>pendent, d’une couleur<text:s/><text:a xlink:href="https://encycolorpedia.fr/search?q=ivoire" office:target-frame-name="_top" xlink:show="replace"><text:span text:style-name="Lienhypertexte">ivoire</text:span></text:a><text:s/><text:span text:style-name="T3252">apaisante. Des fruits de lumière dans la nuit.</text:span></text:p>
      <text:p text:style-name="P3253">À moins d'un kilomètre, l'entrée de la cité béante semble minuscule face à l'immensité noire qui l'attend.<text:s/></text:p>
      <text:soft-page-break/>
      <text:list text:style-name="LFO15" text:continue-numbering="true">
        <text:list-item>
          <text:p text:style-name="P3254">On continue ? » Demande XeAr en invitant AgI à le faire.</text:p>
        </text:list-item>
      </text:list>
      <text:p text:style-name="Corpsdetexte"><text:span text:style-name="T3255">Ils font demi-tour vers le cœur de la ville, là où les immeubles s’élancent comme à l’orée d’un champ d’algues.</text:span><text:s/>XeAr et AgI nagent sous la lumière écrue de la mi-journée.</text:p>
      <text:p text:style-name="Corpsdetexte">Le moment de la séparation arrive. Le<text:s/><text:a xlink:href="https://paoriiu.jiuuijh.fr/encyclopedie/#Sousharroyeur" office:target-frame-name="_top" xlink:show="replace"><text:span text:style-name="T3256">sousharroyeur</text:span></text:a><text:s/>approche, ses lumières pulsant pour l’indiquer.</text:p>
      <text:p text:style-name="Corpsdetexte">Le goût de la<text:s/><text:a xlink:href="https://paoriiu.jiuuijh.fr/encyclopedie/#Volumea" office:target-frame-name="_top" xlink:show="replace"><text:span text:style-name="T3257">Voluméa</text:span></text:a><text:s/>change. XeAr grimace. Une saveur métallique étrange sur sa langue. De son côté AgI s’est immobilisée, elle a l’air embarrassée, ses mains torturant encore la même sangle de son sac, ses ouïes se contractent de manière saccadée.</text:p>
      <text:p text:style-name="Corpsdetexte">XeAr essaye de la mettre à l’aise, mais…il comprend la<text:s/><text:a xlink:href="https://www.cnrtl.fr/definition/sapide" office:target-frame-name="_top" xlink:show="replace"><text:span text:style-name="Lienhypertexte">sapidité</text:span></text:a><text:s/>maintenant.</text:p>
      <text:p text:style-name="Corpsdetexte">Elle veut lui demander quelque chose mais ni arrive visiblement pas, baissant le regard.</text:p>
      <text:p text:style-name="Corpsdetexte">XeAr tente de l'aider comme il peut. Il se rapproche, réduisant la distance entre eux.</text:p>
      <text:list text:style-name="LFO15" text:continue-numbering="true">
        <text:list-item>
          <text:p text:style-name="P3258">J'ai... j'ai vraiment aimé ce moment. » Tente XeAr pour dissiper l'amertume ambiante.</text:p>
        </text:list-item>
      </text:list>
      <text:p text:style-name="P3259">Mon père était ravi de cuisiner pour toi. »</text:p>
      <text:p text:style-name="Corpsdetexte">AgI saisit cette issue, relevant la tête.</text:p>
      <text:list text:style-name="LFO15" text:continue-numbering="true">
        <text:list-item>
          <text:p text:style-name="P3260">Oui, ton père cuisine très bien ! Mais ce n’est pas ainsi que je voyais mon invitation. »</text:p>
        </text:list-item>
        <text:list-item>
          <text:p text:style-name="P3261">Ton invitation ? » Demande XeAr, haussant ses fins sourcils.</text:p>
        </text:list-item>
      </text:list>
      <text:p text:style-name="Corpsdetexte">Maintenant elle lève les yeux dans sa direction, ses branchies s'ouvrent profondément — pour chercher de l'oxygène et du courage. Un geste d'ouverture, de vulnérabilité.</text:p>
      <text:list text:style-name="LFO15" text:continue-numbering="true">
        <text:list-item>
          <text:p text:style-name="P3262">Ce repas… ce n’était pas ce que j’avais en tête.<text:s/>Quand je t’ai invité à manger, je pensais… que ce serait moi qui t’emmènerais dîner… »</text:p>
        </text:list-item>
      </text:list>
      <text:p text:style-name="Corpsdetexte">Elle lâche un soupir sonore qui libère une grappe de bulles.</text:p>
      <text:p text:style-name="Corpsdetexte">Lui son pouls s’accélère, ses ouïes se rétractent, ses oreilles se redressent.</text:p>
      <text:p text:style-name="Corpsdetexte">Un frisson parcourt sa colonne vertébrale. Il n’inhale plus, il n’exhale plus.</text:p>
      <text:p text:style-name="Corpsdetexte">XeAr se sent un peu piégé mais, il a essayé de l’aider pour qu’elle dise ce qu’elle voulait lui dire.<text:s/></text:p>
      <text:p text:style-name="Corpsdetexte">Il assume et son courage le touche, une chaleur qui n'a rien à voir avec l'eau.</text:p>
      <text:p text:style-name="Corpsdetexte">XeAr la regarde en souriant, il comprend l'effort derrière l'audace.</text:p>
      <text:p text:style-name="Corpsdetexte">AgI continue encouragée par son regard bienveillant, lancée ;</text:p>
      <text:list text:style-name="LFO15" text:continue-numbering="true">
        <text:list-item>
          <text:p text:style-name="P3263">Tu es libre en fin de soirée ? » Demande-t-elle, enhardie.</text:p>
        </text:list-item>
      </text:list>
      <text:p text:style-name="Corpsdetexte">Il l’admire, ça n’a pas l’air facile pour elle.</text:p>
      <text:p text:style-name="Corpsdetexte">Il y réfléchit une demie seconde.</text:p>
      <text:p text:style-name="Corpsdetexte">Il n’a rien prévu ce soir.</text:p>
      <text:p text:style-name="Corpsdetexte">En tout cas pas quelque chose d’important.</text:p>
      <text:p text:style-name="Corpsdetexte">Et cette invitation à l’air importante pour elle.</text:p>
      <text:p text:style-name="Corpsdetexte">Il n’a pas envie de la décevoir.</text:p>
      <text:p text:style-name="Corpsdetexte">Mais aussi ça lui ferait plaisir, il a vraiment envie de la revoir.</text:p>
      <text:p text:style-name="Corpsdetexte">C’est vrai que l’inviter chez ses parents ce n’était peut-être pas une idée géniale.</text:p>
      <text:p text:style-name="Corpsdetexte">Il a été maladroit sur ce coup.</text:p>
      <text:p text:style-name="Corpsdetexte">Il aime bien passer du temps avec elle.</text:p>
      <text:p text:style-name="Corpsdetexte">Ce serait bien d’être que tous les deux pour mieux faire connaissance.</text:p>
      <text:p text:style-name="Corpsdetexte">Cette demi-seconde commence à être longue !</text:p>
      <text:p text:style-name="Corpsdetexte">D’un sourire, avec ses grands yeux plissés il lui répond ;<text:s/></text:p>
      <text:list text:style-name="LFO15" text:continue-numbering="true">
        <text:list-item>
          <text:p text:style-name="P3264">Je serai ravi de finir la soirée avec toi. » Dit-il en exhalant, sincèrement heureux de cette journée.</text:p>
        </text:list-item>
      </text:list>
      <text:p text:style-name="Corpsdetexte">Elle se détend, visiblement ravie qu’il lui facilite la tâche.</text:p>
      <text:p text:style-name="Corpsdetexte"><text:span text:style-name="qwen-markdown-text">Ses épaules s'abaissent, elle inhale à nouveau à pleines branchies.</text:span></text:p>
      <text:p text:style-name="Corpsdetexte">La<text:s/><text:a xlink:href="https://paoriiu.jiuuijh.fr/encyclopedie/#Volumea" office:target-frame-name="_top" xlink:show="replace"><text:span text:style-name="T3265">Voluméa</text:span></text:a><text:s/>retrouve un goût sucré et floral, avec une pointe anisée, comme un soulagement.</text:p>
      <text:list text:style-name="LFO15" text:continue-numbering="true">
        <text:list-item>
          <text:p text:style-name="P3266">Alors je file me préparer. Je rentre chez moi faire quelques bricoles. Ma journée n’est pas finie et j’ai toujours mes cours de ce matin dans mon sac à flanc. » Liant sa parole elle pointe son dos, enchaine-t-elle dans cette foule de justifications joyeuses.</text:p>
        </text:list-item>
      </text:list>
      <text:p text:style-name="Corpsdetexte">XeAr approuve avec le sérieux le plus rassurant qu’il peut :</text:p>
      <text:list text:style-name="LFO15" text:continue-numbering="true">
        <text:list-item>
          <text:p text:style-name="P3267">Pareil pour moi. Je n’ai pas fini ma journée et y a deux ou trois trucs que j’aimerais terminer, si tu es d’accord, bien entendu. » Pour aller dans son sens.</text:p>
        </text:list-item>
      </text:list>
      <text:p text:style-name="Corpsdetexte">Elle hoche la tête, soulagée.<text:s/></text:p>
      <text:soft-page-break/>
      <text:list text:style-name="LFO15" text:continue-numbering="true">
        <text:list-item>
          <text:p text:style-name="P3268">Ce soir, alors. Dis-moi où. » Demande XeAr étrangement son cœur bat vite.</text:p>
        </text:list-item>
      </text:list>
      <text:p text:style-name="Corpsdetexte">AgI lui répond, son attention décroche un instant, les sons semblent se perdre dans l'eau. Il n’entend pas le nom, trop compliqué, mais il comprend que c’est dans un quartier plus mondain du centre.</text:p>
      <text:list text:style-name="LFO15" text:continue-numbering="true">
        <text:list-item>
          <text:p text:style-name="P3269">… c’est au cœur de la cité parmi les immenses<text:s/><text:a xlink:href="https://paoriiu.jiuuijh.fr/encyclopedie/#Pila-Wata" office:target-frame-name="_top" xlink:show="replace"><text:span text:style-name="Lienhypertexte">Pilia’Watas</text:span></text:a>. » Fini-t-elle de dire contente.</text:p>
        </text:list-item>
      </text:list>
      <text:p text:style-name="Corpsdetexte">Et lui écoute enfin.</text:p>
      <text:list text:style-name="LFO15" text:continue-numbering="true">
        <text:list-item>
          <text:p text:style-name="P3270">… tu as l’heure et les coordonnées à ton<text:s/><text:a xlink:href="https://paoriiu.jiuuijh.fr/encyclopedie/#Kaelen" office:target-frame-name="_top" xlink:show="replace"><text:span text:style-name="T3271">Kaelen</text:span></text:a>. » Dit-elle joignant son poignet à sa parole.</text:p>
        </text:list-item>
      </text:list>
      <text:p text:style-name="Corpsdetexte">Ils s’embrassent, dans les bras, une étreinte qui dure une seconde de trop, juste ce qu'il faut. L’eau a un parfum sucré agréable de miel. AgI s’écarte en souriant, d’un seul mouvement d’épaule et de hanche s'éloigne, légère. Sa nage devient fluide, sans à-coups.</text:p>
      <text:p text:style-name="Corpsdetexte">XeAr la regarde s'éloigner, sa silhouette devenant une ligne fluide dans la lumière bleue pulsant du<text:s/><text:a xlink:href="https://paoriiu.jiuuijh.fr/encyclopedie/#Sousharroyeur" office:target-frame-name="_top" xlink:show="replace"><text:span text:style-name="T3272">sousharroyeur</text:span></text:a>.</text:p>
      <text:p text:style-name="Corpsdetexte">XeAr continue de sourire, ravi et un peu décontenancé de ne pas trop savoir pourquoi il est heureux.</text:p>
      <text:p text:style-name="P3273">Personne à l’entour ? I<text:span text:style-name="T3274">l disparait dans une<text:s/></text:span><text:a xlink:href="https://paoriiu.jiuuijh.fr/encyclopedie/#Filamentation" office:target-frame-name="_top" xlink:show="replace"><text:span text:style-name="Lienhypertexte">filamentation</text:span></text:a><text:span text:style-name="T3275"><text:s/></text:span><text:span text:style-name="T3276">discrète et sobre d’une</text:span><text:span text:style-name="T3277"><text:s/></text:span><text:a xlink:href="https://paoriiu.jiuuijh.fr/encyclopedie/#Voie-Zéro" office:target-frame-name="_top" xlink:show="replace"><text:span text:style-name="T3278">Voie Zéro</text:span></text:a><text:span text:style-name="T3279"><text:s/></text:span><text:span text:style-name="T3280">laissant à peine une bulle de<text:s/></text:span><text:a xlink:href="https://fr.wikipedia.org/wiki/Cavitation" office:target-frame-name="_top" xlink:show="replace"><text:span text:style-name="Lienhypertexte">cavitation</text:span></text:a><text:span text:style-name="T3281"><text:s/>silencieuse.</text:span></text:p>
      <text:p text:style-name="Corpsdetexte"><text:span text:style-name="T3282">Il n’est plus là.</text:span></text:p>
      <text:p text:style-name="P3283"/>
      <text:p text:style-name="P3284"><text:span text:style-name="T3285">Chapitre 15</text:span></text:p>
      <text:p text:style-name="P3286"/>
      <text:p text:style-name="P3287"><text:bookmark-start text:name="_Hlk225935458"/>AgI s’agrippe à la barre courbe quand la rame s’ébranle.<text:s/></text:p>
      <text:p text:style-name="Corpsdetexte">La secousse du démarrage propage une onde de choc dans ses vertèbres et la fait basculer d’un peu, mais elle verrouille ses appuis et garde l’équilibre.<text:s/></text:p>
      <text:p text:style-name="Corpsdetexte">AgI<text:s/><text:span text:style-name="T3288">le regard absent sur la paroi<text:s/></text:span><text:a xlink:href="https://encycolorpedia.fr/search?q=opaline" office:target-frame-name="_top" xlink:show="replace"><text:span text:style-name="T3289">opaline</text:span></text:a><text:span text:style-name="T3290"><text:s/>qui défile</text:span><text:s/><text:span text:style-name="T3291">; elle se laisse absorber par les reflets changeants.</text:span></text:p>
      <text:p text:style-name="Corpsdetexte">Ses doigts s’enfoncent dans le<text:s/><text:a xlink:href="https://fr.wikipedia.org/wiki/Biote" office:target-frame-name="_top" xlink:show="replace"><text:span text:style-name="Lienhypertexte">biote</text:span></text:a><text:s/>tiède de son sac à flanc, d’un geste vif elle sort sa console. Elle pianote quelques instructions — les lumières de sa<text:s/><text:a xlink:href="https://paoriiu.jiuuijh.fr/encyclopedie/#Lyril" office:target-frame-name="_top" xlink:show="replace"><text:span text:style-name="Lienhypertexte">lyril</text:span></text:a><text:s/>se projettent doucement sur son visage puis disparaît — et la range à nouveau dans son sac.</text:p>
      <text:p text:style-name="Corpsdetexte">Elle poursuit son trajet, pensive mais déterminée, la mâchoire serrée.</text:p>
      <text:p text:style-name="Corpsdetexte">Elle ne se laisse pas bercer par les mouvements hypnotiques de la rame ni par le balancement de la masse d’eau, qui pulse lentement. Elle s’y fond sans s’y abandonner.</text:p>
      <text:p text:style-name="Corpsdetexte">Quelques mèches s’échappent de sa grande coiffe et flottent en fins filaments cuivrés, ondulant comme des algues en détresse, reflets d’une vague d'inquiétude qu'elle s'efforce de refouler.</text:p>
      <text:p text:style-name="Corpsdetexte">Son regard, fixe, trahit le sentiment qu’elle refuse de nommer. Elle serre la barre un peu plus fort, ouïes grandes ouvertes.</text:p>
      <text:p text:style-name="Corpsdetexte">L’arrêt de sa station approche, au centre de la cité.</text:p>
      <text:p text:style-name="Corpsdetexte">Les parois de la rame s’illuminent d’un bleu plus clair. AgI inhale profondément une longue goulée d’eau, se redresse, prête.</text:p>
      <text:p text:style-name="Corpsdetexte">À l’ouverture, elle s’élance d’un mouvement fluide — nonchalant et calme en apparence — chaque fibre de muscle bandée. Elle ondule peu pourtant elle avance terriblement vite, rapide comme un flux tendu. Elle trace ainsi au travers des couloirs du<text:s/><text:a xlink:href="https://paoriiu.jiuuijh.fr/encyclopedie/#Sousharroyeur" office:target-frame-name="_top" xlink:show="replace"><text:span text:style-name="T3292">sousharroyeur</text:span></text:a><text:span text:style-name="T3293"><text:s/>qui<text:s/></text:span>bruissent de vie<text:span text:style-name="T3294">. Elle fend la foule, évitant avec élégance les passants,<text:s/></text:span>sans ralentir. Agi ne<text:s/><text:span text:style-name="T3295">leur prête même pas attention</text:span></text:p>
      <text:p text:style-name="Corpsdetexte">Elle débouche finalement dans un passage plus large, un croisement de différentes galeries.<text:s/></text:p>
      <text:p text:style-name="Corpsdetexte"><text:span text:style-name="T3296">AgI se dirige vers le moins encombré, surmonté d’une inscription brodée de mosaïques mouvantes rouge.<text:s/></text:span>L’eau y est plus calme. Son cœur aussi.</text:p>
      <text:p text:style-name="Corpsdetexte">Le bruit de la cité n'est plus qu'un bourdonnement sourd dans ses ouïes.</text:p>
      <text:p text:style-name="Corpsdetexte"><text:span text:style-name="T3297">Elle parcourt le couloir un moment et arrive à un autre embranchement : trois repartent vers les<text:s/></text:span><text:a xlink:href="https://paoriiu.jiuuijh.fr/encyclopedie/#Sousharroyeur" office:target-frame-name="_top" xlink:show="replace"><text:span text:style-name="T3298">sousharroyeur</text:span></text:a><text:span text:style-name="T3299"><text:s/>et deux passages sont fermés par d’étranges sas. Elle se dirige vers l’un d’eux.</text:span></text:p>
      <text:p text:style-name="Corpsdetexte">A son approche<text:s/><text:span text:style-name="T3300">apparaît une interface-sentinelle, J°Fet.</text:span><text:span text:style-name="T3301"><text:s/>(</text:span><text:span text:style-name="T3302">Prononcer</text:span><text:span text:style-name="T3303"><text:s/>Chset</text:span><text:span text:style-name="T3304">)</text:span></text:p>
      <text:p text:style-name="Corpsdetexte">AgI ne bronche pas. Le gardien se déploie :<text:s/><text:span text:style-name="T3305">une grande méduse<text:s/></text:span><text:a xlink:href="https://encycolorpedia.fr/search?q=balais" office:target-frame-name="_top" xlink:show="replace"><text:span text:style-name="T3306">rose balais</text:span></text:a><text:span text:style-name="T3307"><text:s/>et<text:s/></text:span><text:a xlink:href="https://encycolorpedia.fr/search?q=bleu+givré" office:target-frame-name="_top" xlink:show="replace"><text:span text:style-name="T3308">bleue givrée</text:span></text:a><text:span text:style-name="T3309">, immense et majestueuse</text:span><text:s/><text:span text:style-name="T3310">semble tomber du plafond. Elle plane, puis s’abat.</text:span></text:p>
      <text:p text:style-name="Corpsdetexte"><text:span text:style-name="T3311">Elle lance ses longs tentacules</text:span><text:s/><text:span text:style-name="T3312">hérissés de<text:s/></text:span><text:a xlink:href="https://fr.wikipedia.org/wiki/Nématocyste" office:target-frame-name="_top" xlink:show="replace"><text:span text:style-name="T3313">nématocystes</text:span></text:a><text:span text:style-name="T3314"><text:s/>venimeux autour d’AgI.</text:span></text:p>
      <text:p text:style-name="Corpsdetexte">Les filaments du<text:s/><text:a xlink:href="https://paoriiu.jiuuijh.fr/encyclopedie/#Nautilon" office:target-frame-name="_top" xlink:show="replace"><text:span text:style-name="T3315">nautilon</text:span></text:a><text:span text:style-name="T3316">-méduse entourent<text:s/></text:span>sa proie, la sondent, cherchent l’intruse… ou l’alliée.</text:p>
      <text:p text:style-name="Corpsdetexte">Agi sent les échos magiques vibrer jusque dans ses branchies qui la scrutent. La créature artificielle la frôle, la contrôle, goûte sa peau, identifie sa signature.</text:p>
      <text:p text:style-name="Corpsdetexte">AgI reste immobile sans inquiétude. Elle sent le picotement des<text:s/><text:a xlink:href="https://fr.wikipedia.org/wiki/Cnidocil" office:target-frame-name="_top" xlink:show="replace"><text:span text:style-name="Lienhypertexte">cnidocils</text:span></text:a><text:s/>ensorcelés l’effleurer, des bulles de réduplications amorties à travers ses ouïes.</text:p>
      <text:p text:style-name="Corpsdetexte">Une seconde suspendue.</text:p>
      <text:p text:style-name="Corpsdetexte">Les tentacules organiques<text:s/><text:span text:style-name="T3317">descendent</text:span>, l’enveloppent totalement.</text:p>
      <text:p text:style-name="Corpsdetexte">… puis l’automate disparaît. Le sas s’ouvre sans un bruit.</text:p>
      <text:p text:style-name="Corpsdetexte">L’eau n’a aucun parfum, aucun goût.</text:p>
      <text:p text:style-name="Corpsdetexte">Le passage est libre.</text:p>
      <text:p text:style-name="Corpsdetexte">AgI s'engouffre à l’intérieur de cette nouvelle galerie.</text:p>
      <text:p text:style-name="Corpsdetexte">Après quelques mètres, elle tourne à gauche pour emprunter un<text:s/><text:a xlink:href="https://paoriiu.jiuuijh.fr/encyclopedie/#Acsésseur" office:target-frame-name="_top" xlink:show="replace"><text:span text:style-name="T3318">acsésseur</text:span></text:a>.</text:p>
      <text:p text:style-name="Corpsdetexte">D’une belle couleur<text:s/><text:a xlink:href="https://encycolorpedia.fr/1fa055" office:target-frame-name="_top" xlink:show="replace"><text:span text:style-name="Lienhypertexte">malachite</text:span></text:a><text:s/>le<text:s/><text:a xlink:href="https://fr.wikipedia.org/wiki/Périanthe" office:target-frame-name="_top" xlink:show="replace"><text:span text:style-name="Lienhypertexte">périanthe</text:span></text:a><text:s/>de la cabine s’ouvre en<text:s/><text:bookmark-start text:name="_Hlk212357189"/>sept<text:bookmark-end text:name="_Hlk212357189"/><text:s/><text:a xlink:href="https://fr.wikipedia.org/wiki/Tépale" office:target-frame-name="_top" xlink:show="replace"><text:span text:style-name="Lienhypertexte">tépales</text:span></text:a><text:s/>dissymétriques.</text:p>
      <text:p text:style-name="Corpsdetexte">AgI se glisse à l’intérieur,<text:s/><text:span text:style-name="T3319">presse en passant une commande<text:s/></text:span><text:a xlink:href="https://encycolorpedia.fr/search?q=french+violet" office:target-frame-name="_top" xlink:show="replace"><text:span text:style-name="T3320">french violet</text:span></text:a><text:span text:style-name="T3321"><text:s/>et s’abandonne dans une des cinq alvéoles. Aussitôt la<text:s/></text:span><text:a xlink:href="https://fr.wikipedia.org/wiki/Loge_(botanique)" office:target-frame-name="_top" xlink:show="replace"><text:span text:style-name="T3322">loge</text:span></text:a><text:span text:style-name="T3323"><text:s/>s’illumine d’un rose tendre et des milliers de petits cils</text:span><text:span text:style-name="T3324"><text:s/></text:span><text:a xlink:href="https://fr.wikipedia.org/wiki/Polype_(zoologie)" office:target-frame-name="_top" xlink:show="replace"><text:span text:style-name="Lienhypertexte">polypes</text:span></text:a><text:span text:style-name="T3325"><text:s/>s’animent.<text:s/></text:span><text:soft-page-break/><text:span text:style-name="T3326">Les petits tentacules couleur<text:s/></text:span><text:a xlink:href="https://encycolorpedia.fr/search?q=Grenadine" office:target-frame-name="_top" xlink:show="replace"><text:span text:style-name="T3327">grenadine</text:span></text:a><text:span text:style-name="T3328">, grandissent, commencent à l’attraper et la tirent pour venir se lover tout au fond de la<text:s/></text:span><text:a xlink:href="https://fr.wikipedia.org/wiki/Loge_(botanique)" office:target-frame-name="_top" xlink:show="replace"><text:span text:style-name="T3329">locule</text:span></text:a><text:span text:style-name="T3330">.<text:s/></text:span></text:p>
      <text:p text:style-name="Corpsdetexte"><text:span text:style-name="T3331">Doucement l'anfractuosité est envahie d’un rose et d’un<text:s/></text:span><text:a xlink:href="https://encycolorpedia.fr/search?q=Fauve" office:target-frame-name="_top" xlink:show="replace"><text:span text:style-name="T3332">jaune fauve</text:span></text:a><text:span text:style-name="T3333">, chatoyants qui la dissimulent presque en entier.</text:span></text:p>
      <text:p text:style-name="P3334">Emmaillotée, protégée, seul le visage, le galbe de sa poitrine et un bout de pied dépassent.</text:p>
      <text:p text:style-name="P3335">Il y a un espace vide au centre de la cabine, flanqué de porte-marchandises.</text:p>
      <text:p text:style-name="Corpsdetexte"><text:span text:style-name="T3336">Un autre</text:span><text:span text:style-name="T3337"><text:s/></text:span><text:a xlink:href="https://paoriiu.jiuuijh.fr/encyclopedie/#pAoriiu" office:target-frame-name="_top" xlink:show="replace"><text:span text:style-name="Lienhypertexte">p’Aoriiu</text:span></text:a><text:span text:style-name="T3338"><text:s/>arrive à ce moment pour monter avec elle.</text:span></text:p>
      <text:p text:style-name="P3339">Leurs regards se croisent, il la dévisage avec attention, identifie l’étage où elle se rend.</text:p>
      <text:p text:style-name="Corpsdetexte"><text:span text:style-name="T3340">Il hésite, puis<text:s/></text:span>d’un coup d’épaule et de rein, il<text:s/><text:span text:style-name="T3341">recule avec un léger signe, un salut secret.</text:span></text:p>
      <text:p text:style-name="P3342">L’eau vacille.</text:p>
      <text:p text:style-name="Corpsdetexte"><text:span text:style-name="T3343">Les<text:s/></text:span><text:a xlink:href="https://fr.wikipedia.org/wiki/Tépale" office:target-frame-name="_top" xlink:show="replace"><text:span text:style-name="Lienhypertexte">tépales</text:span></text:a><text:span text:style-name="T3344"><text:s/>se replient</text:span>, le<text:s/><text:a xlink:href="https://fr.wikipedia.org/wiki/Calice_(botanique)" office:target-frame-name="_top" xlink:show="replace"><text:span text:style-name="Lienhypertexte">calice</text:span></text:a><text:s/>et la<text:s/><text:bookmark-start text:name="_Hlk212563619"/><text:a xlink:href="https://fr.wikipedia.org/wiki/Corolle" office:target-frame-name="_top" xlink:show="replace"><text:span text:style-name="Lienhypertexte">corole</text:span></text:a><text:bookmark-end text:name="_Hlk212563619"/><text:s/>s’illuminent brièvement dans un intense halo<text:s/><text:a xlink:href="https://encycolorpedia.fr/fc5d5d" office:target-frame-name="_top" xlink:show="replace"><text:span text:style-name="Lienhypertexte">nacarat</text:span></text:a>, et se scellent — un soupir, puis tout se fige, la<text:s/><text:a xlink:href="https://paoriiu.jiuuijh.fr/encyclopedie/#Floraille" office:target-frame-name="_top" xlink:show="replace"><text:span text:style-name="T3345">floraille</text:span></text:a><text:s/>étanche est opaque.</text:p>
      <text:p text:style-name="Corpsdetexte"><text:span text:style-name="T3346">Les<text:s/></text:span><text:a xlink:href="https://fr.wikipedia.org/wiki/Polype_(zoologie)" office:target-frame-name="_top" xlink:show="replace"><text:span text:style-name="Lienhypertexte">polypes</text:span></text:a><text:span text:style-name="T3347"><text:s/>resserrent encore leur étreinte avec douceur. Ce n'est pas une contrainte, mais bien une immobilisation délicate, comme un bercement tendre.</text:span></text:p>
      <text:p text:style-name="Corpsdetexte"><text:span text:style-name="T3348">La cabine frémit. L’</text:span><text:a xlink:href="https://paoriiu.jiuuijh.fr/encyclopedie/#Acsésseur" office:target-frame-name="_top" xlink:show="replace"><text:span text:style-name="T3349">acsésseur</text:span></text:a><text:span text:style-name="T3350"><text:s/>démarre d’un bon.</text:span></text:p>
      <text:p text:style-name="P3351">Puis — une présence.<text:s/></text:p>
      <text:p text:style-name="P3352">fetyW apparaît sur la plateforme.</text:p>
      <text:p text:style-name="Corpsdetexte"><text:span text:style-name="T3353">Son<text:s/></text:span><text:a xlink:href="https://fr.wikipedia.org/wiki/Eidolon" office:target-frame-name="_top" xlink:show="replace"><text:span text:style-name="T3354">Eidolon</text:span></text:a><text:span text:style-name="T3355"><text:s/></text:span><text:span text:style-name="T3356">transforme tout : l’</text:span><text:a xlink:href="https://paoriiu.jiuuijh.fr/encyclopedie/#Acsésseur" office:target-frame-name="_top" xlink:show="replace"><text:span text:style-name="T3357">acsésseur</text:span></text:a><text:span text:style-name="T3358"><text:s/>est nimbé d'une aura jaune<text:s/></text:span><text:a xlink:href="https://fr.wikipedia.org/wiki/Béryl" office:target-frame-name="_top" xlink:show="replace"><text:span text:style-name="T3359">béryl</text:span></text:a><text:span text:style-name="T3360">.</text:span></text:p>
      <text:p text:style-name="Corpsdetexte"><text:span text:style-name="T3361">La<text:s/></text:span><text:a xlink:href="https://paoriiu.jiuuijh.fr/encyclopedie/#Volumea" office:target-frame-name="_top" xlink:show="replace"><text:span text:style-name="T3362">Voluméa</text:span></text:a><text:span text:style-name="T3363"><text:s/>s’emplit d’effluves<text:s/></text:span>—<text:s/><text:span text:style-name="T3364">épicées, de cannelle torréfiée et de miel grillé<text:s/></text:span>—<text:s/><text:span text:style-name="T3365">relaxantes et chaleureuses. Les petits<text:s/></text:span><text:a xlink:href="https://fr.wikipedia.org/wiki/Polype_(zoologie)" office:target-frame-name="_top" xlink:show="replace"><text:span text:style-name="Lienhypertexte">polypes</text:span></text:a><text:span text:style-name="T3366"><text:s/>continuent de serrer et maintenir AgI doucement mais fermement.</text:span></text:p>
      <text:p text:style-name="Corpsdetexte"><text:span text:style-name="T3367">L’</text:span><text:a xlink:href="https://paoriiu.jiuuijh.fr/encyclopedie/#Acsésseur" office:target-frame-name="_top" xlink:show="replace"><text:span text:style-name="T3368">acsésseur</text:span></text:a><text:span text:style-name="T3369"><text:s/>commence à accélérer et plaque AgI au fond du<text:s/></text:span><text:a xlink:href="https://fr.wikipedia.org/wiki/Biota" office:target-frame-name="_top" xlink:show="replace"><text:span text:style-name="T3370">biote</text:span></text:a><text:span text:style-name="T3371">.</text:span></text:p>
      <text:p text:style-name="Corpsdetexte"><text:span text:style-name="T3372">La pression tire quelques bouts de vêtements qui n’étaient pas prisonniers vers le bas. L’eau change de couleur, tandis que les minéraux<text:s/></text:span><text:a xlink:href="https://fr.wikipedia.org/wiki/Précipité" office:target-frame-name="_top" xlink:show="replace"><text:span text:style-name="T3373">précipitent</text:span></text:a><text:span text:style-name="T3374"><text:s/>doucement, vaincus par l’accélération et<text:s/></text:span><text:a xlink:href="https://fr.wikipedia.org/wiki/G_(accélération)" office:target-frame-name="_top" xlink:show="replace"><text:span text:style-name="T3375">les G</text:span></text:a><text:span text:style-name="T3376">.</text:span></text:p>
      <text:p text:style-name="Corpsdetexte"><text:span text:style-name="T3377">AgI sent son sang se précipiter vers le bas, mais les<text:s/></text:span><text:a xlink:href="https://fr.wikipedia.org/wiki/Polype_(zoologie)" office:target-frame-name="_top" xlink:show="replace"><text:span text:style-name="Lienhypertexte">polypes</text:span></text:a><text:span text:style-name="T3378"><text:s/>se contractent pour l’en empêcher, la soutenant. Les pulsations remontent, massant ses mollets puis le long de ses jambes, les hanches et le bassin. Le rythme est doux et agréable, la pression délicate soutient son rythme cardiaque.</text:span></text:p>
      <text:p text:style-name="Corpsdetexte"><text:span text:style-name="T3379">fetyW, elle, n’est pas affectée,</text:span><text:s/><text:span text:style-name="T3380">imperturbable au centre de la cabine, elle irradie et lui sourit.</text:span></text:p>
      <text:list text:style-name="LFO16" text:continue-numbering="true">
        <text:list-item>
          <text:p text:style-name="P3381">Ta journée s’est bien passée ? » demande-t-elle, sa voix glissant comme de la soie dans l'eau.</text:p>
        </text:list-item>
      </text:list>
      <text:p text:style-name="P3382">AgI hésite.</text:p>
      <text:p text:style-name="P3383">Ses mèches, échappées de sa coiffe, sont figées par la vitesse, pareilles à des filaments cuivrés et pendent comme des algues de métal.</text:p>
      <text:list text:style-name="LFO16" text:continue-numbering="true">
        <text:list-item>
          <text:p text:style-name="P3384"><text:span text:style-name="T3385"><text:s/>Oh oui, merveilleuse, vraiment<text:s/></text:span><text:span text:style-name="T3386">⸮ »</text:span><text:span text:style-name="T3387"><text:s/>(</text:span><text:span text:style-name="T3388">⸮<text:s/></text:span><text:a xlink:href="https://fr.wikipedia.org/wiki/Point_d%27ironie" office:target-frame-name="_top" xlink:show="replace"><text:span text:style-name="T3389">point d’ironie</text:span></text:a>)<text:span text:style-name="T3390"><text:s/>Répond-elle en souriant, elle imprime dans sa voix toutes les intonations possible qui ne dissimule rien, même lovée dans son<text:s/></text:span><text:a xlink:href="https://fr.wikipedia.org/wiki/Biota" office:target-frame-name="_top" xlink:show="replace"><text:span text:style-name="T3391">biote</text:span></text:a><text:span text:style-name="T3392">.</text:span></text:p>
        </text:list-item>
      </text:list>
      <text:p text:style-name="P3393">Ses yeux sont vifs.</text:p>
      <text:p text:style-name="Corpsdetexte"><text:span text:style-name="T3394">AgI est entièrement prisonnière au creux de sa<text:s/></text:span><text:a xlink:href="https://fr.wikipedia.org/wiki/Loge_(botanique)" office:target-frame-name="_top" xlink:show="replace"><text:span text:style-name="T3395">locule</text:span></text:a><text:span text:style-name="T3396">, pourtant sa rancœur arrive à s’en échapper, ses lèvres se plissent.</text:span><text:s/><text:span text:style-name="T3397">Elle ne peut pas sortir ni ses doigts ni ses mains. Elle est maintenue à la taille, aux épaules, ouïes prisonnières. C’est avec toute l’expression de son visage et l’éventail de la tessiture de sa voix qu’elle ajoute ;</text:span></text:p>
      <text:list text:style-name="LFO16" text:continue-numbering="true">
        <text:list-item>
          <text:p text:style-name="P3398">J’ai rencontré un jeune homme charmant, on a mangé chez ses parents.<text:s/></text:p>
        </text:list-item>
      </text:list>
      <text:p text:style-name="P3399"><text:span text:style-name="T3400">Une véritable bénédiction<text:s/></text:span><text:span text:style-name="T3401">⸮ »</text:span><text:span text:style-name="T3402"><text:s/>(</text:span><text:span text:style-name="T3403">⸮<text:s/></text:span><text:a xlink:href="https://fr.wikipedia.org/wiki/Point_d%27ironie" office:target-frame-name="_top" xlink:show="replace"><text:span text:style-name="T3404">point d’ironie</text:span></text:a>)<text:span text:style-name="T3405"> Les sons étouffés de ses branchies par les<text:s/></text:span><text:a xlink:href="https://fr.wikipedia.org/wiki/Polype_(zoologie)" office:target-frame-name="_top" xlink:show="replace"><text:span text:style-name="Lienhypertexte">polypes</text:span></text:a><text:span text:style-name="T3406"><text:s/>meurent sur les parois de la cabine.</text:span></text:p>
      <text:list text:style-name="LFO16" text:continue-numbering="true">
        <text:list-item>
          <text:p text:style-name="P3407">Ah, je vois, la journée ‘galante’ ! » fetyW rit.</text:p>
        </text:list-item>
      </text:list>
      <text:p text:style-name="P3408">AgI non.</text:p>
      <text:list text:style-name="LFO16" text:continue-numbering="true">
        <text:list-item>
          <text:p text:style-name="P3409">Je rentre me changer et me préparer. Comme tu t’en doutes… »<text:s/></text:p>
        </text:list-item>
      </text:list>
      <text:p text:style-name="P3410">Dit-elle avec les points de suspensions et elle les laisse planer un moment au milieu de la cabine.</text:p>
      <text:p text:style-name="P3411">Puis elle ajoute :</text:p>
      <text:list text:style-name="LFO16" text:continue-numbering="true">
        <text:list-item>
          <text:p text:style-name="P3412">Il m’a invité à dîner. Il le regrettera peut-être, mais j’ai accepté. »</text:p>
        </text:list-item>
      </text:list>
      <text:p text:style-name="P3413">Dans sa voix il n’y a aucun doute.</text:p>
      <text:p text:style-name="Corpsdetexte"><text:span text:style-name="T3414">Comme pour clore la conversation l’</text:span><text:a xlink:href="https://paoriiu.jiuuijh.fr/encyclopedie/#Acsésseur" office:target-frame-name="_top" xlink:show="replace"><text:span text:style-name="T3415">acsésseur</text:span></text:a><text:span text:style-name="T3416"><text:s/>s’immobilise.</text:span></text:p>
      <text:p text:style-name="P3417">Net.</text:p>
      <text:p text:style-name="Corpsdetexte"><text:span text:style-name="T3418">AgI est arrivée, elle adresse un ultime sourire à la<text:s/></text:span><text:a xlink:href="https://paoriiu.jiuuijh.fr/encyclopedie/#NordI" office:target-frame-name="_top" xlink:show="replace"><text:span text:style-name="Lienhypertexte">nord’I</text:span></text:a><text:span text:style-name="T3419"><text:s/></text:span><text:span text:style-name="T3420">⸮<text:s/></text:span><text:span text:style-name="T3421">(</text:span><text:span text:style-name="T3422">⸮<text:s/></text:span><text:a xlink:href="https://fr.wikipedia.org/wiki/Point_d%27ironie" office:target-frame-name="_top" xlink:show="replace"><text:span text:style-name="T3423">point d’ironie</text:span></text:a>)</text:p>
      <text:soft-page-break/>
      <text:p text:style-name="Corpsdetexte"><text:span text:style-name="T3424">fetyW fait disparaître son<text:s/></text:span><text:a xlink:href="https://fr.wikipedia.org/wiki/Eidolon" office:target-frame-name="_top" xlink:show="replace"><text:span text:style-name="T3425">Eidolon</text:span></text:a><text:s/><text:span text:style-name="T3426">dans une farandole de points colorés qui s’évanouissent en silence.</text:span></text:p>
      <text:p text:style-name="Corpsdetexte"><text:span text:style-name="T3427">La<text:s/></text:span><text:a xlink:href="https://paoriiu.jiuuijh.fr/encyclopedie/#Volumea" office:target-frame-name="_top" xlink:show="replace"><text:span text:style-name="T3428">Voluméa</text:span></text:a><text:span text:style-name="T3429"><text:s/>s'adoucit, mais laisse un goût sucré-épicé en fin de bouche avec une sensation réconfortante.</text:span></text:p>
      <text:p text:style-name="P3430">Puis tout se calme.</text:p>
      <text:p text:style-name="Corpsdetexte"><text:span text:style-name="T3431">Les<text:s/></text:span><text:a xlink:href="https://fr.wikipedia.org/wiki/Polype_(zoologie)" office:target-frame-name="_top" xlink:show="replace"><text:span text:style-name="Lienhypertexte">polypes</text:span></text:a><text:span text:style-name="T3432"><text:s/>desserrent lentement leur étreinte tout le long de sa peau, AgI frissonne.</text:span></text:p>
      <text:p text:style-name="P3433">Quel soulagement de sentir ses ouïes enfin libres.</text:p>
      <text:p text:style-name="P3434">Les tentacules se rétractent au fond de leur alcôve.</text:p>
      <text:p text:style-name="Corpsdetexte"><text:span text:style-name="T3435">AgI prend de son distributeur noir et ivoire, trois petites billes. Elle les émiette d’un geste doux en direction de son alvéole. Le<text:s/></text:span><text:bookmark-start text:name="_Hlk226716760"/><text:a xlink:href="https://fr.wikipedia.org/wiki/Biota" office:target-frame-name="_top" xlink:show="replace"><text:span text:style-name="T3436">biote</text:span></text:a><text:bookmark-end text:name="_Hlk226716760"/><text:span text:style-name="T3437"><text:s/></text:span><text:a xlink:href="https://encycolorpedia.fr/search?q=Grenadine" office:target-frame-name="_top" xlink:show="replace"><text:span text:style-name="T3438">grenadine</text:span></text:a><text:span text:style-name="T3439">, change doucement, absorbant les nutriments avec gratitude il reprendre sa belle couleur verte<text:s/></text:span><text:a xlink:href="https://encycolorpedia.fr/search?q=Céladon" office:target-frame-name="_top" xlink:show="replace"><text:span text:style-name="T3440">céladon</text:span></text:a><text:span text:style-name="T3441"><text:s/>en signe de satiété. Les sept<text:s/></text:span><text:a xlink:href="https://fr.wikipedia.org/wiki/Tépale" office:target-frame-name="_top" xlink:show="replace"><text:span text:style-name="T3442">tépales</text:span></text:a><text:span text:style-name="T3443"><text:s/>de la<text:s/></text:span><text:a xlink:href="https://paoriiu.jiuuijh.fr/encyclopedie/#Floraille" office:target-frame-name="_top" xlink:show="replace"><text:span text:style-name="T3444">floraille</text:span></text:a><text:span text:style-name="T3445"><text:s/>s’ouvrent.</text:span></text:p>
      <text:p text:style-name="Corpsdetexte"><text:span text:style-name="T3446">AgI sort et croise un jeune<text:s/></text:span><text:a xlink:href="https://paoriiu.jiuuijh.fr/encyclopedie/#pAoriiu" office:target-frame-name="_top" xlink:show="replace"><text:span text:style-name="Lienhypertexte">p’Aoriiu</text:span></text:a><text:span text:style-name="T3447"><text:s/>qui s’écarte pour la laisser passer, dans une sorte de salut formel. Il est vêtu d’un uniforme rosé.</text:span></text:p>
      <text:p text:style-name="P3448">Elle continue son chemin et débouche sur un large patio qui s’ouvre devant elle.</text:p>
      <text:p text:style-name="Corpsdetexte"><text:span text:style-name="T3449">Il doit faire une vingtaine de mètres, surmonté d’une coupole translucide qui laissent ruisseler la lumière crue de la ville</text:span><text:s/>et<text:s/><text:span text:style-name="T3450">teinte l’eau d’ambre et de sel.</text:span></text:p>
      <text:p text:style-name="P3451">Au centre il y a un îlot agrémenté d’algues qui ondulent doucement dans un parfum d’iode sauvage.</text:p>
      <text:p text:style-name="P3452">Tout au cœur de ces algues, une trouée qui surplombe un autre patio en contre bas.</text:p>
      <text:p text:style-name="Corpsdetexte"><text:span text:style-name="T3453">AgI glisse vers un balcon à sa droite et fini par arriver devant une<text:s/></text:span><text:a xlink:href="https://paoriiu.jiuuijh.fr/encyclopedie/#Floraille" office:target-frame-name="_top" xlink:show="replace"><text:span text:style-name="T3454">floraille</text:span></text:a><text:span text:style-name="T3455"><text:s/>d’un beau<text:s/></text:span><text:a xlink:href="https://encycolorpedia.fr/e73e01" office:target-frame-name="_top" xlink:show="replace"><text:span text:style-name="T3456">corail</text:span></text:a><text:span text:style-name="T3457">.</text:span></text:p>
      <text:p text:style-name="P3458"><text:span text:style-name="T3459">Elle sort de son sac à flanc un<text:s/></text:span><text:span text:style-name="T3460">identifieur</text:span><text:span text:style-name="T3461"><text:s/>et entre.<text:s/></text:span></text:p>
      <text:p text:style-name="Corpsdetexte"><text:span text:style-name="T3462">Puis, elle pénètre de quelques mètres dans le sas. L’eau est plus calme, plus tiède et AgI apaisée.</text:span></text:p>
      <text:p text:style-name="P3463">Elle décroche son sac à flanc et le dépose sur le meuble bas — celui-ci frémit et se met à flotter doucement derrière elle.</text:p>
      <text:p text:style-name="P3464">AgI emplie ses branchies lentement avant d’avancer vers la grande pièce centrale — vaste et tranquille.</text:p>
      <text:p text:style-name="Corpsdetexte"><text:span text:style-name="T3465">Les parois ondulent d’une lueur<text:s/></text:span><text:a xlink:href="https://encycolorpedia.fr/search?q=vermeil" office:target-frame-name="_top" xlink:show="replace"><text:span text:style-name="T3466">vermeille</text:span></text:a><text:span text:style-name="T3467">, le meuble continue de la suivre discrètement.</text:span></text:p>
      <text:p text:style-name="Corpsdetexte"><text:span text:style-name="T3468">L’eau a cette douceur<text:s/></text:span><text:a xlink:href="https://fr.wikipedia.org/wiki/Halieutique" office:target-frame-name="_top" xlink:show="replace"><text:span text:style-name="T3469">halieutique</text:span></text:a><text:span text:style-name="T3470"><text:s/>familière qui lui rappelle son enfance, elle inhale à pleines ouïes, un large sourire sur son visage. Devant elle s’ouvre une grande pièce flanquée de coursives, au centre le sol est en contrebas dans un lieu de vie baigné de douce lumière.</text:span></text:p>
      <text:p text:style-name="P3471">Du mobilier simple mais pas simpliste, table, siège confortable pour s’asseoir, une étagère suspendue.</text:p>
      <text:p text:style-name="Corpsdetexte"><text:span text:style-name="T3472">Face à elle, AgI contemple la perspective à travers une grande baie, un balcon qui foisonne d’algues :<text:s/></text:span><text:a xlink:href="https://fr.wikipedia.org/wiki/Laminaria" office:target-frame-name="_top" xlink:show="replace"><text:span text:style-name="T3473">laminaires-spirales</text:span></text:a><text:span text:style-name="T3474">,<text:s/></text:span><text:a xlink:href="https://fr.wikipedia.org/wiki/Corallina_officinalis" office:target-frame-name="_top" xlink:show="replace"><text:span text:style-name="T3475">corallines mauves</text:span></text:a><text:span text:style-name="T3476">,<text:s/></text:span><text:a xlink:href="https://fr.wikipedia.org/wiki/Phaeophyceae" office:target-frame-name="_top" xlink:show="replace"><text:span text:style-name="T3477">ochrophyta-d’azur</text:span></text:a><text:span text:style-name="T3478">, toutes remuées par le courant.</text:span></text:p>
      <text:p text:style-name="Corpsdetexte"><text:span text:style-name="T3479">La coursive qui ceinture la pièce est d’un rouge<text:s/></text:span><text:a xlink:href="https://encycolorpedia.fr/search?q=vermeil" office:target-frame-name="_top" xlink:show="replace"><text:span text:style-name="T3480">vermeil</text:span></text:a><text:span text:style-name="T3481"><text:s/>légèrement bioluminescent. La couleur va en se dégradant vers chacun des quatre coins de la pièce où s’ouvrent quatre passages vers d’autres pièces.</text:span></text:p>
      <text:p text:style-name="P3482">Au seuil de chaque embrasure la couleur du sol au plafond change pour prendre une autre teinte.</text:p>
      <text:p text:style-name="Corpsdetexte"><text:span text:style-name="T3483">Agi jette rapidement un coup d’œil à sa gauche vers la pièce au rose discret, puis cours dans l’autre coin à gauche vert tendre. Son regard s’attarde sur les laminaires-spirales et les corallines mauves qui dansent sur son balcon. Machinalement continue son geste de la tête ; à droite le passage vers la troisième pièce d’un beau<text:s/></text:span><text:a xlink:href="https://encycolorpedia.fr/search?q=céruléen" office:target-frame-name="_top" xlink:show="replace"><text:span text:style-name="T3484">céruléen</text:span></text:a><text:span text:style-name="T3485"><text:s/>et — pour finir tout de suite à sa droite —<text:s/></text:span><text:a xlink:href="https://encycolorpedia.fr/search?q=ambre" office:target-frame-name="_top" xlink:show="replace"><text:span text:style-name="T3486">ambré</text:span></text:a><text:span text:style-name="T3487">. Toutes les<text:s/></text:span><text:a xlink:href="https://paoriiu.jiuuijh.fr/encyclopedie/#Floraille" office:target-frame-name="_top" xlink:show="replace"><text:span text:style-name="T3488">florailles</text:span></text:a><text:span text:style-name="T3489"><text:s/>des pièces attenantes sont ouvertes, pourtant AgI distingue clairement les lignes de force prêtes à les sceller.</text:span></text:p>
      <text:p text:style-name="Corpsdetexte"><text:span text:style-name="T3490">D’une nage gracile elle passe par-dessus l’</text:span><text:a xlink:href="https://fr.wikipedia.org/wiki/Oecus" office:target-frame-name="_top" xlink:show="replace"><text:span text:style-name="Lienhypertexte">oecus</text:span></text:a><text:span text:style-name="T3491"><text:s/>et se glisse vers son balcon d’un<text:s/></text:span><text:a xlink:href="https://encycolorpedia.fr/search?q=denim" office:target-frame-name="_top" xlink:show="replace"><text:span text:style-name="T3492">bleu tendre</text:span></text:a><text:span text:style-name="T3493">.</text:span></text:p>
      <text:p text:style-name="Corpsdetexte"><text:span text:style-name="T3494">Le<text:s/></text:span><text:a xlink:href="https://encycolorpedia.fr/search?q=vermeil" office:target-frame-name="_top" xlink:show="replace"><text:span text:style-name="T3495">vermeil</text:span></text:a><text:span text:style-name="T3496"><text:s/>de la coursive se dissout sous ses pieds quand elle atterri de l’autre côté.</text:span></text:p>
      <text:p text:style-name="P3497">Elle effleure la paroi transparente — la chaleur l’apaise.</text:p>
      <text:p text:style-name="P3498">Enfin, elle regarde au-dehors, la lumière s’écoule comme un fil d’or liquide, la cité respire.</text:p>
      <text:p text:style-name="Corpsdetexte"><text:span text:style-name="T3499">Agi connait sa chance et le privilège de vivre dans cette belle et magnifique<text:s/></text:span><text:a xlink:href="https://paoriiu.jiuuijh.fr/encyclopedie/#Laminaris-Éthéré" office:target-frame-name="_top" xlink:show="replace"><text:span text:style-name="T3500">Laminaris Éthéré</text:span></text:a><text:span text:style-name="T3501">.</text:span></text:p>
      <text:p text:style-name="P3502">Elle est incroyablement fine, souple avec des formes arrondies et doucement esthétiques.</text:p>
      <text:p text:style-name="Corpsdetexte"><text:span text:style-name="T3503">Son logement est du même<text:s/></text:span><text:a xlink:href="https://encycolorpedia.fr/search?q=denim" office:target-frame-name="_top" xlink:show="replace"><text:span text:style-name="T3504">bleu tendre</text:span></text:a><text:span text:style-name="T3505"><text:s/>que celui de la tour, qui s'éclaircit en s’élevant vers les hauteurs.</text:span></text:p>
      <text:p text:style-name="Corpsdetexte"><text:span text:style-name="T3506">Quelque part dans la structure de quatre kilomètres en<text:s/></text:span><text:a xlink:href="https://paoriiu.jiuuijh.fr/encyclopedie/#Algélodie" office:target-frame-name="_top" xlink:show="replace"><text:span text:style-name="T3507">Algélodie</text:span></text:a><text:span text:style-name="T3508">, AgI perçoit le murmure des caresses des courants. Les légères oscillations produisent la mélodie douce et fluctuante du chant de gravité.</text:span></text:p>
      <text:p text:style-name="Corpsdetexte"><text:span text:style-name="T3509">Elle écoute, et un faible son lui parvient à travers la paroi, les flux à chaque vibration qui<text:s/></text:span><text:a xlink:href="https://www.cnrtl.fr/lexicographie/bruire" office:target-frame-name="_top" xlink:show="replace"><text:span text:style-name="T3510">bruissent</text:span></text:a><text:span text:style-name="T3511">.</text:span></text:p>
      <text:p text:style-name="P3512">Ce sont les chants de gravité inversée qui vibrent avec les matériaux nano-tissés.</text:p>
      <text:p text:style-name="Corpsdetexte"><text:span text:style-name="T3513">Ils soutiennent et permette à la tour de flotter, de s’incliner légèrement, comme une<text:s/></text:span><text:a xlink:href="https://fr.wikipedia.org/wiki/Laminaire_(algue)" office:target-frame-name="_top" xlink:show="replace"><text:span text:style-name="T3514">laminaire</text:span></text:a><text:span text:style-name="T3515"><text:s/>géante.</text:span></text:p>
      <text:soft-page-break/>
      <text:p text:style-name="P3516">Cette harmonie entre la matière et les champs invisibles donne à l'ensemble sa lumière si homogène. Elle semble diaphane, presque immatérielle. C’est une simple impression, elle n’est pas du tout translucide.</text:p>
      <text:p text:style-name="P3517">AgI sourit faiblement, du coin de l’œil, son meuble-automate a subtilement changé de forme.</text:p>
      <text:p text:style-name="Corpsdetexte"><text:span text:style-name="T3518">Elle s’attarde sur cette étrange sensation de ‘transparence’ donnée par le<text:s/></text:span><text:a xlink:href="https://encycolorpedia.fr/search?q=denim" office:target-frame-name="_top" xlink:show="replace"><text:span text:style-name="T3519">bleu tendre</text:span></text:a><text:span text:style-name="T3520">.</text:span></text:p>
      <text:p text:style-name="P3521">D’un geste discret mais tendre elle demande au compagnon qui l’a suivi jusqu’ici de ne pas bouger.</text:p>
      <text:list text:style-name="LFO16" text:continue-numbering="true">
        <text:list-item>
          <text:p text:style-name="P3522">Ne bouge pas. » Murmure-t-elle, plus pour elle que pour l’automate-meuble.</text:p>
        </text:list-item>
      </text:list>
      <text:p text:style-name="P3523">AgI s'approche encore plus de la baie vitrée, et contemple la cité.</text:p>
      <text:p text:style-name="P3524">La vue est toujours aussi belle, après une telle journée.</text:p>
      <text:p text:style-name="P3525">Elle en veut beaucoup à fetyW.</text:p>
      <text:p text:style-name="Corpsdetexte"><text:span text:style-name="T3526">Finalement elle décide d’ouvrir la baie vitrée et de sortir sur son balcon prendre l’</text:span><text:a xlink:href="https://paoriiu.jiuuijh.fr/encyclopedie/#Aquasphere" office:target-frame-name="_top" xlink:show="replace"><text:span text:style-name="T3527">Aquasphère</text:span></text:a><text:span text:style-name="T3528"><text:s/>de la cité.</text:span></text:p>
      <text:p text:style-name="Corpsdetexte"><text:span text:style-name="T3529">Elle appuie sur le bouton<text:s/></text:span><text:a xlink:href="https://encycolorpedia.fr/search?q=Smalt" office:target-frame-name="_top" xlink:show="replace"><text:span text:style-name="T3530">smalt</text:span></text:a><text:span text:style-name="T3531"><text:s/>qui pulse doucement sous ses doigts. La<text:s/></text:span><text:a xlink:href="https://paoriiu.jiuuijh.fr/encyclopedie/#Floraille" office:target-frame-name="_top" xlink:show="replace"><text:span text:style-name="T3532">floraille</text:span></text:a><text:span text:style-name="T3533"><text:s/>s’illumine d’un<text:s/></text:span><text:a xlink:href="https://encycolorpedia.fr/search?q=safre" office:target-frame-name="_top" xlink:show="replace"><text:span text:style-name="T3534">safre</text:span></text:a><text:span text:style-name="T3535"><text:s/>brillant à</text:span><text:s/>la jointure du<text:s/><text:a xlink:href="https://fr.wikipedia.org/wiki/Calice_(botanique)" office:target-frame-name="_top" xlink:show="replace"><text:span text:style-name="Lienhypertexte">calice</text:span></text:a><text:s/>et de la<text:s/><text:a xlink:href="https://fr.wikipedia.org/wiki/Corolle" office:target-frame-name="_top" xlink:show="replace"><text:span text:style-name="Lienhypertexte">corole</text:span></text:a>.<text:s/><text:span text:style-name="T3536">Elle s’opacifie doucement en un turquoise marbré puis s’ouvre en onze<text:s/></text:span><text:a xlink:href="https://fr.wikipedia.org/wiki/Tépale" office:target-frame-name="_top" xlink:show="replace"><text:span text:style-name="T3537">tépales</text:span></text:a><text:span text:style-name="T3538"><text:s/>q</text:span>ui<text:s/><text:span text:style-name="T3539">se recourbent de part et d’autre.</text:span></text:p>
      <text:p text:style-name="P3540">AgI se laisse glisser à l'extérieur, à mille cinq cents mètres au-dessus du sol, portée par le courant au milieu de ses algues. Elle les caresse au passage d’une main délicate, elle admire le panorama.</text:p>
      <text:p text:style-name="P3541">Le goût sur sa langue, l’eau a un parfum différent à travers ses branchies. A l’extérieur, à cette altitude il y a une saveur chaleureuse et artificielle qui court le long de ses papilles.</text:p>
      <text:p text:style-name="P3542">Elle contemple la cité qu’elle surplombe.</text:p>
      <text:p text:style-name="Corpsdetexte"><text:span text:style-name="T3543">Son regard plonge au loin vers d’immenses bâtiments, le rose doux de l'un, l'ambré d’un autre dont les balcons de<text:s/></text:span><text:a xlink:href="https://fr.wikipedia.org/wiki/Jais" office:target-frame-name="_top" xlink:show="replace"><text:span text:style-name="T3544">jais</text:span></text:a><text:span text:style-name="T3545"><text:s/>dessinent la forme d'un animal endormi, le vert tendre d’un troisième.</text:span></text:p>
      <text:p text:style-name="Corpsdetexte"><text:span text:style-name="T3546">Tout à gauche, elle distingue la silhouette effilée de la tour<text:s/></text:span><text:a xlink:href="https://paoriiu.jiuuijh.fr/encyclopedie/#Cijh-lec" office:target-frame-name="_top" xlink:show="replace"><text:span text:style-name="T3547">Cijh-lec</text:span></text:a><text:span text:style-name="T3548">, quelques mèches de cheveux flottent devant ses yeux. Sur sa droite, l'espace est plus dépouillé, pour la plupart d’immenses<text:s/></text:span><text:a xlink:href="https://paoriiu.jiuuijh.fr/encyclopedie/#Pila-Wata" office:target-frame-name="_top" xlink:show="replace"><text:span text:style-name="T3549">Pilia’Watas</text:span></text:a><text:span text:style-name="T3550">. Du cœur des abysses, provenant du sol au pied de ces bâtiments, parviennent de faibles lumières. Devant elle, à sa hauteur, quelques vaisseaux – des<text:s/></text:span><text:a xlink:href="https://paoriiu.jiuuijh.fr/encyclopedie/#Lymanta" office:target-frame-name="_top" xlink:show="replace"><text:span text:style-name="T3551">lymantas</text:span></text:a><text:span text:style-name="T3552"><text:s/>et<text:s/></text:span><text:a xlink:href="https://paoriiu.jiuuijh.fr/encyclopedie/#Frailuga" office:target-frame-name="_top" xlink:show="replace"><text:span text:style-name="T3553">Frailugas</text:span></text:a><text:span text:style-name="T3554"><text:s/></text:span><text:bookmark-start text:name="_Hlk212540439"/><text:span text:style-name="T3555">–<text:s/></text:span><text:bookmark-end text:name="_Hlk212540439"/><text:span text:style-name="T3556">laissent une trainée flamboyante dans l’</text:span><text:a xlink:href="https://paoriiu.jiuuijh.fr/encyclopedie/#Aquasphere" office:target-frame-name="_top" xlink:show="replace"><text:span text:style-name="T3557">Aquasphère</text:span></text:a><text:span text:style-name="T3558"><text:s/>claire.</text:span></text:p>
      <text:p text:style-name="Corpsdetexte"><text:span text:style-name="T3559">Plus rares encore, des<text:s/></text:span><text:a xlink:href="https://paoriiu.jiuuijh.fr/encyclopedie/#Mlraoeao" office:target-frame-name="_top" xlink:show="replace"><text:span text:style-name="Lienhypertexte">mlrao’eao</text:span></text:a><text:span text:style-name="T3560"><text:s/>filent à grande vitesse, vêtus de gilets violet clair. La couleur magique irradie tout autour d’eux comme de petites étoiles, impossible à rater.</text:span></text:p>
      <text:p text:style-name="P3561">AgI sourit.</text:p>
      <text:p text:style-name="P3562">Les points et de traits dessinent un bal de lumière dans le lointain, gérés avec la précision froide des Mécaniques. AgI exhale enfin.</text:p>
      <text:p text:style-name="Corpsdetexte">La soirée ne fait que commencer.<text:bookmark-end text:name="_Hlk225935458"/></text:p>
      <text:p text:style-name="Corpsdetexte"><text:span text:style-name="T3563">Laconique elle fait demi-tour pour rentrer, la<text:s/></text:span><text:a xlink:href="https://paoriiu.jiuuijh.fr/encyclopedie/#Floraille" office:target-frame-name="_top" xlink:show="replace"><text:span text:style-name="T3564">floraille</text:span></text:a><text:span text:style-name="T3565"><text:s/>se referme derrière elle dans le glissement organique des<text:s/></text:span><text:a xlink:href="https://fr.wikipedia.org/wiki/Tépale" office:target-frame-name="_top" xlink:show="replace"><text:span text:style-name="T3566">tépales</text:span></text:a><text:span text:style-name="T3567">. Le<text:s/></text:span><text:a xlink:href="https://fr.wikipedia.org/wiki/Périanthe" office:target-frame-name="_top" xlink:show="replace"><text:span text:style-name="Lienhypertexte">périanthe</text:span></text:a><text:span text:style-name="T3568"><text:s/>de la baie vitrée se scelle dans une lumière<text:s/></text:span><text:a xlink:href="https://encycolorpedia.fr/79f8f8" office:target-frame-name="_top" xlink:show="replace"><text:span text:style-name="T3569">aigue-marine</text:span></text:a><text:span text:style-name="T3570">, AgI tourne les talons pour aller dans son cabinet de travail. Ses pieds touchent le sol, à chaque pas, le sol de la coursive réagit : le<text:s/></text:span><text:a xlink:href="https://encycolorpedia.fr/search?q=vermeil" office:target-frame-name="_top" xlink:show="replace"><text:span text:style-name="T3571">vermeil</text:span></text:a><text:span text:style-name="T3572"><text:s/>fusionne avec un vert tendre, laissant derrière elle une traînée d'empreintes d’un beau<text:s/></text:span><text:a xlink:href="https://encycolorpedia.fr/search?q=Prasin" office:target-frame-name="_top" xlink:show="replace"><text:span text:style-name="T3573">prasin</text:span></text:a><text:span text:style-name="T3574">.</text:span></text:p>
      <text:p text:style-name="Corpsdetexte"><text:span text:style-name="T3575">L’automate la suit docilement, il remodèle déjà sa structure pour extraite la console du sac à flanc.</text:span></text:p>
      <text:p text:style-name="P3576">La lumière tamisée du plafond palpite à leur approche et nimbe le plafond de blanc.</text:p>
      <text:p text:style-name="Corpsdetexte"><text:span text:style-name="T3577">En entrant sur sa droite il y a une nouvelle grande baie vitrée, d’un vert<text:s/></text:span><text:a xlink:href="https://encycolorpedia.fr/search?q=Sinople" office:target-frame-name="_top" xlink:show="replace"><text:span text:style-name="Lienhypertexte">sinople</text:span></text:a><text:s/><text:span text:style-name="T3578">opaque celle-là.</text:span></text:p>
      <text:p text:style-name="Corpsdetexte"><text:span text:style-name="T3579">La<text:s/></text:span><text:a xlink:href="https://paoriiu.jiuuijh.fr/encyclopedie/#Floraille" office:target-frame-name="_top" xlink:show="replace"><text:span text:style-name="T3580">floraille</text:span></text:a><text:span text:style-name="T3581"><text:s/>de son bureau reste ouverte, mais le liseré qui marque sa présence a émis une palpitation.</text:span></text:p>
      <text:p text:style-name="P3582">La pièce qui est envahie d’un chaos ordonné l’accueille en s’illuminant lentement.</text:p>
      <text:p text:style-name="P3583">Ici, le calme de l'appartement meurt pour laisser place à un mélange vivant : un entrelacs de consoles et de composants à l’électronique bizarre, parfois organiques.</text:p>
      <text:p text:style-name="P3584">Au centre son grand siège ergonomique l’attend, entouré d’interfaces qui flottent comme des méduses endormies, elles frémissent prêtes à travailler.</text:p>
      <text:p text:style-name="Corpsdetexte"><text:span text:style-name="T3585">Le<text:s/></text:span><text:a xlink:href="https://paoriiu.jiuuijh.fr/encyclopedie/#Nacreanimus" office:target-frame-name="_top" xlink:show="replace"><text:span text:style-name="T3586">nacreanimus</text:span></text:a><text:span text:style-name="T3587"><text:s/>a déjà branché la console sur l'unité plus grande à gauche du bureau monolithique. Le petit construct fait de nacre, a également rangé le contenue du sac à flanc. La magie de sa lumière émet une belle couleur<text:s/></text:span><text:a xlink:href="https://encycolorpedia.fr/search?q=Aigue-marine" office:target-frame-name="_top" xlink:show="replace"><text:span text:style-name="T3588">aigue-marine</text:span></text:a><text:span text:style-name="T3589"><text:s/>satisfait d’avoir aidé AgI et heureux de la retrouvée.</text:span></text:p>
      <text:p text:style-name="Corpsdetexte"><text:span text:style-name="T3590">Elle s’approche du pupitre au-dessus duquel pend une grande lampe<text:s/></text:span><text:a xlink:href="https://www.cnrtl.fr/definition/buddleia" office:target-frame-name="_top" xlink:show="replace"><text:span text:style-name="Lienhypertexte">buddleia</text:span></text:a><text:span text:style-name="T3591">.<text:s/></text:span></text:p>
      <text:soft-page-break/>
      <text:p text:style-name="Corpsdetexte"><text:span text:style-name="T3592">D’un revers du poignet elle ouvre une<text:s/></text:span><text:a xlink:href="https://paoriiu.jiuuijh.fr/encyclopedie/#Undaar" office:target-frame-name="_top" xlink:show="replace"><text:span text:style-name="T3593">undaar</text:span></text:a><text:span text:style-name="T3594"><text:s/>: l’image se déploie, brusquement, comme un banc de sardine en fuite. Large fluide, elle flotte au-dessus de son espace de travail.</text:span></text:p>
      <text:p text:style-name="P3595">L’image est apparue nette, claire. Comme si elle avait toujours été là.<text:s/></text:p>
      <text:p text:style-name="P3596">Un mince tentacule de lumière relie la projection au mur, une ombilicale par laquelle l’hologramme respire. AgI jette juste un coup d’œil rapide, histoire de voir que tout se passe correctement.</text:p>
      <text:p text:style-name="P3597">Elle vérifie ses tâches courantes et divers autres détails mais son attention est focalisée sur l'indicateur de stabilité : tout est au vert.</text:p>
      <text:p text:style-name="P3598">Sa mission est en cours.</text:p>
      <text:p text:style-name="P3599">AgI balaie impassiblement les flux, acquiesce, mais ne sourit pas et elle se détourne.</text:p>
      <text:p text:style-name="P3600">Elle laisse l’interface de deux mètres, suspendue où elle est. D’un mouvement de rein, elle quitte son fauteuil et revient en deux coups de nage dans la pièce principale.</text:p>
      <text:p text:style-name="Corpsdetexte"><text:span text:style-name="T3601">De retour dans<text:s/></text:span><text:span text:style-name="T3602">l’</text:span><text:a xlink:href="https://fr.wikipedia.org/wiki/Oecus" office:target-frame-name="_top" xlink:show="replace"><text:span text:style-name="Lienhypertexte">oecus</text:span></text:a><text:span text:style-name="T3603">, elle lance dans un geste de la main et dans l’eau tiède, un<text:s/></text:span><text:a xlink:href="https://paoriiu.jiuuijh.fr/encyclopedie/#Aquaglyphe" office:target-frame-name="_top" xlink:show="replace"><text:span text:style-name="Lienhypertexte">aquaglyphe</text:span></text:a><text:span text:style-name="T3604"><text:s/></text:span><text:span text:style-name="T3605">discret.</text:span></text:p>
      <text:p text:style-name="Corpsdetexte"><text:span text:style-name="T3606">Le sort, prend la forme d’un petit hippocampe lumineux qui fuse vers le mur, le<text:s/></text:span><text:a xlink:href="https://paoriiu.jiuuijh.fr/encyclopedie/#Kinetex" office:target-frame-name="_top" xlink:show="replace"><text:span text:style-name="T3607">Kinetex</text:span></text:a><text:span text:style-name="T3608"><text:s/>s’éveille.</text:span></text:p>
      <text:p text:style-name="Corpsdetexte"><text:span text:style-name="T3609">Le visage familier d’une<text:s/></text:span><text:a xlink:href="https://paoriiu.jiuuijh.fr/encyclopedie/#pAoriiu" office:target-frame-name="_top" xlink:show="replace"><text:span text:style-name="Lienhypertexte">p’Aoriiu</text:span></text:a><text:span text:style-name="T3610"><text:s/></text:span><text:span text:style-name="T3611">souriante se peint sur la paroi. Juste au-dessous des messages qu’AgI regarde quand ils apparaissent. Le son n’est pas activé, au bas de l’image elle lit diverses informations.</text:span></text:p>
      <text:p text:style-name="P3612">Les caractères défilent, légers, comme des bulles. Elle feuillète rapidement, décroche un sourire amusé. D’un seul mouvement des hanches et des épaules elle passe par-dessus la table pour atteindre la commande. Le sort a déjà disparu.</text:p>
      <text:p text:style-name="Corpsdetexte"><text:span text:style-name="T3613">AgI pianote sur le pupitre qu'elle vient de déployer de sous la peinture du<text:s/></text:span><text:a xlink:href="https://paoriiu.jiuuijh.fr/encyclopedie/#Kinetex" office:target-frame-name="_top" xlink:show="replace"><text:span text:style-name="T3614">Kinetex</text:span></text:a><text:span text:style-name="T3615">.</text:span></text:p>
      <text:p text:style-name="Corpsdetexte"><text:span text:style-name="T3616">Le visage d’une belle<text:s/></text:span><text:a xlink:href="https://paoriiu.jiuuijh.fr/encyclopedie/#Jobotahe" office:target-frame-name="_top" xlink:show="replace"><text:span text:style-name="Lienhypertexte">Jobotaa</text:span></text:a><text:span text:style-name="T3617"><text:s/>remplace l'image précédente.<text:s/></text:span></text:p>
      <text:list text:style-name="LFO16" text:continue-numbering="true">
        <text:list-item>
          <text:p text:style-name="P3618"><text:span text:style-name="T3619">Salut<text:s/></text:span><text:span text:style-name="T3620">voeirhi</text:span><text:span text:style-name="T3621"><text:s/>! » s’exclame en riant AgI. (Prononcer fée ril)</text:span></text:p>
        </text:list-item>
        <text:list-item>
          <text:p text:style-name="P3622">AgI, je me doutais bien que tu m’appellerais. » Lui répond, son amie en lui rendant son sourire.</text:p>
        </text:list-item>
      </text:list>
      <text:p text:style-name="P3623">AgI demande sans préambule.</text:p>
      <text:list text:style-name="LFO16" text:continue-numbering="true">
        <text:list-item>
          <text:p text:style-name="P3624">Peux-tu me réserver deux places pour ce soir, près des Algues-Chantantes ? »</text:p>
        </text:list-item>
      </text:list>
      <text:p text:style-name="Corpsdetexte"><text:span text:style-name="T3625">voeirhi</text:span><text:span text:style-name="T3626"><text:s/></text:span><text:span text:style-name="T3627">sourit.<text:s/></text:span></text:p>
      <text:list text:style-name="LFO16" text:continue-numbering="true">
        <text:list-item>
          <text:p text:style-name="P3628">Deux places ? » Sur le mur ses grands yeux d’un mètre s’illuminent.</text:p>
        </text:list-item>
        <text:list-item>
          <text:p text:style-name="P3629">Exactement. Je suis déjà en retard pour me préparer. Tu peux ? »</text:p>
        </text:list-item>
        <text:list-item>
          <text:p text:style-name="P3630"><text:span text:style-name="T3631">Deux places... Algues-Chantantes, c’est noté ! »<text:s/></text:span><text:bookmark-start text:name="_Hlk212464858"/><text:span text:style-name="T3632">voeirhi</text:span><text:span text:style-name="T3633"><text:s/></text:span><text:bookmark-end text:name="_Hlk212464858"/><text:span text:style-name="T3634">lui<text:s/></text:span><text:span text:style-name="T3635">répond sans même jeter un œil à un hypothétique carnet de réservation.</text:span></text:p>
        </text:list-item>
      </text:list>
      <text:p text:style-name="Corpsdetexte"><text:span text:style-name="T3636">La<text:s/></text:span><text:a xlink:href="https://paoriiu.jiuuijh.fr/encyclopedie/#Jobotahe" office:target-frame-name="_top" xlink:show="replace"><text:span text:style-name="Lienhypertexte">Jobotaa</text:span></text:a><text:span text:style-name="T3637"><text:s/>lance à AgI un regard interrogateur :<text:s/></text:span></text:p>
      <text:list text:style-name="LFO16" text:continue-numbering="true">
        <text:list-item>
          <text:p text:style-name="P3638">Il est mignon, au moins ? » Les yeux pleins de malices et brillants d’interrogations.</text:p>
        </text:list-item>
      </text:list>
      <text:p text:style-name="P3639">AgI s'appuie contre le rebord du pupitre.</text:p>
      <text:list text:style-name="LFO16" text:continue-numbering="true">
        <text:list-item>
          <text:p text:style-name="P3640"><text:span text:style-name="T3641">Oui il est mignon et très gentil,<text:s/></text:span><text:span text:style-name="T3642">voeirhi</text:span><text:span text:style-name="T3643">. » Répond AgI un peu lascive, flottant à l'horizontale, quelques cheveux devant ses lèvres.</text:span></text:p>
        </text:list-item>
        <text:list-item>
          <text:p text:style-name="P3644"><text:span text:style-name="T3645">Il sait où il met ses branchies ? » Lâche<text:s/></text:span><text:span text:style-name="T3646">voeirhi</text:span><text:span text:style-name="T3647"><text:s/>sans détour.</text:span></text:p>
        </text:list-item>
      </text:list>
      <text:p text:style-name="Corpsdetexte">AgI sent une pointe d'ombre traverser son esprit.</text:p>
      <text:list text:style-name="LFO16" text:continue-numbering="true">
        <text:list-item>
          <text:p text:style-name="P3648">Espérons-le. Moi en tout cas je ne sais pas trop ce que je fais… » Sur un ton hésitant, le regard perdu ; pensive.</text:p>
        </text:list-item>
        <text:list-item>
          <text:p text:style-name="P3649"><text:span text:style-name="T3650">D’accord, f</text:span>ile te changer. L<text:span text:style-name="T3651">aisse-moi son<text:s/></text:span><text:a xlink:href="https://paoriiu.jiuuijh.fr/encyclopedie/#Kaelen" office:target-frame-name="_top" xlink:show="replace"><text:span text:style-name="T3652">Kaelen</text:span></text:a><text:span text:style-name="T3653">, je m'occupe du reste. »</text:span></text:p>
        </text:list-item>
      </text:list>
      <text:p text:style-name="P3654">Le rire de son amie reste suspendu un instant avant de se dissoudre avec un goût fruité dans l’eau.</text:p>
      <text:p text:style-name="P3655">AgI ferme la communication d’un geste et le silence revient, lourd. Elle retourne à son bureau, pensive.</text:p>
      <text:p text:style-name="P3656">D’un regard tendre, elle réactive le tentacule de la projection qui s’était rétracté entre temps ; en veille.</text:p>
      <text:p text:style-name="Corpsdetexte"><text:span text:style-name="T3657">L’</text:span><text:a xlink:href="https://paoriiu.jiuuijh.fr/encyclopedie/#Undaar" office:target-frame-name="_top" xlink:show="replace"><text:span text:style-name="T3658">undaar</text:span></text:a><text:span text:style-name="T3659"><text:s/></text:span><text:span text:style-name="T3660">éclos brusquement, l’image n’est plus la même, il suit<text:s/></text:span><text:span text:style-name="T3661">les mouvements d’AgI. Elle fouille dans ses affaires à travers toute la pièce, allant de là à ici. Elle cherche et finalement déniche ses<text:s/></text:span><text:a xlink:href="https://paoriiu.jiuuijh.fr/encyclopedie/#Préempteurs" office:target-frame-name="_top" xlink:show="replace"><text:span text:style-name="T3662">préempteurs</text:span></text:a><text:span text:style-name="T3663">, enfile uniquement la main gauche. Le clavier translucide se matérialise à même le bureau.</text:span></text:p>
      <text:p text:style-name="Corpsdetexte"><text:span text:style-name="T3664">En un seul mouvement elle se glisse dans<text:s/></text:span>l'étreinte<text:s/><text:span text:style-name="T3665">l’ergonomique de son siège, face à son pupitre.</text:span></text:p>
      <text:p text:style-name="Corpsdetexte"><text:span text:style-name="T3666">Du<text:s/></text:span><text:a xlink:href="https://paoriiu.jiuuijh.fr/encyclopedie/#Préempteurs" office:target-frame-name="_top" xlink:show="replace"><text:span text:style-name="T3667">préempteur</text:span></text:a><text:span text:style-name="T3668"><text:s/>elle manipule les outils déployés dans son espace de travail.</text:span></text:p>
      <text:p text:style-name="Corpsdetexte"><text:span text:style-name="T3669">De l’autre main, AgI tape diverses commandes sur son clavier gélatineux et doux. Elle le caresse plus qu’elle ne tape, il réagit en changeant discrètement de couleurs. Plusieurs flux de connexions s’épanouissent avec fetyW : des interfaces de niveau I°Fet. (</text:span><text:span text:style-name="T3670">Prononcer</text:span><text:span text:style-name="T3671"><text:s/>ifêtent</text:span><text:span text:style-name="T3672">)</text:span><text:span text:style-name="T3673">.<text:s/></text:span></text:p>
      <text:p text:style-name="Corpsdetexte">Des lignes de lumière coulent entre les doigts de sa main droite, elle trace un<text:s/><text:a xlink:href="https://paoriiu.jiuuijh.fr/encyclopedie/#Aquaglyphe" office:target-frame-name="_top" xlink:show="replace"><text:span text:style-name="Lienhypertexte">aquaglyphe</text:span></text:a>.</text:p>
      <text:soft-page-break/>
      <text:p text:style-name="Corpsdetexte">Trois hippocampes s’éparpillent dans la pièce pour réveiller<text:s/><text:span text:style-name="T3674">d’autres ordinateurs et du matériel<text:s/></text:span><text:a xlink:href="https://paoriiu.jiuuijh.fr/encyclopedie/#Biohec" office:target-frame-name="_top" xlink:show="replace"><text:span text:style-name="T3675">Biohec</text:span></text:a>.</text:p>
      <text:p text:style-name="Corpsdetexte">L’eau devient bleue et vivante. L’ozone de l’électricité titille ses papilles.</text:p>
      <text:p text:style-name="Corpsdetexte"><text:span text:style-name="T3676">Autour d’elle, son<text:s/></text:span><text:a xlink:href="https://paoriiu.jiuuijh.fr/encyclopedie/#Kaelen" office:target-frame-name="_top" xlink:show="replace"><text:span text:style-name="T3677">Kaelen</text:span></text:a><text:span text:style-name="T3678"><text:s/></text:span><text:span text:style-name="T3679">se déploie — sans lunettes d’interface.</text:span></text:p>
      <text:p text:style-name="Corpsdetexte">Sa virtualité s'infuse directement dans la pièce, elle se projette directement dans l’<text:a xlink:href="https://paoriiu.jiuuijh.fr/encyclopedie/#Hydrotrame" office:target-frame-name="_top" xlink:show="replace"><text:span text:style-name="T3680">Hydrotrame</text:span></text:a>.</text:p>
      <text:p text:style-name="Corpsdetexte"><text:span text:style-name="T3681">C'est une représentation sommaire, mais AgI préfère cette méthode. Ça l'amuse d’avoir son<text:s/></text:span><text:a xlink:href="https://paoriiu.jiuuijh.fr/encyclopedie/#Kaelen" office:target-frame-name="_top" xlink:show="replace"><text:span text:style-name="T3682">Kaelen</text:span></text:a><text:span text:style-name="T3683"><text:s/>en surimpression à<text:s/></text:span><text:span text:style-name="T3684">son mobilier, plutôt que de devoir ‘entrer’ elle-même dans l’espace virtuel.</text:span></text:p>
      <text:p text:style-name="P3685">Il s’étend autour d’elle, superposant algues et plantes qui flottent en harmonie avec les meubles réels.</text:p>
      <text:p text:style-name="P3686">Au creux de son bureau il y a des poissons lovés ainsi que quelques coraux dissimulés à sa droite.</text:p>
      <text:p text:style-name="P3687">Des pieuvres de lumière s’enroulent à ses chevilles, elle les chasse d’un geste amusé.</text:p>
      <text:p text:style-name="P3688">Sa méthode est bien moins précise que si elle devait chausser un écran virtualisant, elle sourit.</text:p>
      <text:p text:style-name="P3689">AgI elle aime voir la texture de l'illusion se superposer à la réalité, ce chaos domestique. Des mèches de cheveux semblent approuver en venant flotter devant ses yeux.</text:p>
      <text:p text:style-name="Corpsdetexte">C’est imparfait<text:s/><text:span text:style-name="T3690">et c’est pas grave, ses lèvres se plissent affectueusement.</text:span></text:p>
      <text:p text:style-name="P3691">Une interface C°Fet apparaît et lui présent ses dossiers.<text:s/></text:p>
      <text:p text:style-name="P3692">AgI se saisi de certains et crée une table de force pour pouvoir les étaler.</text:p>
      <text:p text:style-name="P3693">Sa main droite se transforme de manière étrange, une mutation qui lui permet de sentir la chaleur des enchantements des données. Elle plonge ses doigts muté, fouille parmi les dossiers virtuels qui se projettent devant elle. Puis elle en extirpe un, massif.</text:p>
      <text:p text:style-name="P3694">Un gros document « plat ». Elle sent le poids de l'information.</text:p>
      <text:p text:style-name="Corpsdetexte"><text:span text:style-name="T3695">D’un mouvement de la main gauche elle lui redonne sa forme : un beau livre en cuir bleu de<text:s/></text:span><text:a xlink:href="https://fr.wikipedia.org/wiki/Dentex_dentex" office:target-frame-name="_top" xlink:show="replace"><text:span text:style-name="Lienhypertexte">denton</text:span></text:a><text:span text:style-name="T3696">.<text:s/></text:span></text:p>
      <text:p text:style-name="Corpsdetexte"><text:span text:style-name="T3697">Un frisson parcourt sa peau, le long de son bras jusqu’à sa nuque, ses oreilles se dressent.</text:span></text:p>
      <text:p text:style-name="P3698">AgI l’ouvre.</text:p>
      <text:p text:style-name="P3699">Les lignes dansantes apparaissent et s’impriment dans ses rétines. D’un coup d’œil elle a compris la teneur de l’ouvrage, explique son frissonnement.</text:p>
      <text:list text:style-name="LFO16" text:continue-numbering="true">
        <text:list-item>
          <text:p text:style-name="P3700"><text:span text:style-name="T3701">Hummm décidément… » soupire-t-elle, son visage se crispe, triste ou désolé.</text:span></text:p>
        </text:list-item>
      </text:list>
      <text:p text:style-name="Corpsdetexte"><text:span text:style-name="T3702">AgI tisse une<text:s/></text:span><text:a xlink:href="https://paoriiu.jiuuijh.fr/encyclopedie/#Flutrine" office:target-frame-name="_top" xlink:show="replace"><text:span text:style-name="T3703">flutrine</text:span></text:a><text:span text:style-name="T3704"><text:s/>d’algue et glisse l’ouvrage dans le voile de bulles pour le protéger des intrusions mentales. Elle rédige dessus une note chiffrée à l’intention d’eldmI, pour les archives.</text:span></text:p>
      <text:p text:style-name="P3705">Enfin elle divise les cellules et en fait une copie pour fetyW.</text:p>
      <text:p text:style-name="Corpsdetexte"><text:span text:style-name="T3706">C°Fet disparaît avec le dossier enfermé dans les deux<text:s/></text:span><text:a xlink:href="https://paoriiu.jiuuijh.fr/encyclopedie/#Flutrine" office:target-frame-name="_top" xlink:show="replace"><text:span text:style-name="T3707">flutrines</text:span></text:a><text:span text:style-name="T3708">.</text:span></text:p>
      <text:p text:style-name="P3709">Quand tout se tait, AgI reste immobile. Le silence palpite doucement contre son corps.</text:p>
      <text:p text:style-name="P3710">Toute ouïes, songeuse et inquiète, ce qu'elle vient de lire n’est pas sans conséquences. Elle reste un instant ainsi, le regard perdu dans le vide de ses pensées.</text:p>
      <text:p text:style-name="Corpsdetexte"><text:span text:style-name="T3711">Une exhalation lente, elle cligne des yeux, ses mèches toujours devant qui la chatouillent, une longue inhalation. Le parfum et la chaleur de la pièce envahie ses branchies. La fraicheur anisée de sa magie sur la langue se mêle au goût sucré miellé de l’</text:span><text:a xlink:href="https://paoriiu.jiuuijh.fr/encyclopedie/#Hydrotrame" office:target-frame-name="_top" xlink:show="replace"><text:span text:style-name="T3712">Hydrotrame</text:span></text:a><text:span text:style-name="T3713">.</text:span></text:p>
      <text:p text:style-name="Corpsdetexte"><text:span text:style-name="T3714">Enfin, elle replie minutieusement son espace, estompant son<text:s/></text:span><text:a xlink:href="https://paoriiu.jiuuijh.fr/encyclopedie/#Kaelen" office:target-frame-name="_top" xlink:show="replace"><text:span text:style-name="T3715">Kaelen</text:span></text:a><text:span text:style-name="T3716">.</text:span></text:p>
      <text:p text:style-name="P3717">Les poissons s’évaporent. Les algues s’évanouissent. La réalité reprend ses droits. L’écosystème arrêté.<text:s/></text:p>
      <text:p text:style-name="Corpsdetexte"><text:span text:style-name="T3718">Elle range d’un geste lent ses<text:s/></text:span><text:a xlink:href="https://paoriiu.jiuuijh.fr/encyclopedie/#Préempteurs" office:target-frame-name="_top" xlink:show="replace"><text:span text:style-name="T3719">préempteurs</text:span></text:a><text:span text:style-name="T3720"><text:s/>dans un bel écrin<text:s/></text:span><text:a xlink:href="https://encycolorpedia.fr/search?q=Mountbatten" office:target-frame-name="_top" xlink:show="replace"><text:span text:style-name="T3721">gris rose mountbatten</text:span></text:a><text:span text:style-name="T3722">.</text:span></text:p>
      <text:p text:style-name="Corpsdetexte"><text:span text:style-name="T3723">D’un geste de l’auriculaire elle réduit<text:s/></text:span><text:span text:style-name="T3724">l’</text:span><text:a xlink:href="https://paoriiu.jiuuijh.fr/encyclopedie/#Undaar" office:target-frame-name="_top" xlink:show="replace"><text:span text:style-name="T3725">undaar</text:span></text:a><text:span text:style-name="T3726">, qui va se lover dans le mur.</text:span></text:p>
      <text:p text:style-name="P3727">Elle parcourt la pièce du regard, rêveuse elle accroche machinalement l’étagère derrière son bureau.</text:p>
      <text:p text:style-name="Corpsdetexte"><text:span text:style-name="T3728">Elle y a disposé des<text:s/></text:span><text:a xlink:href="https://paoriiu.jiuuijh.fr/encyclopedie/#Coralaustatue" office:target-frame-name="_top" xlink:show="replace"><text:span text:style-name="T3729">coralaustatues</text:span></text:a><text:span text:style-name="T3730">, des<text:s/></text:span><text:a xlink:href="https://paoriiu.jiuuijh.fr/encyclopedie/#Zymos" office:target-frame-name="_top" xlink:show="replace"><text:span text:style-name="T3731">Zymos</text:span></text:a><text:span text:style-name="T3732"><text:s/></text:span><text:span text:style-name="T3733">et divers trophées.</text:span></text:p>
      <text:p text:style-name="Corpsdetexte"><text:span text:style-name="T3734">AgI s’attarde sur<text:s/></text:span><text:span text:style-name="T3735">la pseudo-tridi d’un<text:s/></text:span><text:a xlink:href="https://paoriiu.jiuuijh.fr/encyclopedie/#Zymos" office:target-frame-name="_top" xlink:show="replace"><text:span text:style-name="T3736">Zymos</text:span></text:a><text:span text:style-name="T3737"><text:s/>en particulier d’elle-même, enfant. Elle est toute souriante dans une pièce de nacre. S</text:span><text:span text:style-name="T3738">ur l’étagère juste à droite, trois trophées identiques luisent doucement.</text:span></text:p>
      <text:p text:style-name="Corpsdetexte"><text:span text:style-name="T3739">Ils représentent chacun, u</text:span><text:span text:style-name="T3740">ne paire de palmes de corail blanc, enlacées comme des hippocampes amants — souvenirs de ses premières victoires.</text:span></text:p>
      <text:p text:style-name="Corpsdetexte"><text:span text:style-name="T3741">Une émotion douce, étrangement douloureuse, la traverse. Elle a quitté son siège pour se rapprocher et flotte devant ses récompenses. Elle caresse le premier socle en marbre<text:s/></text:span><text:a xlink:href="https://encycolorpedia.fr/search?q=incarnat" office:target-frame-name="_top" xlink:show="replace"><text:span text:style-name="T3742">incarnat</text:span></text:a><text:span text:style-name="T3743"><text:s/>dans lequel est planté le couple de palmes. Ses doigts prolongent et effleurent la gravure de l’édition 821 à côté 822 et 823 du 7éme cycle de vie…</text:span></text:p>
      <text:p text:style-name="P3744">Juste avant les 25 ans de la compétition, elle aurait aimé y participer, célébrer.</text:p>
      <text:p text:style-name="Corpsdetexte">Un picotement dans sa nuque.</text:p>
      <text:soft-page-break/>
      <text:p text:style-name="Corpsdetexte"><text:span text:style-name="T3745">Au-dessus son regard glisse sur une<text:s/></text:span><text:a xlink:href="https://paoriiu.jiuuijh.fr/encyclopedie/#Coralaustatue" office:target-frame-name="_top" xlink:show="replace"><text:span text:style-name="T3746">coralaustatue</text:span></text:a><text:span text:style-name="T3747"><text:s/>d’elle enfant, dans sa première tenue d’athlète.</text:span></text:p>
      <text:p text:style-name="P3748">Puis la lumière de l’I°Fet qui se déconnecte déloge AgI de ses songes.</text:p>
      <text:p text:style-name="P3749">Elle exhale lentement. Le calme la gagne. Elle doit se préparer.</text:p>
      <text:p text:style-name="Corpsdetexte"><text:span text:style-name="T3750">AgI tourne la tête sur sa gauche et quitte son bureau</text:span><text:s/><text:span text:style-name="T3751">d’un mouvement fluide.</text:span></text:p>
      <text:p text:style-name="Corpsdetexte"><text:span text:style-name="T3752">Ses bottes brodées de dentelles lactées continuent de laisser, sur le sol Vert Tendre, des empreintes<text:s/></text:span><text:a xlink:href="https://encycolorpedia.fr/search?q=Prasin" office:target-frame-name="_top" xlink:show="replace"><text:span text:style-name="T3753">prasin</text:span></text:a><text:span text:style-name="T3754">. Elle glisse au centre du salon, au-dessus de la table.</text:span></text:p>
      <text:p text:style-name="Corpsdetexte"><text:span text:style-name="T3755">D'un mouvement fluide de la main gauche, elle dessine<text:s/></text:span><text:span text:style-name="T3756">l’</text:span><text:a xlink:href="https://paoriiu.jiuuijh.fr/encyclopedie/#Hydroglyphe" office:target-frame-name="_top" xlink:show="replace"><text:span text:style-name="Lienhypertexte">hydroglyphe</text:span></text:a><text:span text:style-name="T3757"><text:s/>d’un petit sortilège à cinq tentacules.</text:span></text:p>
      <text:p text:style-name="P3758">La créature petite lumineuse s’élève, puis saute, elle s’échappe, pour planer avant de faire une pirouette.</text:p>
      <text:p text:style-name="Corpsdetexte"><text:span text:style-name="T3759">Elle bondit vers le balcon, vire à gauche, revient dans un virage serré et tourne autour d’AgI avec un éclat malicieux avant de filer. Le sort se dirige finalement vers la pièce couleur<text:s/></text:span><text:a xlink:href="https://encycolorpedia.fr/search?q=ambre" office:target-frame-name="_top" xlink:show="replace"><text:span text:style-name="T3760">ambrée</text:span></text:a><text:span text:style-name="T3761">.<text:s/></text:span><text:span text:style-name="T3762">AgI rit doucement, secoue la tête.</text:span></text:p>
      <text:p text:style-name="P3763">La tension du jour se dissout. Ses épaules s'abaissent. Ses yeux s’illuminent.</text:p>
      <text:p text:style-name="Corpsdetexte"><text:span text:style-name="T3764">D'un geste vif, elle ôte en riant<text:s/></text:span><text:span text:style-name="T3765">la<text:s/></text:span><text:bookmark-start text:name="_Hlk212549745"/><text:a xlink:href="https://paoriiu.jiuuijh.fr/encyclopedie/#surpeau" office:target-frame-name="_top" xlink:show="replace"><text:span text:style-name="T3766">surpeau</text:span></text:a><text:bookmark-end text:name="_Hlk212549745"/><text:span text:style-name="T3767"><text:s/></text:span><text:span text:style-name="T3768">que lui a prêtée XeAr, la matière, fine et<text:s/></text:span><text:a xlink:href="https://www.cnrtl.fr/definition/incarnat" office:target-frame-name="_top" xlink:show="replace"><text:span text:style-name="Lienhypertexte">incarnat</text:span></text:a><text:span text:style-name="T3769">, s’échoue sur une chaise au centre<text:s/></text:span><text:span text:style-name="T3770">l’</text:span><text:a xlink:href="https://fr.wikipedia.org/wiki/Oecus" office:target-frame-name="_top" xlink:show="replace"><text:span text:style-name="Lienhypertexte">oecus</text:span></text:a><text:span text:style-name="T3771">.</text:span></text:p>
      <text:p text:style-name="Corpsdetexte">AgI finit de se dévêtir,<text:s/></text:p>
      <text:p text:style-name="Corpsdetexte">E<text:span text:style-name="T3772">lle se libère de son ceinturon jaune puis les bretelles et laisse choir son sac à flanc sur le sol.</text:span></text:p>
      <text:p text:style-name="P3773">Ses mains parcourent ses cuissardes. Elle les dénoue puis les projettent d’un mouvement des jambes.</text:p>
      <text:p text:style-name="P3774">Les bottes tombent dans un petit bruit étouffé, abandonnées.</text:p>
      <text:p text:style-name="P3775">Elle s’occupe ensuite ses bas de dentelles lactées qu’elle fait glisser le long de ses cuisses dans un geste de roulis. AgI savoure le contact de l'eau sur sa peau nue.</text:p>
      <text:p text:style-name="Corpsdetexte">D’une caresse discrète, le<text:s/><text:span text:style-name="T3776">liseré<text:s/></text:span><text:a xlink:href="https://www.cnrtl.fr/definition/flavescent" office:target-frame-name="_top" xlink:show="replace"><text:span text:style-name="Lienhypertexte">flavescent</text:span></text:a><text:s/>s’illumine tout le long son uniforme sombre. Il s’ouvre d’un simple effleurement de ses doigts le long de son corps. Elle le retire<text:s/><text:span text:style-name="T3777">ainsi facilement</text:span>, le tissu se détache comme s’il la reconnaissait.<text:s/></text:p>
      <text:p text:style-name="Corpsdetexte">Effeuillée.</text:p>
      <text:p text:style-name="Corpsdetexte">Elle s'étire, goûtant l’émancipation de ses propres contours.<text:s/></text:p>
      <text:p text:style-name="Corpsdetexte">Le froid de la pièce<text:s/><text:a xlink:href="https://encycolorpedia.fr/search?q=vermeil" office:target-frame-name="_top" xlink:show="replace"><text:span text:style-name="T3778">vermeil</text:span></text:a><text:span text:style-name="T3779"><text:s/></text:span>la fait frissonner.</text:p>
      <text:p text:style-name="Corpsdetexte"><text:span text:style-name="T3780">Il ne lui reste qu'un simple boxer et un petit bustier. Elle les retire dans une pirouette<text:s/></text:span><text:span text:style-name="T3781">amusée et les abandonne au sol.</text:span></text:p>
      <text:p text:style-name="P3782">AgI est nue, seuls sa coiffe, sa longue tresse et son sourire l’habillent encore.</text:p>
      <text:p text:style-name="P3783">Elle ressent un soulagement physique, la liberté de sa propre peau et une pointe anisée.</text:p>
      <text:p text:style-name="Corpsdetexte"><text:span text:style-name="T3784">Elle gagne le<text:s/></text:span><text:a xlink:href="https://paoriiu.jiuuijh.fr/encyclopedie/#Lustrame" office:target-frame-name="_top" xlink:show="replace"><text:span text:style-name="T3785">Lustrâme</text:span></text:a><text:span text:style-name="T3786"> là où s'en est allé le sort – la pièce<text:s/></text:span><text:a xlink:href="https://encycolorpedia.fr/search?q=ambre" office:target-frame-name="_top" xlink:show="replace"><text:span text:style-name="T3787">ambrée</text:span></text:a><text:span text:style-name="T3788"><text:s/>– il a disparu. Sa cabine<text:s/></text:span><text:a xlink:href="https://paoriiu.jiuuijh.fr/encyclopedie/#Bainymbiose" office:target-frame-name="_top" xlink:show="replace"><text:span text:style-name="T3789">Bainymbiose</text:span></text:a><text:span text:style-name="T3790"><text:s/>est prête. Devant la glace, elle s’arrête pour se regarder un peu, nue.</text:span><text:s/><text:span text:style-name="T3791">Elle scrute, l'attente du dîner déjà inscrite sur ses traits. Son reflet, l’eau, la lumière : tout semble respirer ensemble.</text:span></text:p>
      <text:p text:style-name="P3792">D’une étagère à gauche du miroir, elle attrape de petites éponges.</text:p>
      <text:p text:style-name="Corpsdetexte"><text:span text:style-name="T3793">Elle efface son maquillage d’étudiante<text:s/></text:span><text:a xlink:href="https://paoriiu.jiuuijh.fr/encyclopedie/#Lec" office:target-frame-name="_top" xlink:show="replace"><text:span text:style-name="T3794">lec</text:span></text:a><text:span text:style-name="T3795">, un simple surlignement des yeux, un trait fin aux paupières.</text:span></text:p>
      <text:p text:style-name="P3796">Un soupir.</text:p>
      <text:p text:style-name="P3797">Elle jette l’éponge dans un petit réceptacle qui l’aspire aussitôt.</text:p>
      <text:p text:style-name="Corpsdetexte"><text:span text:style-name="T3798">L’eau est envahie de parfum d’anis et de<text:s/></text:span><text:a xlink:href="https://fr.wikipedia.org/wiki/Gaïac" office:target-frame-name="_top" xlink:show="replace"><text:span text:style-name="T3799">bois de gaïac</text:span></text:a><text:span text:style-name="T3800">.</text:span></text:p>
      <text:p text:style-name="P3801">Elle défait sa coiffe, mais garde sa longue tresse rousse. Elle l'enroule sur ses épaules comme une écharpe de feu.</text:p>
      <text:p text:style-name="P3802">AgI ouvre et pénètre dans la cabine.</text:p>
      <text:p text:style-name="P3803"><text:span text:style-name="T3804">La première<text:s/></text:span><text:bookmark-start text:name="_Hlk212354710"/><text:a xlink:href="https://paoriiu.jiuuijh.fr/encyclopedie/#Floraille" office:target-frame-name="_top" xlink:show="replace"><text:span text:style-name="T3805">floraille</text:span></text:a><text:bookmark-end text:name="_Hlk212354710"/><text:span text:style-name="T3806"><text:s/>se ferme automatiquement dans un halo couleur<text:s/></text:span><text:a xlink:href="https://encycolorpedia.fr/search?q=puce" office:target-frame-name="_top" xlink:show="replace"><text:span text:style-name="T3807">puce</text:span></text:a><text:span text:style-name="T3808">. Puis le sas, la deuxième<text:s/></text:span><text:a xlink:href="https://paoriiu.jiuuijh.fr/encyclopedie/#Floraille" office:target-frame-name="_top" xlink:show="replace"><text:span text:style-name="T3809">floraille</text:span></text:a><text:span text:style-name="T3810"><text:s/>se scelle dans une aura<text:s/></text:span><text:a xlink:href="https://encycolorpedia.fr/search?q=Wisteria" office:target-frame-name="_top" xlink:show="replace"><text:span text:style-name="T3811">wisteria</text:span></text:a><text:span text:style-name="T3812">, étanche.</text:span></text:p>
      <text:p text:style-name="Corpsdetexte"><text:span text:style-name="T3813">Nue elle<text:s/></text:span><text:span text:style-name="T3814">pianote quelques réglages : l'eau parfumée de<text:s/></text:span><text:span text:style-name="T3815">frek</text:span><text:span text:style-name="T3816"><text:s/></text:span><text:span text:style-name="T3817">ga</text:span><text:span text:style-name="T3818"><text:s/></text:span><text:span text:style-name="T3819">coela</text:span><text:span text:style-name="T3820"><text:s/></text:span><text:span text:style-name="T3821">kera</text:span><text:span text:style-name="T3822"><text:s/>pour commencer.</text:span></text:p>
      <text:p text:style-name="Corpsdetexte"><text:span text:style-name="T3823">L’</text:span><text:a xlink:href="https://paoriiu.jiuuijh.fr/encyclopedie/#Aquanitescence" office:target-frame-name="_top" xlink:show="replace"><text:span text:style-name="T3824">Aquanitescence</text:span></text:a><text:span text:style-name="T3825"><text:s/>arrive doucement, elle<text:s/></text:span>se répand, tiède, fleurie, presque sucrée,<text:s/><text:span text:style-name="T3826">en de petits jets épars.</text:span></text:p>
      <text:p text:style-name="P3827">Ils se dirigent doucement tous dans la même direction, puis le débit augmente.</text:p>
      <text:p text:style-name="P3828">Ils l’effleurent, se rejoignent, forment un courant léger qui la soulève.</text:p>
      <text:p text:style-name="P3829">AgI se laisse porter.</text:p>
      <text:p text:style-name="P3830">Elle tourne lentement, les yeux clos, sa tresse flottante.</text:p>
      <text:p text:style-name="P3831">Le monde se réduit à la chaleur de l’eau et au battement calme de son cœur.</text:p>
      <text:soft-page-break/>
      <text:p text:style-name="P3832">Ça accélère.</text:p>
      <text:p text:style-name="P3833">Elle tourne, tourne, sa cabine est assez grande pour qu’elle puisse tendre les bras.</text:p>
      <text:p text:style-name="Corpsdetexte"><text:span text:style-name="T3834">Elle jette sa tête en arrière,<text:s/></text:span><text:span text:style-name="T3835">genoux pliés elle se laisse entraîner dans le petit tourbillon</text:span><text:span text:style-name="T3836">.<text:s/></text:span></text:p>
      <text:p text:style-name="Corpsdetexte"><text:span text:style-name="T3837">Elle virevolte</text:span><text:span text:style-name="T3838">, chavirée<text:s/></text:span><text:span text:style-name="T3839">elle se laisse aller.</text:span></text:p>
      <text:p text:style-name="P3840">Le courant diminue après quelques minutes, lentement.</text:p>
      <text:p text:style-name="P3841">L’eau change plus salée, afin de rincer les parfums, une fois recyclée, la salinité baisse à nouveau.</text:p>
      <text:p text:style-name="Corpsdetexte"><text:span text:style-name="T3842">Le<text:s/></text:span><text:a xlink:href="http://web.wanadoo.be/acropora/page45.html" office:target-frame-name="_top" xlink:show="replace"><text:span text:style-name="Lienhypertexte">zoosymbiote</text:span></text:a><text:span text:style-name="T3843"><text:s/></text:span><text:span text:style-name="T3844">coule par la trappe,</text:span><text:s/><text:span text:style-name="T3845">un nuage vert d’étincelles vivantes commence à l’envelopper.</text:span></text:p>
      <text:p text:style-name="Corpsdetexte"><text:span text:style-name="T3846">Il<text:s/></text:span><text:span text:style-name="T3847">se met à l’ouvrage, il glisse sur sa peau, la fait frissonner en parcourant ses courbes, s’attarde dans le creux de ses reins, la nettoie, il polit chaque</text:span><text:s/><text:span text:style-name="T3848">millimètre de sa peau.</text:span></text:p>
      <text:p text:style-name="P3849">Le petit nuage parcourt tout son corps, il s’y colle en le nettoyant et il l'illumine.</text:p>
      <text:p text:style-name="Corpsdetexte"><text:span text:style-name="T3850">Sur sa langue, ses ouïes, le long de ses branchies, elle a le goût du<text:s/></text:span><text:a xlink:href="http://web.wanadoo.be/acropora/page45.html" office:target-frame-name="_top" xlink:show="replace"><text:span text:style-name="Lienhypertexte">zoosymbiote</text:span></text:a><text:span text:style-name="T3851">.</text:span></text:p>
      <text:p text:style-name="P3852">Les petites mandibules, des maxillaires des poissons nettoyeurs, la chatouille délicatement.</text:p>
      <text:p text:style-name="P3853"><text:span text:style-name="T3854">AgI flotte dans cette teinte<text:s/></text:span><text:a xlink:href="https://encycolorpedia.fr/search?q=anis" office:target-frame-name="_top" xlink:show="replace"><text:span text:style-name="T3855">verde anis</text:span></text:a><text:span text:style-name="T3856"><text:s/>qui farandole autour elle, du même parfum que la couleur.</text:span></text:p>
      <text:p text:style-name="Corpsdetexte"><text:span text:style-name="T3857">P</text:span><text:span text:style-name="T3858">ar un signal mystérieux,<text:s/></text:span><text:span text:style-name="T3859">tous les organismes du<text:s/></text:span><text:span text:style-name="T3860">nuage s’élancent comme un seul être dans le refuge de la trappe.<text:s/></text:span><text:span text:style-name="T3861">En un éclair le<text:s/></text:span><text:a xlink:href="https://paoriiu.jiuuijh.fr/encyclopedie/#Zoosymbiote" office:target-frame-name="_top" xlink:show="replace"><text:span text:style-name="Lienhypertexte">zoosymbiote</text:span></text:a><text:span text:style-name="T3862"><text:s/>est intégralement parti. Il ne reste pas même une bactérie.</text:span></text:p>
      <text:p text:style-name="Corpsdetexte"><text:span text:style-name="T3863">Disparu.</text:span></text:p>
      <text:p text:style-name="Corpsdetexte"><text:span text:style-name="T3864">L’eau devient plus dense</text:span><text:span text:style-name="T3865">, moins salée, le bain d’eau minérale commence.</text:span></text:p>
      <text:p text:style-name="Corpsdetexte"><text:span text:style-name="T3866">La teinte vire doucement au<text:s/></text:span><text:a xlink:href="https://encycolorpedia.fr/search?q=Flave" office:target-frame-name="_top" xlink:show="replace"><text:span text:style-name="T3867">jaune flave</text:span></text:a><text:span text:style-name="T3868">,<text:s/></text:span><text:span text:style-name="T3869">AgI aime la sensation de l'eau sulfurée.</text:span></text:p>
      <text:p text:style-name="Corpsdetexte"><text:span text:style-name="T3870">Posée dans niche discrète AgI saisit une<text:s/></text:span><text:a xlink:href="https://fr.wikipedia.org/wiki/Sabella_(ver)" office:target-frame-name="_top" xlink:show="replace"><text:span text:style-name="Lienhypertexte">sabelle</text:span></text:a><text:span text:style-name="T3871">, une sorte de plumeau aquatique.</text:span></text:p>
      <text:p text:style-name="Corpsdetexte"><text:span text:style-name="T3872">Il déploie sa couronne tentaculaire, de<text:s/></text:span><text:span text:style-name="T3873">longs filaments doux et soyeux, qui caressent son corps.</text:span></text:p>
      <text:p text:style-name="P3874">Les branchies hypertrophiées du vers sont suffisamment longues pour s’enrouler toutes autour d’AgI.</text:p>
      <text:p text:style-name="Corpsdetexte"><text:span text:style-name="T3875">Totalement emprisonnée, de la pointe de ses seins, jusqu’au bas sa colonne vertébrale. Elle s’effleure avec le panache suave et velouteux du plumeau, le long de son cou, sur ses hanches.</text:span></text:p>
      <text:p text:style-name="P3876">La jambe droite, puis la gauche et elle revient sur ses hanches, sa croupe et ses fesses.</text:p>
      <text:p text:style-name="Corpsdetexte"><text:span text:style-name="T3877">Le bras tendu au-dessus d’elle, AgI distingue la bouche colorée de la<text:s/></text:span><text:a xlink:href="https://fr.wikipedia.org/wiki/Sabella_(ver)" office:target-frame-name="_top" xlink:show="replace"><text:span text:style-name="Lienhypertexte">sabelle</text:span></text:a><text:span text:style-name="T3878">. Les branchies pleuvent de sa main jusqu’à ses pieds sans l’étreindre ; au contraire dans un contact délicat.</text:span></text:p>
      <text:p text:style-name="Corpsdetexte"><text:span text:style-name="T3879">D’un mouvement de poignet le vers rétracte lentement sa couronne, des orteils, le long des mollets, caressant le dos puis l’épine dorsale.</text:span><text:s/><text:span text:style-name="T3880">C'est une étreinte de bises minuscules.</text:span></text:p>
      <text:p text:style-name="P3881">AgI frisonne, ses branchies ronronnent doucement.</text:p>
      <text:p text:style-name="Corpsdetexte"><text:span text:style-name="T3882">Les cellules muqueuses et zones ciliées nettoient la peau comme de doux baisers et finissent par remonter le long de la nuque. L'animal vibre de lumières, reconnaissant de ce repas</text:span><text:s/><text:span text:style-name="T3883">de scories organiques, le plumeau effleure la main d’AgI et se retire.</text:span></text:p>
      <text:p text:style-name="Corpsdetexte"><text:span text:style-name="T3884">Apaisée, elle dépose<text:s/></text:span><text:span text:style-name="T3885">la<text:s/></text:span><text:a xlink:href="https://fr.wikipedia.org/wiki/Sabella_(ver)" office:target-frame-name="_top" xlink:show="replace"><text:span text:style-name="Lienhypertexte">sabelle</text:span></text:a><text:span text:style-name="T3886"><text:s/>dans la niche où elle l’avait prise. Elle l’échange pour une<text:s/></text:span><text:a xlink:href="https://fr.wikipedia.org/wiki/Urticina_felina" office:target-frame-name="_top" xlink:show="replace"><text:span text:style-name="T3887">anémone<text:s/></text:span><text:span text:style-name="Lienhypertexte">felina</text:span></text:a><text:span text:style-name="T3888">, douce, tiède, presque chatouilleuse. </text:span></text:p>
      <text:p text:style-name="Corpsdetexte"><text:span text:style-name="T3889">Elle guide délicatement le<text:s/></text:span><text:a xlink:href="https://fr.wikipedia.org/wiki/Urticina_felina" office:target-frame-name="_top" xlink:show="replace"><text:span text:style-name="T3890">dahlia de mer</text:span></text:a><text:span text:style-name="T3891"><text:s/>vers son<text:s/></text:span><text:a xlink:href="https://fr.wikipedia.org/wiki/Petit_bassin" office:target-frame-name="_top" xlink:show="replace"><text:span text:style-name="T3892">pelvis</text:span></text:a><text:span text:style-name="T3893">. Sous les tentacules tièdes ses<text:s/></text:span><text:a xlink:href="https://fr.wikipedia.org/wiki/Muscle_bulbo-spongieux" office:target-frame-name="_top" xlink:show="replace"><text:span text:style-name="T3894">muscles bulbo-spongieux</text:span></text:a><text:span text:style-name="T3895"><text:s/>se relaxent. Détendus.</text:span></text:p>
      <text:p text:style-name="P3896">Ses pensées dérivent, euphoriques, ouïes grandes ouvertes.</text:p>
      <text:p text:style-name="Corpsdetexte"><text:span text:style-name="T3897">Le reste de son<text:s/></text:span><text:a xlink:href="https://fr.wikipedia.org/wiki/Périnée" office:target-frame-name="_top" xlink:show="replace"><text:span text:style-name="T3898">périnée</text:span></text:a><text:span text:style-name="T3899"><text:s/>relâché totalement, AgI finit l’intimité de sa séance délassée, dans la lenteur tranquille du rituel familier en se prélassant.</text:span></text:p>
      <text:p text:style-name="Corpsdetexte"><text:span text:style-name="T3900">Un sourire exalté flotte jusque dans ses branchies.<text:s/></text:span><text:span text:style-name="T3901">Elle se sent entièrement purifiée ; plus nette.</text:span></text:p>
      <text:p text:style-name="P3902">Un parfum fleure une fraîcheur herbale aux notes hespéridés tout autour d’elle.</text:p>
      <text:p text:style-name="P3903">De la main gauche elle manipule le programme de la cabine, de la droite elle repose l’anémone.</text:p>
      <text:p text:style-name="Corpsdetexte"><text:span text:style-name="T3904">AgI saisi sa brosse<text:s/></text:span><text:a xlink:href="https://fr.wikipedia.org/wiki/Spirographe_(annélide)" office:target-frame-name="_top" xlink:show="replace"><text:span text:style-name="Lienhypertexte">spirographe</text:span></text:a><text:span text:style-name="T3905"><text:s/></text:span><text:span text:style-name="T3906">–<text:s/></text:span><text:span text:style-name="T3907">tentaculaire spiralée.</text:span></text:p>
      <text:p text:style-name="Corpsdetexte"><text:span text:style-name="T3908">Elle défait sa tresse.<text:s/></text:span></text:p>
      <text:p text:style-name="P3909">D’un mouvement ample de la tête, ses cheveux frisés envahissent la cabine en un nuage roux.</text:p>
      <text:p text:style-name="P3910">Elle commence doucement à peigner les boucles immenses de sa chevelure. De nombreux filaments colorés se déploient de la brosse pour les démêler, puis les rassemblent peignés.</text:p>
      <text:p text:style-name="Corpsdetexte"><text:span text:style-name="T3911">AgI lance un charme : cinq<text:s/></text:span><text:a xlink:href="https://fr.wikipedia.org/wiki/Plectorhinchus_vittatus" office:target-frame-name="_top" xlink:show="replace"><text:span text:style-name="Lienhypertexte">vittatus</text:span></text:a><text:span text:style-name="T3912"><text:s/>très mignons apparaissent pour l'aider à faire sa grande tresse.</text:span></text:p>
      <text:p text:style-name="P3913">Chacun des minuscules esprits rayés s’enroulent dans une mèche et dansent avec.</text:p>
      <text:p text:style-name="P3914">Ensemble, ils créent la chorégraphie d’une jolie illusion ; ils tressent, nattent, s’enlacent et s’entrelacent.</text:p>
      <text:p text:style-name="P3915">Puis la danse s’achève, tous les cinq synchronisés, à bout des boucles.</text:p>
      <text:soft-page-break/>
      <text:p text:style-name="P3916">Fin du ballet.</text:p>
      <text:p text:style-name="Corpsdetexte">En quelques secondes, sa magnifique natte est achevée.</text:p>
      <text:p text:style-name="P3917">Les cinq sorts entremêlés s’écartent enfin, AgI contemple sa magnifique tresse à cinq brins.</text:p>
      <text:p text:style-name="P3918">C’est fini.<text:s/></text:p>
      <text:p text:style-name="Corpsdetexte"><text:span text:style-name="T3919">D’un geste affectueux AgI dilue les<text:s/></text:span><text:a xlink:href="https://fr.wikipedia.org/wiki/Plectorhinchus_vittatus" office:target-frame-name="_top" xlink:show="replace"><text:span text:style-name="Lienhypertexte">vittatus</text:span></text:a><text:span text:style-name="T3920">, pour faire apparaitre l’heure.</text:span></text:p>
      <text:p text:style-name="P3921">Elle a encore du temps.</text:p>
      <text:p text:style-name="Corpsdetexte"><text:span text:style-name="T3922">Elle change l’eau<text:s/></text:span><text:span text:style-name="T3923">sulfurée</text:span><text:span text:style-name="T3924"><text:s/></text:span><text:span text:style-name="T3925">pour la remplacer par une salée et propre.</text:span></text:p>
      <text:p text:style-name="P3926"><text:span text:style-name="T3927">Le vortex de rinçage envahit la<text:s/></text:span><text:a xlink:href="https://paoriiu.jiuuijh.fr/encyclopedie/#zoOndirielle" office:target-frame-name="_top" xlink:show="replace"><text:span text:style-name="T3928">zoOndirielle</text:span></text:a><text:span text:style-name="T3929"><text:s/>et fait tournoyer une onde dans toute la cabine.</text:span></text:p>
      <text:p text:style-name="P3930">AgI se laisse faire et suit le mouvement, tenant sa natte à la main. Elle ferme les yeux et murmure.</text:p>
      <text:p text:style-name="P3931">Elle se laisse emporter et virevolte sur elle-même, lentement cette fois-ci.</text:p>
      <text:p text:style-name="P3932">Après de longues minutes et de nombreux tours, le courant diminue, le bruit s’apaise.<text:s/></text:p>
      <text:p text:style-name="P3933">La voix d’AgI apparait doucement, elle récite ses prières-algorithmiques.</text:p>
      <text:p text:style-name="P3934"><text:span text:style-name="T3935">Le mantra coule de ses ouïes et imprègne l’eau du<text:s/></text:span><text:a xlink:href="https://paoriiu.jiuuijh.fr/encyclopedie/#Bainymbiose" office:target-frame-name="_top" xlink:show="replace"><text:span text:style-name="T3936">Bainymbiose</text:span></text:a><text:span text:style-name="T3937">. La voix devient le chant rituel.</text:span></text:p>
      <text:p text:style-name="Normal"><text:span text:style-name="T3938">Les doigts d’AgI se mettent à danser en rythme, faisant éclore des sorts chatoyants. Ils envahissent tout l’espace et pénètrent son âme dans des ondoiement multicolores. L’iode envahie ses branchies, le sel sature ses sens, les ouïes rosies, elle sent sur toute sa peau qu’il n’y plus de flux d’</text:span><text:a xlink:href="https://paoriiu.jiuuijh.fr/encyclopedie/#Aquanitescence" office:target-frame-name="_top" xlink:show="replace"><text:span text:style-name="T3939">Aquanitescence</text:span></text:a><text:span text:style-name="T3940">.</text:span></text:p>
      <text:p text:style-name="P3941">Puis, progressivement elle s’immobilise et redescend avec grâce.</text:p>
      <text:p text:style-name="P3942">Ses pieds touchent enfin le sol.</text:p>
      <text:p text:style-name="P3943">Les prières se replient, les algorithmes se simplifient, les sorts disparaissent en derniers.</text:p>
      <text:p text:style-name="P3944">AgI ouvre les yeux.</text:p>
      <text:p text:style-name="P3945">C'est fini. Elle change l’eau et sort de la cabine. Elle est encore enveloppée d’une aura dorée.</text:p>
      <text:p text:style-name="Corpsdetexte"><text:span text:style-name="T3946">D’un mouvement de la poitrine elle revient dans la pièce principale où elle lâche de nouveaux<text:s/></text:span><text:a xlink:href="https://fr.wikipedia.org/wiki/Plectorhinchus_vittatus" office:target-frame-name="_top" xlink:show="replace"><text:span text:style-name="Lienhypertexte">vittatus</text:span></text:a><text:span text:style-name="T3947">.</text:span></text:p>
      <text:p text:style-name="Corpsdetexte"><text:span text:style-name="T3948">Les sorts eux récupèrent les affaires pour aller les déposer dans le panier du</text:span><text:span text:style-name="T3949"><text:s/></text:span><text:a xlink:href="https://paoriiu.jiuuijh.fr/encyclopedie/#Lustrame" office:target-frame-name="_top" xlink:show="replace"><text:span text:style-name="T3950">Lustrâme</text:span></text:a><text:span text:style-name="T3951">.</text:span></text:p>
      <text:p text:style-name="P3952">AgI, toujours nue et maintenant purifiée, poursuis son chemin le long de la vitre du balcon. Son interminable tresse sur ses reins.<text:s/></text:p>
      <text:p text:style-name="Corpsdetexte"><text:span text:style-name="T3953">Elle regagne sa chambre et atterrit sur la coursive<text:s/></text:span><text:span text:style-name="T3954">–<text:s/></text:span><text:span text:style-name="T3955">à mi-chemin entre le<text:s/></text:span><text:a xlink:href="https://encycolorpedia.fr/search?q=vermeil" office:target-frame-name="_top" xlink:show="replace"><text:span text:style-name="T3956">vermeil</text:span></text:a><text:span text:style-name="T3957"><text:s/>et le<text:s/></text:span><text:a xlink:href="https://encycolorpedia.fr/search?q=céruléen" office:target-frame-name="_top" xlink:show="replace"><text:span text:style-name="T3958">céruléen</text:span></text:a><text:span text:style-name="T3959"><text:s/></text:span><text:span text:style-name="T3960">–<text:s/></text:span><text:span text:style-name="T3961">ses pieds laissent une belle empreinte bleue. Elle entre, sa pièce est envahie de la même lumière douce<text:s/></text:span><text:a xlink:href="https://encycolorpedia.fr/357ab7" office:target-frame-name="_top" xlink:show="replace"><text:span text:style-name="T3962">cæruleum</text:span></text:a><text:span text:style-name="T3963"><text:s/>et d’eau légèrement plus tiède avec des d’effluves anisés.</text:span></text:p>
      <text:p text:style-name="Corpsdetexte"><text:span text:style-name="T3964">Ses affaires, rangées par son<text:s/></text:span><text:a xlink:href="https://paoriiu.jiuuijh.fr/encyclopedie/#Nacreanimus" office:target-frame-name="_top" xlink:show="replace"><text:span text:style-name="T3965">nacreanimus</text:span></text:a><text:span text:style-name="T3966">,</text:span><text:span text:style-name="T3967"><text:s/>l’attendent déjà sur la petite table, juste sous son grand miroir.</text:span></text:p>
      <text:p text:style-name="Corpsdetexte"><text:span text:style-name="T3968">AgI jette un regard à la glace, en bas brille un message de<text:s/></text:span><text:span text:style-name="T3969">voeirhi</text:span><text:span text:style-name="T3970">, ça va, elle a le temps de se préparer.</text:span></text:p>
      <text:p text:style-name="P3971">La réservation est confirmée, ainsi que XeAr ; tout va bien.</text:p>
      <text:p text:style-name="Corpsdetexte"><text:span text:style-name="T3972">Par la<text:s/></text:span><text:a xlink:href="https://paoriiu.jiuuijh.fr/encyclopedie/#Floraille" office:target-frame-name="_top" xlink:show="replace"><text:span text:style-name="T3973">floraille</text:span></text:a><text:span text:style-name="T3974"><text:s/>translucide<text:s/></text:span><text:span text:style-name="T3975">de sa chambre, le murmure des courants de la<text:s/></text:span><text:a xlink:href="https://paoriiu.jiuuijh.fr/encyclopedie/#Pangomaji" office:target-frame-name="_top" xlink:show="replace"><text:span text:style-name="T3976">pangomaji</text:span></text:a><text:span text:style-name="T3977"><text:s/>remontent.</text:span></text:p>
      <text:p text:style-name="Corpsdetexte"><text:span text:style-name="T3978">Disposée face à cette vue, il y a la couche d’AgI, un mélange de<text:s/></text:span><text:a xlink:href="https://encycolorpedia.fr/search?q=Bleu+de+France" office:target-frame-name="_top" xlink:show="replace"><text:span text:style-name="T3979">bleu de France</text:span></text:a><text:span text:style-name="T3980"><text:s/>et<text:s/></text:span><text:a xlink:href="https://encycolorpedia.fr/search?q=jaune+imperial" office:target-frame-name="_top" xlink:show="replace"><text:span text:style-name="T3981">jaune impérial</text:span></text:a><text:span text:style-name="T3982">.</text:span></text:p>
      <text:p text:style-name="Corpsdetexte"><text:span text:style-name="T3983">Et à un autre mur de grandes étagères qui débordent de coiffes, palmes, ceinturons, dentelles</text:span><text:s/><text:span text:style-name="T3984">et au centre une psyché inclinée, comme pour l’observer.</text:span></text:p>
      <text:p text:style-name="P3985">À côté de la table, une grande armoire.</text:p>
      <text:p text:style-name="P3986">AgI s’ouvre vers elle en l’effleurant. La porte se rétracte comme un tentacule qui s’enroule.</text:p>
      <text:p text:style-name="P3987">À l’intérieur, ses yeux parcourent des robes des longues des amples, des uniformes, des tenues de chasse.</text:p>
      <text:p text:style-name="P3988">Son regard glisse.</text:p>
      <text:p text:style-name="P3989">S’arrête.</text:p>
      <text:p text:style-name="Corpsdetexte"><text:span text:style-name="T3990">Une grande robe<text:s/></text:span><text:a xlink:href="https://encycolorpedia.fr/f0c300" office:target-frame-name="_top" xlink:show="replace"><text:span text:style-name="T3991">ambre</text:span></text:a><text:span text:style-name="T3992">.<text:s/></text:span></text:p>
      <text:p text:style-name="Corpsdetexte"><text:span text:style-name="T3993">Elle doit porter l'</text:span><text:a xlink:href="https://encycolorpedia.fr/f0c300" office:target-frame-name="_top" xlink:show="replace"><text:span text:style-name="T3994">ambre</text:span></text:a><text:span text:style-name="T3995"><text:s/>ce soir : une couleur qui affirmera son statut tout en étant flatteuse.</text:span></text:p>
      <text:p text:style-name="P3996">Elle la pose sur la table, bien étendue, pour s'assurer de son choix.</text:p>
      <text:p text:style-name="P3997">Le tissu ondule doucement, comme une algue au repos. La robe est longue et ses formes douces.</text:p>
      <text:list text:style-name="LFO16" text:continue-numbering="true">
        <text:list-item>
          <text:p text:style-name="P3998">Parfaite. » Pense-t-elle.<text:s/></text:p>
        </text:list-item>
      </text:list>
      <text:p text:style-name="P3999">Innocente. Étudiante. » Tout en se caressant les lèvres avec le plumeau du bout de sa natte.</text:p>
      <text:p text:style-name="P4000">Puis elle choisit un sac à flanc en cuir de seiche, mat, presque silencieux.</text:p>
      <text:p text:style-name="P4001">Près de la couche, elle prend les sous-vêtements qu’il faut pour réhausser, non pas couvrir.</text:p>
      <text:p text:style-name="Corpsdetexte">Un bonnet<text:s/><text:a xlink:href="https://encycolorpedia.fr/search?q=ocre" office:target-frame-name="_top" xlink:show="replace"><text:span text:style-name="T4002">ocre</text:span></text:a><text:span text:style-name="T4003"><text:s/></text:span>clair en fines dentelles, si délicate qu'il paraît uni, pour<text:s/><text:span text:style-name="T4004">orner</text:span><text:s/>ses seins plus que les soutenir.<text:s/><text:span text:style-name="T4005">Le boxer assorti<text:s/></text:span>brodé de la même manière<text:span text:style-name="T4006"><text:s/>— quand elle l’enfile, le maillage<text:s/></text:span>épouse ses courbes<text:span text:style-name="T4007"><text:s/>en dessinant des spirales sur ses hanches, discrètes en ombre, lumineuses en pleine eau.</text:span></text:p>
      <text:soft-page-break/>
      <text:p text:style-name="P4008">Gracieux lorsque c’est nécessaire et agréable ailleurs.</text:p>
      <text:p text:style-name="Corpsdetexte">Elle met le haut, qui souligne lui aussi de spirales claires et obscures ses formes, ses galbes et ses ouïes.</text:p>
      <text:p text:style-name="Corpsdetexte">Un dernier regard dans le miroir, l’ensemble ; elle et les dentelles fines — presque invisibles, comme une promesse de peau.</text:p>
      <text:p text:style-name="Corpsdetexte">Le tissu épouse ses formes, sans les trahir.</text:p>
      <text:p text:style-name="Corpsdetexte">Satisfaite, elle se pare ensuite d’une paire de<text:s/><text:a xlink:href="https://paoriiu.jiuuijh.fr/encyclopedie/#similipeau" office:target-frame-name="_top" xlink:show="replace"><text:span text:style-name="T4009">similipeau</text:span></text:a><text:s/><text:a xlink:href="https://encycolorpedia.fr/551a3b" office:target-frame-name="_top" xlink:show="replace"><text:span text:style-name="Lienhypertexte">damas</text:span></text:a>, elle déroule la première le long de sa jambe — fraîche, souple, vivante. La seconde. Un coup d’épaule face à la psyché pour s’admirer.</text:p>
      <text:p text:style-name="Corpsdetexte">Impeccable.</text:p>
      <text:p text:style-name="Corpsdetexte"><text:span text:style-name="T4010">Elle va ensuite se choisir, des cuissardes avec de larges broderies en fil d’or pâle. Elles remontent du<text:s/></text:span>creux du<text:s/><text:a xlink:href="https://fr.wikipedia.org/wiki/Muscle_poplité" office:target-frame-name="_top" xlink:show="replace"><text:span text:style-name="Lienhypertexte">poplité</text:span></text:a><text:span text:style-name="T4011"><text:s/>jusqu'au<text:s/></text:span><text:a xlink:href="https://fr.wikipedia.org/wiki/Muscle_sartorius" office:target-frame-name="_top" xlink:show="replace"><text:span text:style-name="T4012">couturier</text:span></text:a><text:span text:style-name="T4013"> ; à mi-cuisse.<text:s/></text:span></text:p>
      <text:p text:style-name="Corpsdetexte"><text:span text:style-name="T4014">Elles ont de belles palmes extensibles<text:s/></text:span><text:a xlink:href="https://encycolorpedia.fr/f0c300" office:target-frame-name="_top" xlink:show="replace"><text:span text:style-name="T4015">ambre</text:span></text:a><text:span text:style-name="T4016">, ça ira très bien avec sa robe.</text:span></text:p>
      <text:p text:style-name="Corpsdetexte">Elle les déploie — elles frémissent.</text:p>
      <text:list text:style-name="LFO16" text:continue-numbering="true">
        <text:list-item>
          <text:p text:style-name="P4017">Très bien. » Dit-elle en les repliant, les yeux brillants.</text:p>
        </text:list-item>
      </text:list>
      <text:p text:style-name="Corpsdetexte">Bottes c’est fait.</text:p>
      <text:p text:style-name="Corpsdetexte">Il lui reste à mettre sa robe, elle ajoutera un bustier avant de partir.</text:p>
      <text:p text:style-name="Corpsdetexte">Parfumage, maquillage, préparage.</text:p>
      <text:p text:style-name="Corpsdetexte">Elle part en mission.</text:p>
      <text:p text:style-name="P4018"/>
      <text:p text:style-name="P4019">Chapitre 18</text:p>
      <text:p text:style-name="P4020"/>
      <text:p text:style-name="P4021">XeAr quitte ses quartiers, l’invitation d’AgI crépite encore dans son esprit. Il n’en revient toujours pas alors qu’il part pour la rejoindre.</text:p>
      <text:p text:style-name="P4022">Il a choisi une combinaison plus sobre, mais formelle pour sortir. Une tenue qui rappelle vaguement son statut de professeur et maître de conférences, mais assez discrète pour ne pas paraître prétentieux.</text:p>
      <text:p text:style-name="Corpsdetexte"><text:span text:style-name="T4023">Il a opté pour un trois pièces aux teintes d’</text:span><text:a xlink:href="https://encycolorpedia.fr/search?q=Incarnadin" office:target-frame-name="_top" xlink:show="replace"><text:span text:style-name="T4024">incarnadin</text:span></text:a><text:span text:style-name="T4025"><text:s/>— un rose sombre et respectueux.</text:span></text:p>
      <text:p text:style-name="Corpsdetexte"><text:span text:style-name="T4026">Le bas est surligné d’un liseré<text:s/></text:span><text:a xlink:href="https://encycolorpedia.fr/search?q=vermeil" office:target-frame-name="_top" xlink:show="replace"><text:span text:style-name="T4027">vermeil</text:span></text:a><text:span text:style-name="T4028"><text:s/>qui suit ses grands<text:s/></text:span><text:a xlink:href="https://fr.wikipedia.org/wiki/Muscle_sartorius" office:target-frame-name="_top" xlink:show="replace"><text:span text:style-name="T4029">couturiers</text:span></text:a><text:span text:style-name="T4030"><text:s/>et souligne ses fesses. Des poches discrètes.</text:span></text:p>
      <text:p text:style-name="P4031">Il arrange son haut, une pièce double.</text:p>
      <text:p text:style-name="P4032">La première peau, près du corps aux manches mi-courtes, grimpe en un col léger.</text:p>
      <text:p text:style-name="Corpsdetexte"><text:span text:style-name="T4033">Un<text:s/></text:span><text:a xlink:href="https://fr.wikipedia.org/wiki/Passepoil" office:target-frame-name="_top" xlink:show="replace"><text:span text:style-name="T4034">passepoil</text:span></text:a><text:span text:style-name="T4035"><text:s/>rose<text:s/></text:span><text:a xlink:href="https://encycolorpedia.fr/search?q=Fushia" office:target-frame-name="_top" xlink:show="replace"><text:span text:style-name="T4036">fuchsia</text:span></text:a><text:span text:style-name="T4037"><text:s/>marque le bord des trois fentes de filtration pour ses branchies.</text:span></text:p>
      <text:p text:style-name="P4038">Il sent le tissu qui caresse sa peau fraîche, ajusté à ses ouïes, une caresse technique qui accompagne chaque pulsation.</text:p>
      <text:p text:style-name="P4039">Par-dessus, il porte un gilet un peu plus près du corps avec des manches longues.</text:p>
      <text:p text:style-name="P4040">Il passe le plat de la main sur son bras pour tendre le tissu, à droite, puis à gauche.</text:p>
      <text:p text:style-name="P4041">La coupe est élégante et curviligne, le vêtement descend sur ses reins et vient mourir sur son sternum par une élégante ligne.</text:p>
      <text:p text:style-name="Corpsdetexte"><text:span text:style-name="T4042">XeAr s’attarde sur son col relevé et rigide aux dentelles couleur<text:s/></text:span><text:a xlink:href="https://encycolorpedia.fr/search?q=rubis" office:target-frame-name="_top" xlink:show="replace"><text:span text:style-name="T4043">rubis</text:span></text:a><text:span text:style-name="T4044">.<text:s/></text:span></text:p>
      <text:p text:style-name="P4045">Les mains dans les cheveux, il vérifie que sa longue chevelure en nattes ne gêne pas sa coiffe. Il a tressé ses cheveux blonds qu’il a jeté dans son dos pour former une spirale d’hippocampe qui s’accroche par-dessus son sac à flanc.</text:p>
      <text:p text:style-name="P4046">Un frisson. Il se trouve trop apprêté — ou pas assez ?</text:p>
      <text:p text:style-name="Corpsdetexte"><text:span text:style-name="T4047">Il ferme sa<text:s/></text:span><text:a xlink:href="https://paoriiu.jiuuijh.fr/encyclopedie/#Floraille" office:target-frame-name="_top" xlink:show="replace"><text:span text:style-name="T4048">floraille</text:span></text:a><text:span text:style-name="T4049"><text:s/></text:span><text:span text:style-name="T4050">et se tourne.</text:span><text:s/><text:span text:style-name="T4051">Les<text:s/></text:span><text:a xlink:href="https://fr.wikipedia.org/wiki/Tépale" office:target-frame-name="_top" xlink:show="replace"><text:span text:style-name="Lienhypertexte">tépales</text:span></text:a><text:span text:style-name="T4052"><text:s/></text:span><text:span text:style-name="T4053">se scellent dans son dos par un bref éclat chromatique.</text:span></text:p>
      <text:p text:style-name="P4054">XeAr est maintenant sur une coursive qui s’étire de chaque côté et face à lui, protégé par une vitre bombée, un petit parc. La lumière douce de la fin de journée baigne l'espace et irise la bulle de verre, les rayons glissent dessus comme une peau d’eau.</text:p>
      <text:p text:style-name="Corpsdetexte"><text:span text:style-name="T4055">Il sourit et lève la main</text:span><text:s/><text:span text:style-name="T4056">: d’un geste précis, il lance un charme mineur.</text:span></text:p>
      <text:p text:style-name="P4057">L'onde magique rend une partie du verre irréelle ; elle grésille sous des reflets moirés.</text:p>
      <text:p text:style-name="P4058">Il sent le picotement habituel de la magie aux jointures de ses doigts et se laisse choir dans le vide, traversant la vitre chamarrée comme une simple toile.</text:p>
      <text:p text:style-name="Corpsdetexte"><text:span text:style-name="T4059">L’</text:span><text:a xlink:href="https://paoriiu.jiuuijh.fr/encyclopedie/#Aquasphère" office:target-frame-name="_top" xlink:show="replace"><text:span text:style-name="T4060">Aquasphère</text:span></text:a><text:span text:style-name="T4061"><text:s/>fraîche du parc l’enveloppe comme une étreinte. Autour, il entend le bruissement des algues portées par un courant doux. L’iode sauvage envahie ses branchies au fur et à mesure de sa chute.</text:span></text:p>
      <text:p text:style-name="Corpsdetexte"><text:span text:style-name="T4062">Il descend lentement, la cité se déploie sous lui, les étages se dilatent dans la clarté<text:s/></text:span><text:a xlink:href="https://encycolorpedia.fr/01d758" office:target-frame-name="_top" xlink:show="replace"><text:span text:style-name="T4063">émeraude</text:span></text:a><text:span text:style-name="T4064">.</text:span></text:p>
      <text:p text:style-name="P4065">Le petit carré de nature grandit à mesure qu’il choit.</text:p>
      <text:p text:style-name="P4066">Bientôt il se retrouve à l’aplomb d’un immense jardin alors qu’il est encore bien haut.<text:s/></text:p>
      <text:p text:style-name="P4067">Il nage doucement en direction d’un passage. Puis, brusquement, de rapides coups secs et puissants, il part comme une torpille. Il passe sous le porche et frôle deux passants. Il débouche dans un couloir baigné de lumières écrues, qui annoncent la fin de la journée.</text:p>
      <text:p text:style-name="Corpsdetexte"><text:span text:style-name="T4068">XeAr continue à travers différents méandres pour arriver finalement à un<text:s/></text:span><text:a xlink:href="https://paoriiu.jiuuijh.fr/encyclopedie/#Acsésseur" office:target-frame-name="_top" xlink:show="replace"><text:span text:style-name="T4069">acsésseur</text:span></text:a><text:span text:style-name="T4070">-curve. Sa coque organique se mette à frémir à son approche. Il sent cette vibration jusqu’au fond de ses os.</text:span></text:p>
      <text:p text:style-name="Corpsdetexte"><text:span text:style-name="T4071">L’</text:span><text:a xlink:href="https://paoriiu.jiuuijh.fr/encyclopedie/#Acsésseur" office:target-frame-name="_top" xlink:show="replace"><text:span text:style-name="T4072">acsésseur</text:span></text:a><text:span text:style-name="T4073"><text:s/>épouse les courbes de la paroi de la cité — à flanc de falaise de la<text:s/></text:span><text:a xlink:href="https://paoriiu.jiuuijh.fr/encyclopedie/#Pangomaji" office:target-frame-name="_top" xlink:show="replace"><text:span text:style-name="T4074">pangomaji</text:span></text:a><text:span text:style-name="T4075">. XeAr vit en-haut, dans le dernier tiers et il se rend en bas vers le centre de la capitale.</text:span></text:p>
      <text:p text:style-name="Corpsdetexte"><text:span text:style-name="T4076">Le ronronnement se fait plus fort, plus intense, plus proche. La fréquence diminue, plus basse, puis cesse. Les<text:s/></text:span><text:a xlink:href="https://fr.wikipedia.org/wiki/Tépale" office:target-frame-name="_top" xlink:show="replace"><text:span text:style-name="Lienhypertexte">tépales</text:span></text:a><text:span text:style-name="T4077"><text:s/>de la<text:s/></text:span><text:a xlink:href="https://paoriiu.jiuuijh.fr/encyclopedie/#Floraille" office:target-frame-name="_top" xlink:show="replace"><text:span text:style-name="T4078">floraille</text:span></text:a><text:span text:style-name="T4079"><text:s/>éclosent en grand, il entre dans la cabine.</text:span></text:p>
      <text:p text:style-name="Corpsdetexte"><text:span text:style-name="T4080">Une douzaine de personnes sont déjà installées dans les alvéoles, entourées de<text:s/></text:span><text:a xlink:href="https://fr.wikipedia.org/wiki/Polype_(zoologie)" office:target-frame-name="_top" xlink:show="replace"><text:span text:style-name="Lienhypertexte">polypes</text:span></text:a><text:span text:style-name="T4081"><text:s/>jaunes et violets.</text:span></text:p>
      <text:p text:style-name="P4082">Il y a presque autant de places vides.</text:p>
      <text:soft-page-break/>
      <text:p text:style-name="Corpsdetexte"><text:span text:style-name="T4083">XeAr s’installe dans la plus proche de disponible. Il s'y blottit, laissant les cils des<text:s/></text:span><text:a xlink:href="https://fr.wikipedia.org/wiki/Polype_(zoologie)" office:target-frame-name="_top" xlink:show="replace"><text:span text:style-name="Lienhypertexte">polypes</text:span></text:a><text:span text:style-name="T4084"><text:s/></text:span>effleurer sa peau et<text:s/><text:span text:style-name="T4085">l'envelopper de leur étreinte protectrice. Il sent l'odeur minérale, presque acide, du<text:s/></text:span><text:bookmark-start text:name="_Hlk212610565"/><text:a xlink:href="https://fr.wikipedia.org/wiki/Biote" office:target-frame-name="_top" xlink:show="replace"><text:span text:style-name="Lienhypertexte">biote</text:span></text:a><text:bookmark-end text:name="_Hlk212610565"/><text:span text:style-name="T4086">.</text:span></text:p>
      <text:p text:style-name="Corpsdetexte"><text:span text:style-name="T4087">Il arrange un peu sa coiffe et fini de se lover dans les<text:s/></text:span><text:a xlink:href="https://fr.wikipedia.org/wiki/Polype_(zoologie)" office:target-frame-name="_top" xlink:show="replace"><text:span text:style-name="Lienhypertexte">polypes</text:span></text:a><text:span text:style-name="T4088"><text:s/>jaunes, violets et rassurants.<text:s/></text:span></text:p>
      <text:p text:style-name="P4089">XeAr s’enfonce, il a presque entièrement disparu, mais il reste libre de ses mouvements, s’ils sont lents.</text:p>
      <text:p text:style-name="Corpsdetexte"><text:span text:style-name="T4090">Doucement toutes les alvéoles virent du jaune au vert, puis dans un bleu au dégradé lyrique, la<text:s/></text:span><text:a xlink:href="https://paoriiu.jiuuijh.fr/encyclopedie/#Floraille" office:target-frame-name="_top" xlink:show="replace"><text:span text:style-name="T4091">floraille</text:span></text:a><text:s/>du<text:span text:style-name="T4092"><text:s/>sas se ferme. Elle se scelle dans une contraction ferme et<text:s/></text:span><text:a xlink:href="https://encycolorpedia.fr/search?q=parme" office:target-frame-name="_top" xlink:show="replace"><text:span text:style-name="T4093">parme</text:span></text:a><text:span text:style-name="T4094">.</text:span></text:p>
      <text:p text:style-name="Corpsdetexte">Les tentacules se contractent et serrent avec plus de vigueur ses oreilles et ses jambes.</text:p>
      <text:p text:style-name="Corpsdetexte">La cabine bascule et part d’un coup.</text:p>
      <text:p text:style-name="Corpsdetexte">Le ventre de XeAr se tord sous l'accélération.</text:p>
      <text:p text:style-name="Corpsdetexte">La montée commence.</text:p>
      <text:p text:style-name="Corpsdetexte">Ses organes descendent.</text:p>
      <text:p text:style-name="Corpsdetexte">Il sent la pression dans ses oreilles, le long de ses jambes, les pulsations du<text:s/><text:a xlink:href="https://fr.wikipedia.org/wiki/Biote" office:target-frame-name="_top" xlink:show="replace"><text:span text:style-name="Lienhypertexte">biote</text:span></text:a><text:s/>parcourent son corps. Il masse doucement ses membres afin de faire refluer le sang vers le haut, les longs de ses cuisses, jusqu’au bas de ses branchies. La tête maintenue et les tympans protégés.</text:p>
      <text:p text:style-name="P4095">XeAr observe au milieu de la cabine les fines impuretés de l'eau et le sel se précipiter vers la niche de rétention. Le haut de la cabine se clarifie tandis que le bas se trouble un peu.</text:p>
      <text:p text:style-name="P4096">Les particules en suspension tourbillonnent et scintillent comme une pluie d’étoiles.</text:p>
      <text:p text:style-name="P4097">La trajectoire de la cabine se devine par les mouvements des débris dans cette eau perturbée.</text:p>
      <text:p text:style-name="P4098">La valse en spirale dure quelques secondes à peine.</text:p>
      <text:p text:style-name="P4099">Son ventre se soulève.</text:p>
      <text:p text:style-name="P4100">Puis tout s’arrête.</text:p>
      <text:p text:style-name="P4101">Aussi brusquement que ça a commencé.</text:p>
      <text:p text:style-name="P4102">Les objets tombent enfin dans la niche.</text:p>
      <text:p text:style-name="Corpsdetexte"><text:span text:style-name="T4103">La cabine se redresse et les<text:s/></text:span><text:a xlink:href="https://fr.wikipedia.org/wiki/Polype_(zoologie)" office:target-frame-name="_top" xlink:show="replace"><text:span text:style-name="Lienhypertexte">polypes</text:span></text:a><text:span text:style-name="T4104"><text:s/>desserrent leur douce étreinte tout en redevenant jaune.</text:span></text:p>
      <text:p text:style-name="P4105">Une turbine s’active et brasse l’eau afin que le sel précipité se mélange à l’eau claire du plafond.</text:p>
      <text:p text:style-name="Corpsdetexte"><text:span text:style-name="T4106">Après plusieurs secondes XeAr s’extrait finalement de son cocon, quelques tentacules collés à sa combinaison. Il reste ainsi, immobile, le temps que ses branchies s’habituent à la nouvelle densité. Le<text:s/></text:span><text:a xlink:href="https://fr.wikipedia.org/wiki/Biota" office:target-frame-name="_top" xlink:show="replace"><text:span text:style-name="T4107">biote</text:span></text:a><text:span text:style-name="T4108"><text:s/>se rétracte, les derniers<text:s/></text:span><text:a xlink:href="https://fr.wikipedia.org/wiki/Polype_(zoologie)" office:target-frame-name="_top" xlink:show="replace"><text:span text:style-name="Lienhypertexte">polypes</text:span></text:a><text:span text:style-name="T4109"><text:s/>quittent XeAr et retournent dans leur loge.</text:span></text:p>
      <text:p text:style-name="P4110">Une grande inhalation, une longue exhalation, son sang et ses esprits reviennent.</text:p>
      <text:p text:style-name="P4111">Il attrape, à sa clavicule droite, quatre biscuits du distributeur de ‘reconnaissance’.</text:p>
      <text:p text:style-name="Corpsdetexte"><text:span text:style-name="T4112">De sa main gauche, il émiette les petites billes en direction de sa<text:s/></text:span><text:a xlink:href="https://fr.wikipedia.org/wiki/Loge_(botanique)" office:target-frame-name="_top" xlink:show="replace"><text:span text:style-name="Lienhypertexte">locule</text:span></text:a><text:span text:style-name="T4113">, avec un grand sourire.</text:span></text:p>
      <text:p text:style-name="Corpsdetexte"><text:span text:style-name="T4114">Cinq autres passagers font de même en nourrissant le<text:s/></text:span><text:a xlink:href="https://fr.wikipedia.org/wiki/Biota" office:target-frame-name="_top" xlink:show="replace"><text:span text:style-name="T4115">biote</text:span></text:a><text:span text:style-name="T4116">, il ne faut pas trop l’alimenter non plus.</text:span></text:p>
      <text:p text:style-name="P4117">Personne ne parle. Tous filtrent l’eau lentement, retrouvant leurs repères.</text:p>
      <text:p text:style-name="Corpsdetexte"><text:span text:style-name="T4118">XeAr en profite pour caresser les<text:s/></text:span><text:a xlink:href="https://fr.wikipedia.org/wiki/Polype_(zoologie)" office:target-frame-name="_top" xlink:show="replace"><text:span text:style-name="Lienhypertexte">polypes</text:span></text:a><text:span text:style-name="T4119"><text:s/>qui reprennent une belle couleur<text:s/></text:span><text:a xlink:href="https://encycolorpedia.fr/search?q=Améthyste" office:target-frame-name="_top" xlink:show="replace"><text:span text:style-name="T4120">améthyste</text:span></text:a><text:span text:style-name="T4121"><text:s/>en absorbant avec une gratitude visible les nutriments.<text:s/></text:span></text:p>
      <text:p text:style-name="Corpsdetexte"><text:span text:style-name="T4122">Il a parcouru presque trois<text:s/></text:span><text:a xlink:href="http://www.sizes.com/units/lieue.htm" office:target-frame-name="_top" xlink:show="replace"><text:a xlink:href="https://fr.wikipedia.org/wiki/Lieue" office:target-frame-name="_top" xlink:show="replace"><text:a xlink:href="https://fr.wikipedia.org/wiki/Lieue" office:target-frame-name="_top" xlink:show="replace"><text:span text:style-name="Lienhypertexte">lieues</text:span></text:a></text:a></text:a><text:span text:style-name="T4123"><text:s/>en quelques seconde. Il est à présent au niveau du sol de la caverne.</text:span></text:p>
      <text:p text:style-name="P4124">Son logement se situe à mi-hauteur. A nouveau, il inhale et exhale lentement en savourant l’eau.</text:p>
      <text:p text:style-name="Corpsdetexte"><text:span text:style-name="T4125">Les<text:s/></text:span><text:a xlink:href="https://paoriiu.jiuuijh.fr/encyclopedie/#Acsésseur" office:target-frame-name="_top" xlink:show="replace"><text:span text:style-name="T4126">acsésseurs</text:span></text:a><text:span text:style-name="T4127"><text:s/>sont rapides et pratiques, mais l’impact sur l’organisme demande toujours un moment de réadaptation.</text:span></text:p>
      <text:p text:style-name="Corpsdetexte"><text:span text:style-name="T4128">Esprits retrouvés, il nage vers le<text:s/></text:span><text:a xlink:href="https://paoriiu.jiuuijh.fr/encyclopedie/#Sousharroyeur" office:target-frame-name="_top" xlink:show="replace"><text:span text:style-name="T4129">sousharroyeur</text:span></text:a><text:span text:style-name="T4130"><text:s/>qui doit l’emmener à son lieu de rendez-vous.</text:span></text:p>
      <text:p text:style-name="Corpsdetexte"><text:span text:style-name="T4131">Il suit la foule dans les boyaux sous terrains et se rend sur le quai. Il repère son lieu de destination sur un plan de relief en trompe l’œil et pénètre dans une rame —<text:s/></text:span>plus lisse, plus silencieuse.</text:p>
      <text:p text:style-name="Corpsdetexte">Il s’installe.</text:p>
      <text:p text:style-name="P4132">Les parois du wagon vibrent d’un murmure métallique.</text:p>
      <text:p text:style-name="P4133">Plusieurs stations défilent.</text:p>
      <text:p text:style-name="P4134">XeAr suit du regard les remous du sol, ses pensées se dissolvent dans la spirale du courant.</text:p>
      <text:p text:style-name="Corpsdetexte"><text:span text:style-name="T4135">Machinalement il descend de la voiture puis remonte plusieurs<text:s/></text:span><text:bookmark-start text:name="_Hlk197873083"/><text:a xlink:href="https://paoriiu.jiuuijh.fr/encyclopedie/#Escalresse" office:target-frame-name="_top" xlink:show="replace"><text:span text:style-name="T4136">escalresses</text:span></text:a><text:bookmark-end text:name="_Hlk197873083"/><text:span text:style-name="T4137">.</text:span></text:p>
      <text:p text:style-name="P4138">Quand il émerge enfin, la place l’éblouit, c’est magnifique, il a les branchies coupées.</text:p>
      <text:p text:style-name="Corpsdetexte"><text:span text:style-name="T4139">XeAr se trouve sur une esplanade, un éclairage doux<text:s/></text:span><text:a xlink:href="https://encycolorpedia.fr/search?q=viride" office:target-frame-name="_top" xlink:show="replace"><text:span text:style-name="Lienhypertexte">viride</text:span></text:a><text:span text:style-name="style21"><text:s/></text:span><text:span text:style-name="T4140">baigne les larges avenues, les parcs sont éclairés de bleu et blanc. Il n’y a presque plus de lumière externe ; le soir est là.</text:span></text:p>
      <text:soft-page-break/>
      <text:p text:style-name="Corpsdetexte"><text:span text:style-name="T4141">C’est le grand immeuble là-bas qui éclaire le parvis de sa lumière<text:s/></text:span><text:a xlink:href="https://encycolorpedia.fr/00ff7f" office:target-frame-name="_top" xlink:show="replace"><text:span text:style-name="T4142">vert printemps</text:span></text:a><text:span text:style-name="T4143">, et noie tout l’espace autour de lui de cette teinte<text:s/></text:span><text:a xlink:href="https://encycolorpedia.fr/search?q=viride" office:target-frame-name="_top" xlink:show="replace"><text:span text:style-name="Lienhypertexte">viride</text:span></text:a><text:span text:style-name="T4144">.</text:span></text:p>
      <text:p text:style-name="Corpsdetexte"><text:span text:style-name="T4145">C’est dans cette magnifique<text:s/></text:span><text:a xlink:href="https://fr.wikipedia.org/wiki/Nereocystis_luetkeana" office:target-frame-name="_top" xlink:show="replace"><text:span text:style-name="T4146">Nereocystis</text:span></text:a><text:span text:style-name="T4147"><text:s/>que XeAr a rendez-vous.</text:span></text:p>
      <text:p text:style-name="P4148">Un claquement sec : ses talons il déploie ses palmes, assorties avec son costume.</text:p>
      <text:p text:style-name="P4149">Il s’y dirige. D’une nage calme est joyeuse, pour l’instant il ne stresse pas. Pourquoi il le ferait ?</text:p>
      <text:p text:style-name="Corpsdetexte"><text:span text:style-name="T4150">Derrière lui les lumières jouent un petit peu, les algues ondulent, l’allée s’illumine de jaune et de<text:s/></text:span><text:a xlink:href="https://fr.wikipedia.org/wiki/Béryl" office:target-frame-name="_top" xlink:show="replace"><text:span text:style-name="T4151">béryl</text:span></text:a><text:span text:style-name="T4152">.<text:s/></text:span></text:p>
      <text:p text:style-name="Corpsdetexte"><text:span text:style-name="T4153">L’</text:span><text:a xlink:href="https://paoriiu.jiuuijh.fr/encyclopedie/#Aquasphère" office:target-frame-name="_top" xlink:show="replace"><text:span text:style-name="T4154">Aquasphère</text:span></text:a><text:span text:style-name="T4155"><text:s/>a des effluves épicé-sucré, rappelant les marchés orientaux et des épices moulues, ce parfum apporte une touche d'exotisme et de mystère.<text:s/></text:span></text:p>
      <text:p text:style-name="Corpsdetexte"><text:span text:style-name="T4156">XeAr peut clairement voir, tout en haut des cinq kilomètres, les plateformes, les bulbes lumineux à son sommet, qui rappellent les flotteurs d’algues brunes : des<text:s/></text:span><text:a xlink:href="https://fr.wikipedia.org/wiki/Nereocystis_luetkeana" office:target-frame-name="_top" xlink:show="replace"><text:span text:style-name="T4157">Nereocystis</text:span></text:a><text:span text:style-name="T4158">, d’où son nom.</text:span></text:p>
      <text:p text:style-name="Corpsdetexte"><text:span text:style-name="T4159">Cette<text:s/></text:span><text:a xlink:href="https://paoriiu.jiuuijh.fr/encyclopedie/#Nereo-Zhantai" office:target-frame-name="_top" xlink:show="replace"><text:span text:style-name="T4160">Nereo-Zhantai</text:span></text:a><text:span text:style-name="T4161"><text:s/>est bien plus petites que d’ordinaire mais elle reste très élégante.</text:span></text:p>
      <text:p text:style-name="P4162">XeAr se met à nager énergiquement ;<text:s/></text:p>
      <text:list text:style-name="LFO17" text:continue-numbering="true">
        <text:list-item>
          <text:p text:style-name="P4163">Il est loin finalement l’immeuble. » Pense-t-il en plaisantant de la distance.</text:p>
        </text:list-item>
      </text:list>
      <text:p text:style-name="P4164">L’esplanade est vraiment grande.</text:p>
      <text:p text:style-name="P4165">Plus il s’approche et plus il comprend la ruse ; une illusion d’optique.</text:p>
      <text:p text:style-name="P4166">Il accélère encore et nage plus vite, prenant de grandes exhalations. L’eau pénètre avec vitesse dans ses branchies, ses ouïes grandes ouvertes.</text:p>
      <text:p text:style-name="Corpsdetexte"><text:span text:style-name="T4167">La<text:s/></text:span><text:a xlink:href="https://fr.wikipedia.org/wiki/Stipe_(algue)" office:target-frame-name="_top" xlink:show="replace"><text:span text:style-name="T4168">stipe</text:span></text:a><text:span text:style-name="T4169"><text:s/>— la tige de la<text:s/></text:span><text:a xlink:href="https://paoriiu.jiuuijh.fr/encyclopedie/#Nereo-Zhantai" office:target-frame-name="_top" xlink:show="replace"><text:span text:style-name="T4170">Nereo-Zhantai</text:span></text:a><text:span text:style-name="T4171"><text:s/>— est si fine qu'elle fausse la perspective. Sa base de quelques centaines de mètres paraît déraisonnablement petite, fine, par rapport à l'immensité de sa hauteur.</text:span></text:p>
      <text:p text:style-name="P4172">Ça tord complètement les sensations de dimensions.</text:p>
      <text:p text:style-name="P4173">Le bâtiment semble s'étendre à l'infini.</text:p>
      <text:p text:style-name="P4174">C’est troublant, mais amusant.</text:p>
      <text:p text:style-name="P4175">XeAr ralenti, puis s’arrête, un instant pris de vertige, il rit doucement, le cœur battant contre ses côtes.</text:p>
      <text:p text:style-name="P4176">Ou bien… il est peut-être stressé par son rendez-vous, cette hypothèse n’est pas à exclure.</text:p>
      <text:p text:style-name="P4177">Ou bien… encore, c’est la beauté du lieu qui le subjugue.</text:p>
      <text:p text:style-name="P4178">Il penche la tête, ses yeux plissés ajustant l'illusion et reprend son chemin.</text:p>
      <text:list text:style-name="LFO18" text:continue-numbering="true">
        <text:list-item>
          <text:p text:style-name="P4179"><text:span text:style-name="T4180">Il n’empêche que la<text:s/></text:span><text:a xlink:href="https://paoriiu.jiuuijh.fr/encyclopedie/#Nereo-Zhantai" office:target-frame-name="_top" xlink:show="replace"><text:span text:style-name="T4181">Nereo-Zhantai</text:span></text:a><text:span text:style-name="T4182">… elle est vraiment impressionnante et belle. » A voix haute.</text:span></text:p>
        </text:list-item>
      </text:list>
      <text:p text:style-name="P4183">Il approche finalement.</text:p>
      <text:p text:style-name="Corpsdetexte"><text:span text:style-name="T4184">Maintenant qu’il est plus près, il se rend compte que c’est l’alliage ultraléger qui donne les reflets et cette teinte<text:s/></text:span><text:a xlink:href="https://encycolorpedia.fr/search?q=viride" office:target-frame-name="_top" xlink:show="replace"><text:span text:style-name="Lienhypertexte">viride</text:span></text:a><text:span text:style-name="style21"><text:s/></text:span><text:span text:style-name="T4185">à tout l’espace.</text:span></text:p>
      <text:list text:style-name="LFO18" text:continue-numbering="true">
        <text:list-item>
          <text:p text:style-name="P4186"><text:span text:style-name="T4187">C’est plus proche du<text:s/></text:span><text:a xlink:href="https://encycolorpedia.fr/search?q=Turquoise" office:target-frame-name="_top" xlink:show="replace"><text:span text:style-name="T4188">turquoise</text:span></text:a><text:span text:style-name="T4189">. » Remarque-t-il à voix haute tout en inclinant sa nage, tête vers le haut, pour mieux observer toute la longueur de la structure.</text:span></text:p>
        </text:list-item>
      </text:list>
      <text:p text:style-name="Corpsdetexte"><text:span text:style-name="T4190">XeAr aperçoit les systèmes de stabilisations formés par les<text:s/></text:span><text:a xlink:href="https://fr.wikipedia.org/wiki/Fronde_(botanique)" office:target-frame-name="_top" xlink:show="replace"><text:span text:style-name="T4191">frondes</text:span></text:a><text:span text:style-name="T4192">. Elles se déploient en longues feuilles au-dessus des plates-formes — les bulbes lumineux au sommet.</text:span></text:p>
      <text:p text:style-name="Corpsdetexte"><text:span text:style-name="T4193">La grand-place, est très grande, immense. L’</text:span><text:a xlink:href="https://paoriiu.jiuuijh.fr/encyclopedie/#Aquasphère" office:target-frame-name="_top" xlink:show="replace"><text:span text:style-name="T4194">Aquasphère</text:span></text:a><text:span text:style-name="T4195"><text:s/>a un petit goût métallique et magique.</text:span></text:p>
      <text:p text:style-name="P4196">Il est, enfin !<text:s/></text:p>
      <text:list text:style-name="LFO18" text:continue-numbering="true">
        <text:list-item>
          <text:p text:style-name="P4197">Mais j’ai parcouru combien de kilomètres » S’exclame XeAr soulagé devant l’entrée que lui avait désignée AgI.</text:p>
        </text:list-item>
      </text:list>
      <text:p text:style-name="Corpsdetexte"><text:span text:style-name="T4198">Ouïes<text:s/></text:span><text:a xlink:href="https://www.cnrtl.fr/definition/bée" office:target-frame-name="_top" xlink:show="replace"><text:span text:style-name="T4199">bées</text:span></text:a><text:span text:style-name="T4200">.</text:span></text:p>
      <text:p text:style-name="P4201">Il prend le temps d’admirer : une arche somptueuse au rose incomparable, on dirait une partie de fetyW.</text:p>
      <text:p text:style-name="P4202">Ses branchies cherchent l’oxygène, entre son excitation et l’effort de sa nage sprintée.</text:p>
      <text:p text:style-name="P4203">Emerveillé, son regard ne sait trop où aller, il s’attarde ou pas, d’ici de là. Finalement ses yeux se posent.</text:p>
      <text:p text:style-name="Corpsdetexte"><text:span text:style-name="T4204">C’est elle, cette gigantesque<text:s/></text:span><text:a xlink:href="https://paoriiu.jiuuijh.fr/encyclopedie/#Floraille" office:target-frame-name="_top" xlink:show="replace"><text:span text:style-name="T4205">floraille</text:span></text:a><text:span text:style-name="T4206">, la plus grande qu’il n’a jamais vue aux<text:s/></text:span><text:a xlink:href="https://fr.wikipedia.org/wiki/Tépale" office:target-frame-name="_top" xlink:show="replace"><text:span text:style-name="Lienhypertexte">tépales</text:span></text:a><text:span text:style-name="T4207"><text:s/>majestueux. Totalement éclose, ouverte de tout son plein, f</text:span><text:span text:style-name="T4208">lanqué sur les côtés, de<text:s/></text:span><text:a xlink:href="https://fr.wikipedia.org/wiki/Mur-rideau" office:target-frame-name="_top" xlink:show="replace"><text:span text:style-name="T4209">murs-rideaux</text:span></text:a><text:span text:style-name="T4210"><text:s/>à travers desquels on voit les gens.</text:span></text:p>
      <text:p text:style-name="P4211">C’est son chemin, il se rappelle de la description, il ne s’attendait pas à ça.</text:p>
      <text:p text:style-name="P4212">Il ne s’attendait à rien mais il est charmé.</text:p>
      <text:p text:style-name="Corpsdetexte"><text:span text:style-name="T4213">Le peu de lumière platine de la journée accentue le<text:s/></text:span><text:a xlink:href="https://encycolorpedia.fr/00ff7f" office:target-frame-name="_top" xlink:show="replace"><text:span text:style-name="T4214">vert</text:span></text:a><text:span text:style-name="T4215"><text:s/></text:span><text:a xlink:href="https://encycolorpedia.fr/search?q=Turquoise" office:target-frame-name="_top" xlink:show="replace"><text:span text:style-name="T4216">turquoise</text:span></text:a><text:span text:style-name="T4217"><text:s/>de l’immeuble.<text:s/></text:span></text:p>
      <text:p text:style-name="P4218">Les jeux des Membranes transparentes, en formes d’œil, donnent à l’ensemble l’illusion d’un regard bridé, avec la pointe d’un esprit malicieux.</text:p>
      <text:p text:style-name="P4219">XeAr à la sensation que la porte va lui poser une énigme pour le laisser entrer.</text:p>
      <text:soft-page-break/>
      <text:p text:style-name="P4220">Il franchit l’arche le nez en l’air et les pensées au loin.</text:p>
      <text:p text:style-name="P4221">Des milliers de poissons jaillissent des replis des sculptures, tournoient autour de lui, le frôlent comme pour le saluer. XeAr ralenti pour les contempler.</text:p>
      <text:p text:style-name="P4222">Ils nagent en une valse joyeuse, virevoltent autour de lui, XeAr croit qu’ils le scrutent, curieux et s’en vont se cacher à nouveau. Il rit et les regarde disparaître aussi vite qu’ils sont apparus.</text:p>
      <text:p text:style-name="P4223">XeAr pénètre dans le bâtiment.<text:s/></text:p>
      <text:p text:style-name="P4224">Le hall l’avale aussitôt.</text:p>
      <text:p text:style-name="P4225">Tout autour de lui, des centaines de gens vont et viennent.</text:p>
      <text:p text:style-name="P4226">Les foules passent, les murs respirent, les lumières courent au sol comme des veines de couleur. L’ambiance, l’activité, l’animation et le stress du rendez-vous : tout sature ses sens.</text:p>
      <text:p text:style-name="P4227">XeAr se rend compte que de l’intérieur ça parait encore plus grand.</text:p>
      <text:p text:style-name="P4228">Il fait un grand mouvement circulaire, il est happé par les grandes baies, elles sont immenses.<text:s/></text:p>
      <text:p text:style-name="P4229">La perspective est incroyable — elle s'étire fuyante vers un horizon intérieur si loin, il distingue à peine un mur au fond — à plusieurs centaines de mètres et pas un seul pilier n'est en vue.</text:p>
      <text:p text:style-name="P4230">Sur le sol et au plafond, des chemins de couleurs très distincts, faits de lambris, pour orienter les gens.</text:p>
      <text:p text:style-name="Corpsdetexte"><text:span text:style-name="T4231">Juste en face, il distingue les boyaux d’</text:span><text:a xlink:href="https://paoriiu.jiuuijh.fr/encyclopedie/#Acsésseur" office:target-frame-name="_top" xlink:show="replace"><text:span text:style-name="T4232">acsésseurs</text:span></text:a><text:span text:style-name="T4233">, elles sont enlacées par deux,</text:span><text:span text:style-name="T4234"><text:s/>tendrement lovées.</text:span></text:p>
      <text:p text:style-name="P4235">Elles sont de toutes les couleurs, de toutes les tailles, dans toutes les directions.</text:p>
      <text:p text:style-name="Corpsdetexte"><text:span text:style-name="T4236">XeAr fini son<text:s/></text:span><text:span text:style-name="T4237">impulsion<text:s/></text:span><text:span text:style-name="T4238">de panorama et de curiosité. Il atterrit, pied droit en premier.</text:span></text:p>
      <text:p text:style-name="Corpsdetexte"><text:span text:style-name="T4239">Il repère un petit comptoir qui sert d’accueil,<text:s/></text:span><text:span text:style-name="T4240">pour guider les gens.</text:span></text:p>
      <text:p text:style-name="P4241">Depuis cette réception partent différents chemins de couleurs, les parfums semblent aussi les suivre.</text:p>
      <text:p text:style-name="Corpsdetexte"><text:span text:style-name="T4242">L’</text:span><text:a xlink:href="https://paoriiu.jiuuijh.fr/encyclopedie/#Hydrosphere" office:target-frame-name="_top" xlink:show="replace"><text:span text:style-name="T4243">Hydrosphère</text:span></text:a><text:span text:style-name="T4244"><text:s/>à milles goûts différents, et déroutants.</text:span></text:p>
      <text:p text:style-name="P4245">Il a repéré un couloir jaune, comme lui avait indiqué AgI.</text:p>
      <text:p text:style-name="Corpsdetexte"><text:span text:style-name="T4246">Il se dirige vers le comptoir bleu et crème. Derrière deux</text:span><text:span text:style-name="T4247"><text:s/></text:span><text:a xlink:href="https://paoriiu.jiuuijh.fr/encyclopedie/#pAoriiu" office:target-frame-name="_top" xlink:show="replace"><text:span text:style-name="Lienhypertexte">p’Aoriiu</text:span></text:a><text:span text:style-name="T4248"><text:s/>habillés un d’argent et l’autre d’or.<text:s/></text:span></text:p>
      <text:p text:style-name="Corpsdetexte"><text:span text:style-name="T4249">Il suit le couloir de lambris jaune, situé légèrement en retrait de l’accueil à droite des<text:s/></text:span><text:a xlink:href="https://paoriiu.jiuuijh.fr/encyclopedie/#pAoriiu" office:target-frame-name="_top" xlink:show="replace"><text:span text:style-name="Lienhypertexte">p’Aoriiu</text:span></text:a><text:span text:style-name="T4250">.</text:span></text:p>
      <text:p text:style-name="P4251">Ses doigts effleurent les panneaux d’orientation, vivants eux aussi. Une pulsation dorée lui répond le long de son bras, une boussole sensorielle le guide et lui indique son chemin.</text:p>
      <text:p text:style-name="P4252"><text:span text:style-name="T4253">XeAr s’engage, traverse les reflets mouvants jusqu’à un</text:span><text:span text:style-name="T4254"><text:s/>couple d’</text:span><text:a xlink:href="https://paoriiu.jiuuijh.fr/encyclopedie/#Acsésseur" office:target-frame-name="_top" xlink:show="replace"><text:span text:style-name="T4255">acsésseurs</text:span></text:a><text:span text:style-name="T4256"><text:s/>et rejoint l’étage indiqué.</text:span></text:p>
      <text:p text:style-name="P4257">Scrupuleusement obéissant</text:p>
      <text:p text:style-name="Corpsdetexte"><text:span text:style-name="T4258">Après avoir remercié le<text:s/></text:span><text:a xlink:href="https://fr.wikipedia.org/wiki/Biota" office:target-frame-name="_top" xlink:show="replace"><text:span text:style-name="T4259">biote</text:span></text:a><text:span text:style-name="T4260"><text:s/>de<text:s/></text:span><text:span text:style-name="T4261">petites billes en direction de sa<text:s/></text:span><text:a xlink:href="https://fr.wikipedia.org/wiki/Loge_(botanique)" office:target-frame-name="_top" xlink:show="replace"><text:span text:style-name="Lienhypertexte">locule</text:span></text:a><text:span text:style-name="T4262"><text:s/>et d’une caresse pleine de tendresse, quitte la cabine.</text:span></text:p>
      <text:p text:style-name="P4263">Il débouche dans un parc somptueux, luxueux, empli d’algues et de poissons.</text:p>
      <text:p text:style-name="P4264">Au centre, une vaste bulle, claire et parfaite, des bancs circulaires disposés à son pourtour.</text:p>
      <text:p text:style-name="P4265">XeAr ressent le goût translucide de la magie à travers ses branchies. Ses ouïes s’emplissent de curiosité.</text:p>
      <text:p text:style-name="P4266">Il s’approche.</text:p>
      <text:p text:style-name="P4267">Le dôme mesure plusieurs centaines de mètres. Peut-être.</text:p>
      <text:p text:style-name="Corpsdetexte"><text:span text:style-name="T4268">Il n’en sait rien, il a perdu toutes notions des proportions depuis qu’il est dans la<text:s/></text:span><text:a xlink:href="https://fr.wikipedia.org/wiki/Stipe_(algue)" office:target-frame-name="_top" xlink:show="replace"><text:span text:style-name="T4269">stipe</text:span></text:a><text:span text:style-name="T4270">.</text:span></text:p>
      <text:p text:style-name="P4271">Il sent l’eau le long de ses branchies, elle a une densité différente, saturée d’une ancienne sorcellerie.</text:p>
      <text:p text:style-name="P4272">Il repère un banc tout proche de la bulle.</text:p>
      <text:p text:style-name="Corpsdetexte"><text:span text:style-name="T4273">XeAr s’agenouille repliant ses palmes et par-dessus l’adossement il plonge son regard à travers la membrane irisée. Devant lui, ce n’est pas une simple bulle ni une<text:s/></text:span><text:a xlink:href="https://paoriiu.jiuuijh.fr/encyclopedie/#Aérobulle" office:target-frame-name="_top" xlink:show="replace"><text:span text:style-name="T4274">aérobulle</text:span></text:a><text:span text:style-name="T4275"><text:s/>— c’est un mirage vivant.</text:span></text:p>
      <text:p text:style-name="P4276">L’air tremble à l’intérieur.</text:p>
      <text:p text:style-name="P4277">Non pas comme une absence d’eau, mais comme une absence de temps.<text:s/></text:p>
      <text:p text:style-name="Corpsdetexte"><text:span text:style-name="T4278">XeAr n’est pas certain de comprend ce qu’il voit, il semble apercevoir des formes qui bougent : un<text:s/></text:span><text:a xlink:href="https://fr.wikipedia.org/wiki/Yi_(dinosaure)" office:target-frame-name="_top" xlink:show="replace"><text:span text:style-name="T4279">Yi</text:span></text:a><text:span text:style-name="T4280">, une créature au mélange de plumes et de membranes, un<text:s/></text:span><text:a xlink:href="https://fr.wikipedia.org/wiki/Theropoda" office:target-frame-name="_top" xlink:show="replace"><text:span text:style-name="T4281">théropode</text:span></text:a><text:span text:style-name="T4282"> ?</text:span></text:p>
      <text:list text:style-name="LFO18" text:continue-numbering="true">
        <text:list-item>
          <text:p text:style-name="P4283"><text:span text:style-name="T4284">À ne pas confondre avec les</text:span><text:s/><text:a xlink:href="https://fr.wikipedia.org/wiki/Pteropoda" office:target-frame-name="_top" xlink:show="replace"><text:span text:style-name="T4285">ptéropodes</text:span></text:a><text:span text:style-name="T4286">. »</text:span><text:s/><text:span text:style-name="T4287">XeAr content de sa blague souris, bien solitaire de sa<text:s/></text:span><text:a xlink:href="https://fr.wikipedia.org/wiki/Paronymie" office:target-frame-name="_top" xlink:show="replace"><text:span text:style-name="T4288">paronymie</text:span></text:a><text:span text:style-name="T4289">.</text:span></text:p>
        </text:list-item>
      </text:list>
      <text:p text:style-name="Corpsdetexte"><text:span text:style-name="T4290">Mais l'émerveillement reprend rapidement le dessus, il croit voir plus loin, un<text:s/></text:span><text:a xlink:href="https://fr.wikipedia.org/wiki/Rahonavis" office:target-frame-name="_top" xlink:show="replace"><text:span text:style-name="T4291">Rahonavis</text:span></text:a><text:span text:style-name="T4292"><text:s/>aux pattes jaunes. Il picore dans une mousse aérienne qu’aucun<text:s/></text:span><text:a xlink:href="https://paoriiu.jiuuijh.fr/encyclopedie/#pAoriiu" office:target-frame-name="_top" xlink:show="replace"><text:span text:style-name="Lienhypertexte">p’Aoriiu</text:span></text:a><text:span text:style-name="T4293"><text:s/></text:span><text:span text:style-name="T4294">n’a jamais senti.<text:s/></text:span></text:p>
      <text:p text:style-name="Corpsdetexte"><text:span text:style-name="T4295">XeAr cligne des yeux — le plumage noir d’un<text:s/></text:span><text:a xlink:href="https://fr.wikipedia.org/wiki/Archaeopteryx" office:target-frame-name="_top" xlink:show="replace"><text:span text:style-name="Lienhypertexte">archæoptéryx</text:span></text:a><text:span text:style-name="T4296"><text:s/>fuit dans l’ombre, comme s’il avait senti son regard. Son pouls s’accélère. Ce n’est pas un zoo, c’est une mémoire ; s’imprime à son esprit.</text:span></text:p>
      <text:p text:style-name="Corpsdetexte"><text:span text:style-name="T4297">Il reconnaît enfin cette sensation particulière : la présence du<text:s/></text:span><text:a xlink:href="https://paoriiu.jiuuijh.fr/encyclopedie/#Mérionde" office:target-frame-name="_top" xlink:show="replace"><text:span text:style-name="T4298">Mérionde</text:span></text:a><text:span text:style-name="T4299">, l’objet magique le plus ancien.</text:span></text:p>
      <text:soft-page-break/>
      <text:p text:style-name="Corpsdetexte"><text:span text:style-name="T4300">Non pas une simple machine, mais un testament de<text:s/></text:span><text:a xlink:href="https://www.cnrtl.fr/lexicographie/mémoration" office:target-frame-name="_top" xlink:show="replace"><text:span text:style-name="T4301">mémoration</text:span></text:a><text:span text:style-name="T4302">, figé dans l'eau.</text:span></text:p>
      <text:p text:style-name="Corpsdetexte"><text:span text:style-name="T4303">XeAr chavire, noyé par l’émotion, une vibration lourde, une résonance sourde, pénètre l’eau et frôle ses branchies. Il ressent dans son corps l’</text:span><text:a xlink:href="https://www.cnrtl.fr/lexicographie/anamnèse" office:target-frame-name="_top" xlink:show="replace"><text:span text:style-name="T4304">anamnèse</text:span></text:a><text:span text:style-name="T4305"><text:s/>cristallisée, chargée de douleur et d'espoir.</text:span></text:p>
      <text:p text:style-name="P4306">Le regard de XeAr s’enfonce dans la bulle. Happé.</text:p>
      <text:p text:style-name="P4307">Là, ancrée dans le sol comme une racine de corail fossilisé, une statue se dresse.<text:s/></text:p>
      <text:p text:style-name="Corpsdetexte"><text:span text:style-name="T4308">Elle représente un<text:s/></text:span><text:a xlink:href="https://paoriiu.jiuuijh.fr/encyclopedie/#NordI" office:target-frame-name="_top" xlink:show="replace"><text:span text:style-name="T4309">nord'I</text:span></text:a><text:span text:style-name="T4310"><text:s/>qui se dresse, les bras écartés vers le ciel sec — geste impensable sous l’eau, geste sacré, les mains ouvertes en signe de trêve.</text:span></text:p>
      <text:p text:style-name="P4311">Ses traits sont lisses mais la pose est à la fois rigide comme un robot et souple comme une algue.</text:p>
      <text:p text:style-name="Corpsdetexte"><text:span text:style-name="T4312">XeAr voit, il contemple pour la première fois l’Ancêtre du Cycle Deux, celui dont la<text:s/></text:span><text:a xlink:href="https://paoriiu.jiuuijh.fr/encyclopedie/#Mornaissance" office:target-frame-name="_top" xlink:show="replace"><text:span text:style-name="T4313">Mornaissance</text:span></text:a><text:span text:style-name="T4314"><text:s/>a scellé la Grande Paix.</text:span></text:p>
      <text:p text:style-name="P4315">Son souffle, sa magie, son âme entière ont été versés dans cette bulle.</text:p>
      <text:p text:style-name="P4316">XeAr remarque que les mains de la statue portent les signatures subtilement gravées de trois mages oubliés : ceux qui ont tissé la magie ces bêtes éteintes, celles qui n’ont jamais respiré l’océan.</text:p>
      <text:p text:style-name="P4317">Sur le socle, en lettres d’ambre fluide qui palpitent au rythme des courants :</text:p>
      <text:p text:style-name="Corpsdetexte"><text:span text:style-name="T4318">«<text:s/></text:span><text:span text:style-name="T4319">An 1 du Cycle 2.</text:span></text:p>
      <text:p text:style-name="P4320">Ici cesse la guerre.</text:p>
      <text:p text:style-name="Corpsdetexte"><text:span text:style-name="T4321">Le ciel et l’eau vous sont ouverts.</text:span><text:span text:style-name="T4322"><text:s/>»</text:span></text:p>
      <text:p text:style-name="P4323">Cette date est le point zéro.</text:p>
      <text:p text:style-name="Corpsdetexte"><text:span text:style-name="T4324">Un<text:s/></text:span><text:a xlink:href="https://paoriiu.jiuuijh.fr/encyclopedie/#NordI" office:target-frame-name="_top" xlink:show="replace"><text:span text:style-name="T4325">nord'I</text:span></text:a><text:span text:style-name="T4326"><text:s/>qui s’est effacé pour mettre fin au conflit par<text:s/></text:span><text:a xlink:href="https://fr.wikipedia.org/wiki/Homogénéisation_biotique" office:target-frame-name="_top" xlink:show="replace"><text:span text:style-name="T4327">homogénéisation biotique</text:span></text:a><text:span text:style-name="T4328">.</text:span></text:p>
      <text:p text:style-name="Corpsdetexte"><text:span text:style-name="T4329">XeAr est pris de vertige devant le legs politique de l’ancêtre de fetyW et de la<text:s/></text:span><text:a xlink:href="https://paoriiu.jiuuijh.fr/encyclopedie/#NordI" office:target-frame-name="_top" xlink:show="replace"><text:span text:style-name="T4330">nord’Iës</text:span></text:a><text:span text:style-name="T4331">.</text:span></text:p>
      <text:p text:style-name="P4332">Cette bulle n’est pas un spectacle. C’est un serment.</text:p>
      <text:p text:style-name="Corpsdetexte"><text:span text:style-name="T4333">Plus bas sur la stèle il essaie de mieux voir, mais il n’arrive pas à déchiffrer la date standard, elle est tissée dans le langage<text:s/></text:span><text:a xlink:href="https://paoriiu.jiuuijh.fr/encyclopedie/#NordI" office:target-frame-name="_top" xlink:show="replace"><text:span text:style-name="T4334">nord’Iës</text:span></text:a><text:span text:style-name="T4335"><text:s/>le plus ancestral. Le<text:s/></text:span><text:a xlink:href="https://paoriiu.jiuuijh.fr/encyclopedie/#Ztleck" office:target-frame-name="_top" xlink:show="replace"><text:span text:style-name="T4336">Ztleck</text:span></text:a><text:span text:style-name="T4337"><text:s/>de l’Éveil — le langage<text:s/></text:span><text:a xlink:href="https://fr.wikipedia.org/wiki/Cantique" office:target-frame-name="_top" xlink:show="replace"><text:span text:style-name="T4338">cantique</text:span></text:a><text:span text:style-name="T4339"><text:s/>de la<text:s/></text:span><text:a xlink:href="https://paoriiu.jiuuijh.fr/encyclopedie/#NordI" office:target-frame-name="_top" xlink:show="replace"><text:span text:style-name="T4340">nord’Iës</text:span></text:a><text:span text:style-name="T4341"><text:s/>chante à ses oreilles, malgré la distance et le temps.<text:s/></text:span><text:span text:style-name="T4342">(</text:span><text:span text:style-name="T4343">!sans l’apostrophe «‘» prononcer</text:span><text:span text:style-name="T4344"><text:s/>zlec</text:span><text:span text:style-name="T4345">)</text:span><text:span text:style-name="T4346">.</text:span></text:p>
      <text:p text:style-name="Corpsdetexte"><text:span text:style-name="T4347">Le nom du<text:s/></text:span><text:a xlink:href="https://paoriiu.jiuuijh.fr/encyclopedie/#NordI" office:target-frame-name="_top" xlink:show="replace"><text:span text:style-name="T4348">nord'I</text:span></text:a><text:span text:style-name="T4349"><text:s/>y est également dissimulé, il a accepté ce sacrifice ultime :<text:s/></text:span><text:a xlink:href="https://fr.wikipedia.org/wiki/Damnatio_memoriae" office:target-frame-name="_top" xlink:show="replace"><text:span text:style-name="T4350">damnatio memoriae</text:span></text:a><text:span text:style-name="T4351">.</text:span></text:p>
      <text:p text:style-name="Corpsdetexte">Son nom a volontairement était effacé, remplacé par un vide respectueux, XeAr en frisonne.</text:p>
      <text:p text:style-name="P4352">Les animaux magiques continuent silencieusement de gambader.</text:p>
      <text:p text:style-name="P4353">Ils ne savent pas qu’ils sont des fantômes.</text:p>
      <text:p text:style-name="P4354">Mais XeAr, lui, sent leur poids et une douce odeur de cuivre anisé, un parfum et de lumière grenat approchent. Dans son dos… qui le tire de sa contemplation.</text:p>
      <text:p text:style-name="P4355">Il se retourne. Il croise le regard maquillé d’AgI.</text:p>
      <text:p text:style-name="P4356">Elle est superbe, resplendissante ; les deux !</text:p>
      <text:p text:style-name="P4357">Son apparition a la force d’une onde.</text:p>
      <text:p text:style-name="Corpsdetexte"><text:span text:style-name="T4358">XeAr reste bouche<text:s/></text:span><text:a xlink:href="https://www.cnrtl.fr/definition/bée" office:target-frame-name="_top" xlink:show="replace"><text:span text:style-name="T4359">bée</text:span></text:a><text:span text:style-name="T4360">, il ne bouge plus ; subjugué. Branchies immobiles.</text:span></text:p>
      <text:p text:style-name="Corpsdetexte"><text:span text:style-name="T4361">Sa robe est renversante, d’un jaune<text:s/></text:span><text:a xlink:href="https://encycolorpedia.fr/f0c300" office:target-frame-name="_top" xlink:show="replace"><text:span text:style-name="T4362">ambré</text:span></text:a><text:span text:style-name="T4363"><text:s/>pur lové dans les reflets<text:s/></text:span><text:a xlink:href="https://encycolorpedia.fr/551a3b" office:target-frame-name="_top" xlink:show="replace"><text:span text:style-name="Lienhypertexte">damas</text:span></text:a><text:span text:style-name="T4364"><text:s/>de sa<text:s/></text:span><text:a xlink:href="https://paoriiu.jiuuijh.fr/encyclopedie/#similipeau" office:target-frame-name="_top" xlink:show="replace"><text:span text:style-name="T4365">similipeau</text:span></text:a><text:span text:style-name="T4366">… on dirait qu’elle est d’or.<text:s/></text:span>La lumière joue sur sa peau, et XeAr oublie de respirer.</text:p>
      <text:p text:style-name="P4367">Le tissu de la robe flotte autour d’AgI comme une nuée dorée, ourlée de reflets roses.</text:p>
      <text:p text:style-name="P4368">Sa coiffe tressée de cinq nattes flotte, elle épouse la nuque et souligne le creux de son cou, glisse sur ses épaules et s’accroche à ses reins dans un mouvement fluide.</text:p>
      <text:p text:style-name="P4369">Chacun de ses gestes libèrent un parfum de miel et de senteurs.</text:p>
      <text:p text:style-name="P4370">Dans le dos la coiffe se rassemble pour former le sac à flanc.<text:s/></text:p>
      <text:p text:style-name="Corpsdetexte"><text:span text:style-name="T4371">Assorti à sa<text:s/></text:span><text:a xlink:href="https://paoriiu.jiuuijh.fr/encyclopedie/#similipeau" office:target-frame-name="_top" xlink:show="replace"><text:span text:style-name="T4372">similipeau</text:span></text:a><text:span text:style-name="T4373">, elle porte un bustier, violet et rose, entrelacé du haut des<text:s/></text:span><text:a xlink:href="https://fr.wikipedia.org/wiki/Omoplate#Acromion" office:target-frame-name="_top" xlink:show="replace"><text:span text:style-name="T4374">omoplates (acromion)</text:span></text:a><text:span text:style-name="T4375"><text:s/>vers sa poitrine, puis descend jusqu’au du pubis.</text:span></text:p>
      <text:p text:style-name="P4376">De longues manches vont jusqu'à la main dans une dentelle fine.</text:p>
      <text:p text:style-name="P4377">AgI est d’une beauté illogique.</text:p>
      <text:p text:style-name="Corpsdetexte"><text:span text:style-name="T4378">La<text:s/></text:span><text:a xlink:href="https://paoriiu.jiuuijh.fr/encyclopedie/#Volumea" office:target-frame-name="_top" xlink:show="replace"><text:span text:style-name="T4379">Voluméa</text:span></text:a><text:span text:style-name="T4380"><text:s/>porte l'exhalaison d'un jardin cosmique, où les étoiles fleurissent en parfums miellés et anisés. Des reflets roses qui proviennent de sa<text:s/></text:span><text:a xlink:href="https://paoriiu.jiuuijh.fr/encyclopedie/#similipeau" office:target-frame-name="_top" xlink:show="replace"><text:span text:style-name="T4381">similipeau</text:span></text:a><text:span text:style-name="T4382"><text:s/></text:span><text:a xlink:href="https://encycolorpedia.fr/551a3b" office:target-frame-name="_top" xlink:show="replace"><text:span text:style-name="Lienhypertexte">damas</text:span></text:a><text:span text:style-name="T4383"><text:s/>envahissent l’espace.</text:span></text:p>
      <text:p text:style-name="P4384">La robe se termine par des liserés de dentelles qui partent du pubis pour aller vers le bas en deux coutures distinctes qui suggèrent les jambes. Chacun des liserés contourne ainsi la robe pour remonter délicatement sur les fesses dans le creux des hanches.<text:s/></text:p>
      <text:p text:style-name="P4385">AgI est rayonnante.</text:p>
      <text:soft-page-break/>
      <text:p text:style-name="P4386">XeAr la regarde — fasciné, presque honteux.</text:p>
      <text:p text:style-name="P4387">Elle est tellement belle… et lui, à côté… XeAr se sent soudain minuscule. Il s’en veut de ne pas avoir fait plus d’effort pour ce dîner. Tellement maladroit dans son costume qu'il jugeait élégant il n’y a même pas une heure. Nerveusement il lisse sa coiffe.</text:p>
      <text:p text:style-name="P4388">Dans l’inhalation de ses branchies, la senteur sucrée et florale d’AgI, avec une pointe citronnée, le pique légèrement.</text:p>
      <text:p text:style-name="P4389">Au côté elle porte un petit boîtier finement ciselé — discret, mais vivant.</text:p>
      <text:p text:style-name="P4390">XeAr sent son cœur qui cogne tout au fond de sa poitrine.</text:p>
      <text:p text:style-name="P4391">AgI s’approche pour l’embrasser, les bras grands ouverts.</text:p>
      <text:p text:style-name="P4392">Il sans même s’en rendre compte, il se laisse faire, dans un arôme miellé et terreux, avec une pointe de fraîcheur. Il s’est glissé dans l’accolade, elle se blotti contre lui, la tête posée sur son épaule, ouïes contre ouïes, partageant la même eau dans une étreinte pleine de tendresse. Le câlin se prolonge, puis elle recule avec affection en le regard droit dans les yeux. AgI lui prend doucement la main et lui dit :</text:p>
      <text:list text:style-name="LFO18" text:continue-numbering="true">
        <text:list-item>
          <text:p text:style-name="P4393">Viens. » En l’amenant vers le restaurant.</text:p>
        </text:list-item>
      </text:list>
      <text:p text:style-name="P4394">Ils arrivent au hall.</text:p>
      <text:p text:style-name="Corpsdetexte"><text:span text:style-name="T4395">Là, une splendide<text:s/></text:span><text:a xlink:href="https://paoriiu.jiuuijh.fr/encyclopedie/#Jobotahe" office:target-frame-name="_top" xlink:show="replace"><text:span text:style-name="Lienhypertexte">Jobotahe</text:span></text:a><text:span text:style-name="T4396"><text:s/>vêtue comme une</text:span><text:span text:style-name="T4397"><text:s/></text:span><text:a xlink:href="https://paoriiu.jiuuijh.fr/encyclopedie/#pAoriiu" office:target-frame-name="_top" xlink:show="replace"><text:span text:style-name="Lienhypertexte">p’Aoriiu</text:span></text:a><text:span text:style-name="T4398">, de dentelles et broderies, les accueille.</text:span></text:p>
      <text:p text:style-name="Corpsdetexte"><text:span text:style-name="T4399">Elle leur indique leur emplacement puis les guide vers une alcôve emplie d’une douce<text:s/></text:span><text:a xlink:href="https://paoriiu.jiuuijh.fr/encyclopedie/#Algélodie" office:target-frame-name="_top" xlink:show="replace"><text:span text:style-name="T4400">Algélodie</text:span></text:a><text:span text:style-name="T4401"><text:s/></text:span><text:span text:style-name="T4402">— la musique les enveloppent d’un voile de pudeur et de calme.</text:span></text:p>
      <text:p text:style-name="Corpsdetexte"><text:span text:style-name="T4403">La<text:s/></text:span><text:a xlink:href="https://paoriiu.jiuuijh.fr/encyclopedie/#Jobotahe" office:target-frame-name="_top" xlink:show="replace"><text:span text:style-name="Lienhypertexte">Jobotahe</text:span></text:a><text:span text:style-name="T4404"><text:s/>leur a réservé une place tout<text:s/></text:span><text:span text:style-name="T4405">au bord du bulbe de la<text:s/></text:span><text:a xlink:href="https://paoriiu.jiuuijh.fr/encyclopedie/#Nereo-Zhantai" office:target-frame-name="_top" xlink:show="replace"><text:span text:style-name="T4406">Nereo-Zhantai</text:span></text:a><text:span text:style-name="T4407"><text:s/>le paysage est exceptionnel. Protégé par l’intimité de l’</text:span><text:a xlink:href="https://paoriiu.jiuuijh.fr/encyclopedie/#Algélodie" office:target-frame-name="_top" xlink:show="replace"><text:span text:style-name="T4408">Algélodie</text:span></text:a><text:span text:style-name="T4409"><text:s/>ils découvrent la vue, un gouffre de lumière se déploie à eux. Leur hôtesse a déjà disparu au milieu de la mélodie dont les vibrations se propagent dans l'eau comme des ondes de calme.</text:span></text:p>
      <text:p text:style-name="P4410">Les éponges-sièges s’ouvrent pour eux, moelleuses, et la table de corail pastel s’éclaire à leur approche.</text:p>
      <text:p text:style-name="Corpsdetexte"><text:span text:style-name="T4411">XeAr se laisse couler, confortablement, dans le creux capitonné d’une<text:s/></text:span><text:a xlink:href="https://fr.wikipedia.org/wiki/Xestospongia_muta" office:target-frame-name="_top" xlink:show="replace"><text:span text:style-name="T4412">marmites-éponges</text:span></text:a><text:span text:style-name="T4413">, rouge et verte.</text:span></text:p>
      <text:p text:style-name="P4414">En face de lui AgI prend place également. Elle s'épanouit comme une corolle dorée, la tulle chamarrée de sa robe envahie tout l’espace.</text:p>
      <text:p text:style-name="P4415">XeAr grimace intérieurement il se sent vraiment penaud. Il lutte contre ce sentiment de petitesse.</text:p>
      <text:p text:style-name="P4416">Mais il laisse l'éponge moelleuse absorber la tension de son corps et un peu le stress de son esprit.</text:p>
      <text:p text:style-name="P4417">Comme un signal, la petite table a réduit sa bioluminescence entre eux. C’est plus agréable à présent et lui se détend, plus rassuré dans ce cocon de confiance.</text:p>
      <text:p text:style-name="P4418">Leur soirée peut commencer.</text:p>
      <text:p text:style-name="Corpsdetexte"><text:span text:style-name="T4419">C’est AgI qui prend la parole, le regard intense</text:span><text:s/><text:span text:style-name="T4420">sous la lumière tamisée de l'alcôve.</text:span></text:p>
      <text:list text:style-name="LFO18" text:continue-numbering="true">
        <text:list-item>
          <text:p text:style-name="P4421">Alors, XeAr… c’est vrai que tu enseignes l’histoire ? »</text:p>
        </text:list-item>
      </text:list>
      <text:p text:style-name="P4422">Il acquiesce, un sourire pincé aux lèvres.</text:p>
      <text:p text:style-name="P4423">AgI penche la tête, ne saisissant pas. Elle fait une moue dubitative. L’eau entre eux reste suspendue.</text:p>
      <text:p text:style-name="P4424">XeAr hésite et se lance :</text:p>
      <text:list text:style-name="LFO18" text:continue-numbering="true">
        <text:list-item>
          <text:p text:style-name="P4425">Je cherche à comprendre, pourquoi on a enterré la capitale. »</text:p>
        </text:list-item>
      </text:list>
      <text:p text:style-name="Corpsdetexte"><text:span text:style-name="T4426">Il laisse passer un moment, la musique douce entoure le couple. L’</text:span><text:a xlink:href="https://paoriiu.jiuuijh.fr/encyclopedie/#Algélodie" office:target-frame-name="_top" xlink:show="replace"><text:span text:style-name="T4427">Algélodie</text:span></text:a><text:span text:style-name="T4428"><text:s/>vibre sur ses branchies.</text:span></text:p>
      <text:list text:style-name="LFO18" text:continue-numbering="true">
        <text:list-item>
          <text:p text:style-name="P4429">Regarde ! » insiste XeAr, d’un regard circulaire pour indiquer leur magnifique panorama.</text:p>
        </text:list-item>
      </text:list>
      <text:p text:style-name="P4430">Ses mains gesticulent un instant au-dessus de la table.</text:p>
      <text:list text:style-name="LFO18" text:continue-numbering="true">
        <text:list-item>
          <text:p text:style-name="P4431">Nous sommes profondément immergés, au fond d'une grotte, AgI. Les autres villes sont plus proches de la surface, elles profitent des marées et de la lumière … L'eau a une saveur de vie sauvage. Ici ? Même elle a un goût différent.</text:p>
        </text:list-item>
      </text:list>
      <text:p text:style-name="P4432">Il faut un système complexe d’osmose ; traiter, filtrer, recycler… d’une complexité.</text:p>
      <text:p text:style-name="P4433">C’est tellement compliqué, alors que ça pourrait être vraiment plus simple.</text:p>
      <text:p text:style-name="P4434">Et à la fin, pourquoi cet emplacement, AgI ? Pourquoi pas tant d’autres ? »</text:p>
      <text:p text:style-name="P4435">Il s’anime et continue enthousiaste, ça pose le problème de temps d’aller et retour par les profondeurs abyssales.</text:p>
      <text:list text:style-name="LFO18" text:continue-numbering="true">
        <text:list-item>
          <text:p text:style-name="P4436">Les échanges se font facilement sauf avec la capitale, à cause de la descente et de la remontée.</text:p>
        </text:list-item>
      </text:list>
      <text:soft-page-break/>
      <text:p text:style-name="P4437">Le plus souvent une ville ou des villages sont bâti à flanc de montagne, dans des plaines, sur des collines. Bref, assez proches de la surface pour bénéficier de la lumière du jour. Et aussi nous vivons dans un système qui ne dort jamais... presque… »</text:p>
      <text:p text:style-name="P4438">XeAr s’arrête, net. Il sent qu’il commence à monopoliser la parole, à se répéter peut-être : déformation.</text:p>
      <text:p text:style-name="P4439">Il a l’habitude de répéter, souvent, patiemment. Ses ouïes frémissent, embarrassé.</text:p>
      <text:p text:style-name="P4440">Heureusement, avant d’être gêné ou gênant, il est sauvé.</text:p>
      <text:p text:style-name="P4441">Les premiers mets de leur repas arrivent.</text:p>
      <text:p text:style-name="P4442">Leurs regards se croisent. AgI rougit légèrement.<text:s/></text:p>
      <text:p text:style-name="P4443">Posés entre eux, des algues translucides, des mollusques irisés et d’autres petits plats, rependent leurs parfums. Le sort se rompt, l’ambiance se dénoue, leur odorat emplis d’appétit.</text:p>
      <text:p text:style-name="P4444">AgI l’encourage de la tête, à continuer.</text:p>
      <text:list text:style-name="LFO18" text:continue-numbering="true">
        <text:list-item>
          <text:p text:style-name="P4445">Tu trouves ça étrange ? » Demande-t-il simplement.</text:p>
        </text:list-item>
      </text:list>
      <text:p text:style-name="P4446">Il aimerait sincèrement en dire plus, sur l’archéologie, ses recherches, il aime partager.</text:p>
      <text:p text:style-name="P4447">Mais ce n’est pas ainsi qu’on partage. Il se sent impoli et baisse le regard vers la nourriture.</text:p>
      <text:p text:style-name="P4448">Partager ça veut dire aussi écouter. Il prend un morceau d’algue cuite en relevant les yeux et oreilles.</text:p>
      <text:p text:style-name="P4449">C’est à lui de se taire à présent, alors il l’invite, le plus sincèrement du monde :<text:s/></text:p>
      <text:list text:style-name="LFO18" text:continue-numbering="true">
        <text:list-item>
          <text:p text:style-name="P4450"><text:span text:style-name="T4451">Et toi ? » Honnêtement intéressé. « Pourquoi la<text:s/></text:span><text:a xlink:href="https://fr.wikipedia.org/wiki/Thaumaturgie" office:target-frame-name="_top" xlink:show="replace"><text:span text:style-name="Lienhypertexte">thaumaturgie</text:span></text:a><text:span text:style-name="T4452">, en plus de tes cours<text:s/></text:span><text:a xlink:href="https://paoriiu.jiuuijh.fr/encyclopedie/#Lec" office:target-frame-name="_top" xlink:show="replace"><text:span text:style-name="T4453">lec</text:span></text:a><text:span text:style-name="T4454"> ? »</text:span></text:p>
        </text:list-item>
      </text:list>
      <text:p text:style-name="P4455">AgI mâche lentement, avant de répondre. Sa robe vole et frôle la table.</text:p>
      <text:p text:style-name="P4456">Son parfum s’est mêlé à celui des plats, une senteur boisée et chaude, presque épicée.</text:p>
      <text:p text:style-name="Corpsdetexte"><text:span text:style-name="T4457">L’eau se fait tiède autour d’eux et les vibrations de l’</text:span><text:a xlink:href="https://paoriiu.jiuuijh.fr/encyclopedie/#Algélodie" office:target-frame-name="_top" xlink:show="replace"><text:span text:style-name="T4458">Algélodie</text:span></text:a><text:span text:style-name="T4459"><text:s/>se mêlent à cette douceur.</text:span></text:p>
      <text:list text:style-name="LFO18" text:continue-numbering="true">
        <text:list-item>
          <text:p text:style-name="P4460"><text:span text:style-name="T4461">Chaque<text:s/></text:span><text:a xlink:href="https://paoriiu.jiuuijh.fr/encyclopedie/#NordI" office:target-frame-name="_top" xlink:show="replace"><text:span text:style-name="Lienhypertexte">nord’I</text:span></text:a><text:span text:style-name="T4462"><text:s/>m’a toujours fascinée, fetyW en particulier. Tous les individus<text:s/></text:span><text:a xlink:href="https://paoriiu.jiuuijh.fr/encyclopedie/#NordI" office:target-frame-name="_top" xlink:show="replace"><text:span text:style-name="Lienhypertexte">nord’I</text:span></text:a><text:span text:style-name="T4463"><text:s/>sont beaux, nobles, et portent une sagesse innée. Je veux dire la<text:s/></text:span><text:a xlink:href="https://paoriiu.jiuuijh.fr/encyclopedie/#NordI" office:target-frame-name="_top" xlink:show="replace"><text:span text:style-name="T4464">nord’Iës</text:span></text:a><text:span text:style-name="T4465"><text:s/>a connu tellement de choses.</text:span></text:p>
        </text:list-item>
      </text:list>
      <text:p text:style-name="P4466">J’aimerai prendre soin à ma manière de fetyW. »</text:p>
      <text:p text:style-name="Corpsdetexte"><text:span text:style-name="T4467">Ses yeux brillent lorsqu’elle évoque la<text:s/></text:span><text:a xlink:href="https://paoriiu.jiuuijh.fr/encyclopedie/#NordI" office:target-frame-name="_top" xlink:show="replace"><text:span text:style-name="T4468">nord’Iës</text:span></text:a><text:span text:style-name="T4469">.</text:span></text:p>
      <text:p text:style-name="P4470">Elle laisse un petit temps, pendant lequel XeAr se ressert à manger, un mollusque bigarré. Il le tourne machinalement entre ses doigts tout en fixant attentivement AgI.</text:p>
      <text:list text:style-name="LFO18" text:continue-numbering="true">
        <text:list-item>
          <text:p text:style-name="P4471"><text:span text:style-name="T4472">Je l’aime beaucoup, c’est la seule<text:s/></text:span><text:a xlink:href="https://paoriiu.jiuuijh.fr/encyclopedie/#NordI" office:target-frame-name="_top" xlink:show="replace"><text:span text:style-name="Lienhypertexte">nord’I</text:span></text:a><text:span text:style-name="T4473"><text:s/>qui me connaît un peu personnellement. En tout cas elle me donne cette impression. Elle s’occupe de moi, elle est toujours là quand j’ai besoin d’elle. » Les yeux d’AgI sont emplis de gentillesse à ses mots.</text:span></text:p>
        </text:list-item>
      </text:list>
      <text:p text:style-name="P4474">En tout cas, elle, elle me connaît, c’est flatteur, mes excellentes notes et mes grandes facilités y sont certainement pour beaucoup… mais c’est quand même agréable. » Avec humilité.</text:p>
      <text:p text:style-name="P4475">XeAr sent qu’elle pèse ses mots, malgré la légèreté de la mélodie qui les entourent.</text:p>
      <text:list text:style-name="LFO18" text:continue-numbering="true">
        <text:list-item>
          <text:p text:style-name="P4476">fetyW… Tu sais, elle m’a regardée, un jour. Vraiment regardée. » Sa voix tremble. « Je veux comprendre son monde. Pas juste réparer ses interfaces... »</text:p>
        </text:list-item>
      </text:list>
      <text:p text:style-name="P4477">XeAr observe la douceur de ses traits.<text:s/></text:p>
      <text:p text:style-name="P4478">Elle sourit, une pointe de malice chasse la gravité et elle ajoute plus gaie.</text:p>
      <text:list text:style-name="LFO18" text:continue-numbering="true">
        <text:list-item>
          <text:p text:style-name="P4479">Et un peu aussi parce que j’ai trop d’avance sur les gens de mon âge, je ne veux pas me séparer de mes amis et aller plus vite qu’eux. La magie, c'est un peu ma façon de ne pas m'ennuyer en attendant qu’ils progressent à leur rythme. » Comme une vérité.</text:p>
        </text:list-item>
      </text:list>
      <text:p text:style-name="P4480">XeAr commence à comprendre, il lui tend affectueusement une algue à manger.</text:p>
      <text:list text:style-name="LFO18" text:continue-numbering="true">
        <text:list-item>
          <text:p text:style-name="P4481">C’est tout à ton honneur, pour tes amis, pour ton amie, tu es une belle personne. Je suis content que tu aies eu tes palmes de villes. Je suis heureux de te rencontrer » Lance XeAr moins taquin qu’il n’est sincère.</text:p>
        </text:list-item>
      </text:list>
      <text:p text:style-name="P4482">Touchée AgI ajoute rapidement ;</text:p>
      <text:list text:style-name="LFO18" text:continue-numbering="true">
        <text:list-item>
          <text:p text:style-name="P4483">Voilà je tente de m’inscrire en magie et la suite tu la connais… » Elle complète dans un sourire.</text:p>
        </text:list-item>
      </text:list>
      <text:p text:style-name="P4484"><text:span text:style-name="T4485">La capitale a une fée pour régisseur. C’est bien normal d’essayer de comprendre son univers. Un jour, je travaillerai pour fetyW. » Elle appuie cette dernière phrase avec une ferveur<text:s/></text:span><text:a xlink:href="https://www.cnrtl.fr/lexicographie/panteler" office:target-frame-name="_top" xlink:show="replace"><text:span text:style-name="T4486">pantelante</text:span></text:a><text:span text:style-name="T4487"><text:s/>sur chacun de ses mots.</text:span></text:p>
      <text:p text:style-name="Corpsdetexte"><text:span text:style-name="T4488">Et dans son esprit une pensée l’effleure : ‘’et tu ne crois pas si bien dire’’ avec un rictus<text:s/></text:span><text:a xlink:href="https://www.cnrtl.fr/definition/sardonique" office:target-frame-name="_top" xlink:show="replace"><text:span text:style-name="T4489">sardonique</text:span></text:a><text:span text:style-name="T4490">.</text:span></text:p>
      <text:p text:style-name="Corpsdetexte"><text:span text:style-name="T4491">XeAr les yeux plongés dans son regard, l’écoute avec toute son attention et approuve :</text:span></text:p>
      <text:soft-page-break/>
      <text:list text:style-name="LFO18" text:continue-numbering="true">
        <text:list-item>
          <text:p text:style-name="P4492"><text:span text:style-name="T4493">Tu as raison. La magie est une matière qui manque aux<text:s/></text:span><text:a xlink:href="https://paoriiu.jiuuijh.fr/encyclopedie/#Lec" office:target-frame-name="_top" xlink:show="replace"><text:span text:style-name="T4494">lec</text:span></text:a><text:span text:style-name="T4495">. Ils connaissent le fonctionnement, mais pas le sens profond. » Reconnait volontiers XeAr.</text:span></text:p>
        </text:list-item>
      </text:list>
      <text:p text:style-name="P4496">AgI est un peu surprise par cette remarque :</text:p>
      <text:list text:style-name="LFO18" text:continue-numbering="true">
        <text:list-item>
          <text:p text:style-name="P4497">Quel sens ? » Demande-t-elle en fronçant les yeux, plissant un peu son nez.</text:p>
        </text:list-item>
        <text:list-item>
          <text:p text:style-name="P4498"><text:span text:style-name="T4499">Il y a beaucoup de choses à apprendre au cours de votre cursus et je comprends qu’il n’y ait pas le temps. C’est difficile de saisir l’aspect<text:s/></text:span><text:a xlink:href="https://paoriiu.jiuuijh.fr/encyclopedie/#Mlraoeao" office:target-frame-name="_top" xlink:show="replace"><text:span text:style-name="Lienhypertexte">mlrao’eao</text:span></text:a><text:span text:style-name="T4500"><text:s/>de la<text:s/></text:span><text:a xlink:href="https://paoriiu.jiuuijh.fr/encyclopedie/#NordI" office:target-frame-name="_top" xlink:show="replace"><text:span text:style-name="T4501">nord’Iës</text:span></text:a>,<text:s/><text:span text:style-name="T4502">ce sens profond. Le<text:s/></text:span><text:a xlink:href="https://fr.wikipedia.org/wiki/Noûs" office:target-frame-name="_top" xlink:show="replace"><text:span text:style-name="T4503">noûs</text:span></text:a><text:span text:style-name="T4504">, l’âme poétique qui lie à l’environnement l’individu. »</text:span></text:p>
        </text:list-item>
      </text:list>
      <text:p text:style-name="P4505">Voyant qu’AgI ne semble pas saisir, XeAr essaye de développer un peu :</text:p>
      <text:list text:style-name="LFO18" text:continue-numbering="true">
        <text:list-item>
          <text:p text:style-name="P4506"><text:span text:style-name="T4507">La magie n'est pas appréhendée par les<text:s/></text:span><text:a xlink:href="https://paoriiu.jiuuijh.fr/encyclopedie/#Lec" office:target-frame-name="_top" xlink:show="replace"><text:span text:style-name="T4508">lec</text:span></text:a><text:span text:style-name="T4509">. Elle est plutôt perçue, en caricaturant, comme un protocole. Ils ne réalisent pas toujours la forme<text:s/></text:span><text:a xlink:href="https://fr.wikipedia.org/wiki/Théurgie" office:target-frame-name="_top" xlink:show="replace"><text:span text:style-name="Lienhypertexte">théurgique</text:span></text:a><text:span text:style-name="T4510"><text:s/>de leur travail, ni la personnalité<text:s/></text:span><text:a xlink:href="https://fr.wikipedia.org/wiki/Noétique" office:target-frame-name="_top" xlink:show="replace"><text:span text:style-name="T4511">noétique</text:span></text:a><text:span text:style-name="T4512"><text:s/>du<text:s/></text:span><text:a xlink:href="https://paoriiu.jiuuijh.fr/encyclopedie/#NordI" office:target-frame-name="_top" xlink:show="replace"><text:span text:style-name="Lienhypertexte">nord’I</text:span></text:a><text:span text:style-name="T4513"><text:s/>dont ils s’occupent. C’est vrai que quelques visites en cours de magies leur donneraient une vision différente. »</text:span></text:p>
        </text:list-item>
      </text:list>
      <text:p text:style-name="P4514">Elle réfléchit un instant, tout en reprenant de l’algue, elle ajoute avant de croquer :</text:p>
      <text:list text:style-name="LFO18" text:continue-numbering="true">
        <text:list-item>
          <text:p text:style-name="P4515"><text:span text:style-name="T4516">Je crois comprendre… Cet aspect immatériel ne nous est pas expliqué en cours. L’influence que la magie a sur le<text:s/></text:span><text:a xlink:href="https://paoriiu.jiuuijh.fr/encyclopedie/#Mlraoeao" office:target-frame-name="_top" xlink:show="replace"><text:span text:style-name="Lienhypertexte">mlrao’eao</text:span></text:a><text:span text:style-name="T4517"><text:s/></text:span><text:a xlink:href="https://paoriiu.jiuuijh.fr/encyclopedie/#NordI" office:target-frame-name="_top" xlink:show="replace"><text:span text:style-name="Lienhypertexte">nord’I</text:span></text:a><text:span text:style-name="T4518"><text:s/>est pour nous aussi abstraite que l'influence du goût peut l’être pour une<text:s/></text:span><text:a xlink:href="https://paoriiu.jiuuijh.fr/encyclopedie/#Jobotahe" office:target-frame-name="_top" xlink:show="replace"><text:span text:style-name="Lienhypertexte">Jobotahe</text:span></text:a><text:span text:style-name="T4519">. » Maintenant, elle savoure son algue.</text:span></text:p>
        </text:list-item>
      </text:list>
      <text:p text:style-name="Corpsdetexte"><text:span text:style-name="T4520">XeAr opine du chef sur cette belle<text:s/></text:span><text:a xlink:href="https://www.cnrtl.fr/definition/allégorie" office:target-frame-name="_top" xlink:show="replace"><text:span text:style-name="T4521">allégorie</text:span></text:a><text:span text:style-name="T4522"><text:s/>en souriant :</text:span></text:p>
      <text:list text:style-name="LFO18" text:continue-numbering="true">
        <text:list-item>
          <text:p text:style-name="P4523"><text:span text:style-name="T4524">Encore une fois, je comprends tout à fait. Votre programme est très exigeant et chargé. A la fin, il y en a peu qui peuvent accéder à un<text:s/></text:span><text:a xlink:href="https://paoriiu.jiuuijh.fr/encyclopedie/#NordI" office:target-frame-name="_top" xlink:show="replace"><text:span text:style-name="Lienhypertexte">nord’I</text:span></text:a><text:span text:style-name="T4525">. Les<text:s/></text:span><text:a xlink:href="https://paoriiu.jiuuijh.fr/encyclopedie/#Lec" office:target-frame-name="_top" xlink:show="replace"><text:span text:style-name="T4526">lec</text:span></text:a><text:span text:style-name="T4527"><text:s/>vous êtes l’élite. » Dit-il en s’exclamant d’admiration sincère.</text:span></text:p>
        </text:list-item>
      </text:list>
      <text:p text:style-name="P4528"><text:span text:style-name="T4529">Il faut maîtriser tous les niveaux, du<text:s/></text:span><text:a xlink:href="https://paoriiu.jiuuijh.fr/encyclopedie/#céLec" office:target-frame-name="_top" xlink:show="replace"><text:span text:style-name="T4530">céLec</text:span></text:a><text:span text:style-name="T4531"><text:s/>au<text:s/></text:span><text:a xlink:href="https://paoriiu.jiuuijh.fr/encyclopedie/#Biohec" office:target-frame-name="_top" xlink:show="replace"><text:span text:style-name="T4532">Biohec</text:span></text:a><text:span text:style-name="T4533">, jusqu’aux couches profondes où l’</text:span><text:a xlink:href="https://paoriiu.jiuuijh.fr/encyclopedie/#Exlec" office:target-frame-name="_top" xlink:show="replace"><text:span text:style-name="T4534">Exlec</text:span></text:a><text:span text:style-name="T4535"><text:s/>et<text:s/></text:span><text:a xlink:href="https://paoriiu.jiuuijh.fr/encyclopedie/#Ectec" office:target-frame-name="_top" xlink:show="replace"><text:span text:style-name="T4536">Ectec</text:span></text:a><text:span text:style-name="T4537">… tissent le cœur même de l’être…» Il s’interrompt. Figé.</text:span></text:p>
      <text:p text:style-name="P4538">AgI le fixe avec surprise en lui souriant.</text:p>
      <text:list text:style-name="LFO18" text:continue-numbering="true">
        <text:list-item>
          <text:p text:style-name="P4539">Tu parles comme un pro. » Les yeux grands ouverts, impressionnée par sa connaissance du système.</text:p>
        </text:list-item>
        <text:list-item>
          <text:p text:style-name="P4540"><text:span text:style-name="T4541">J’ai une sœur<text:s/></text:span><text:a xlink:href="https://paoriiu.jiuuijh.fr/encyclopedie/#Exlec" office:target-frame-name="_top" xlink:show="replace"><text:span text:style-name="T4542">Exlec</text:span></text:a><text:span text:style-name="T4543"><text:s/>et un père<text:s/></text:span><text:a xlink:href="https://paoriiu.jiuuijh.fr/encyclopedie/#Cijh-lec" office:target-frame-name="_top" xlink:show="replace"><text:span text:style-name="T4544">Cijh-lec</text:span></text:a><text:span text:style-name="T4545"><text:s/>à la maison. Passionnés tous les deux, alors… » Dit-il en souriant et il pioche dans le plat de crustacés.</text:span></text:p>
        </text:list-item>
      </text:list>
      <text:p text:style-name="P4546">Elle se tait un instant, pose ses mains sur la table.</text:p>
      <text:list text:style-name="LFO18" text:continue-numbering="true">
        <text:list-item>
          <text:p text:style-name="P4547"><text:span text:style-name="T4548">Mais dis-moi… » Commence-t-elle hésitante, ses ouïes frétillent.</text:span></text:p>
        </text:list-item>
      </text:list>
      <text:p text:style-name="P4549">J’ai fait quelques recherches sur toi. » Avoue-t-elle en baissant les yeux vers ses doigts fixes.</text:p>
      <text:p text:style-name="P4550">Je n’ai rien trouvé dans les ouvrages. Pourquoi as-tu arrêté la magie ? » En relevant le regard.</text:p>
      <text:p text:style-name="P4551"><text:span text:style-name="T4552">Ton ami<text:s/></text:span><text:a xlink:href="https://paoriiu.jiuuijh.fr/encyclopedie/#Jobotahe" office:target-frame-name="_top" xlink:show="replace"><text:span text:style-name="Lienhypertexte">Jobotahe</text:span></text:a><text:span text:style-name="T4553"><text:s/>y a fait des allusions… L’« aura » autour de toi… Les élèves ont été impressionné. » Demande AgI la voix tremblante, ce qui semble être de la curiosité.</text:span></text:p>
      <text:p text:style-name="P4554">XeAr dégluti en mettant sa main droite lui aussi sur la table, il tient un petit crustacé.</text:p>
      <text:p text:style-name="P4555">Il exhale.</text:p>
      <text:list text:style-name="LFO18" text:continue-numbering="true">
        <text:list-item>
          <text:p text:style-name="P4556"><text:bookmark-start text:name="_Hlk212845842"/>xxsioo<text:bookmark-end text:name="_Hlk212845842"/>, alias ‘’pouss-man’’, celui qui te pousse dans le banc d’anémones. » Susurre-t-il doucement, joignant le geste à la parole, il se frotte le bras comme sous l’effet urticant.</text:p>
        </text:list-item>
        <text:list-item>
          <text:p text:style-name="P4557">Si…si tu veux pas… ne répond pas… je ne voulais pas… je suis désolée. » S’empresse d’ajouter Agi, laissant la phrase en suspend voyant qu’il est en difficulté.</text:p>
        </text:list-item>
      </text:list>
      <text:p text:style-name="P4558">XeAr hésite. Ses branchies battent plus vite.</text:p>
      <text:p text:style-name="Corpsdetexte"><text:span text:style-name="T4559">D’un regard il signifie à AgI que c’est<text:s/></text:span><text:a xlink:href="https://paoriiu.jiuuijh.fr/encyclopedie/#Grapave" office:target-frame-name="_top" xlink:show="replace"><text:span text:style-name="Lienhypertexte">grapave</text:span></text:a><text:span text:style-name="T4560">. Il inhale et répond.</text:span></text:p>
      <text:list text:style-name="LFO18" text:continue-numbering="true">
        <text:list-item>
          <text:p text:style-name="P4561"><text:span text:style-name="T4562">Je n’étais pas très ‘’normé’’. Plutôt hors des clous de l’image de la<text:s/></text:span><text:a xlink:href="https://fr.wikipedia.org/wiki/Thaumaturgie" office:target-frame-name="_top" xlink:show="replace"><text:span text:style-name="Lienhypertexte">thaumaturgie</text:span></text:a><text:span text:style-name="T4563">.<text:s/></text:span></text:p>
        </text:list-item>
      </text:list>
      <text:p text:style-name="P4564">Je dénotais un peu dans ce paysage un peu lisse. Les rumeurs sont vite nées… » En baissant le regard sur son crustacé.</text:p>
      <text:p text:style-name="P4565">Démentir n'aurait fait qu'alimenter le fantasme… alors… » Il relève les yeux vers AgI.</text:p>
      <text:p text:style-name="P4566">Mais c’est bien plus simple : j’étais un peu doué, en magie, tout simplement. Puis j’ai rencontré l’Histoire de notre civilisation à travers l’Histoire de la Magie, et cela m’a passionné. »</text:p>
      <text:p text:style-name="P4567">Il sourit.<text:s/></text:p>
      <text:list text:style-name="LFO18" text:continue-numbering="true">
        <text:list-item>
          <text:p text:style-name="P4568">Raconte-moi. L’intérieur… c’est comment ? » En s’approchant de la table et d’elle.</text:p>
        </text:list-item>
      </text:list>
      <text:p text:style-name="P4569">Elle penche la tête, rêveuse, puis elle s’enflamme.</text:p>
      <text:soft-page-break/>
      <text:list text:style-name="LFO18" text:continue-numbering="true">
        <text:list-item>
          <text:p text:style-name="P4570">C’est magnifique ! Tu entres dans une soupe… Il y a des éclairs silencieux. Tout sent différemment même l’électricité. Et puis… la lumière ‘parle’. Les molécules dansent… »</text:p>
        </text:list-item>
      </text:list>
      <text:p text:style-name="P4571">XeAr écoute, fasciné, il entend poésie quand elle raconte, pourtant AgI s’interrompt.</text:p>
      <text:list text:style-name="LFO18" text:continue-numbering="true">
        <text:list-item>
          <text:p text:style-name="P4572"><text:span text:style-name="T4573">… mais tu as une sœur<text:s/></text:span><text:bookmark-start text:name="_Hlk212845665"/><text:a xlink:href="https://paoriiu.jiuuijh.fr/encyclopedie/#Lec" office:target-frame-name="_top" xlink:show="replace"><text:span text:style-name="T4574">lec</text:span></text:a><text:span text:style-name="T4575"><text:s/></text:span><text:bookmark-end text:name="_Hlk212845665"/><text:span text:style-name="T4576">et ton père, tu dois savoir tout ça… » Laisse-e-telle tomber en même temps que son regard, de peur de l’ennuyer.</text:span></text:p>
        </text:list-item>
      </text:list>
      <text:p text:style-name="P4577">Il efface l’argument avec un large sourire.</text:p>
      <text:list text:style-name="LFO18" text:continue-numbering="true">
        <text:list-item>
          <text:p text:style-name="P4578"><text:span text:style-name="T4579">Ils en parlent peu et pas avec autant d’enthousiasme que toi, ils sont ‘factuels’ je dirais. Et finalement je ne connais pas vraiment les piliers du fonctionnement d’un<text:s/></text:span><text:a xlink:href="https://paoriiu.jiuuijh.fr/encyclopedie/#NordI" office:target-frame-name="_top" xlink:show="replace"><text:span text:style-name="Lienhypertexte">nord’I</text:span></text:a><text:span text:style-name="T4580">. Seulement les interfaces avec lesquelles je travaille, mais c’est tout.</text:span></text:p>
        </text:list-item>
      </text:list>
      <text:p text:style-name="P4581"><text:span text:style-name="T4582">Et toi, décris-moi la structure. Comment un<text:s/></text:span><text:a xlink:href="https://paoriiu.jiuuijh.fr/encyclopedie/#Lec" office:target-frame-name="_top" xlink:show="replace"><text:span text:style-name="T4583">lec</text:span></text:a><text:span text:style-name="T4584"><text:s/>perçoit-il un<text:s/></text:span><text:a xlink:href="https://paoriiu.jiuuijh.fr/encyclopedie/#NordI" office:target-frame-name="_top" xlink:show="replace"><text:span text:style-name="Lienhypertexte">nord’I</text:span></text:a><text:span text:style-name="T4585"><text:s/>? » Le regard grand ouvert.</text:span></text:p>
      <text:p text:style-name="P4586">Je t’écoute. Avec plaisir. » Conclu-t-il en se servant à manger.</text:p>
      <text:p text:style-name="P4587">Elle s’installe confortablement, la tulle de sa robe s’épanouit autour d’elle.</text:p>
      <text:list text:style-name="LFO18" text:continue-numbering="true">
        <text:list-item>
          <text:p text:style-name="P4588">Imagine un encéphale d’algue et de lumière. Tout y vit.</text:p>
        </text:list-item>
      </text:list>
      <text:p text:style-name="P4589">Les signaux se déplacent dans la matière, les phéromones sont des phrases chimiques… »</text:p>
      <text:p text:style-name="P4590">Ses mains dessinent dans l’eau les circuits lumineux qu’elle décrit :</text:p>
      <text:list text:style-name="LFO18" text:continue-numbering="true">
        <text:list-item>
          <text:p text:style-name="P4591"><text:span text:style-name="T4592">C’est radicalement différent ! Pour reprendre la parabole de xxsioo, un<text:s/></text:span><text:a xlink:href="https://paoriiu.jiuuijh.fr/encyclopedie/#NordI" office:target-frame-name="_top" xlink:show="replace"><text:span text:style-name="Lienhypertexte">nord’I</text:span></text:a><text:span text:style-name="T4593">, c'est la différence entre le crustacé et le mollusque, concernant la magie. » Sentant qu’elle se perd, ses oreilles rosissent.</text:span></text:p>
        </text:list-item>
      </text:list>
      <text:p text:style-name="P4594">Une grande inhalation. « Le début, commencer par le début... » se dit AgI pour s’encourager, une longue exhalation. Les branchies ralentissent la filtration, son calme revient.</text:p>
      <text:list text:style-name="LFO18" text:continue-numbering="true">
        <text:list-item>
          <text:p text:style-name="P4595">Les interfaces ou les ordinateurs individuels sont faits d’électroniques. » Elle ajoute rapidement :</text:p>
        </text:list-item>
      </text:list>
      <text:p text:style-name="P4596"><text:span text:style-name="T4597">Pour l’essentiel. On peut remplacer une pièce tout simplement. Un<text:s/></text:span><text:a xlink:href="https://paoriiu.jiuuijh.fr/encyclopedie/#NordI" office:target-frame-name="_top" xlink:show="replace"><text:span text:style-name="Lienhypertexte">nord’I</text:span></text:a><text:span text:style-name="T4598"><text:s/>est bio-chimique, un peu comme une immense cervelle baignant dans une<text:s/></text:span><text:bookmark-start text:name="_Hlk212846621"/><text:a xlink:href="https://fr.wikipedia.org/wiki/Soupe_primordiale" office:target-frame-name="_top" xlink:show="replace"><text:span text:style-name="T4599">soupe primordiale</text:span></text:a><text:span text:style-name="T4600"><text:s/></text:span><text:bookmark-end text:name="_Hlk212846621"/><text:span text:style-name="T4601">d’azote, d'ammoniaque… parcourue par des courants électriques et du rayonnement à basse énergie. Il y a des échanges chimiques dans sa structure. Avec les principes de Hush et le décuplement des capacités. » Elle marque une pause, cherche le mot juste.</text:span></text:p>
      <text:p text:style-name="P4602"><text:span text:style-name="T4603">Les phéromones deviennent une sorte de clé. »</text:span></text:p>
      <text:p text:style-name="P4604">Elle s’interrompt pour vérifier si elle n’a pas abandonné XeAr quelque part dans cette explication. Elle a l’impression que ce qu’elle raconte ressemble plus à un cours, un extrait d’encyclopédie.</text:p>
      <text:p text:style-name="P4605">XeAr s’est bien calé tout au fond de son éponge, curieux, attentif, il boit ses paroles, ouïes déployées.</text:p>
      <text:p text:style-name="P4606">Il est emporté, ni sa sœur ni NaHO n’en parlent avec cette passion.<text:s/></text:p>
      <text:list text:style-name="LFO18" text:continue-numbering="true">
        <text:list-item>
          <text:p text:style-name="P4607">“Hush” — j’ai entendu ce mot, il évoque les courants, mais j’ai vaguement compris ?</text:p>
        </text:list-item>
      </text:list>
      <text:p text:style-name="P4608">Je les ai ressentis dans les laboratoires de NaHO… » Demande XeAr, pour l’encourager à continuer, mais curieux.</text:p>
      <text:p text:style-name="P4609">Il se penche en avant vers la table et le plat de coquilles pour se servir, ses branchies sont envahies.</text:p>
      <text:p text:style-name="Corpsdetexte"><text:span text:style-name="T4610">L’</text:span><text:a xlink:href="https://paoriiu.jiuuijh.fr/encyclopedie/#Hydrotrame" office:target-frame-name="_top" xlink:show="replace"><text:span text:style-name="T4611">Hydrotrame</text:span></text:a><text:span text:style-name="T4612"><text:s/>a une senteur chaude, douce et intensément boisée, avec une note épicée réconfortante.</text:span></text:p>
      <text:p text:style-name="P4613">AgI approuve, tout simplement. Ses manches ondoient en suivant les mouvements de ses bras.</text:p>
      <text:p text:style-name="Corpsdetexte">Elle est exaltée, et tout en l’écoutant XeAr parcourt le restaurant du regard. Il s’arrête derrière une table où sont visiblement trois personnes. Deux sont là et bavardent, la troisième place est vide.</text:p>
      <text:p text:style-name="P4614">D’un sourire rassurant, il croque dans son mollusque. Il est vigilant.</text:p>
      <text:p text:style-name="P4615">Elle reprend, rassurée, toujours bien installée et apaisée.</text:p>
      <text:list text:style-name="LFO18" text:continue-numbering="true">
        <text:list-item>
          <text:p text:style-name="P4616"><text:span text:style-name="T4617">C’est … féerique. Pour y accéder, au cœur … au cerveau du<text:s/></text:span><text:a xlink:href="https://paoriiu.jiuuijh.fr/encyclopedie/#NordI" office:target-frame-name="_top" xlink:show="replace"><text:span text:style-name="Lienhypertexte">nord’I</text:span></text:a><text:span text:style-name="T4618">, on entre … à l’intérieur. »</text:span></text:p>
        </text:list-item>
      </text:list>
      <text:p text:style-name="P4619"><text:span text:style-name="T4620">Insiste-t-elle en appuyant volontairement sur la<text:s/></text:span><text:a xlink:href="https://www.cnrtl.fr/lexicographie/périssologie" office:target-frame-name="_top" xlink:show="replace"><text:span text:style-name="T4621">périssologie</text:span></text:a><text:span text:style-name="T4622">.</text:span></text:p>
      <text:p text:style-name="P4623"><text:span text:style-name="T4624">Il faut emprunter une pré-salle et porter une combinaison hermétique. On va pouvoir se baigner et intervenir dans cette<text:s/></text:span><text:a xlink:href="https://fr.wikipedia.org/wiki/Soupe_primordiale" office:target-frame-name="_top" xlink:show="replace"><text:span text:style-name="T4625">soupe primordiale</text:span></text:a><text:span text:style-name="T4626">.<text:s/></text:span>Le<text:s/><text:a xlink:href="https://paoriiu.jiuuijh.fr/encyclopedie/#NordI" office:target-frame-name="_top" xlink:show="replace"><text:span text:style-name="Lienhypertexte">nord’I</text:span></text:a><text:span text:style-name="T4627">,<text:s/></text:span>comme notre cerveau, fonctionne dans cette chimie complexe. Mais ce cerveau utilise aussi la lumière et la configuration des molécules. Ça forme des « synapses » ? C’est l’image la plus appropriée que je peux te donner. »</text:p>
      <text:p text:style-name="Corpsdetexte">AgI ralenti et observe XeAr qui l’écoute très studieusement, installé confortablement. Elle reprend.</text:p>
      <text:list text:style-name="LFO18" text:continue-numbering="true">
        <text:list-item>
          <text:p text:style-name="P4628">Bref, ces ‘amas’ sont plus ou moins gros, on peut les tenir dans la main, contrairement aux notre qui sont microscopiques. » Mime-t-elle de la main en face d’elle.</text:p>
        </text:list-item>
      </text:list>
      <text:p text:style-name="Corpsdetexte">Le regard de XeAr croise une des personnes à la table de derrière. Ils sont toujours deux.</text:p>
      <text:soft-page-break/>
      <text:p text:style-name="Corpsdetexte">Etrangement les bavardages de celui qui parle ne sont pas destinés aux<text:span text:style-name="T4629"><text:s/></text:span><text:a xlink:href="https://paoriiu.jiuuijh.fr/encyclopedie/#pAoriiu" office:target-frame-name="_top" xlink:show="replace"><text:span text:style-name="Lienhypertexte">p’Aoriiu</text:span></text:a><text:s/>que XeAr regarde.<text:s/></text:p>
      <text:p text:style-name="Corpsdetexte">Il observe la place vide… Ils parlent à une place vide ?<text:s/></text:p>
      <text:p text:style-name="Corpsdetexte">L’eau se trouble.</text:p>
      <text:p text:style-name="Corpsdetexte">Les<text:s/><text:a xlink:href="https://paoriiu.jiuuijh.fr/encyclopedie/#Algapaix" office:target-frame-name="_top" xlink:show="replace"><text:span text:style-name="Lienhypertexte">Algapaix</text:span></text:a><text:s/>ondulent tout autour eux, diffusant leur calme intérieur, la musique le réconforte.</text:p>
      <text:p text:style-name="Corpsdetexte">XeAr revient vers sa partenaire, enveloppés par la mélopée de<text:s/><text:span text:style-name="T4630">l’</text:span><text:a xlink:href="https://paoriiu.jiuuijh.fr/encyclopedie/#Algélodie" office:target-frame-name="_top" xlink:show="replace"><text:span text:style-name="T4631">Algélodie</text:span></text:a>. Pourtant au fond de ses branchies une dissonance s’installe. Il chasse ça de son esprit et se penche entièrement vers<text:s/><text:span text:style-name="T4632">AgI qui décrit pleine d’enthousiasme les zones de circulation.</text:span></text:p>
      <text:list text:style-name="LFO18" text:continue-numbering="true">
        <text:list-item>
          <text:p text:style-name="P4633">Les salles<text:s/><text:span text:style-name="T4634">d’un<text:s/></text:span><text:a xlink:href="https://paoriiu.jiuuijh.fr/encyclopedie/#NordI" office:target-frame-name="_top" xlink:show="replace"><text:span text:style-name="Lienhypertexte">nord’I</text:span></text:a><text:span text:style-name="T4635"><text:s/></text:span>sont immenses, et plus encore grâce à sa magie car il déforme la réalité. Un peu à l’image du cours de<text:s/><text:a xlink:href="https://fr.wikipedia.org/wiki/Thaumaturgie" office:target-frame-name="_top" xlink:show="replace"><text:span text:style-name="Lienhypertexte">thaumaturgie</text:span></text:a><text:s/>à laquelle tu m’as fait participer. » Elle laisse passer un petit instant, comme si le souvenir de cet après-midi planait entre eux.</text:p>
        </text:list-item>
      </text:list>
      <text:p text:style-name="Corpsdetexte">D’un geste anodin, elle recoiffe une mèche rousse qui ondule devant ses yeux, puis elle continue.</text:p>
      <text:list text:style-name="LFO18" text:continue-numbering="true">
        <text:list-item>
          <text:p text:style-name="P4636">A l’intérieur, C<text:span text:style-name="T4637">’est le seul endroit où un<text:s/></text:span><text:a xlink:href="https://paoriiu.jiuuijh.fr/encyclopedie/#NordI" office:target-frame-name="_top" xlink:show="replace"><text:span text:style-name="Lienhypertexte">nord’I</text:span></text:a><text:s/><text:span text:style-name="T4638">ne peut projeter son image. Par exemple l’</text:span><text:a xlink:href="https://fr.wikipedia.org/wiki/Eidolon" office:target-frame-name="_top" xlink:show="replace"><text:span text:style-name="T4639">Eidolon</text:span></text:a><text:span text:style-name="T4640"><text:s/></text:span>de fetyW<text:s/><text:span text:style-name="T4641">ne peut pas s’y matérialiser,<text:s/></text:span>ni le sien ni même l’invitation d’un autre<text:s/><text:a xlink:href="https://paoriiu.jiuuijh.fr/encyclopedie/#NordI" office:target-frame-name="_top" xlink:show="replace"><text:span text:style-name="Lienhypertexte">nord’I</text:span></text:a><text:s/>ne peut y accéder.<text:s/><text:span text:style-name="T4642">» Précise-t-elle.</text:span></text:p>
        </text:list-item>
      </text:list>
      <text:p text:style-name="Corpsdetexte">XeAr continue d’écouter AgI parler de fetyW, d’une odeur riche, chaude et intense, avec un caractère sucré-boisé flotte. Un frisson lui parcourt l’échine.</text:p>
      <text:p text:style-name="Corpsdetexte">XeAr se frotte les yeux, ils lui jouent des tours.</text:p>
      <text:p text:style-name="Corpsdetexte">A moins que ce ne soit d’entendre AgI parler de la<text:s/><text:a xlink:href="https://paoriiu.jiuuijh.fr/encyclopedie/#NordI" office:target-frame-name="_top" xlink:show="replace"><text:span text:style-name="Lienhypertexte">nord’I</text:span></text:a>.</text:p>
      <text:p text:style-name="Corpsdetexte">Il a cru un instant qu’elle était la troisième personne derrière eux.</text:p>
      <text:p text:style-name="Corpsdetexte">Un nouveau plat arrive, l’eau est épicée légèrement<text:s/><text:a xlink:href="https://www.cnrtl.fr/definition/dmf/mellifluent" office:target-frame-name="_top" xlink:show="replace"><text:span text:style-name="Lienhypertexte">mellifluent</text:span></text:a>.</text:p>
      <text:p text:style-name="Corpsdetexte">AgI se sert.</text:p>
      <text:p text:style-name="Corpsdetexte">XeAr reste suspendu, ses branchies se déploient.</text:p>
      <text:p text:style-name="Corpsdetexte">En arrière du miel, en retrait de l’épice, l<text:span text:style-name="T4643">’</text:span><text:a xlink:href="https://paoriiu.jiuuijh.fr/encyclopedie/#Hydrotrame" office:target-frame-name="_top" xlink:show="replace"><text:span text:style-name="T4644">Hydrotrame</text:span></text:a><text:span text:style-name="T4645"><text:s/>a une légère saveur<text:s/></text:span><text:a xlink:href="https://fr.wikipedia.org/wiki/Aldéhyde_cinnamique" office:target-frame-name="_top" xlink:show="replace"><text:span text:style-name="Lienhypertexte">cinnamique</text:span></text:a>.</text:p>
      <text:p text:style-name="Corpsdetexte">Ce n'est pas le plat. C'est l'eau elle-même.</text:p>
      <text:p text:style-name="Corpsdetexte">Discrètement de la main, il tente un<text:s/><text:a xlink:href="https://paoriiu.jiuuijh.fr/encyclopedie/#Gestempire" office:target-frame-name="_top" xlink:show="replace"><text:span text:style-name="Lienhypertexte">Gestempire</text:span></text:a>, pour faire vaciller la pièce mais la gestuelle de son<text:s/><text:a xlink:href="https://paoriiu.jiuuijh.fr/encyclopedie/#Aquaglyphe" office:target-frame-name="_top" xlink:show="replace"><text:span text:style-name="Lienhypertexte">Aquaglyphe</text:span></text:a><text:s/>ne suffit pas à ni démanteler ni à modifier la réalité.</text:p>
      <text:p text:style-name="Corpsdetexte">Non, elle ne bouge pas.</text:p>
      <text:p text:style-name="Corpsdetexte">Rien ne se passe. La magie refuse d'obéir.</text:p>
      <text:p text:style-name="Corpsdetexte">Il se lève.</text:p>
      <text:p text:style-name="Corpsdetexte">Sans une explication, et part.</text:p>
      <text:p text:style-name="Corpsdetexte">Ses palmes claquant contre le sol.</text:p>
      <text:p text:style-name="Corpsdetexte"><text:tab/>XeAr quitte la pièce sans un mot.</text:p>
      <text:p text:style-name="Corpsdetexte">Le Hall, l’<text:a xlink:href="https://paoriiu.jiuuijh.fr/encyclopedie/#Escalresse" office:target-frame-name="_top" xlink:show="replace"><text:span text:style-name="T4646">escalresse</text:span></text:a>.</text:p>
      <text:p text:style-name="Corpsdetexte">La lumière rose du<text:s/><text:a xlink:href="https://paoriiu.jiuuijh.fr/encyclopedie/#Mérionde" office:target-frame-name="_top" xlink:show="replace"><text:span text:style-name="Lienhypertexte">Mérionde</text:span></text:a><text:s/>pulse derrière lui, comme un battement de cœur arrêté.</text:p>
      <text:p text:style-name="Corpsdetexte">Il a plongé directement dans le toboggan de<text:s/><text:a xlink:href="https://fr.wikipedia.org/wiki/Polype_(zoologie)" office:target-frame-name="_top" xlink:show="replace"><text:span text:style-name="Lienhypertexte">polypes</text:span></text:a><text:s/>et se laisse choir sur plusieurs niveaux.</text:p>
      <text:p text:style-name="Corpsdetexte">La<text:s/><text:a xlink:href="https://paoriiu.jiuuijh.fr/encyclopedie/#Volumea" office:target-frame-name="_top" xlink:show="replace"><text:span text:style-name="T4647">Voluméa</text:span></text:a><text:s/>hurle légèrement autour de lui.</text:p>
      <text:p text:style-name="Corpsdetexte">Abandonnée, interdite, AgI, toujours lovée dans son éponge n’a pas compris. En retard, elle se redresse d’un coup de rein, le regard perdu.</text:p>
      <text:p text:style-name="Corpsdetexte">Ses yeux fouillent le parc. Là — l’<text:a xlink:href="https://paoriiu.jiuuijh.fr/encyclopedie/#Escalresse" office:target-frame-name="_top" xlink:show="replace"><text:span text:style-name="T4648">escalresse</text:span></text:a>. Elle se dirige d’un trait.</text:p>
      <text:p text:style-name="Corpsdetexte">Il n’est plus là.</text:p>
      <text:p text:style-name="Corpsdetexte"><text:span text:style-name="T4649">Un demi-tour sur elle-même et croise le regard de son amie<text:s/></text:span><text:a xlink:href="https://paoriiu.jiuuijh.fr/encyclopedie/#Jobotahe" office:target-frame-name="_top" xlink:show="replace"><text:span text:style-name="Lienhypertexte">Jobotahe</text:span></text:a><text:span text:style-name="T4650">, l'hôtesse, qui l'observe avec inquiétude.<text:s/></text:span>Sa robe soyeuse flotte autour d'elle, légère, elle suit doucement ses déplacements.</text:p>
      <text:p text:style-name="Corpsdetexte">AgI, agacée, arrête ce mouvement en un geste vif.</text:p>
      <text:p text:style-name="Corpsdetexte">Ses doigts tracent un élégant<text:s/><text:a xlink:href="https://paoriiu.jiuuijh.fr/encyclopedie/#Hydroglyphe" office:target-frame-name="_top" xlink:show="replace"><text:span text:style-name="Lienhypertexte">hydroglyphe</text:span></text:a>, index tendu. Le tissu ondule.</text:p>
      <text:p text:style-name="Corpsdetexte">Un signe de la main, l’étoffe obéit, la robe se serre depuis sa taille pour envelopper ses jambes puis s'enroule jusqu’aux mollets, et ses palmes se déploient, prêtes.</text:p>
      <text:p text:style-name="Corpsdetexte">La robe suit maintenant la courbe de son corps, fluide et dorée.</text:p>
      <text:p text:style-name="Corpsdetexte">Un battement, un seul et elle plonge à son tour dans l’<text:a xlink:href="https://paoriiu.jiuuijh.fr/encyclopedie/#Escalresse" office:target-frame-name="_top" xlink:show="replace"><text:span text:style-name="T4651">escalresse</text:span></text:a>. Un goût cuivré se mêle aux courants.</text:p>
      <text:p text:style-name="Corpsdetexte">En dessous, XeAr s’arrête à quelques niveaux. La lumière s'allume automatiquement. Il tend le cou, le nez vers le flux d'eau, ouïes en alerte. L’<text:a xlink:href="https://paoriiu.jiuuijh.fr/encyclopedie/#Hydrocene" office:target-frame-name="_top" xlink:show="replace"><text:span text:style-name="T4652">Hydrocène</text:span></text:a><text:s/>a une odeur métallique, piquante.<text:s/></text:p>
      <text:p text:style-name="Corpsdetexte">Regard à droite, il se dirige vers sa gauche.</text:p>
      <text:soft-page-break/>
      <text:p text:style-name="Corpsdetexte">Il repère une grande baie vitrée donnant sur le micro-zoo endormi et contourne la vitre. Il cherche un endroit tranquille pour se stabiliser. Il trouve un recoin, il s’y glisse, et disparaît dans l’ombre.</text:p>
      <text:p text:style-name="P4653">AgI apparaît à cet instant, son parfum anisé se mêle à la senteur de cuivre — imprégnant l'eau autour d'elle. Elle suit le goût à la trace vers le renfoncement ; vide.</text:p>
      <text:p text:style-name="P4654">Elle lâche une exhalation frustrée.</text:p>
      <text:p text:style-name="Corpsdetexte">L’écho de son battement de cœur s’éteint contre la vitre.</text:p>
      <text:p text:style-name="P4655">XeAr est déjà dehors.</text:p>
      <text:p text:style-name="Corpsdetexte"><text:span text:style-name="T4656">La<text:s/></text:span><text:a xlink:href="https://paoriiu.jiuuijh.fr/encyclopedie/#Nereo-Zhantai" office:target-frame-name="_top" xlink:show="replace"><text:span text:style-name="T4657">Nereo-Zhantai</text:span></text:a><text:span text:style-name="T4658"><text:s/>se dresse au-dessus de lui, plusieurs kilomètres de vert tendre.</text:span></text:p>
      <text:p text:style-name="P4659">La journée est finie la couleur de l'immeuble est plus douce.</text:p>
      <text:p text:style-name="P4660">Les reflets des abysses enveloppent la cité d’une pâleur froide.</text:p>
      <text:p text:style-name="P4661">Il avance dans la courbe du bâtiment, là où le courant ne circule plus.</text:p>
      <text:p text:style-name="Corpsdetexte"><text:span text:style-name="T4662">Le courant chaud d’un<text:s/></text:span><text:bookmark-start text:name="_Hlk212901550"/><text:a xlink:href="https://paoriiu.jiuuijh.fr/encyclopedie/#Sousharroyeur" office:target-frame-name="_top" xlink:show="replace"><text:a xlink:href="https://paoriiu.jiuuijh.fr/encyclopedie/#Sousharroyeur" office:target-frame-name="_top" xlink:show="replace"><text:span text:style-name="T4663">sousharroyeur</text:span></text:a></text:a><text:span text:style-name="T4664"><text:s/></text:span><text:bookmark-end text:name="_Hlk212901550"/><text:span text:style-name="T4665">vibre à quelque distance. Il ne l’avait pas vu en arrivant.</text:span></text:p>
      <text:p text:style-name="P4666">Il nage rapidement, se mettre à l'abri dans un angle.</text:p>
      <text:p text:style-name="P4667"/>
      <text:p text:style-name="P4668"><text:span text:style-name="T4669">Tout là-haut, AgI fait demi-tour et remonte. Elle croise le regard de<text:s/></text:span><text:bookmark-start text:name="_Hlk212867851"/><text:span text:style-name="T4670">voeirhi</text:span><text:bookmark-end text:name="_Hlk212867851"/><text:span text:style-name="T4671">, au milieu du hall, la<text:s/></text:span><text:a xlink:href="https://paoriiu.jiuuijh.fr/encyclopedie/#Jobotahe" office:target-frame-name="_top" xlink:show="replace"><text:span text:style-name="Lienhypertexte">Jobotahe</text:span></text:a><text:span text:style-name="T4672"><text:s/>est peine d’interrogation.</text:span></text:p>
      <text:list text:style-name="LFO18" text:continue-numbering="true">
        <text:list-item>
          <text:p text:style-name="P4673"><text:span text:style-name="T4674">Qu’est-ce qu’il s’est passé ? » demande<text:s/></text:span><text:span text:style-name="T4675">voeirhi</text:span><text:span text:style-name="T4676">, agitée.</text:span></text:p>
        </text:list-item>
      </text:list>
      <text:p text:style-name="P4677">Vous êtes partis comme s’il y avait eu une dispute. »</text:p>
      <text:p text:style-name="Corpsdetexte"><text:span text:style-name="T4678">AgI<text:s/></text:span><text:span text:style-name="T4679">troublée<text:s/></text:span><text:span text:style-name="T4680">ignore la question. Elle fixe son amie.</text:span></text:p>
      <text:p text:style-name="Corpsdetexte"><text:span text:style-name="T4681">Elle<text:s/></text:span><text:span text:style-name="T4682">répond à la<text:s/></text:span><text:a xlink:href="https://paoriiu.jiuuijh.fr/encyclopedie/#Jobotahe" office:target-frame-name="_top" xlink:show="replace"><text:span text:style-name="Lienhypertexte">Jobotahe</text:span></text:a><text:span text:style-name="T4683"><text:s/>par une question, l</text:span><text:span text:style-name="T4684">e ton est sec, l’eau vibre de ses ouïes<text:s/></text:span><text:span text:style-name="T4685">:</text:span></text:p>
      <text:list text:style-name="LFO18" text:continue-numbering="true">
        <text:list-item>
          <text:p text:style-name="P4686"><text:span text:style-name="T4687">Qui étaient assis derrière moi,<text:s/></text:span><text:span text:style-name="T4688">voeirhi</text:span><text:span text:style-name="T4689"><text:s/>? À la table d'angle. »</text:span></text:p>
        </text:list-item>
      </text:list>
      <text:p text:style-name="P4690">Elle répond discrètement, le nom du duo, à voix très basse, juste audible pour elle.</text:p>
      <text:p text:style-name="P4691">AgI décrit le goût qu'elle a senti à la fin du repas.<text:s/></text:p>
      <text:list text:style-name="LFO18" text:continue-numbering="true">
        <text:list-item>
          <text:p text:style-name="P4692">Un goût doux-épicé un peu boisé et imperceptiblement piquant. »</text:p>
        </text:list-item>
      </text:list>
      <text:p text:style-name="P4693">Elle hoche la tête, pensive :<text:s/></text:p>
      <text:list text:style-name="LFO18" text:continue-numbering="true">
        <text:list-item>
          <text:p text:style-name="P4694">Je connais cette arôme douce, XeAr l’a aussi identifié, apparemment. »</text:p>
        </text:list-item>
      </text:list>
      <text:p text:style-name="Corpsdetexte"><text:span text:style-name="T4695">voeirhi</text:span><text:s/>écoute attentivement.</text:p>
      <text:list text:style-name="LFO18" text:continue-numbering="true">
        <text:list-item>
          <text:p text:style-name="P4696">Il a essayé une passe elle n’a même pas commencé ! » Lance AgI, clairement agacée.</text:p>
        </text:list-item>
      </text:list>
      <text:p text:style-name="Corpsdetexte">Elle se tourne vers son amie,<text:s/><text:span text:style-name="T4697">les branchies irritées.</text:span><text:s/></text:p>
      <text:list text:style-name="LFO18" text:continue-numbering="true">
        <text:list-item>
          <text:p text:style-name="P4698">XeAr est un sorcier talentueux. Il n'a pas pu déployer son sort, j’aimerais comprendre. »</text:p>
        </text:list-item>
      </text:list>
      <text:p text:style-name="Corpsdetexte"><text:span text:style-name="T4699">voeirhi</text:span><text:s/>de toute sa hauteur regarde AgI.</text:p>
      <text:p text:style-name="P4700"/>
      <text:p text:style-name="P4701"><text:span text:style-name="T4702">Plus bas dans le creux du<text:s/></text:span><text:a xlink:href="https://paoriiu.jiuuijh.fr/encyclopedie/#Sousharroyeur" office:target-frame-name="_top" xlink:show="replace"><text:a xlink:href="https://paoriiu.jiuuijh.fr/encyclopedie/#Sousharroyeur" office:target-frame-name="_top" xlink:show="replace"><text:span text:style-name="T4703">sousharroyeur</text:span></text:a></text:a><text:span text:style-name="T4704">, le cœur battant.</text:span></text:p>
      <text:p text:style-name="Corpsdetexte"><text:span text:style-name="T4705">XeAr adossé dans une<text:s/></text:span><text:a xlink:href="http://voir.dfalm.nu/dictionnaire/?mot=encoignure" office:target-frame-name="_top" xlink:show="replace"><text:span text:style-name="Lienhypertexte">encoignure</text:span></text:a><text:span text:style-name="T4706"><text:s/>sombre</text:span><text:span text:style-name="T4707">, sort de son sac son<text:s/></text:span><text:a xlink:href="https://paoriiu.jiuuijh.fr/encyclopedie/#Contacteur" office:target-frame-name="_top" xlink:show="replace"><text:span text:style-name="T4708">contacteur</text:span></text:a><text:span text:style-name="T4709">. Il joint son ami NaHO.<text:s/></text:span></text:p>
      <text:list text:style-name="LFO18" text:continue-numbering="true">
        <text:list-item>
          <text:p text:style-name="P4710">NaHO ? J’ai besoin de toi. Tout de suite. » Son ton ne laisse aucun doute.</text:p>
        </text:list-item>
      </text:list>
      <text:p text:style-name="P4711">La voix qui répond est pâteuse, ensommeillée.</text:p>
      <text:list text:style-name="LFO18" text:continue-numbering="true">
        <text:list-item>
          <text:p text:style-name="P4712">XeAr ? Il est tard… »</text:p>
        </text:list-item>
        <text:list-item>
          <text:p text:style-name="P4713">NaHO, j'ai besoin de te rejoindre à un laboratoire pour des analyses. » Insiste XeAr.</text:p>
        </text:list-item>
      </text:list>
      <text:p text:style-name="P4714">NaHO, qui s'apprêtait à dormir, lève une paupière puis l’autre.</text:p>
      <text:p text:style-name="Corpsdetexte"><text:span text:style-name="T4715">Silence. Puis un soupir, il lui envoie sur son<text:s/></text:span><text:a xlink:href="https://paoriiu.jiuuijh.fr/encyclopedie/#Contacteur" office:target-frame-name="_top" xlink:show="replace"><text:span text:style-name="T4716">contacteur</text:span></text:a><text:span text:style-name="T4717"> :<text:s/></text:span></text:p>
      <text:list text:style-name="LFO18" text:continue-numbering="true">
        <text:list-item>
          <text:p text:style-name="P4718">J’y serai dans quelques minutes. »</text:p>
        </text:list-item>
      </text:list>
      <text:p text:style-name="P4719">XeAr vérifie l’horloge.<text:s/></text:p>
      <text:list text:style-name="LFO18" text:continue-numbering="true">
        <text:list-item>
          <text:p text:style-name="P4720">Sept minutes ! Je dois passer au préalable prendre des affaires. » Précise XeAr.</text:p>
        </text:list-item>
      </text:list>
      <text:p text:style-name="P4721">NaHO s'efface de la connexion. Il commence à se rhabiller pour sortir rejoindre son ami.</text:p>
      <text:p text:style-name="Corpsdetexte"><text:span text:style-name="T4722">XeAr range son appareil dans le<text:s/></text:span><text:a xlink:href="https://fr.wikipedia.org/wiki/Biote" office:target-frame-name="_top" xlink:show="replace"><text:span text:style-name="Lienhypertexte">biote</text:span></text:a><text:span text:style-name="T4723"><text:s/>de son sac à flanc.</text:span></text:p>
      <text:p text:style-name="P4724">Il jette encore un regard vers la tour.</text:p>
      <text:p text:style-name="P4725">Un frémissement lui parcourt le corps.</text:p>
      <text:p text:style-name="P4726">Les ouïes fébriles, il s’enfonce dans l’ombre et observe encore une fois les alentours.</text:p>
      <text:p text:style-name="P4727">Il tire une profonde inhalation dans ses branchies.</text:p>
      <text:p text:style-name="P4728">L'eau se plisse autour de lui.</text:p>
      <text:p text:style-name="P4729">XeAr vérifie une dernière fois que personne ne le voit.</text:p>
      <text:soft-page-break/>
      <text:p text:style-name="Corpsdetexte"><text:span text:style-name="T4730">Puis —<text:s/></text:span><text:a xlink:href="https://paoriiu.jiuuijh.fr/encyclopedie/#Voie-Zéro" office:target-frame-name="_top" xlink:show="replace"><text:span text:style-name="T4731">Voie Zéro</text:span></text:a><text:span text:style-name="T4732">.<text:s/></text:span></text:p>
      <text:p text:style-name="Corpsdetexte"><text:span text:style-name="T4733">Il n’est plus là.</text:span></text:p>
      <text:p text:style-name="P4734"/>
      <text:p text:style-name="P4735"><text:span text:style-name="T4736">Chapitre 20</text:span></text:p>
      <text:p text:style-name="P4737"/>
      <text:p text:style-name="P4738"><text:span text:style-name="T4739">XeAr au milieu de son bureau, tient dans sa main<text:s/></text:span><text:span text:style-name="T4740">un livre en cuir bleu de<text:s/></text:span><text:a xlink:href="http://nephi.unice.fr/Medifaune/HTM/po/ESP/F/f3484.htm" office:target-frame-name="_top" xlink:show="replace"><text:a xlink:href="https://fr.wikipedia.org/wiki/Dentex_dentex" office:target-frame-name="_top" xlink:show="replace"><text:span text:style-name="Lienhypertexte">denton</text:span></text:a></text:a><text:span text:style-name="T4741"><text:s/>froid et racornit.</text:span></text:p>
      <text:p text:style-name="P4742">L'objet qui dégage une odeur d’encre salée, lui brûle l'esprit plus qu'il ne lui pèse entre les doigts.</text:p>
      <text:p text:style-name="P4743">Il traverse son appartement en trois brasses, se dirige dans sa chambre, l'odeur d'algues lui monte aux branchies. Il se déshabille pour enfiler sa tenue de sport, rapide et profilée.</text:p>
      <text:p text:style-name="P4744">Son esprit est ailleurs, nerveux, concentré. En deux temps il est nu. Les vêtements flottent jusqu’au sol.</text:p>
      <text:p text:style-name="P4745">D’une main ferme il saisit sa combinaison, la tenue épouse ses muscles comme une seconde peau.</text:p>
      <text:p text:style-name="P4746">Il prend quelques affaires : son ordinateur de main, les flacons scellés, des vaccins de sorts, quelques barres d’algues, le livre et ses palmes.</text:p>
      <text:p text:style-name="P4747">Il fourre ça au fond de son sac à flanc où tout disparaît.</text:p>
      <text:p text:style-name="P4748">Deux minutes.</text:p>
      <text:p text:style-name="Corpsdetexte"><text:span text:style-name="T4749">Il va à l'armoire et prend sa trousse à<text:s/></text:span><text:a xlink:href="https://fr.wikipedia.org/wiki/Mirabilis" office:target-frame-name="_top" xlink:show="replace"><text:span text:style-name="Lienhypertexte">Mirabilité</text:span></text:a><text:span text:style-name="T4750">, elle ronronne en émettant de doux reflets<text:s/></text:span><text:a xlink:href="https://paoriiu.jiuuijh.fr/encyclopedie/#Abyssviolin" office:target-frame-name="_top" xlink:show="replace"><text:span text:style-name="T4751">Abyssviolin</text:span></text:a><text:span text:style-name="T4752"><text:s/>quand il s’en saisit. Il la caresse tendrement en chantonnant une note basse, elle rejoint le sac à flanc dans un halo violet. Trois minutes.</text:span></text:p>
      <text:p text:style-name="Corpsdetexte"><text:span text:style-name="T4753">De son<text:s/></text:span><text:a xlink:href="https://paoriiu.jiuuijh.fr/encyclopedie/#Contacteur" office:target-frame-name="_top" xlink:show="replace"><text:span text:style-name="T4754">contacteur</text:span></text:a><text:span text:style-name="T4755"><text:s/>il rédige un rapide message à son ami ;<text:s/></text:span></text:p>
      <text:list text:style-name="LFO19" text:continue-numbering="true">
        <text:list-item>
          <text:p text:style-name="P4756">J’arrive ». Et il le colle par-dessus la poche de son épaule droite.</text:p>
        </text:list-item>
      </text:list>
      <text:p text:style-name="P4757">Un geste de passe.</text:p>
      <text:p text:style-name="P4758">La réalité se tord.</text:p>
      <text:p text:style-name="P4759">S’estompe.</text:p>
      <text:p text:style-name="P4760">Lui aussi.</text:p>
      <text:p text:style-name="P4761"/>
      <text:p text:style-name="P4762"/>
      <text:p text:style-name="P4763">AgI à l'autre bout de la cité, elle, est perplexe, en plein milieu du hall, l’eau est devenue triste.</text:p>
      <text:p text:style-name="P4764">Les gens passent, mais ses pensées tournent en boucle.</text:p>
      <text:p text:style-name="Corpsdetexte"><text:span text:style-name="T4765">D’un geste confidentiel elle demande où il a un passage à<text:s/></text:span><text:span text:style-name="T4766">voeirhi</text:span><text:span text:style-name="T4767">.</text:span></text:p>
      <text:p text:style-name="Corpsdetexte"><text:span text:style-name="T4768">Sans un mot, la<text:s/></text:span><text:a xlink:href="https://paoriiu.jiuuijh.fr/encyclopedie/#Jobotahe" office:target-frame-name="_top" xlink:show="replace"><text:span text:style-name="Lienhypertexte">Jobotahe</text:span></text:a><text:span text:style-name="T4769"><text:s/>répond-signe en langage de guerre et la dirige.</text:span></text:p>
      <text:p text:style-name="Corpsdetexte"><text:span text:style-name="T4770">Elles nagent toutes deux vers l’arrière de<text:s/></text:span><text:span text:style-name="T4771">la<text:s/></text:span><text:a xlink:href="https://paoriiu.jiuuijh.fr/encyclopedie/#Mérionde" office:target-frame-name="_top" xlink:show="replace"><text:span text:style-name="T4772">Mérionde</text:span></text:a><text:span text:style-name="T4773">.</text:span></text:p>
      <text:p text:style-name="Corpsdetexte"><text:span text:style-name="T4774">Elles passent quelques<text:s/></text:span><text:a xlink:href="https://paoriiu.jiuuijh.fr/encyclopedie/#Floraille" office:target-frame-name="_top" xlink:show="replace"><text:span text:style-name="T4775">florailles</text:span></text:a><text:span text:style-name="T4776"><text:s/>et couloirs, pour arriver dans un passage dénudé et froid.</text:span></text:p>
      <text:p text:style-name="P4777">Silence.</text:p>
      <text:p text:style-name="P4778">Une eau sans saveur.</text:p>
      <text:p text:style-name="P4779">Enfin, au bout, il y a un garde automatique.</text:p>
      <text:p text:style-name="Corpsdetexte"><text:span text:style-name="T4780">Une grande méduse rose et bleue, le<text:s/></text:span><text:a xlink:href="https://paoriiu.jiuuijh.fr/encyclopedie/#Nautilon" office:target-frame-name="_top" xlink:show="replace"><text:span text:style-name="T4781">nautilon</text:span></text:a><text:span text:style-name="T4782"><text:s/>lance ses fins tentacules venimeux sur AgI.</text:span></text:p>
      <text:p text:style-name="Corpsdetexte"><text:span text:style-name="T4783">L'organe de sécurité descend au-dessus de sa proie et l’enveloppe entièrement de ses<text:s/></text:span><text:a xlink:href="https://fr.wikipedia.org/wiki/Nématocyste" office:target-frame-name="_top" xlink:show="replace"><text:span text:style-name="T4784">nématocystes</text:span></text:a><text:span text:style-name="T4785">.</text:span></text:p>
      <text:p text:style-name="Corpsdetexte">AgI reste immobile sans inquiétude<text:span text:style-name="T4786">, la sensation est tiède, étrange, presque maternelle malgré le poison qui rôde.<text:s/></text:span>Les tentacules organiques<text:s/><text:span text:style-name="T4787">descendent et</text:span><text:s/><text:span text:style-name="T4788">la couvrent complètement.</text:span></text:p>
      <text:p text:style-name="Corpsdetexte">Elle sent le picotement des<text:s/><text:a xlink:href="https://fr.wikipedia.org/wiki/Cnidocil" office:target-frame-name="_top" xlink:show="replace"><text:span text:style-name="Lienhypertexte">cnidocils</text:span></text:a><text:s/>ensorcelés scanner son identité jusque dans ses entrailles.</text:p>
      <text:p text:style-name="Corpsdetexte"><text:span text:style-name="T4789">Puis… la méduse disparaît.</text:span></text:p>
      <text:p text:style-name="Corpsdetexte">Des bulles d’échos envahissent ses branchies.</text:p>
      <text:p text:style-name="P4790">Un sas s’ouvre.</text:p>
      <text:p text:style-name="Corpsdetexte"><text:span text:style-name="T4791">voeirhi</text:span><text:span text:style-name="T4792"><text:s/>retourne à sa fonction.</text:span></text:p>
      <text:p text:style-name="P4793">AgI continue de nager à vive allure, pour rejoindre sa destination.</text:p>
      <text:p text:style-name="P4794">Décidée.</text:p>
      <text:p text:style-name="P4795"/>
      <text:p text:style-name="P4796"/>
      <text:p text:style-name="P4797"><text:span text:style-name="T4798">NaHO arrive à son laboratoire il pose ses affaires près de celles de XeAr. L’</text:span><text:a xlink:href="https://paoriiu.jiuuijh.fr/encyclopedie/#Hydrosphere" office:target-frame-name="_top" xlink:show="replace"><text:span text:style-name="T4799">Hydrosphère</text:span></text:a><text:span text:style-name="T4800"><text:s/>est plus dense, presque lourde, teintée de platine et tension. Dans une grande accolade ils s’embrassent — un contact sincère, chargé d’inquiétude.</text:span></text:p>
      <text:soft-page-break/>
      <text:p text:style-name="Corpsdetexte"><text:span text:style-name="T4801">XeAr montre du menton le livre ouvert qu’il a déposé sur la<text:s/></text:span><text:a xlink:href="https://fr.wikipedia.org/wiki/Paillasse_(laboratoire)" office:target-frame-name="_top" xlink:show="replace"><text:span text:style-name="T4802">paillasse</text:span></text:a><text:span text:style-name="T4803"><text:s/>centrale du labo.</text:span></text:p>
      <text:p text:style-name="Corpsdetexte"><text:span text:style-name="T4804">Au milieu d’une page, vibrant doucement, il y a un<text:s/></text:span><text:a xlink:href="https://fr.wikipedia.org/wiki/Myxomycètes" office:target-frame-name="_top" xlink:show="replace"><text:span text:style-name="T4805">myxomycète</text:span></text:a><text:span text:style-name="T4806"><text:s/>d’un<text:s/></text:span><text:a xlink:href="https://encycolorpedia.fr/search?q=Hooker" office:target-frame-name="_top" xlink:show="replace"><text:span text:style-name="T4807">vert hooker</text:span></text:a><text:span text:style-name="T4808">.<text:s/></text:span></text:p>
      <text:list text:style-name="LFO19" text:continue-numbering="true">
        <text:list-item>
          <text:p text:style-name="P4809">Tu l’as trouvé où, ça ? » En désignant d’un ton est sec le ‘ça’ qu’il pointe du pouce.</text:p>
        </text:list-item>
      </text:list>
      <text:p text:style-name="P4810">NaHO se penche dessus, l’air sceptique. Il ne quitte pas l'organisme des yeux. Il enfile une paire de gants bruns, sort d’un tiroir une boîte qu’il ouvre comme une fleur, en six parties.</text:p>
      <text:p text:style-name="P4811">Il attrape une paire d’écrans virtualisant qu’il chausse.</text:p>
      <text:p text:style-name="P4812">Il tend une seconde paire à XeAr.</text:p>
      <text:list text:style-name="LFO19" text:continue-numbering="true">
        <text:list-item>
          <text:p text:style-name="P4813">Ouvre la C°Fet, déconnecte-la, s’il te plaît. » Dit-il calmement en montrant le fond de la pièce.</text:p>
        </text:list-item>
      </text:list>
      <text:p text:style-name="Corpsdetexte"><text:span text:style-name="T4814">XeAr s’execute, il se dirige vers un coin du labo, où sont disposés différents instruments<text:s/></text:span><text:a xlink:href="https://paoriiu.jiuuijh.fr/encyclopedie/#Lec" office:target-frame-name="_top" xlink:show="replace"><text:span text:style-name="T4815">lec</text:span></text:a><text:span text:style-name="T4816">.</text:span></text:p>
      <text:p text:style-name="Corpsdetexte"><text:span text:style-name="T4817">La grande<text:s/></text:span><text:a xlink:href="https://fr.wikipedia.org/wiki/Paillasse_(laboratoire)" office:target-frame-name="_top" xlink:show="replace"><text:span text:style-name="T4818">paillasse</text:span></text:a><text:span text:style-name="T4819"><text:s/>s'étire au milieu de la pièce, portant l’interface C°Fet en son centre. Sur les murs, les écrans-</text:span><text:a xlink:href="https://fr.wikipedia.org/wiki/Polype_(zoologie)" office:target-frame-name="_top" xlink:show="replace"><text:span text:style-name="Lienhypertexte">polypes</text:span></text:a><text:span text:style-name="T4820"><text:s/>sont encore rétractés, en veille. XeAr a laissé la lumière<text:s/></text:span><text:a xlink:href="https://encycolorpedia.fr/766f64" office:target-frame-name="_top" xlink:show="replace"><text:span text:style-name="T4821">bis</text:span></text:a><text:span text:style-name="T4822"><text:s/>de la nuit envahir le laboratoire de sa couleur surréaliste.</text:span></text:p>
      <text:p text:style-name="P4823">Elle efface l'ombre.</text:p>
      <text:p text:style-name="P4824">Tout paraît plus chaud, comme s’ils étaient près de la surface au crépuscule.</text:p>
      <text:p text:style-name="P4825">À côté de l’entrée, XeAr ouvre une sorte de placard, ses doigts glissent sur les commandes de l'interface pour effectuer les demandées et rejoint son ami.</text:p>
      <text:p text:style-name="Corpsdetexte"><text:span text:style-name="T4826">NaHO met le<text:s/></text:span><text:a xlink:href="https://fr.wikipedia.org/wiki/Myxomycètes" office:target-frame-name="_top" xlink:show="replace"><text:span text:style-name="T4827">myxomycète</text:span></text:a><text:span text:style-name="T4828"><text:s/>dans la boîte, la referme et la relie à différents instruments de mesures.</text:span></text:p>
      <text:p text:style-name="P4829">Les données défilent sur ses écrans, il fronce les sourcils, les yeux rivés sur les courbes.</text:p>
      <text:p text:style-name="P4830">Après quelques instants, NaHO lève les yeux de ses relevés vers son ami.<text:s/></text:p>
      <text:list text:style-name="LFO19" text:continue-numbering="true">
        <text:list-item>
          <text:p text:style-name="P4831">Sur quoi tu es tombé, XeAr ? » D’un air perplexe.</text:p>
        </text:list-item>
      </text:list>
      <text:p text:style-name="P4832">Il fait signe qu’il va enclencher l’espace virtuel.</text:p>
      <text:list text:style-name="LFO19" text:continue-numbering="true">
        <text:list-item>
          <text:p text:style-name="P4833"><text:span text:style-name="T4834">Mets les<text:s/></text:span><text:a xlink:href="https://paoriiu.jiuuijh.fr/encyclopedie/#Préempteurs" office:target-frame-name="_top" xlink:show="replace"><text:span text:style-name="T4835">préempteurs</text:span></text:a><text:span text:style-name="T4836">. » Dit-il en désignant d’une petite boite en<text:s/></text:span><text:a xlink:href="https://encycolorpedia.fr/search?q=nacre" office:target-frame-name="_top" xlink:show="replace"><text:span text:style-name="T4837">nacre</text:span></text:a><text:span text:style-name="T4838"><text:s/>à côtés de ses affaires.</text:span></text:p>
        </text:list-item>
      </text:list>
      <text:p text:style-name="Corpsdetexte"><text:span text:style-name="T4839">XeAr a tout juste le temps de s’équiper.</text:span></text:p>
      <text:p text:style-name="Corpsdetexte"><text:span text:style-name="T4840">Le<text:s/></text:span><text:bookmark-start text:name="_Hlk198875396"/><text:a xlink:href="https://paoriiu.jiuuijh.fr/encyclopedie/#Kaelen" office:target-frame-name="_top" xlink:show="replace"><text:span text:style-name="T4841">Kaelen</text:span></text:a><text:span text:style-name="T4842"><text:s/></text:span><text:bookmark-end text:name="_Hlk198875396"/><text:span text:style-name="T4843">monte.</text:span></text:p>
      <text:p text:style-name="P4844">La réalité simulée est soudaine, brutale.</text:p>
      <text:p text:style-name="Corpsdetexte"><text:span text:style-name="T4845">Ils sont tous les deux dans le creux d’un atoll, aux coraux innombrables, aux poissons incomparables et aux algues dansantes.<text:s/></text:span>XeAr respire la lumière de c<text:span text:style-name="T4846">es eaux peu profondes où le soleil perce au travers et fait de tendres dessins sur le sable blond.</text:span></text:p>
      <text:p text:style-name="P4847">Il suit NaHO fasciné dans son espace de travail, qu’il découvre pour la première fois.</text:p>
      <text:p text:style-name="P4848">Il a modélisé une illusion parfaite, jusque dans les moindres détails.</text:p>
      <text:p text:style-name="P4849">XeAr suit l’architecte de ce monde, obéissant.</text:p>
      <text:p text:style-name="P4850">Ils vont un peu plus loin au large, laissant derrière eux l'ombre d'un arbre et ses reflets sur les coraux. Les deux amis nagent parmi des poissons de toutes les couleurs.</text:p>
      <text:p text:style-name="Corpsdetexte"><text:span text:style-name="T4851">XeAr sourit — il adore ce<text:s/></text:span><text:a xlink:href="https://paoriiu.jiuuijh.fr/encyclopedie/#Kaelen" office:target-frame-name="_top" xlink:show="replace"><text:span text:style-name="T4852">Kaelen</text:span></text:a><text:span text:style-name="T4853">.</text:span></text:p>
      <text:p text:style-name="P4854">NaHO lui se dirige de manière inflexible.</text:p>
      <text:p text:style-name="Corpsdetexte"><text:span text:style-name="T4855">L’ingénieur a dans la main le<text:s/></text:span><text:a xlink:href="https://fr.wikipedia.org/wiki/Myxomycètes" office:target-frame-name="_top" xlink:show="replace"><text:span text:style-name="T4856">myxomycète</text:span></text:a><text:span text:style-name="T4857"><text:s/>et continue vers une<text:s/></text:span><text:a xlink:href="https://fr.wikipedia.org/wiki/Xestospongia_testudinaria" office:target-frame-name="_top" xlink:show="replace"><text:span text:style-name="Lienhypertexte">éponge barrique</text:span></text:a><text:span text:style-name="T4858">. Une friture mixte de poissons vient tournoyer autour d’eux. NaHO dépose son butin dans l’éponge et en fait une copie fidèle.</text:span></text:p>
      <text:p text:style-name="P4859">Il rend l’original à son ami.</text:p>
      <text:list text:style-name="LFO19" text:continue-numbering="true">
        <text:list-item>
          <text:p text:style-name="P4860">Voilà. Une chose de faite. » Exhale NaHO, en faisant quelques mouvements de ses doigts.</text:p>
        </text:list-item>
      </text:list>
      <text:p text:style-name="P4861">Aussitôt la friture se précipite et vient picorer le champignon afin de le décortiquer.</text:p>
      <text:p text:style-name="P4862">En quelques secondes, chacun des milliers de petits poissons s’en va avec une part de sa capture.</text:p>
      <text:p text:style-name="P4863">Il ne reste plus rien, puis dans une danse frénétique, le nuage commence à faire des dessins complexes.</text:p>
      <text:p text:style-name="P4864">Apparemment, ces motifs ont de multiples significations pour qui sait les lire : NaHO.</text:p>
      <text:p text:style-name="P4865">Pour XeAr c’est simplement joli, il admire à pleines branchies le spectacle sans tout comprendre.</text:p>
      <text:p text:style-name="P4866">Toutes les parties semblent avalées et digérées par cet étrange outil de travail que NaHO a inventé.</text:p>
      <text:p text:style-name="P4867">XeAr épie les mouvements de son ami et oublie le paysage féerique dans lequel ils baignent.</text:p>
      <text:p text:style-name="P4868">NaHO hoche parfois la tête, les poissons obéissent à des ordres mystérieux.</text:p>
      <text:p text:style-name="Corpsdetexte"><text:span text:style-name="T4869">Il fredonne et en même temps fait des gestes gracieux, il<text:s/></text:span><text:a xlink:href="https://fr.wikipedia.org/wiki/Chansigne" office:target-frame-name="_top" xlink:show="replace"><text:span text:style-name="T4870">chansigne</text:span></text:a><text:span text:style-name="T4871"><text:s/>les instructions à l’essaim.</text:span></text:p>
      <text:p text:style-name="P4872">Ce n'est pas de la magie, non, mais pour XeAr qui le regarde, ce ballet est magique, poétique.</text:p>
      <text:p text:style-name="Corpsdetexte"><text:span text:style-name="T4873">Il se laisse porté par les ronronnements du chant tandis que NaHO étudie le<text:s/></text:span><text:a xlink:href="https://fr.wikipedia.org/wiki/Myxomycètes" office:target-frame-name="_top" xlink:show="replace"><text:span text:style-name="T4874">myxomycète</text:span></text:a><text:span text:style-name="T4875">.<text:s/></text:span></text:p>
      <text:p text:style-name="Corpsdetexte"><text:span text:style-name="T4876">La farandole finie par un passage à la queue leu leu de tous les poissons au-dessus de<text:s/></text:span><text:bookmark-start text:name="_Hlk212994788"/><text:span text:style-name="T4877">l’</text:span><text:a xlink:href="http://v.tomeno.free.fr/plongee.htm#bonaire/eponge2.htm" office:target-frame-name="_top" xlink:show="replace"><text:span text:style-name="Lienhypertexte">éponge chaudron</text:span></text:a><text:bookmark-end text:name="_Hlk212994788"/><text:span text:style-name="T4878">.</text:span></text:p>
      <text:soft-page-break/>
      <text:p text:style-name="P4879">Ils dessinent un trait fin, gracieux, comme un sablier qui se vide en ignorant les lois de la pesanteur.</text:p>
      <text:p text:style-name="P4880">Chaque grain-poisson rend une part de sa découverte et un puzzle se reconstitue, le bruit s’agrège.</text:p>
      <text:p text:style-name="P4881">Ils déposent une pièce plus grande qu’eux dans cette danse qui a envouté XeAr, contemplatif.</text:p>
      <text:p text:style-name="P4882">Une forme apparaît. Un murmure.</text:p>
      <text:p text:style-name="Corpsdetexte"><text:span text:style-name="T4883">Le dernier poisson passe, le nuage est complet et il y a un objet dans l’</text:span><text:a xlink:href="http://v.tomeno.free.fr/plongee.htm#bonaire/eponge2.htm" office:target-frame-name="_top" xlink:show="replace"><text:span text:style-name="Lienhypertexte">éponge chaudron</text:span></text:a><text:span text:style-name="T4884">.</text:span></text:p>
      <text:p text:style-name="P4885">D’un sourire, NaHO congédie avec gentillesse l’essaim.</text:p>
      <text:p text:style-name="P4886">XeAr regarde son ami. Aucune émotion ne paraît sur son visage. Encore sous le coup de l’émotion, XeAr ne voit pas ce qui est apparu de ce ballet enchanté.</text:p>
      <text:p text:style-name="P4887">NaHO récupère simplement ce corps mystérieux et caresse affectueusement l’éponge.</text:p>
      <text:p text:style-name="P4888">Pleine de reconnaissance, elle ronronne et elle gazouille aussi un air réconfortant.</text:p>
      <text:p text:style-name="P4889">D’un geste, il ondule et nage vers une série de coraux aux couleurs impossibles, phosphorescentes et métalliques. NaHO leur confie l’objet.</text:p>
      <text:p text:style-name="P4890">Puis d’un signe en direction des yeux il invite son ami à revenir au labo.</text:p>
      <text:p text:style-name="P4891">XeAr ôte ses écrans, une déception lui noue les branchies.</text:p>
      <text:p text:style-name="Corpsdetexte"><text:span text:style-name="T4892">Le sentiment mitigé de quitter la féerie du<text:s/></text:span><text:a xlink:href="https://paoriiu.jiuuijh.fr/encyclopedie/#Kaelen" office:target-frame-name="_top" xlink:show="replace"><text:span text:style-name="T4893">Kaelen</text:span></text:a><text:span text:style-name="T4894"><text:s/>et l’amère sensation de revenir à la réalité.</text:span></text:p>
      <text:p text:style-name="P4895">Il n’a rien compris de ce qu’avait fait et découvert son ami.</text:p>
      <text:p text:style-name="P4896">NaHO lui rend un regard grave.</text:p>
      <text:list text:style-name="LFO19" text:continue-numbering="true">
        <text:list-item>
          <text:p text:style-name="P4897">eldmI. » Lâche-t-il, sans préambule.</text:p>
        </text:list-item>
      </text:list>
      <text:p text:style-name="P4898">Le mot tombe comme une pierre.</text:p>
      <text:p text:style-name="P4899">XeAr encaisse sans broncher mais le nom est un coup sourd dans son thorax.</text:p>
      <text:p text:style-name="Corpsdetexte"><text:span text:style-name="T4900">Un instant, l'image du<text:s/></text:span><text:a xlink:href="https://paoriiu.jiuuijh.fr/encyclopedie/#NordI" office:target-frame-name="_top" xlink:show="replace"><text:span text:style-name="T4901">nord'I</text:span></text:a><text:span text:style-name="T4902"><text:s/>eldmI déchire sa pensée.</text:span></text:p>
      <text:p text:style-name="P4903">Il contracte ses branchies, cherchant un oxygène qui semble avoir disparu.</text:p>
      <text:list text:style-name="LFO19" text:continue-numbering="true">
        <text:list-item>
          <text:p text:style-name="P4904">eldmI. » Répète-t-il, la voix étrangement plate.</text:p>
        </text:list-item>
      </text:list>
      <text:p text:style-name="P4905">NaHO reprend la parole pour expliquer en détail ce qu’il vient de découvrir.</text:p>
      <text:list text:style-name="LFO20" text:continue-numbering="true">
        <text:list-item>
          <text:p text:style-name="P4906"><text:span text:style-name="T4907">Il s’agit bien d’un outil appartenant au</text:span><text:span text:style-name="T4908"><text:s/></text:span><text:bookmark-start text:name="_Hlk212995321"/><text:a xlink:href="https://paoriiu.jiuuijh.fr/encyclopedie/#NordI" office:target-frame-name="_top" xlink:show="replace"><text:span text:style-name="T4909">nord'I</text:span></text:a><text:bookmark-end text:name="_Hlk212995321"/><text:span text:style-name="T4910"><text:s/>de la<text:s/></text:span><text:span text:style-name="T4911">cité</text:span><text:span text:style-name="T4912"><text:s/>des<text:s/></text:span><text:span text:style-name="T4913">grandes</text:span><text:span text:style-name="T4914"><text:s/></text:span><text:span text:style-name="T4915">baies</text:span><text:span text:style-name="T4916">. Très exactement d’un "bigorneau" ; c’est un outil qui mange les algues. » Essaie-t-il de dire d’un ton neutre.</text:span></text:p>
        </text:list-item>
        <text:list-item>
          <text:p text:style-name="P4917">... et tout ce qui est écrit dessus. » Ajoute XeAr, en laissant couler l’eau de ses ouïes.</text:p>
        </text:list-item>
      </text:list>
      <text:p text:style-name="P4918">Ils font tous les deux le lien rapidement : la virtualisation des textes sur des livres en papier d’algue, et ce dévoreur de données.</text:p>
      <text:p text:style-name="P4919">La fureur monte aux lèvres de XeAr qui sent le sang battre à ses tempes.</text:p>
      <text:list text:style-name="LFO20" text:continue-numbering="true">
        <text:list-item>
          <text:p text:style-name="P4920">Pourquoi fetyW l’a laissée faire ? »</text:p>
        </text:list-item>
      </text:list>
      <text:p text:style-name="P4921">Ce n’est pas un hurlement, mais l’eau tremble d’effroi et vibre dans tous le labo, fait deux fois le tour et revient dans les ouïes de NaHO qui ne comprend pas vraiment.</text:p>
      <text:list text:style-name="LFO20" text:continue-numbering="true">
        <text:list-item>
          <text:p text:style-name="P4922">Je ne pige pas. » Confirme par cet aveu l’ingénieur, les yeux grands ouverts.</text:p>
        </text:list-item>
      </text:list>
      <text:p text:style-name="P4923">XeAr s'approche de son ami et développe un peu plus :<text:s/></text:p>
      <text:list text:style-name="LFO20" text:continue-numbering="true">
        <text:list-item>
          <text:p text:style-name="P4924">J’ai trouvé ce dévoreur dans mon labo. »</text:p>
        </text:list-item>
      </text:list>
      <text:p text:style-name="P4925">Toujours septique NaHO demande alors :<text:s/></text:p>
      <text:list text:style-name="LFO20" text:continue-numbering="true">
        <text:list-item>
          <text:p text:style-name="P4926">Oui ? et quelle information est nouvelle ? ou laquelle ai-je ratée ? » Demande-t-il dubitatif.</text:p>
        </text:list-item>
        <text:list-item>
          <text:p text:style-name="P4927">Pas dans ma bibliothèque… dans mon labo… » Dit doucement XeAr afin que le chemin se fasse.</text:p>
        </text:list-item>
        <text:list-item>
          <text:p text:style-name="P4928"><text:span text:style-name="T4929">Tu veux dire ? ici </text:span><text:span text:style-name="T4930">‽</text:span><text:span text:style-name="T4931"> »<text:s/></text:span><text:span text:style-name="T4932">(</text:span><text:span text:style-name="T4933">‽<text:s/></text:span><text:a xlink:href="https://fr.wikipedia.org/wiki/Point_exclarrogatif" office:target-frame-name="_top" xlink:show="replace"><text:span text:style-name="T4934">point exclarrogatif</text:span></text:a>) S’écrie NaHO, en mettant ses mains devant la bouche.</text:p>
        </text:list-item>
      </text:list>
      <text:p text:style-name="Corpsdetexte">Il enfonce sa tête dans les épaules, rétractes ses ouïes, inquiet en direction de son ami.</text:p>
      <text:list text:style-name="LFO20" text:continue-numbering="true">
        <text:list-item>
          <text:p text:style-name="P4935"><text:span text:style-name="T4936">Je l’ai ramené de mon<text:s/></text:span><text:a xlink:href="https://paoriiu.jiuuijh.fr/encyclopedie/#Kaelen" office:target-frame-name="_top" xlink:show="replace"><text:span text:style-name="T4937">Kaelen</text:span></text:a><text:span text:style-name="T4938">. » Fini XeAr dans un feulement léger.</text:span></text:p>
        </text:list-item>
      </text:list>
      <text:p text:style-name="P4939">Un silence lourd s’évanouit.</text:p>
      <text:p text:style-name="P4940">Leurs regards se croisent. NaHO plisse les yeux.</text:p>
      <text:p text:style-name="Corpsdetexte"><text:span text:style-name="T4941">XeAr repense à sa conversation avec AgI. NaHO, le<text:s/></text:span><text:a xlink:href="https://paoriiu.jiuuijh.fr/encyclopedie/#Lec" office:target-frame-name="_top" xlink:show="replace"><text:span text:style-name="T4942">lec</text:span></text:a><text:span text:style-name="T4943">, ne voit que la mécanique.</text:span></text:p>
      <text:p text:style-name="Corpsdetexte"><text:span text:style-name="T4944">XeAr sent l’eau se faire lourde, il doit trouver les mots justes, il faut lui faire toucher la<text:s/></text:span><text:a xlink:href="https://fr.wikipedia.org/wiki/Thaumaturgie" office:target-frame-name="_top" xlink:show="replace"><text:span text:style-name="Lienhypertexte">thaumaturgie</text:span></text:a><text:span text:style-name="T4945">.</text:span></text:p>
      <text:p text:style-name="Corpsdetexte"><text:span text:style-name="T4946">C’est important que NaHO saisisse ce que ça signifie vraiment, comment se comporte la<text:s/></text:span><text:a xlink:href="https://paoriiu.jiuuijh.fr/encyclopedie/#NordI" office:target-frame-name="_top" xlink:show="replace"><text:span text:style-name="T4947">nord’Iës</text:span></text:a><text:span text:style-name="T4948">, derrière la partie fonctionnelle d’un<text:s/></text:span><text:a xlink:href="https://paoriiu.jiuuijh.fr/encyclopedie/#NordI" office:target-frame-name="_top" xlink:show="replace"><text:span text:style-name="T4949">nord'I</text:span></text:a><text:span text:style-name="T4950">. XeAr lui a appris quelques sorts simplistes, ça devrait aller !</text:span></text:p>
      <text:p text:style-name="P4951">Il prend une grande inhalation pour se donner du courage et se lancer dans une explication accélérée…</text:p>
      <text:p text:style-name="P4952">C’est NaHO qui prend la parole :</text:p>
      <text:list text:style-name="LFO20" text:continue-numbering="true">
        <text:list-item>
          <text:p text:style-name="P4953">C’est vrai que je suis nul en magie. J’y comprend rien. » Avoue sans honte NaHO.</text:p>
        </text:list-item>
      </text:list>
      <text:p text:style-name="P4954"><text:s/>Mais les sors que tu m’as expliqué, j’arrive à bien les réaliser non ? » Dit-il en riant.</text:p>
      <text:p text:style-name="P4955">NaHO a ce don pour détendre les situations graves et deviner que ses amis sont en difficulté.</text:p>
      <text:p text:style-name="P4956">XeAr le regarde avec gentillesse, puis NaHO ajoute :</text:p>
      <text:list text:style-name="LFO20" text:continue-numbering="true">
        <text:list-item>
          <text:p text:style-name="P4957"><text:span text:style-name="T4958">Tu as raison, je ne comprends rien du tout entre les rapports<text:s/></text:span><text:a xlink:href="https://fr.wikipedia.org/wiki/Théurgie" office:target-frame-name="_top" xlink:show="replace"><text:span text:style-name="Lienhypertexte">théurgique</text:span></text:a><text:span text:style-name="T4959"><text:s/>d’un</text:span><text:span text:style-name="T4960"><text:s/></text:span><text:a xlink:href="https://paoriiu.jiuuijh.fr/encyclopedie/#NordI" office:target-frame-name="_top" xlink:show="replace"><text:span text:style-name="T4961">nord'I</text:span></text:a><text:span text:style-name="T4962">… le lien<text:s/></text:span><text:a xlink:href="https://paoriiu.jiuuijh.fr/encyclopedie/#Mlraoeao" office:target-frame-name="_top" xlink:show="replace"><text:span text:style-name="Lienhypertexte">mlrao’eao</text:span></text:a><text:span text:style-name="T4963"><text:s/>qu’il y entre les deux... tous ces mots ‘compliqués’. » En insistant sur ce dernier mot avec un grand sourire, on entend les guillemets sur ses lèvres qui flottent dans la pièce.</text:span></text:p>
        </text:list-item>
      </text:list>
      <text:p text:style-name="P4964">Je ne me suis jamais posé la question. » Avoue-t-il tendrement.</text:p>
      <text:p text:style-name="P4965"><text:span text:style-name="T4966">Pour moi, c’est un peu comme toi ou<text:s/></text:span><text:span text:style-name="T4967">xxsioo</text:span><text:span text:style-name="T4968">, vous êtes mes amis et c’est tout.</text:span></text:p>
      <text:p text:style-name="P4969">C’est comme ça.</text:p>
      <text:p text:style-name="P4970">J’y ai pas plus réfléchi. » Rajoute l’ingénieur humblement.</text:p>
      <text:p text:style-name="Corpsdetexte"><text:span text:style-name="T4971">XeAr continue d’observer son ami, puis jette un œil à l’heure de son<text:s/></text:span><text:a xlink:href="https://paoriiu.jiuuijh.fr/encyclopedie/#Contacteur" office:target-frame-name="_top" xlink:show="replace"><text:span text:style-name="T4972">contacteur</text:span></text:a><text:span text:style-name="T4973">.</text:span></text:p>
      <text:p text:style-name="P4974">Il lui tend la main avec affection, les yeux brillant, NaHO lui rend le geste et saisi ses doigts. Ce mini câlin dure quelques secondes, secondes d’amitié sincère.</text:p>
      <text:p text:style-name="Corpsdetexte"><text:span text:style-name="T4975">XeAr exhale, le temps presse, mais il ne peut pas laisser NaHO sur le bas-côté. Il besoin de lui.</text:span></text:p>
      <text:list text:style-name="LFO20" text:continue-numbering="true">
        <text:list-item>
          <text:p text:style-name="P4976">Bon je vais pas te faire l’affront d’un cours magistral. On va faire simple, ‘vulga’.</text:p>
        </text:list-item>
      </text:list>
      <text:p text:style-name="P4977"><text:span text:style-name="T4978">Tu connais bien la technicité d’un</text:span><text:span text:style-name="T4979"><text:s/></text:span><text:a xlink:href="https://paoriiu.jiuuijh.fr/encyclopedie/#NordI" office:target-frame-name="_top" xlink:show="replace"><text:span text:style-name="T4980">nord'I</text:span></text:a><text:span text:style-name="T4981"><text:s/></text:span><text:span text:style-name="T4982">mais pas assez les connaissances et les us qu’ils ont.</text:span></text:p>
      <text:p text:style-name="P4983">Je vais prendre le temps de t’expliquer, parce que ton aide est vraiment importante. »</text:p>
      <text:p text:style-name="P4984">NaHO approuve, il voit bien que son ami est sérieux.</text:p>
      <text:list text:style-name="LFO20" text:continue-numbering="true">
        <text:list-item>
          <text:p text:style-name="P4985"><text:span text:style-name="T4986">Si tu veux bien on va commencer par ce qu’on sait </text:span><text:span text:style-name="T4987">—<text:s/></text:span><text:span text:style-name="T4988">en gros </text:span><text:span text:style-name="T4989">—</text:span><text:span text:style-name="T4990"><text:s/>tous les deux. »</text:span></text:p>
        </text:list-item>
      </text:list>
      <text:p text:style-name="Corpsdetexte"><text:span text:style-name="T4991">Une idée lui vient, il la pose dans l’</text:span><text:a xlink:href="https://paoriiu.jiuuijh.fr/encyclopedie/#Hydrotrame" office:target-frame-name="_top" xlink:show="replace"><text:span text:style-name="T4992">Hydrotrame</text:span></text:a><text:span text:style-name="T4993">. D’un mouvement de poignet et d’une danse de doigts il déploie un<text:s/></text:span><text:a xlink:href="https://paoriiu.jiuuijh.fr/encyclopedie/#Lyril" office:target-frame-name="_top" xlink:show="replace"><text:span text:style-name="T4994">Lyril</text:span></text:a><text:span text:style-name="T4995">, la projection magique s’épanouie devant lui.</text:span></text:p>
      <text:p text:style-name="P4996">Elle est liée à son chant-signe et à l’intensité de ses propres émotions. XeAr commence à raconter à son ami en y mêlant ses sentiments de manière visuelle.</text:p>
      <text:list text:style-name="LFO20" text:continue-numbering="true">
        <text:list-item>
          <text:p text:style-name="P4997"><text:span text:style-name="T4998">Toi, moi tous les</text:span><text:span text:style-name="T4999"><text:s/></text:span><text:a xlink:href="https://paoriiu.jiuuijh.fr/encyclopedie/#pAoriiu" office:target-frame-name="_top" xlink:show="replace"><text:span text:style-name="Lienhypertexte">p’Aoriiu</text:span></text:a><text:span text:style-name="T5000"><text:s/>ou<text:s/></text:span><text:span text:style-name="T5001">xxsioo</text:span><text:span text:style-name="T5002">, les<text:s/></text:span><text:a xlink:href="https://paoriiu.jiuuijh.fr/encyclopedie/#Jobotahe" office:target-frame-name="_top" xlink:show="replace"><text:span text:style-name="Lienhypertexte">Jobotaa</text:span></text:a><text:span text:style-name="T5003"><text:s/>nous sommes mobiles. On peut se déplacer ; je veux dire physiquement. » Des miniatures, un peu caricaturales se cristallisent.</text:span></text:p>
        </text:list-item>
      </text:list>
      <text:p text:style-name="P5004"><text:span text:style-name="T5005">Un</text:span><text:span text:style-name="T5006"><text:s/></text:span><text:a xlink:href="https://paoriiu.jiuuijh.fr/encyclopedie/#NordI" office:target-frame-name="_top" xlink:show="replace"><text:span text:style-name="T5007">nord'I</text:span></text:a><text:span text:style-name="T5008"><text:s/></text:span><text:span text:style-name="T5009">est construit dans de vastes salles. Une cathédrale de chair et de<text:s/></text:span><text:a xlink:href="https://paoriiu.jiuuijh.fr/encyclopedie/#Lec" office:target-frame-name="_top" xlink:show="replace"><text:span text:style-name="T5010">lec</text:span></text:a><text:span text:style-name="T5011">, enracinée dans ses chambres abyssales. » Continue didactique XeAr en composant une vague esquisse.</text:span></text:p>
      <text:list text:style-name="LFO20" text:continue-numbering="true">
        <text:list-item>
          <text:p text:style-name="P5012"><text:span text:style-name="T5013">Oui les<text:s/></text:span><text:a xlink:href="https://paoriiu.jiuuijh.fr/encyclopedie/#Lec" office:target-frame-name="_top" xlink:show="replace"><text:span text:style-name="T5014">lec</text:span></text:a><text:span text:style-name="T5015"><text:s/>y interviennent pour la maintenance » Acquiesce NaHO.</text:span></text:p>
        </text:list-item>
      </text:list>
      <text:p text:style-name="Corpsdetexte"><text:span text:style-name="T5016">Il pointe du doigt une foultitude d’endroits dans le<text:s/></text:span><text:a xlink:href="https://paoriiu.jiuuijh.fr/encyclopedie/#Lyril" office:target-frame-name="_top" xlink:show="replace"><text:span text:style-name="T5017">Lyril</text:span></text:a><text:span text:style-name="T5018">.</text:span></text:p>
      <text:p text:style-name="Corpsdetexte"><text:span text:style-name="T5019">Sur ce XeAr fait fleurir un mini-NaHO vêtu de sa combinaison étanche, elle lui permet de résister à la soupe chimique qui compose le « cerveau » du</text:span><text:span text:style-name="T5020"><text:s/></text:span><text:a xlink:href="https://paoriiu.jiuuijh.fr/encyclopedie/#NordI" office:target-frame-name="_top" xlink:show="replace"><text:span text:style-name="T5021">nord'I</text:span></text:a><text:span text:style-name="T5022">.<text:s/></text:span></text:p>
      <text:p text:style-name="P5023">L’intéressé souris en se mini-voyant et lance un regard complice à son ami et prend la parole :</text:p>
      <text:list text:style-name="LFO20" text:continue-numbering="true">
        <text:list-item>
          <text:p text:style-name="P5024"><text:span text:style-name="T5025">En effet cette soupe transporte à l’aide de courants des informations. Et elle charrie aussi des textures qui peuvent composer des amas de matière. Lorsqu’ils s’agglomérent entre eux ça forme des parties « charnues » du cerveau : ce qui est plus proche de ‘synapses’, en gros. » Dit NaHO.</text:span></text:p>
        </text:list-item>
      </text:list>
      <text:p text:style-name="P5026">Dans une révérence docte, comme s’il était sur une scène. XeAr approuve, autant la rigueur que sa bionomie pour rendre les choses plus faciles malgré la gravité et l’urgence.</text:p>
      <text:p text:style-name="P5027">NaHO reprend la parole :</text:p>
      <text:list text:style-name="LFO20" text:continue-numbering="true">
        <text:list-item>
          <text:p text:style-name="P5028"><text:span text:style-name="T5029">Ces parties peuvent alors se connecter entres elles pour en former une plus grosse.</text:span></text:p>
        </text:list-item>
      </text:list>
      <text:p text:style-name="P5030"><text:span text:style-name="T5031">Dans ce vaste organisme les<text:s/></text:span><text:a xlink:href="https://paoriiu.jiuuijh.fr/encyclopedie/#Lec" office:target-frame-name="_top" xlink:show="replace"><text:span text:style-name="T5032">lecs</text:span></text:a><text:span text:style-name="T5033"><text:s/>aident les<text:s/></text:span><text:a xlink:href="https://paoriiu.jiuuijh.fr/encyclopedie/#NordI" office:target-frame-name="_top" xlink:show="replace"><text:span text:style-name="T5034">nord’Iës</text:span></text:a><text:span text:style-name="T5035"><text:s/></text:span><text:span text:style-name="T5036">un peu comme des gros ‘globules’, fin ! »</text:span></text:p>
      <text:p text:style-name="P5037">Dans un geste de complicité une foule apparait autour du mini-NaHO et lui fait un tonnerre d’applaudissement. Tous deux sourient.</text:p>
      <text:list text:style-name="LFO20" text:continue-numbering="true">
        <text:list-item>
          <text:p text:style-name="P5038">Jusque-là on est OK toi et moi. » Rétorque XeAr les yeux complices.</text:p>
        </text:list-item>
      </text:list>
      <text:p text:style-name="Corpsdetexte"><text:span text:style-name="T5039">Chaque</text:span><text:span text:style-name="T5040"><text:s/></text:span><text:a xlink:href="https://paoriiu.jiuuijh.fr/encyclopedie/#NordI" office:target-frame-name="_top" xlink:show="replace"><text:span text:style-name="T5041">nord'I</text:span></text:a><text:span text:style-name="T5042"><text:s/></text:span><text:span text:style-name="T5043">a des interfaces, de différents niveaux, en fonction des besoins, entre les<text:s/></text:span><text:a xlink:href="https://paoriiu.jiuuijh.fr/encyclopedie/#Mlraoeao" office:target-frame-name="_top" xlink:show="replace"><text:span text:style-name="Lienhypertexte">mlrao’eao</text:span></text:a><text:span text:style-name="T5044">. Cela dépend aussi de la complexité des rapports nécessaire entre les deux, ainsi qu’un degré d’accréditation.</text:span></text:p>
      <text:list text:style-name="LFO20" text:continue-numbering="true">
        <text:list-item>
          <text:p text:style-name="P5045">Ces interfaces sont un peu comme ‘organes’ de communication : des oreilles ou des bouches.</text:p>
        </text:list-item>
      </text:list>
      <text:p text:style-name="P5046"><text:span text:style-name="T5047">Chaque partie a une certaine autonomie, un peu comme un doigt a son autonomie, ses cellules, sang etc., Cependant, chaque ‘fragment dépend de l’ensemble ; de l’organisme dans son entier. » Dit XeAr en étayant ses propos par les tissages illustratifs de son<text:s/></text:span><text:a xlink:href="https://paoriiu.jiuuijh.fr/encyclopedie/#Lyril" office:target-frame-name="_top" xlink:show="replace"><text:span text:style-name="T5048">Lyril</text:span></text:a><text:span text:style-name="T5049">.</text:span></text:p>
      <text:p text:style-name="P5050">Cette fois-ci c’est NaHO qui applaudit sans moquerie, en mimant des « bravo ».</text:p>
      <text:p text:style-name="P5051">Sans se laisser perturber XeAr continue :<text:s/></text:p>
      <text:list text:style-name="LFO20" text:continue-numbering="true">
        <text:list-item>
          <text:p text:style-name="P5052"><text:span text:style-name="T5053">Les projections<text:s/></text:span><text:bookmark-start text:name="_Hlk212998347"/><text:a xlink:href="https://fr.wikipedia.org/wiki/Eidolon" office:target-frame-name="_top" xlink:show="replace"><text:a xlink:href="https://fr.wikipedia.org/wiki/Eidolon" office:target-frame-name="_top" xlink:show="replace"><text:span text:style-name="T5054">Eidolon</text:span></text:a></text:a><text:span text:style-name="T5055"><text:s/>des</text:span><text:bookmark-end text:name="_Hlk212998347"/><text:span text:style-name="T5056"><text:s/></text:span><text:a xlink:href="https://paoriiu.jiuuijh.fr/encyclopedie/#NordI" office:target-frame-name="_top" xlink:show="replace"><text:span text:style-name="T5057">nord’Iës</text:span></text:a><text:span text:style-name="T5058"><text:s/>sont une manifestation… on va dire « physique » de leur personnalité… hummm… qui nous apparaissent ‘comme si’ elles étaient physiques. » Un peu comme s’il pédalait dans son explication, puis il reprend.</text:span></text:p>
        </text:list-item>
      </text:list>
      <text:p text:style-name="P5059"><text:span text:style-name="T5060">De la même manière qu’il n’y a pas deux<text:s/></text:span><text:a xlink:href="https://paoriiu.jiuuijh.fr/encyclopedie/#Jobotahe" office:target-frame-name="_top" xlink:show="replace"><text:span text:style-name="Lienhypertexte">Jobotahe</text:span></text:a><text:span text:style-name="T5061"><text:s/>semblables, ou des<text:s/></text:span><text:a xlink:href="https://paoriiu.jiuuijh.fr/encyclopedie/#pAoriiu" office:target-frame-name="_top" xlink:show="replace"><text:span text:style-name="Lienhypertexte">p’Aoriiu</text:span></text:a><text:span text:style-name="T5062"> ; comme toi et moi… hé bien il n’y a pas deux projections de</text:span><text:span text:style-name="T5063"><text:s/></text:span><text:bookmark-start text:name="_Hlk212998231"/><text:a xlink:href="https://paoriiu.jiuuijh.fr/encyclopedie/#NordI" office:target-frame-name="_top" xlink:show="replace"><text:span text:style-name="T5064">nord'I</text:span></text:a><text:span text:style-name="T5065"><text:s/></text:span><text:bookmark-end text:name="_Hlk212998231"/><text:span text:style-name="T5066">identique.</text:span></text:p>
      <text:p text:style-name="P5067"><text:span text:style-name="T5068">Cela s’appelle l’identité, l’individu,<text:s/></text:span><text:a xlink:href="https://fr.wikipedia.org/wiki/Noûs" office:target-frame-name="_top" xlink:show="replace"><text:span text:style-name="T5069">noûs</text:span></text:a><text:span text:style-name="T5070"><text:s/>…<text:s/></text:span><text:a xlink:href="https://paoriiu.jiuuijh.fr/encyclopedie/#Mlraoeao" office:target-frame-name="_top" xlink:show="replace"><text:span text:style-name="Lienhypertexte">mlrao’eao</text:span></text:a><text:span text:style-name="T5071">. » Les mots pénètrent l’eau doucement.</text:span></text:p>
      <text:p text:style-name="Corpsdetexte"><text:span text:style-name="T5072">XeAr en nage dans cette explication, ouïes écarquillées, il a l’impression d’être en amphithéâtre. Il replis sa magie, le<text:s/></text:span><text:a xlink:href="https://paoriiu.jiuuijh.fr/encyclopedie/#Lyril" office:target-frame-name="_top" xlink:show="replace"><text:span text:style-name="T5073">Lyril</text:span></text:a><text:span text:style-name="T5074"><text:s/>s’éteint, sa lumière s’évapore. XeAr prend un tabouret, ainsi qu’une barre d’algue qui traine près de son sac ouvert.</text:span></text:p>
      <text:list text:style-name="LFO20" text:continue-numbering="true">
        <text:list-item>
          <text:p text:style-name="P5075"><text:span text:style-name="T5076">Tu me dis si je me trompe. Ce que tu essaies de m’expliquer ; on sait qu’un<text:s/></text:span><text:a xlink:href="https://paoriiu.jiuuijh.fr/encyclopedie/#NordI" office:target-frame-name="_top" xlink:show="replace"><text:span text:style-name="T5077">nord'I</text:span></text:a><text:span text:style-name="T5078"><text:s/></text:span><text:span text:style-name="T5079">est plantées là où il est né, dans son cocon. Comme des algues qui ne peuvent pas bouger. » Demande NaHO.</text:span></text:p>
        </text:list-item>
        <text:list-item>
          <text:p text:style-name="P5080">Oui ! Super. On est d’accord là-dessus » Répond plein d’enthousiasme XeAr.</text:p>
        </text:list-item>
        <text:list-item>
          <text:p text:style-name="P5081"><text:span text:style-name="T5082">Par contre pour leur<text:s/></text:span><text:bookmark-start text:name="_Hlk212998878"/><text:a xlink:href="https://fr.wikipedia.org/wiki/Eidolon" office:target-frame-name="_top" xlink:show="replace"><text:a xlink:href="https://fr.wikipedia.org/wiki/Eidolon" office:target-frame-name="_top" xlink:show="replace"><text:span text:style-name="T5083">Eidolon</text:span></text:a></text:a><text:bookmark-end text:name="_Hlk212998878"/><text:span text:style-name="T5084">, c’est là que c’est différent. Lui il peut voyager, en gros. »</text:span></text:p>
        </text:list-item>
        <text:list-item>
          <text:p text:style-name="P5085">Bravo ! » Approuve XeAr et il ajoute :</text:p>
        </text:list-item>
      </text:list>
      <text:p text:style-name="P5086"><text:span text:style-name="T5087">Sauf qu’un<text:s/></text:span><text:a xlink:href="https://paoriiu.jiuuijh.fr/encyclopedie/#NordI" office:target-frame-name="_top" xlink:show="replace"><text:span text:style-name="T5088">nord'I</text:span></text:a><text:span text:style-name="T5089"><text:s/>peut projeter beaucoup d’</text:span><text:a xlink:href="https://fr.wikipedia.org/wiki/Eidolon" office:target-frame-name="_top" xlink:show="replace"><text:a xlink:href="https://fr.wikipedia.org/wiki/Eidolon" office:target-frame-name="_top" xlink:show="replace"><text:span text:style-name="T5090">Eidolon</text:span></text:a></text:a><text:span text:style-name="T5091"><text:s/>en même temps, comme<text:s/></text:span><text:span text:style-name="T5092">xxsioo peut suivre plusieurs conversations en simultané, alors que toi et moi non. Mais oui c’est ça.</text:span></text:p>
      <text:p text:style-name="P5093"><text:span text:style-name="T5094">La grosse différence est là, s</text:span><text:span text:style-name="T5095">i je viens chez toi quand tu m’invites ou qu’on a envie de se voir : il y a la simple politesse. Si tu m’ouvres pas, je ne peux pas entrer.</text:span></text:p>
      <text:p text:style-name="P5096">Et je vais pas le faire par effraction.</text:p>
      <text:p text:style-name="P5097"><text:span text:style-name="T5098">Pour un</text:span><text:span text:style-name="T5099"><text:s/></text:span><text:a xlink:href="https://paoriiu.jiuuijh.fr/encyclopedie/#NordI" office:target-frame-name="_top" xlink:show="replace"><text:span text:style-name="T5100">nord'I</text:span></text:a><text:span text:style-name="T5101"><text:s/></text:span><text:span text:style-name="T5102">c’est identique à cela près que l’effraction n’est physiquement pas possible. »</text:span></text:p>
      <text:list text:style-name="LFO20" text:continue-numbering="true">
        <text:list-item>
          <text:p text:style-name="P5103">… elles sont plantées au cœur de leur cité et ne peuvent se déplacer… » Continue NaHO content de lui en souriant.</text:p>
        </text:list-item>
      </text:list>
      <text:p text:style-name="P5104">Je commence à comprendre où tu m’emmènes. Je t’écoute. » En faisant un geste pour continuer.</text:p>
      <text:list text:style-name="LFO20" text:continue-numbering="true">
        <text:list-item>
          <text:p text:style-name="P5105"><text:span text:style-name="T5106">La<text:s/></text:span><text:a xlink:href="https://paoriiu.jiuuijh.fr/encyclopedie/#NordI" office:target-frame-name="_top" xlink:show="replace"><text:span text:style-name="T5107">nord’Iës</text:span></text:a><text:span text:style-name="T5108"><text:s/>ne peut pas mentir aux lois de la<text:s/></text:span><text:a xlink:href="https://fr.wikipedia.org/wiki/Thaumaturgie" office:target-frame-name="_top" xlink:show="replace"><text:span text:style-name="Lienhypertexte">thaumaturgie</text:span></text:a><text:span text:style-name="T5109">. » Insiste XeAr. Il joint ses mains, une tension invisible repousse ses paumes, créant une petite sphère de vide entre ses doigts.<text:s/></text:span></text:p>
        </text:list-item>
      </text:list>
      <text:p text:style-name="P5110"><text:span text:style-name="T5111">Pour deux<text:s/></text:span><text:a xlink:href="https://paoriiu.jiuuijh.fr/encyclopedie/#NordI" office:target-frame-name="_top" xlink:show="replace"><text:span text:style-name="T5112">nord'I</text:span></text:a><text:span text:style-name="T5113"><text:s/>l</text:span><text:span text:style-name="T5114">eurs incantations se confrontent. Leurs sorts s’effacent instantanément s’ils ne s’accordent pas. C’est une loi irréfragable. »</text:span></text:p>
      <text:p text:style-name="P5115">NaHO hoche la tête, il s’est assis sur un tabouret, accoudé à la paillasse.<text:s/></text:p>
      <text:list text:style-name="LFO20" text:continue-numbering="true">
        <text:list-item>
          <text:p text:style-name="P5116">Donc ? » Voyant où ça les entraine.</text:p>
        </text:list-item>
        <text:list-item>
          <text:p text:style-name="P5117"><text:span text:style-name="T5118">Donc, seule la projection<text:s/></text:span><text:a xlink:href="https://fr.wikipedia.org/wiki/Eidolon" office:target-frame-name="_top" xlink:show="replace"><text:a xlink:href="https://fr.wikipedia.org/wiki/Eidolon" office:target-frame-name="_top" xlink:show="replace"><text:span text:style-name="T5119">Eidolon</text:span></text:a></text:a><text:span text:style-name="T5120"><text:s/>peut se ‘déplacer’ dans l’espace. »</text:span></text:p>
        </text:list-item>
        <text:list-item>
          <text:p text:style-name="P5121">Tu veux dire ? » Laisse planer NaHO, sans vraiment prononcer le point d’interrogation.</text:p>
        </text:list-item>
        <text:list-item>
          <text:p text:style-name="P5122"><text:span text:style-name="T5123">… un</text:span><text:span text:style-name="T5124"><text:s/></text:span><text:a xlink:href="https://paoriiu.jiuuijh.fr/encyclopedie/#NordI" office:target-frame-name="_top" xlink:show="replace"><text:span text:style-name="T5125">nord'I</text:span></text:a><text:span text:style-name="T5126"><text:s/></text:span><text:span text:style-name="T5127">ne peut intervenir directement sur le fief d’un autre sans son aide. » Lance XeAr.</text:span></text:p>
        </text:list-item>
        <text:list-item>
          <text:p text:style-name="P5128">Mais d’autres auraient pourrait l’aider et pénétrer illégalement dans le champ de fetyW ? » Pose là NaHO sans vraiment croire à sa question.</text:p>
        </text:list-item>
      </text:list>
      <text:p text:style-name="P5129">Il se tait. Ses yeux scannent les murs. Pensif, puis son regard revient vers son ami. Branchies à vif.</text:p>
      <text:list text:style-name="LFO20" text:continue-numbering="true">
        <text:list-item>
          <text:p text:style-name="P5130"><text:span text:style-name="T5131">Non ! Tu saisis, NaHO ? Même plusieurs<text:s/></text:span><text:bookmark-start text:name="_Hlk213013056"/><text:a xlink:href="https://paoriiu.jiuuijh.fr/encyclopedie/#NordI" office:target-frame-name="_top" xlink:show="replace"><text:span text:style-name="T5132">nord'I</text:span></text:a><text:bookmark-end text:name="_Hlk213013056"/><text:span text:style-name="T5133"><text:s/>coalisés ne peuvent pas forcer un<text:s/></text:span><text:a xlink:href="https://fr.wikipedia.org/wiki/Noûs" office:target-frame-name="_top" xlink:show="replace"><text:span text:style-name="T5134">noûs</text:span></text:a><text:span text:style-name="T5135">.</text:span></text:p>
        </text:list-item>
      </text:list>
      <text:p text:style-name="P5136"><text:span text:style-name="T5137">C’est la<text:s/></text:span><text:a xlink:href="https://paoriiu.jiuuijh.fr/encyclopedie/#NordI" office:target-frame-name="_top" xlink:show="replace"><text:span text:style-name="T5138">nord’Iës</text:span></text:a><text:span text:style-name="T5139"><text:s/></text:span><text:span text:style-name="T5140">qui a découvert et inventé la magie.</text:span></text:p>
      <text:p text:style-name="P5141">C'est la loi fondamentale de leur existence.</text:p>
      <text:p text:style-name="P5142">Si eldmI a réussi à agir ici, c’est que fetyW l’a aidée.</text:p>
      <text:p text:style-name="P5143">Volontairement. » Laisse tomber XeAr.</text:p>
      <text:p text:style-name="P5144">L’eau se calme autour de ses ouïes, il sent la fébrilité l’envahir, NaHO le regarde avec douceur.</text:p>
      <text:p text:style-name="P5145">Il se redresse de son tabouret et glisse doucement dans la pièce, faisant les cents nages.</text:p>
      <text:list text:style-name="LFO20" text:continue-numbering="true">
        <text:list-item>
          <text:p text:style-name="P5146"><text:span text:style-name="T5147">Et… » Commence-t-il solennellement.</text:span></text:p>
        </text:list-item>
      </text:list>
      <text:p text:style-name="P5148"><text:span text:style-name="T5149">… sans le consentement, ou au moins l'aide active de fetyW — la<text:s/></text:span><text:a xlink:href="https://paoriiu.jiuuijh.fr/encyclopedie/#NordI" office:target-frame-name="_top" xlink:show="replace"><text:span text:style-name="T5150">nord'I</text:span></text:a><text:span text:style-name="T5151"><text:s/>de notre propre fief... » Il poursuit son chemin dans la pièce et son raisonnement dans son esprit à voix haute.</text:span></text:p>
      <text:p text:style-name="P5152"><text:span text:style-name="T5153">…tous les sorts d'eldmI auraient échoué. La passivité simple, suffit à tout bloquer. » Dans un virage serré près du mur proche de l’entrée.<text:s/></text:span></text:p>
      <text:p text:style-name="P5154"><text:span text:style-name="T5155">Cela annihile toute<text:s/></text:span><text:a xlink:href="https://fr.wikipedia.org/wiki/Intrication_quantique" office:target-frame-name="_top" xlink:show="replace"><text:span text:style-name="T5156">intrication</text:span></text:a><text:span text:style-name="T5157"><text:s/>—<text:s/></text:span><text:a xlink:href="https://fr.wikipedia.org/wiki/Cantique" office:target-frame-name="_top" xlink:show="replace"><text:span text:style-name="Lienhypertexte">cantique</text:span></text:a><text:span text:style-name="T5158"><text:s/>; il n'aurait même pas pu faire entrer ce "bigorneau" !<text:s/></text:span></text:p>
      <text:p text:style-name="P5159">J’ai tout bon ? » Demande en conclusion et content de lui NaHO, il se retourne vers XeAr.</text:p>
      <text:list text:style-name="LFO20" text:continue-numbering="true">
        <text:list-item>
          <text:p text:style-name="P5160">Oui ! On va dire oui pour les grandes lignes. C’est bien plus compliqué que ça, mais en si peu de temps, cette vulgarisation suffira bien. » Concède heureux XeAr.</text:p>
        </text:list-item>
      </text:list>
      <text:p text:style-name="P5161">Le silence s’étire, NaHO fixe l’objet posé sur la paillasse, il commence à saisir la gravité de ce que son ami lui partage. Son pouce cesse de battre contre sa cuisse.</text:p>
      <text:p text:style-name="Corpsdetexte"><text:span text:style-name="T5162">Leurs regards se croisent, XeAr a été assez clair. Son ami<text:s/></text:span><text:a xlink:href="https://paoriiu.jiuuijh.fr/encyclopedie/#Lec" office:target-frame-name="_top" xlink:show="replace"><text:span text:style-name="T5163">lec</text:span></text:a><text:span text:style-name="T5164"><text:s/>comprend le<text:s/></text:span><text:a xlink:href="https://www.cnrtl.fr/definition/faix" office:target-frame-name="_top" xlink:show="replace"><text:span text:style-name="Lienhypertexte">faix</text:span></text:a><text:span text:style-name="T5165"><text:s/>et ce qu’il implique.</text:span></text:p>
      <text:p text:style-name="P5166">XeAr reprend tout en précisant.</text:p>
      <text:list text:style-name="LFO20" text:continue-numbering="true">
        <text:list-item>
          <text:p text:style-name="P5167">Voilà, tu comprends mieux ? » Sa voix meurt dans le labo.</text:p>
        </text:list-item>
      </text:list>
      <text:p text:style-name="P5168">NaHO encaisse ces nouvelles lois magiques. Il n’y a pas de faille technique.</text:p>
      <text:list text:style-name="LFO20" text:continue-numbering="true">
        <text:list-item>
          <text:p text:style-name="P5169">En effet, mais pourquoi a-t-elle agit ? » Demande NaHO.</text:p>
        </text:list-item>
        <text:list-item>
          <text:p text:style-name="P5170">Ça je me le demande… »</text:p>
        </text:list-item>
      </text:list>
      <text:p text:style-name="P5171">NaHO le coupe, cette fois-ci c’est son ami qui ne l’a pas suivi jusqu’au bout dans sa pensée.</text:p>
      <text:p text:style-name="Corpsdetexte"><text:span text:style-name="T5172">Il redresse l’échine, l’ingénieur<text:s/></text:span><text:a xlink:href="https://paoriiu.jiuuijh.fr/encyclopedie/#Lec" office:target-frame-name="_top" xlink:show="replace"><text:a xlink:href="https://paoriiu.jiuuijh.fr/encyclopedie/#Lec" office:target-frame-name="_top" xlink:show="replace"><text:a xlink:href="https://paoriiu.jiuuijh.fr/encyclopedie/#Lec" office:target-frame-name="_top" xlink:show="replace"><text:span text:style-name="T5173">lec</text:span></text:a></text:a></text:a><text:span text:style-name="T5174"><text:s/>qui connaît les détails technologiques prend le relais :<text:s/></text:span></text:p>
      <text:list text:style-name="LFO20" text:continue-numbering="true">
        <text:list-item>
          <text:p text:style-name="P5175">Pourquoi a-t-elle agi de la sorte très exactement ? » Insiste NaHO pour influencer son ami.</text:p>
        </text:list-item>
        <text:list-item>
          <text:p text:style-name="P5176">Mais ? » Demande, XeAr sincèrement interloqué. Ses branchies babillent.</text:p>
        </text:list-item>
      </text:list>
      <text:p text:style-name="P5177">L’esprit professionnel de NaHO reprend le dessus :</text:p>
      <text:list text:style-name="LFO20" text:continue-numbering="true">
        <text:list-item>
          <text:p text:style-name="P5178">En fait tu n’as aucune preuve. » Enfonce l’ingénieur pointant la faille logique et relationnelle.</text:p>
        </text:list-item>
        <text:list-item>
          <text:p text:style-name="P5179"><text:span text:style-name="T5180">Quoi ? » Abasourdi.</text:span><text:s/><text:span text:style-name="T5181">Il manque de s'étouffer. L'eau vacille autour de lui et son esprit aussi.</text:span></text:p>
        </text:list-item>
      </text:list>
      <text:p text:style-name="P5182">Là c’est XeAr qui est perdu. Il tend un regard presque désespéré à son ami, pour des explications.</text:p>
      <text:list text:style-name="LFO20" text:continue-numbering="true">
        <text:list-item>
          <text:p text:style-name="P5183">C’en n’est pas une. Ce que tu as découvert n’est pas en soi une preuve. » Affirme NaHO.</text:p>
        </text:list-item>
      </text:list>
      <text:p text:style-name="Corpsdetexte"><text:span text:style-name="T5184">Il lâche ses mots, comme des cailloux qui s’écrasent au fond d’un lagon. Il tend la main vers le<text:s/></text:span><text:a xlink:href="https://fr.wikipedia.org/wiki/Myxomycètes" office:target-frame-name="_top" xlink:show="replace"><text:span text:style-name="T5185">myxomycète</text:span></text:a><text:span text:style-name="T5186">. Il dépose l’objet entre eux, comme pour mieux défier la thèse.</text:span></text:p>
      <text:list text:style-name="LFO20" text:continue-numbering="true">
        <text:list-item>
          <text:p text:style-name="P5187">Tu m’expliques, je ne comprends plus. » Avoue XeAr les yeux et les ouïes grands ouverts.</text:p>
        </text:list-item>
        <text:list-item>
          <text:p text:style-name="P5188"><text:span text:style-name="T5189">Ce genre de dévoreur tu aurais très bien pu le fabriquer toi-même. En tout cas moi je peux te bricoler un<text:s/></text:span><text:a xlink:href="https://paoriiu.jiuuijh.fr/encyclopedie/#Cheilocrypte" office:target-frame-name="_top" xlink:show="replace"><text:span text:style-name="T5190">Cheilocrypte</text:span></text:a><text:span text:style-name="T5191"><text:s/>— comme celui-là, modifié — assez facilement… »</text:span></text:p>
        </text:list-item>
        <text:list-item>
          <text:p text:style-name="P5192"><text:span text:style-name="T5193">Tu veux dire, en faire un qui ‘</text:span><text:span text:style-name="T5194">viendrait</text:span><text:span text:style-name="T5195">’ de… eldmI ? » Le coupe XeAr, tout ‘</text:span><text:a xlink:href="https://paoriiu.jiuuijh.fr/encyclopedie/#Esbranchieffier" office:target-frame-name="_top" xlink:show="replace"><text:span text:style-name="T5196">esbranchieffié</text:span></text:a><text:span text:style-name="T5197">’.</text:span></text:p>
        </text:list-item>
        <text:list-item>
          <text:p text:style-name="P5198"><text:span text:style-name="T5199">… » D’un geste de l’index vers son ami qui signifie ‘</text:span><text:span text:style-name="T5200">tu vois que tu as pigé le truc</text:span><text:span text:style-name="T5201">’.</text:span></text:p>
        </text:list-item>
      </text:list>
      <text:p text:style-name="P5202">Puis NaHO ajoute :</text:p>
      <text:list text:style-name="LFO20" text:continue-numbering="true">
        <text:list-item>
          <text:p text:style-name="P5203"><text:span text:style-name="T5204">Créer un<text:s/></text:span><text:a xlink:href="https://paoriiu.jiuuijh.fr/encyclopedie/#Cheilocrypte" office:target-frame-name="_top" xlink:show="replace"><text:span text:style-name="T5205">Cheilocrypte</text:span></text:a><text:span text:style-name="T5206"><text:s/>c’est facile, c’est une façon simple de chiffrer des informations.</text:span></text:p>
        </text:list-item>
      </text:list>
      <text:p text:style-name="P5207"><text:span text:style-name="T5208">C’est une forme de<text:s/></text:span><text:a xlink:href="https://fr.wikipedia.org/wiki/Stéganographie" office:target-frame-name="_top" xlink:show="replace"><text:span text:style-name="T5209">stéganographie</text:span></text:a><text:span text:style-name="T5210"><text:s/>naturelle et magique, XeAr.</text:span></text:p>
      <text:p text:style-name="P5211"><text:span text:style-name="T5212">On<text:s/></text:span><text:a xlink:href="https://www.cnrtl.fr/lexicographie/offusquer" office:target-frame-name="_top" xlink:show="replace"><text:span text:style-name="T5213">offusque</text:span></text:a><text:span text:style-name="T5214"><text:s/>une information — message ou une formule magique, peu importe —<text:s/></text:span></text:p>
      <text:p text:style-name="P5215">dans le schéma de croissance d’un coquillage — lignes, couleurs, spires —<text:s/></text:p>
      <text:p text:style-name="P5216">ou dans un corail — à l’intérieur de la structure microscopique de son squelette. » Sur une longue suite énumérative, en mimant avec ses mains chacune des techniques.</text:p>
      <text:p text:style-name="P5217">... ou on peut utiliser… » Laisse-t-il en Suspens.</text:p>
      <text:p text:style-name="P5218">…au hasard… » Continue NaHO pour laisser planer le mystère qui n’en est pas un.</text:p>
      <text:p text:style-name="P5219"><text:span text:style-name="T5220">un<text:s/></text:span><text:a xlink:href="https://fr.wikipedia.org/wiki/Myxomycètes" office:target-frame-name="_top" xlink:show="replace"><text:span text:style-name="T5221">myxomycète</text:span></text:a><text:span text:style-name="T5222"> ! Qui aurait pu prédire. » Lâche ainsi NaHO.</text:span></text:p>
      <text:p text:style-name="P5223">C’est efficace et robuste, mais c’est aussi très simple et facile.</text:p>
      <text:p text:style-name="P5224">Le but c’est justement que ce soit accessible.</text:p>
      <text:p text:style-name="P5225">Du coup tout le monde peut en faire, donc … n’importe qui. » Termine ainsi l’ingénieur.</text:p>
      <text:p text:style-name="P5226">XeAr baisse les yeux. Une ombre traverse son regard.</text:p>
      <text:list text:style-name="LFO20" text:continue-numbering="true">
        <text:list-item>
          <text:p text:style-name="P5227">Alors … » Susurre-t-il du bout des ouïes.</text:p>
        </text:list-item>
      </text:list>
      <text:p text:style-name="P5228">NaHO hoche lentement la tête pour approuver ce long désappointement mutuel.</text:p>
      <text:list text:style-name="LFO20" text:continue-numbering="true">
        <text:list-item>
          <text:p text:style-name="P5229">Oui ! Ça veut dire que, soit c’est un vrai, soit c’est un faux.</text:p>
        </text:list-item>
      </text:list>
      <text:p text:style-name="P5230">Si c’est un vrai, comme tu me l’as expliqué c’est que fetyW l’a aidé.</text:p>
      <text:p text:style-name="P5231">Si c’est un faux… Qui l’a fait ? » Finit laconiquement NaHO.</text:p>
      <text:list text:style-name="LFO20" text:continue-numbering="true">
        <text:list-item>
          <text:p text:style-name="P5232">Dans tous les cas… » Laisse planer XeAr, sur un ton dépité.</text:p>
        </text:list-item>
      </text:list>
      <text:p text:style-name="P5233">NaHO pose une main sur l’épaule de XeAr.</text:p>
      <text:list text:style-name="LFO20" text:continue-numbering="true">
        <text:list-item>
          <text:p text:style-name="P5234">fetyW, oui ! » Dit NaHO, le regard allumé par la gravité de la situation.</text:p>
        </text:list-item>
      </text:list>
      <text:p text:style-name="P5235">Et tu vas avoir besoin, de mon aide. Bien plus que tu ne le crois. »</text:p>
      <text:p text:style-name="P5236">XeAr prend une deuxième barre d’algues et une troisième de son sac. Il en tend une à NaHO, qui l’accepte avec un sourire mitigé, mi crispé et s’assoie sur le tabouret à côté de son ami.</text:p>
      <text:p text:style-name="P5237">Tous les deux grignotent, sans se regarder, sans vraiment regarder nulle part. A la dernière bouchée, sans un mot, ils se regardent avec complicité. L’œil pétillant, l’un l’autre, un grand sourire illumine leurs visages. Chacun a une idée en tête.</text:p>
      <text:list text:style-name="LFO20" text:continue-numbering="true">
        <text:list-item>
          <text:p text:style-name="P5238">Tu commences. » Lâche XeAr.</text:p>
        </text:list-item>
        <text:list-item>
          <text:p text:style-name="P5239">Ok j’ai quelques idées… » Répond joyeusement NaHO.</text:p>
        </text:list-item>
        <text:list-item>
          <text:p text:style-name="P5240">On se met au travail, il nous faut aussi un plan. » Avec un air de malice dans la voix.</text:p>
        </text:list-item>
        <text:list-item>
          <text:p text:style-name="P5241"><text:span text:style-name="T5242">On va devoir aller chercher une interface de type A, A°fet<text:s/></text:span><text:span text:style-name="T5243">(</text:span><text:span text:style-name="T5244">prononcer</text:span><text:span text:style-name="T5245"><text:s/>Afè</text:span><text:span text:style-name="T5246">)</text:span><text:span text:style-name="T5247">.<text:s/></text:span></text:p>
        </text:list-item>
      </text:list>
      <text:p text:style-name="P5248">C’est le terminal le plus accessible. C’est facile, je peux le faire rapidement ». Dit NaHO.</text:p>
      <text:list text:style-name="LFO20" text:continue-numbering="true">
        <text:list-item>
          <text:p text:style-name="P5249">Non ! » Coupe XeAr.</text:p>
        </text:list-item>
        <text:list-item>
          <text:p text:style-name="P5250">Quoi non ? » Demande-t-il ?</text:p>
        </text:list-item>
        <text:list-item>
          <text:p text:style-name="P5251"><text:span text:style-name="T5252">Tu es un<text:s/></text:span><text:a xlink:href="https://paoriiu.jiuuijh.fr/encyclopedie/#Lec" office:target-frame-name="_top" xlink:show="replace"><text:span text:style-name="T5253">lec</text:span></text:a><text:span text:style-name="T5254">, NaHO. Tu n’es pas un sorcier. Là où je vais, c’est dangereux. Tu me gênerais plus qu’autre chose. Je n’aurai pas le temps de te chaperonner, de m’occuper de l’infiltration et du piratage en même temps. » Le ton n’admet pas de réplique, vibrant de la volonté de protéger son ami. Il plante ses yeux dans le regard qui lui fait face.</text:span></text:p>
        </text:list-item>
        <text:list-item>
          <text:p text:style-name="P5255">Et si ça tourne mal ? » Argumente pourtant NaHO, sur une longue exhalation des branchies.</text:p>
        </text:list-item>
        <text:list-item>
          <text:p text:style-name="P5256">Alors je dégage de là ! J’ai des sorts d’exfiltration prévus pour ça ; individuel. » Insiste-t-il.</text:p>
        </text:list-item>
      </text:list>
      <text:p text:style-name="P5257">NaHO ne discute plus. Il sait que XeAr a raison.</text:p>
      <text:p text:style-name="P5258">Ils commencent à s’activer sans un mot ; leurs gestes comblent le silence.</text:p>
      <text:p text:style-name="P5259">Le plan est de modifier des accréditations que NaHO va recopier et recréer ; les hacker !</text:p>
      <text:p text:style-name="Corpsdetexte"><text:span text:style-name="T5260">Elles permettront à XeAr d’accéder aux sites<text:s/></text:span><text:a xlink:href="https://paoriiu.jiuuijh.fr/encyclopedie/#Lec" office:target-frame-name="_top" xlink:show="replace"><text:span text:style-name="T5261">lec</text:span></text:a><text:span text:style-name="T5262">, dans lesquels il y a des A°fet dont ils ont besoin.<text:s/></text:span></text:p>
      <text:list text:style-name="LFO20" text:continue-numbering="true">
        <text:list-item>
          <text:p text:style-name="P5263">Avant ça ! » Annonce XeAr. « Il faut isoler le labo. » D’une voix solennelle.</text:p>
        </text:list-item>
      </text:list>
      <text:p text:style-name="P5264">NaHO s’occupe de toutes les interfaces ainsi que des ordinateurs.</text:p>
      <text:p text:style-name="Corpsdetexte"><text:span text:style-name="T5265">Les écrans-</text:span><text:a xlink:href="https://fr.wikipedia.org/wiki/Polype_(zoologie)" office:target-frame-name="_top" xlink:show="replace"><text:span text:style-name="Lienhypertexte">polypes</text:span></text:a><text:span text:style-name="T5266"><text:s/>se ferment, définitivement, les consoles se figent, l’eau devient presque opaque.</text:span></text:p>
      <text:p text:style-name="Corpsdetexte"><text:span text:style-name="T5267">Le laboratoire est maintenant en veille.</text:span></text:p>
      <text:p text:style-name="P5268">XeAr quant à lui sort son matériel de son sac à flanc. Il prépare des enchantements, pour voiler la salle.</text:p>
      <text:p text:style-name="Corpsdetexte"><text:span text:style-name="T5269">Il commence par deux fioles d’</text:span><text:a xlink:href="https://paoriiu.jiuuijh.fr/encyclopedie/#Iyzolement" office:target-frame-name="_top" xlink:show="replace"><text:span text:style-name="T5270">Iyzolement</text:span></text:a><text:span text:style-name="T5271">, un cocktail qu’il a modifié. Il montre l’exemple et l’ingurgite d’une traite, le goût est sucré et amer.</text:span></text:p>
      <text:p text:style-name="P5272">Il tend la seconde fiole à NaHO.</text:p>
      <text:list text:style-name="LFO20" text:continue-numbering="true">
        <text:list-item>
          <text:p text:style-name="P5273">Bois. Ça piquera la langue. » L’ingénieur avale.</text:p>
        </text:list-item>
      </text:list>
      <text:p text:style-name="Corpsdetexte"><text:span text:style-name="T5274">L’énergie pétille en effet sur sa langue. Ses branchies frémissent. Une fine pellicule d’énergie irise sa peau, la "</text:span><text:a xlink:href="https://fr.wikipedia.org/wiki/Cage_de_Faraday" office:target-frame-name="_top" xlink:show="replace"><text:span text:style-name="T5275">cage de Faraday</text:span></text:a><text:span text:style-name="T5276">" éthérique se s’étend autour de chaque buveur.<text:s/></text:span></text:p>
      <text:list text:style-name="LFO20" text:continue-numbering="true">
        <text:list-item>
          <text:p text:style-name="P5277"><text:span text:style-name="T5278">C'est le premier bouclier. » Explique XeAr. « Ça va bloquer l'</text:span><text:a xlink:href="https://paoriiu.jiuuijh.fr/encyclopedie/#Hydrapathie" office:target-frame-name="_top" xlink:show="replace"><text:span text:style-name="T5279">Hydrapathie</text:span></text:a><text:span text:style-name="T5280">, au cas ou… »</text:span></text:p>
        </text:list-item>
      </text:list>
      <text:p text:style-name="P5281">XeAr déploie ensuite un champ d'énergie tourbillonnant, il se met à ronronner, un voile au scintillement instable protège maintenant le labo. La pièce est scellée ;</text:p>
      <text:list text:style-name="LFO20" text:continue-numbering="true">
        <text:list-item>
          <text:p text:style-name="P5282"><text:span text:style-name="T5283"><text:s/></text:span><text:a xlink:href="https://paoriiu.jiuuijh.fr/encyclopedie/#Vorticium" office:target-frame-name="_top" xlink:show="replace"><text:span text:style-name="T5284">Vorticium</text:span></text:a><text:span text:style-name="T5285"><text:s/>en place. Si fetyW veut regarder, il faudra qu’elle déchire le<text:s/></text:span><text:a xlink:href="https://www.cnrtl.fr/lexicographie/velum" office:target-frame-name="_top" xlink:show="replace"><text:span text:style-name="T5286">velum</text:span></text:a><text:span text:style-name="T5287">. » Continue toujours didactique XeAr à l’intention de son ami.</text:span></text:p>
        </text:list-item>
      </text:list>
      <text:p text:style-name="P5288">Il est important qu’il comprenne les enjeux et dans quoi ils s’embarquent, XeAr finit de se préparer.</text:p>
      <text:p text:style-name="Corpsdetexte"><text:span text:style-name="T5289">Il enlève le haut et le bas de ses vêtements de sport qu’il pose sur le bureau. L’eau fraîche effleure son corps et pénètre ses ouïes. Nu, il ouvre sa trousse à sorcellerie</text:span><text:s/><text:span text:style-name="T5290">et sort un équipement complexe.</text:span></text:p>
      <text:p text:style-name="P5291">NaHO le regarde faire, fasciné et anxieux.</text:p>
      <text:p text:style-name="P5292">Il y a des dizaines, peut-être des centaines de fioles colorées : des ambres, des verts acides, des rouges sang. Et il continue d’en sortir encore. Un véritable arc-en-ciel d’énergies liquides, son torse pâle reflète la lueur mouvante des fioles qu’il aligne sur le bureau.</text:p>
      <text:list text:style-name="LFO20" text:continue-numbering="true">
        <text:list-item>
          <text:p text:style-name="P5293">Tu comptes tout utiliser ? » S'inquiète NaHO.</text:p>
        </text:list-item>
      </text:list>
      <text:p text:style-name="P5294">XeAr esquisse un sourire.</text:p>
      <text:list text:style-name="LFO20" text:continue-numbering="true">
        <text:list-item>
          <text:p text:style-name="P5295"><text:span text:style-name="T5296">Espérons que non. » Tout en continuant de vider sa trousse à<text:s/></text:span><text:a xlink:href="https://fr.wikipedia.org/wiki/Mirabilis" office:target-frame-name="_top" xlink:show="replace"><text:span text:style-name="Lienhypertexte">Mirabilité</text:span></text:a><text:span text:style-name="T5297">.</text:span></text:p>
        </text:list-item>
      </text:list>
      <text:p text:style-name="Corpsdetexte"><text:span text:style-name="T5298">Il y a des<text:s/></text:span><text:a xlink:href="https://fr.wikipedia.org/wiki/Tubule" office:target-frame-name="_top" xlink:show="replace"><text:span text:style-name="T5299">tubulures</text:span></text:a><text:span text:style-name="T5300">, un<text:s/></text:span><text:a xlink:href="https://fr.wikipedia.org/wiki/Holster" office:target-frame-name="_top" xlink:show="replace"><text:span text:style-name="T5301">holster</text:span></text:a><text:span text:style-name="T5302"><text:s/>et d’autres équipements. XeAr se tourne vers NaHO.</text:span></text:p>
      <text:list text:style-name="LFO20" text:continue-numbering="true">
        <text:list-item>
          <text:p text:style-name="P5303"><text:span text:style-name="T5304">Aide-moi s’il te plait. » Demande XeAr, il tend le<text:s/></text:span><text:a xlink:href="https://fr.wikipedia.org/wiki/Holster" office:target-frame-name="_top" xlink:show="replace"><text:span text:style-name="T5305">holster</text:span></text:a><text:span text:style-name="T5306">.</text:span></text:p>
        </text:list-item>
      </text:list>
      <text:p text:style-name="P5307">NaHO attache les sangles autour de la poitrine et par-dessus l’épaule gauche du sorcier.</text:p>
      <text:p text:style-name="P5308">Le contact de ses doigts fait frissonner XeAr jusque dans ses branchies.</text:p>
      <text:list text:style-name="LFO20" text:continue-numbering="true">
        <text:list-item>
          <text:p text:style-name="P5309">Serre un peu plus… là. Parfait. » Tout en ajustant le long de ses côtes.</text:p>
        </text:list-item>
      </text:list>
      <text:p text:style-name="P5310">Puis XeAr prend une boîte, il y enfile des fioles comme des cartouches dans un chargeur.</text:p>
      <text:p text:style-name="P5311">Clic. Clic. Clic.</text:p>
      <text:p text:style-name="P5312">Il en met de couleurs différentes et continue de préparer d’autres chargeurs avec des couleurs variées.</text:p>
      <text:p text:style-name="P5313">D’un geste il fait signe à NaHO de le rejoindre.</text:p>
      <text:list text:style-name="LFO20" text:continue-numbering="true">
        <text:list-item>
          <text:p text:style-name="P5314"><text:span text:style-name="T5315">Ce sont des ‘’chargeurs.’’ » Explique-t-il<text:s/></text:span><text:span text:style-name="T5316">—<text:s/></text:span><text:span text:style-name="T5317">avec les guillemets<text:s/></text:span><text:span text:style-name="T5318">—<text:s/></text:span><text:span text:style-name="T5319">en enfilant les fioles dans une boîte métallique, en montrant la manipulation.</text:span></text:p>
        </text:list-item>
      </text:list>
      <text:p text:style-name="P5320"><text:span text:style-name="T5321">Comme des cartouches. Chaque couleur, un sort. Ou un cocktail. Aide-moi, celles-ci, ici. » XeAr désigne des fioles et des chargeurs posés sur la paillasse.</text:span></text:p>
      <text:p text:style-name="P5322">Il les range par couleurs, par séquence.</text:p>
      <text:p text:style-name="P5323">XeAr indique la manœuvre à NaHO, puis les fioles, variant les teintes et les ordres.</text:p>
      <text:p text:style-name="P5324">Ils en garnissent beaucoup.</text:p>
      <text:p text:style-name="P5325">NaHO l'aide, guidé par ses consignes. Séquence de couleurs. Ordre précis.</text:p>
      <text:p text:style-name="Corpsdetexte"><text:span text:style-name="T5326">XeAr laisse son ami finir de remplir les chargeurs restants, pour se consacrer à son<text:s/></text:span><text:a xlink:href="https://fr.wikipedia.org/wiki/Holster" office:target-frame-name="_top" xlink:show="replace"><text:span text:style-name="T5327">holster</text:span></text:a><text:span text:style-name="T5328"><text:s/>dans lequel il met sa boîte à sorts ; son<text:s/></text:span><text:a xlink:href="https://www.cnrtl.fr/definition/hapax" office:target-frame-name="_top" xlink:show="replace"><text:span text:style-name="Lienhypertexte">hapax</text:span></text:a><text:span text:style-name="T5329">.</text:span><text:span text:style-name="T5330"><text:s/></text:span><text:span text:style-name="T5331">Il glisse, ajusté en faisant un bruit de crépitement satisfaisant.</text:span></text:p>
      <text:p text:style-name="P5332">XeAr commence à disposer son attirail de magie.</text:p>
      <text:p text:style-name="Corpsdetexte"><text:span text:style-name="T5333">Il prend une<text:s/></text:span><text:a xlink:href="https://fr.wikipedia.org/wiki/Tubule" office:target-frame-name="_top" xlink:show="replace"><text:span text:style-name="T5334">tubulure</text:span></text:a><text:span text:style-name="T5335"><text:s/>stérile qu’il branche au holster dans l’</text:span><text:a xlink:href="https://www.cnrtl.fr/definition/hapax" office:target-frame-name="_top" xlink:show="replace"><text:span text:style-name="Lienhypertexte">hapax</text:span></text:a><text:span text:style-name="T5336">.<text:s/></text:span></text:p>
      <text:p text:style-name="Corpsdetexte"><text:span text:style-name="T5337">Sur sa poitrine en dessous du<text:s/></text:span><text:a xlink:href="https://fr.wikipedia.org/wiki/Holster" office:target-frame-name="_top" xlink:show="replace"><text:span text:style-name="T5338">holster</text:span></text:a><text:span text:style-name="T5339">, ses doigts courent vers une cicatrice discrète, presque invisible, qui marque sa peau. XeAr la caresse, pensif.</text:span></text:p>
      <text:p text:style-name="P5340">De son matériel à sorcellerie il prend une éponge douce et la passe sur sa cicatrice, pour la nettoyer.</text:p>
      <text:p text:style-name="Corpsdetexte"><text:span text:style-name="T5341">Elle fait apparaître un<text:s/></text:span><text:a xlink:href="https://fr.wikipedia.org/wiki/Cathéter" office:target-frame-name="_top" xlink:show="replace"><text:span text:style-name="Lienhypertexte">cathéter</text:span></text:a><text:span text:style-name="T5342">, en plastique rouge<text:s/></text:span><text:a xlink:href="https://encycolorpedia.fr/search?q=Ponceau" office:target-frame-name="_top" xlink:show="replace"><text:span text:style-name="T5343">ponceau</text:span></text:a>,<text:s/><text:span text:style-name="T5344">incrusté dans sa chair.</text:span></text:p>
      <text:p text:style-name="P5345">En reposant l’éponge il prend une double seringue étrange.</text:p>
      <text:p text:style-name="Corpsdetexte"><text:span text:style-name="T5346">Il enfonce l’aiguille dans le<text:s/></text:span><text:a xlink:href="https://fr.wikipedia.org/wiki/Cathéter" office:target-frame-name="_top" xlink:show="replace"><text:span text:style-name="Lienhypertexte">cathéter</text:span></text:a><text:span text:style-name="T5347">, tourne légèrement pour passer un cran et appuie pour la faire entrer.</text:span></text:p>
      <text:p text:style-name="P5348">Un clic sec.</text:p>
      <text:p text:style-name="P5349">Les ouïes de NaHO sursautent, toujours en train de remplir les chargeurs, un œil sur son ami.</text:p>
      <text:p text:style-name="P5350">XeAr inhale profondément ses branchies s’épanouissent, ses muscles se bandent… et pousse le double piston d’un coup. L’aiguille ressort dans un bref jet de sang.</text:p>
      <text:p text:style-name="P5351">NaHO détourne légèrement le regard.</text:p>
      <text:p text:style-name="Corpsdetexte"><text:span text:style-name="T5352">La seringue se remplit d’un nuage rouge, l’aiguille se rétracte et revient boucher le<text:s/></text:span><text:a xlink:href="https://fr.wikipedia.org/wiki/Cathéter" office:target-frame-name="_top" xlink:show="replace"><text:span text:style-name="Lienhypertexte">cathéter</text:span></text:a><text:span text:style-name="T5353">.</text:span></text:p>
      <text:p text:style-name="P5354">XeAr retire alors l’étrange seringue sans qu’une goutte de sang ne se soit échappée.</text:p>
      <text:p text:style-name="Corpsdetexte"><text:a xlink:href="https://fr.wikipedia.org/wiki/Cathéter" office:target-frame-name="_top" xlink:show="replace"><text:span text:style-name="Lienhypertexte">Cathéter</text:span></text:a><text:span text:style-name="T5355"><text:s/>nettoyé et débouché.</text:span></text:p>
      <text:list text:style-name="LFO20" text:continue-numbering="true">
        <text:list-item>
          <text:p text:style-name="P5356">C’est toujours le moment le plus froid », murmure XeAr, un regard tendre vers NaHO.</text:p>
        </text:list-item>
      </text:list>
      <text:p text:style-name="Corpsdetexte"><text:span text:style-name="T5357">Il prend la<text:s/></text:span><text:a xlink:href="https://fr.wikipedia.org/wiki/Tubule" office:target-frame-name="_top" xlink:show="replace"><text:span text:style-name="T5358">tubulure</text:span></text:a><text:span text:style-name="T5359"><text:s/>de l’</text:span><text:a xlink:href="https://www.cnrtl.fr/definition/hapax" office:target-frame-name="_top" xlink:show="replace"><text:span text:style-name="Lienhypertexte">hapax</text:span></text:a><text:span text:style-name="T5360"><text:s/>pour la brancher sur le<text:s/></text:span><text:a xlink:href="https://fr.wikipedia.org/wiki/Cathéter" office:target-frame-name="_top" xlink:show="replace"><text:span text:style-name="Lienhypertexte">cathéter</text:span></text:a><text:span text:style-name="T5361"><text:s/>de son propre corps.</text:span></text:p>
      <text:p text:style-name="P5362">Le sang chaud envahit alors le tube translucide.</text:p>
      <text:p text:style-name="P5363">Le circuit est complet.</text:p>
      <text:p text:style-name="Corpsdetexte"><text:span text:style-name="T5364">L'</text:span><text:a xlink:href="https://www.cnrtl.fr/definition/hapax" office:target-frame-name="_top" xlink:show="replace"><text:span text:style-name="Lienhypertexte">hapax</text:span></text:a><text:span text:style-name="T5365"><text:s/>est branché.</text:span></text:p>
      <text:p text:style-name="P5366">XeAr nettoie sa seringue puis range le reste dans sa trousse à magie.</text:p>
      <text:p text:style-name="Corpsdetexte"><text:span text:style-name="T5367">Il attrape deux chargeurs sur la paillasse et les enclenche dans l’</text:span><text:a xlink:href="https://www.cnrtl.fr/definition/hapax" office:target-frame-name="_top" xlink:show="replace"><text:span text:style-name="Lienhypertexte">hapax</text:span></text:a><text:span text:style-name="T5368">.</text:span></text:p>
      <text:p text:style-name="Corpsdetexte"><text:span text:style-name="T5369">Il</text:span><text:s/>enfile rapidement le bas d’un vêtement assorti à une sorte de gilet rose<text:s/><text:a xlink:href="https://encycolorpedia.fr/search?q=balais" office:target-frame-name="_top" xlink:show="replace"><text:span text:style-name="Lienhypertexte">balais</text:span></text:a><text:s/>aux reflets<text:s/><text:a xlink:href="https://www.cnrtl.fr/definition/alizarine" office:target-frame-name="_top" xlink:show="replace"><text:span text:style-name="Lienhypertexte">alizarine</text:span></text:a><text:s/>;<text:s/><text:a xlink:href="https://encycolorpedia.fr/search?q=alizarine" office:target-frame-name="_top" xlink:show="replace"><text:span text:style-name="Lienhypertexte">rouge très vif</text:span></text:a>. NaHO s’est assis sur le tabouret et continue de regarder XeAr se préparer.</text:p>
      <text:p text:style-name="Corpsdetexte">Le gilet est doublé à l’intérieur par un<text:s/><text:a xlink:href="https://paoriiu.jiuuijh.fr/encyclopedie/#Kelpissage" office:target-frame-name="_top" xlink:show="replace"><text:span text:style-name="Lienhypertexte">kelpissage</text:span></text:a>, tissé en lanières de différents<text:s/><text:a xlink:href="https://fr.wikipedia.org/wiki/Kelp" office:target-frame-name="_top" xlink:show="replace"><text:span text:style-name="T5370">kelps</text:span></text:a>.<text:s/></text:p>
      <text:p text:style-name="Corpsdetexte">NaHO toujours attentif perçoit au moins quatre couleurs différentes.</text:p>
      <text:list text:style-name="LFO20" text:continue-numbering="true">
        <text:list-item>
          <text:p text:style-name="P5371">Ce sont les magies des différentes algues, tissées ensemble qui donne ces reflets changeants. » Dit XeAr pour répondre aux interrogations silencieuses de son ami.</text:p>
        </text:list-item>
      </text:list>
      <text:p text:style-name="Corpsdetexte">Le tissu scintille d’une couleur<text:s/><text:a xlink:href="https://paoriiu.jiuuijh.fr/encyclopedie/#Abyssviolin" office:target-frame-name="_top" xlink:show="replace"><text:span text:style-name="T5372">Abyssviolin</text:span></text:a><text:span text:style-name="T5373">, un noir teinté d’un mystèreux<text:s/></text:span><text:a xlink:href="https://encycolorpedia.fr/search?q=Indigo" office:target-frame-name="_top" xlink:show="replace"><text:span text:style-name="T5374">Indigo</text:span></text:a><text:span text:style-name="T5375"><text:s/>profond.</text:span></text:p>
      <text:list text:style-name="LFO20" text:continue-numbering="true">
        <text:list-item>
          <text:p text:style-name="P5376"><text:span text:style-name="T5377">Elles viennent de la flore des<text:s/></text:span><text:a xlink:href="https://encycolorpedia.fr/search?q=Violfosse" office:target-frame-name="_top" xlink:show="replace"><text:span text:style-name="T5378">Violfosses</text:span></text:a><text:span text:style-name="T5379"><text:s/>dans les abysses. » Fait remarquer XeAr tout en faisant jouer le vêtement avec la lumière du labo. Heureux de partager ce moment.</text:span></text:p>
        </text:list-item>
      </text:list>
      <text:p text:style-name="Corpsdetexte">Il caresse tendrement son gilet, l’extérieur, puis commence à s’habiller tout en lui parlant doucement.</text:p>
      <text:list text:style-name="LFO20" text:continue-numbering="true">
        <text:list-item>
          <text:p text:style-name="P5380">Tu lui parles ? » Demande NaHO par-dessus la paillasse et ses consoles.</text:p>
        </text:list-item>
        <text:list-item>
          <text:p text:style-name="P5381">Toujours. »</text:p>
        </text:list-item>
      </text:list>
      <text:p text:style-name="Corpsdetexte">Il sourit, passe les bras dans les manches et achève de s’habiller.</text:p>
      <text:p text:style-name="Corpsdetexte">XeAr ferme en bas, le tissu se resserre autour de lui, souple, chaud.</text:p>
      <text:p text:style-name="Corpsdetexte">Il prend au niveau de la poitrine du gilet ouvert, un petit câble d’interface et une<text:s/><text:a xlink:href="https://fr.wikipedia.org/wiki/Tubule" office:target-frame-name="_top" xlink:show="replace"><text:span text:style-name="T5382">tubulure</text:span></text:a>.<text:s/></text:p>
      <text:p text:style-name="Corpsdetexte">Il connecte les deux sur l’<text:a xlink:href="https://www.cnrtl.fr/definition/hapax" office:target-frame-name="_top" xlink:show="replace"><text:span text:style-name="Lienhypertexte">hapax</text:span></text:a>.</text:p>
      <text:p text:style-name="Corpsdetexte">Les manches, terminées par des mitaines, moulent ses mains sur les trois premiers doigts.</text:p>
      <text:p text:style-name="Corpsdetexte">Dans les paumes est dessiné un ovale clair qui palpite.</text:p>
      <text:p text:style-name="Corpsdetexte">Le gilet lui colle à la peau, avec de légers renflements le long des bras.</text:p>
      <text:p text:style-name="Corpsdetexte">Des filaments s’éveillent comme des pensées : deux tentacules clairs s’enroulent doucement autour de son ventre, sous les évents de ses ouïes. Deux autres se lovent le long de ses cuisses, tièdes et attentifs.</text:p>
      <text:p text:style-name="Corpsdetexte">NaHO, resté à la paillasse, il voulait affiner ses hacks. Mais finalement ne fait rien d’autre qu’observer, les yeux brillants, sa voix trahit son émotion :</text:p>
      <text:list text:style-name="LFO20" text:continue-numbering="true">
        <text:list-item>
          <text:p text:style-name="P5383">Je ne savais pas que tu avais un tel… » Sans trop savoir quoi dire.<text:s/></text:p>
        </text:list-item>
        <text:list-item>
          <text:p text:style-name="P5384"><text:a xlink:href="https://paoriiu.jiuuijh.fr/encyclopedie/#Goéthéurge" office:target-frame-name="_top" xlink:show="replace"><text:span text:style-name="T5385">G</text:span><text:span text:style-name="T5386">oéthéurge</text:span></text:a><text:span text:style-name="T5387"><text:s/></text:span>? »</text:p>
        </text:list-item>
        <text:list-item>
          <text:p text:style-name="P5388">D’accord. » Laisse-t-il tomber simplement.</text:p>
        </text:list-item>
      </text:list>
      <text:p text:style-name="Corpsdetexte">L’ingénieur le regarde dubitatif, ce mot ne l’avance pas plus.</text:p>
      <text:p text:style-name="Corpsdetexte">XeAr sourit devant sa visage curieux, il répond avec tendresse et pédagogie :</text:p>
      <text:list text:style-name="LFO20" text:continue-numbering="true">
        <text:list-item>
          <text:p text:style-name="P5389"><text:span text:style-name="T5390">La<text:s/></text:span><text:a xlink:href="https://paoriiu.jiuuijh.fr/encyclopedie/#Goéthéurge" office:target-frame-name="_top" xlink:show="replace"><text:span text:style-name="T5391">G</text:span><text:span text:style-name="T5392">oéthéurge</text:span></text:a><text:span text:style-name="T5393"><text:s/>c’est un ensemble : La<text:s/></text:span><text:a xlink:href="https://www.cnrtl.fr/definition/scolasticité" office:target-frame-name="_top" xlink:show="replace"><text:span text:style-name="Lienhypertexte">scolasticité</text:span></text:a><text:span text:style-name="T5394"><text:s/></text:span><text:a xlink:href="https://www.cnrtl.fr/definition/théurgie" office:target-frame-name="_top" xlink:show="replace"><text:span text:style-name="Lienhypertexte">théurgie</text:span></text:a><text:span text:style-name="T5395"><text:s/>et<text:s/></text:span><text:a xlink:href="https://www.cnrtl.fr/definition/goétie" office:target-frame-name="_top" xlink:show="replace"><text:span text:style-name="Lienhypertexte">goétie</text:span></text:a>, l’équilibre d’une magie.</text:p>
        </text:list-item>
      </text:list>
      <text:p text:style-name="Corpsdetexte"><text:span text:style-name="T5396">La combinaison, le gilet<text:s/></text:span>est un contrepoint<text:s/><text:a xlink:href="https://www.cnrtl.fr/definition/cantilène" office:target-frame-name="_top" xlink:show="replace"><text:span text:style-name="Lienhypertexte">cantilène</text:span></text:a><text:s/>qui permet d’utiliser l’<text:a xlink:href="https://www.cnrtl.fr/definition/hapax" office:target-frame-name="_top" xlink:show="replace"><text:span text:style-name="Lienhypertexte">hapax</text:span></text:a><text:span text:style-name="T5397">. » Ajoute XeAr.</text:span></text:p>
      <text:list text:style-name="LFO20" text:continue-numbering="true">
        <text:list-item>
          <text:p text:style-name="P5398"><text:span text:style-name="T5399">Tu le fais exprès </text:span><text:span text:style-name="T5400">‽</text:span><text:span text:style-name="T5401"> »<text:s/></text:span><text:span text:style-name="T5402">(</text:span><text:span text:style-name="T5403">‽<text:s/></text:span><text:a xlink:href="https://fr.wikipedia.org/wiki/Point_exclarrogatif" office:target-frame-name="_top" xlink:show="replace"><text:span text:style-name="T5404">point exclarrogatif</text:span></text:a>) Le somme NaHO, faisant mine d’être furieux.</text:p>
        </text:list-item>
      </text:list>
      <text:p text:style-name="Corpsdetexte">XeAr rit franchement et entraine son ami dans ce relâchement. Ça leur fait du bien à tous les deux, ils ont encore beaucoup à faire, il faut détendre la pression.</text:p>
      <text:p text:style-name="Corpsdetexte">Ils se laissent aller ainsi de longues et précieuses minutes. Le calme retrouvé et la tension relâchée, XeAr invite NaHO à s’installer confortablement. Les explications prendront le temps nécessaire.</text:p>
      <text:list text:style-name="LFO20" text:continue-numbering="true">
        <text:list-item>
          <text:p text:style-name="P5405">Bien… » Avoue XeAr sincèrement taquin.</text:p>
        </text:list-item>
      </text:list>
      <text:p text:style-name="P5406">C’était pas sympa, promis. J’arrête. En fait cette boîte dans laquelle j’ai mis les différentes fioles à sorts, se dont les chargeurs. Ça, c’est facile tu avais compris.</text:p>
      <text:p text:style-name="P5407">J’en ai enclenché deux dans l’<text:a xlink:href="https://www.cnrtl.fr/definition/hapax" office:target-frame-name="_top" xlink:show="replace"><text:span text:style-name="Lienhypertexte">hapax</text:span></text:a><text:span text:style-name="T5408">. » En désignant la boîte lovée dans l’holter.</text:span></text:p>
      <text:p text:style-name="P5409">Nous sommes tous les trois reliés,<text:s/><text:span text:style-name="T5410">la<text:s/></text:span><text:a xlink:href="https://paoriiu.jiuuijh.fr/encyclopedie/#Goéthéurge" office:target-frame-name="_top" xlink:show="replace"><text:span text:style-name="T5411">G</text:span><text:span text:style-name="T5412">oéthéurge</text:span></text:a>, l’<text:a xlink:href="https://www.cnrtl.fr/definition/hapax" office:target-frame-name="_top" xlink:show="replace"><text:span text:style-name="Lienhypertexte">hapax</text:span></text:a><text:span text:style-name="T5413"><text:s/>et moi. » Il suit les<text:s/></text:span><text:a xlink:href="https://fr.wikipedia.org/wiki/Cathéter" office:target-frame-name="_top" xlink:show="replace"><text:span text:style-name="Lienhypertexte">cathéters</text:span></text:a><text:span text:style-name="T5414">, le sien et celui qui est relié au gilet.</text:span></text:p>
      <text:p text:style-name="Corpsdetexte">NaHO une inhalation suspendue dans ses branchies :</text:p>
      <text:list text:style-name="LFO20" text:continue-numbering="true">
        <text:list-item>
          <text:p text:style-name="P5415">Tu… tu t’injectes ça directement ? » En relevant le regard, vers XeAr connecté de partout.</text:p>
        </text:list-item>
        <text:list-item>
          <text:p text:style-name="P5416">Cette boite<text:s/><text:span text:style-name="T5417">—<text:s/></text:span>l’<text:a xlink:href="https://www.cnrtl.fr/definition/hapax" office:target-frame-name="_top" xlink:show="replace"><text:span text:style-name="Lienhypertexte">hapax</text:span></text:a><text:span text:style-name="T5418"> </text:span><text:span text:style-name="T5419">—<text:s/></text:span>injecte directement dans le sang des sorts ou contres-sorts<text:s/><text:span text:style-name="T5420">— qui sont dans les fioles, qui sont dans les chargeurs, que tu m’as aidé à garnir.</text:span></text:p>
        </text:list-item>
      </text:list>
      <text:p text:style-name="P5421"><text:span text:style-name="T5422">C</text:span>’est un appui logistique pour les<text:span text:style-name="T5423"><text:s/></text:span><text:a xlink:href="https://paoriiu.jiuuijh.fr/encyclopedie/#pAoriiu" office:target-frame-name="_top" xlink:show="replace"><text:span text:style-name="Lienhypertexte">p’Aoriiu</text:span></text:a>. » Continue doctement XeAr.</text:p>
      <text:p text:style-name="P5424">Il montre l’ovale clair dans la paume de sa mitaine.</text:p>
      <text:list text:style-name="LFO20" text:continue-numbering="true">
        <text:list-item>
          <text:p text:style-name="P5425">En pressant ici ; d’une certaine manière, ça inocule différentes substances ou ça compose des cocktails. Des cocktails ‘simples’ ou plus élaborés.</text:p>
        </text:list-item>
      </text:list>
      <text:p text:style-name="P5426">Je peux composer des<text:s/><text:a xlink:href="https://paoriiu.jiuuijh.fr/encyclopedie/#Fluctuscript" office:target-frame-name="_top" xlink:show="replace"><text:span text:style-name="Lienhypertexte">Fluctuscripts</text:span></text:a> ;<text:s/></text:p>
      <text:p text:style-name="P5427">De véritables d’algorithmes d’instructions, des cocktails/micro-cocktails en fonction des différentes conditions du script. » Décrit avec autant de pédagogie possible XeAr.</text:p>
      <text:list text:style-name="LFO20" text:continue-numbering="true">
        <text:list-item>
          <text:p text:style-name="P5428">Vous avez tous ça ? » Demande la voix tremblante de NaHO, mi-admiratif mi-craintif.</text:p>
        </text:list-item>
        <text:list-item>
          <text:p text:style-name="P5429">C'est la base. On a au moins un implant en fin de cycles lorsque les étudiants ont le niveau requis. » Approuve doucement XeAr.</text:p>
        </text:list-item>
      </text:list>
      <text:p text:style-name="Corpsdetexte">Ça en dit moins que ça ne répond à sa question remarque NaHO.</text:p>
      <text:list text:style-name="LFO20" text:continue-numbering="true">
        <text:list-item>
          <text:p text:style-name="P5430">Ensuite, la combinaison : la<text:s/><text:a xlink:href="https://paoriiu.jiuuijh.fr/encyclopedie/#Goéthéurge" office:target-frame-name="_top" xlink:show="replace"><text:span text:style-name="T5431">G</text:span><text:span text:style-name="T5432">oéthéurge</text:span></text:a><text:span text:style-name="T5433">. » Ajoute XeAr en caressant son gilet</text:span></text:p>
        </text:list-item>
      </text:list>
      <text:p text:style-name="P5434"><text:span text:style-name="T5435">Elle<text:s/></text:span>assure certaines fonctions de<text:s/><text:a xlink:href="https://paoriiu.jiuuijh.fr/encyclopedie/#Devisement" office:target-frame-name="_top" xlink:show="replace"><text:span text:style-name="Lienhypertexte">Devisement</text:span></text:a> : des techniques d’accompagnement aux sorts. » Finit de conclure XeAr et arrange la cagoule, dans laquelle il glisse sa natte de cheveux.</text:p>
      <text:p text:style-name="Corpsdetexte">Il sent le frisson d’alerte dans la trame du vêtement.</text:p>
      <text:p text:style-name="Corpsdetexte">NaHO s’approche par derrière pour l’aider à ajuster les épaules.</text:p>
      <text:p text:style-name="Corpsdetexte">XeAr s’en aperçoit.</text:p>
      <text:p text:style-name="Corpsdetexte">Trop tard !<text:bookmark-start text:name="_Hlk228291769"/></text:p>
      <text:p text:style-name="Corpsdetexte">XeAr n'a qu'une fraction de seconde. Par reflexe ses mains dessinent une<text:s/><text:a xlink:href="https://www.cnrtl.fr/definition/jettatura" office:target-frame-name="_top" xlink:show="replace"><text:span text:style-name="Lienhypertexte">jettatura</text:span></text:a><text:s/>de densité dans un tourbillon frénétique. Devant NaHO, l’eau se trouble, s'épaissit brusquement sur plus de cinquante centimètres. L’<text:a xlink:href="https://paoriiu.jiuuijh.fr/encyclopedie/#Echinosphère" office:target-frame-name="_top" xlink:show="replace"><text:span text:style-name="Lienhypertexte">Echinosphère</text:span></text:a><text:s/>s’expand, la magie se déploie : pas assez rapidement.<text:s/></text:p>
      <text:p text:style-name="Corpsdetexte">Un éclair de panique brûle le regard de XeAr, ses branchies explosent d’oxygène.</text:p>
      <text:p text:style-name="Corpsdetexte">De son épaule droite, deux tentacules ont jailli vers le<text:s/><text:a xlink:href="https://paoriiu.jiuuijh.fr/encyclopedie/#Lec" office:target-frame-name="_top" xlink:show="replace"><text:span text:style-name="T5436">lec</text:span></text:a><text:s/>et viennent s’enfoncer la bulle protectrice.</text:p>
      <text:p text:style-name="Corpsdetexte">L’eau se froisse. La protection oscille, sature.</text:p>
      <text:p text:style-name="Corpsdetexte">Ils ralentissement leur mouvement à hauteur de la poitrine de NaHO.</text:p>
      <text:p text:style-name="Corpsdetexte">L’eau devient<text:s/><text:a xlink:href="https://www.cnrtl.fr/definition/sibyllin" office:target-frame-name="_top" xlink:show="replace"><text:span text:style-name="Lienhypertexte">sibylline</text:span></text:a>. La magie s’effondre.</text:p>
      <text:p text:style-name="Corpsdetexte">NaHO a devant lui deux tentacules immobilisés mais la bulle ne s’est pas épanouie assez vite.</text:p>
      <text:p text:style-name="Corpsdetexte">La puissance des bras a quand même traversée la protection qui oscille.</text:p>
      <text:p text:style-name="Corpsdetexte">L’onde de choc percute NaHO en pleine poitrine. L'ingénieur est projeté trois mètres en arrière.</text:p>
      <text:p text:style-name="Corpsdetexte">Il s’écrase dans un fauteuil puis se fracasse contre la cloison qui se tord, il gémit en souffrant.</text:p>
      <text:p text:style-name="Corpsdetexte">Les deux tentacules sont déjà revenus sur le bras droit de XeAr.</text:p>
      <text:p text:style-name="Corpsdetexte">L’<text:a xlink:href="https://paoriiu.jiuuijh.fr/encyclopedie/#Echinosphère" office:target-frame-name="_top" xlink:show="replace"><text:span text:style-name="Lienhypertexte">Echinosphère</text:span></text:a><text:s/>commence à peine à se diluer en poussière de lumière.<text:s/></text:p>
      <text:list text:style-name="LFO20" text:continue-numbering="true">
        <text:list-item>
          <text:p text:style-name="P5437">Bon sang, NaHO ! » Jure le sorcier, il se précipite.</text:p>
        </text:list-item>
      </text:list>
      <text:p text:style-name="Corpsdetexte">Il attrape une cape sur le bureau dont il se drape avant d’aller voir son ami.</text:p>
      <text:list text:style-name="LFO20" text:continue-numbering="true">
        <text:list-item>
          <text:p text:style-name="P5438">Tu vas bien ? » Demande-t-il tremblant, la voix étranglée par l’inquiétude, il a le cœur qui cogne.</text:p>
        </text:list-item>
      </text:list>
      <text:p text:style-name="Corpsdetexte">NaHO tousse. Sonné. Les yeux vitreux. Les branchies coupées.</text:p>
      <text:list text:style-name="LFO20" text:continue-numbering="true">
        <text:list-item>
          <text:p text:style-name="P5439">Par les abysses, ne refais jamais ça ! Tu aurais pu y rester ! » Gronde XeAr, moitié colère, moitié peur et encore une moitié d’anxiété.</text:p>
        </text:list-item>
      </text:list>
      <text:p text:style-name="Corpsdetexte">Il s’interrompt. Ferme les yeux.</text:p>
      <text:p text:style-name="Corpsdetexte">Puis, doucement, il lance une syllabe<text:s/><text:a xlink:href="https://paoriiu.jiuuijh.fr/encyclopedie/#Echosylle" office:target-frame-name="_top" xlink:show="replace"><text:span text:style-name="Lienhypertexte">Echosylle</text:span></text:a><text:s/>du bout des lèvres, pour l’aider à se rétablir.</text:p>
      <text:p text:style-name="Corpsdetexte">L’eau pulse doucement ; NaHO reprend ses esprits, XeAr lui tend la main pour l’aider à se redresser.</text:p>
      <text:p text:style-name="Corpsdetexte">NaHO s’assoit lourdement.<text:s/></text:p>
      <text:list text:style-name="LFO20" text:continue-numbering="true">
        <text:list-item>
          <text:p text:style-name="P5440">Mais c’était quoi, ce truc ? » Demande-t-il la voix cassée.</text:p>
        </text:list-item>
        <text:list-item>
          <text:p text:style-name="P5441">C’était giifa. » Répond XeAr. Il arrange la cape sur les épaules de son gilet.<text:s/></text:p>
        </text:list-item>
      </text:list>
      <text:p text:style-name="Corpsdetexte">NaHO se relève avec l’appui de XeAr.</text:p>
      <text:list text:style-name="LFO20" text:continue-numbering="true">
        <text:list-item>
          <text:p text:style-name="P5442">XeAr… ton gilet … ton équipement est vivant ? » En balbutiant de douleur et de surprise.</text:p>
        </text:list-item>
        <text:list-item>
          <text:p text:style-name="P5443">Nos costumes ne sont pas des vêtements, NaHO. » Murmure-t-il.</text:p>
        </text:list-item>
        <text:list-item>
          <text:p text:style-name="P5444">Désolé… Je ne savais pas. » Les côtes et les branchies encore endolories.</text:p>
        </text:list-item>
        <text:list-item>
          <text:p text:style-name="P5445">C’est de ma faute… » XeAr lui tend une chaise, sincèrement affligé.</text:p>
        </text:list-item>
      </text:list>
      <text:p text:style-name="P5446">Tiens assied toi. » Et maintenant il lui tend une barre d’algue.</text:p>
      <text:p text:style-name="P5447">Comment tu vas ? » En l’aidant à s’installer sur la chaise.</text:p>
      <text:p text:style-name="P5448">Mange ! » Insiste XeAr en montrant la barre qu’il tient dans sa main.</text:p>
      <text:list text:style-name="LFO20" text:continue-numbering="true">
        <text:list-item>
          <text:p text:style-name="P5449">Dur mais ça va… mieux que la cloison on dirait. »<text:s/>Il pointe dans la direction puis se décide enfin à croquer dans la nourriture.</text:p>
        </text:list-item>
      </text:list>
      <text:p text:style-name="Corpsdetexte">NaHO ressent dès la première bouchée l’énergie sous sa langue, un grand soulagement le parcourt. Il regarde l’aliment dans sa main puis XeAr d’un air surpris par ce qu’il mange.</text:p>
      <text:list text:style-name="LFO20" text:continue-numbering="true">
        <text:list-item>
          <text:p text:style-name="P5450">Laisse-moi voir. » Demande le sorcier en s’approchant, il fait signe de relever son haut.</text:p>
        </text:list-item>
      </text:list>
      <text:p text:style-name="P5451">D’une main NaHO dézippe sa combinaison sous ses ouïes et révèle des côtes bleuies. Un bel hématome. L’ingénieur du regard désigne un tiroir un peu plus loin dans le laboratoire, sous un autre plan de travail. Il tend la main et dans un claquement de doigt il fait apparaitre un<text:s/><text:a xlink:href="https://paoriiu.jiuuijh.fr/encyclopedie/#Shimmera" office:target-frame-name="_top" xlink:show="replace"><text:span text:style-name="Lienhypertexte">shimmera</text:span></text:a>, une petite comète lumineuse et tremblante jaillie dans l'eau. Elle se dirige dans la direction indiquée et forme un<text:s/><text:a xlink:href="https://fr.wikipedia.org/wiki/Brinicle" office:target-frame-name="_top" xlink:show="replace"><text:span text:style-name="T5452">brinicle</text:span></text:a><text:span text:style-name="T5453"><text:s/>tourbillonnant, en quittant sa main. Lorsque le<text:s/></text:span><text:a xlink:href="https://fr.wikipedia.org/wiki/Brinicle" office:target-frame-name="_top" xlink:show="replace"><text:span text:style-name="T5454">doigt d’ange de la mort</text:span></text:a><text:span text:style-name="T5455"><text:s/>touche le métal, la<text:s/></text:span><text:a xlink:href="https://fr.wikipedia.org/wiki/Glace_IX" office:target-frame-name="_top" xlink:show="replace"><text:span text:style-name="T5456">glace IX</text:span></text:a><text:span text:style-name="T5457"><text:s/>qui s’était dessinée en chemin, se vaporise en milliards de milliards de petites bulles qui forment de la vapeur dans l’eau. Le sort mineur a atteint son but.<text:s/></text:span>D’un coup de rein XeAr s’y rend, ouvre et découvre un kit médical, il prend le sachet de<text:s/><text:a xlink:href="https://paoriiu.jiuuijh.fr/encyclopedie/#Biopat" office:target-frame-name="_top" xlink:show="replace"><text:span text:style-name="Lienhypertexte">Biopat</text:span></text:a><text:s/>et revient soigner NaHO.</text:p>
      <text:p text:style-name="Corpsdetexte">Il déchire le premier emballage et applique la pommade bio-réparatrice, elle ne soigne pas instantanément la blessure mais soulage. La main de XeAr émet de petites décharges là où commencent à se reconstruire les tissus, qui ronronnent sous le massage. La peau de NaHO forme une fine pellicule brillante là où le sort a été appliqué. Les ouïes se détendent et la couleur change subtilement. XeAr prend une bande de guérison et applique le patch sous les évents, il colle bien le long des côtes. Il prend soin ni de chatouiller son ami, ni d’appuyer trop fort là où ça fait mal, mais il faut que l’adhésif adhère. Pour finir il passe la main tout le long pour bien appliquer et remet le vêtement en place, il rezippe. NaHO baisse le bras qu’il tient en l’air depuis tout à l’heure, en mangeant sa barre d’énergie avec l’autre main.</text:p>
      <text:list text:style-name="LFO20" text:continue-numbering="true">
        <text:list-item>
          <text:p text:style-name="P5458">Merci, pour les deux. » La douleur commence à s’en aller.</text:p>
        </text:list-item>
        <text:list-item>
          <text:p text:style-name="P5459">Je suis désolé NaHO… » En baissant les yeux, il ramasse le kit et jette les déchets dans la poubelle juste à côté.</text:p>
        </text:list-item>
      </text:list>
      <text:p text:style-name="Corpsdetexte">NaHO pose sa main sur la sienne, leurs regards se croisent.</text:p>
      <text:list text:style-name="LFO20" text:continue-numbering="true">
        <text:list-item>
          <text:p text:style-name="P5460">OK ! » Dit simplement XeAr, il tremble quand même de culpabilité.</text:p>
        </text:list-item>
      </text:list>
      <text:p text:style-name="Corpsdetexte">Doucement il retourne au tiroir ranger le reste des<text:s/><text:a xlink:href="https://paoriiu.jiuuijh.fr/encyclopedie/#Biopat" office:target-frame-name="_top" xlink:show="replace"><text:span text:style-name="Lienhypertexte">Biopat</text:span></text:a>, à leur place avec le kit. Il se tourne :</text:p>
      <text:list text:style-name="LFO20" text:continue-numbering="true">
        <text:list-item>
          <text:p text:style-name="P5461"><text:s/>Tu es sûr ? Que ça va ? » redemande XeAr, les branchies inquiètes.</text:p>
        </text:list-item>
        <text:list-item>
          <text:p text:style-name="P5462">Elle est sacrément amochée la cloison quand même. » Tente NaHO sur un ton jovial, en jetant un regard dans la direction des dégats.</text:p>
        </text:list-item>
        <text:list-item>
          <text:p text:style-name="P5463">Et encore, tu as de la chance qu'elle soit douce. » Approuve XeAr en suivant son ami.</text:p>
        </text:list-item>
        <text:list-item>
          <text:p text:style-name="P5464">Encore heureux en effet ! » S’esclaffe en riant le blessé, avec une légère pointe aux côtes.</text:p>
        </text:list-item>
      </text:list>
      <text:p text:style-name="Corpsdetexte">XeAr le regarde préocupé de cette petite grimace dissimulée sous la plaisanterie. Un geste complice :</text:p>
      <text:list text:style-name="LFO20" text:continue-numbering="true">
        <text:list-item>
          <text:p text:style-name="P5465">C’est quoi exactement ? » Demande NaHO en montrant le gilet.</text:p>
        </text:list-item>
        <text:list-item>
          <text:p text:style-name="P5466">Ce sont des compagnons. » Précise-t-il, sa main parcourt doucement le tissu<text:s/><text:a xlink:href="https://www.cnrtl.fr/definition/alizarine" office:target-frame-name="_top" xlink:show="replace"><text:span text:style-name="Lienhypertexte">alizarine</text:span></text:a><text:s/>qui frissonne le long de ses doigts.</text:p>
        </text:list-item>
      </text:list>
      <text:p text:style-name="Corpsdetexte">Le ton de XeAr a changé. Il y a une caresse profonde dans sa voix, un lien affectif palpable qui ressemble à de l’amitié.<text:s/></text:p>
      <text:list text:style-name="LFO20" text:continue-numbering="true">
        <text:list-item>
          <text:p text:style-name="P5467">Des animaux ? » NaHO continue de mâcher sa barre d’énergie.</text:p>
        </text:list-item>
        <text:list-item>
          <text:p text:style-name="P5468">Pas tout à fait, mais tu peux dire oui pour simplifier. Regarde. »</text:p>
        </text:list-item>
      </text:list>
      <text:p text:style-name="Corpsdetexte">Il fait glisser délicatement sa paume droite sur la fibre, de l’autre épaule jusqu’au bras. Sous la tendresse le gilet ondule et s'irise de couleurs bioluminescentes qui dansent sur la peau.</text:p>
      <text:list text:style-name="LFO20" text:continue-numbering="true">
        <text:list-item>
          <text:p text:style-name="P5469">Elle est autonome ? » Demande NaHO, écarquillant les yeux.</text:p>
        </text:list-item>
      </text:list>
      <text:p text:style-name="Corpsdetexte">Comme un rappel, XeAr lui répond :<text:s/></text:p>
      <text:list text:style-name="LFO20" text:continue-numbering="true">
        <text:list-item>
          <text:p text:style-name="P5470">Chaque fois que tu m’as vu en tenue, j’avais ma cape ! On ne tourne le dos à personne, NaHO ! Jamais ! Et<text:s/><text:bookmark-start text:name="_Hlk213085020"/>giifa<text:s/><text:bookmark-end text:name="_Hlk213085020"/>me défend dans mes angles morts. Elle réagit avant même que je n'aie conscience du danger. » Il prend de son sac quelques lanières de crabes qu’il tend par-dessus son cou. Le gilet les avale d’un geste naturel — un frisson le parcourt.</text:p>
        </text:list-item>
      </text:list>
      <text:p text:style-name="Corpsdetexte">XeAr reprend lui aussi son oxygène à pleines branchies. Le temps presse il explique, en resserrant sa ceinture pour stabiliser l’<text:a xlink:href="https://www.cnrtl.fr/definition/hapax" office:target-frame-name="_top" xlink:show="replace"><text:span text:style-name="Lienhypertexte">hapax</text:span></text:a><text:s/>dans son holter :</text:p>
      <text:list text:style-name="LFO20" text:continue-numbering="true">
        <text:list-item>
          <text:p text:style-name="P5471">La magie n'est pas une formule, NaHO. C’est un écosystème, complexe et fragile, la<text:s/><text:a xlink:href="https://paoriiu.jiuuijh.fr/encyclopedie/#Goéthéurge" office:target-frame-name="_top" xlink:show="replace"><text:span text:style-name="T5472">G</text:span><text:span text:style-name="T5473">oéthéurge</text:span></text:a> ; l’<text:a xlink:href="https://www.cnrtl.fr/definition/hapax" office:target-frame-name="_top" xlink:show="replace"><text:span text:style-name="Lienhypertexte">hapax</text:span></text:a><text:span text:style-name="T5474"><text:s/>—<text:s/></text:span>la boite à sort avec les<text:s/><text:a xlink:href="https://fr.wikipedia.org/wiki/Tubule" office:target-frame-name="_top" xlink:show="replace"><text:span text:style-name="T5475">tubulures</text:span></text:a><text:span text:style-name="T5476">,<text:s/></text:span>les fioles<text:s/><text:span text:style-name="T5477">—<text:s/></text:span>‘chargeurs’<text:s/><text:span text:style-name="T5478">—<text:s/></text:span>et giifa<text:s/><text:span text:style-name="T5479">—</text:span><text:s/>le<text:s/><text:a xlink:href="https://www.cnrtl.fr/definition/domino" office:target-frame-name="_top" xlink:show="replace"><text:span text:style-name="Lienhypertexte">domino</text:span></text:a>. Rapidement le<text:s/><text:a xlink:href="https://www.cnrtl.fr/definition/domino" office:target-frame-name="_top" xlink:show="replace"><text:span text:style-name="Lienhypertexte">domino</text:span></text:a><text:s/>ce sont les différentes écoles de magies et ! un animal, qu’il lui est représenté. Tous liés. C’est un équilibre délicat et pourtant robuste, elle me protège quand je ne peux pas, l’<text:a xlink:href="https://www.cnrtl.fr/definition/hapax" office:target-frame-name="_top" xlink:show="replace"><text:span text:style-name="Lienhypertexte">hapax</text:span></text:a><text:s/>nous soutiens et moi je porte l’ensemble. »</text:p>
        </text:list-item>
      </text:list>
      <text:p text:style-name="Corpsdetexte">NaHO secoue la tête, impressionné, le regard fixé sur les lueurs qui s'estompent sous la cape.</text:p>
      <text:list text:style-name="LFO20" text:continue-numbering="true">
        <text:list-item>
          <text:p text:style-name="P5480">Je n’imaginais pas que la magie était si… vivante, charnelle. »</text:p>
        </text:list-item>
        <text:list-item>
          <text:p text:style-name="P5481">Et si riche. Chaque école élève sa propre créature. »</text:p>
        </text:list-item>
        <text:list-item>
          <text:p text:style-name="P5482">Combien d’écoles ? » Demande spontanément NaHO, pleins de curiosité.</text:p>
        </text:list-item>
        <text:list-item>
          <text:p text:style-name="P5483">Six... » Mais XeAr laisse les points de suspensions dans l’eau.</text:p>
        </text:list-item>
        <text:list-item>
          <text:p text:style-name="P5484">Six ? Pour moi, vous vous ressemblez tous… » Dit NaHO, d’un ton navré.</text:p>
        </text:list-item>
      </text:list>
      <text:p text:style-name="Corpsdetexte">XeAr sourit tendrement.</text:p>
      <text:list text:style-name="LFO20" text:continue-numbering="true">
        <text:list-item>
          <text:p text:style-name="P5485">Les<text:s/><text:a xlink:href="https://fr.wikipedia.org/wiki/Loligo" office:target-frame-name="_top" xlink:show="replace"><text:span text:style-name="Lienhypertexte">Loligo</text:span></text:a><text:s/>— les calmars, brutaux et rapides. — sont les plus répandue.<text:s/></text:p>
        </text:list-item>
      </text:list>
      <text:p text:style-name="P5486">Les Crabes &amp; Langoustes — robustes, en armure.</text:p>
      <text:p text:style-name="P5487">Les Raies — fluides, résistantes.</text:p>
      <text:p text:style-name="P5488">Les<text:s/><text:a xlink:href="https://fr.wikipedia.org/wiki/Planaire_(zoologie)" office:target-frame-name="_top" xlink:show="replace"><text:span text:style-name="Lienhypertexte">Planaires</text:span></text:a><text:s/>— en colonie, rusées.</text:p>
      <text:p text:style-name="P5489">Les<text:s/><text:a xlink:href="https://fr.wikipedia.org/wiki/Méduse_(animal)" office:target-frame-name="_top" xlink:show="replace"><text:span text:style-name="Lienhypertexte">Méduses</text:span></text:a><text:s/>— rares, fragiles.<text:s/></text:p>
      <text:p text:style-name="P5490">La mienne :<text:s/><text:a xlink:href="https://fr.wikipedia.org/wiki/Octopus" office:target-frame-name="_top" xlink:show="replace"><text:span text:style-name="Lienhypertexte">Sassaki</text:span></text:a>, l’école des pieuvres.<text:s/></text:p>
      <text:p text:style-name="P5491">Et l’école ‘expérimentale’. »</text:p>
      <text:p text:style-name="Corpsdetexte">NaHO le reprend :<text:s/></text:p>
      <text:list text:style-name="LFO20" text:continue-numbering="true">
        <text:list-item>
          <text:p text:style-name="P5492">Sept ? Je croyais que... »</text:p>
        </text:list-item>
        <text:list-item>
          <text:p text:style-name="P5493">En fait non, la dernière n’est ‘vraiment’ pas une école. C’est plutôt des membres des qui essayent la magie avec d’autres méthodes et d’autres compagnons. Sans pour autant quitter leur ordre. »</text:p>
        </text:list-item>
        <text:list-item>
          <text:p text:style-name="P5494">Je commence à comprendre. » Murmure NaHO.</text:p>
        </text:list-item>
        <text:list-item>
          <text:p text:style-name="P5495">Et si j'avais fait partie des<text:s/><text:a xlink:href="https://fr.wikipedia.org/wiki/Loligo" office:target-frame-name="_top" xlink:show="replace"><text:span text:style-name="Lienhypertexte">Loligo</text:span></text:a>, ça aurait pu très mal finir. Les massues de l'animal auraient brisé mon<text:s/><text:a xlink:href="https://paoriiu.jiuuijh.fr/encyclopedie/#Vorticium" office:target-frame-name="_top" xlink:show="replace"><text:span text:style-name="T5496">Vorticium</text:span></text:a><text:s/>et cette cloison aurait volé en éclats, sous tes os fracassés. ! »</text:p>
        </text:list-item>
      </text:list>
      <text:p text:style-name="Corpsdetexte">NaHO frissonne, sentant le froid de l'eau sur sa peau. Sa curiosité reprend pourtant le dessus :<text:s/></text:p>
      <text:list text:style-name="LFO20" text:continue-numbering="true">
        <text:list-item>
          <text:p text:style-name="P5497">Et… giifa ? C’est son prénom ? »</text:p>
        </text:list-item>
        <text:list-item>
          <text:p text:style-name="P5498">Elle est toute ma magie. Elle ressent mes peurs. Me protège quand je suis vulnérable. »</text:p>
        </text:list-item>
      </text:list>
      <text:p text:style-name="Corpsdetexte">Six écoles, six façons différentes de pratiquer la<text:s/><text:a xlink:href="https://fr.wikipedia.org/wiki/Thaumaturgie" office:target-frame-name="_top" xlink:show="replace"><text:span text:style-name="Lienhypertexte">thaumaturgie</text:span></text:a>.</text:p>
      <text:p text:style-name="Corpsdetexte">L’ingénieur coupe court à la discussion. L'urgence reprenant ses droits. Il a vite récupéré.</text:p>
      <text:list text:style-name="LFO20" text:continue-numbering="true">
        <text:list-item>
          <text:p text:style-name="P5499">Assez discuté. Il faut y aller. » Tout en regardant avec inquiétude la cloison tordue, il n’a toujours pas relevé le fauteuil.</text:p>
        </text:list-item>
      </text:list>
      <text:p text:style-name="Corpsdetexte">NaHO va chercher sur la paillasse les hacks qu’il a préparé. Il attend un petit peu, en retrait.</text:p>
      <text:p text:style-name="Corpsdetexte">XeAr demande à son ami de se mettre bien devant lui et de ne pas bouger. Puis il sort de ses affaires deux globes. Tout en parlant à giifa, il soulève doucement la cape des yeux de la pieuvre.</text:p>
      <text:p text:style-name="Corpsdetexte">Il pose délicatement la cape et chausse les globes légèrement opaques sur les yeux de sa<text:s/><text:a xlink:href="https://paoriiu.jiuuijh.fr/encyclopedie/#Goéthéurge" office:target-frame-name="_top" xlink:show="replace"><text:span text:style-name="T5500">G</text:span><text:span text:style-name="T5501">oéthéurge</text:span></text:a><text:span text:style-name="T5502">.</text:span></text:p>
      <text:p text:style-name="Corpsdetexte"><text:span text:style-name="T5503">Ils les clipsent sur sa<text:s/></text:span><text:a xlink:href="https://fr.wikipedia.org/wiki/Clavicule" office:target-frame-name="_top" xlink:show="replace"><text:span text:style-name="Lienhypertexte">clavicule</text:span></text:a><text:span text:style-name="T5504"><text:s/>dans un grésillement électrique. Avec quelques mouvements des doigts les globes s’obscurcissent, giifa ne voit plus rien.</text:span></text:p>
      <text:p text:style-name="P5505">NaHO relève enfin le fauteuil pour se mettre à travailler, cette fois-ci c’est lui qui va solliciter son ami.</text:p>
      <text:p text:style-name="P5506">A son tour il va devoir aussi preuve de pédagogie, il y a beaucoup de tâches complexes et peu de temps.</text:p>
      <text:list text:style-name="LFO20" text:continue-numbering="true">
        <text:list-item>
          <text:p text:style-name="P5507">Tu peux éteindre la lumière, ma belle. » Chuchote doucement XeAr.</text:p>
        </text:list-item>
      </text:list>
      <text:p text:style-name="P5508">Sur son vêtement, l’étreinte devient plus lâche, plus calme.<text:s/></text:p>
      <text:p text:style-name="Corpsdetexte"><text:span text:style-name="T5509">La pieuvre se détend. Le silence retombe.</text:span><text:bookmark-end text:name="_Hlk228291769"/></text:p>
      <text:p text:style-name="P5510"/>
      <text:p text:style-name="P5511">Chapitre 22</text:p>
      <text:p text:style-name="P5512"/>
      <text:p text:style-name="P5513"><text:bookmark-start text:name="_Hlk228348240"/>XeAr quitte le labo et les bras de son ami après un salut chaleureux. Il s’en va en quelques coups de palmes. Il sent son sac à flanc qui pèse, plein d’outils pour atteindre l’objectif : une interface A°fet.</text:p>
      <text:p text:style-name="Corpsdetexte"><text:span text:style-name="T5514">Dans le silence de l'eau, il murmure à sa<text:s/></text:span><text:a xlink:href="https://paoriiu.jiuuijh.fr/encyclopedie/#Goéthéurge" office:target-frame-name="_top" xlink:show="replace"><text:span text:style-name="T5515">G</text:span><text:span text:style-name="T5516">oéthéurge</text:span></text:a><text:span text:style-name="T5517"> :</text:span></text:p>
      <text:list text:style-name="LFO21" text:continue-numbering="true">
        <text:list-item>
          <text:p text:style-name="P5518">Chut… on y va, ma belle. » E<text:span text:style-name="T5519">lle change doucement de couleur pour s’assombrir.</text:span></text:p>
        </text:list-item>
      </text:list>
      <text:p text:style-name="Corpsdetexte"><text:span text:style-name="T5520">giifa</text:span><text:span text:style-name="T5521"><text:s/>réagit sous la caresse et déploie sa capacité<text:s/></text:span><text:a xlink:href="https://paoriiu.jiuuijh.fr/encyclopedie/#Mimesisquatique" office:target-frame-name="_top" xlink:show="replace"><text:span text:style-name="T5522">m</text:span><text:span text:style-name="T5523">imesisquatique</text:span></text:a><text:span text:style-name="T5524"><text:s/>en modifiant sa peau.</text:span></text:p>
      <text:p text:style-name="P5525">Son corps ondule, change de texture et commence à émettre des motifs lumineux.</text:p>
      <text:p text:style-name="Corpsdetexte"><text:span text:style-name="T5526">Ses<text:s/></text:span><text:a xlink:href="https://fr.wikipedia.org/wiki/Chromatophore" office:target-frame-name="_top" xlink:show="replace"><text:span text:style-name="T5527">c</text:span><text:span text:style-name="T5528">hromatophores</text:span></text:a><text:span text:style-name="T5529"><text:s/>palpitent, les cellules pivotent, les motifs s’enroulent en spirales mauves.<text:s/></text:span></text:p>
      <text:p text:style-name="Corpsdetexte"><text:span text:style-name="T5530">Des pigments violets de plus en plus profond apparaissent dans un<text:s/></text:span><text:a xlink:href="https://paoriiu.jiuuijh.fr/encyclopedie/#Violumine" office:target-frame-name="_top" xlink:show="replace"><text:span text:style-name="T5531">violumine</text:span></text:a><text:span text:style-name="T5532"><text:s/>intense.<text:s/></text:span></text:p>
      <text:p text:style-name="P5533">Ce violet est si dense qu'il semble avaler la lumière, fusionnant leur silhouette avec l’ombre.</text:p>
      <text:p text:style-name="P5534">NaHO, resté sur le seuil a du mal à les voir maintenant tellement le violet est profond, il émet sa propre "lumière noire".</text:p>
      <text:list text:style-name="LFO21" text:continue-numbering="true">
        <text:list-item>
          <text:p text:style-name="P5535">Ça va, nous avons disparu. » Dit XeAr le regard par-dessus son épaule en direction de son ami.</text:p>
        </text:list-item>
      </text:list>
      <text:p text:style-name="P5536">NaHO essaye une dernière fois, il ne distingue plus le halo de son compagnon, effacé dans la pénombre.</text:p>
      <text:p text:style-name="Corpsdetexte"><text:span text:style-name="T5537">Il hoche la tête, tourne les talons, rentre au labo sous le chuintement de la<text:s/></text:span><text:a xlink:href="https://paoriiu.jiuuijh.fr/encyclopedie/#Floraille" office:target-frame-name="_top" xlink:show="replace"><text:span text:style-name="T5538">floraille</text:span></text:a><text:span text:style-name="T5539">. Il s’y enferme en scellant l’entrée, ramasse ses affaires et son<text:s/></text:span><text:a xlink:href="https://paoriiu.jiuuijh.fr/encyclopedie/#Contacteur" office:target-frame-name="_top" xlink:show="replace"><text:span text:style-name="T5540">contacteur</text:span></text:a><text:span text:style-name="T5541"><text:s/>qu’il manipule d’un air embarrassé</text:span><text:span text:style-name="T5542">.</text:span></text:p>
      <text:p text:style-name="P5543"><text:span text:style-name="T5544">XeAr fonce à travers les couloirs dans la direction que lui a indiqué son ami. Le cœur tambourine dans sa cage thoracique. La nuit est bien avancée et ils se fondent dans l’obscurité de la<text:s/></text:span><text:a xlink:href="https://www.cnrtl.fr/definition/sorgue" office:target-frame-name="_top" xlink:show="replace"><text:span text:style-name="Lienhypertexte">sorgue</text:span></text:a><text:span text:style-name="T5545">.</text:span></text:p>
      <text:p text:style-name="P5546">Les courants des couloirs lui glissent sur les flancs. La nuit aquatique respire autour d’eux.</text:p>
      <text:p text:style-name="P5547">Il n’entend personne, mais la tension de la mission pèse dans l'eau ambiante. Elle lui semble plus dense, chargée par l'enjeu, elle vibre d’une tension sourde. Ils continuent de nager à travers la cité.</text:p>
      <text:p text:style-name="P5548">Faisant attention à chaque mouvement.</text:p>
      <text:p text:style-name="Corpsdetexte">Ils glissent entre les parois, en alerte au moindre frémissement de courant.</text:p>
      <text:p text:style-name="P5549">Au moindre bruit, à toutes les silhouettes au loin.</text:p>
      <text:p text:style-name="P5550">Soudain, une lueur. Une présence.<text:s/></text:p>
      <text:p text:style-name="P5551">Ils se réfugient dans un renfoncement.</text:p>
      <text:p text:style-name="Corpsdetexte"><text:span text:style-name="T5552">D’une danse des doigts il dessine un joli<text:s/></text:span><text:a xlink:href="https://paoriiu.jiuuijh.fr/encyclopedie/#Aquaglyphe" office:target-frame-name="_top" xlink:show="replace"><text:span text:style-name="Lienhypertexte">aquaglyphe</text:span></text:a><text:span text:style-name="T5553"><text:s/>et les globes<text:s/></text:span><text:span text:style-name="T5554">giifa</text:span><text:span text:style-name="T5555"><text:s/>s’éclaircissent. Ses yeux s'allument d'une clarté soudaine, instantanément elle répond. Sa peau épouse aussitôt la teinte du mur et imite le relief granuleux de la paroi.</text:span></text:p>
      <text:p text:style-name="Corpsdetexte"><text:span text:style-name="T5556">Ils se fondent tous deux dans le<text:s/></text:span><text:a xlink:href="https://www.cnrtl.fr/lexicographie/racoin" office:target-frame-name="_top" xlink:show="replace"><text:span text:style-name="T5557">racoin</text:span></text:a><text:span text:style-name="T5558">, deux ombres, deux battements,<text:s/></text:span><text:a xlink:href="https://fr.wikipedia.org/wiki/Pieuvre#Biologie" office:target-frame-name="_top" xlink:show="replace"><text:span text:style-name="T5559">quatre cœurs</text:span></text:a><text:span text:style-name="T5560"><text:s/>suspendus.</text:span></text:p>
      <text:p text:style-name="Corpsdetexte"><text:span text:style-name="T5561">Le<text:s/></text:span><text:a xlink:href="https://paoriiu.jiuuijh.fr/encyclopedie/#pAoriiu" office:target-frame-name="_top" xlink:show="replace"><text:span text:style-name="Lienhypertexte">p’Aoriiu</text:span></text:a><text:span text:style-name="T5562">, aux couleurs vives, passe à peine à un bras des<text:s/></text:span><text:a xlink:href="https://fr.wikipedia.org/wiki/Chromatophore" office:target-frame-name="_top" xlink:show="replace"><text:span text:style-name="T5563">c</text:span><text:span text:style-name="T5564">hromatophores</text:span></text:a><text:span text:style-name="T5565"><text:s/>de<text:s/></text:span><text:span text:style-name="T5566">giifa</text:span><text:span text:style-name="T5567">.</text:span></text:p>
      <text:p text:style-name="P5568">Si près que XeAr sent la pression de son sillage et sa chaleur. Pas un frisson, pas une bulle, lui ne s’est rendu compte de rien.</text:p>
      <text:p text:style-name="P5569">Un moment.</text:p>
      <text:p text:style-name="P5570">Encore…</text:p>
      <text:p text:style-name="Corpsdetexte"><text:span text:style-name="T5571">L'odeur de l'</text:span><text:a xlink:href="https://paoriiu.jiuuijh.fr/encyclopedie/#Aquasphere" office:target-frame-name="_top" xlink:show="replace"><text:span text:style-name="T5572">Aquasphère</text:span></text:a><text:span text:style-name="T5573"><text:s/>est lourde, mais ils repartent dès que possible.</text:span></text:p>
      <text:p text:style-name="P5574">Ils vérifient trois fois avant de se remettre en route.</text:p>
      <text:p text:style-name="P5575">Le sol monte, leur chemin grimpe et XeAr doit ralentir. Les courants dansent autour de lui.</text:p>
      <text:list text:style-name="LFO21" text:continue-numbering="true">
        <text:list-item>
          <text:p text:style-name="P5576"><text:span text:style-name="T5577">On est arrivé à destination. » Murmure Xear, en caressant sa<text:s/></text:span><text:a xlink:href="https://www.cnrtl.fr/definition/domino" office:target-frame-name="_top" xlink:show="replace"><text:span text:style-name="Lienhypertexte">domino</text:span></text:a><text:span text:style-name="T5578">.</text:span></text:p>
        </text:list-item>
      </text:list>
      <text:p text:style-name="Corpsdetexte"><text:span text:style-name="T5579">giifa</text:span><text:span text:style-name="T5580"><text:s/>ondule et frémis, pleine d’impatience, elle sait, elle sent ce qu’ils vont faire.</text:span></text:p>
      <text:p text:style-name="Corpsdetexte"><text:span text:style-name="T5581">Devant lui, un technicien d’</text:span><text:a xlink:href="https://paoriiu.jiuuijh.fr/encyclopedie/#Escalresse" office:target-frame-name="_top" xlink:show="replace"><text:span text:style-name="T5582">escalresses</text:span></text:a><text:span text:style-name="T5583"><text:s/>va dans la même direction. Facilement reconnaissable à ses couleurs<text:s/></text:span><text:a xlink:href="https://encycolorpedia.fr/search?q=Vert+émeraude" office:target-frame-name="_top" xlink:show="replace"><text:span text:style-name="Lienhypertexte">émeraude</text:span></text:a><text:span text:style-name="T5584">, il pousse un<text:s/></text:span><text:a xlink:href="https://paoriiu.jiuuijh.fr/encyclopedie/#Taujh-tu" office:target-frame-name="_top" xlink:show="replace"><text:span text:style-name="Lienhypertexte">taujh’tu</text:span></text:a><text:span text:style-name="T5585"><text:s/>d’entretien. (</text:span><text:span text:style-name="T5586">Prononcer tortue</text:span><text:span text:style-name="T5587">)</text:span></text:p>
      <text:p text:style-name="P5588">XeAr reste à une distance prudente.</text:p>
      <text:p text:style-name="Corpsdetexte"><text:span text:style-name="T5589">Le gros chariot container, de la même couleur contient tout ce qu’il faut pour des<text:s/></text:span><text:a xlink:href="https://paoriiu.jiuuijh.fr/encyclopedie/#Escalresse" office:target-frame-name="_top" xlink:show="replace"><text:span text:style-name="T5590">escalresses</text:span></text:a><text:span text:style-name="T5591">, sûrement.</text:span></text:p>
      <text:p text:style-name="P5592">XeAr lève les yeux. Une corniche.<text:s/></text:p>
      <text:p text:style-name="P5593">Il s’y glisse, silencieux comme un souffle, tapis au plafond, retenant l'eau dans ses branchies.</text:p>
      <text:p text:style-name="Corpsdetexte"><text:span text:style-name="T5594">Le technicien arrive devant l’immense<text:s/></text:span><text:a xlink:href="https://fr.wikipedia.org/wiki/Périanthe" office:target-frame-name="_top" xlink:show="replace"><text:span text:style-name="Lienhypertexte">périanthe</text:span></text:a><text:span text:style-name="T5595"><text:s/>d’un portail où un autre<text:s/></text:span><text:a xlink:href="https://paoriiu.jiuuijh.fr/encyclopedie/#pAoriiu" office:target-frame-name="_top" xlink:show="replace"><text:span text:style-name="Lienhypertexte">p’Aoriiu</text:span></text:a><text:span text:style-name="T5596"><text:s/>est en faction.</text:span></text:p>
      <text:p text:style-name="Corpsdetexte"><text:span text:style-name="T5597">Le garde est impressionnant : uniforme<text:s/></text:span><text:a xlink:href="https://fr.wikipedia.org/wiki/Bleu_saphir" office:target-frame-name="_top" xlink:show="replace"><text:span text:style-name="Lienhypertexte">saphir</text:span></text:a><text:span text:style-name="T5598"><text:s/>renforcé, des palmes de chasse et sérieusement armé.</text:span></text:p>
      <text:p text:style-name="Corpsdetexte"><text:span text:style-name="T5599">Il a son flanc gauche un<text:s/></text:span><text:a xlink:href="https://fr.wiktionary.org/wiki/arpon#fr" office:target-frame-name="_top" xlink:show="replace"><text:span text:style-name="T5600">arpon</text:span></text:a><text:span text:style-name="T5601"><text:s/>au<text:s/></text:span><text:a xlink:href="https://fr.wikipedia.org/wiki/Fourreau" office:target-frame-name="_top" xlink:show="replace"><text:span text:style-name="T5602">fourreau</text:span></text:a><text:span text:style-name="T5603"><text:s/>et un<text:s/></text:span><text:a xlink:href="https://fr.wikipedia.org/wiki/Harpon" office:target-frame-name="_top" xlink:show="replace"><text:span text:style-name="T5604">harpon</text:span></text:a><text:span text:style-name="T5605"><text:s/>en bandoulière dans le dos, pointe vers le sol.</text:span></text:p>
      <text:p text:style-name="Corpsdetexte"><text:span text:style-name="T5606">Le technicien s’approche, sort de son sac un<text:s/></text:span><text:a xlink:href="https://paoriiu.jiuuijh.fr/encyclopedie/#Identifieur" office:target-frame-name="_top" xlink:show="replace"><text:span text:style-name="T5607">identifieur</text:span></text:a><text:span text:style-name="T5608">.</text:span></text:p>
      <text:p text:style-name="P5609">Il le tend.</text:p>
      <text:p text:style-name="Corpsdetexte"><text:span text:style-name="T5610">Le garde le prend, et l’approche de<text:s/></text:span><text:span text:style-name="T5611">l’</text:span><text:a xlink:href="https://paoriiu.jiuuijh.fr/encyclopedie/#Analyseur" office:target-frame-name="_top" xlink:show="replace"><text:span text:style-name="T5612">analyseur</text:span></text:a><text:span text:style-name="T5613">, puis il fait signe au technicien d’avancer.<text:s/></text:span></text:p>
      <text:p text:style-name="Corpsdetexte"><text:span text:style-name="T5614">Aussitôt une</text:span><text:span text:style-name="T5615"><text:s/>grande méduse — </text:span><text:a xlink:href="https://fr.wikipedia.org/wiki/Cuisse_de_Nymphe_émue" office:target-frame-name="_top" xlink:show="replace"><text:span text:style-name="Lienhypertexte">cuisse de nymphe</text:span></text:a><text:span text:style-name="T5616"> et<text:s/></text:span><text:a xlink:href="https://encycolorpedia.fr/search?q=céleste" office:target-frame-name="_top" xlink:show="replace"><text:span text:style-name="Lienhypertexte">céleste</text:span></text:a><text:span text:style-name="T5617"><text:s/>— lance ses longs tentacules fins comme des fils d’argent. La sentinelle descend, se dirige au-dessus de sa proie et commence à l’entourer.</text:span></text:p>
      <text:p text:style-name="Corpsdetexte"><text:span text:style-name="T5618">Le<text:s/></text:span><text:a xlink:href="https://paoriiu.jiuuijh.fr/encyclopedie/#Nautilon" office:target-frame-name="_top" xlink:show="replace"><text:span text:style-name="T5619">nautilon</text:span></text:a><text:span text:style-name="T5620"><text:s/>se déploie pour l’envelopper totalement puis… disparaît.</text:span></text:p>
      <text:p text:style-name="Corpsdetexte"><text:span text:style-name="T5621">XeAr frissonne en silence sous les pulsations de<text:s/></text:span><text:span text:style-name="T5622">giifa</text:span><text:span text:style-name="T5623">.</text:span></text:p>
      <text:p text:style-name="P5624">Un souffle d’électricité crépite dans l’eau.</text:p>
      <text:p text:style-name="P5625">L'analyse est finie.</text:p>
      <text:p text:style-name="Corpsdetexte"><text:span text:style-name="T5626">Le garde hoche la tête et rend<text:s/></text:span><text:span text:style-name="T5627">l’</text:span><text:a xlink:href="https://paoriiu.jiuuijh.fr/encyclopedie/#Identifieur" office:target-frame-name="_top" xlink:show="replace"><text:span text:style-name="T5628">identifieur</text:span></text:a><text:span text:style-name="T5629">,<text:s/></text:span>la<text:s/><text:a xlink:href="https://fr.wikipedia.org/wiki/Corolle" office:target-frame-name="_top" xlink:show="replace"><text:span text:style-name="Lienhypertexte">corole</text:span></text:a><text:s/>et le<text:s/><text:a xlink:href="https://fr.wikipedia.org/wiki/Calice_(botanique)" office:target-frame-name="_top" xlink:show="replace"><text:span text:style-name="Lienhypertexte">calice</text:span></text:a><text:s/><text:span text:style-name="T5630">du sas s’éclosent.</text:span></text:p>
      <text:p text:style-name="Corpsdetexte"><text:span text:style-name="T5631">Le technicien met la main à son<text:s/></text:span><text:a xlink:href="https://paoriiu.jiuuijh.fr/encyclopedie/#Taujh-tu" office:target-frame-name="_top" xlink:show="replace"><text:span text:style-name="Lienhypertexte">taujh’tu</text:span></text:a><text:span text:style-name="T5632"><text:s/>et passe.</text:span></text:p>
      <text:p text:style-name="P5633">XeAr inhale une eau fraîche à travers ses branchies.</text:p>
      <text:p text:style-name="Corpsdetexte"><text:span text:style-name="T5634">Il fait un<text:s/></text:span><text:a xlink:href="https://paoriiu.jiuuijh.fr/encyclopedie/#Aquaglyphe" office:target-frame-name="_top" xlink:show="replace"><text:span text:style-name="Lienhypertexte">aquaglyphe</text:span></text:a><text:span text:style-name="T5635"><text:s/></text:span><text:span text:style-name="T5636">de ses doigts et tendrement il murmure quelques mots d’un<text:s/></text:span><text:a xlink:href="https://paoriiu.jiuuijh.fr/encyclopedie/#Lumireve" office:target-frame-name="_top" xlink:show="replace"><text:span text:style-name="T5637">Lumireve</text:span></text:a><text:span text:style-name="T5638"><text:s/>poétique.</text:span></text:p>
      <text:p text:style-name="Corpsdetexte"><text:span text:style-name="T5639">Au creux de sa main, la lumière douce onirique apaise et dissipe le stress de sa<text:s/></text:span><text:a xlink:href="https://paoriiu.jiuuijh.fr/encyclopedie/#Goéthéurge" office:target-frame-name="_top" xlink:show="replace"><text:span text:style-name="T5640">G</text:span><text:span text:style-name="T5641">oéthéurge</text:span></text:a><text:span text:style-name="T5642">.<text:s/></text:span></text:p>
      <text:p text:style-name="P5643">Une légère bioluminescence parcourt les émotions de sa compagne qui sort de sa torpeur.</text:p>
      <text:p text:style-name="P5644">Maintenant qu’elle est réconfortée et l’esprit ouvert, complètement sortie de son sommeil ; ‘‘on peut y aller’’, comme une pensée unique.</text:p>
      <text:p text:style-name="P5645">Il se laisse choir tout en lançant une nouvelle incantation qui rend l'eau plus douce et agréable à filtrer.</text:p>
      <text:p text:style-name="Corpsdetexte"><text:span text:style-name="T5646">L’</text:span><text:a xlink:href="https://paoriiu.jiuuijh.fr/encyclopedie/#Ondrys" office:target-frame-name="_top" xlink:show="replace"><text:span text:style-name="T5647">Ondrys</text:span></text:a><text:span text:style-name="T5648"><text:s/>procure un sentiment de flottement serein.</text:span></text:p>
      <text:p text:style-name="Corpsdetexte"><text:span text:style-name="T5649">Ce n’est pas uniquement pour<text:s/></text:span><text:span text:style-name="T5650">giifa</text:span><text:span text:style-name="T5651">, c’est pour tous les deux.</text:span></text:p>
      <text:p text:style-name="Corpsdetexte"><text:span text:style-name="T5652">XeAr chuchote à sa tenue qui devient<text:s/></text:span><text:a xlink:href="http://pourpre.com/fr/dictionnaire/file/jade" office:target-frame-name="_top" xlink:show="replace"><text:span text:style-name="Lienhypertexte">jade</text:span></text:a><text:span text:style-name="T5653"><text:s/>vif, vacille et les<text:s/></text:span><text:a xlink:href="https://fr.wikipedia.org/wiki/Chromatophore" office:target-frame-name="_top" xlink:show="replace"><text:span text:style-name="T5654">c</text:span><text:span text:style-name="T5655">hromatophores</text:span></text:a><text:span text:style-name="T5656"><text:s/>se stabilisent.</text:span></text:p>
      <text:list text:style-name="LFO21" text:continue-numbering="true">
        <text:list-item>
          <text:p text:style-name="P5657"><text:span text:style-name="T5658">Doucement, ma belle. »<text:s/></text:span><text:span text:style-name="T5659">giifa</text:span><text:span text:style-name="T5660"><text:s/>arbore maintenant un vert profond, un beau vert<text:s/></text:span><text:a xlink:href="https://encycolorpedia.fr/search?q=Vert+émeraude" office:target-frame-name="_top" xlink:show="replace"><text:span text:style-name="Lienhypertexte">émeraude</text:span></text:a><text:span text:style-name="T5661">, la couleur du technicien.</text:span></text:p>
        </text:list-item>
      </text:list>
      <text:p text:style-name="Corpsdetexte"><text:span text:style-name="T5662">Il se lance dans la direction du portail,</text:span><text:s/><text:span text:style-name="T5663">le corps droit, tout en faisant de grands gestes au garde.</text:span></text:p>
      <text:p text:style-name="Corpsdetexte"><text:span text:style-name="T5664">Dans son salut, il dissimule le script magique d’un<text:s/></text:span><text:a xlink:href="https://paoriiu.jiuuijh.fr/encyclopedie/#Hydroglyphe" office:target-frame-name="_top" xlink:show="replace"><text:span text:style-name="Lienhypertexte">Hydroglyphe</text:span></text:a><text:span text:style-name="T5665">.</text:span></text:p>
      <text:p text:style-name="P5666">Il s’approche tout en finissant de signer le sort du bout des doigts.</text:p>
      <text:list text:style-name="LFO21" text:continue-numbering="true">
        <text:list-item>
          <text:p text:style-name="P5667"><text:span text:style-name="T5668">Excusez-moi, je suis son apprenti... » S’exclame XeAr et dans sa voix se mêle à un<text:s/></text:span><text:a xlink:href="https://paoriiu.jiuuijh.fr/encyclopedie/#Echo-Comp" office:target-frame-name="_top" xlink:show="replace"><text:span text:style-name="T5669">Echo-Comp</text:span></text:a><text:span text:style-name="T5670">.</text:span></text:p>
        </text:list-item>
      </text:list>
      <text:p text:style-name="P5671">Il désigne le technicien, pendant que les des fragments du sortilège pénètrent sa cible et commencent à tresser une harmonie familière. XeAr vient de projeter dans l'esprit du garde un tissu de souvenirs réconfortants et factices.</text:p>
      <text:p text:style-name="P5672">L’enchantement glisse et commence à entrelacer la vérité et le confort de l’illusion.</text:p>
      <text:p text:style-name="P5673">L’eau vibre, tiède, XeAr masque la magie subtile par son stress réel.</text:p>
      <text:p text:style-name="P5674">Il l’amplifie et le détourne à son usage :</text:p>
      <text:list text:style-name="LFO21" text:continue-numbering="true">
        <text:list-item>
          <text:p text:style-name="P5675">Je suis en retard, si je ne rejoins pas mon référent… » XeAr laisse les points de suspensions volontairement, pour suggérer les ennuis qu’il pourrait avoir s’il était retenu.</text:p>
        </text:list-item>
      </text:list>
      <text:p text:style-name="P5676">L’algorithme du charme tricote des résidus mnésiques, projetant des scènes, des sensations ; agréables, mais temporaires, il manipule la perception de la réalité.</text:p>
      <text:p text:style-name="P5677">Le garde, perplexe, hésite, ses yeux se voilent. Ses branchies ralentissent. L’illusion prend racine, tisse un confort fugace.<text:s/></text:p>
      <text:p text:style-name="Corpsdetexte"><text:span text:style-name="T5678">Il regarde XeAr attentivement, influencé par la trame de l’</text:span><text:a xlink:href="https://paoriiu.jiuuijh.fr/encyclopedie/#Echo-Comp" office:target-frame-name="_top" xlink:show="replace"><text:span text:style-name="T5679">Echo-Comp</text:span></text:a><text:span text:style-name="T5680">, il croit en la réprimande et acquiesce bienveillant. Le sort fait son œuvre, compresse le doute, laisse place à un consentement<text:s/></text:span><text:a xlink:href="https://crisco4.unicaen.fr/des/synonymes/débonnaire" office:target-frame-name="_top" xlink:show="replace"><text:span text:style-name="T5681">débonnaire</text:span></text:a><text:span text:style-name="T5682">. Finalement, il acquiesce.</text:span></text:p>
      <text:p text:style-name="Corpsdetexte"><text:span text:style-name="T5683">Il fait signe à XeAr de passer alors que le sas commence à se replier et la<text:s/></text:span><text:a xlink:href="https://www.cnrtl.fr/definition/jettatura" office:target-frame-name="_top" xlink:show="replace"><text:span text:style-name="T5684">jettatura</text:span></text:a><text:span text:style-name="T5685"><text:s/>à se dissiper.</text:span></text:p>
      <text:p text:style-name="P5686">XeAr s’engouffre à l’intérieur.</text:p>
      <text:p text:style-name="Corpsdetexte"><text:span text:style-name="T5687">Sans que le garde n’ait activé la méduse<text:s/></text:span><text:a xlink:href="https://fr.wikipedia.org/wiki/Chironex_fleckeri" office:target-frame-name="_top" xlink:show="replace"><text:span text:style-name="T5688">chironex</text:span></text:a><text:span text:style-name="T5689"><text:s/>du<text:s/></text:span><text:a xlink:href="https://paoriiu.jiuuijh.fr/encyclopedie/#Nautilon" office:target-frame-name="_top" xlink:show="replace"><text:span text:style-name="T5690">nautilon</text:span></text:a><text:span text:style-name="T5691"><text:s/>ni vérifier son accréditation.</text:span></text:p>
      <text:p text:style-name="P5692">Il y est.</text:p>
      <text:p text:style-name="P5693">Presque en sécurité.</text:p>
      <text:p text:style-name="Corpsdetexte"><text:span text:style-name="T5694">Par précaution XeAr lance un léger<text:s/></text:span><text:a xlink:href="https://paoriiu.jiuuijh.fr/encyclopedie/#Ondrys" office:target-frame-name="_top" xlink:show="replace"><text:span text:style-name="T5695">Ondrys</text:span></text:a><text:span text:style-name="T5696">, avant le scellement complet des<text:s/></text:span><text:a xlink:href="https://fr.wikipedia.org/wiki/Tépale" office:target-frame-name="_top" xlink:show="replace"><text:span text:style-name="Lienhypertexte">tépales</text:span></text:a><text:span text:style-name="T5697"> ; pour le garde — léger, comme un remerciement.</text:span></text:p>
      <text:p text:style-name="P5698">Ça va le conforter et le réconforter dans sa décision de l’avoir laissé passer<text:s/></text:p>
      <text:p text:style-name="P5699">Apaisé et serein, le garde continue sa faction.</text:p>
      <text:p text:style-name="Corpsdetexte"><text:span text:style-name="T5700">XeAr encore nerveux, desserre doucement sa main crispée dans laquelle il protégeait son<text:s/></text:span><text:a xlink:href="https://fr.wikipedia.org/wiki/Glaucus_atlanticus" office:target-frame-name="_top" xlink:show="replace"><text:span text:style-name="T5701">glaucus</text:span></text:a><text:span text:style-name="T5702"><text:s/>.</text:span></text:p>
      <text:p text:style-name="Corpsdetexte"><text:span text:style-name="T5703">Juste au cas où la ruse n’ait pas fonctionné.</text:span></text:p>
      <text:p text:style-name="P5704">Son cœur cogne encore.</text:p>
      <text:p text:style-name="Corpsdetexte"><text:span text:style-name="T5705">Le<text:s/></text:span><text:a xlink:href="https://fr.wikipedia.org/wiki/Glaucus_atlanticus" office:target-frame-name="_top" xlink:show="replace"><text:span text:style-name="T5706">dragon bleu</text:span></text:a><text:span text:style-name="T5707"><text:s/>palpite comme une promesse de foudre.</text:span></text:p>
      <text:list text:style-name="LFO21" text:continue-numbering="true">
        <text:list-item>
          <text:p text:style-name="P5708">Pas ce soir, mon beau. » Exhale-t-il.</text:p>
        </text:list-item>
      </text:list>
      <text:p text:style-name="Corpsdetexte"><text:span text:style-name="T5709">Il range rapidement le mignon petit mollusque<text:s/></text:span><text:a xlink:href="https://fr.wikipedia.org/wiki/Nudibranchia" office:target-frame-name="_top" xlink:show="replace"><text:span text:style-name="T5710">nudibranche</text:span></text:a><text:span text:style-name="T5711">, dans son sac à flanc.</text:span></text:p>
      <text:p text:style-name="P5712">Soulagé. Pas besoin, pas cette fois.</text:p>
      <text:p text:style-name="Corpsdetexte"><text:span text:style-name="T5713">XeAr préfère ça, plutôt que de paralyser le venin foudroyant de la méduse en la faisant dévorer par son<text:s/></text:span><text:a xlink:href="https://fr.wikipedia.org/wiki/Glaucus_atlanticus" office:target-frame-name="_top" xlink:show="replace"><text:span text:style-name="T5714">glaucus</text:span></text:a><text:span text:style-name="T5715">. Puis d’être obligé de s’occuper du garde… tout va bien. Pas de violence.</text:span></text:p>
      <text:p text:style-name="Corpsdetexte"><text:span text:style-name="T5716">Il est dedans à présent. Il exhale en même temps que<text:s/></text:span><text:span text:style-name="T5717">giifa</text:span><text:span text:style-name="T5718"><text:s/>dans une grande goulée d’eau tiède.</text:span></text:p>
      <text:p text:style-name="P5719">Où est passé le technicien ?</text:p>
      <text:p text:style-name="Corpsdetexte"><text:span text:style-name="T5720">Il le repère un peu plus loin, qui se dirige vers des<text:s/></text:span><text:a xlink:href="https://paoriiu.jiuuijh.fr/encyclopedie/#Escalresse" office:target-frame-name="_top" xlink:show="replace"><text:span text:style-name="T5721">escalresses</text:span></text:a><text:span text:style-name="T5722">.</text:span></text:p>
      <text:p text:style-name="Corpsdetexte"><text:span text:style-name="T5723">XeAr tourne dans le sens opposé et fait reprendre à<text:s/></text:span><text:span text:style-name="T5724">giifa</text:span><text:span text:style-name="T5725"><text:s/>la couleur sombre du<text:s/></text:span><text:a xlink:href="https://paoriiu.jiuuijh.fr/encyclopedie/#Violumine" office:target-frame-name="_top" xlink:show="replace"><text:span text:style-name="T5726">violumine</text:span></text:a><text:span text:style-name="T5727">.</text:span></text:p>
      <text:p text:style-name="P5728">Ils parcourent les couloirs et les allées en se faisant discrets, ils débouchent sur un grand hall.</text:p>
      <text:p text:style-name="Corpsdetexte"><text:span text:style-name="T5729">Ici, l'espace explose : plusieurs centaines de mètres de vide aquatique où la lumière se répand en nappes liquides. Du plafond tombent des stalactites qui rejoignent des stalagmites qui montent du sol, autant d’</text:span><text:a xlink:href="https://paoriiu.jiuuijh.fr/encyclopedie/#Escalresse" office:target-frame-name="_top" xlink:show="replace"><text:span text:style-name="T5730">escalresses</text:span></text:a><text:span text:style-name="T5731"><text:s/>qui mène à différents étages. Il y en a plusieurs dizaines pour autant qu’il peut voir devant lui et aussi loin que la perspective le permet.</text:span></text:p>
      <text:p text:style-name="P5732"><text:bookmark-end text:name="_Hlk228348240"/>Il faut se repérer.</text:p>
      <text:p text:style-name="P5733">Selon le plan de NaHO, XeAr doit se rendre vers la droite.</text:p>
      <text:p text:style-name="P5734">Il se fige.</text:p>
      <text:p text:style-name="P5735">Une silhouette qui bloque le passage.</text:p>
      <text:p text:style-name="Corpsdetexte"><text:span text:style-name="T5736">Il aperçoit quelqu’un près d’une<text:s/></text:span><text:a xlink:href="https://paoriiu.jiuuijh.fr/encyclopedie/#Escalresse" office:target-frame-name="_top" xlink:show="replace"><text:span text:style-name="T5737">escalresse</text:span></text:a><text:span text:style-name="T5738"><text:s/>là où doit se rendre, il y a aussi un grand<text:s/></text:span><text:a xlink:href="https://paoriiu.jiuuijh.fr/encyclopedie/#Taujh-tu" office:target-frame-name="_top" xlink:show="replace"><text:span text:style-name="Lienhypertexte">taujh’tu</text:span></text:a><text:span text:style-name="T5739">.<text:s/></text:span><text:span text:style-name="T5740">(</text:span><text:span text:style-name="T5741">Prononcer tortue</text:span><text:span text:style-name="T5742">)<text:s/></text:span><text:span text:style-name="T5743">Un<text:s/></text:span><text:bookmark-start text:name="_Hlk198438946"/><text:a xlink:href="https://paoriiu.jiuuijh.fr/encyclopedie/#Atechpprivoiseur" office:target-frame-name="_top" xlink:show="replace"><text:span text:style-name="T5744">atechpprivoiseur</text:span></text:a><text:bookmark-end text:name="_Hlk198438946"/><text:span text:style-name="T5745">, plongé jusqu’au buste à l’intérieur, il en sort des algues et différents planctons. (</text:span><text:span text:style-name="T5746">Prononcer atekrivoizeur</text:span><text:span text:style-name="T5747">). Il distribue la nourriture pour l’</text:span><text:a xlink:href="https://paoriiu.jiuuijh.fr/encyclopedie/#Escalresse" office:target-frame-name="_top" xlink:show="replace"><text:span text:style-name="T5748">escalresse</text:span></text:a><text:span text:style-name="T5749"><text:s/>tout en vérifiant patiemment que la colonie est bien installée dans son tube.</text:span></text:p>
      <text:p text:style-name="P5750">XeAr observe les deux créatures, entortillées en une tresse délicate qui part en colimaçon.</text:p>
      <text:p text:style-name="Corpsdetexte"><text:span text:style-name="T5751">D’une main, le soigneur les caresse et leur parle doucement en faisant glisser la nourriture le long des<text:s/></text:span><text:bookmark-start text:name="_Hlk213339761"/><text:a xlink:href="https://fr.wikipedia.org/wiki/Zoïde" office:target-frame-name="_top" xlink:show="replace"><text:span text:style-name="T5752">zoïdes</text:span></text:a><text:bookmark-end text:name="_Hlk213339761"/><text:span text:style-name="T5753">. De l’autre, il flatte la coquille douce et agréable d’un des tubes, en l’inspectant minutieusement.</text:span></text:p>
      <text:p text:style-name="Corpsdetexte"><text:span text:style-name="T5754">Les aliments se répandent le long des milliers de cils bioluminescents, les<text:s/></text:span><text:bookmark-start text:name="_Hlk213339789"/><text:a xlink:href="https://paoriiu.jiuuijh.fr/encyclopedie/#Céphalocrest" office:target-frame-name="_top" xlink:show="replace"><text:span text:style-name="T5755">céphalocrests</text:span></text:a><text:bookmark-end text:name="_Hlk213339789"/><text:span text:style-name="T5756"><text:s/>de l’</text:span><text:a xlink:href="https://paoriiu.jiuuijh.fr/encyclopedie/#Escalresse" office:target-frame-name="_top" xlink:show="replace"><text:span text:style-name="T5757">escalresse</text:span></text:a><text:span text:style-name="T5758"><text:s/>reconnaissante s'animent. Ils illuminent l’</text:span><text:a xlink:href="https://paoriiu.jiuuijh.fr/encyclopedie/#Atechpprivoiseur" office:target-frame-name="_top" xlink:show="replace"><text:span text:style-name="T5759">atechpprivoiseur</text:span></text:a><text:span text:style-name="T5760">, deux belles couleurs, un rose et bleu<text:s/></text:span><text:a xlink:href="https://paoriiu.jiuuijh.fr/encyclopedie/#Noctiluint" office:target-frame-name="_top" xlink:show="replace"><text:span text:style-name="T5761">noctiluint</text:span></text:a><text:span text:style-name="T5762"><text:s/>selon leur fonction, monter ou descendre.</text:span></text:p>
      <text:p text:style-name="P5763">XeAr hésite.</text:p>
      <text:p text:style-name="P5764">Cela n’arrange pas ses affaires, il doit passer par là.</text:p>
      <text:p text:style-name="P5765">Finalement, il s’approche prudemment, s’effaçant derrière le relief de chaque colonne vivante.</text:p>
      <text:p text:style-name="Corpsdetexte"><text:span text:style-name="T5766">Il se faufile d’</text:span><text:a xlink:href="https://paoriiu.jiuuijh.fr/encyclopedie/#Escalresse" office:target-frame-name="_top" xlink:show="replace"><text:span text:style-name="T5767">escalresse</text:span></text:a><text:span text:style-name="T5768"><text:s/>en<text:s/></text:span><text:a xlink:href="https://paoriiu.jiuuijh.fr/encyclopedie/#Escalresse" office:target-frame-name="_top" xlink:show="replace"><text:span text:style-name="T5769">escalresse</text:span></text:a><text:span text:style-name="T5770">, profitant du couvert qu’elles lui offrent et</text:span><text:s/><text:span text:style-name="T5771">utilisant leurs ombres.</text:span></text:p>
      <text:p text:style-name="Corpsdetexte"><text:span text:style-name="T5772">Assez prés maintenant, il entend l’</text:span><text:a xlink:href="https://paoriiu.jiuuijh.fr/encyclopedie/#Atechpprivoiseur" office:target-frame-name="_top" xlink:show="replace"><text:span text:style-name="T5773">atechpprivoiseur</text:span></text:a><text:span text:style-name="T5774"><text:s/>chanter une douce<text:s/></text:span><text:a xlink:href="https://paoriiu.jiuuijh.fr/encyclopedie/#Branchea" office:target-frame-name="_top" xlink:show="replace"><text:span text:style-name="T5775">Branchea</text:span></text:a><text:span text:style-name="T5776"><text:s/>qui rassure l’</text:span><text:a xlink:href="https://paoriiu.jiuuijh.fr/encyclopedie/#Escalresse" office:target-frame-name="_top" xlink:show="replace"><text:span text:style-name="T5777">escalresse</text:span></text:a><text:span text:style-name="T5778">. Les cils dansent en cadence sur cet air gai et attendrissant.<text:s/></text:span></text:p>
      <text:p text:style-name="Corpsdetexte"><text:span text:style-name="T5779">XeAr sent l'eau tiédir autour de lui, chargée par les vibrations harmoniques qui émanent des ouïes du soigneur. Le chant cantique tranquillise et calme l’</text:span><text:a xlink:href="https://paoriiu.jiuuijh.fr/encyclopedie/#Escalresse" office:target-frame-name="_top" xlink:show="replace"><text:span text:style-name="T5780">escalresse</text:span></text:a><text:span text:style-name="T5781">.</text:span></text:p>
      <text:p text:style-name="Corpsdetexte"><text:span text:style-name="T5782">Les<text:s/></text:span><text:a xlink:href="https://fr.wikipedia.org/wiki/Branchiospine" office:target-frame-name="_top" xlink:show="replace"><text:span text:style-name="T5783">branchiospines</text:span></text:a><text:span text:style-name="T5784"><text:s/>du chanteur<text:s/></text:span><text:a xlink:href="https://www.cnrtl.fr/lexicographie/trémuler" office:target-frame-name="_top" xlink:show="replace"><text:span text:style-name="T5785">trémulent</text:span></text:a><text:span text:style-name="T5786"><text:s/>pour créer une jolie symphonie, capable d'apaiser les tensions, de consoler les douleurs et favoriser l'empathie.</text:span><text:s/><text:span text:style-name="T5787">Ses branchies s’étirent en jolies couleurs iridescentes.</text:span></text:p>
      <text:p text:style-name="Corpsdetexte"><text:span text:style-name="T5788">giifa</text:span><text:span text:style-name="T5789"><text:s/>frissonne. Ses<text:s/></text:span><text:a xlink:href="https://fr.wikipedia.org/wiki/Chromatophore" office:target-frame-name="_top" xlink:show="replace"><text:span text:style-name="T5790">c</text:span><text:span text:style-name="T5791">hromatophores</text:span></text:a><text:span text:style-name="T5792"><text:s/>virent au gris pâle et ramènent XeAr à sa mission.</text:span></text:p>
      <text:p text:style-name="Corpsdetexte"><text:span text:style-name="T5793">Sur la gauche il y a un<text:s/></text:span><text:a xlink:href="https://paoriiu.jiuuijh.fr/encyclopedie/#Acsésseur" office:target-frame-name="_top" xlink:show="replace"><text:span text:style-name="T5794">acsésseur</text:span></text:a><text:span text:style-name="T5795">.</text:span></text:p>
      <text:p text:style-name="P5796">XeAr pourrait s’en servir pour monter d’une dizaine d’étages</text:p>
      <text:p text:style-name="Corpsdetexte"><text:span text:style-name="T5797">Puis redescendre avec des<text:s/></text:span><text:a xlink:href="https://paoriiu.jiuuijh.fr/encyclopedie/#Escalresse" office:target-frame-name="_top" xlink:show="replace"><text:span text:style-name="T5798">escalresses</text:span></text:a><text:span text:style-name="T5799">.</text:span></text:p>
      <text:p text:style-name="Corpsdetexte"><text:span text:style-name="T5800">L’</text:span><text:a xlink:href="https://paoriiu.jiuuijh.fr/encyclopedie/#Atechpprivoiseur" office:target-frame-name="_top" xlink:show="replace"><text:a xlink:href="https://paoriiu.jiuuijh.fr/encyclopedie/#Atechpprivoiseur" office:target-frame-name="_top" xlink:show="replace"><text:span text:style-name="T5801">atechpprivoiseur</text:span></text:a></text:a><text:span text:style-name="T5802"><text:s/>arrête lentement le cantique de sa<text:s/></text:span><text:a xlink:href="https://paoriiu.jiuuijh.fr/encyclopedie/#Branchea" office:target-frame-name="_top" xlink:show="replace"><text:span text:style-name="T5803">Branchea</text:span></text:a><text:span text:style-name="T5804">.</text:span></text:p>
      <text:p text:style-name="P5805">Il finit de chanter, tourne la tête et répond à quelqu’un.</text:p>
      <text:p text:style-name="Corpsdetexte"><text:span text:style-name="T5806">XeAr regarde dans la direction. Il ne l’avait pas vu, mais derrière il y a encore une<text:s/></text:span><text:a xlink:href="https://paoriiu.jiuuijh.fr/encyclopedie/#Escalresse" office:target-frame-name="_top" xlink:show="replace"><text:span text:style-name="T5807">escalresse</text:span></text:a><text:span text:style-name="T5808">.</text:span></text:p>
      <text:p text:style-name="Corpsdetexte"><text:span text:style-name="T5809">Il se risque un coup d’œil et un sort. Le<text:s/></text:span><text:a xlink:href="https://paoriiu.jiuuijh.fr/encyclopedie/#Silocéan" office:target-frame-name="_top" xlink:show="replace"><text:span text:style-name="T5810">silocéan</text:span></text:a><text:span text:style-name="T5811"><text:s/>masque sa présence, sa silhouette vacille.</text:span></text:p>
      <text:p text:style-name="P5812">Il regarde mieux, maintenant que le sort a apaisé les esprits à l’entour.</text:p>
      <text:p text:style-name="Corpsdetexte"><text:span text:style-name="T5813">L’</text:span><text:a xlink:href="https://paoriiu.jiuuijh.fr/encyclopedie/#Atechpprivoiseur" office:target-frame-name="_top" xlink:show="replace"><text:span text:style-name="T5814">atechpprivoiseur</text:span></text:a><text:span text:style-name="T5815"><text:s/>s’adresse à un<text:s/></text:span><text:a xlink:href="https://paoriiu.jiuuijh.fr/encyclopedie/#Dompt-tcheur" office:target-frame-name="_top" xlink:show="replace"><text:span text:style-name="T5816">dompt’tcheur</text:span></text:a><text:span text:style-name="T5817"><text:s/>qui est près d’un<text:s/></text:span><text:a xlink:href="https://paoriiu.jiuuijh.fr/encyclopedie/#Acsésseur" office:target-frame-name="_top" xlink:show="replace"><text:span text:style-name="T5818">acsésseur</text:span></text:a><text:span text:style-name="T5819">. (</text:span><text:span text:style-name="T5820">Prononcer dompkteur</text:span><text:span text:style-name="T5821">)</text:span></text:p>
      <text:p text:style-name="Corpsdetexte"><text:span text:style-name="T5822">Il a l’air<text:s/></text:span>souffrant<text:s/><text:span text:style-name="T5823">et le<text:s/></text:span><text:a xlink:href="https://paoriiu.jiuuijh.fr/encyclopedie/#Dompt-tcheur" office:target-frame-name="_top" xlink:show="replace"><text:span text:style-name="T5824">dompt’tcheur</text:span></text:a><text:span text:style-name="T5825"><text:s/>a besoin d’aide.</text:span></text:p>
      <text:p text:style-name="Corpsdetexte"><text:span text:style-name="T5826">L’</text:span><text:a xlink:href="https://paoriiu.jiuuijh.fr/encyclopedie/#Acsésseur" office:target-frame-name="_top" xlink:show="replace"><text:span text:style-name="T5827">acsésseur</text:span></text:a><text:span text:style-name="T5828"><text:s/>se débat, ils n’arrivent pas à déconnecter les interfaces électroniques.</text:span></text:p>
      <text:p text:style-name="P5829">Ils risquent de lui faire mal. La créature lutte, ses tissus se contractent dans un spasme de douleur que XeAr perçoit jusque dans ses ouïes. La symbiose refuse de lâcher prise.</text:p>
      <text:p text:style-name="Corpsdetexte"><text:span text:style-name="T5830">Les deux<text:s/></text:span><text:a xlink:href="https://paoriiu.jiuuijh.fr/encyclopedie/#pAoriiu" office:target-frame-name="_top" xlink:show="replace"><text:span text:style-name="Lienhypertexte">p’Aoriiu</text:span></text:a><text:span text:style-name="T5831"><text:s/>commencent à entamer un chant puissant en basse qui fait frémir l’eau environnante.</text:span></text:p>
      <text:p text:style-name="Corpsdetexte"><text:span text:style-name="T5832">Sous l’effet du<text:s/></text:span><text:a xlink:href="https://paoriiu.jiuuijh.fr/encyclopedie/#Coranth" office:target-frame-name="_top" xlink:show="replace"><text:span text:style-name="T5833">Coranth</text:span></text:a><text:span text:style-name="T5834">,<text:s/></text:span><text:span text:style-name="T5835">giifa</text:span><text:span text:style-name="T5836"><text:s/>perd un instant sa couleur.</text:span></text:p>
      <text:p text:style-name="P5837">Le Chant de réconfort corallien a perturbé la pieuvre.</text:p>
      <text:p text:style-name="Corpsdetexte"><text:span text:style-name="T5838">Les vibrations destinées à l’</text:span><text:a xlink:href="https://paoriiu.jiuuijh.fr/encyclopedie/#Acsésseur" office:target-frame-name="_top" xlink:show="replace"><text:span text:style-name="T5839">acsésseur</text:span></text:a><text:span text:style-name="T5840"><text:s/>pénètrent les tissus, apaisant la douleur physique et émotionnelle.<text:s/></text:span></text:p>
      <text:p text:style-name="Corpsdetexte"><text:span text:style-name="T5841">Cette chaleur voluptueuse et enveloppante envahit aussi<text:s/></text:span><text:span text:style-name="T5842">giifa</text:span><text:span text:style-name="T5843"><text:s/>et XeAr.</text:span></text:p>
      <text:p text:style-name="P5844">XeAr ressent également l’hymne de guérison, il est palpable comme une caresse et pénètre ses muscles.</text:p>
      <text:p text:style-name="Corpsdetexte"><text:span text:style-name="T5845">Le chœur<text:s/></text:span><text:a xlink:href="https://www.cnrtl.fr/lexicographie/lénifiant" office:target-frame-name="_top" xlink:show="replace"><text:span text:style-name="T5846">lénifiant</text:span></text:a><text:span text:style-name="T5847"><text:s/>et profond aide l’</text:span><text:a xlink:href="https://paoriiu.jiuuijh.fr/encyclopedie/#Acsésseur" office:target-frame-name="_top" xlink:show="replace"><text:span text:style-name="T5848">acsésseur</text:span></text:a><text:span text:style-name="T5849"><text:s/>à aller mieux, il retrouve déjà sa sérénité et<text:s/></text:span><text:span text:style-name="T5850">ses douleurs se dissolvent dans les ondes d’eau.</text:span></text:p>
      <text:p text:style-name="Corpsdetexte"><text:span text:style-name="T5851">Apaisé, son<text:s/></text:span><text:a xlink:href="https://fr.wikipedia.org/wiki/Biota" office:target-frame-name="_top" xlink:show="replace"><text:span text:style-name="T5852">biote</text:span></text:a><text:span text:style-name="T5853"><text:s/>va pouvoir entamer sa régénération naturellement</text:span><text:span text:style-name="T5854">.</text:span></text:p>
      <text:p text:style-name="Corpsdetexte"><text:span text:style-name="T5855">XeAr compose un cocktail pour ramener sa<text:s/></text:span><text:a xlink:href="https://paoriiu.jiuuijh.fr/encyclopedie/#Goéthéurge" office:target-frame-name="_top" xlink:show="replace"><text:span text:style-name="T5856">G</text:span><text:span text:style-name="T5857">oéthéurge</text:span></text:a><text:span text:style-name="T5858">. En quelques secondes, l’injection agit.</text:span></text:p>
      <text:p text:style-name="Corpsdetexte"><text:span text:style-name="T5859">De son côté l’</text:span><text:a xlink:href="https://paoriiu.jiuuijh.fr/encyclopedie/#Acsésseur" office:target-frame-name="_top" xlink:show="replace"><text:span text:style-name="T5860">acsésseur</text:span></text:a><text:span text:style-name="T5861"><text:s/>se calme, un des deux<text:s/></text:span><text:a xlink:href="https://paoriiu.jiuuijh.fr/encyclopedie/#pAoriiu" office:target-frame-name="_top" xlink:show="replace"><text:a xlink:href="https://paoriiu.jiuuijh.fr/encyclopedie/#pAoriiu" office:target-frame-name="_top" xlink:show="replace"><text:span text:style-name="Lienhypertexte">p’Aoriiu</text:span></text:a></text:a><text:span text:style-name="T5862"><text:s/>a pu lui donner un sédatif</text:span><text:s/><text:span text:style-name="T5863">dissimulé dans une boulette d’algue. Ils commencent à inspecter de plus près.</text:span></text:p>
      <text:p text:style-name="Corpsdetexte"><text:span text:style-name="T5864">XeAr observe, ému malgré lui, il retient un soupir, et<text:s/></text:span><text:span text:style-name="T5865">giifa</text:span><text:span text:style-name="T5866"><text:s/>approuve.</text:span></text:p>
      <text:p text:style-name="P5867">Un frisson de chaleur remonte le long de son bras. Il sent la tranquillité redescendre en lui.</text:p>
      <text:p text:style-name="P5868">C’est le moment.</text:p>
      <text:p text:style-name="Corpsdetexte"><text:span text:style-name="T5869">XeAr profite de la diversion pour se glisser dans l’</text:span><text:a xlink:href="https://paoriiu.jiuuijh.fr/encyclopedie/#Escalresse" office:target-frame-name="_top" xlink:show="replace"><text:span text:style-name="T5870">escalresse</text:span></text:a><text:span text:style-name="T5871"><text:s/>la plus proche.</text:span></text:p>
      <text:p text:style-name="P5872">L’eau palpite autour de lui, chaude, vivante.</text:p>
      <text:p text:style-name="Corpsdetexte"><text:span text:style-name="T5873">Il ferme un instant les yeux pour sentir le courant l’emporter vers l’étage supérieur.</text:span><text:s/></text:p>
      <text:p text:style-name="Corpsdetexte">XeAr débouche dans un vestibule qui fait la transition entre l'extérieur et l'intérieur.</text:p>
      <text:p text:style-name="Corpsdetexte">Il repère la direction dans laquelle il doit aller, il fonce sous le<text:s/><text:a xlink:href="https://fr.wikipedia.org/wiki/Narthex" office:target-frame-name="_top" xlink:show="replace"><text:span text:style-name="Lienhypertexte">narthex</text:span></text:a>.<text:s/></text:p>
      <text:p text:style-name="Corpsdetexte">Le portique est richement décoré d’une multitude de sculptures et il n’a pas le temps de les honorer du regard. Le passage disparait déjà derrière lui.</text:p>
      <text:p text:style-name="Corpsdetexte">A l’intérieur, l’eau chuchote — comme si les pierres respiraient.</text:p>
      <text:p text:style-name="Corpsdetexte">Il n’a pas le temps.</text:p>
      <text:p text:style-name="Corpsdetexte">XeAr se dirige vers la prochaine<text:s/><text:a xlink:href="https://paoriiu.jiuuijh.fr/encyclopedie/#Escalresse" office:target-frame-name="_top" xlink:show="replace"><text:span text:style-name="T5874">escalresse</text:span></text:a>, il a plusieurs niveaux à parcourir.</text:p>
      <text:p text:style-name="Corpsdetexte">Il se laisse happer par les<text:s/><text:a xlink:href="https://fr.wikipedia.org/wiki/Zoïde" office:target-frame-name="_top" xlink:show="replace"><text:span text:style-name="T5875">zoïdes</text:span></text:a><text:span text:style-name="T5876"><text:s/>doux et agréables,</text:span><text:s/>il sent sa peau vibrer contre son flanc.</text:p>
      <text:p text:style-name="Corpsdetexte">Douceur. Appel.</text:p>
      <text:p text:style-name="Corpsdetexte">Il s’élève, les<text:s/><text:a xlink:href="https://paoriiu.jiuuijh.fr/encyclopedie/#Céphalocrest" office:target-frame-name="_top" xlink:show="replace"><text:span text:style-name="T5877">céphalocrests</text:span></text:a><text:span text:style-name="T5878"><text:s/>l’emmènent</text:span>, leurs tentacules souples scintillent tout de bleu pendant toute la montée. Une caresse bioluminescente suit son corps, il esquive plusieurs sorties. Il continue de se laisser porter par le tube avant qu’il ne débouche quelques étages plus haut. Enfin à destination.</text:p>
      <text:p text:style-name="Corpsdetexte">L’espace s’ouvre — vaste, silencieux. Un courant froid l’accueille.</text:p>
      <text:p text:style-name="Corpsdetexte">Il s’enfonce dans les entrailles sinueuses de la<text:s/><text:bookmark-start text:name="_Hlk199073824"/><text:a xlink:href="https://fr.wikipedia.org/wiki/Nef" office:target-frame-name="_top" xlink:show="replace"><text:span text:style-name="Lienhypertexte">nef</text:span></text:a><text:bookmark-end text:name="_Hlk199073824"/>.</text:p>
      <text:p text:style-name="Corpsdetexte">Il nage avec vigueur et prudence, l’eau fraiche coule le long de ses branchies. Il sent sur sa peau<text:s/><text:span text:style-name="T5879">giifa</text:span><text:s/>qui se contracte un peu, en quête de chaleur corporelle. Il sourit, chaque<text:s/><text:a xlink:href="https://fr.wikipedia.org/wiki/Travée" office:target-frame-name="_top" xlink:show="replace"><text:span text:style-name="Lienhypertexte">travée</text:span></text:a><text:s/>l’éloigne toujours plus de la sortie. Il atteint le premier des<text:s/><text:a xlink:href="https://fr.wikipedia.org/wiki/Croisée_du_transept" office:target-frame-name="_top" xlink:show="replace"><text:span text:style-name="Lienhypertexte">intertransepts</text:span></text:a><text:s/>et ralentit, le doute battant le rappelle dans son esprit.</text:p>
      <text:p text:style-name="Corpsdetexte">Il cherche le repère de NaHO.</text:p>
      <text:list text:style-name="LFO21" text:continue-numbering="true">
        <text:list-item>
          <text:p text:style-name="P5880">OK<text:s/><text:a xlink:href="https://fr.wikipedia.org/wiki/Transept" office:target-frame-name="_top" xlink:show="replace"><text:span text:style-name="T5881">transept</text:span></text:a><text:span text:style-name="T5882"><text:s/>numéro un ! J’y suis.<text:s/></text:span>» Murmure-t-il.<text:s/><text:span text:style-name="T5883">Tout en vérifiant autour de lui et comme pour se convaincre d’avancer.</text:span></text:p>
        </text:list-item>
      </text:list>
      <text:p text:style-name="Corpsdetexte"><text:span text:style-name="T5884">Il flotte au milieu de cet espace d’un<text:s/></text:span><text:a xlink:href="https://encycolorpedia.fr/search?q=anthracite" office:target-frame-name="_top" xlink:show="replace"><text:span text:style-name="T5885">anthracite</text:span></text:a><text:span text:style-name="T5886"><text:s/>intense, la teinte est lourde, elle bascule doucement dans un<text:s/></text:span><text:a xlink:href="https://encycolorpedia.fr/search?q=grenat" office:target-frame-name="_top" xlink:show="replace"><text:span text:style-name="T5887">grenat</text:span></text:a><text:span text:style-name="T5888"><text:s/>très profond. Presque sang. L’obscurité pèse sur son regard.</text:span></text:p>
      <text:p text:style-name="Corpsdetexte"><text:span text:style-name="T5889">L’eau elle-même semble avoir changé de densité, elle parait plus lourde dans ses ouïes, pourtant il ne peine pas à filtrer. Les<text:s/></text:span><text:a xlink:href="https://fr.wikipedia.org/wiki/Collatéral_(architecture)" office:target-frame-name="_top" xlink:show="replace"><text:span text:style-name="T5890">collatéraux</text:span></text:a><text:span text:style-name="T5891"><text:s/>eux aussi apparaissent différents : la couleur mais pas seulement, l’architecture aussi, subtilement, nuancée.<text:s/></text:span></text:p>
      <text:p text:style-name="Corpsdetexte"><text:span text:style-name="T5892">Devant lui les deux premiers<text:s/></text:span><text:a xlink:href="https://fr.wikipedia.org/wiki/Croisée_du_transept" office:target-frame-name="_top" xlink:show="replace"><text:span text:style-name="Lienhypertexte">intertransepts</text:span></text:a><text:s/>sont<text:s/><text:span text:style-name="T5893">d’un bleu<text:s/></text:span><text:a xlink:href="https://encycolorpedia.fr/search?q=turquoise" office:target-frame-name="_top" xlink:show="replace"><text:span text:style-name="T5894">turquoise</text:span></text:a><text:span text:style-name="T5895"><text:s/>reposant. La<text:s/></text:span><text:a xlink:href="https://fr.wikipedia.org/wiki/Nef" office:target-frame-name="_top" xlink:show="replace"><text:span text:style-name="Lienhypertexte">nef</text:span></text:a><text:span text:style-name="T5896"><text:s/>continue encore et juste après il distingue une autre couleur<text:s/></text:span><text:a xlink:href="https://encycolorpedia.fr/search?q=Acajou" office:target-frame-name="_top" xlink:show="replace"><text:span text:style-name="T5897">acajou</text:span></text:a><text:span text:style-name="T5898">. XeAr ne voit pas plus loin que ce quatrième<text:s/></text:span><text:a xlink:href="https://fr.wikipedia.org/wiki/Croisée_du_transept" office:target-frame-name="_top" xlink:show="replace"><text:span text:style-name="Lienhypertexte">intertransept</text:span></text:a>, sincèrement inquiet.</text:p>
      <text:list text:style-name="LFO21" text:continue-numbering="true">
        <text:list-item>
          <text:p text:style-name="P5899">On y est ! » Dit XeAr tout en caressant<text:s/><text:span text:style-name="T5900">giifa</text:span>, elle répond en frémissant.</text:p>
        </text:list-item>
      </text:list>
      <text:p text:style-name="Corpsdetexte">Qui rassure qui ?</text:p>
      <text:list text:style-name="LFO21" text:continue-numbering="true">
        <text:list-item>
          <text:p text:style-name="P5901">Gauche, puis sept droits et puis gauche à nouveau, c’est ça ? » Il se retourne un instant.</text:p>
        </text:list-item>
      </text:list>
      <text:p text:style-name="Corpsdetexte">Ils virent à gauche et reprennent tous les deux leur chemin dans une nage gracile et silencieuse. Ils pénètrent plus en profondeur, ses palmes coupent l’eau sans bruit, l’infiltration resserre son étau.</text:p>
      <text:p text:style-name="Corpsdetexte">Ici, XeAr se rend compte que, dans cette nouvelle<text:s/><text:a xlink:href="https://fr.wikipedia.org/wiki/Nef" office:target-frame-name="_top" xlink:show="replace"><text:span text:style-name="Lienhypertexte">nef</text:span></text:a><text:s/>serpentueuse, le décor change de nature. Les<text:s/><text:bookmark-start text:name="_Hlk213357308"/><text:a xlink:href="https://fr.wikipedia.org/wiki/Collatéral_(architecture)" office:target-frame-name="_top" xlink:show="replace"><text:span text:style-name="T5902">collatéraux</text:span></text:a><text:bookmark-end text:name="_Hlk213357308"/><text:s/>sont vraiment différents maintenant. Ce n’est pas que la couleur.</text:p>
      <text:p text:style-name="Corpsdetexte">Au fur et à mesure que<text:s/><text:bookmark-start text:name="_Hlk213355354"/>les<text:s/><text:a xlink:href="https://fr.wikipedia.org/wiki/Croisée_du_transept" office:target-frame-name="_top" xlink:show="replace"><text:span text:style-name="Lienhypertexte">intertransepts</text:span></text:a><text:s/>pa<text:bookmark-end text:name="_Hlk213355354"/>ssent, et défilent ça devient flagrant.</text:p>
      <text:p text:style-name="Corpsdetexte">A gauche il y a de petits bureaux ouverts, déserts, consoles endormies ; à droite il y a des espaces clos malgré une belle ouverture vitrée et aérée.</text:p>
      <text:p text:style-name="Corpsdetexte">Il avance dans le<text:s/><text:a xlink:href="https://fr.wikipedia.org/wiki/Transept" office:target-frame-name="_top" xlink:show="replace"><text:span text:style-name="Lienhypertexte">transept</text:span></text:a>.<text:s/></text:p>
      <text:p text:style-name="Corpsdetexte">Tout au fond il aperçoit, sous une voute de pierre écrue, une grande<text:s/><text:a xlink:href="https://paoriiu.jiuuijh.fr/encyclopedie/#Floraille" office:target-frame-name="_top" xlink:show="replace"><text:span text:style-name="T5903">floraille</text:span></text:a><text:s/>bardée d’acier et d’un grand heurtoir. La<text:s/><text:bookmark-start text:name="_Hlk213351772"/><text:a xlink:href="https://paoriiu.jiuuijh.fr/encyclopedie/#Floraille" office:target-frame-name="_top" xlink:show="replace"><text:span text:style-name="T5904">floraille</text:span></text:a><text:s/><text:bookmark-end text:name="_Hlk213351772"/>est loin, à plusieurs<text:s/><text:a xlink:href="https://fr.wikipedia.org/wiki/Croisée_du_transept" office:target-frame-name="_top" xlink:show="replace"><text:span text:style-name="Lienhypertexte">intertransepts</text:span></text:a>, très loin, des dizaines de mètres.</text:p>
      <text:p text:style-name="Corpsdetexte">Ce n’est pas là qu’il doit se rendre.<text:s/><text:span text:style-name="T5905">giifa</text:span><text:s/>et lui doivent s’arrêter bien avant de l’atteindre.</text:p>
      <text:p text:style-name="Corpsdetexte">Tout le long de la<text:s/><text:a xlink:href="https://fr.wikipedia.org/wiki/Nef" office:target-frame-name="_top" xlink:show="replace"><text:span text:style-name="Lienhypertexte">nef</text:span></text:a> ; à gauche jusqu’à la grande<text:s/><text:bookmark-start text:name="_Hlk213464549"/><text:a xlink:href="https://paoriiu.jiuuijh.fr/encyclopedie/#Floraille" office:target-frame-name="_top" xlink:show="replace"><text:span text:style-name="T5906">floraille</text:span></text:a><text:s/><text:bookmark-end text:name="_Hlk213464549"/>d’acier, tous les<text:s/><text:a xlink:href="https://fr.wikipedia.org/wiki/Transept" office:target-frame-name="_top" xlink:show="replace"><text:span text:style-name="Lienhypertexte">transepts</text:span></text:a><text:s/>du vaisseau sont scellés. Et à droite par contre, plusieurs accès, des arches sans<text:s/><text:a xlink:href="https://paoriiu.jiuuijh.fr/encyclopedie/#Floraille" office:target-frame-name="_top" xlink:show="replace"><text:span text:style-name="T5907">florailles</text:span></text:a>, ouvrent sur de nouveaux<text:s/><text:bookmark-start text:name="_Hlk213356467"/><text:a xlink:href="https://fr.wikipedia.org/wiki/Narthex" office:target-frame-name="_top" xlink:show="replace"><text:span text:style-name="Lienhypertexte">narthex</text:span></text:a>.<text:bookmark-end text:name="_Hlk213356467"/><text:s/>Il compte : Une, deux, trois, quatre, cinq, six… septième arche.</text:p>
      <text:p text:style-name="Corpsdetexte">L’envie d’utiliser un<text:s/><text:a xlink:href="https://paoriiu.jiuuijh.fr/encyclopedie/#Souffdes Courants Lointains" office:target-frame-name="_top" xlink:show="replace"><text:span text:style-name="Lienhypertexte">Souffdes Courants Lointains</text:span></text:a>, lui traverse l’esprit, tentant mais il se ravise.</text:p>
      <text:p text:style-name="Corpsdetexte">Le remous de la force des courants qui le propulserait instantanément au fond déclenchera une alarme. Trop bruyant. Trop visible. Il va y aller à la nage, rapidement, et ça sera bien suffisant.</text:p>
      <text:p text:style-name="Corpsdetexte">Rester discret.</text:p>
      <text:p text:style-name="Corpsdetexte">XeAr s’engouffre sous ce septième<text:s/><text:a xlink:href="https://fr.wikipedia.org/wiki/Narthex" office:target-frame-name="_top" xlink:show="replace"><text:span text:style-name="Lienhypertexte">narthex</text:span></text:a>, en restant au plus près possible du plafond.</text:p>
      <text:p text:style-name="Corpsdetexte">L’eau danse et chantonne, insipide mais pas froide sur sa peau.</text:p>
      <text:p text:style-name="Corpsdetexte">Il rase la voûte du long boyau, sans lumière, triste et sombre. Il débouche sous un<text:s/><text:a xlink:href="https://fr.wikipedia.org/wiki/Narthex" office:target-frame-name="_top" xlink:show="replace"><text:span text:style-name="Lienhypertexte">narthex</text:span></text:a>, à nouveau.</text:p>
      <text:p text:style-name="Corpsdetexte">Il pénètre de plus en plus profondément dans la<text:s/><text:a xlink:href="https://fr.wikipedia.org/wiki/Nef" office:target-frame-name="_top" xlink:show="replace"><text:span text:style-name="Lienhypertexte">nef</text:span></text:a>. Il repère une nouvelle fois la direction dans laquelle il doit aller et s’y dirige. Après plusieurs<text:s/><text:a xlink:href="https://fr.wikipedia.org/wiki/Travée" office:target-frame-name="_top" xlink:show="replace"><text:span text:style-name="Lienhypertexte">travées</text:span></text:a>, il arrive à destination de cinq<text:s/><text:a xlink:href="https://fr.wikipedia.org/wiki/Croisée_du_transept" office:target-frame-name="_top" xlink:show="replace"><text:span text:style-name="Lienhypertexte">intertransepts</text:span></text:a>.</text:p>
      <text:list text:style-name="LFO21" text:continue-numbering="true">
        <text:list-item>
          <text:p text:style-name="P5908">Il a dit quoi maintenant<text:s/><text:span text:style-name="T5909">NaHO ? » Demande XeAr à<text:s/></text:span><text:span text:style-name="T5910">giifa</text:span>, qui répond en palpitant sur sa peau.</text:p>
        </text:list-item>
      </text:list>
      <text:p text:style-name="Corpsdetexte">Sur ses bras la<text:s/><text:a xlink:href="https://www.cnrtl.fr/definition/domino" office:target-frame-name="_top" xlink:show="replace"><text:span text:style-name="Lienhypertexte">domino</text:span></text:a><text:s/>fait luire le<text:s/><text:a xlink:href="https://paoriiu.jiuuijh.fr/encyclopedie/#Violumine" office:target-frame-name="_top" xlink:show="replace"><text:span text:style-name="T5911">violumine</text:span></text:a><text:s/>de leur camouflage.</text:p>
      <text:p text:style-name="P5912">Le troisième.</text:p>
      <text:p text:style-name="Corpsdetexte"><text:span text:style-name="T5913">XeAr maintient son cap et sa motivation. Il a quand même un peu peur et il est anxieux. Il crispe involontairement sa mâchoire et<text:s/></text:span><text:span text:style-name="T5914">giifa</text:span><text:span text:style-name="T5915"><text:s/>se love contre lui.</text:span></text:p>
      <text:p text:style-name="Corpsdetexte"><text:span text:style-name="T5916">Là aussi les<text:s/></text:span><text:a xlink:href="https://fr.wikipedia.org/wiki/Collatéral_(architecture)" office:target-frame-name="_top" xlink:show="replace"><text:span text:style-name="T5917">collatéraux</text:span></text:a><text:span text:style-name="T5918"><text:s/>sont différents, mais il n’arrive pas à dire quoi d’autre que les couleurs, tout à l’heure ils étaient<text:s/></text:span><text:a xlink:href="https://encycolorpedia.fr/search?q=incarnadin" office:target-frame-name="_top" xlink:show="replace"><text:span text:style-name="T5919">incarnadins</text:span></text:a><text:span text:style-name="T5920">. Maintenant il rencontre un<text:s/></text:span><text:a xlink:href="https://encycolorpedia.fr/search?q=parme" office:target-frame-name="_top" xlink:show="replace"><text:span text:style-name="T5921">parme</text:span></text:a><text:span text:style-name="T5922"><text:s/>reposant qui l’envahi de plénitude.</text:span></text:p>
      <text:p text:style-name="Corpsdetexte"><text:span text:style-name="T5923">Aux deuxièmes<text:s/></text:span><text:a xlink:href="https://fr.wikipedia.org/wiki/Croisée_du_transept" office:target-frame-name="_top" xlink:show="replace"><text:span text:style-name="Lienhypertexte">intertransepts</text:span></text:a><text:s/>la couleur change encore :<text:s/><text:a xlink:href="https://encycolorpedia.fr/search?q=tangerine" office:target-frame-name="_top" xlink:show="replace"><text:span text:style-name="Lienhypertexte">tangerine</text:span></text:a><text:span text:style-name="T5924"><text:s/></text:span><text:span text:style-name="T5925">électrique.</text:span></text:p>
      <text:p text:style-name="Corpsdetexte"><text:span text:style-name="T5926">La<text:s/></text:span><text:a xlink:href="https://fr.wikipedia.org/wiki/Nef" office:target-frame-name="_top" xlink:show="replace"><text:span text:style-name="Lienhypertexte">nef</text:span></text:a><text:span text:style-name="T5927"><text:s/>continue troublante, il distingue un<text:s/></text:span><text:a xlink:href="http://pourpre.com/fr/dictionnaire/file/orpiment" office:target-frame-name="_top" xlink:show="replace"><text:span text:style-name="Lienhypertexte">orpiment</text:span></text:a><text:span text:style-name="T5928"><text:s/>très vif au troisième<text:s/></text:span><text:a xlink:href="https://fr.wikipedia.org/wiki/Croisée_du_transept" office:target-frame-name="_top" xlink:show="replace"><text:span text:style-name="Lienhypertexte">intertransept</text:span></text:a>.</text:p>
      <text:p text:style-name="Corpsdetexte">Le quatrième<text:s/><text:a xlink:href="https://fr.wikipedia.org/wiki/Collatéral_(architecture)" office:target-frame-name="_top" xlink:show="replace"><text:span text:style-name="T5929">collatéral</text:span></text:a><text:s/>est d’un gris triste<text:s/><text:a xlink:href="https://encycolorpedia.fr/search?q=dorian" office:target-frame-name="_top" xlink:show="replace"><text:span text:style-name="T5930">dorian</text:span></text:a><text:s/>qui semble avaler la lumière et XeAr ne voit pas le dernier. Il n’est pas bien sûr de distinguer un cinquième<text:s/><text:a xlink:href="https://fr.wikipedia.org/wiki/Croisée_du_transept" office:target-frame-name="_top" xlink:show="replace"><text:span text:style-name="Lienhypertexte">intertransept</text:span></text:a>, comme si la clarté se brisait.</text:p>
      <text:p text:style-name="Corpsdetexte">Etrange, XeAr en frissonne, la pieuvre se blotti contre lui, exhalant à l’unisson une eau dense.</text:p>
      <text:p text:style-name="Corpsdetexte">T<text:span text:style-name="T5931">rois</text:span><text:s/>et puis droite a dit NaHO.</text:p>
      <text:p text:style-name="Corpsdetexte">Ensemble ils se précipitent plein de courage et de détermination. Tout l’espace vibre d’une pulsation lointaine, sourde. L’inquiétude coule sur lui sans le désorienter. Il arrive à sa nouvelle destination. Et de trois, c’est ça ! Il tourne dans un virage sec à droite, un peu rageur sous une arche<text:s/><text:a xlink:href="http://pourpre.com/fr/dictionnaire/file/orpiment" office:target-frame-name="_top" xlink:show="replace"><text:span text:style-name="Lienhypertexte">orpiment</text:span></text:a>.</text:p>
      <text:p text:style-name="Corpsdetexte">Nouveau décor de méandres. Si c’était encore possible, l’eau a moins de goût, rien sur le bout de sa langue. Ses branchies filtrent, simplement, sans rien ressentir que les molécules rudimentaires. Tout du long de cette allée<text:s/><text:a xlink:href="https://www.cnrtl.fr/lexicographie/flexueux" office:target-frame-name="_top" xlink:show="replace"><text:span text:style-name="Lienhypertexte">flexueuse</text:span></text:a><text:s/>les<text:s/><text:a xlink:href="https://fr.wikipedia.org/wiki/Collatéral_(architecture)" office:target-frame-name="_top" xlink:show="replace"><text:span text:style-name="T5932">collatéraux</text:span></text:a><text:s/>sont encore plus marqués par la différence.<text:s/></text:p>
      <text:p text:style-name="Corpsdetexte">Celui de gauche nimbé d’un<text:s/><text:a xlink:href="https://encycolorpedia.fr/708090" office:target-frame-name="_top" xlink:show="replace"><text:span text:style-name="Lienhypertexte">gris ardoise</text:span></text:a>, n'accueille que des banquettes et des petites tables.</text:p>
      <text:p text:style-name="Corpsdetexte">Pour discuter ou lire ou les deux.</text:p>
      <text:p text:style-name="Corpsdetexte">A droite le<text:s/><text:a xlink:href="https://fr.wikipedia.org/wiki/Collatéral_(architecture)" office:target-frame-name="_top" xlink:show="replace"><text:span text:style-name="T5933">collatéral</text:span></text:a><text:s/>envahi d’un jaune doré est entièrement cloitré.</text:p>
      <text:p text:style-name="Corpsdetexte">Il n’y a rien, juste des<text:s/><text:a xlink:href="https://paoriiu.jiuuijh.fr/encyclopedie/#Floraille" office:target-frame-name="_top" xlink:show="replace"><text:span text:style-name="T5934">florailles</text:span></text:a><text:s/>scellées.</text:p>
      <text:p text:style-name="Corpsdetexte">Elles ont des formes de polygones étranges et sont espacées irrégulièrement…</text:p>
      <text:p text:style-name="Corpsdetexte">XeAr s’avance dans le<text:s/><text:a xlink:href="https://fr.wikipedia.org/wiki/Transept" office:target-frame-name="_top" xlink:show="replace"><text:span text:style-name="Lienhypertexte">transept</text:span></text:a>. L’eau pénètre lourdement dans ses branchies. Vraiment insipide.</text:p>
      <text:p text:style-name="Corpsdetexte">Au fond sous un linteau de métal, il y a une<text:s/><text:a xlink:href="https://paoriiu.jiuuijh.fr/encyclopedie/#Floraille" office:target-frame-name="_top" xlink:show="replace"><text:span text:style-name="T5935">floraille</text:span></text:a><text:s/>d’un seul bloc :<text:s/><text:a xlink:href="https://fr.wikipedia.org/wiki/Noir_d%27aniline" office:target-frame-name="_top" xlink:show="replace"><text:span text:style-name="Lienhypertexte">noir d’aniline</text:span></text:a>.</text:p>
      <text:p text:style-name="Corpsdetexte">Comme tout à l’heure celle-ci est à plusieurs dizaines de mètres de distance.</text:p>
      <text:p text:style-name="Corpsdetexte">Lointaine, ou peut-être plus petite. Les proportions semblent jouer avec sa perception.</text:p>
      <text:p text:style-name="Corpsdetexte">Peu importe, c’est pas ici qu’il doit se rendre.</text:p>
      <text:p text:style-name="Corpsdetexte">Il continue encore,<text:s/><text:span text:style-name="T5936">giifa</text:span><text:s/>ondoie en arrivant à destination, nouvel<text:s/><text:a xlink:href="https://fr.wikipedia.org/wiki/Croisée_du_transept" office:target-frame-name="_top" xlink:show="replace"><text:span text:style-name="Lienhypertexte">intertransept</text:span></text:a>.</text:p>
      <text:p text:style-name="Corpsdetexte">Quelque chose. Un<text:s/><text:a xlink:href="https://www.cnrtl.fr/lexicographie/friselis" office:target-frame-name="_top" xlink:show="replace"><text:span text:style-name="Lienhypertexte">friselis</text:span></text:a> ? Ils ont un unique soubresaut de surprise, de peur, une intuition.</text:p>
      <text:p text:style-name="Corpsdetexte">C’est pas à gauche.</text:p>
      <text:p text:style-name="Corpsdetexte">D’un seul bloc ils pivotent à droite. Le regarde de XeAr plonge dans une série de<text:s/><text:a xlink:href="https://paoriiu.jiuuijh.fr/encyclopedie/#Floraille" office:target-frame-name="_top" xlink:show="replace"><text:span text:style-name="T5937">floraille</text:span></text:a><text:s/>espacées régulièrement jusqu’à celle du fond. La première baignée dans un bel<text:s/><text:a xlink:href="https://encycolorpedia.fr/search?q=albâtre" office:target-frame-name="_top" xlink:show="replace"><text:span text:style-name="Lienhypertexte">albâtre</text:span></text:a><text:s/>tendre puis, chacune se dégrade jusqu’au<text:s/><text:a xlink:href="https://fr.wikipedia.org/wiki/Noir_d%27aniline" office:target-frame-name="_top" xlink:show="replace"><text:span text:style-name="Lienhypertexte">noir d’aniline</text:span></text:a><text:s/>de la dernière.</text:p>
      <text:p text:style-name="Corpsdetexte">Le contrepoint<text:s/><text:a xlink:href="https://www.cnrtl.fr/definition/cantilène" office:target-frame-name="_top" xlink:show="replace"><text:span text:style-name="Lienhypertexte">cantilène</text:span></text:a><text:span text:style-name="Lienhypertexte"><text:s/></text:span><text:span text:style-name="T5938">et le porte<text:s/></text:span><text:a xlink:href="https://www.cnrtl.fr/definition/domino" office:target-frame-name="_top" xlink:show="replace"><text:span text:style-name="Lienhypertexte">domino</text:span></text:a><text:span text:style-name="T5939"><text:s/>frémissent tous les deux dans un même mouvement. XeAr sent sur sa colonne vertébrale remonter quelque chose. Et ce ne sont pas les pulsations affolées de<text:s/></text:span><text:span text:style-name="T5940">giifa</text:span><text:span text:style-name="T5941">.</text:span></text:p>
      <text:p text:style-name="Corpsdetexte">Sa vue se noie dans la pénombre qui s’enfonce devant lui et qui précipite les éclats de lumière au sol. Ses branchies sont englouties d’une eau sombre et morne qui immerge tout son être et<text:s/><text:span text:style-name="T5942">giifa</text:span>.</text:p>
      <text:p text:style-name="Corpsdetexte">C’est le point de non-retour.</text:p>
      <text:p text:style-name="Corpsdetexte">NaHO a dit… tout au fond… à gauche… avant-dernier sas…</text:p>
      <text:list text:style-name="LFO21" text:continue-numbering="true">
        <text:list-item>
          <text:p text:style-name="P5943">Okay… » La pensée flotte dans l’eau, comme un doute.</text:p>
        </text:list-item>
      </text:list>
      <text:p text:style-name="Corpsdetexte">XeAr se dirige plein de méfiance vers cet avant dernier passage.</text:p>
      <text:p text:style-name="Corpsdetexte">L’<text:a xlink:href="https://paoriiu.jiuuijh.fr/encyclopedie/#Hydrosphere" office:target-frame-name="_top" xlink:show="replace"><text:span text:style-name="T5944">Hydrosphère</text:span></text:a><text:s/>vibre doucement — une pulsation lointaine. Il nage avec prudence, inspectant tout.</text:p>
      <text:p text:style-name="Corpsdetexte">Enfin !</text:p>
      <text:p text:style-name="Corpsdetexte">Il arrive au point de sécurité.</text:p>
      <text:p text:style-name="Corpsdetexte">Sa main plonge dans son sac à flanc et sort le passe qu’ils ont modifié avec NaHO.</text:p>
      <text:p text:style-name="Corpsdetexte">Tout en murmurant XeAr tend le passe-<text:a xlink:href="https://paoriiu.jiuuijh.fr/encyclopedie/#Neuroheal" office:target-frame-name="_top" xlink:show="replace"><text:span text:style-name="Lienhypertexte">neurohEal</text:span></text:a>, quand il l<text:span text:style-name="T5945">’approche, les capteurs ont une sensation de picotement. XeAr les ressent également au bout de ses doigts, il sourit, c’est bon signe.</text:span></text:p>
      <text:p text:style-name="Corpsdetexte">Les senseurs biométriques viennent d’être réinitialisés.</text:p>
      <text:p text:style-name="Corpsdetexte">Le passe modifié envoie une vague d'information – une restauration neuro-sensible. Le verrou reçoit deux impulsions. La première impulsion frappe un dysfonctionnement imaginaire. Le tissu frémit, hésite. La seconde vague le persuade d’une ‘guérison’ factice : tout va bien. Le champ neural vacille et se désactive sans dommage.</text:p>
      <text:p text:style-name="Corpsdetexte">Il est dans un état neutre et se détend.</text:p>
      <text:p text:style-name="Corpsdetexte">XeAr observe, fasciné, les fibres noueuses de l’organisme bio-ingénieré qui se détendent calmement.</text:p>
      <text:p text:style-name="Corpsdetexte">L’ensemble tissulaire du<text:s/><text:a xlink:href="https://paoriiu.jiuuijh.fr/encyclopedie/#Neuroseal" office:target-frame-name="_top" xlink:show="replace"><text:span text:style-name="Lienhypertexte">Neuroseal</text:span></text:a><text:s/>— intégré au cadre de la<text:s/><text:a xlink:href="https://paoriiu.jiuuijh.fr/encyclopedie/#Floraille" office:target-frame-name="_top" xlink:show="replace"><text:span text:style-name="T5946">floraille</text:span></text:a> — se relâche.</text:p>
      <text:p text:style-name="Corpsdetexte">Les filaments entrelacés qui scellent l’accès libèrent le passage.</text:p>
      <text:p text:style-name="Corpsdetexte">Le réseau neuronal ne détecte pas la moindre tentative de forçage.</text:p>
      <text:p text:style-name="Corpsdetexte">Les indicateurs biométriques s'illuminent brièvement.</text:p>
      <text:p text:style-name="Corpsdetexte">La signature est identifiée comme « <text:span text:style-name="T5947">spécifique et normale</text:span><text:s/>».</text:p>
      <text:p text:style-name="Corpsdetexte">Le joint étanche et impénétrable se relâche.</text:p>
      <text:p text:style-name="Corpsdetexte">La<text:s/><text:a xlink:href="https://paoriiu.jiuuijh.fr/encyclopedie/#Floraille" office:target-frame-name="_top" xlink:show="replace"><text:span text:style-name="T5948">floraille</text:span></text:a><text:s/>s’ouvre sans surprise.</text:p>
      <text:p text:style-name="Corpsdetexte">Le tissu vivant se relaxe, abusé, croyant réparer un dommage imaginaire au lieu de céder à un intrus.</text:p>
      <text:list text:style-name="LFO22" text:continue-numbering="true">
        <text:list-item>
          <text:p text:style-name="P5949">Parfois pour pirater un truc le plus simple c'est de pas le pirater.</text:p>
        </text:list-item>
      </text:list>
      <text:p text:style-name="P5950"><text:span text:style-name="T5951">C’est de lui laisser croire qu'il fait son boulot et qu'il continue de le faire.</text:span> » Lui a dit NaHO.</text:p>
      <text:p text:style-name="Corpsdetexte">XeAr se décontrate enfin, un peu. Un peu seulement, sans sourire, toujours vigilant.</text:p>
      <text:p text:style-name="Corpsdetexte">Le<text:s/><text:a xlink:href="https://paoriiu.jiuuijh.fr/encyclopedie/#Neuroseal" office:target-frame-name="_top" xlink:show="replace"><text:span text:style-name="Lienhypertexte">Neuroseal</text:span></text:a><text:s/>libère finalement une double<text:s/><text:a xlink:href="https://paoriiu.jiuuijh.fr/encyclopedie/#Floraille" office:target-frame-name="_top" xlink:show="replace"><text:span text:style-name="T5952">floraille</text:span></text:a><text:s/>blindée qui s’ouvre deux fois en trois<text:s/><text:a xlink:href="https://fr.wikipedia.org/wiki/Tépale" office:target-frame-name="_top" xlink:show="replace"><text:span text:style-name="Lienhypertexte">tépales</text:span></text:a>.</text:p>
      <text:p text:style-name="Corpsdetexte">La première éclot sans un bruit à l’extérieur, sur les deux côtés et par le haut.</text:p>
      <text:p text:style-name="Corpsdetexte">La seconde, fait pivoter ses trois<text:s/><text:a xlink:href="https://fr.wikipedia.org/wiki/Tépale" office:target-frame-name="_top" xlink:show="replace"><text:span text:style-name="Lienhypertexte">tépales</text:span></text:a><text:s/>renforcés de gauche à droite en faisant un ballet. Ils se recourbent vers l’intérieur de la pièce et se bloquent.</text:p>
      <text:p text:style-name="Corpsdetexte">XeAR s’engouffre avec hâte tout en rangeant le<text:s/><text:a xlink:href="https://paoriiu.jiuuijh.fr/encyclopedie/#Neuroheal" office:target-frame-name="_top" xlink:show="replace"><text:span text:style-name="Lienhypertexte">neurohEal</text:span></text:a><text:s/>dans son sac à flanc.</text:p>
      <text:p text:style-name="Corpsdetexte">Il entre, se fige et il observe.</text:p>
      <text:p text:style-name="Corpsdetexte">L’eau pique légèrement. Une note acidulée sur la pointe de sa langue, rien de plus et toujours insipide.</text:p>
      <text:p text:style-name="Corpsdetexte">La salle est vaste, nue, presque trop calme, elle aussi neutre.</text:p>
      <text:p text:style-name="Corpsdetexte">En son centre il y a<text:s/><text:span text:style-name="T5953">une grande estrade et en son milieu un socle massif enfoncé dans le sol. Une simple marche pour y accéder. Tout autour de la salle il y a différentes interfaces, pour la plupart des consoles avec des<text:s/></text:span><text:bookmark-start text:name="_Hlk213026776"/><text:span text:style-name="T5954">écrans-</text:span><text:a xlink:href="https://fr.wikipedia.org/wiki/Polype_(zoologie)" office:target-frame-name="_top" xlink:show="replace"><text:span text:style-name="Lienhypertexte">polypes</text:span></text:a><text:bookmark-end text:name="_Hlk213026776"/><text:span text:style-name="T5955"><text:s/>rétractés. Tout est endormis, monotone.</text:span></text:p>
      <text:p text:style-name="Corpsdetexte"><text:span text:style-name="T5956">XeAr se propulse vers le grand socle dans lequel il va trouver l’interface</text:span><text:s/><text:span text:style-name="T5957">A°fet.</text:span></text:p>
      <text:p text:style-name="P5958">Rien.</text:p>
      <text:p text:style-name="P5959">XeAr se penche, il examine, il oscule avec attention et revérifie.</text:p>
      <text:p text:style-name="Corpsdetexte"><text:span text:style-name="T5960">Le socle et vide. Un trou béant avec des câbles, des tuyaux qui en sortent. Une odeur métallique âpre agresse ses narine, l’ozone claire envahie ses ouïes et mécontente<text:s/></text:span><text:span text:style-name="T5961">giifa</text:span>.</text:p>
      <text:p text:style-name="Corpsdetexte"><text:span text:style-name="T5962">Une douzaine<text:s/></text:span>de<text:span text:style-name="T5963"><text:s/>caches-boulons couvrent les points d’ancrages. Au centre du socle l’interface</text:span><text:s/><text:span text:style-name="T5964">A°fet n’est pas là. Elle est entièrement démontée, ou bien on est en train de la remonter.</text:span></text:p>
      <text:list text:style-name="LFO22" text:continue-numbering="true">
        <text:list-item>
          <text:p text:style-name="P5965"><text:span text:style-name="T5966">Ah ! » S’exclame XeAr.</text:span></text:p>
        </text:list-item>
      </text:list>
      <text:p text:style-name="Corpsdetexte">Le son lui échappe, sa voix résonne. Il tend la main. Cherche encore. Espère.</text:p>
      <text:p text:style-name="Corpsdetexte">Son cœur se serre.</text:p>
      <text:p text:style-name="Corpsdetexte">Mais non.</text:p>
      <text:p text:style-name="Corpsdetexte"><text:span text:style-name="T5967">Sa main gauche plonge dans son sac à flanc. Ses doigts se referment sur son<text:s/></text:span><text:a xlink:href="https://onepiece.fandom.com/fr/wiki/Escargophones" office:target-frame-name="_top" xlink:show="replace"><text:span text:style-name="T5968">escargophone</text:span></text:a><text:span text:style-name="T5969"><text:s/>et ressortent avec une magnifique<text:s/></text:span><text:a xlink:href="https://fr.wikipedia.org/wiki/Muricidae" office:target-frame-name="_top" xlink:show="replace"><text:span text:style-name="T5970">muricidae</text:span></text:a><text:span text:style-name="T5971">, polie par l’eau et le temps. Discrète et de petite taille.</text:span></text:p>
      <text:p text:style-name="Corpsdetexte"><text:span text:style-name="T5972">XeAr caresse doucement le<text:s/></text:span><text:a xlink:href="https://fr.wikipedia.org/wiki/Muricidae#/media/Fichier:MurexPecten.jpg" office:target-frame-name="_top" xlink:show="replace"><text:span text:style-name="T5973">peigne de Vénus</text:span></text:a><text:span text:style-name="T5974"><text:s/>avec sa main droite, en signant des passes magiques.</text:span></text:p>
      <text:p text:style-name="Corpsdetexte"><text:span text:style-name="T5975">Au-dessus de la coquille, l’hologramme-solide d’un cadran<text:s/></text:span><text:a xlink:href="https://paoriiu.jiuuijh.fr/encyclopedie/#Glynx" office:target-frame-name="_top" xlink:show="replace"><text:span text:style-name="T5976">Glynx</text:span></text:a><text:span text:style-name="T5977"><text:s/>fleuri en cercles de lumière.</text:span></text:p>
      <text:p text:style-name="P5978">La projection commence à s’agrémenter de huit trous avec huit symboles différents, un par trou.<text:s/></text:p>
      <text:p text:style-name="P5979">XeAr met son index dans le troisième, sous la pression les sept autres symboles gravitent et se métamorphosent à mesure que le doigt s’enfonce. Satisfait XeAr fait pivoter le cadran et compose le premier symbole. Il relâche, les symboles reprennent leurs positions.</text:p>
      <text:p text:style-name="Corpsdetexte"><text:span text:style-name="T5980">Il compose le deuxième symbole au premier trou. Une fois qui obtient sept symboles alignés comme il le souhaite, il colle l’</text:span><text:a xlink:href="https://onepiece.fandom.com/fr/wiki/Escargophones" office:target-frame-name="_top" xlink:show="replace"><text:span text:style-name="T5981">escargophone</text:span></text:a><text:span text:style-name="T5982"><text:s/>à son oreille.</text:span></text:p>
      <text:p text:style-name="P5983">NaHO répond.</text:p>
      <text:p text:style-name="Corpsdetexte"><text:span text:style-name="T5984">XeAr efface le<text:s/></text:span><text:a xlink:href="https://paoriiu.jiuuijh.fr/encyclopedie/#Glynx" office:target-frame-name="_top" xlink:show="replace"><text:span text:style-name="T5985">Glynx</text:span></text:a><text:span text:style-name="T5986">.</text:span></text:p>
      <text:p text:style-name="Corpsdetexte"><text:span text:style-name="T5987">Il plaque le pied de la coquille de la<text:s/></text:span><text:a xlink:href="https://fr.wikipedia.org/wiki/Muricidae" office:target-frame-name="_top" xlink:show="replace"><text:span text:style-name="T5988">muricidae</text:span></text:a><text:span text:style-name="T5989"><text:s/>sur sa mâchoire<text:s/></text:span>–<text:span text:style-name="T5990"><text:s/>directement sur son<text:s/></text:span><text:a xlink:href="https://fr.wikipedia.org/wiki/Articulation_temporo-mandibulaire" office:target-frame-name="_top" xlink:show="replace"><text:span text:style-name="T5991">ATM</text:span></text:a><text:span text:style-name="T5992"><text:s/>gauche.<text:s/></text:span></text:p>
      <text:p text:style-name="Corpsdetexte"><text:span text:style-name="T5993">La<text:s/></text:span><text:a xlink:href="https://fr.wikipedia.org/wiki/Muricidae" office:target-frame-name="_top" xlink:show="replace"><text:span text:style-name="T5994">muricidae</text:span></text:a><text:span text:style-name="T5995"><text:s/>couvre toute la joue de son superbe peigne, juste sous l'oreille. Le froid du calcaire irradie dans son os d’une vibration douce :</text:span></text:p>
      <text:list text:style-name="LFO22" text:continue-numbering="true">
        <text:list-item>
          <text:p text:style-name="P5996">XeAr ? » Demande son ami.</text:p>
        </text:list-item>
      </text:list>
      <text:p text:style-name="Corpsdetexte"><text:span text:style-name="T5997">La voix de NaHO se propage dans son<text:s/></text:span><text:a xlink:href="https://fr.wikipedia.org/wiki/Articulation_temporo-mandibulaire" office:target-frame-name="_top" xlink:show="replace"><text:span text:style-name="T5998">Articulation Temporo-Mandibulaire</text:span></text:a><text:span text:style-name="T5999"><text:s/>et résonne dans son crâne.</text:span></text:p>
      <text:list text:style-name="LFO22" text:continue-numbering="true">
        <text:list-item>
          <text:p text:style-name="P6000">NaHO, il n’y a pas d’interface. » Répond XeAr.</text:p>
        </text:list-item>
        <text:list-item>
          <text:p text:style-name="P6001">Ah ! »</text:p>
        </text:list-item>
        <text:list-item>
          <text:p text:style-name="P6002">Oui… » Approuve XeAr « c’est ce que j’ai dit. » Ajoute-t-il</text:p>
        </text:list-item>
        <text:list-item>
          <text:p text:style-name="P6003">D’accord… » Un silence s'installe, troublé par le bourdonnement du sortilège.</text:p>
        </text:list-item>
        <text:list-item>
          <text:p text:style-name="P6004">Elle est démontée ou ils sont en train de la remonter je ne sais pas au juste… »</text:p>
        </text:list-item>
        <text:list-item>
          <text:p text:style-name="P6005">Ça ira, pas de soucis ! Je t’ai envoyé par-là exprès car il trois interfaces assez proches. » Lâche plein d’entousiame NaHO.</text:p>
        </text:list-item>
        <text:list-item>
          <text:p text:style-name="P6006"><text:span text:style-name="T6007">Oookay » Répond XeAr ravi que son ami était aussi prévoyant</text:span><text:s/>et<text:s/><text:span text:style-name="T6008">sent ses épaules se relâcher.</text:span></text:p>
        </text:list-item>
        <text:list-item>
          <text:p text:style-name="P6009">Normalement il y en a une tout près de toi et une troisième un peu plus loin. »</text:p>
        </text:list-item>
        <text:list-item>
          <text:p text:style-name="P6010">Dis-moi ? »</text:p>
        </text:list-item>
        <text:list-item>
          <text:p text:style-name="P6011"><text:span text:style-name="T6012">Tu fais demi-tour à la croisée des<text:s/></text:span><text:a xlink:href="https://fr.wikipedia.org/wiki/Croisée_du_transept" office:target-frame-name="_top" xlink:show="replace"><text:span text:style-name="Lienhypertexte">transepts</text:span></text:a><text:span text:style-name="T6013">. Tu reviens en arrière mais au lieu de tourner à droite, tu continues au bout. Jusqu’au dernier puis à gauche tout au fond. Pas à droite ni à gauche ;<text:s/></text:span><text:a xlink:href="https://paoriiu.jiuuijh.fr/encyclopedie/#Floraille" office:target-frame-name="_top" xlink:show="replace"><text:span text:style-name="T6014">floraille</text:span></text:a><text:s/><text:span text:style-name="T6015">du fond. »</text:span></text:p>
        </text:list-item>
        <text:list-item>
          <text:p text:style-name="P6016">D’aaaccord. » Répond XeAr.</text:p>
        </text:list-item>
      </text:list>
      <text:p text:style-name="P6017">Il caresse les pointes de l'escargophone. Une mélancolie soudaine lui serre la poitrine.</text:p>
      <text:list text:style-name="LFO22" text:continue-numbering="true">
        <text:list-item>
          <text:p text:style-name="P6018">Au fait … » Demande sans point d’interrogation NaHO.</text:p>
        </text:list-item>
        <text:list-item>
          <text:p text:style-name="P6019">Oui ? »</text:p>
        </text:list-item>
        <text:list-item>
          <text:p text:style-name="P6020"><text:span text:style-name="T6021">C’est vraiment génial ces<text:s/></text:span><text:a xlink:href="https://onepiece.fandom.com/fr/wiki/Escargophones" office:target-frame-name="_top" xlink:show="replace"><text:span text:style-name="T6022">escargophones</text:span></text:a><text:span text:style-name="T6023"> j’aime beaucoup, pourquoi on n’a pas ça, l’</text:span><text:a xlink:href="https://fr.wikipedia.org/wiki/Ostéophonie" office:target-frame-name="_top" xlink:show="replace"><text:span text:style-name="T6024">ostéophonie</text:span></text:a><text:span text:style-name="T6025"><text:s/>c’est bien plus pratique que les<text:s/></text:span><text:a xlink:href="https://paoriiu.jiuuijh.fr/encyclopedie/#Contacteur" office:target-frame-name="_top" xlink:show="replace"><text:span text:style-name="T6026">contacteurs</text:span></text:a><text:span text:style-name="T6027">. »</text:span></text:p>
        </text:list-item>
        <text:list-item>
          <text:p text:style-name="P6028">Ne t’y attache pas… à cette conduction osseuse magique. » Répond XeAr.</text:p>
        </text:list-item>
      </text:list>
      <text:p text:style-name="P6029">La coquille pulse un peu moins fort contre sa joue.</text:p>
      <text:list text:style-name="LFO22" text:continue-numbering="true">
        <text:list-item>
          <text:p text:style-name="P6030">Pourquoi ? »</text:p>
        </text:list-item>
        <text:list-item>
          <text:p text:style-name="P6031">Ils sont enchantés… mon sort ne va pas durer. »</text:p>
        </text:list-item>
        <text:list-item>
          <text:p text:style-name="P6032">Qu’est-ce que ça veut dire ? »</text:p>
        </text:list-item>
        <text:list-item>
          <text:p text:style-name="P6033">Ça veut dire que tu vas oublier que ça existe, désolé… » Dit tristement XeAr.</text:p>
        </text:list-item>
      </text:list>
      <text:p text:style-name="Corpsdetexte">Un silence.</text:p>
      <text:list text:style-name="LFO22" text:continue-numbering="true">
        <text:list-item>
          <text:p text:style-name="P6034"><text:span text:style-name="T6035">Oh… »</text:span></text:p>
        </text:list-item>
      </text:list>
      <text:p text:style-name="Corpsdetexte">Le regret de NaHO traverse l'os de la mâchoire de XeAr, puis ;</text:p>
      <text:list text:style-name="LFO22" text:continue-numbering="true">
        <text:list-item>
          <text:p text:style-name="P6036"><text:span text:style-name="T6037">Dommage mais<text:s/></text:span><text:a xlink:href="https://paoriiu.jiuuijh.fr/encyclopedie/#Grapave" office:target-frame-name="_top" xlink:show="replace"><text:span text:style-name="T6038">grapave</text:span></text:a><text:span text:style-name="T6039">. Allez fonce on a des trucs à faire. » Répond mi-déçu NaHo.</text:span></text:p>
        </text:list-item>
        <text:list-item>
          <text:p text:style-name="P6040">J’suis vraiment désolé… »</text:p>
        </text:list-item>
      </text:list>
      <text:p text:style-name="P6041">Mais NaHO le coupe ;</text:p>
      <text:list text:style-name="LFO22" text:continue-numbering="true">
        <text:list-item>
          <text:p text:style-name="P6042">…t’inquiète. Ça va durer assez longtemps pour ce qu’on a à faire ? »</text:p>
        </text:list-item>
        <text:list-item>
          <text:p text:style-name="P6043">Oui, mais… »</text:p>
        </text:list-item>
        <text:list-item>
          <text:p text:style-name="P6044">Fonce, à tout de suite » Conclu NaHO.</text:p>
        </text:list-item>
        <text:list-item>
          <text:p text:style-name="P6045"><text:span text:style-name="T6046">Ok mais, j’ai pas pu voir le bout du cinquième<text:s/></text:span><text:a xlink:href="https://fr.wikipedia.org/wiki/Croisée_du_transept" office:target-frame-name="_top" xlink:show="replace"><text:span text:style-name="Lienhypertexte">intertransept</text:span></text:a><text:span text:style-name="T6047">, c’est tout au bout okay ? »</text:span></text:p>
        </text:list-item>
      </text:list>
      <text:p text:style-name="P6048">NaHO a déjà raccroché.</text:p>
      <text:p text:style-name="Corpsdetexte"><text:span text:style-name="T6049">La vibration s’éteinte, le lien se dissout, la coquille redevient froide, éteinte. XeAr sourit malgré lui et range son<text:s/></text:span><text:a xlink:href="https://onepiece.fandom.com/fr/wiki/Escargophones" office:target-frame-name="_top" xlink:show="replace"><text:span text:style-name="T6050">escargophone</text:span></text:a><text:span text:style-name="T6051"><text:s/>au fond de son sac.</text:span></text:p>
      <text:p text:style-name="Corpsdetexte">Le silence qui suit est lourd. Une acidité métallique gratte le fond de la gorge.</text:p>
      <text:p text:style-name="Corpsdetexte"><text:span text:style-name="T6052">Un coup de rein nerveux, il fait un salto arrière et se dirige vers la sortie. Il revient le long de son chemin et passe sous le<text:s/></text:span><text:a xlink:href="https://fr.wikipedia.org/wiki/Narthex" office:target-frame-name="_top" xlink:show="replace"><text:span text:style-name="Lienhypertexte">narthex</text:span></text:a><text:span text:style-name="T6053"><text:s/>de tout à l’heure ;<text:s/></text:span><text:a xlink:href="http://pourpre.com/fr/dictionnaire/file/orpiment" office:target-frame-name="_top" xlink:show="replace"><text:span text:style-name="Lienhypertexte">orpiment</text:span></text:a><text:span text:style-name="T6054"><text:s/>vif. A gauche il retrouve le</text:span><text:span text:style-name="T6055"><text:s/></text:span><text:a xlink:href="https://encycolorpedia.fr/search?q=parme" office:target-frame-name="_top" xlink:show="replace"><text:span text:style-name="T6056">parme</text:span></text:a><text:span text:style-name="T6057"><text:s/>qui l’avait apaisé à l’aller. Sûr de la direction il continu à franchir les<text:s/></text:span><text:a xlink:href="https://fr.wikipedia.org/wiki/Collatéral_(architecture)" office:target-frame-name="_top" xlink:show="replace"><text:span text:style-name="T6058">collatéraux</text:span></text:a><text:span text:style-name="T6059">. Il arrive à l’</text:span><text:a xlink:href="https://fr.wikipedia.org/wiki/Croisée_du_transept" office:target-frame-name="_top" xlink:show="replace"><text:span text:style-name="Lienhypertexte">intertransept</text:span></text:a><text:s/>au<text:s/><text:a xlink:href="https://encycolorpedia.fr/search?q=tangerine" office:target-frame-name="_top" xlink:show="replace"><text:span text:style-name="Lienhypertexte">tangerine</text:span></text:a><text:span text:style-name="T6060"><text:s/>électrique qui lui pique les branchies, ce n’est pas de l’ozone, autre chose.<text:s/></text:span><text:span text:style-name="T6061">giifa</text:span><text:span text:style-name="T6062"><text:s/>ne semble pas apprécier non plus, elle manifeste son mécontentement en exhalant avec vigueur. Ils passent les<text:s/></text:span><text:a xlink:href="https://fr.wikipedia.org/wiki/Collatéral_(architecture)" office:target-frame-name="_top" xlink:show="replace"><text:span text:style-name="T6063">collatéraux</text:span></text:a><text:s/><text:a xlink:href="https://encycolorpedia.fr/search?q=dorian" office:target-frame-name="_top" xlink:show="replace"><text:span text:style-name="T6064">dorian</text:span></text:a><text:s/>leurs ombres disparaissent avec leur motivation. Un peu démoralisé, il continue d’avancer dans le<text:s/><text:a xlink:href="https://fr.wikipedia.org/wiki/Croisée_du_transept" office:target-frame-name="_top" xlink:show="replace"><text:span text:style-name="Lienhypertexte">intertransept</text:span></text:a><text:s/>et fini par le franchir avec joie. La lumière aussi revient.</text:p>
      <text:p text:style-name="Corpsdetexte">Là, l'eau change de nature.<text:s/></text:p>
      <text:p text:style-name="Corpsdetexte">Devant lui de part et d’autre un cinquième<text:s/><text:a xlink:href="https://fr.wikipedia.org/wiki/Collatéral_(architecture)" office:target-frame-name="_top" xlink:show="replace"><text:span text:style-name="T6065">collatéral</text:span></text:a><text:s/>d’un noir profond, un<text:s/><text:a xlink:href="https://search.lilo.org/?q=noir+soulage" office:target-frame-name="_top" xlink:show="replace"><text:span text:style-name="Lienhypertexte">noir Soulage</text:span></text:a>. Tout comme l’eau qui s’infiltre dans ses branchies. D’un noir si profond, si texturé, qui racle les<text:s/><text:a xlink:href="https://fr.wikipedia.org/wiki/Capillaire_sanguin" office:target-frame-name="_top" xlink:show="replace"><text:span text:style-name="Lienhypertexte">capillaires</text:span></text:a><text:s/>de ses<text:s/><text:a xlink:href="https://search.lilo.org/?t=images&amp;q=lamelles+branchiales" office:target-frame-name="_top" xlink:show="replace"><text:span text:style-name="Lienhypertexte">lamelles branchiales</text:span></text:a>.<text:s/>Si lourd qu'il semble avoir du poids sur les opercules de ses ouïes.</text:p>
      <text:p text:style-name="Corpsdetexte">Ce n’est pas une absence de lumière comme le noir sombre<text:s/><text:a xlink:href="https://paoriiu.jiuuijh.fr/encyclopedie/#Dudujin" office:target-frame-name="_top" xlink:show="replace"><text:span text:style-name="Lienhypertexte">Dudujin</text:span></text:a><text:s/>qu’il vient de passer, là c’est une présence obscure ; comme la couleur du fond de l'océan – dense et oppressante.</text:p>
      <text:p text:style-name="Corpsdetexte">Pourtant il le trouve quand même très joli ce noir abyssal.</text:p>
      <text:p text:style-name="Corpsdetexte">XeAr distingue un sixième<text:s/><text:a xlink:href="https://fr.wikipedia.org/wiki/Croisée_du_transept" office:target-frame-name="_top" xlink:show="replace"><text:span text:style-name="Lienhypertexte">intertransept</text:span></text:a><text:s/>mais ne voit pas au-delà.</text:p>
      <text:p text:style-name="Corpsdetexte">Il a dit quoi NaHO ?</text:p>
      <text:list text:style-name="LFO22" text:continue-numbering="true">
        <text:list-item>
          <text:p text:style-name="P6066"><text:span text:style-name="T6067">Tu continues jusqu’au dernier puis à gauche tout au fond</text:span><text:span text:style-name="T6068">. » Bon… « je continue » Se dit XeAr.</text:span></text:p>
        </text:list-item>
      </text:list>
      <text:p text:style-name="Corpsdetexte"><text:span text:style-name="T6069">Il s’enfonce dans le<text:s/></text:span><text:bookmark-start text:name="_Hlk213374616"/><text:a xlink:href="https://fr.wikipedia.org/wiki/Vaisseau_(architecture)" office:target-frame-name="_top" xlink:show="replace"><text:span text:style-name="T6070">vaisseau</text:span></text:a><text:bookmark-end text:name="_Hlk213374616"/><text:span text:style-name="T6071"><text:s/>parmi les ténèbres liquides, il pénètre dans ce noir ‘obscur’ des méandres de la<text:s/></text:span><text:a xlink:href="https://fr.wikipedia.org/wiki/Nef" office:target-frame-name="_top" xlink:show="replace"><text:span text:style-name="Lienhypertexte">nef</text:span></text:a><text:span text:style-name="T6072">. Ce noir que jette les<text:s/></text:span><text:a xlink:href="https://fr.wikipedia.org/wiki/Collatéral_(architecture)#Bas-côté" office:target-frame-name="_top" xlink:show="replace"><text:span text:style-name="T6073">bas-côtés</text:span></text:a><text:span text:style-name="T6074"><text:s/>opaques le long de son chemin. Ce noir qui envahi tout.</text:span></text:p>
      <text:p text:style-name="P6075">XeAr nage et avance avec l’impression de progresser sans fin.</text:p>
      <text:p text:style-name="P6076">Une teinte lourde, dense, qui englouti toute lumière.</text:p>
      <text:p text:style-name="P6077">Il continue, lentement. L’eau semble visqueuse le long de ses palmes.</text:p>
      <text:p text:style-name="Corpsdetexte"><text:span text:style-name="T6078">Chaque mouvement soulève un voile de<text:s/></text:span><text:a xlink:href="https://www.cnrtl.fr/lexicographie/sombreur" office:target-frame-name="_top" xlink:show="replace"><text:span text:style-name="T6079">sombreur</text:span></text:a><text:span text:style-name="T6080"><text:s/>aqueux.</text:span></text:p>
      <text:p text:style-name="P6081">Dense. Lourd. Oppressant.<text:s/></text:p>
      <text:p text:style-name="P6082">Il nage. L’eau noircit.</text:p>
      <text:p text:style-name="P6083">Sans but. L’eau se durcit.</text:p>
      <text:p text:style-name="Corpsdetexte"><text:span text:style-name="T6084">Pris dans un abime qui avale sa progression. L’eau se<text:s/></text:span><text:a xlink:href="https://www.cnrtl.fr/definition/roidir" office:target-frame-name="_top" xlink:show="replace"><text:span text:style-name="T6085">roidi</text:span></text:a><text:span text:style-name="T6086">.</text:span></text:p>
      <text:p text:style-name="P6087">L’impression encore d’avancer sans fin, dans un rêve où la direction n’existe plus.</text:p>
      <text:p text:style-name="P6088">Il arrive tout au bout. Enfin.</text:p>
      <text:p text:style-name="Corpsdetexte"><text:span text:style-name="T6089">Une<text:s/></text:span><text:a xlink:href="https://fr.wikipedia.org/wiki/Abside" office:target-frame-name="_top" xlink:show="replace"><text:span text:style-name="T6090">abside</text:span></text:a><text:span text:style-name="T6091"><text:s/>bien ordonnée termine le<text:s/></text:span><text:a xlink:href="https://fr.wikipedia.org/wiki/Croisée_du_transept" office:target-frame-name="_top" xlink:show="replace"><text:span text:style-name="Lienhypertexte">transept</text:span></text:a><text:span text:style-name="T6092">.</text:span></text:p>
      <text:p text:style-name="Corpsdetexte"><text:span text:style-name="T6093">Elle est<text:s/></text:span>arrondie, avec une forme bien régulière qui donne des ouvertures à l'extrémité du<text:s/><text:a xlink:href="https://fr.wikipedia.org/wiki/Chevet_(architecture)" office:target-frame-name="_top" xlink:show="replace"><text:span text:style-name="T6094">chevet</text:span></text:a>.</text:p>
      <text:p text:style-name="Corpsdetexte">L’<text:a xlink:href="https://paoriiu.jiuuijh.fr/encyclopedie/#Hydrosphere" office:target-frame-name="_top" xlink:show="replace"><text:span text:style-name="T6095">Hydrosphère</text:span></text:a>, elle aussi, est arrondie, plus fluide, plus souple qui glissent dans ses ouïes.</text:p>
      <text:p text:style-name="Corpsdetexte"><text:span text:style-name="T6096">Au<text:s/></text:span><text:a xlink:href="https://fr.wikipedia.org/wiki/Chevet_(architecture)" office:target-frame-name="_top" xlink:show="replace"><text:span text:style-name="T6097">chevet</text:span></text:a><text:span text:style-name="T6098"><text:s/>de l’</text:span><text:a xlink:href="https://fr.wikipedia.org/wiki/Abside" office:target-frame-name="_top" xlink:show="replace"><text:span text:style-name="T6099">abside</text:span></text:a><text:span text:style-name="T6100"><text:s/>cinq vitraux en<text:s/></text:span><text:a xlink:href="https://fr.wikipedia.org/wiki/Ogive_(architecture)" office:target-frame-name="_top" xlink:show="replace"><text:span text:style-name="T6101">ogive</text:span></text:a><text:span text:style-name="T6102">, de tailles différentes et répartis de manière inéquitable. XeAr perçoit des dessins chamarrés, sur les vitraux, qui changent doucement.</text:span></text:p>
      <text:p text:style-name="P6103">Il observe plus près, ce ne sont pas des verres inertes, mais des milliers de pièces qui ondulent et se déplacent avec grâce et patience. Ils rampent et ils glissent. La couleur de l’ensemble mute, la couleur de chaque pièce change, mais aussi leur taille et leur place. Certaines disparaissent et rapetissent en une danse organique, d’autres apparaissent dans une lumière discrète.</text:p>
      <text:p text:style-name="Corpsdetexte"><text:span text:style-name="T6104">XeAr est charmé, hypnotisé il sent à peine<text:s/></text:span><text:span text:style-name="T6105">giifa</text:span><text:span text:style-name="T6106"><text:s/>contre sa peau.</text:span></text:p>
      <text:p text:style-name="Corpsdetexte"><text:span text:style-name="T6107">Les cinq vitraux projettent leur lueur envoutante au chœur de l’</text:span><text:a xlink:href="https://fr.wikipedia.org/wiki/Abside" office:target-frame-name="_top" xlink:show="replace"><text:span text:style-name="T6108">abside</text:span></text:a><text:span text:style-name="T6109"><text:s/>mais s’arrête au front du<text:s/></text:span><text:a xlink:href="https://fr.wikipedia.org/wiki/Croisée_du_transept" office:target-frame-name="_top" xlink:show="replace"><text:span text:style-name="Lienhypertexte">transept</text:span></text:a><text:span text:style-name="T6110">.</text:span></text:p>
      <text:p text:style-name="P6111">Net.</text:p>
      <text:p text:style-name="Corpsdetexte"><text:span text:style-name="T6112">XeAr à l’impression qu’ils respectent l’éclairage du<text:s/></text:span><text:a xlink:href="https://search.lilo.org/?q=noir+soulage" office:target-frame-name="_top" xlink:show="replace"><text:span text:style-name="Lienhypertexte">noir Soulage</text:span></text:a><text:span text:style-name="T6113"><text:s/>qui provient des<text:s/></text:span><text:a xlink:href="https://fr.wikipedia.org/wiki/Collatéral_(architecture)" office:target-frame-name="_top" xlink:show="replace"><text:span text:style-name="T6114">collatéraux</text:span></text:a><text:span text:style-name="T6115">.</text:span></text:p>
      <text:p text:style-name="Corpsdetexte"><text:span text:style-name="T6116">Il est happé par cette myriade de petits éléments comme une<text:s/></text:span><text:a xlink:href="https://fr.wikipedia.org/wiki/Coloration_de_Gram" office:target-frame-name="_top" xlink:show="replace"><text:span text:style-name="T6117">coloration de Gram</text:span></text:a><text:s/><text:span text:style-name="T6118">en plein mouvement.</text:span></text:p>
      <text:p text:style-name="P6119">Il admire les couleurs qui glissent comme du sable vivant. L’eau à travers ses ouïes est douce.</text:p>
      <text:p text:style-name="P6120">Ses branchies filtrent cette eau enivrante qui a maintenant un goût de nectar et de vieux souvenirs.</text:p>
      <text:p text:style-name="P6121">Ça bouge et ça change de formes dans tous les sens.</text:p>
      <text:p text:style-name="Corpsdetexte"><text:span text:style-name="T6122">Il est suspendu, fasciné.</text:span><text:s/><text:span text:style-name="T6123">Le monde extérieur s'efface.</text:span></text:p>
      <text:p text:style-name="P6124">Un instant, il oublie pourquoi il est venu.</text:p>
      <text:p text:style-name="P6125">Une pression brusque contre son flanc le fait tressaillir.</text:p>
      <text:p text:style-name="Corpsdetexte"><text:span text:style-name="T6126">giifa</text:span><text:span text:style-name="T6127"><text:s/>vascularise et contracte ses muscles contre le corps de XeAr, un câlin tendre, pas un reproche.</text:span></text:p>
      <text:list text:style-name="LFO22" text:continue-numbering="true">
        <text:list-item>
          <text:p text:style-name="P6128">Concentration ! » Murmure-t-il entre ses dents.</text:p>
        </text:list-item>
      </text:list>
      <text:p text:style-name="P6129">Il ferme les paupières. Un battement. Une seconde. Deux battements. Puis rouvre.</text:p>
      <text:p text:style-name="P6130">NaHO vient de lui dire à gauche puis tout au fond.</text:p>
      <text:list text:style-name="LFO22" text:continue-numbering="true">
        <text:list-item>
          <text:p text:style-name="P6131"><text:span text:style-name="T6132">… puis à gauche tout au fond. Pas à droite ni à gauche ;<text:s/></text:span><text:a xlink:href="https://paoriiu.jiuuijh.fr/encyclopedie/#Floraille" office:target-frame-name="_top" xlink:show="replace"><text:span text:style-name="T6133">floraille</text:span></text:a><text:span text:style-name="T6134"><text:s/></text:span><text:span text:style-name="T6135">du fond</text:span><text:span text:style-name="T6136"> : On y est !» Dit-il en<text:s/></text:span><text:span text:style-name="T6137">sortant de sa rêverie.</text:span></text:p>
        </text:list-item>
      </text:list>
      <text:p text:style-name="P6138">Il reprend sa route, dans un virage doux du bassin, il détourne le regard des vitraux. Enfin.</text:p>
      <text:p text:style-name="P6139">L’eau a un petit goût étrange qu’il n’arrive pas à déterminer.</text:p>
      <text:p text:style-name="P6140">Il se tourne vers la gauche pour se diriger dans la direction que lui a indiqué son ami…</text:p>
      <text:p text:style-name="P6141">Soudain !</text:p>
      <text:p text:style-name="P6142">Deux tentacules puissants surgissent à droite, claquent contre la paroi, interdisant la route.</text:p>
      <text:p text:style-name="Corpsdetexte"><text:span text:style-name="T6143">giifa</text:span><text:span text:style-name="T6144"><text:s/>s’accroche à l’angle de l’</text:span><text:a xlink:href="https://fr.wikipedia.org/wiki/Abside" office:target-frame-name="_top" xlink:show="replace"><text:span text:style-name="T6145">abside</text:span></text:a><text:span text:style-name="T6146"><text:s/>retenant brutalement XeAr dans sa course.</text:span></text:p>
      <text:p text:style-name="Corpsdetexte"><text:span text:style-name="T6147">Elle l’empêche de pénétrer plus en avant dans le<text:s/></text:span><text:a xlink:href="https://fr.wikipedia.org/wiki/Croisée_du_transept" office:target-frame-name="_top" xlink:show="replace"><text:span text:style-name="Lienhypertexte">transept</text:span></text:a><text:span text:style-name="T6148">.</text:span></text:p>
      <text:list text:style-name="LFO22" text:continue-numbering="true">
        <text:list-item>
          <text:p text:style-name="P6149"><text:span text:style-name="T6150">Que se passe-t-il ma douce ? C’est la bonne direction. »</text:span></text:p>
        </text:list-item>
      </text:list>
      <text:p text:style-name="P6151">NaHO m’a dit de tourner à gauche et on est bien tout au bout » Répète-t-il une nouvelle fois.</text:p>
      <text:p text:style-name="P6152"><text:span text:style-name="T6153">Que t’arrive-t-il ? » Demande XeAr tout en caressant sa<text:s/></text:span><text:a xlink:href="https://paoriiu.jiuuijh.fr/encyclopedie/#Goéthéurge" office:target-frame-name="_top" xlink:show="replace"><text:span text:style-name="T6154">G</text:span><text:span text:style-name="T6155">oéthéurge</text:span></text:a><text:span text:style-name="T6156"><text:s/>pour la rassurer, ses doigts ne rencontrent qu'une texture rigide, pétrifiée.</text:span></text:p>
      <text:p text:style-name="Corpsdetexte"><text:span text:style-name="T6157">giifa</text:span><text:span text:style-name="T6158"><text:s/>est profondément perturbée. Ses ventouses solidement ancrées, inflexibles.</text:span></text:p>
      <text:p text:style-name="Corpsdetexte"><text:span text:style-name="T6159">De sa voix et de gestes<text:s/></text:span><text:a xlink:href="https://www.cnrtl.fr/definition/mignotant" office:target-frame-name="_top" xlink:show="replace"><text:span text:style-name="T6160">mignotant</text:span></text:a><text:span text:style-name="T6161"><text:s/>XeAr souffle lentement une bulle, il fait tout pour l’apaiser.</text:span></text:p>
      <text:p text:style-name="P6162">Elle frémit terrifiée.</text:p>
      <text:p text:style-name="Corpsdetexte"><text:span text:style-name="T6163">Il sort le grand jeu : un<text:s/></text:span><text:a xlink:href="https://paoriiu.jiuuijh.fr/encyclopedie/#Nélumar" office:target-frame-name="_top" xlink:show="replace"><text:span text:style-name="T6164">Nélumar</text:span></text:a><text:span text:style-name="T6165">, un sortilège utilisé pour calmer les tempêtes, les colères…le sortilège ondule entre eux et traverse l’eau. A nouveau XeAr sent sur ses côtes les exhalations de sa compagne.</text:span></text:p>
      <text:p text:style-name="P6166">Il caresse sa peau, les motifs vibrent le long de sa main, l’apaisement commence à arriver.</text:p>
      <text:p text:style-name="Corpsdetexte"><text:span text:style-name="T6167">XeAr regarde au fond, vers la<text:s/></text:span><text:a xlink:href="https://paoriiu.jiuuijh.fr/encyclopedie/#Floraille" office:target-frame-name="_top" xlink:show="replace"><text:span text:style-name="T6168">floraille</text:span></text:a><text:span text:style-name="T6169">, cherchant ce qui alarme<text:s/></text:span><text:span text:style-name="T6170">giifa</text:span><text:span text:style-name="T6171">.</text:span></text:p>
      <text:list text:style-name="LFO22" text:continue-numbering="true">
        <text:list-item>
          <text:p text:style-name="P6172">… ça va, tout va bien… » Ajoute-t-il quand…</text:p>
        </text:list-item>
      </text:list>
      <text:p text:style-name="P6173">Doucement…</text:p>
      <text:p text:style-name="P6174">Sa vue se trouble.</text:p>
      <text:p text:style-name="P6175">Subtilement.</text:p>
      <text:p text:style-name="P6176">Elle se brouille, il ne voit plus rien… mais pas exactement.</text:p>
      <text:p text:style-name="P6177">Non… elle se « déplace », elle se dédouble ?</text:p>
      <text:p text:style-name="P6178">Le monde pivote, s’élève — il voit, autrement.</text:p>
      <text:p text:style-name="P6179">Sa vue bascule.</text:p>
      <text:p text:style-name="P6180">… un peu comme si… il grandissait, il voit… mais d’un peu plus haut.</text:p>
      <text:p text:style-name="Corpsdetexte"><text:span text:style-name="T6181">Il a des yeux au-dessus de sa tête…<text:s/></text:span><text:span text:style-name="T6182">giifa</text:span><text:span text:style-name="T6183"> !</text:span><text:span text:style-name="T6184">‽</text:span><text:span text:style-name="T6185">?<text:s/></text:span><text:span text:style-name="T6186">(</text:span><text:span text:style-name="T6187">‽<text:s/></text:span><text:a xlink:href="https://fr.wikipedia.org/wiki/Point_exclarrogatif" office:target-frame-name="_top" xlink:show="replace"><text:span text:style-name="T6188">point exclarrogatif</text:span></text:a>)</text:p>
      <text:p text:style-name="Corpsdetexte"><text:span text:style-name="T6189">Une onde de choc traverse son esprit et un frisson le long de sa nuque qui parcours toute sa<text:s/></text:span><text:a xlink:href="https://www.cnrtl.fr/definition/domino" office:target-frame-name="_top" xlink:show="replace"><text:span text:style-name="Lienhypertexte">domino</text:span></text:a><text:span text:style-name="T6190">.</text:span></text:p>
      <text:p text:style-name="Corpsdetexte"><text:span text:style-name="T6191">Il voit grâce aux yeux de sa<text:s/></text:span><text:a xlink:href="https://paoriiu.jiuuijh.fr/encyclopedie/#Goéthéurge" office:target-frame-name="_top" xlink:show="replace"><text:span text:style-name="T6192">G</text:span><text:span text:style-name="T6193">oéthéurge</text:span></text:a><text:span text:style-name="T6194"><text:s/></text:span><text:span text:style-name="T6195">‽</text:span><text:span text:style-name="T6196"><text:s/></text:span><text:span text:style-name="T6197">(</text:span><text:span text:style-name="T6198">‽<text:s/></text:span><text:a xlink:href="https://fr.wikipedia.org/wiki/Point_exclarrogatif" office:target-frame-name="_top" xlink:show="replace"><text:span text:style-name="T6199">point exclarrogatif</text:span></text:a>)</text:p>
      <text:p text:style-name="P6200">XeAr prend conscience de ce dont il est en train de prendre conscience… de l'impossible !</text:p>
      <text:p text:style-name="P6201">Il voit à travers elle.</text:p>
      <text:p text:style-name="P6202">Il voit avec elle.</text:p>
      <text:p text:style-name="Corpsdetexte"><text:span text:style-name="T6203">En même temps que ces nouveaux sens, un souvenir l’envahi.<text:s/></text:span></text:p>
      <text:p text:style-name="Corpsdetexte"><text:span text:style-name="T6204">giifa</text:span><text:span text:style-name="T6205"><text:s/>: toute petite, minuscule quand il a commencé sa spécialisation, il y a quelques d’années.</text:span></text:p>
      <text:p text:style-name="P6206">Quelques centimètres à peine. Elle tenait dans le creux de sa main et s’amusait avec son pouce.</text:p>
      <text:p text:style-name="P6207">Cette tendresse mémorielle ancre la puissance du présent.</text:p>
      <text:p text:style-name="Corpsdetexte"><text:span text:style-name="T6208">Puis le ‘regard’ ? … de<text:s/></text:span><text:span text:style-name="T6209">giifa</text:span><text:span text:style-name="T6210"><text:s/>revient en direction de la<text:s/></text:span><text:a xlink:href="https://paoriiu.jiuuijh.fr/encyclopedie/#Floraille" office:target-frame-name="_top" xlink:show="replace"><text:span text:style-name="T6211">floraille</text:span></text:a><text:span text:style-name="T6212">. XeAr comprend ce qu’elle essaie de lui montrer ; il n’y avait rien ni à droite ni à gauche, au contraire de ce que NaHO a dit.</text:span></text:p>
      <text:p text:style-name="P6213">Aucune issue. Vide.</text:p>
      <text:p text:style-name="P6214">Plus étrange encore sa vision est bizarre… pas trouble ni troublée, mais vraiment bizarre.</text:p>
      <text:p text:style-name="Corpsdetexte"><text:span text:style-name="T6215">Il commence à s’habituer aux yeux de<text:s/></text:span><text:span text:style-name="T6216">giifa</text:span><text:span text:style-name="T6217">.</text:span></text:p>
      <text:list text:style-name="LFO22" text:continue-numbering="true">
        <text:list-item>
          <text:p text:style-name="P6218"><text:span text:style-name="T6219">C’est quoi ça<text:s/></text:span><text:span text:style-name="T6220">‽? »</text:span><text:span text:style-name="T6221"><text:s/></text:span><text:span text:style-name="T6222">Lâche à voix haute XeAr.<text:s/></text:span><text:span text:style-name="T6223">(</text:span><text:span text:style-name="T6224">‽<text:s/></text:span><text:a xlink:href="https://fr.wikipedia.org/wiki/Point_exclarrogatif" office:target-frame-name="_top" xlink:show="replace"><text:span text:style-name="T6225">point exclarrogatif</text:span></text:a>)</text:p>
        </text:list-item>
      </text:list>
      <text:p text:style-name="P6226"><text:span text:style-name="T6227">C’est deux couleurs et demi !</text:span><text:span text:style-name="T6228">‽ »</text:span><text:span text:style-name="T6229"><text:s/></text:span><text:span text:style-name="T6230">Comme pour commenter ce qu’il essaie de comprendre, il voit des ‘trucs’ en plus.<text:s/></text:span><text:span text:style-name="T6231">(</text:span><text:span text:style-name="T6232">‽<text:s/></text:span><text:a xlink:href="https://fr.wikipedia.org/wiki/Point_exclarrogatif" office:target-frame-name="_top" xlink:show="replace"><text:span text:style-name="T6233">point exclarrogatif</text:span></text:a>)</text:p>
      <text:p text:style-name="P6234">Au-dessus du rouge, il voit les infrarouges qui dessinent des gradients de température et révèlent les veines de chaleur le long du couloir.</text:p>
      <text:p text:style-name="Corpsdetexte"><text:span text:style-name="T6235">Au-dessous du bleu, de petits filets ultraviolets s’étirent, toujours le long du couloir, ils dansent et illuminent la<text:s/></text:span><text:a xlink:href="https://paoriiu.jiuuijh.fr/encyclopedie/#Floraille" office:target-frame-name="_top" xlink:show="replace"><text:span text:style-name="T6236">floraille</text:span></text:a><text:s/><text:span text:style-name="T6237">du fond…</text:span></text:p>
      <text:list text:style-name="LFO22" text:continue-numbering="true">
        <text:list-item>
          <text:p text:style-name="P6238">Ça fait deux. » Il essaie de mettre des mots sur ce qu’il ressent.</text:p>
        </text:list-item>
      </text:list>
      <text:p text:style-name="P6239">XeAr s’accoutume à cette double vision. Il plisse les paupières, attentif :</text:p>
      <text:p text:style-name="P6240">Et, il reste, au milieu… cette nouvelle ‘demi couleur’ en plus…</text:p>
      <text:p text:style-name="P6241">Elle vibre plus que les autres, bien plus. Elle flotte, c’est quelque chose d’autre, d’incompréhensible.</text:p>
      <text:p text:style-name="P6242">… des « ondes » concentriques ; excentriques qui bougent un peu dans tous les sens.</text:p>
      <text:p text:style-name="P6243">Un peu désordonnées.</text:p>
      <text:list text:style-name="LFO22" text:continue-numbering="true">
        <text:list-item>
          <text:p text:style-name="P6244">Mais pas tant que ça ! Ce chaos est régulier. » Ce sentiment traverse sa colonne vertébrale.</text:p>
        </text:list-item>
      </text:list>
      <text:p text:style-name="P6245">Il y a une logique qui le dépasse, mais elle est bien réelle.</text:p>
      <text:p text:style-name="P6246"><text:span text:style-name="T6247">Pour répondre,<text:s/></text:span><text:span text:style-name="T6248">giifa</text:span><text:span text:style-name="T6249"><text:s/>guide son regard. Elle contracte ses muscles sur ses épaules, son épine dorsale.</text:span></text:p>
      <text:p text:style-name="P6250">Les ondes changent, puis les yeux pivotent à cent quatre-vingt degré.</text:p>
      <text:p text:style-name="P6251">Son regard passe par-dessus ses épaules, voit le plafond et d’un coup XeAr voit derrière lui…</text:p>
      <text:p text:style-name="P6252">XeAr a été surpris par ce brusque mouvement… il est surpris ? Trop tard. C’est fait !</text:p>
      <text:list text:style-name="LFO22" text:continue-numbering="true">
        <text:list-item>
          <text:p text:style-name="P6253"><text:span text:style-name="T6254">Qu’est ce que tu me montres<text:s/></text:span><text:span text:style-name="T6255">giifa</text:span><text:span text:style-name="T6256"> ? » Plus pour se rassurer lui que pour lui poser la question.</text:span></text:p>
        </text:list-item>
      </text:list>
      <text:p text:style-name="Corpsdetexte"><text:span text:style-name="T6257">Stupéfié mais il ne l’est pas autant quand il se rend compte que<text:s/></text:span><text:span text:style-name="T6258">giifa</text:span><text:span text:style-name="T6259"><text:s/>voulait lui montrer les vitraux…</text:span></text:p>
      <text:list text:style-name="LFO22" text:continue-numbering="true">
        <text:list-item>
          <text:p text:style-name="P6260">Méééé… ils sont magnifiques ! » S’esclaffe XeAr « … je l’ai dit à voix haute » Rajoute-il cette fois-ci ? Désorienté par ses propres sens.</text:p>
        </text:list-item>
      </text:list>
      <text:p text:style-name="P6261">L’émerveillement le gagne, sans vraiment tout comprendre, il essaye de se ressaisir.</text:p>
      <text:p text:style-name="P6262">Cette demi couleur en plus ; ce sont des « champs » électromagnétiques… ?</text:p>
      <text:p text:style-name="P6263">Ses doigts tremblent, sa compagne plaque deux ventouses contre sa hanche.</text:p>
      <text:p text:style-name="Corpsdetexte"><text:span text:style-name="T6264">Il réfléchit ;<text:s/></text:span><text:span text:style-name="T6265">giifa</text:span><text:span text:style-name="T6266"><text:s/>partage avec lui ses<text:s/></text:span><text:bookmark-start text:name="_Hlk198675005"/><text:a xlink:href="https://paoriiu.jiuuijh.fr/encyclopedie/#Siphonoptère" office:target-frame-name="_top" xlink:show="replace"><text:span text:style-name="T6267">Siphonoptères</text:span></text:a><text:bookmark-end text:name="_Hlk198675005"/><text:span text:style-name="T6268"><text:s/>qui lui permettent de percevoir des couleurs en plus, ça XeAr commence à s’en rendre compte.</text:span></text:p>
      <text:p text:style-name="P6269">Mais il y a : « un petit truc en plus ».</text:p>
      <text:list text:style-name="LFO22" text:continue-numbering="true">
        <text:list-item>
          <text:p text:style-name="P6270">Des courants ? Des sorts ? » Chuchote XeAr, la fascination se mêlant à l’anxiété.</text:p>
        </text:list-item>
      </text:list>
      <text:p text:style-name="Corpsdetexte"><text:span text:style-name="T6271">giifa</text:span><text:span text:style-name="T6272"><text:s/>semble lui répondre, une pulsation douce.</text:span></text:p>
      <text:p text:style-name="Corpsdetexte"><text:span text:style-name="T6273">Elle l’a compris… et lui a compris ce qu’elle lui montrait.</text:span></text:p>
      <text:p text:style-name="P6274">La connexion s’intensifie.</text:p>
      <text:p text:style-name="Corpsdetexte"><text:span text:style-name="T6275">Il voit les champs magiques qui vibrent autour d’eux, les flux comme des ruisseaux de couleurs et les sorts tissés dans l’eau<text:s/></text:span><text:a xlink:href="https://www.cnrtl.fr/lexicographie/nitescence" office:target-frame-name="_top" xlink:show="replace"><text:span text:style-name="T6276">nitescence</text:span></text:a><text:span text:style-name="T6277">. Ses pupilles se dilatent et laissent entrer ce nouveaux flux.</text:span></text:p>
      <text:p text:style-name="P6278">Depuis toutes ces années et il découvre aujourd’hui quelque chose de fabuleux.</text:p>
      <text:p text:style-name="P6279">Le lien est vivant, osmosé.</text:p>
      <text:p text:style-name="Corpsdetexte"><text:span text:style-name="T6280">Il peut partager les organes sensoriels avec<text:s/></text:span><text:span text:style-name="T6281">giifa</text:span><text:span text:style-name="T6282">, tous les deux peuvent le faire.</text:span></text:p>
      <text:p text:style-name="P6283">Personne n’enseigne ça.</text:p>
      <text:p text:style-name="P6284">Probablement que personne n’est au courant de ce qu’il vient de découvrir.</text:p>
      <text:p text:style-name="Corpsdetexte"><text:span text:style-name="T6285">Cette symbiose fabuleuse qu’il a avec sa<text:s/></text:span><text:a xlink:href="https://paoriiu.jiuuijh.fr/encyclopedie/#Goéthéurge" office:target-frame-name="_top" xlink:show="replace"><text:span text:style-name="T6286">G</text:span><text:span text:style-name="T6287">oéthéurge</text:span></text:a><text:span text:style-name="T6288">. Heureux de partager ça.</text:span></text:p>
      <text:p text:style-name="Corpsdetexte">Une émotion mêlée monte — gratitude, vertige — douce et l’envahi de tout son être. Quel privilège.</text:p>
      <text:p text:style-name="P6289">Le regard, ‘ce’ regard commun, se porte sur son flanc droit ; dans un tentacule deux fioles.</text:p>
      <text:list text:style-name="LFO22" text:continue-numbering="true">
        <text:list-item>
          <text:p text:style-name="P6290"><text:span text:style-name="T6291">Ok j’ai compris… » Il retire un chargeur de son<text:s/></text:span><text:a xlink:href="https://www.cnrtl.fr/definition/hapax" office:target-frame-name="_top" xlink:show="replace"><text:span text:style-name="Lienhypertexte">hapax</text:span></text:a><text:span text:style-name="T6292">. « …voyons ce que tu me donnes »<text:s/></text:span></text:p>
        </text:list-item>
      </text:list>
      <text:p text:style-name="P6293">Il sort les fioles vides et prend les nouvelles.</text:p>
      <text:p text:style-name="P6294">Il les fait rouler doucement entre ses doigts, il les observe attentivement.</text:p>
      <text:p text:style-name="P6295">Alors, il y a des protéines complexes et des nano-cristaux piézoélectriques.</text:p>
      <text:p text:style-name="Corpsdetexte"><text:span text:style-name="T6296">XeAr reconnait la texture, chaque<text:s/></text:span><text:a xlink:href="https://paoriiu.jiuuijh.fr/encyclopedie/#Enzymare" office:target-frame-name="_top" xlink:show="replace"><text:span text:style-name="T6297">Enzymare</text:span></text:a><text:span text:style-name="T6298"><text:s/>vibre différemment.</text:span></text:p>
      <text:list text:style-name="LFO22" text:continue-numbering="true">
        <text:list-item>
          <text:p text:style-name="P6299"><text:span text:style-name="T6300">C’est une ‘clé’ moléculaire pour les opérations magique ciblées.</text:span><text:span text:style-name="T6301"> » Le cours d’alchimie revient comme la vague d’un souvenir heureux.</text:span></text:p>
        </text:list-item>
      </text:list>
      <text:p text:style-name="Corpsdetexte"><text:span text:style-name="T6302">L’</text:span><text:a xlink:href="https://paoriiu.jiuuijh.fr/encyclopedie/#Enzymare" office:target-frame-name="_top" xlink:show="replace"><text:span text:style-name="T6303">Enzymare</text:span></text:a><text:span text:style-name="T6304"><text:s/>en catalysant accélère les réactions<text:s/></text:span><text:a xlink:href="https://www.cnrtl.fr/definition/thaumaturgique" office:target-frame-name="_top" xlink:show="replace"><text:span text:style-name="T6305">thaumaturgiques</text:span></text:a><text:span text:style-name="T6306">, mais ne les modifie pas.</text:span></text:p>
      <text:p text:style-name="P6307">XeAr regarde l’autre fiole.</text:p>
      <text:p text:style-name="Corpsdetexte"><text:span text:style-name="T6308">Un cocktail<text:s/></text:span><text:a xlink:href="https://fr.wikipedia.org/wiki/Nootrope" office:target-frame-name="_top" xlink:show="replace"><text:span text:style-name="T6309">nootropique</text:span></text:a><text:span text:style-name="T6310">, un<text:s/></text:span><text:a xlink:href="https://paoriiu.jiuuijh.fr/encyclopedie/#Synapsis" office:target-frame-name="_top" xlink:show="replace"><text:span text:style-name="T6311">Synapsis</text:span></text:a><text:span text:style-name="T6312"><text:s/>pour être précis, avec une jolie couleur violette qu’il fait jouer dans sa main. Celui-ci va optimiser ses fonctions cognitives de manière temporaire. Il va décuple la vitesse de pensée et améliorer sa mémoire.</text:span></text:p>
      <text:p text:style-name="P6313">Les liquides des deux fioles miroitent au creux de sa paume.</text:p>
      <text:p text:style-name="P6314">L’eau a un parfum de défi, doux et agréable à la fois.</text:p>
      <text:p text:style-name="Corpsdetexte"><text:span text:style-name="T6315">XeAr a un petit sourire en coin, l 'union du<text:s/></text:span><text:a xlink:href="https://paoriiu.jiuuijh.fr/encyclopedie/#Synapsis" office:target-frame-name="_top" xlink:show="replace"><text:span text:style-name="T6316">Synapsis</text:span></text:a><text:span text:style-name="T6317"><text:s/>et de l’</text:span><text:a xlink:href="https://paoriiu.jiuuijh.fr/encyclopedie/#Enzymare" office:target-frame-name="_top" xlink:show="replace"><text:span text:style-name="T6318">Enzymare</text:span></text:a><text:span text:style-name="T6319"><text:s/>crée le<text:s/></text:span><text:a xlink:href="https://paoriiu.jiuuijh.fr/encyclopedie/#Catalyse-Mnésique" office:target-frame-name="_top" xlink:show="replace"><text:span text:style-name="T6320">Mnésique</text:span></text:a><text:span text:style-name="T6321">.</text:span></text:p>
      <text:p text:style-name="P6322">Ce double cocktail va le booster, lui et son esprit et créer une ancre pour le savoir. Il va préparer le "terrain" neuronal pour recevoir, intégrer et retenir les informations. Ça n’a rien à voir avec un ‘’enseignement accéléré’’, c’est plutôt ;</text:p>
      <text:p text:style-name="P6323">"Labourer les champs de l'esprit pour la semence du savoir."</text:p>
      <text:p text:style-name="P6324">XeAr sourit. C’est très malin.</text:p>
      <text:p text:style-name="P6325">De la main gauche il se débarrasse des fioles vides, de la droite il enclenche les deux dans un chargeur.</text:p>
      <text:p text:style-name="Corpsdetexte"><text:span text:style-name="T6326">Il l’engage dans son<text:s/></text:span><text:a xlink:href="https://www.cnrtl.fr/definition/hapax" office:target-frame-name="_top" xlink:show="replace"><text:span text:style-name="Lienhypertexte">hapax</text:span></text:a><text:span text:style-name="T6327">.</text:span></text:p>
      <text:list text:style-name="LFO22" text:continue-numbering="true">
        <text:list-item>
          <text:p text:style-name="P6328"><text:span text:style-name="T6329">Bonne initiative ma douce. » Dit XeAr en la caressant avec tendresse.</text:span></text:p>
        </text:list-item>
      </text:list>
      <text:p text:style-name="Corpsdetexte">Le cocktail diffuse lentement dans leurs veines à tout deux.</text:p>
      <text:p text:style-name="Corpsdetexte">Ça commence,<text:s/><text:span text:style-name="T6330">de nouvelles connexions synaptiques se créent ; dédiées à l'encodage des souvenirs, magiques ou complexes. Bien évidement ça ne restaure pas la mémoire perdue.</text:span></text:p>
      <text:p text:style-name="Corpsdetexte"><text:span text:style-name="T6331">Il en profite pour injecter également un<text:s/></text:span><text:a xlink:href="https://paoriiu.jiuuijh.fr/encyclopedie/#Homeyostase" office:target-frame-name="_top" xlink:show="replace"><text:span text:style-name="T6332">Homeyostase</text:span></text:a><text:span text:style-name="T6333">. Il le dose léger, très léger.</text:span></text:p>
      <text:list text:style-name="LFO22" text:continue-numbering="true">
        <text:list-item>
          <text:p text:style-name="P6334">Ça fait du bien hein ? » Demande-t-il au fur et à mesure que le liquide polyvalent les envahi.</text:p>
        </text:list-item>
      </text:list>
      <text:p text:style-name="Corpsdetexte"><text:span text:style-name="T6335">XeAr continue de caresser<text:s/></text:span><text:span text:style-name="T6336">giifa</text:span><text:span text:style-name="T6337"><text:s/>affectueusement, ses<text:s/></text:span><text:a xlink:href="https://fr.wikipedia.org/wiki/Chromatophore" office:target-frame-name="_top" xlink:show="replace"><text:span text:style-name="T6338">c</text:span><text:span text:style-name="T6339">hromatophores</text:span></text:a><text:span text:style-name="T6340"><text:s/>crépitent sous ses doigts.</text:span></text:p>
      <text:p text:style-name="Corpsdetexte"><text:span text:style-name="T6341">A dose normale ou plus élevée, l’</text:span><text:a xlink:href="https://paoriiu.jiuuijh.fr/encyclopedie/#Homeyostase" office:target-frame-name="_top" xlink:show="replace"><text:span text:style-name="T6342">Homeyostase</text:span></text:a><text:span text:style-name="T6343"><text:s/>est conçu pour aider à retrouver son équilibre.</text:span></text:p>
      <text:p text:style-name="P6344">Il l’utilise quand il va à l’hôpital pour soigner des cas de traumatisme majeur et sévère. Il est très puissant. Ce sérum contient un mélange d'agents apaisants, régénérants, et stabilisants. Mais pour eux deux, juste quelques gouttes, ça va.</text:p>
      <text:p text:style-name="Corpsdetexte"><text:span text:style-name="T6345">Une chaleur douce et enveloppante stabilise leurs rythmes cardiaques. Leur<text:s/></text:span><text:a xlink:href="https://fr.wikipedia.org/wiki/Pieuvre#Biologie" office:target-frame-name="_top" xlink:show="replace"><text:span text:style-name="T6346">quatre cœurs</text:span></text:a><text:span text:style-name="T6347"><text:s/>ronronnent.</text:span></text:p>
      <text:p text:style-name="P6348">Il se rend compte qu’il se « voit » de dos, à travers ses yeux à elle… une perspective déroutante mais exaltante. Leurs pensées s'entrelacent jusqu'à l'allégresse.</text:p>
      <text:list text:style-name="LFO22" text:continue-numbering="true">
        <text:list-item>
          <text:p text:style-name="P6349"><text:span text:style-name="T6350">…ça va dans les deux sens » Confirme XeAr submergé de ce sentiment d’</text:span><text:a xlink:href="https://www.cnrtl.fr/lexicographie/alacrité" office:target-frame-name="_top" xlink:show="replace"><text:span text:style-name="T6351">alacrité</text:span></text:a><text:span text:style-name="T6352"><text:s/>et survolté par ce qu’il lui arrive, mais aussi par ce qui lui arrive dans les veines.</text:span></text:p>
        </text:list-item>
      </text:list>
      <text:p text:style-name="Corpsdetexte"><text:span text:style-name="T6353">Il lui rend cette gentillesse d'une pensée tendre.<text:s/></text:span><text:span text:style-name="T6354">giifa</text:span><text:span text:style-name="T6355"><text:s/>fredonne d’affection. Il la sent voir à travers lui, comme un écho de son propre regard.</text:span></text:p>
      <text:p text:style-name="P6356">Elle aussi apprend, elle découvre également.</text:p>
      <text:p text:style-name="P6357">Un sentiment heureux et de fierté l’envahi, est-ce son sien ou sa sien ?</text:p>
      <text:p text:style-name="P6358">Trop paisible, il tranche pour un mélange des deux.</text:p>
      <text:p text:style-name="Corpsdetexte"><text:span text:style-name="T6359">La connexion s’approfondit. Un frisson partagé. Leur joie s’entrelie, indiscernable. Doucement le regard commun de<text:s/></text:span><text:span text:style-name="T6360">giifa</text:span><text:span text:style-name="T6361"><text:s/>et de XeAr se tourne vers la<text:s/></text:span><text:a xlink:href="https://paoriiu.jiuuijh.fr/encyclopedie/#Floraille" office:target-frame-name="_top" xlink:show="replace"><text:span text:style-name="T6362">floraille</text:span></text:a>.</text:p>
      <text:p text:style-name="Corpsdetexte"><text:span text:style-name="T6363">giifa</text:span><text:span text:style-name="T6364"><text:s/>le guide, respectant le plan horizontal de son regard pour ne pas les désorienter tout deux.</text:span></text:p>
      <text:p text:style-name="P6365">Pas de pivot vertical. Pas de vertige.<text:s/></text:p>
      <text:p text:style-name="P6366">XeAr lui rend cette délicate attention d’un geste, elle ondule d’affection.</text:p>
      <text:p text:style-name="Corpsdetexte">Ils s’avancent, lentement, prudemment. L’eau est douce et fine.</text:p>
      <text:p text:style-name="Corpsdetexte">Ils s’approchent<text:s/><text:span text:style-name="T6367">de la<text:s/></text:span><text:a xlink:href="https://paoriiu.jiuuijh.fr/encyclopedie/#Floraille" office:target-frame-name="_top" xlink:show="replace"><text:span text:style-name="T6368">floraille</text:span></text:a><text:span text:style-name="T6369">.</text:span></text:p>
      <text:p text:style-name="P6370">XeAr commence à percevoir des filets de lumière…<text:s/></text:p>
      <text:p text:style-name="P6371">Non ! Pas tout à fait.</text:p>
      <text:p text:style-name="P6372">Pas de la lumière : c’est ‘comme’ de l’électricité qu’ils pourraient voir. C’est une illusion, une suggestion, il a le sentiment que ça crépité dans ses branchies, tout le long de ses ouïes.</text:p>
      <text:p text:style-name="Corpsdetexte"><text:span text:style-name="T6373">giifa</text:span><text:span text:style-name="T6374"><text:s/>désapprouve. Elle joint l’idée au geste.</text:span></text:p>
      <text:p text:style-name="Corpsdetexte"><text:span text:style-name="T6375">Elle déploie un tentacule à gauche et deux à droite et touche des points de lumière. Puis, délicatement, elle repousse des filaments<text:s/></text:span><text:a xlink:href="https://www.cnrtl.fr/lexicographie/nitescence" office:target-frame-name="_top" xlink:show="replace"><text:span text:style-name="T6376">nitescents</text:span></text:a><text:span text:style-name="T6377"><text:s/>noirs. Les mailles du filet tendu entre XeAr et la<text:s/></text:span><text:a xlink:href="https://paoriiu.jiuuijh.fr/encyclopedie/#Floraille" office:target-frame-name="_top" xlink:show="replace"><text:span text:style-name="T6378">floraille</text:span></text:a><text:s/><text:span text:style-name="T6379">du fond s’élargissent légèrement.</text:span></text:p>
      <text:p text:style-name="P6380">Et… au milieu, il y a des points, brillants, un peu partout.</text:p>
      <text:p text:style-name="P6381">Des éclats de lumière volent dans tous les sens.</text:p>
      <text:p text:style-name="P6382">Sans bruit. Sans gravité.</text:p>
      <text:p text:style-name="P6383">L’eau est légère, mousseuse.</text:p>
      <text:p text:style-name="Corpsdetexte"><text:span text:style-name="T6384">Les grains de<text:s/></text:span><text:a xlink:href="https://www.cnrtl.fr/lexicographie/coruscation" office:target-frame-name="_top" xlink:show="replace"><text:span text:style-name="T6385">coruscations</text:span></text:a><text:span text:style-name="T6386"><text:s/>forment des petits courants, comme un système lymphatique vu en rayon X.</text:span><text:s/><text:span text:style-name="T6387">Cette clarté ruisselle de partout et forme de petits vortex, ils se rassemblent, deviennent plus grands. Ces vortex deviennent le magnifique filet que<text:s/></text:span><text:span text:style-name="T6388">giifa</text:span><text:span text:style-name="T6389"><text:s/>repousse de ses tentacules au fur et à mesure qu’ils avancent. XeAr se rend compte qu’ils pénètrent entre les mailles,<text:s/></text:span><text:span text:style-name="T6390">giifa</text:span><text:span text:style-name="T6391"><text:s/>les emmène doucement au coeur. Tout ce fluide de lueur se concentre vers la<text:s/></text:span><text:a xlink:href="https://paoriiu.jiuuijh.fr/encyclopedie/#Floraille" office:target-frame-name="_top" xlink:show="replace"><text:span text:style-name="T6392">floraille</text:span></text:a><text:span text:style-name="T6393">.</text:span></text:p>
      <text:p text:style-name="P6394">XeAr se rend compte que ces ondes concentriques forment de petits ruisseaux.</text:p>
      <text:p text:style-name="Corpsdetexte"><text:span text:style-name="T6395">Puis de plus gros…</text:span><text:s/><text:span text:style-name="T6396">des veines plus épaisses.</text:span></text:p>
      <text:p text:style-name="Corpsdetexte"><text:span text:style-name="T6397">Les filaments se rassemblent en<text:s/></text:span><text:a xlink:href="https://www.cnrtl.fr/definition/filandre" office:target-frame-name="_top" xlink:show="replace"><text:span text:style-name="T6398">filandres</text:span></text:a><text:span text:style-name="T6399">, puis en mailles avec des nœuds plus nombreux.</text:span></text:p>
      <text:p text:style-name="P6400">Mais… la lumière ne se ‘concentre’ pas.</text:p>
      <text:p text:style-name="P6401">La luminescence éthérée se rassemble et devient plus lumineuse à chaque itération.</text:p>
      <text:p text:style-name="P6402">A chaque fois ces veines gonflent mais… le centre est d’un noir ; absolu.</text:p>
      <text:p text:style-name="P6403">Absorbant.</text:p>
      <text:p text:style-name="P6404">XeAr essaie de mieux discerner, il se concentre.</text:p>
      <text:p text:style-name="P6405">C’est comme si au milieu d’une rivière coulait une autre rivière. Et son eau a un goût de mystère.</text:p>
      <text:p text:style-name="P6406">Il est vraiment confus, il ne comprend pas ce qu’il voit.</text:p>
      <text:p text:style-name="Corpsdetexte"><text:span text:style-name="T6407">Chaque veine, chaque<text:s/></text:span><text:a xlink:href="https://www.cnrtl.fr/lexicographie/ru" office:target-frame-name="_top" xlink:show="replace"><text:span text:style-name="T6408">ru</text:span></text:a><text:span text:style-name="T6409"><text:s/>est coupé en deux par un trait noir, impénétrable.</text:span></text:p>
      <text:p text:style-name="P6410">La lumière ruisselle vers celui-ci. XeAr est convaincu que ce trait englouti le rayonnement.</text:p>
      <text:p text:style-name="Corpsdetexte"><text:span text:style-name="T6411">Il avale, en son centre et sur le bord, la clarté et lui-même glisse, fluide en direction de la<text:s/></text:span><text:a xlink:href="https://paoriiu.jiuuijh.fr/encyclopedie/#Floraille" office:target-frame-name="_top" xlink:show="replace"><text:span text:style-name="T6412">floraille</text:span></text:a><text:span text:style-name="T6413">.</text:span></text:p>
      <text:p text:style-name="P6414">La lumière, chaque grain de lumière, ruisselle et se rassemble en tout petit ruisseau.</text:p>
      <text:p text:style-name="Corpsdetexte"><text:span text:style-name="T6415">Tout tombe vers la<text:s/></text:span><text:a xlink:href="https://paoriiu.jiuuijh.fr/encyclopedie/#Floraille" office:target-frame-name="_top" xlink:show="replace"><text:span text:style-name="T6416">floraille</text:span></text:a><text:span text:style-name="T6417">, tout converge vers elle.</text:span></text:p>
      <text:p text:style-name="P6418">Pour autant…<text:s/></text:p>
      <text:p text:style-name="P6419">Au centre.</text:p>
      <text:p text:style-name="Corpsdetexte"><text:span text:style-name="T6420">Tout au centre, il y a ce trait, fin, uniforme, obscur ; qui absorbe cette<text:s/></text:span><text:a xlink:href="https://www.cnrtl.fr/lexicographie/nitescence" office:target-frame-name="_top" xlink:show="replace"><text:span text:style-name="T6421">nitescence</text:span></text:a><text:span text:style-name="T6422">.</text:span></text:p>
      <text:p text:style-name="P6423">Elle sombre dedans comme dans un trou noir, sans gravité ni tristesse.</text:p>
      <text:p text:style-name="Corpsdetexte"><text:span text:style-name="T6424">XeAr avance prudemment, évitant les mailles.<text:s/></text:span><text:span text:style-name="T6425">giifa</text:span><text:span text:style-name="T6426"><text:s/>en repousse le moins possible pour rester la plus discrète possible. Derrière eux, les mailles du filet se referment tendrement et avec gentillesse.</text:span></text:p>
      <text:p text:style-name="Corpsdetexte"><text:span text:style-name="T6427">XeAr est maintenant face à la<text:s/></text:span><text:a xlink:href="https://paoriiu.jiuuijh.fr/encyclopedie/#Floraille" office:target-frame-name="_top" xlink:show="replace"><text:span text:style-name="T6428">floraille</text:span></text:a><text:span text:style-name="T6429">.</text:span></text:p>
      <text:p text:style-name="P6430">Elle est sans couleur.</text:p>
      <text:p text:style-name="P6431">Elle n’est pas noire, elle n’est ni blanche ni lumineuse, elle est banale et sobre, presque pudique au milieu de ce chaos chromatique.</text:p>
      <text:p text:style-name="P6432">A droite, une longue poignée mécanique, pour l’ouverture.</text:p>
      <text:p text:style-name="P6433">Même la poignée reste discrète.</text:p>
      <text:p text:style-name="Corpsdetexte"><text:span text:style-name="T6434">Il se saisi fermement de la poignée, il la fait pivoter vers l’intérieur et la<text:s/></text:span><text:a xlink:href="https://paoriiu.jiuuijh.fr/encyclopedie/#Floraille" office:target-frame-name="_top" xlink:show="replace"><text:span text:style-name="T6435">floraille</text:span></text:a><text:span text:style-name="T6436"><text:s/>éclot.</text:span></text:p>
      <text:p text:style-name="Corpsdetexte"><text:span text:style-name="T6437">Le contact est étrange : la poignée est douce comme la texture d’une<text:s/></text:span><text:a xlink:href="https://fr.wikipedia.org/wiki/Berghia_coerulescens" office:target-frame-name="_top" xlink:show="replace"><text:span text:style-name="T6438">berghia azurée</text:span></text:a><text:span text:style-name="T6439">, il sent la même la chaleur du<text:s/></text:span><text:a xlink:href="https://fr.wikipedia.org/wiki/Nudibranchia" office:target-frame-name="_top" xlink:show="replace"><text:span text:style-name="T6440">nudibranche</text:span></text:a><text:span text:style-name="T6441"><text:s/>suave et mignon dans la paume de sa main.</text:span></text:p>
      <text:p text:style-name="P6442">Il a du mal à lâcher.</text:p>
      <text:p text:style-name="P6443">Toujours dans l’embrasure. L’eau tout autour de lui est normale.</text:p>
      <text:p text:style-name="Corpsdetexte"><text:span text:style-name="T6444">Derrière lui, le couloir est rempli de cette étrange lumière laiteuse au filament<text:s/></text:span><text:a xlink:href="https://www.cnrtl.fr/lexicographie/nitescence" office:target-frame-name="_top" xlink:show="replace"><text:span text:style-name="T6445">nitescent</text:span></text:a><text:span text:style-name="T6446"><text:s/>noir.</text:span></text:p>
      <text:p text:style-name="P6447">Il baigne de chaleur et d’activité. Devant lui :</text:p>
      <text:p text:style-name="P6448">Rien.</text:p>
      <text:p text:style-name="P6449">Pas du noir. Pas du vide. Rien.<text:s/></text:p>
      <text:p text:style-name="P6450">Il y a seulement lui et une eau plate.</text:p>
      <text:p text:style-name="Corpsdetexte"><text:span text:style-name="T6451">Il tient toujours la longue poignée dans sa main gauche, et sent le touché de velours du<text:s/></text:span><text:a xlink:href="https://fr.wikipedia.org/wiki/Nudibranchia" office:target-frame-name="_top" xlink:show="replace"><text:span text:style-name="T6452">nudibranche</text:span></text:a><text:span text:style-name="T6453">.</text:span></text:p>
      <text:p text:style-name="P6454">XeAr se tient sur le seuil.</text:p>
      <text:p text:style-name="P6455">Derrière lui, la lumière du couloir qui coule, le long de ses jambes, par-dessus ses épaules.</text:p>
      <text:p text:style-name="Corpsdetexte"><text:span text:style-name="T6456">Chaque grain de clarté, chaque parcelle de chaleur, toutes les mailles du filet… tout est absorbé après la<text:s/></text:span><text:a xlink:href="https://paoriiu.jiuuijh.fr/encyclopedie/#Floraille" office:target-frame-name="_top" xlink:show="replace"><text:span text:style-name="T6457">floraille</text:span></text:a><text:span text:style-name="T6458">. Même les coins de la<text:s/></text:span><text:a xlink:href="https://paoriiu.jiuuijh.fr/encyclopedie/#Floraille" office:target-frame-name="_top" xlink:show="replace"><text:span text:style-name="T6459">floraille</text:span></text:a><text:s/><text:span text:style-name="T6460">disparaissent.</text:span></text:p>
      <text:p text:style-name="Corpsdetexte"><text:span text:style-name="T6461">Il sent pourtant la poignée dans sa main, il voit le coin de la<text:s/></text:span><text:a xlink:href="https://paoriiu.jiuuijh.fr/encyclopedie/#Floraille" office:target-frame-name="_top" xlink:show="replace"><text:span text:style-name="T6462">floraille</text:span></text:a><text:s/><text:span text:style-name="T6463">à son épaule gauche.</text:span></text:p>
      <text:p text:style-name="Corpsdetexte"><text:span text:style-name="T6464">Mais il ne distingue plus la<text:s/></text:span><text:a xlink:href="https://paoriiu.jiuuijh.fr/encyclopedie/#Floraille" office:target-frame-name="_top" xlink:show="replace"><text:span text:style-name="T6465">floraille</text:span></text:a><text:s/><text:span text:style-name="T6466">après la poignée et sa main se fond elle aussi dans ce rien.</text:span></text:p>
      <text:p text:style-name="P6467">Sa vue change.</text:p>
      <text:p text:style-name="Corpsdetexte"><text:span text:style-name="T6468">giifa</text:span><text:span text:style-name="T6469"><text:s/>lui abandonne ses yeux.</text:span></text:p>
      <text:p text:style-name="Corpsdetexte"><text:span text:style-name="T6470">Ses pieds heurtent le sol, juste à l’entrée. Il flotte au-dessus de lui-même à travers les yeux de<text:s/></text:span><text:span text:style-name="T6471">giifa</text:span><text:span text:style-name="T6472">.</text:span></text:p>
      <text:p text:style-name="P6473">Il lance un regard en arrière : le couloir est banal, vide mais banal.</text:p>
      <text:p text:style-name="Corpsdetexte"><text:span text:style-name="T6474">Il voit juste l’alcôve de l’</text:span><text:a xlink:href="https://fr.wikipedia.org/wiki/Abside" office:target-frame-name="_top" xlink:show="replace"><text:span text:style-name="T6475">abside</text:span></text:a><text:span text:style-name="T6476"><text:s/>avec un bout de vitrail qui danse et ondule.</text:span></text:p>
      <text:p text:style-name="Corpsdetexte"><text:span text:style-name="T6477">giifa</text:span><text:span text:style-name="T6478"><text:s/>lui serre les épaules et parcours le buste. Elle lui désigne l’</text:span><text:a xlink:href="https://www.cnrtl.fr/definition/hapax" office:target-frame-name="_top" xlink:show="replace"><text:span text:style-name="Lienhypertexte">hapax</text:span></text:a><text:span text:style-name="T6479">.</text:span></text:p>
      <text:p text:style-name="P6480">XeAr lache la poignée et regarde devant lui…</text:p>
      <text:list text:style-name="LFO22" text:continue-numbering="true">
        <text:list-item>
          <text:p text:style-name="P6481">Hummppff » soupire-t-il en souriant, « en effet, allons-y. » Ajoute-t-il moqueur.</text:p>
        </text:list-item>
      </text:list>
      <text:p text:style-name="P6482">D’un claquement de doigts, annulaire et pouce, il fait apparaitre un hologramme au creux de sa main.<text:s/></text:p>
      <text:p text:style-name="P6483">XeAr indexe l’inventaire des potions qu’il a consommé…<text:s/></text:p>
      <text:p text:style-name="Corpsdetexte"><text:span text:style-name="T6484">Le dernier cocktail, celui de<text:s/></text:span><text:span text:style-name="T6485">giifa</text:span><text:span text:style-name="T6486"><text:s/>le<text:s/></text:span><text:a xlink:href="https://paoriiu.jiuuijh.fr/encyclopedie/#Catalyse-Mnésique" office:target-frame-name="_top" xlink:show="replace"><text:span text:style-name="T6487">Mnésique</text:span></text:a><text:span text:style-name="T6488">. D’un geste de l’auriculaire, il le sauvegarde.</text:span></text:p>
      <text:p text:style-name="Corpsdetexte"><text:span text:style-name="T6489">L’original en local et un clone pour l’archivage dans le bastion de son<text:s/></text:span><text:a xlink:href="https://paoriiu.jiuuijh.fr/encyclopedie/#Neurom" office:target-frame-name="_top" xlink:show="replace"><text:span text:style-name="T6490">Neurom</text:span></text:a><text:span text:style-name="T6491">, chez lui.</text:span></text:p>
      <text:p text:style-name="Corpsdetexte"><text:span text:style-name="T6492">Il lui a donné un petit nom et l’a baptisé ; «<text:s/></text:span><text:a xlink:href="https://fr.wikipedia.org/wiki/Orviétan" office:target-frame-name="_top" xlink:show="replace"><text:span text:style-name="T6493">Orviétan</text:span></text:a><text:span text:style-name="T6494"> ».</text:span></text:p>
      <text:p text:style-name="Corpsdetexte"><text:span text:style-name="T6495">Sa matrice<text:s/></text:span><text:a xlink:href="https://fr.wikipedia.org/wiki/Nootrope" office:target-frame-name="_top" xlink:show="replace"><text:span text:style-name="T6496">nootropique</text:span></text:a><text:span text:style-name="T6497"><text:s/>contient une belle base de données, en neuro-agents synthétiques, protocoles de mélange ou de ses propres algorithmes à philtres.</text:span></text:p>
      <text:p text:style-name="Corpsdetexte"><text:span text:style-name="T6498">La bibliothèque de son esprit stocke ses<text:s/></text:span><text:a xlink:href="https://paoriiu.jiuuijh.fr/encyclopedie/#Mwele" office:target-frame-name="_top" xlink:show="replace"><text:span text:style-name="T6499">Mweles</text:span></text:a><text:span text:style-name="T6500"> ; ses potions de bases, cocktails ou filtres plus élaborés.</text:span></text:p>
      <text:p text:style-name="P6501">XeAr met la main à son sac à flanc tout en repliant son hologramme.</text:p>
      <text:p text:style-name="Corpsdetexte"><text:span text:style-name="T6502">Il sort sept nouvelles potions de couleurs différentes. Il les bourre dans un chargeur vide, puis remplace le troisième chargeur de son<text:s/></text:span><text:a xlink:href="https://www.cnrtl.fr/definition/hapax" office:target-frame-name="_top" xlink:show="replace"><text:a xlink:href="https://www.cnrtl.fr/definition/hapax" office:target-frame-name="_top" xlink:show="replace"><text:span text:style-name="Lienhypertexte">hapax</text:span></text:a></text:a><text:span text:style-name="T6503">.<text:s/></text:span></text:p>
      <text:p text:style-name="Corpsdetexte"><text:span text:style-name="T6504">Il retire les deux premiers chargeurs, range les vides, et en saisit deux nouveaux d’un bel<text:s/></text:span><text:a xlink:href="https://www.cnrtl.fr/definition/incarnat" office:target-frame-name="_top" xlink:show="replace"><text:span text:style-name="Lienhypertexte">incarnat</text:span></text:a><text:span text:style-name="T6505">, avec des fioles pleines.</text:span></text:p>
      <text:p text:style-name="P6506">XeAr se souvient du remplissage, quelques heures plus tôt dans l’eau parfumé du labo.</text:p>
      <text:p text:style-name="P6507">Il se revoit tout à l’heure, avec NaHO pendant qu’il préparait ses chargeurs et qu’ils élaboraient tous les deux des plans. D’une voix calme tout en s’équipant XeAr raconte :<text:s/></text:p>
      <text:list text:style-name="LFO22" text:continue-numbering="true">
        <text:list-item>
          <text:p text:style-name="P6508"><text:span text:style-name="T6509">En règle générale, les chargeurs peuvent contenir dix fioles. Ça c’est pour commencer et l’</text:span><text:a xlink:href="https://www.cnrtl.fr/definition/hapax" office:target-frame-name="_top" xlink:show="replace"><text:span text:style-name="Lienhypertexte">hapax</text:span></text:a><text:span text:style-name="T6510"><text:s/>ne possède qu’un seul chargeur. » Il joint le geste et le montre à son ami.</text:span></text:p>
        </text:list-item>
      </text:list>
      <text:p text:style-name="P6511">C’est largement suffisant pour les étudiants, même en dernière année.</text:p>
      <text:p text:style-name="P6512">Ensuite, on le personnalise. » XeAr montre un très gros chargeur rouge intense.</text:p>
      <text:p text:style-name="P6513">Lorsque tu commences à en faire son métier, deux puis trois chargeurs, c’est rapidement nécessaire.</text:p>
      <text:p text:style-name="P6514">Il est rare d’en avoir quatre ou plus.</text:p>
      <text:p text:style-name="P6515">Comme moi, des enseignants ou des spécialistes, on compose des demi-fioles et même trois tiers de fioles. » Il a un goût agréable qui parcours la langue, jusqu’à ses ouïes.</text:p>
      <text:p text:style-name="P6516"><text:span text:style-name="T6517">Souvent j’utilise mes<text:s/></text:span><text:a xlink:href="https://paoriiu.jiuuijh.fr/encyclopedie/#Mwele" office:target-frame-name="_top" xlink:show="replace"><text:span text:style-name="T6518">Mweles</text:span></text:a><text:span text:style-name="T6519">, des mini-cocktails pré-composés en demis ou en doubles fioles. »</text:span></text:p>
      <text:p text:style-name="P6520">Expliquait-il à NaHO, tout en s’activant.</text:p>
      <text:p text:style-name="Corpsdetexte"><text:span text:style-name="T6521">NaHO lui, finissait de préparer les interfaces de piratages, XeAr remplissait deux chargeur rouge<text:s/></text:span><text:a xlink:href="https://www.cnrtl.fr/definition/incarnat" office:target-frame-name="_top" xlink:show="replace"><text:span text:style-name="Lienhypertexte">incarnat</text:span></text:a><text:span text:style-name="T6522">. Il fait signe à son ami pour lui montrer ceux-ci ; rallongés, ils peuvent contenir quinze fioles.<text:s/></text:span></text:p>
      <text:p text:style-name="P6523">Dedans il met surtout des demi-fioles cocktails. Elles tintent doucement quand il les manipule.</text:p>
      <text:p text:style-name="Corpsdetexte"><text:span text:style-name="T6524">Sa mémoire vacille, son souvenir s’estompe, dans ses ouïes une eau<text:s/></text:span><text:a xlink:href="https://fr.wiktionary.org/wiki/insapide" office:target-frame-name="_top" xlink:show="replace"><text:span text:style-name="T6525">insapide</text:span></text:a><text:span text:style-name="T6526">.</text:span></text:p>
      <text:p text:style-name="Corpsdetexte"><text:span text:style-name="T6527">Il revient à la réalité et à la<text:s/></text:span><text:a xlink:href="https://paoriiu.jiuuijh.fr/encyclopedie/#Floraille" office:target-frame-name="_top" xlink:show="replace"><text:span text:style-name="T6528">floraille</text:span></text:a><text:s/><text:span text:style-name="T6529">mystérieuse qui n’ouvre sur ‘rien’.</text:span></text:p>
      <text:p text:style-name="Corpsdetexte"><text:span text:style-name="T6530">Ce sont ces deux chargeurs qu’il vient de sortir de son sac à flanc, il les arme dans son<text:s/></text:span><text:a xlink:href="https://www.cnrtl.fr/definition/hapax" office:target-frame-name="_top" xlink:show="replace"><text:span text:style-name="Lienhypertexte">hapax</text:span></text:a><text:span text:style-name="T6531">.</text:span></text:p>
      <text:p text:style-name="Corpsdetexte"><text:span text:style-name="T6532">XeAr caresse<text:s/></text:span><text:span text:style-name="T6533">giifa</text:span><text:span text:style-name="T6534"><text:s/>dans un murmure apaisant et encourageant.</text:span></text:p>
      <text:p text:style-name="P6535">Les doigts fébriles, il pianote dans ses paumes, il compose plusieurs script-cocktails.</text:p>
      <text:p text:style-name="P6536">La dernière ligne de son algorithme est terminée. Il expulse l’eau qu’il a réchauffé dans ses branchies.</text:p>
      <text:p text:style-name="Corpsdetexte"><text:span text:style-name="T6537">XeAr croise les mains face à lui, tout en composant son prochain<text:s/></text:span><text:a xlink:href="https://paoriiu.jiuuijh.fr/encyclopedie/#Fluctuscript" office:target-frame-name="_top" xlink:show="replace"><text:span text:style-name="T6538">Fluctuscript</text:span></text:a><text:span text:style-name="T6539">.</text:span></text:p>
      <text:p text:style-name="Corpsdetexte"><text:span text:style-name="T6540">La potion coule le long de la<text:s/></text:span><text:a xlink:href="https://fr.wikipedia.org/wiki/Tubule" office:target-frame-name="_top" xlink:show="replace"><text:span text:style-name="T6541">tubulure</text:span></text:a><text:span text:style-name="T6542">, pénètre le<text:s/></text:span><text:a xlink:href="https://fr.wikipedia.org/wiki/Cathéter" office:target-frame-name="_top" xlink:show="replace"><text:span text:style-name="Lienhypertexte">cathéter</text:span></text:a><text:span text:style-name="T6543"><text:s/>et commence à remplir leurs veines.</text:span></text:p>
      <text:p text:style-name="Corpsdetexte"><text:span text:style-name="T6544">Dans un grand sourire<text:s/></text:span><text:a xlink:href="https://www.cnrtl.fr/definition/sardonien" office:target-frame-name="_top" xlink:show="replace"><text:span text:style-name="T6545">sardonien </text:span></text:a><text:span text:style-name="T6546">et<text:s/></text:span><text:a xlink:href="https://www.cnrtl.fr/definition/persifler" office:target-frame-name="_top" xlink:show="replace"><text:span text:style-name="T6547">persifleur</text:span></text:a><text:span text:style-name="T6548"><text:s/>;<text:s/></text:span></text:p>
      <text:list text:style-name="LFO22" text:continue-numbering="true">
        <text:list-item>
          <text:p text:style-name="P6549"><text:span text:style-name="T6550">giifa</text:span><text:span text:style-name="T6551">, tu es prête ? » Elle vibre, d’accord !</text:span></text:p>
        </text:list-item>
      </text:list>
      <text:p text:style-name="P6552">C’est parti. »</text:p>
      <text:p text:style-name="P6553"><text:span text:style-name="T6554">Et il fait un pas en avant.</text:span></text:p>
      <text:p text:style-name="P6555"/>
      <text:p text:style-name="P6556">Chapitre 24</text:p>
      <text:p text:style-name="P6557"><text:bookmark-start text:name="_Hlk213507215"/></text:p>
      <text:p text:style-name="P6558">XeAr se fait éjecter.</text:p>
      <text:p text:style-name="P6559">Le choc émotionnel remonte le long de sa colonne et fait vibrer ses dents. Il se ressaisi, branchies écartées, goûtant l’eau. Une eau d'une immobilité terrifiante. La pièce dans laquelle il est apparu est régulière, deux<text:s/><text:a xlink:href="https://paoriiu.jiuuijh.fr/encyclopedie/#Floraille" office:target-frame-name="_top" xlink:show="replace"><text:span text:style-name="T6560">florailles</text:span></text:a> se font face, pétales clos.</text:p>
      <text:p text:style-name="P6561">La salle est un grand cube vide, il n’y a rien à l’intérieur, une géométrie parfaite.</text:p>
      <text:p text:style-name="P6562">Il n’y a personne, pas un objet, pas un meuble. Pas d’ombre. Pas même la sienne.</text:p>
      <text:p text:style-name="P6563">Rien.</text:p>
      <text:p text:style-name="P6564">Elle est d’un blanc immaculé, pas vraiment blanche ; lumineuse ! Cette clarté ne brille pas, elle surveille.</text:p>
      <text:p text:style-name="P6565">XeAr plisse des quatre yeux, les siens et ceux de<text:s/><text:span text:style-name="T6566">giifa</text:span>.</text:p>
      <text:p text:style-name="P6567">Le blanc éblouissant s’étend au-delà de la pièce et des<text:s/><text:a xlink:href="https://paoriiu.jiuuijh.fr/encyclopedie/#Floraille" office:target-frame-name="_top" xlink:show="replace"><text:span text:style-name="T6568">florailles</text:span></text:a>, une sorte d’empreinte.</text:p>
      <text:p text:style-name="P6569">Ce blanc n’est pas une couleur : c’est une lumière vivante, suspendue dans l’eau. Il palpite. Il respire.</text:p>
      <text:p text:style-name="P6570">XeAr sent son pouls s’accélérer, celui de sa compagne suit le mouvement.</text:p>
      <text:p text:style-name="P6571">L’éclairage<text:s/><text:a xlink:href="https://www.cnrtl.fr/lexicographie/lilial" office:target-frame-name="_top" xlink:show="replace"><text:span text:style-name="Lienhypertexte">lilial</text:span></text:a><text:s/>provient de partout, des murs, du plafond, du sol, de chaque parcelle de la pièce — sans ombre, sans source.</text:p>
      <text:p text:style-name="P6572">Elle produit elle-même sa propre lumière<text:s/><text:bookmark-start text:name="_Hlk213514726"/><text:a xlink:href="https://paoriiu.jiuuijh.fr/encyclopedie/#Vastalbe" office:target-frame-name="_top" xlink:show="replace"><text:span text:style-name="Lienhypertexte">Vastalbe</text:span></text:a><text:bookmark-end text:name="_Hlk213514726"/>, c’est la signature des systèmes de surveillance.</text:p>
      <text:p text:style-name="P6573">La clarté respire doucement, pulse à peine perceptiblement. Le lieu semble veiller sur lui-même.</text:p>
      <text:p text:style-name="P6574">L’eau translucide est si pure qu’il doute de sa présence, même sur ses branchies.</text:p>
      <text:p text:style-name="P6575">Il règne un calme de cristal et pas une once d’agitation, la transparence est si parfaite qu’elle crée l’illusion du vide total. Une tranquillité liquide, terrible, sans le moindre ondoiement dans l’<text:a xlink:href="https://paoriiu.jiuuijh.fr/encyclopedie/#Hydrosphere" office:target-frame-name="_top" xlink:show="replace"><text:span text:style-name="T6576">Hydrosphère</text:span></text:a>. Même les pensées se dissipent ici : le lieu étouffe tout appel, tout écho.</text:p>
      <text:p text:style-name="P6577">Ce vide acoustique lui donne la nausée ; l'eau est si parfaite qu'elle n'offre aucune résistance, aucun appui. Il a l'impression de chuter au centre d'un<text:s/><text:a xlink:href="https://fr.wikipedia.org/wiki/Spath" office:target-frame-name="_top" xlink:show="replace"><text:span text:style-name="Lienhypertexte">spath</text:span></text:a><text:s/>visqueux.</text:p>
      <text:p text:style-name="P6578">XeAr, sans panique mais sincèrement inquiet de la situation, réfléchis à toute vitesse, il a reconnu :</text:p>
      <text:p text:style-name="P6579">Ça c’est caractéristique de l’eau<text:s/><text:a xlink:href="https://fr.wikipedia.org/wiki/Écoulement_laminaire" office:target-frame-name="_top" xlink:show="replace"><text:span text:style-name="Lienhypertexte">laminaire</text:span></text:a><text:s/>d’un<text:s/><text:a xlink:href="https://paoriiu.jiuuijh.fr/encyclopedie/#Silentos" office:target-frame-name="_top" xlink:show="replace"><text:span text:style-name="Lienhypertexte">Silentos</text:span></text:a>.</text:p>
      <text:p text:style-name="P6580">C’est un piège sensoriel.<text:s/></text:p>
      <text:p text:style-name="P6581">XeAr le sait, c’est inutile d’essayer, aucune communication ni l'<text:a xlink:href="https://paoriiu.jiuuijh.fr/encyclopedie/#Aquasonance" office:target-frame-name="_top" xlink:show="replace"><text:span text:style-name="Lienhypertexte">Aquasonance</text:span></text:a><text:s/>n’est possible dans cette zone de<text:s/><text:a xlink:href="https://www.cnrtl.fr/definition/bhvf/mutacisme" office:target-frame-name="_top" xlink:show="replace"><text:span text:style-name="Lienhypertexte">mutacisme</text:span></text:a><text:s/>magique absolu.</text:p>
      <text:p text:style-name="P6582">Soudain…</text:p>
      <text:p text:style-name="P6583">…le silence explose sans un bruit.</text:p>
      <text:p text:style-name="P6584">Un<text:s/><text:a xlink:href="https://paoriiu.jiuuijh.fr/encyclopedie/#Eclaähtement" office:target-frame-name="_top" xlink:show="replace"><text:span text:style-name="Lienhypertexte">Eclaähtement</text:span></text:a>, une cassure de lumière dans un coin de la pièce, littéralement en haut dans un coin.</text:p>
      <text:p text:style-name="P6585">L'angle mur-plafond se tord, les lignes droites s'affolent, se déchirent.</text:p>
      <text:p text:style-name="P6586">L’<text:a xlink:href="https://paoriiu.jiuuijh.fr/encyclopedie/#Hydrosphere" office:target-frame-name="_top" xlink:show="replace"><text:span text:style-name="T6587">Hydrosphère</text:span></text:a><text:s/>se cintre et se déforme, les arrêtes se courbent. Un peu, puis, de plus en plus.</text:p>
      <text:p text:style-name="P6588">La déformation s’amplifie, augmente, l’eau aussi suit le mouvement.</text:p>
      <text:p text:style-name="P6589">La pression baisse d’un cran. Ses côtes se compriment,<text:s/><text:span text:style-name="T6590">giifa</text:span><text:s/>gémit.</text:p>
      <text:p text:style-name="P6591">Lentement le plafond fléchi vers le haut et le mur ‘vers l’extérieur’.</text:p>
      <text:p text:style-name="P6592">L’angle se bombe, de plus en plus, de plus en plus vite et commence à former une boule.</text:p>
      <text:p text:style-name="P6593">Le coin se plie, s’arrondit, se creuse.</text:p>
      <text:p text:style-name="P6594">L’eau frissonne, la matière se froisse comme un drap qu’on tort.</text:p>
      <text:p text:style-name="P6595">La nausée monte, plus fort le long des branchies de XeAr, il sent que<text:s/><text:span text:style-name="T6596">giifa</text:span><text:s/>va mal elle aussi.</text:p>
      <text:p text:style-name="P6597">La courbe enfle, devient sphère, s’enfonce de plus en plus, l’angle s’arque vers l’extérieur de la salle.</text:p>
      <text:p text:style-name="P6598">La déformation accélère et devient un cône profond qui s’extirpe de la pièce.</text:p>
      <text:p text:style-name="P6599">Il s’effondre sur lui-même.</text:p>
      <text:p text:style-name="P6600">XeAr recule. Ses palmes glissent sur le sol lisse.<text:s/><text:span text:style-name="T6601">giifa</text:span><text:s/>se plaque contre lui, ventouses crispées.</text:p>
      <text:p text:style-name="P6602">La ligne droite du coin, se courbe et se courbe et se courbe encore, tout à l’intérieur de ce cône, elle commence à disparaitre vers l’infini.</text:p>
      <text:p text:style-name="P6603">Vite, vite, de plus en plus vite !</text:p>
      <text:p text:style-name="P6604">Le cône doit mesurer plusieurs dizaines de mètres de profondeur.</text:p>
      <text:p text:style-name="P6605">Les mètres deviennent des centaines de mètres.</text:p>
      <text:p text:style-name="P6606">XeAr suffoque.</text:p>
      <text:p text:style-name="P6607">Ses sens lui hurlent que ce trou mesure des kilomètres, alors que la pièce ne fait pas dix mètres.</text:p>
      <text:p text:style-name="P6608">Il ne discerne plus rien à l’intérieur, l’éclairage disparait, le blanc de la pièce s’enfonce et s’assombrit.</text:p>
      <text:p text:style-name="P6609">Son regard aussi s’assombrit, l’eau pèse toujours plus lourd sur ses ouïes.</text:p>
      <text:p text:style-name="P6610">Tout s’accélère ; il ne voit plus au-delà.</text:p>
      <text:p text:style-name="P6611">XeAr recule encore, l'eau elle-même est aspirée.</text:p>
      <text:p text:style-name="P6612">Elle tombe dans ce cône, la lumière<text:s/><text:a xlink:href="https://paoriiu.jiuuijh.fr/encyclopedie/#Vastalbe" office:target-frame-name="_top" xlink:show="replace"><text:span text:style-name="Lienhypertexte">Vastalbe</text:span></text:a><text:s/>hésite et suit par politesse le mouvement.</text:p>
      <text:p text:style-name="P6613">Elle se courbe elle aussi et pénètre à l’intérieur, englouti… vers un obscurcissement total.</text:p>
      <text:p text:style-name="P6614">Puis…</text:p>
      <text:p text:style-name="P6615">Tout ça ne dure qu’une fraction de seconde, où tout s’accélére.<text:s/></text:p>
      <text:p text:style-name="P6616">Pourtant il a le sentiment que le temps semble s’être arrêté. Le trou semble<text:s/><text:a xlink:href="https://www.cnrtl.fr/definition/gauchir/verbe" office:target-frame-name="_top" xlink:show="replace"><text:span text:style-name="Lienhypertexte">gauchir</text:span></text:a>, puis bouger un peu.</text:p>
      <text:p text:style-name="P6617">Il va plus en profondeur encore… Le cône s’immobilise, cherche, fouille une poche de réalité.</text:p>
      <text:p text:style-name="P6618">Le temps s’abat, suspendu. Même la lumière attend.</text:p>
      <text:p text:style-name="P6619">La pièce entière semble retenir sa respiration. Tout flotte. Tout gèle.</text:p>
      <text:p text:style-name="P6620">Plus rien ne bouge ! Tout se fige !<text:s/></text:p>
      <text:p text:style-name="P6621">Pour de bon cette fois-ci.</text:p>
      <text:p text:style-name="P6622">Le temps s’arrête, ce n’est plus qu’une impression, le temps est vraiment paralysé.</text:p>
      <text:p text:style-name="P6623">Brusquement, le cône se retourne, comme dans un saut d’état.</text:p>
      <text:p text:style-name="P6624">Il n’y a pas eu de mouvement. Il n’y a pas de durée.</text:p>
      <text:p text:style-name="P6625">Juste instantanément.</text:p>
      <text:p text:style-name="P6626">Le cône est replié vers la pièce, il pointe à présent à l’intérieur, inversé, gigantesque.</text:p>
      <text:p text:style-name="P6627">L’hyperbole pointue est plus grande que la salle. C’est absurde.</text:p>
      <text:p text:style-name="P6628">Retroussée comme une poche dans laquelle un géant cherche quelque chose ; une silhouette apparaît.<text:line-break/>L’ombre de XeAr.</text:p>
      <text:p text:style-name="P6629">Suspendue, comme le temps.<text:s/></text:p>
      <text:p text:style-name="P6630">Figé, comme la lumière.</text:p>
      <text:p text:style-name="P6631">Le cône disparaît, comme s’il n’avait jamais existé et la lumière recommence à envahir la pièce de manière uniforme.</text:p>
      <text:p text:style-name="P6632">Fin de l’ellipse.</text:p>
      <text:p text:style-name="P6633">Sept dimensions se replient sur le<text:s/><text:a xlink:href="https://fr.wikipedia.org/wiki/Espace-temps" office:target-frame-name="_top" xlink:show="replace"><text:span text:style-name="Lienhypertexte">continuum</text:span></text:a>.</text:p>
      <text:p text:style-name="P6634">Le sursaut de la réalité submerge XeAr et sa<text:s/><text:a xlink:href="https://paoriiu.jiuuijh.fr/encyclopedie/#Goéthéurge" office:target-frame-name="_top" xlink:show="replace"><text:span text:style-name="T6635">G</text:span><text:span text:style-name="T6636">oéthéurge</text:span></text:a><text:s/>le long de leurs branchies.</text:p>
      <text:p text:style-name="P6637">L’eau elle est toujours aussi translucide et le temps reprend son court. Tous les deux s’écoulent.</text:p>
      <text:p text:style-name="P6638">Une onde de choc muette courbe les murs et le plafond, elle traverse XeAr, fait vibrer l’eau contre ses tympans. Les<text:s/><text:a xlink:href="https://fr.wikipedia.org/wiki/Chromatophore" office:target-frame-name="_top" xlink:show="replace"><text:span text:style-name="T6639">c</text:span><text:span text:style-name="T6640">hromatophores</text:span></text:a><text:s/>de<text:s/><text:span text:style-name="T6641">giifa</text:span><text:s/>scintillent de milles couleurs bioluminescentes.</text:p>
      <text:p text:style-name="P6642">La déflagration violente rejoint l’espace et le temps. L'<text:a xlink:href="https://paoriiu.jiuuijh.fr/encyclopedie/#Eclaähtement" office:target-frame-name="_top" xlink:show="replace"><text:span text:style-name="Lienhypertexte">Eclaähtement</text:span></text:a><text:s/>se résorbe.</text:p>
      <text:p text:style-name="P6643">Abasourdi au milieu de cette bulle, XeAr se demande ce qu’il fait.</text:p>
      <text:p text:style-name="P6644">Il ne ressent aucun<text:s/><text:a xlink:href="https://www.cnrtl.fr/lexicographie/orbe" office:target-frame-name="_top" xlink:show="replace"><text:span text:style-name="Lienhypertexte">orbe</text:span></text:a><text:s/>sur sa peau. Le silence<text:s/><text:a xlink:href="https://www.cnrtl.fr/lexicographie/nivéen" office:target-frame-name="_top" xlink:show="replace"><text:span text:style-name="Lienhypertexte">nivéen</text:span></text:a><text:s/>pèse, absolu.</text:p>
      <text:p text:style-name="P6645">Le goût de la métamagie brûlée lui racle la gorge. Puis le sol et XeAr reprennent leur place.</text:p>
      <text:p text:style-name="P6646">Les<text:s/><text:a xlink:href="https://paoriiu.jiuuijh.fr/encyclopedie/#Floraille" office:target-frame-name="_top" xlink:show="replace"><text:span text:style-name="T6647">florailles</text:span></text:a><text:s/>également sont à leur position et s’ouvrent. XeAr flotte. Les yeux grands ouverts.</text:p>
      <text:p text:style-name="P6648"><text:span text:style-name="T6649">giifa</text:span><text:s/>sur ses côtes tressaille, XeAr sent le long de ses branchies vibrer son l’<text:a xlink:href="https://www.cnrtl.fr/definition/hapax" office:target-frame-name="_top" xlink:show="replace"><text:span text:style-name="Lienhypertexte">hapax</text:span></text:a>, un<text:s/><text:a xlink:href="https://paoriiu.jiuuijh.fr/encyclopedie/#SHcT" office:target-frame-name="_top" xlink:show="replace"><text:span text:style-name="Lienhypertexte">SHcT</text:span></text:a><text:s/>vient de se déclencher. Une explosion cantique parcours toute la pièce et les veines de sa<text:s/><text:a xlink:href="https://paoriiu.jiuuijh.fr/encyclopedie/#Goéthéurge" office:target-frame-name="_top" xlink:show="replace"><text:span text:style-name="T6650">G</text:span><text:span text:style-name="T6651">oéthéurge</text:span></text:a>.</text:p>
      <text:p text:style-name="P6652">Chaque molécule d’eau vibre, résonne, chante dans un chaos parfait semi-infini.</text:p>
      <text:p text:style-name="P6653">Avec leurs quatre yeux, ils scrutent la pièce, il n’y a pas grand-chose à analyser ; mais le Scan-Hydro transmet quand même le résultat.<text:s/><text:a xlink:href="https://fr.wikipedia.org/wiki/Pieuvre#Biologie" office:target-frame-name="_top" xlink:show="replace"><text:span text:style-name="T6654">Leurs cœurs</text:span></text:a><text:s/>battent trop vite contre ses côtes.</text:p>
      <text:p text:style-name="P6655">XeAr sent parcourir le long de son échine le ping du<text:s/><text:a xlink:href="https://paoriiu.jiuuijh.fr/encyclopedie/#SHcT" office:target-frame-name="_top" xlink:show="replace"><text:span text:style-name="Lienhypertexte">Scan Hydro-Cantique et Transfert</text:span></text:a>.</text:p>
      <text:p text:style-name="P6656">Il pulse un résultat que XeAr ne voit pas, mais il ressent dans sa chair la secousse du<text:s/><text:a xlink:href="https://paoriiu.jiuuijh.fr/encyclopedie/#Glitch-Transfert" office:target-frame-name="_top" xlink:show="replace"><text:span text:style-name="Lienhypertexte">Glitch-Saut</text:span></text:a><text:s/>— Il a réussi sa composition vers NaHO.</text:p>
      <text:p text:style-name="P6657"><text:a xlink:href="https://fr.wikipedia.org/wiki/Mutatis_mutandis" office:target-frame-name="_top" xlink:show="replace"><text:span text:style-name="Lienhypertexte">Mutatis mutandis</text:span></text:a>, ce qui est là est maintenant ailleurs.</text:p>
      <text:p text:style-name="P6658">La bulle de<text:s/><text:a xlink:href="https://paoriiu.jiuuijh.fr/encyclopedie/#Silentos" office:target-frame-name="_top" xlink:show="replace"><text:span text:style-name="Lienhypertexte">Silentos</text:span></text:a><text:s/>est crevée ; NaHO vient de recevoir un paquet important — XeAr en a la certitude,<text:s/><text:span text:style-name="T6659">giifa</text:span><text:s/>acquiesce gaiement.</text:p>
      <text:p text:style-name="P6660">Il n’existe pas de système, ni dans la réalité ni même magique, qui n’a pas de faille.</text:p>
      <text:list text:style-name="LFO23" text:continue-numbering="true">
        <text:list-item>
          <text:p text:style-name="P6661">On l'a fait, petite. » Glisse malicieusement XeAr à l’attention de la pieuvre.</text:p>
        </text:list-item>
      </text:list>
      <text:p text:style-name="P6662">La panique est absente, remplacée par l'adrénaline froide.</text:p>
      <text:p text:style-name="P6663">C’est un flux limpide qui parcours ses branchies,<text:s/><text:span text:style-name="T6664">giifa</text:span><text:s/>aussi le ressent.</text:p>
      <text:p text:style-name="P6665">A chaque coin de leur vision<text:s/><text:bookmark-start text:name="_Hlk213557230"/><text:span text:style-name="T6666">giifa</text:span><text:bookmark-end text:name="_Hlk213557230"/><text:s/>et XeAr voient en même temps aux deux<text:s/><text:a xlink:href="https://paoriiu.jiuuijh.fr/encyclopedie/#Floraille" office:target-frame-name="_top" xlink:show="replace"><text:span text:style-name="T6667">florailles</text:span></text:a>, des gardes. Ils essaient de s’engouffrer et libèrent avec eux un courant d’eau tiède.</text:p>
      <text:p text:style-name="P6668">Sept<text:s/><text:a xlink:href="https://paoriiu.jiuuijh.fr/encyclopedie/#Skirah" office:target-frame-name="_top" xlink:show="replace"><text:span text:style-name="Lienhypertexte">Skirahs</text:span></text:a><text:s/>à gauche six à droite.</text:p>
      <text:p text:style-name="P6669">XeAr ne réfléchit pas, son instinct déclenche son<text:s/><text:a xlink:href="https://paoriiu.jiuuijh.fr/encyclopedie/#Fluctuscript" office:target-frame-name="_top" xlink:show="replace"><text:span text:style-name="T6670">Fluctuscript</text:span></text:a><text:s/>d’évasion. Le cocktail a déjà envahi ses veines et sa magie avant que le premier<text:s/><text:a xlink:href="https://paoriiu.jiuuijh.fr/encyclopedie/#Skirah" office:target-frame-name="_top" xlink:show="replace"><text:span text:style-name="Lienhypertexte">Esprit-Sentinelle</text:span></text:a><text:s/>franchise la<text:s/><text:a xlink:href="https://paoriiu.jiuuijh.fr/encyclopedie/#Floraille" office:target-frame-name="_top" xlink:show="replace"><text:span text:style-name="T6671">floraille</text:span></text:a>.</text:p>
      <text:p text:style-name="P6672">Un flux limpide sature ses systèmes.</text:p>
      <text:p text:style-name="P6673">Sa<text:s/><text:a xlink:href="https://www.cnrtl.fr/definition/théurgie" office:target-frame-name="_top" xlink:show="replace"><text:span text:style-name="Lienhypertexte">théurgie</text:span></text:a><text:s/>gronde et bondit avant même que les premiers<text:s/><text:a xlink:href="https://paoriiu.jiuuijh.fr/encyclopedie/#Skirah" office:target-frame-name="_top" xlink:show="replace"><text:span text:style-name="Lienhypertexte">Skirahs</text:span></text:a><text:s/>n’approchent.</text:p>
      <text:p text:style-name="P6674">Une implosion.</text:p>
      <text:p text:style-name="P6675">Autour de XeAr, l'<text:a xlink:href="https://paoriiu.jiuuijh.fr/encyclopedie/#Hydrosphere" office:target-frame-name="_top" xlink:show="replace"><text:span text:style-name="T6676">Hydrosphère</text:span></text:a><text:s/>se déchire dans une<text:s/><text:a xlink:href="https://fr.wikipedia.org/wiki/Cavitation" office:target-frame-name="_top" xlink:show="replace"><text:span text:style-name="Lienhypertexte">cavitation</text:span></text:a><text:s/>violente, le résultat immédiat de sa<text:s/><text:a xlink:href="https://paoriiu.jiuuijh.fr/encyclopedie/#Filamentation" office:target-frame-name="_top" xlink:show="replace"><text:span text:style-name="Lienhypertexte">filamentation</text:span></text:a><text:s/><text:a xlink:href="https://www.cnrtl.fr/definition/thaumaturgique" office:target-frame-name="_top" xlink:show="replace"><text:span text:style-name="T6677">thaumaturgique</text:span></text:a>.<text:s/></text:p>
      <text:p text:style-name="P6678">L'onde de choc, transformée en bélier cinétique, frappe les<text:s/><text:a xlink:href="https://paoriiu.jiuuijh.fr/encyclopedie/#Skirah" office:target-frame-name="_top" xlink:show="replace"><text:span text:style-name="Lienhypertexte">Skirah</text:span></text:a><text:s/>de plein fouet.</text:p>
      <text:p text:style-name="P6679">Elle éjecte les gardes et les renvoie en paquet dans leur couloir avant qu’ils aient pu atteindre la<text:s/><text:a xlink:href="https://paoriiu.jiuuijh.fr/encyclopedie/#Floraille" office:target-frame-name="_top" xlink:show="replace"><text:span text:style-name="T6680">floraille</text:span></text:a>.</text:p>
      <text:p text:style-name="P6681">Le plus rapide d’entre eux esquisse un sort d’amortissement. Mais trop tard. Beaucoup trop tard.</text:p>
      <text:p text:style-name="P6682">Le choc traverse leurs corps éthérés mais il brise le lien avec leur animal totem.</text:p>
      <text:p text:style-name="P6683">Leur capacité onirique à naviguer dans les paysages mentaux est inutile, une lueur dorée s’éteint en leur sein. Leurs mouvements fluides deviennent lourds, maladroits. La matière reprend ses droits et les trahit : c’est elle qui agit sur eux. Les<text:s/><text:a xlink:href="https://paoriiu.jiuuijh.fr/encyclopedie/#Skirah" office:target-frame-name="_top" xlink:show="replace"><text:span text:style-name="Lienhypertexte">Skirahs</text:span></text:a><text:s/>s’écrasent les uns sur les autres, en amas et incapables de lancer une contremesure valide.</text:p>
      <text:p text:style-name="P6684">XeAr est déjà loin.</text:p>
      <text:p text:style-name="P6685"><text:bookmark-start text:name="_Hlk213648011"/><text:bookmark-end text:name="_Hlk213507215"/>Il apparait… dans le hangar de contrebande.</text:p>
      <text:list text:style-name="LFO24" text:continue-numbering="true">
        <text:list-item>
          <text:p text:style-name="P6686">D’accord ! Un endroit pour se cacher comme un autre. » Remarque XeAr, le site lui est familier.</text:p>
        </text:list-item>
      </text:list>
      <text:p text:style-name="P6687">Les bas-fonds c’est Ok. » Même s’il connait bien le lieu, il regarde autour de lui pour se réorienter.</text:p>
      <text:p text:style-name="P6688">L’eau pesante, saturée de graisse rance et d'huile, pulse encore du choc de son arrivée.</text:p>
      <text:p text:style-name="P6689">Un petit goût d’oxyde de fer lui râpe les branchies.</text:p>
      <text:p text:style-name="P6690">Il scrute autour de lui, un vaste espace rempli d’ombres, quelques engins de levage ; des silhouettes de<text:s/><text:a xlink:href="https://paoriiu.jiuuijh.fr/encyclopedie/#Labeur" office:target-frame-name="_top" xlink:show="replace"><text:span text:style-name="T6691">labeurs</text:span></text:a><text:s/>se découpent parmi des caisses empilées. Elles contiennent un fatras de pièces de rechange au numéro de série soigneusement effacé et des matériaux abandonnés, ou volés. C’est un repaire de trafiquants, un lieu qui ne pose pas de questions, où le silence a une odeur de secret.</text:p>
      <text:p text:style-name="P6692">L’ambiance est trouble, chargée de poussières métalliques qui donne ce goût de rouille.</text:p>
      <text:p text:style-name="P6693">Il se dirige vers une sortie qu’il emprunte souvent. Les parois renvoient un écho feutré, presque animal.</text:p>
      <text:p text:style-name="P6694">XeAr en prend conscience, en même temps<text:s/><text:span text:style-name="T6695">giifa</text:span><text:s/>s’enroule contre son torse, en alerte. Un frisson froid remonte le long de ses côtes. Leurs sens se synchronisent, par leur lien synaptique elle projette en lui sa vision qui s’impose et surcharge l’esprit de XeAr.</text:p>
      <text:p text:style-name="P6696">Derrière eux.</text:p>
      <text:p text:style-name="P6697">Un mouvement.</text:p>
      <text:p text:style-name="P6698">Il pivote d’un seul bloc ; derrière lui… mais… devant maintenant…<text:s/></text:p>
      <text:p text:style-name="P6699">— Déroutant cette vision à trois cent soixante degrés. —</text:p>
      <text:p text:style-name="P6700">Un<text:s/><text:a xlink:href="https://paoriiu.jiuuijh.fr/encyclopedie/#Labeur" office:target-frame-name="_top" xlink:show="replace"><text:span text:style-name="T6701">labeur</text:span></text:a><text:s/>se dresse, une silhouette haute et massive qui le surplombe comme une menace.</text:p>
      <text:p text:style-name="P6702">XeAr l’identifie en un coup d’œil, jaune et noir, un engin de levage pour la manutention, modèle standard, trois mètres cinquante, apriori rien d’extraordinaire au premier regard.</text:p>
      <text:p text:style-name="P6703">— Sa nouvelle vision est terriblement rapide. —</text:p>
      <text:p text:style-name="P6704">Il n’y a rien de flagrant, si on ne s’y connait pas et de loin ; ça passe.</text:p>
      <text:p text:style-name="P6705">XeAr voit tout de suite les modifications, subtiles, aux jointures ; renforcées. Les soudures irrégulières et les cicatrices de chocs sur le châssis, trahissent un autre usage, clandestin ; les combats.</text:p>
      <text:p text:style-name="P6706">Ce n'est pas un engin de levage ; c'est un gladiateur des bas-fonds.</text:p>
      <text:p text:style-name="P6707">Maintenant que cet instant s’est étiré, XeAr distingue à l’intérieur une<text:s/><text:a xlink:href="https://paoriiu.jiuuijh.fr/encyclopedie/#Jobotahe" office:target-frame-name="_top" xlink:show="replace"><text:span text:style-name="Lienhypertexte">Jobotahe</text:span></text:a>, que fait elle là ?</text:p>
      <text:p text:style-name="P6708">Ici à cette heure ? Seule ?</text:p>
      <text:p text:style-name="P6709">Leurs regards se croisent une fraction de seconde, elle devait s’entrainer en secret.</text:p>
      <text:p text:style-name="P6710">Elle le voit, le poing de la machine part sans réfléchir, crochet du gauche.<text:s/></text:p>
      <text:p text:style-name="P6711">Pur réflexe.</text:p>
      <text:p text:style-name="P6712">Heureusement, XeAr est plus petit, elle n’est pas habituée à un tel gabarit. Son coup n’a pas été assez bien ajusté. Le coup siffle au-dessus de son épaule et hérisse les<text:s/><text:a xlink:href="https://fr.wikipedia.org/wiki/Chromatophore" office:target-frame-name="_top" xlink:show="replace"><text:span text:style-name="T6713">c</text:span><text:span text:style-name="T6714">hromatophores</text:span></text:a><text:span text:style-name="T6715"><text:s/></text:span>de<text:s/><text:span text:style-name="T6716">giifa</text:span>. Ça lui sauve la mise, elle n’a pas la bonne mire.<text:s/></text:p>
      <text:p text:style-name="P6717">Elle le rate de peu, il esquive de peu ; il s’en sort de pas grand-chose.</text:p>
      <text:p text:style-name="P6718">L’instinct de XeAr prend le dessus, dans une grande impulsion il s’extirpe et se propulse pour prendre une dizaine de mètres de distance. L’eau se déchire.</text:p>
      <text:p text:style-name="P6719">Ses mains dansent. Main droite, main gauche, il compose deux séries de scripts.</text:p>
      <text:p text:style-name="P6720">Des filaments de mana condensé jaillissent, il tisse une broderie lumineuse avec l’entrelac de fils magiques. La structure souple, reconfigurable, enveloppe intégralement son corps dans un crépitement épicé. Par-dessus l’exosquelette de son<text:s/><text:a xlink:href="https://paoriiu.jiuuijh.fr/encyclopedie/#Tisse-Sort" office:target-frame-name="_top" xlink:show="replace"><text:span text:style-name="Lienhypertexte">Tisse-Sort</text:span></text:a>, il dépose un<text:s/><text:a xlink:href="https://paoriiu.jiuuijh.fr/encyclopedie/#Voile-Guerre" office:target-frame-name="_top" xlink:show="replace"><text:span text:style-name="Lienhypertexte">Voile-Guerre</text:span></text:a>.</text:p>
      <text:p text:style-name="P6721">L’énergie du second<text:s/><text:a xlink:href="https://paoriiu.jiuuijh.fr/encyclopedie/#Fluctuscript" office:target-frame-name="_top" xlink:show="replace"><text:span text:style-name="T6722">Fluctuscript</text:span></text:a><text:s/>s’épaissit, se condense et devient enfin une armure translucide bleutée.</text:p>
      <text:p text:style-name="P6723">La carapace éthérée durcit, grossit et lui confère une taille plus imposante. XeAr culmine à son tour un peu plus de trois mètres de haut.<text:s/></text:p>
      <text:p text:style-name="P6724">À travers la transparence mystique, son visage demeure visible, son corps crispé ; en garde.</text:p>
      <text:p text:style-name="P6725">Il est prêt au combat lui aussi.</text:p>
      <text:list text:style-name="LFO24" text:continue-numbering="true">
        <text:list-item>
          <text:p text:style-name="P6726">Mais t’es qui toi ? » Lance-t-il dans l'eau lourde de tension agressive.</text:p>
        </text:list-item>
      </text:list>
      <text:p text:style-name="P6727">Pour seule réponse le<text:s/><text:a xlink:href="https://paoriiu.jiuuijh.fr/encyclopedie/#Labeur" office:target-frame-name="_top" xlink:show="replace"><text:span text:style-name="T6728">labeur</text:span></text:a><text:s/>jaune charge, sans hésitation. Le poing droit s’abat lourdement en direction de XeAr, elle veut en découdre. Il esquive le coup avec l'agilité que confère l'absence de poids de son armure<text:s/><text:a xlink:href="https://www.cnrtl.fr/definition/thaumaturgique" office:target-frame-name="_top" xlink:show="replace"><text:span text:style-name="T6729">thaumaturgique</text:span></text:a>. Il plonge, de la main gauche il attrape le poignet mécanique. Il glisse son bras droit sous l’aisselle du<text:s/><text:a xlink:href="https://paoriiu.jiuuijh.fr/encyclopedie/#Labeur" office:target-frame-name="_top" xlink:show="replace"><text:span text:style-name="T6730">labeur</text:span></text:a>. Dans le même mouvement il déploie son avant-bras dans le dos de l’engin. XeAr agrippe l’épaule gauche de son adversaire avec sa main droite.</text:p>
      <text:p text:style-name="P6731">Entrainée par l’inertie de sa machine la<text:s/><text:a xlink:href="https://paoriiu.jiuuijh.fr/encyclopedie/#Jobotahe" office:target-frame-name="_top" xlink:show="replace"><text:span text:style-name="Lienhypertexte">Jobotahe</text:span></text:a><text:s/>fait un pas en avant. Déséquilibrée, XeAr en profite pour appuyer son étreinte.</text:p>
      <text:p text:style-name="P6732">De sa main gauche il accentue le mouvement et tords à contre sens le coude du<text:s/><text:a xlink:href="https://paoriiu.jiuuijh.fr/encyclopedie/#Labeur" office:target-frame-name="_top" xlink:show="replace"><text:span text:style-name="T6733">labeur</text:span></text:a>.</text:p>
      <text:p text:style-name="P6734">Les doigts de sa main droite s’enfoncent et s’ancrent dans la rotule de l’épaule.</text:p>
      <text:p text:style-name="P6735">Le coude plie, l’épaule commence à se déformer, le métal commence à se cintrer et à gémir.</text:p>
      <text:p text:style-name="P6736">XeAr retient sa force.</text:p>
      <text:p text:style-name="P6737">Il sent la résistance des<text:s/><text:a xlink:href="https://paoriiu.jiuuijh.fr/encyclopedie/#Exomusc" office:target-frame-name="_top" xlink:show="replace"><text:span text:style-name="Lienhypertexte">Exomusc</text:span></text:a>.</text:p>
      <text:p text:style-name="P6738">Il ne veut pas blesser l’<text:a xlink:href="https://paoriiu.jiuuijh.fr/encyclopedie/#Hinakia" office:target-frame-name="_top" xlink:show="replace"><text:span text:style-name="Lienhypertexte">Hinakia</text:span></text:a><text:s/>qui génère la propulsion du<text:s/><text:a xlink:href="https://paoriiu.jiuuijh.fr/encyclopedie/#Labeur" office:target-frame-name="_top" xlink:show="replace"><text:span text:style-name="T6739">labeur</text:span></text:a><text:s/>ni endommager ses pistons.</text:p>
      <text:p text:style-name="P6740">XeAr sent que ça craque sous ses doigts de géant magique.</text:p>
      <text:p text:style-name="P6741">Les fibres entrelacées des nano-<text:a xlink:href="https://fr.wikipedia.org/wiki/Tubularia_indivisa" office:target-frame-name="_top" xlink:show="replace"><text:span text:style-name="Lienhypertexte">tubulaires</text:span></text:a><text:s/>commencent à déguster, d’habitude translucides, elles s’assombrissent progressivement sous la contrainte.</text:p>
      <text:p text:style-name="P6742">Quand c’est gris, c’est pas bon signe et quand le gris tourne au noir, le muscle artificiel lâche.</text:p>
      <text:p text:style-name="P6743">La partie organique du<text:s/><text:a xlink:href="https://paoriiu.jiuuijh.fr/encyclopedie/#Labeur" office:target-frame-name="_top" xlink:show="replace"><text:span text:style-name="T6744">labeur</text:span></text:a><text:s/>souffre, XeAr ressent sa douleur qui se propage dans le métal qui grogne. L’épaule continue de se déformer dans un son strident. L’eau vibre, elle aussi a mal.</text:p>
      <text:p text:style-name="P6745">XeAr sent la panique de l’autre côté du blindage clandestin. La<text:s/><text:a xlink:href="https://paoriiu.jiuuijh.fr/encyclopedie/#Jobotahe" office:target-frame-name="_top" xlink:show="replace"><text:span text:style-name="Lienhypertexte">Jobotahe</text:span></text:a><text:s/>a devant ses yeux le tableau de bord qui hurle des alertes. Rouge qui clignote, bruit stridulant ; problèmes.</text:p>
      <text:p text:style-name="P6746">Elle comprend qu’avec son<text:s/><text:a xlink:href="https://paoriiu.jiuuijh.fr/encyclopedie/#Labeur" office:target-frame-name="_top" xlink:show="replace"><text:span text:style-name="T6747">labeur</text:span></text:a><text:s/>de combats, face à une unité de guerre ; elle ne fait pas le poids.</text:p>
      <text:p text:style-name="P6748">Sans hésiter elle s’éjecte.</text:p>
      <text:p text:style-name="P6749">Le capot s’explose contre l’épaule du<text:s/><text:a xlink:href="https://paoriiu.jiuuijh.fr/encyclopedie/#Voile-Guerre" office:target-frame-name="_top" xlink:show="replace"><text:span text:style-name="Lienhypertexte">Voile-Guerre</text:span></text:a><text:s/>de XeAr, ricoche à plusieurs mètres et se fracasse.</text:p>
      <text:p text:style-name="P6750">La<text:s/><text:a xlink:href="https://paoriiu.jiuuijh.fr/encyclopedie/#Jobotahe" office:target-frame-name="_top" xlink:show="replace"><text:span text:style-name="Lienhypertexte">Jobotahe</text:span></text:a><text:s/>s’est faufilée et atterrit souplement plus loin. Son regard est de braise.</text:p>
      <text:p text:style-name="P6751">Elle trace un<text:s/><text:a xlink:href="https://paoriiu.jiuuijh.fr/encyclopedie/#Aquaglyphe" office:target-frame-name="_top" xlink:show="replace"><text:span text:style-name="Lienhypertexte">aquaglyphe</text:span></text:a>, le presse dans sa paume, et un fouet liquide surgit en faisant frémir l’eau.</text:p>
      <text:p text:style-name="P6752">D’un claquement sec, le<text:s/><text:a xlink:href="https://paoriiu.jiuuijh.fr/encyclopedie/#Niibi" office:target-frame-name="_top" xlink:show="replace"><text:span text:style-name="Lienhypertexte">Niibi</text:span></text:a><text:s/>fond sur XeAr.</text:p>
      <text:p text:style-name="P6753">Le sort de filaments d’eau aiguisée mord l’armure et la tranche. La substance magiquement corrosive lacère le<text:s/><text:a xlink:href="https://paoriiu.jiuuijh.fr/encyclopedie/#Voile-Guerre" office:target-frame-name="_top" xlink:show="replace"><text:span text:style-name="Lienhypertexte">Voile-Guerre</text:span></text:a><text:s/>comme des jets acides et le dissout net. Son<text:s/><text:a xlink:href="https://paoriiu.jiuuijh.fr/encyclopedie/#Tisse-Sort" office:target-frame-name="_top" xlink:show="replace"><text:span text:style-name="Lienhypertexte">Tisse-Sort</text:span></text:a><text:s/>se volatilise dans un nuage de vapeur métamagique. XeAr se retrouve « Nu », mais fait face.<text:s/></text:p>
      <text:p text:style-name="P6754">Derrière lui, le<text:s/><text:a xlink:href="https://paoriiu.jiuuijh.fr/encyclopedie/#Labeur" office:target-frame-name="_top" xlink:show="replace"><text:span text:style-name="T6755">labeur</text:span></text:a><text:s/>inerte s’écroule de tout son poids, libéré de la riposte<text:s/><text:a xlink:href="https://fr.wikipedia.org/wiki/Théurgie" office:target-frame-name="_top" xlink:show="replace"><text:span text:style-name="Lienhypertexte">théurgique</text:span></text:a><text:s/>et de sa pilote.</text:p>
      <text:p text:style-name="P6756"><text:span text:style-name="T6757">giifa</text:span><text:s/>réagit et propulse quatre tentacules pour les éloigner du combat et mettre de la distance.</text:p>
      <text:p text:style-name="P6758">XeAr pianote un nouveau<text:s/><text:a xlink:href="https://paoriiu.jiuuijh.fr/encyclopedie/#Fluctuscript" office:target-frame-name="_top" xlink:show="replace"><text:span text:style-name="T6759">Fluctuscript</text:span></text:a>.<text:s/></text:p>
      <text:p text:style-name="P6760">Dans sa main une traînée d'énergie éthérée, s’enroule, se condense : superchauffée.</text:p>
      <text:p text:style-name="P6761">Une colonne de lumière chatoyante et brûlante, jailli puis fonce sur la<text:s/><text:a xlink:href="https://paoriiu.jiuuijh.fr/encyclopedie/#Jobotahe" office:target-frame-name="_top" xlink:show="replace"><text:span text:style-name="Lienhypertexte">Jobotahe</text:span></text:a>.</text:p>
      <text:p text:style-name="P6762">Le regard plein d’assurance elle voit la<text:s/><text:a xlink:href="https://paoriiu.jiuuijh.fr/encyclopedie/#Dilo" office:target-frame-name="_top" xlink:show="replace"><text:span text:style-name="Lienhypertexte">Flambée de l'Esprit Brûlant</text:span></text:a><text:s/>du<text:s/><text:a xlink:href="https://paoriiu.jiuuijh.fr/encyclopedie/#Dilo" office:target-frame-name="_top" xlink:show="replace"><text:span text:style-name="Lienhypertexte">Dilo</text:span></text:a><text:s/>qui se précipite sur elle.</text:p>
      <text:p text:style-name="P6763">L’eau bouillonne. La chaleur irradie et irradie jusque dans les branchies de XeAr et de<text:s/><text:span text:style-name="T6764">giifa</text:span>.</text:p>
      <text:p text:style-name="P6765">La<text:s/><text:a xlink:href="https://paoriiu.jiuuijh.fr/encyclopedie/#Jobotahe" office:target-frame-name="_top" xlink:show="replace"><text:span text:style-name="Lienhypertexte">Jobotahe</text:span></text:a><text:s/>ne bronche pas.</text:p>
      <text:p text:style-name="P6766">Alors que le feu mortel est à peine à cinquante centimètres de son visage, elle fait un pas en avant et claque du pied. La<text:s/><text:a xlink:href="https://paoriiu.jiuuijh.fr/encyclopedie/#Jobotahe" office:target-frame-name="_top" xlink:show="replace"><text:span text:style-name="Lienhypertexte">Jobotahe</text:span></text:a><text:s/>brise la trajectoire et fragmente le sort. La colonne d’énergie est éventrée et se sépare en deux devant le terrain défoncé par son pied.</text:p>
      <text:p text:style-name="P6767">De part et d’autre le<text:s/><text:a xlink:href="https://paoriiu.jiuuijh.fr/encyclopedie/#Dilo" office:target-frame-name="_top" xlink:show="replace"><text:span text:style-name="Lienhypertexte">Dilo</text:span></text:a><text:s/>bouillonnant fait fondre le sol, éventre les caisses et coupe en deux des<text:s/><text:a xlink:href="https://paoriiu.jiuuijh.fr/encyclopedie/#Labeur" office:target-frame-name="_top" xlink:show="replace"><text:span text:style-name="T6768">labeurs</text:span></text:a><text:s/>inactifs, dans un ruissellement de métal.<text:s/></text:p>
      <text:p text:style-name="P6769">C'est alors qu'un son clair, pur, envahit le hangar et se propage dans toute l’<text:a xlink:href="https://paoriiu.jiuuijh.fr/encyclopedie/#Hydrosphere" office:target-frame-name="_top" xlink:show="replace"><text:span text:style-name="T6770">Hydrosphère</text:span></text:a>.</text:p>
      <text:p text:style-name="P6771">XeAr se crispe et sent la vibration de l’enchantement traverser sa cage thoracique comme une aiguille de glace.<text:s/><text:span text:style-name="T6772">giifa</text:span><text:s/>aussi s’affole, ses<text:s/><text:a xlink:href="https://fr.wikipedia.org/wiki/Pieuvre#Biologie" office:target-frame-name="_top" xlink:show="replace"><text:span text:style-name="T6773">trois cœurs</text:span></text:a><text:s/>battent la chamade, enroulée autour de son<text:s/><text:span text:style-name="T6774">porte<text:s/></text:span><text:a xlink:href="https://www.cnrtl.fr/definition/domino" office:target-frame-name="_top" xlink:show="replace"><text:span text:style-name="Lienhypertexte">domino</text:span></text:a><text:span text:style-name="T6775">.</text:span></text:p>
      <text:p text:style-name="P6776">Cette alarme signale une distorsion illusoire de la réalité, une présence magique… un danger.</text:p>
      <text:p text:style-name="P6777">Le<text:s/><text:a xlink:href="https://paoriiu.jiuuijh.fr/encyclopedie/#Claryson" office:target-frame-name="_top" xlink:show="replace"><text:span text:style-name="Lienhypertexte">Claryson</text:span></text:a><text:s/>retenti dans leurs tympans, dans leur corps tout au fond de leur<text:span text:style-name="T6778"><text:s/></text:span><text:a xlink:href="https://fr.wikipedia.org/wiki/Noûs" office:target-frame-name="_top" xlink:show="replace"><text:span text:style-name="T6779">noûs</text:span></text:a><text:span text:style-name="T6780">, de leur<text:s/></text:span><text:a xlink:href="https://paoriiu.jiuuijh.fr/encyclopedie/#Mlraoeao" office:target-frame-name="_top" xlink:show="replace"><text:span text:style-name="Lienhypertexte">mlrao’eao</text:span></text:a>.</text:p>
      <text:p text:style-name="P6781">Puis, la<text:s/><text:a xlink:href="https://www.cnrtl.fr/lexicographie/réité" office:target-frame-name="_top" xlink:show="replace"><text:span text:style-name="Lienhypertexte">réité</text:span></text:a><text:s/>se trouble ; pour XeAr, l’effet est supportable, mais la<text:s/><text:a xlink:href="https://paoriiu.jiuuijh.fr/encyclopedie/#Jobotahe" office:target-frame-name="_top" xlink:show="replace"><text:span text:style-name="Lienhypertexte">Jobotahe</text:span></text:a><text:s/>vacille.</text:p>
      <text:p text:style-name="P6782">Un sort se déploie, il est en train d’éclore et l’eau se dédouble, les ombres se fondent, le sol se dérobe.</text:p>
      <text:p text:style-name="P6783">XeAr voit la<text:s/><text:a xlink:href="https://paoriiu.jiuuijh.fr/encyclopedie/#Jobotahe" office:target-frame-name="_top" xlink:show="replace"><text:span text:style-name="Lienhypertexte">Jobotahe</text:span></text:a><text:s/>qui chancelle, il sait qu’elle perçoit l’environnement comme une illusion troublante et tangible, son esprit perd sa réalité. Elle a un vertige au sein du vrai et du faux.<text:s/></text:p>
      <text:p text:style-name="P6784">Comme lui, elle reconnait une<text:s/><text:a xlink:href="https://paoriiu.jiuuijh.fr/encyclopedie/#Danse-des-Ombres-Liquides" office:target-frame-name="_top" xlink:show="replace"><text:span text:style-name="Lienhypertexte">danse des Ombres Liquides</text:span></text:a>.</text:p>
      <text:list text:style-name="LFO24" text:continue-numbering="true">
        <text:list-item>
          <text:p text:style-name="P6785">Ils arrivent !! » S’exclame-t-elle face à ce nouveau danger.</text:p>
        </text:list-item>
      </text:list>
      <text:p text:style-name="P6786">Elle plante ses yeux dans ceux de XeAr. Elle a compris.<text:s/></text:p>
      <text:p text:style-name="P6787">« <text:span text:style-name="T6788">Un mage capable de sortir des algorithmes de guerre, maintenant des<text:s/></text:span><text:a xlink:href="https://paoriiu.jiuuijh.fr/encyclopedie/#Pounawa" office:target-frame-name="_top" xlink:show="replace"><text:span text:style-name="T6789">Pounawas</text:span></text:a><text:span text:style-name="T6790"><text:s/>pourchasseurs.</text:span> »</text:p>
      <text:p text:style-name="P6791">Le<text:s/><text:a xlink:href="https://paoriiu.jiuuijh.fr/encyclopedie/#Claryson" office:target-frame-name="_top" xlink:show="replace"><text:span text:style-name="Lienhypertexte">Claryson</text:span></text:a><text:s/>du hangar n’a pas retenti pour les autorités régulières.</text:p>
      <text:p text:style-name="P6792">Lui n’était pas là pour elle, toujours plongée les yeux dans les yeux.</text:p>
      <text:p text:style-name="P6793">En revanche eux, ils sont là pour lui.</text:p>
      <text:p text:style-name="P6794">Elle tourne la tête en direction des dangereux arrivants qui<text:s/><text:a xlink:href="https://www.cnrtl.fr/definition/échéent" office:target-frame-name="_top" xlink:show="replace"><text:span text:style-name="Lienhypertexte">échéent</text:span></text:a>.</text:p>
      <text:p text:style-name="P6795">Lucide la<text:s/><text:a xlink:href="https://paoriiu.jiuuijh.fr/encyclopedie/#Jobotahe" office:target-frame-name="_top" xlink:show="replace"><text:span text:style-name="Lienhypertexte">Jobotahe</text:span></text:a><text:s/>ne demande pas son reste, elle ancre ses pieds dans le sol. Elle fait pivoter son buste de l’autre côté, dans le sens d’une sortie à moins de deux cents mètres. Elle fléchit les jambes et ouvre leurs évents thermiques, ils irradient. Et elle disparait dans un fracas de débris et de poussière.</text:p>
      <text:p text:style-name="P6796">L’onde de<text:s/><text:a xlink:href="https://fr.wikipedia.org/wiki/Cavitation" office:target-frame-name="_top" xlink:show="replace"><text:span text:style-name="Lienhypertexte">cavitation</text:span></text:a><text:s/>explose l’instant d’après. Le nuage empli de vapeur se disperse aussitôt et révèle un sol éventré, les empreintes de pieds incrustées à l’endroit où elle était.</text:p>
      <text:p text:style-name="P6797">Dix secondes.<text:s/></text:p>
      <text:p text:style-name="P6798">Le combat a duré dix secondes, c'est le temps qu'il a fallu aux contre-mesures pour arriver.</text:p>
      <text:p text:style-name="P6799"><text:span text:style-name="T6800">giifa</text:span><text:s/>pulse contre son torse, elle offusque la vue normale, pour passer en<text:s/><text:a xlink:href="https://paoriiu.jiuuijh.fr/encyclopedie/#Goéthéurge" office:target-frame-name="_top" xlink:show="replace"><text:span text:style-name="T6801">G</text:span><text:span text:style-name="T6802">oéthéurge</text:span></text:a>, vision fusionnée. Le hangar s’illumine de spectres thermiques et de mana. XeAr voit la première forme : une créature crustacée plate, segmentée, dotée de quatre paires de pattes. Il y a quelques algues sur sa carapace aussi dure que le<text:s/><text:a xlink:href="https://fr.wikipedia.org/wiki/Pounamu" office:target-frame-name="_top" xlink:show="replace"><text:span text:style-name="Lienhypertexte">pounamu</text:span></text:a><text:s/>dont elle a le vert de<text:s/><text:a xlink:href="https://fr.wikipedia.org/wiki/Jade" office:target-frame-name="_top" xlink:show="replace"><text:span text:style-name="Lienhypertexte">Jade</text:span></text:a>.</text:p>
      <text:p text:style-name="P6803">Avec sa nouvelle vision XeAr discerne parfaitement, devant les pièces buccales du<text:s/><text:a xlink:href="https://paoriiu.jiuuijh.fr/encyclopedie/#Pounawa" office:target-frame-name="_top" xlink:show="replace"><text:span text:style-name="Lienhypertexte">Pounawa</text:span></text:a>, la paire de<text:s/><text:a xlink:href="https://fr.wikipedia.org/wiki/Pédipalpe" office:target-frame-name="_top" xlink:show="replace"><text:span text:style-name="Lienhypertexte">pédipalpes</text:span></text:a><text:s/>qui frémit, prête à canaliser et à projeter des sorts.</text:p>
      <text:p text:style-name="P6804">Une deuxième silhouette émerge de l’<text:a xlink:href="https://paoriiu.jiuuijh.fr/encyclopedie/#Hydrosphere" office:target-frame-name="_top" xlink:show="replace"><text:span text:style-name="T6805">Hydrosphère</text:span></text:a><text:s/>grasse juste à côté. La carapace magique de<text:s/><text:a xlink:href="https://paoriiu.jiuuijh.fr/encyclopedie/#Pounawa" office:target-frame-name="_top" xlink:show="replace"><text:span text:style-name="Lienhypertexte">Pounawa</text:span></text:a><text:s/>est une forteresse naturelle qui génère des barrières énergétiques. C’est une tannée naturelle à briser.</text:p>
      <text:p text:style-name="P6806">La vision de XeAr et de<text:s/><text:span text:style-name="T6807">giifa</text:span><text:s/>se démultiplie, ils sont plus que deux ; il y a en a un autre en retrait et deux autres émergent de l’eau épaisse au fond.</text:p>
      <text:p text:style-name="P6808">Alors que les cinq silhouettes se déforment à mesure qu’elles approchent XeAr identifie le cliquetis caractéristique des modèles ; des<text:s/><text:a xlink:href="https://fr.wikipedia.org/wiki/Callipallenidae#/media/Fichier:Yellow_Kneed_Sea_Spider-Calipallenid_pycnogonid.jpg" office:target-frame-name="_top" xlink:show="replace"><text:span text:style-name="Lienhypertexte">Meridionale harrisi</text:span></text:a>. Eux ! Parmi tous les modèles, il tombe sur eux, ils ont le blindage le plus difficile à percer.</text:p>
      <text:list text:style-name="LFO24" text:continue-numbering="true">
        <text:list-item>
          <text:p text:style-name="P6809">Même avec de puissants sorts, ça ne va pas être de la tarte. » Constate-t-il, mâchoires serrées.</text:p>
        </text:list-item>
      </text:list>
      <text:p text:style-name="P6810">Il fait face aux automates de chasse.</text:p>
      <text:p text:style-name="P6811">XeAr se prépare à combattre cet<text:s/><text:a xlink:href="https://fr.wikipedia.org/wiki/Égrégore" office:target-frame-name="_top" xlink:show="replace"><text:span text:style-name="Lienhypertexte">Égrégore</text:span></text:a><text:s/>de cinq<text:s/><text:a xlink:href="https://paoriiu.jiuuijh.fr/encyclopedie/#Pounawa" office:target-frame-name="_top" xlink:show="replace"><text:span text:style-name="Lienhypertexte">Pounawas</text:span></text:a>. Il hausse un sourcil.</text:p>
      <text:list text:style-name="LFO24" text:continue-numbering="true">
        <text:list-item>
          <text:p text:style-name="P6812">Remplacer la magie d’une technicienne par des machines<text:s/><text:span text:style-name="T6813">⸮</text:span> » Il se demande s’il y perd au change avec une pointe amère au fond de la gorge.<text:s/><text:span text:style-name="T6814">(</text:span><text:span text:style-name="T6815">⸮<text:s/></text:span><text:a xlink:href="https://fr.wikipedia.org/wiki/Point_d%27ironie" office:target-frame-name="_top" xlink:show="replace"><text:span text:style-name="T6816">point d’ironie</text:span></text:a>)</text:p>
        </text:list-item>
      </text:list>
      <text:p text:style-name="P6817">Mais peu importe.</text:p>
      <text:p text:style-name="P6818">Contrairement à la<text:s/><text:a xlink:href="https://paoriiu.jiuuijh.fr/encyclopedie/#Jobotahe" office:target-frame-name="_top" xlink:show="replace"><text:span text:style-name="Lienhypertexte">Jobotahe</text:span></text:a><text:s/>qu’il ne voulait blesser, il n’hésitera pas à pulvériser ces gadgets.</text:p>
      <text:p text:style-name="P6819">Il se prépare à mettre la main dans le sac quand il sent le contact.</text:p>
      <text:p text:style-name="P6820"><text:span text:style-name="T6821">giifa</text:span><text:s/>lui donne déjà le chargeur qu’il voulait prendre, elle le lui glisse dans la main. Son<text:s/><text:a xlink:href="https://www.cnrtl.fr/definition/hapax" office:target-frame-name="_top" xlink:show="replace"><text:span text:style-name="Lienhypertexte">hapax</text:span></text:a><text:s/>et déjà déchargé, prêt à revoir ce nouveau chargeur.</text:p>
      <text:p text:style-name="P6822"><text:span text:style-name="T6823">giifa</text:span><text:s/>est en feu.</text:p>
      <text:p text:style-name="P6824">Prête au combat elle aussi et elle n’a pas l’intention de se laisser faire. Elle va se battre et aider XeAr de toute ses forces. Il le ressent dans tout le corps, sa compagne enroulée sur son buste. Leurs pensées s’alignent : bagarre !</text:p>
      <text:p text:style-name="P6825">De la main droite, il compose deux scripts d’annihilation dans un ballet nerveux de doigts — auriculaire-pouce, pouce-majeur, pour finir annulaire-auriculaire replié.</text:p>
      <text:p text:style-name="P6826">De la main gauche, il trace deux<text:s/><text:a xlink:href="https://fr.wikipedia.org/wiki/Jettatore" office:target-frame-name="_top" xlink:show="replace"><text:span text:style-name="Lienhypertexte">jettaturas</text:span></text:a><text:s/>de purges en murmurant.</text:p>
      <text:p text:style-name="P6827">Il doit nettoyer son organisme, éliminer les résidus chimiques des cocktails précédents et éviter les sorts parasites. Il sent le picotement glacé courir dans ses veines qui lessive son sang, il lui faut des canaux propres pour les combats qui arrivent.</text:p>
      <text:p text:style-name="P6828">Ça va taper et ça va taper fort.</text:p>
      <text:p text:style-name="P6829"><text:span text:style-name="T6830">giifa</text:span><text:s/>utilise sa capacité<text:s/><text:a xlink:href="https://paoriiu.jiuuijh.fr/encyclopedie/#Mimesisquatique" office:target-frame-name="_top" xlink:show="replace"><text:span text:style-name="T6831">m</text:span><text:span text:style-name="T6832">imesisquatique</text:span></text:a><text:s/>pour les camoufler tous les deux le plus possible. Sa peau s’irise. Ils se fondent dans l'environnement et se dissolvent dans le hangar.</text:p>
      <text:p text:style-name="P6833">Les gardes ont du mal à les répéter mais ça n’est quand même pas suffisant.<text:s/></text:p>
      <text:p text:style-name="P6834">XeAr s’enfui, il acaude ses palmes pour aller se cacher parmi des caisses. Les pigments des<text:s/><text:a xlink:href="https://fr.wikipedia.org/wiki/Chromatophore" office:target-frame-name="_top" xlink:show="replace"><text:span text:style-name="T6835">c</text:span><text:span text:style-name="T6836">hromatophores</text:span></text:a><text:span text:style-name="T6837"><text:s/></text:span>de<text:s/><text:span text:style-name="T6838">giifa</text:span><text:s/>diluent leurs contours dans l’eau sombre. Il cherche juste à gagner un peu de temps ; suffisamment pour que les<text:s/><text:a xlink:href="https://fr.wikipedia.org/wiki/Jettatore" office:target-frame-name="_top" xlink:show="replace"><text:span text:style-name="Lienhypertexte">jettaturas</text:span></text:a><text:s/>agissent.</text:p>
      <text:p text:style-name="P6839">Les<text:s/><text:bookmark-start text:name="_Hlk213728692"/><text:a xlink:href="https://paoriiu.jiuuijh.fr/encyclopedie/#Pounawa" office:target-frame-name="_top" xlink:show="replace"><text:span text:style-name="Lienhypertexte">Pounawas</text:span></text:a><text:bookmark-end text:name="_Hlk213728692"/><text:s/>sont des chasseurs féroces, ils saturent l’espace.</text:p>
      <text:p text:style-name="P6840">Ça y est, il est repéré ! La pensée travers XeAr, les prédateurs qui étaient encore en retrait se divulguent et foncent vers lui.</text:p>
      <text:p text:style-name="P6841"><text:span text:style-name="T6842">giifa</text:span><text:s/>et XeAr sont pris en tenaille et les purges qui ne font toujours pas effet.<text:s/><text:span text:style-name="T6843">giifa</text:span><text:s/>tend quelque chose. Décidément elle prend beaucoup d’initiatives.</text:p>
      <text:p text:style-name="P6844">« Il y a beaucoup à découvrir sur nos compagnons… » Pense-t-il. Mais ce n’est pas le bon moment.<text:s/></text:p>
      <text:p text:style-name="P6845">Il regarde dans sa main. Une grenade flash ? Il n’en avait pas pris</text:p>
      <text:p text:style-name="P6846">Une idée de NaHO ?</text:p>
      <text:p text:style-name="P6847">C’est pas stupide, pas stupide du tout.<text:s/></text:p>
      <text:p text:style-name="P6848">Il la lance entre les deux groupes.<text:s/></text:p>
      <text:p text:style-name="P6849">Avant l’explosion, il baisse la visière de<text:s/><text:span text:style-name="T6850">giifa</text:span><text:s/>pour qu’elle ne souffre pas d’aveuglement et enfouit son visage dans son avant-bras, pour se protéger lui aussi.</text:p>
      <text:p text:style-name="P6851">— wouch !</text:p>
      <text:p text:style-name="P6852">La lumière blanche explose. Les<text:s/><text:a xlink:href="https://paoriiu.jiuuijh.fr/encyclopedie/#Pounawa" office:target-frame-name="_top" xlink:show="replace"><text:span text:style-name="Lienhypertexte">Pounawas</text:span></text:a><text:s/>surpris, relèvent leurs protections un instant trop tard. Ils sont aveuglés et en plus ils ont les yeux oblitérés par leurs propres filtres.</text:p>
      <text:p text:style-name="P6853">Ça va lui permettre de gagner encore du temps, quelques battements de cœur.</text:p>
      <text:p text:style-name="P6854">XeAr en profite et s’enfui entre des<text:s/><text:a xlink:href="https://paoriiu.jiuuijh.fr/encyclopedie/#Labeur" office:target-frame-name="_top" xlink:show="replace"><text:span text:style-name="T6855">labeurs</text:span></text:a><text:s/>et des caisses pour rendre la traque plus difficile.<text:s/></text:p>
      <text:p text:style-name="P6856">Ses sens le trompent, ce n’est pas possible ? Ils sont trop loin. XeAr croit percevoir un bourdonnement, il entend une réinitialisation visuelle. Les<text:s/><text:a xlink:href="https://paoriiu.jiuuijh.fr/encyclopedie/#Pounawa" office:target-frame-name="_top" xlink:show="replace"><text:span text:style-name="Lienhypertexte">Pounawas</text:span></text:a><text:s/>passent au sonar pour continuer leur traque.</text:p>
      <text:p text:style-name="P6857">Moins efficace. Beaucoup moins.</text:p>
      <text:p text:style-name="P6858">Leur éco-localisation rebondit dans tous les sens parmi tout ce bazar. Entre les<text:s/><text:a xlink:href="https://paoriiu.jiuuijh.fr/encyclopedie/#Labeur" office:target-frame-name="_top" xlink:show="replace"><text:span text:style-name="T6859">labeurs</text:span></text:a><text:s/>et leur revêtement anti-vibration, les pièces de métal qui trainent un peu partout, ça crée un chaos d’échos. Un calvaire pour leur guidage. Tant mieux c’était le but recherché ; gagner du temps.</text:p>
      <text:p text:style-name="P6860">Il en a gagné, suffisamment pour être près, bien qu’ils soient encore assez loin de lui.</text:p>
      <text:p text:style-name="P6861">Il réarme son<text:s/><text:a xlink:href="https://www.cnrtl.fr/definition/hapax" office:target-frame-name="_top" xlink:show="replace"><text:span text:style-name="Lienhypertexte">hapax</text:span></text:a><text:s/>un sourire aux lèvres.</text:p>
      <text:p text:style-name="P6862"><text:span text:style-name="T6863">giifa</text:span><text:s/>récupère les chargeurs vides qu’il laisse simplement tomber, elle les range dans le sac à flanc.</text:p>
      <text:p text:style-name="P6864">Mouvement fluide. Synchro parfaite. Ils font une chouette équipe !</text:p>
      <text:p text:style-name="P6865">Les deux scripts d’annihilation lui montent légèrement à la tête. Une vague euphorique.</text:p>
      <text:p text:style-name="P6866">Attention. Faudrait voir à pas trop prendre la confiance.</text:p>
      <text:p text:style-name="P6867">C’est cinq<text:s/><text:a xlink:href="https://paoriiu.jiuuijh.fr/encyclopedie/#Pounawa" office:target-frame-name="_top" xlink:show="replace"><text:span text:style-name="Lienhypertexte">Pounawas</text:span></text:a><text:s/>en face quand même, des pourchasseurs et ils savent se battre.</text:p>
      <text:p text:style-name="P6868">XeAr compose de nouveaux scripts de manière dissymétrique.</text:p>
      <text:p text:style-name="P6869">Main gauche le début. Main droite à rebours. Le premier cocktail envahit ses veines et<text:s/><text:span text:style-name="T6870">giifa</text:span><text:s/>ronronne.</text:p>
      <text:p text:style-name="P6871">Les<text:s/><text:a xlink:href="https://paoriiu.jiuuijh.fr/encyclopedie/#Fluctuscript" office:target-frame-name="_top" xlink:show="replace"><text:span text:style-name="T6872">Fluctuscripts</text:span></text:a><text:s/>s’imbriquent, ça va chauffer.</text:p>
      <text:p text:style-name="P6873">Il plonge les deux mains dans son dos et il en ressort deux armes à projectiles. Deux extensions éthérées de sa volonté invocatoire, elles brillent chacune de<text:s/><text:a xlink:href="https://encycolorpedia.fr/search?q=safre" office:target-frame-name="_top" xlink:show="replace"><text:span text:style-name="Lienhypertexte">safre</text:span></text:a><text:span text:style-name="T6874"><text:s/></text:span>et<text:s/><text:a xlink:href="https://encycolorpedia.fr/search?q=safran" office:target-frame-name="_top" xlink:show="replace"><text:span text:style-name="Lienhypertexte">safran</text:span></text:a>.</text:p>
      <text:p text:style-name="P6875">Les premiers tirs déchirent l’eau dans un sillage magiquement silencieux. Quand les projectiles sortent de la bouche du canon ça fait une jolie couleur<text:s/><text:a xlink:href="https://encycolorpedia.fr/search?q=bleue+céleste+" office:target-frame-name="_top" xlink:show="replace"><text:span text:style-name="Lienhypertexte">bleue céleste</text:span></text:a>.<text:s/></text:p>
      <text:p text:style-name="P6876">Plus loin, des gros boums.</text:p>
      <text:p text:style-name="P6877">A sa droite deux caisses explosent. Derrière, un<text:s/><text:a xlink:href="https://paoriiu.jiuuijh.fr/encyclopedie/#Pounawa" office:target-frame-name="_top" xlink:show="replace"><text:span text:style-name="Lienhypertexte">Pounawa</text:span></text:a><text:s/>qui se cachait.</text:p>
      <text:p text:style-name="P6878">Raté.</text:p>
      <text:p text:style-name="P6879">De l’autre arme, il touche l’articulation d’un des trois<text:s/><text:a xlink:href="https://paoriiu.jiuuijh.fr/encyclopedie/#Pounawa" office:target-frame-name="_top" xlink:show="replace"><text:span text:style-name="Lienhypertexte">Pounawas</text:span></text:a><text:s/>qui le flanquait à gauche.</text:p>
      <text:p text:style-name="P6880">Le membre est arraché net.</text:p>
      <text:p text:style-name="P6881">Des câbles, des fluides hydrauliques, des fibres organica-mécaniques s'éparpillent dans l’eau.</text:p>
      <text:p text:style-name="P6882">Ça doit faire mal : ha ben non ! Ce ne sont pas des êtres animés, mais de simples automates.</text:p>
      <text:p text:style-name="P6883">Pas de chair. Pas de cri. Pas de douleur.</text:p>
      <text:p text:style-name="P6884">Les quatre autres assaillants se montrent plus prudents dans leur offensive.</text:p>
      <text:p text:style-name="P6885">Le<text:s/><text:a xlink:href="https://paoriiu.jiuuijh.fr/encyclopedie/#Pounawa" office:target-frame-name="_top" xlink:show="replace"><text:span text:style-name="Lienhypertexte">Pounawa</text:span></text:a><text:s/>blessé attrape, de son sac ventral, sa capsule de retrait et dans une distorsion<text:s/><text:a xlink:href="https://www.cnrtl.fr/definition/smaragdin" office:target-frame-name="_top" xlink:show="replace"><text:span text:style-name="Lienhypertexte">Smaragdine</text:span></text:a><text:s/>il disparait. Des renforts vont arriver.</text:p>
      <text:p text:style-name="P6886">Il faut s’activer de se débarrasser des autres.</text:p>
      <text:list text:style-name="LFO25" text:continue-numbering="true">
        <text:list-item>
          <text:p text:style-name="P6887">XeAr s’il te plait… » Crie-t-on à droite.</text:p>
        </text:list-item>
      </text:list>
      <text:p text:style-name="P6888">Deux projectiles sur la source du bruit. Ils touchent deux<text:s/><text:a xlink:href="https://paoriiu.jiuuijh.fr/encyclopedie/#Pounawa" office:target-frame-name="_top" xlink:show="replace"><text:span text:style-name="Lienhypertexte">Pounawas</text:span></text:a><text:s/>de plein fouet.</text:p>
      <text:p text:style-name="P6889">Au moins trois membres inférieurs sont arrachés dans une tornade de fracas<text:s/><text:a xlink:href="https://encycolorpedia.fr/search?q=Viride" office:target-frame-name="_top" xlink:show="replace"><text:span text:style-name="Lienhypertexte">Viride</text:span></text:a>.</text:p>
      <text:p text:style-name="P6890">« <text:span text:style-name="T6891">Ça va vite</text:span>. »</text:p>
      <text:p text:style-name="P6892"><text:span text:style-name="T6893">giifa</text:span><text:s/>bascule leur regard<text:s/><text:a xlink:href="https://paoriiu.jiuuijh.fr/encyclopedie/#Goéthéurge" office:target-frame-name="_top" xlink:show="replace"><text:span text:style-name="T6894">G</text:span><text:span text:style-name="T6895">oéthéurge</text:span></text:a>, à gauche les deux<text:s/><text:a xlink:href="https://paoriiu.jiuuijh.fr/encyclopedie/#Pounawa" office:target-frame-name="_top" xlink:show="replace"><text:span text:style-name="Lienhypertexte">Pounawas</text:span></text:a><text:s/>indemnes se séparent.</text:p>
      <text:p text:style-name="P6896">Deux projectiles<text:s/><text:a xlink:href="https://encycolorpedia.fr/search?q=Orpiment" office:target-frame-name="_top" xlink:show="replace"><text:span text:style-name="Lienhypertexte">Orpiment</text:span></text:a><text:s/>foncent sur XeAr et se fracassent sur sa barrière de protection dans une belle gerbe violette qui illumine tout le hangar. Les ondes de chocs des déflagrations endommagent le bras du<text:s/><text:a xlink:href="https://paoriiu.jiuuijh.fr/encyclopedie/#Labeur" office:target-frame-name="_top" xlink:show="replace"><text:span text:style-name="T6897">labeur</text:span></text:a><text:s/>derrière lequel il était caché et s’écrase au sol sectionné.</text:p>
      <text:p text:style-name="P6898">Dans un seul geste fluide, XeAr synchronise deux tirs. Un seul bruit de détonation.<text:s/></text:p>
      <text:p text:style-name="P6899">Deux<text:s/><text:a xlink:href="https://paoriiu.jiuuijh.fr/encyclopedie/#Pounawa" office:target-frame-name="_top" xlink:show="replace"><text:span text:style-name="Lienhypertexte">Pounawas</text:span></text:a><text:s/>à terre. Ça va trop vite.</text:p>
      <text:p text:style-name="P6900">Les quatre capsules de retrait s’activent simultanément et distordent en quatre éclairs<text:s/><text:a xlink:href="https://www.cnrtl.fr/definition/smaragdin" office:target-frame-name="_top" xlink:show="replace"><text:span text:style-name="Lienhypertexte">Smaragdine</text:span></text:a>.</text:p>
      <text:p text:style-name="P6901">« <text:span text:style-name="T6902">C’était trop vite</text:span>. »</text:p>
      <text:p text:style-name="P6903">Tant pis pas le temps de se poser de questions, il faut en profiter.</text:p>
      <text:p text:style-name="P6904">XeAr se précipite vers la sortie qu’il a déjà repéré.</text:p>
      <text:p text:style-name="P6905">Sa vision bascule en noir et blanc… que noir et que blanc !</text:p>
      <text:p text:style-name="P6906">Rien d’autre.</text:p>
      <text:p text:style-name="P6907">Un avertissement parcourt tout son système nerveux.</text:p>
      <text:p text:style-name="P6908">— Vrom !<text:s/></text:p>
      <text:list text:style-name="LFO25" text:continue-numbering="true">
        <text:list-item>
          <text:p text:style-name="P6909">Mais put… » Commence-t-il avant de se reprendre et de compléter ;<text:s/></text:p>
        </text:list-item>
      </text:list>
      <text:p text:style-name="P6910">« …naise ; punaise, mais c’est pas possible. »</text:p>
      <text:p text:style-name="P6911">Il sent le mot brûler sa langue. Pourquoi cette auto-censure ?</text:p>
      <text:p text:style-name="P6912">L’ironie le traverse, même dans l’urgence. Est-ce l’instinct de ‘tonton’ qui prend le dessus : ne pas dire de gros mot<text:s/><text:span text:style-name="T6913">⸮</text:span><text:s/><text:span text:style-name="T6914">(</text:span><text:span text:style-name="T6915">⸮<text:s/></text:span><text:a xlink:href="https://fr.wikipedia.org/wiki/Point_d%27ironie" office:target-frame-name="_top" xlink:show="replace"><text:span text:style-name="T6916">point d’ironie</text:span></text:a>) Autodérision ? Un sourire aux lèvres. Pas le moment.</text:p>
      <text:p text:style-name="P6917">La patte d’un<text:s/><text:a xlink:href="https://paoriiu.jiuuijh.fr/encyclopedie/#Pounawa" office:target-frame-name="_top" xlink:show="replace"><text:span text:style-name="Lienhypertexte">Pounawa</text:span></text:a><text:s/>l’a percuté avec une violence inouïe et le plaque fermement, joue contre terre.</text:p>
      <text:p text:style-name="P6918">Avec la force du choc l’assaillant a fracassé le terrain sur trente centimètres. XeAr a sa pommette enfoncée dans le sol sous la puissance du coup, il sent les débris froids.</text:p>
      <text:p text:style-name="P6919"><text:span text:style-name="T6920">giifa</text:span><text:s/>est KO, ses tentacules ballants sont encore agrippés au corps de XeAr par les ventouses.</text:p>
      <text:list text:style-name="LFO25" text:continue-numbering="true">
        <text:list-item>
          <text:p text:style-name="P6921">Hé bien<text:s/><text:span text:style-name="T6922">⸮</text:span> » Toujours son sourire aux lèvres.<text:s/><text:span text:style-name="T6923">(</text:span><text:span text:style-name="T6924">⸮<text:s/></text:span><text:a xlink:href="https://fr.wikipedia.org/wiki/Point_d%27ironie" office:target-frame-name="_top" xlink:show="replace"><text:span text:style-name="T6925">point d’ironie</text:span></text:a>)</text:p>
        </text:list-item>
        <text:list-item>
          <text:p text:style-name="P6926">Si tu pouvais avoir l’amabilité de te rendre sans faire plus de dégât XeAr, ça arrangerait tout le monde. » Lâche une voix caverneuse qui résonne dans tout le hangar.</text:p>
        </text:list-item>
      </text:list>
      <text:p text:style-name="P6927">— Wink !</text:p>
      <text:p text:style-name="P6928">XeAr se retrouve instantanément debout derrière son attaquant. A sa gauche deux autre<text:s/><text:a xlink:href="https://paoriiu.jiuuijh.fr/encyclopedie/#Pounawa" office:target-frame-name="_top" xlink:show="replace"><text:span text:style-name="Lienhypertexte">Pounawas</text:span></text:a>, encore un derrière XeAr. Deux au-dessus de lui et trois autres en retrait à droite.</text:p>
      <text:p text:style-name="P6929">Neuf au total.</text:p>
      <text:p text:style-name="P6930">Le<text:s/><text:a xlink:href="https://paoriiu.jiuuijh.fr/encyclopedie/#Pounawa" office:target-frame-name="_top" xlink:show="replace"><text:span text:style-name="Lienhypertexte">Pounawa</text:span></text:a><text:s/>dans son dos se précipite pour lui asséner un coup derrière la nuque.</text:p>
      <text:p text:style-name="P6931">Avant qu’il n’ait pu atteindre XeAr en traitre, un premier<text:s/><text:a xlink:href="https://paoriiu.jiuuijh.fr/encyclopedie/#Pounawa" office:target-frame-name="_top" xlink:show="replace"><text:span text:style-name="Lienhypertexte">Pounawa</text:span></text:a><text:s/>tombe.</text:p>
      <text:p text:style-name="P6932">Raide.</text:p>
      <text:p text:style-name="P6933">C’est le premier automate — celui qui lui a enfoncé le crâne dans le sol, il s’effondre.</text:p>
      <text:p text:style-name="P6934">Un script de la main droite. XeAr monte en altitude ; ne pas laisser l’avantage tactique.</text:p>
      <text:p text:style-name="P6935">Il fait face aux deux<text:s/><text:a xlink:href="https://paoriiu.jiuuijh.fr/encyclopedie/#Pounawa" office:target-frame-name="_top" xlink:show="replace"><text:span text:style-name="Lienhypertexte">Pounawas</text:span></text:a><text:s/>qui étaient au-dessus de lui. Un mot, un geste, deux<text:s/><text:a xlink:href="https://paoriiu.jiuuijh.fr/encyclopedie/#Aquaglyphe" office:target-frame-name="_top" xlink:show="replace"><text:span text:style-name="Lienhypertexte">Aquaglyphes</text:span></text:a>.</text:p>
      <text:p text:style-name="P6936">Il active de force les capsules de retrait des deux automates qui sont avec lui au plafond.</text:p>
      <text:p text:style-name="P6937">Et trois distorsions<text:s/><text:a xlink:href="https://www.cnrtl.fr/definition/smaragdin" office:target-frame-name="_top" xlink:show="replace"><text:span text:style-name="Lienhypertexte">Smaragdines</text:span></text:a><text:s/>qui explosent en quelques secondes.</text:p>
      <text:p text:style-name="P6938">Plus que six.</text:p>
      <text:p text:style-name="P6939">— Zinn !</text:p>
      <text:p text:style-name="P6940">Les trois<text:s/><text:a xlink:href="https://paoriiu.jiuuijh.fr/encyclopedie/#Pounawa" office:target-frame-name="_top" xlink:show="replace"><text:span text:style-name="Lienhypertexte">Pounawas</text:span></text:a><text:s/>en retrait lancent un sort commun. Le hangar se tord. L'eau ondule. Les parois se dilatent. Les contours de la réalité se dérobent et créent des illusions statiques, des perceptions floues de l'environnement. Les formes et les structures semblent bouger, disparaître.</text:p>
      <text:p text:style-name="P6941">Les points de repère deviennent incertains.</text:p>
      <text:p text:style-name="P6942">Les issues rétrécissent, elles sont minuscules. Personne ne pourra passer par là.<text:s/></text:p>
      <text:p text:style-name="P6943">Les effets du<text:s/><text:a xlink:href="https://paoriiu.jiuuijh.fr/encyclopedie/#Reef-Shade" office:target-frame-name="_top" xlink:show="replace"><text:span text:style-name="Lienhypertexte">Reef-Shade</text:span></text:a><text:s/>se déploient, la vision de XeAr devient granulaire et instable, sa perception est envahie par des ombres trompeuses qui se détachent et rampent.</text:p>
      <text:p text:style-name="P6944">Un<text:s/><text:a xlink:href="https://paoriiu.jiuuijh.fr/encyclopedie/#Pounawa" office:target-frame-name="_top" xlink:show="replace"><text:span text:style-name="Lienhypertexte">Pounawa</text:span></text:a><text:s/>profite de cette confusion, trois pattes coupent l’espace en direction de XeAr.</text:p>
      <text:p text:style-name="P6945">Il n’essaye même pas esquiver le<text:s/><text:a xlink:href="https://paoriiu.jiuuijh.fr/encyclopedie/#Wakan" office:target-frame-name="_top" xlink:show="replace"><text:span text:style-name="Lienhypertexte">Wakan</text:span></text:a>, il encaisse de plein fouet le sort<text:s/><text:a xlink:href="https://fr.wikipedia.org/wiki/Goétie" office:target-frame-name="_top" xlink:show="replace"><text:span text:style-name="Lienhypertexte">goétique</text:span></text:a>.</text:p>
      <text:p text:style-name="P6946">Derrière lui deux<text:s/><text:a xlink:href="https://paoriiu.jiuuijh.fr/encyclopedie/#Labeur" office:target-frame-name="_top" xlink:show="replace"><text:span text:style-name="T6947">labeurs</text:span></text:a><text:s/>qui se trouvaient sur le chemin du surplus d’énergie tombent coupés, nets. D’autres caisses et matériels plus loin encore subissent des dégâts chaotiques et tranchants.<text:s/></text:p>
      <text:p text:style-name="P6948">Un autre<text:s/><text:a xlink:href="https://paoriiu.jiuuijh.fr/encyclopedie/#Pounawa" office:target-frame-name="_top" xlink:show="replace"><text:span text:style-name="Lienhypertexte">Pounawa</text:span></text:a><text:s/>se précipite déjà au corps à corps. Ses attaquent coupent elles aussi et déchirent XeAr en deux. L’automate continue au contact et frappe encore… dans le vide, XeAr n’est plus là.</text:p>
      <text:p text:style-name="P6949">Son image s’efface, le<text:s/><text:a xlink:href="https://paoriiu.jiuuijh.fr/encyclopedie/#Pounawa" office:target-frame-name="_top" xlink:show="replace"><text:span text:style-name="Lienhypertexte">Pounawa</text:span></text:a><text:s/>aussi se dissout et disparait.</text:p>
      <text:p text:style-name="P6950">XeAr réapparait plus loin et claque des doigts. Cocktail !<text:s/><text:span text:style-name="T6951">giifa</text:span><text:s/>reprend conscience, le lien se renoue.</text:p>
      <text:p text:style-name="P6952">Le combat redevient déséquilibré — et c’est pas en sa défaveur.</text:p>
      <text:p text:style-name="P6953">Le<text:s/><text:a xlink:href="https://paoriiu.jiuuijh.fr/encyclopedie/#Pounawa" office:target-frame-name="_top" xlink:show="replace"><text:span text:style-name="Lienhypertexte">Pounawa</text:span></text:a><text:s/>qui a essayé, de l’attaquer par derrière lance un sort<text:s/><text:a xlink:href="https://encycolorpedia.fr/search?q=Héliotrope" office:target-frame-name="_top" xlink:show="replace"><text:span text:style-name="Lienhypertexte">Héliotrope</text:span></text:a>.</text:p>
      <text:p text:style-name="P6954">Sa main irradie et un trait fin comme un atome tournoie vers XeAr. L’eau bouillonne, la chaleur fait onduler la lumière et la sorcellerie du projectile accentue le phénomène.</text:p>
      <text:p text:style-name="P6955">De sa main gauche XeAr signe un nouvel<text:s/><text:a xlink:href="https://paoriiu.jiuuijh.fr/encyclopedie/#Aquaglyphe" office:target-frame-name="_top" xlink:show="replace"><text:span text:style-name="Lienhypertexte">Aquaglyphe</text:span></text:a>, et un<text:s/><text:a xlink:href="https://paoriiu.jiuuijh.fr/encyclopedie/#Fluctuscript" office:target-frame-name="_top" xlink:show="replace"><text:span text:style-name="T6956">Fluctuscript</text:span></text:a><text:s/>s’exécute. Le cocktail a déjà pénétré jusqu’à son cœur. Il intercepte le trait du<text:s/><text:a xlink:href="https://paoriiu.jiuuijh.fr/encyclopedie/#Tayan" office:target-frame-name="_top" xlink:show="replace"><text:span text:style-name="Lienhypertexte">Tayan</text:span></text:a><text:s/>de sa main droite, l’enveloppe de sa propre magie et le retourne contre son lanceur.</text:p>
      <text:p text:style-name="P6957">C’est fatal pour lui — distorsion<text:s/><text:a xlink:href="https://www.cnrtl.fr/definition/smaragdin" office:target-frame-name="_top" xlink:show="replace"><text:span text:style-name="Lienhypertexte">Smaragdine</text:span></text:a>.</text:p>
      <text:p text:style-name="P6958">Dans le même mouvement XeAr se précipite sur les deux<text:s/><text:a xlink:href="https://paoriiu.jiuuijh.fr/encyclopedie/#Pounawa" office:target-frame-name="_top" xlink:show="replace"><text:span text:style-name="Lienhypertexte">Pounawas</text:span></text:a><text:s/>restés au sol.</text:p>
      <text:p text:style-name="P6959">Ils pivotent lentement. Trop tard, trop lents.<text:s/></text:p>
      <text:p text:style-name="P6960">Il les tranche.</text:p>
      <text:p text:style-name="P6961">Leurs deux moitiés tournillent avant de disparaitre dans une même distorsion<text:s/><text:a xlink:href="https://www.cnrtl.fr/definition/smaragdin" office:target-frame-name="_top" xlink:show="replace"><text:span text:style-name="Lienhypertexte">Smaragdine</text:span></text:a>.</text:p>
      <text:p text:style-name="P6962">Et de six, plus que trois.</text:p>
      <text:p text:style-name="P6963">Les derniers sont ceux qui lancent des sorts à distance en évitant le contact. Leur<text:s/><text:a xlink:href="https://paoriiu.jiuuijh.fr/encyclopedie/#Reef-Shade" office:target-frame-name="_top" xlink:show="replace"><text:span text:style-name="Lienhypertexte">Reef-Shade</text:span></text:a><text:s/>l’a déstabilisé et surtout il bloque les issues, mais pour eux aussi.</text:p>
      <text:p text:style-name="P6964"><text:span text:style-name="T6965">giifa</text:span><text:s/>force à nouveau la vue commune chromatique, en noir et en blanc.</text:p>
      <text:p text:style-name="P6966">Uniquement du noir et du blanc.</text:p>
      <text:p text:style-name="P6967">Les<text:s/><text:a xlink:href="https://paoriiu.jiuuijh.fr/encyclopedie/#Pounawa" office:target-frame-name="_top" xlink:show="replace"><text:span text:style-name="Lienhypertexte">Pounawas</text:span></text:a><text:s/>sont visible comme un phare au milieu de la nuit, ils irradient… de magie ?</text:p>
      <text:p text:style-name="P6968">XeAr voit tout autour des fils qui dansent au ralentit, puis ils deviennent plus touffus.</text:p>
      <text:p text:style-name="P6969">La cadence s’accélère, les fils prennent la forme d’une algue ondulante, avec le flou de mouvement.</text:p>
      <text:p text:style-name="P6970">Vite, plus vite, puis la perception se brise.</text:p>
      <text:p text:style-name="P6971">L’algue se fige, elle déchire le temps.</text:p>
      <text:p text:style-name="P6972">La vue se fissure de milles failles.</text:p>
      <text:p text:style-name="P6973">Puis la vision en noir et blanc éclate.</text:p>
      <text:p text:style-name="P6974">XeAr voit à nouveau avec ses yeux.</text:p>
      <text:p text:style-name="P6975">Les couleurs reviennent, la bichromie évaporée.</text:p>
      <text:p text:style-name="P6976">Cette accélération qui vient de booster le rythme de la pensée de XeAr est passée.</text:p>
      <text:p text:style-name="P6977">La<text:s/><text:a xlink:href="https://fr.wikipedia.org/wiki/Jettatore" office:target-frame-name="_top" xlink:show="replace"><text:span text:style-name="Lienhypertexte">jettatura</text:span></text:a><text:s/>de<text:s/><text:a xlink:href="https://fr.wikipedia.org/wiki/Tachypsychie" office:target-frame-name="_top" xlink:show="replace"><text:span text:style-name="Lienhypertexte">tachypsychie</text:span></text:a><text:s/>vient d’éclater en morceaux. La bulle de l’<text:a xlink:href="https://paoriiu.jiuuijh.fr/encyclopedie/#Hydrosphere" office:target-frame-name="_top" xlink:show="replace"><text:span text:style-name="T6978">Hydrosphère</text:span></text:a><text:s/>est crevée.</text:p>
      <text:p text:style-name="P6979">Le temps reprend sa viscosité normale, les mouvements des<text:s/><text:a xlink:href="https://paoriiu.jiuuijh.fr/encyclopedie/#Pounawa" office:target-frame-name="_top" xlink:show="replace"><text:span text:style-name="Lienhypertexte">Pounawas</text:span></text:a><text:s/>redeviennent normaux.</text:p>
      <text:p text:style-name="P6980">Les sorts pleuvent sur XeAr, ils sont durs et pesants. Un goût fort d’ozone envahi le palais de XeAr.</text:p>
      <text:p text:style-name="P6981"><text:span text:style-name="T6982">giifa</text:span><text:s/>donne deux nouveaux chargeurs et range les vides dans le sac à flanc.</text:p>
      <text:p text:style-name="P6983">XeAr compose un<text:s/><text:a xlink:href="https://paoriiu.jiuuijh.fr/encyclopedie/#Fluctuscript" office:target-frame-name="_top" xlink:show="replace"><text:span text:style-name="T6984">Fluctuscript</text:span></text:a> bien à lui — une série de onze sorts en simultanés. Il éjecte le troisième chargeur qu’il vient de siphonner en une seule fois.<text:s/><text:span text:style-name="T6985">giifa</text:span><text:s/>l’attrape d’un tentacule, tout en parant trois attaques avec cinq autres membres.</text:p>
      <text:p text:style-name="P6986">Entourés d’un joli<text:s/><text:a xlink:href="https://fr.wikipedia.org/wiki/Iridescence" office:target-frame-name="_top" xlink:show="replace"><text:span text:style-name="Lienhypertexte">goniochromisme</text:span></text:a>, ses tentacules, font rebondir des sorts de ses adversaires, dans des gerbes d’étincelles opaline, orange et rose. Elles vont s’écraser au fond du hangar et tout ce qu’elles touchent fond et coule comme du miel. Un<text:s/><text:a xlink:href="https://paoriiu.jiuuijh.fr/encyclopedie/#Labeur" office:target-frame-name="_top" xlink:show="replace"><text:span text:style-name="T6987">labeur</text:span></text:a><text:s/>s’effondre sur lui-même et se met à dégouliner au sol, liquéfié par ces éclaboussures de sortilèges.</text:p>
      <text:p text:style-name="P6988">Les trois<text:s/><text:a xlink:href="https://paoriiu.jiuuijh.fr/encyclopedie/#Pounawa" office:target-frame-name="_top" xlink:show="replace"><text:span text:style-name="Lienhypertexte">Pounawas</text:span></text:a><text:s/>se regroupent pour mieux parer à leur tour les sorts de XeAr.</text:p>
      <text:p text:style-name="P6989">Mais cela ne suffit pas.</text:p>
      <text:p text:style-name="P6990">Un sort perce déjà leur défense commune.</text:p>
      <text:p text:style-name="P6991">XeAr vient de lâcher un<text:s/><text:a xlink:href="https://paoriiu.jiuuijh.fr/encyclopedie/#Amaru" office:target-frame-name="_top" xlink:show="replace"><text:span text:style-name="Lienhypertexte">Amaru</text:span></text:a>, il commence à s’enrouler autour de l’un d’eux. Le<text:s/><text:a xlink:href="https://paoriiu.jiuuijh.fr/encyclopedie/#Amaru" office:target-frame-name="_top" xlink:show="replace"><text:span text:style-name="Lienhypertexte">Serpent des Abysses</text:span></text:a>, entoure l’automate d’Alexandrin poétique et dans un mouvement constricteur, il l’étouffe dans une mélopée lyrique. Des filaments d'énergie sombre se matérialisent autour de la cible.</text:p>
      <text:p text:style-name="P6992">Ils serrent et compriment avec une pression croissante jusqu'à l'<text:a xlink:href="https://fr.wikipedia.org/wiki/Hypoxie_chez_les_poissons" office:target-frame-name="_top" xlink:show="replace"><text:span text:style-name="Lienhypertexte">hypoxie</text:span></text:a><text:s/>et suffocation.</text:p>
      <text:p text:style-name="P6993">La carapace tient bon, mais le sort d’<text:a xlink:href="https://paoriiu.jiuuijh.fr/encyclopedie/#Amaru" office:target-frame-name="_top" xlink:show="replace"><text:span text:style-name="Lienhypertexte">Amaru</text:span></text:a><text:s/>provoque une nouvelle distorsion<text:s/><text:a xlink:href="https://www.cnrtl.fr/definition/smaragdin" office:target-frame-name="_top" xlink:show="replace"><text:span text:style-name="Lienhypertexte">Smaragdine</text:span></text:a>.</text:p>
      <text:p text:style-name="P6994">Les deux derniers<text:s/><text:a xlink:href="https://paoriiu.jiuuijh.fr/encyclopedie/#Pounawa" office:target-frame-name="_top" xlink:show="replace"><text:span text:style-name="Lienhypertexte">Pounawas</text:span></text:a><text:s/>sont surpris. Ils tentent une tactique d’accélération. Dans une danse désynchronisée ils font bourgeonner leur sort. Leurs déplacements deviennent plus fluides.</text:p>
      <text:p text:style-name="P6995">Plus rapides. XeAr à conscience qu’il ralentit. Ses mouvements deviennent comme une complainte.</text:p>
      <text:p text:style-name="P6996">Les automates se précipitent sur lui, leurs gestes sont de plus en plus<text:s/><text:a xlink:href="https://www.cnrtl.fr/lexicographie/célère" office:target-frame-name="_top" xlink:show="replace"><text:span text:style-name="Lienhypertexte">célères</text:span></text:a>, leur vélocité augmente, encore. Ils s’approchent.</text:p>
      <text:p text:style-name="P6997">Ils veulent le capturer et l’arrêter.</text:p>
      <text:p text:style-name="P6998">Trop près.</text:p>
      <text:p text:style-name="P6999">Deux tentacules jaillissent.<text:s/><text:span text:style-name="T7000">giifa</text:span><text:s/>active leurs capsules de retrait.</text:p>
      <text:p text:style-name="P7001">Ils se regardent avec surprise.</text:p>
      <text:p text:style-name="P7002">Trop tard.</text:p>
      <text:p text:style-name="P7003">Distorsions<text:s/><text:a xlink:href="https://www.cnrtl.fr/definition/smaragdin" office:target-frame-name="_top" xlink:show="replace"><text:span text:style-name="Lienhypertexte">Smaragdines</text:span></text:a><text:s/>et ils disparaissent à leur tour.</text:p>
      <text:p text:style-name="P7004">Le corps tremblant de tension et de stress ;</text:p>
      <text:list text:style-name="LFO25" text:continue-numbering="true">
        <text:list-item>
          <text:p text:style-name="P7005">Ça y est, on en a enfin fini… » S’exclame XeAr…</text:p>
        </text:list-item>
      </text:list>
      <text:p text:style-name="P7006"><text:bookmark-end text:name="_Hlk213648011"/>— Woum !</text:p>
      <text:p text:style-name="P7007">La déflagration traverse tout le hangar.</text:p>
      <text:p text:style-name="P7008">A une trentaine de mètre de lui, l’eau ondule dans un belle couleur bleue rayonnante. XeAr sent qu’elle s’épaissi dans ses branchies, elle se resserre autour de lui comme une main invisible qui cherche à le retenir. Il n’y a plus aucunes particules ou poussières en suspension.</text:p>
      <text:p text:style-name="P7009">Elles disparaissent au fur et à mesure que les trois silhouettes, elles, apparaissent.</text:p>
      <text:p text:style-name="P7010">Les premières sont aspirées par un vide artificiel, tandis que l’espace s’épure, se cristallise autour de trois silhouettes immobiles, pleines de sérénité.</text:p>
      <text:list text:style-name="LFO25" text:continue-numbering="true">
        <text:list-item>
          <text:p text:style-name="P7011">Le mauvais œil… » Ajoute XeAr en voyant devant lui apparaitre trois mages.<text:s/></text:p>
        </text:list-item>
      </text:list>
      <text:p text:style-name="P7012"> … j’aurai dû me taire et m’enfuir, moi et ma grande bouche… »</text:p>
      <text:p text:style-name="P7013">Le froid envahi ses ouïes, l’eau<text:s/><text:a xlink:href="https://fr.wikipedia.org/wiki/Écoulement_laminaire" office:target-frame-name="_top" xlink:show="replace"><text:span text:style-name="T7014">laminaire</text:span></text:a><text:s/>roule et devient translucide. XeAr à une étrange sensation de ‘déjà-vu’ comme si le hangar devenait vide d’eau, si parfaite qu’elle est absente.</text:p>
      <text:p text:style-name="P7015">XeAr sent la beauté hypnotisant du sort qui le pénètre. Il a la sensation d’être immergé là où il n’y a plus ni fluide ni de gaz. Il n’a aucun goût dans sa bouche, ni odeur le long de ses branchies.</text:p>
      <text:p text:style-name="P7016">Les trois<text:s/><text:a xlink:href="https://paoriiu.jiuuijh.fr/encyclopedie/#Goéthéurge" office:target-frame-name="_top" xlink:show="replace"><text:span text:style-name="T7017">G</text:span><text:span text:style-name="T7018">oéthéurges</text:span></text:a><text:s/>l’observent sans bouger. L’un d’eux parle d’une voix douce et rassurante :</text:p>
      <text:list text:style-name="LFO25" text:continue-numbering="true">
        <text:list-item>
          <text:p text:style-name="P7019">Si tu te rendais XeAr et surtout si tu nous rendais ce que tu as dérobé, ça nous arrangerait tous</text:p>
        </text:list-item>
      </text:list>
      <text:p text:style-name="P7020">et… il y a déjà eu pas mal de dégâts ici, sans compter les<text:s/><text:a xlink:href="https://paoriiu.jiuuijh.fr/encyclopedie/#Pounawa" office:target-frame-name="_top" xlink:show="replace"><text:span text:style-name="Lienhypertexte">Pounawas</text:span></text:a>. »</text:p>
      <text:list text:style-name="LFO25" text:continue-numbering="true">
        <text:list-item>
          <text:p text:style-name="P7021">Merci, je passe<text:s/><text:span text:style-name="T7022">⸮</text:span> » Répond XeAr en lançant un premier sort.<text:s/><text:span text:style-name="T7023">(</text:span><text:span text:style-name="T7024">⸮<text:s/></text:span><text:a xlink:href="https://fr.wikipedia.org/wiki/Point_d%27ironie" office:target-frame-name="_top" xlink:show="replace"><text:span text:style-name="T7025">point d’ironie</text:span></text:a>)</text:p>
        </text:list-item>
      </text:list>
      <text:p text:style-name="P7026">Son poing part.</text:p>
      <text:p text:style-name="P7027">Il envoie un gros direct du droit. Son épaule droite bascule, bien balancée, hanche bien ancrée dans le sol ! Un coup de boutoir physique, qui résonne dans tout son corps,<text:s/><text:span text:style-name="T7028">giifa</text:span><text:s/>en tressaille.</text:p>
      <text:p text:style-name="P7029">Les dalles sous ses pieds cèdent et se fracturent. Le bras tendu vers ses trois nouveaux adversaires.</text:p>
      <text:p text:style-name="P7030">La pression est telle qu’une colonne d’eau explose depuis son poing et se propage en ondes de choc qui forme des cercles concentriques. Ils grossissent à mesure qu’ils filent vers les mages, ils remplissent l’espace et occupent toute la hauteur du hangar.</text:p>
      <text:p text:style-name="P7031">En une fraction de seconde l’onde traverse les trente mètres. La vapeur super-comprimée, surchauffée, crée une mini-explosion thermique. La<text:s/><text:a xlink:href="https://paoriiu.jiuuijh.fr/encyclopedie/#Pyrnova" office:target-frame-name="_top" xlink:show="replace"><text:span text:style-name="Lienhypertexte">Pyrnova</text:span></text:a><text:s/>dense et brûlante, se propage le long d’une barrière d'énergie et forme une pellicule de plasma électrique. Un des mages a dressé un cocon<text:s/><text:a xlink:href="https://paoriiu.jiuuijh.fr/encyclopedie/#Némolemme" office:target-frame-name="_top" xlink:show="replace"><text:span text:style-name="Lienhypertexte">Némolemme</text:span></text:a><text:s/>; XeAr voit la lumière se plier sur la membrane protectrice, la chaleur irradiante devient une couleur.</text:p>
      <text:p text:style-name="P7032">Puis tout éclate.</text:p>
      <text:p text:style-name="P7033">Plus d’une centaine de mètres plus loin, l’<text:a xlink:href="https://paoriiu.jiuuijh.fr/encyclopedie/#Pyrnova" office:target-frame-name="_top" xlink:show="replace"><text:span text:style-name="Lienhypertexte">onde Pyrogène</text:span></text:a><text:s/>rebondit dans une impulsion invisible de pression et de bouillonnement. Elle frappe le mur, soulève une tempête de limon et de débris.</text:p>
      <text:p text:style-name="P7034">L’eau éclate en un immense bourbier boueux baveux, un bordel brouillis, une bauge.</text:p>
      <text:p text:style-name="P7035">Le sol vibre. Le hangar entier se noie dans une pâte d’ombres et de bouillasse.</text:p>
      <text:p text:style-name="P7036">XeAr ne voit plus rien à travers ce chaos visqueux et fangeux. Mais au milieu de cette mélasse sombres et de décombres, il sent les pulsations sourdes de son propre cœur et<text:s/><text:a xlink:href="https://fr.wikipedia.org/wiki/Pieuvre#Biologie" office:target-frame-name="_top" xlink:show="replace"><text:span text:style-name="T7037">ceux</text:span></text:a><text:s/>de<text:s/><text:span text:style-name="T7038">giifa</text:span>.</text:p>
      <text:p text:style-name="P7039">Les mages tentent des sorts de lumières, mais ça ne fonctionne que dans l’obscurité. Leurs charmes éclairent les sédiments en suspension, inutiles, ils se perdent comme des phares dans un brouillard sale.</text:p>
      <text:p text:style-name="P7040">Tous les trois sont le nez dans les broussailles d’un bocage bourbeux — incapables de distinguer XeAr dans cette<text:s/><text:a xlink:href="https://fr.wiktionary.org/wiki/bétoire" office:target-frame-name="_top" xlink:show="replace"><text:span text:style-name="Lienhypertexte">bétoire</text:span></text:a>.<text:s/></text:p>
      <text:p text:style-name="P7041">Sonnées par l’onde de choc, les<text:s/><text:a xlink:href="https://paoriiu.jiuuijh.fr/encyclopedie/#Goéthéurge" office:target-frame-name="_top" xlink:show="replace"><text:span text:style-name="T7042">G</text:span><text:span text:style-name="T7043">oéthéurges</text:span></text:a><text:s/>des assaillants n’ont pas le temps de réagir.</text:p>
      <text:p text:style-name="P7044">XeAr plonge dans la fange.</text:p>
      <text:p text:style-name="P7045">Les silhouettes bougent, perdues, mais XeAr est déjà sur elles.</text:p>
      <text:p text:style-name="P7046"><text:span text:style-name="T7047">giifa</text:span><text:span text:style-name="T7048"><text:s/>lance deux tentacules sur le mage de droite pour le jeter à terre.</text:span></text:p>
      <text:p text:style-name="P7049">XeAr projette celui du centre pour l’envoyer percuter le dernier à gauche.</text:p>
      <text:p text:style-name="P7050">Mais le sol pivote.</text:p>
      <text:p text:style-name="P7051">Un vertige violent lui soulève l'estomac et la pieuvre s’agrippe au plafond de toutes ses ventouses.</text:p>
      <text:p text:style-name="P7052"><text:span text:style-name="T7053">Une<text:s/></text:span><text:a xlink:href="https://fr.wikipedia.org/wiki/Jettatore" office:target-frame-name="_top" xlink:show="replace"><text:span text:style-name="Lienhypertexte">jettatura</text:span></text:a><text:s/><text:span text:style-name="T7054">planaire vient de renverser l’horizon, c’est le mage du milieu, malin, qui en est l’auteur.</text:span></text:p>
      <text:p text:style-name="P7055">Maintenant XeAr est par terre à l’envers. Les trois sont debout au-dessus de lui.</text:p>
      <text:list text:style-name="LFO25" text:continue-numbering="true">
        <text:list-item>
          <text:p text:style-name="P7056">Tu vas pas nous faciliter la tâche <text:span text:style-name="T7057">‽</text:span> »<text:s/><text:span text:style-name="T7058">(</text:span><text:span text:style-name="T7059">‽<text:s/></text:span><text:a xlink:href="https://fr.wikipedia.org/wiki/Point_exclarrogatif" office:target-frame-name="_top" xlink:show="replace"><text:span text:style-name="T7060">point exclarrogatif</text:span></text:a>) L’interroge l'un d'eux, une pointe de lassitude dans la voix.</text:p>
        </text:list-item>
        <text:list-item>
          <text:p text:style-name="P7061">On dirait …» Répond XeAr avec son sourire.<text:s/></text:p>
        </text:list-item>
      </text:list>
      <text:p text:style-name="P7062">… si vous vous donnez tant de mal, c’est que ça doit le mériter… »</text:p>
      <text:list text:style-name="LFO25" text:continue-numbering="true">
        <text:list-item>
          <text:p text:style-name="P7063">S’il te plaît… » S'apprête à répliquer le mage de gauche, il ne finit sa phrase que celui de droite a déjà lancé un sort.</text:p>
        </text:list-item>
      </text:list>
      <text:p text:style-name="P7064">La lumière douce de sa<text:s/><text:a xlink:href="https://paoriiu.jiuuijh.fr/encyclopedie/#Véralume" office:target-frame-name="_top" xlink:show="replace"><text:span text:style-name="Lienhypertexte">véralume</text:span></text:a><text:span text:style-name="T7065"><text:s/></text:span>s’épanouit sur le sol, éclaire de bleu méthane les particules, les transforme en joyaux nacrés. Les poussières s’embrasent dans des étincelles brillantes et chaudes.</text:p>
      <text:p text:style-name="P7066">C'est magnifique, jusqu'à ce que l’eau commence à bouillir.</text:p>
      <text:p text:style-name="P7067">Puis elle se souvient soudain qu’elle peut brûler.</text:p>
      <text:p text:style-name="P7068">Le mage vient de déclencher une<text:s/><text:a xlink:href="https://fr.wikipedia.org/wiki/Hydrolyse" office:target-frame-name="_top" xlink:show="replace"><text:span text:style-name="Lienhypertexte">hydrolyse</text:span></text:a>, l’<text:a xlink:href="https://fr.wikipedia.org/wiki/Craquage_de_l'eau" office:target-frame-name="_top" xlink:show="replace"><text:span text:style-name="Lienhypertexte">eau craque</text:span></text:a><text:s/>l’hydrogène s’enflamme, l’oxygène l’alimente. La réaction en chaine commence, une boucle algorithmique sombre dans l'<text:a xlink:href="https://fr.wikipedia.org/wiki/Entropie_(thermodynamique)" office:target-frame-name="_top" xlink:show="replace"><text:span text:style-name="Lienhypertexte">entropie</text:span></text:a>.</text:p>
      <text:list text:style-name="LFO25" text:continue-numbering="true">
        <text:list-item>
          <text:p text:style-name="P7069">Cet imbécile lance une<text:s/><text:bookmark-start text:name="_Hlk198628963"/><text:a xlink:href="https://paoriiu.jiuuijh.fr/encyclopedie/#Hydroflamme" office:target-frame-name="_top" xlink:show="replace"><text:span text:style-name="Lienhypertexte">hydroflamme</text:span></text:a><text:bookmark-end text:name="_Hlk198628963"/> ? » Peste XeAr.</text:p>
        </text:list-item>
      </text:list>
      <text:p text:style-name="P7070">Au milieu de sédiments et de planctons… » Ajoute-t-il dans un murmure.</text:p>
      <text:p text:style-name="P7071">Le mage du centre tique et réagit.</text:p>
      <text:p text:style-name="P7072">De sa main droite il tisse une spirale sombre, de l’autre une arabesque de contre sort.</text:p>
      <text:p text:style-name="P7073">Le premier sortilège : l’eau tourbillonne dans l’étape de purification<text:s/><text:a xlink:href="https://paoriiu.jiuuijh.fr/encyclopedie/#Nigressence" office:target-frame-name="_top" xlink:show="replace"><text:span text:style-name="Lienhypertexte">Nigressence</text:span></text:a>, elle s’éclairci.</text:p>
      <text:p text:style-name="P7074">XeAr observe, presque fasciné, la boue est lavée, filtrée par des éponges de verre magiques et un réactif, dans une belle lumière pâle. C’est un très beau sort d’<text:a xlink:href="https://paoriiu.jiuuijh.fr/encyclopedie/#Albedine" office:target-frame-name="_top" xlink:show="replace"><text:span text:style-name="Lienhypertexte">Albedine</text:span></text:a><text:span text:style-name="T7075"><text:s/></text:span>exécuté avec poésie, XeAr admiratif agite discrètement ses doigts.</text:p>
      <text:p text:style-name="P7076">Le second sortilège : une<text:s/><text:a xlink:href="https://paoriiu.jiuuijh.fr/encyclopedie/#Déluvence" office:target-frame-name="_top" xlink:show="replace"><text:span text:style-name="Lienhypertexte">Déluvence</text:span></text:a><text:span text:style-name="T7077"><text:s/></text:span>suave et agréable. Une pluie d’eau douce surgit soudain dans une fraîcheur bienveillante qui inonde les branchies de XeAr. Chargées de mémoire séculaire, des gouttes, vert<text:s/><text:a xlink:href="https://encycolorpedia.fr/search?q=menthe" office:target-frame-name="_top" xlink:show="replace"><text:span text:style-name="Lienhypertexte">menthe</text:span></text:a><text:s/>des fumeroles, les enveloppent tous de sa gentillesse.</text:p>
      <text:p text:style-name="P7078">‘<text:span text:style-name="T7079">Ce mage est vraiment un magicien, ses sorts sont oniriques et surréalistes</text:span>’ pense XeAr.</text:p>
      <text:p text:style-name="P7080">Ses sorts sont des Haïku<text:s/><text:a xlink:href="https://fr.wikipedia.org/wiki/Élégie" office:target-frame-name="_top" xlink:show="replace"><text:span text:style-name="Lienhypertexte">élégiaques</text:span></text:a><text:s/>mais étrangement pas si tristes que ça.</text:p>
      <text:p text:style-name="P7081">Avec la vue partagée, XeAr se rend compte que les<text:s/><text:a xlink:href="https://paoriiu.jiuuijh.fr/encyclopedie/#Goéthéurge" office:target-frame-name="_top" xlink:show="replace"><text:span text:style-name="T7082">G</text:span><text:span text:style-name="T7083">oéthéurges</text:span></text:a><text:s/>des trois mages sortent de leur torpeur.</text:p>
      <text:p text:style-name="P7084">L’onde de choc les a sonnées mais pas assez longtemps au goût de XeAr.</text:p>
      <text:p text:style-name="P7085">Leurs runes reprennent vie dans des miroitements de couleurs.</text:p>
      <text:p text:style-name="P7086">Toujours à terre,<text:s/><text:span text:style-name="T7087">giifa</text:span><text:span text:style-name="T7088"><text:s/>a pris l’initiative de recharger l’</text:span><text:a xlink:href="https://www.cnrtl.fr/definition/hapax" office:target-frame-name="_top" xlink:show="replace"><text:span text:style-name="Lienhypertexte">hapax</text:span></text:a><text:s/><text:span text:style-name="T7089">et plusieurs cocktails coulent déjà dans les veines de son porteur.</text:span></text:p>
      <text:p text:style-name="P7090"><text:span text:style-name="T7091">Alors qu’il prend la parole, XeAr enlace des<text:s/></text:span><text:bookmark-start text:name="_Hlk198628422"/><text:a xlink:href="https://paoriiu.jiuuijh.fr/encyclopedie/#Échosylle" office:target-frame-name="_top" xlink:show="replace"><text:span text:style-name="T7092">Échosylles</text:span></text:a><text:bookmark-end text:name="_Hlk198628422"/><text:span text:style-name="T7093"><text:s/>à l’intérieur de sa<text:s/></text:span><text:a xlink:href="https://fr.wikipedia.org/wiki/Phonation" office:target-frame-name="_top" xlink:show="replace"><text:span text:style-name="T7094">phonation</text:span></text:a><text:span text:style-name="T7095">.</text:span></text:p>
      <text:p text:style-name="P7096">Chaque syllabe s’assemble dans sa gorge porteuse d'une signification magique intrinsèque.</text:p>
      <text:p text:style-name="P7097"><text:span text:style-name="T7098">Les trois antagonistes n’aperçoivent pas les<text:s/></text:span><text:a xlink:href="https://paoriiu.jiuuijh.fr/encyclopedie/#Moussement" office:target-frame-name="_top" xlink:show="replace"><text:bookmark-start text:name="_Hlk198628485"/><text:span text:style-name="T7099">Moussement</text:span><text:bookmark-end text:name="_Hlk198628485"/><text:span text:style-name="T7100">s</text:span></text:a><text:span text:style-name="T7101"><text:s/></text:span><text:span text:style-name="T7102">des sorts</text:span><text:s/><text:span text:style-name="T7103">qui se tissent dans l’écume de l'eau.</text:span></text:p>
      <text:p text:style-name="P7104"><text:span text:style-name="T7105">XeAr illustre son propos de préparation,<text:s/></text:span>ses mains surjouent la dramaturgie ;</text:p>
      <text:list text:style-name="LFO25" text:continue-numbering="true">
        <text:list-item>
          <text:p text:style-name="P7106">Ces feux que vous avez allumés contre moi n'étaient pas charitables,</text:p>
        </text:list-item>
      </text:list>
      <text:p text:style-name="P7107">À votre tour goûtez les feux de mon enfer que je vous destine ! Coupables ! »</text:p>
      <text:p text:style-name="P7108">Le dernier mot claque comme ses mains et ses doigts finissent l’<text:bookmark-start text:name="_Hlk198322452"/><text:a xlink:href="https://paoriiu.jiuuijh.fr/encyclopedie/#Aquaglyphe" office:target-frame-name="_top" xlink:show="replace"><text:span text:style-name="Lienhypertexte">Aquaglyphe</text:span></text:a><text:bookmark-end text:name="_Hlk198322452"/>.</text:p>
      <text:p text:style-name="P7109">Chaque vibration de sa voix cache un verrou<text:s/><text:a xlink:href="https://fr.wikipedia.org/wiki/Théurgie" office:target-frame-name="_top" xlink:show="replace"><text:span text:style-name="Lienhypertexte">théurgique</text:span></text:a>.</text:p>
      <text:p text:style-name="P7110">Le sort multiple démarre.</text:p>
      <text:p text:style-name="P7111">Le cube de<text:s/><text:a xlink:href="https://paoriiu.jiuuijh.fr/encyclopedie/#Zonation" office:target-frame-name="_top" xlink:show="replace"><text:span text:style-name="Lienhypertexte">Zonation</text:span></text:a><text:span text:style-name="T7112"><text:s/></text:span>se déplie autour des trois mages surpris et les enferme.</text:p>
      <text:p text:style-name="P7113">Sur chacune des quatre faces verticales s’exécutent les<text:s/><text:a xlink:href="https://paoriiu.jiuuijh.fr/encyclopedie/#Hydroglyphe" office:target-frame-name="_top" xlink:show="replace"><text:span text:style-name="Lienhypertexte">Hydroglyphes</text:span></text:a><text:span text:style-name="T7114"><text:s/>lumineux, récitant les vers ;</text:span></text:p>
      <text:p text:style-name="P7115">Entre XeAr et les mages ;</text:p>
      <text:p text:style-name="P7116"><text:span text:style-name="T7117">*<text:s/></text:span><text:a xlink:href="https://paoriiu.jiuuijh.fr/encyclopedie/#Véralume" office:target-frame-name="_top" xlink:show="replace"><text:span text:style-name="T7118">Véralume</text:span></text:a><text:span text:style-name="T7119">, flamme douce de la mer, *<text:s/></text:span></text:p>
      <text:p text:style-name="P7120">Derrière eux</text:p>
      <text:p text:style-name="P7121"><text:span text:style-name="T7122">* Que ta lumière éclaire mes vers.</text:span><text:span text:style-name="T7123"><text:s/>*</text:span><text:span text:style-name="T7124"><text:s/></text:span></text:p>
      <text:p text:style-name="P7125">à droite</text:p>
      <text:p text:style-name="P7126">* Sous ton éclat, je trouve la clarté, *<text:s/></text:p>
      <text:p text:style-name="P7127">et à gauche</text:p>
      <text:p text:style-name="P7128"><text:span text:style-name="T7129">* Que ton reflet me donne l’immensité. *<text:s/></text:span></text:p>
      <text:list text:style-name="LFO25" text:continue-numbering="true">
        <text:list-item>
          <text:p text:style-name="P7130"><text:span text:style-name="T7131">Vous vouliez une<text:s/></text:span><text:a xlink:href="https://paoriiu.jiuuijh.fr/encyclopedie/#Hydroflamme" office:target-frame-name="_top" xlink:show="replace"><text:span text:style-name="Lienhypertexte">hydroflamme</text:span></text:a><text:span text:style-name="T7132"><text:s/></text:span><text:span text:style-name="T7133">voici ma version. » Murmure XeAr<text:s/></text:span><text:span text:style-name="T7134">⸮</text:span><text:span text:style-name="T7135"><text:s/></text:span><text:span text:style-name="T7136">(</text:span><text:span text:style-name="T7137">⸮<text:s/></text:span><text:a xlink:href="https://fr.wikipedia.org/wiki/Point_d%27ironie" office:target-frame-name="_top" xlink:show="replace"><text:span text:style-name="T7138">point d’ironie</text:span></text:a>)</text:p>
        </text:list-item>
      </text:list>
      <text:p text:style-name="P7139"><text:span text:style-name="T7140">giifa</text:span><text:span text:style-name="T7141"><text:s/>projette un nuage de cristaux jaunes qui éclatent en<text:s/></text:span><text:a xlink:href="https://paoriiu.jiuuijh.fr/encyclopedie/#S8" office:target-frame-name="_top" xlink:show="replace"><text:span text:style-name="T7142">soufre octoatomique</text:span></text:a><text:span text:style-name="T7143">.</text:span></text:p>
      <text:p text:style-name="P7144"><text:span text:style-name="T7145">Leur prison se remplit de « </text:span><text:span text:style-name="T7146">La flamme froide qui danse sur le seuil des enfers marins.</text:span><text:span text:style-name="T7147"> »</text:span></text:p>
      <text:p text:style-name="P7148">Les parois sont inondées de lumière et de feu liquide au jaune souffre, le sol s’ouvre sous leurs pieds…</text:p>
      <text:p text:style-name="P7149">XeAr voit l'horreur figer leurs traits, les regards se glacent terrifiés : d'immenses crevasses de lave brûlante s’étendent en contrebas.</text:p>
      <text:p text:style-name="P7150"><text:span text:style-name="T7151">Le cube se brise sous la chaleur interne et libère des<text:s/></text:span><text:a xlink:href="https://paoriiu.jiuuijh.fr/encyclopedie/#Hydroflamme" office:target-frame-name="_top" xlink:show="replace"><text:span text:style-name="Lienhypertexte">hydroflammes</text:span></text:a><text:span text:style-name="T7152"><text:s/>bleues qui se propagent et lèchement le sol du hangar, dans un cri de furie.</text:span></text:p>
      <text:p text:style-name="P7153"><text:span text:style-name="T7154">giifa</text:span><text:span text:style-name="T7155"><text:s/>jette des ampoules de verre enchanté qui se brisent à terre et dispersent le Catalyseur<text:s/></text:span><text:a xlink:href="https://paoriiu.jiuuijh.fr/encyclopedie/#Souffd-Ondine" office:target-frame-name="_top" xlink:show="replace"><text:span text:style-name="T7156">H2O-Éthérique</text:span></text:a><text:span text:style-name="T7157">. Le gaz liquéfié sous haute pression magique se vaporise dans l’eau.</text:span></text:p>
      <text:p text:style-name="P7158"><text:span text:style-name="T7159">La boucle rétroactive du<text:s/></text:span><text:a xlink:href="https://paoriiu.jiuuijh.fr/encyclopedie/#Souffd-Ondine" office:target-frame-name="_top" xlink:show="replace"><text:span text:style-name="T7160">souffle d’Ondine</text:span></text:a><text:span text:style-name="T7161"><text:s/>est enclenchée, l’Hydrolyse<text:s/></text:span><text:a xlink:href="https://www.cnrtl.fr/definition/goétie" office:target-frame-name="_top" xlink:show="replace"><text:span text:style-name="Lienhypertexte">goétique</text:span></text:a><text:span text:style-name="T7162"><text:s/>déclenche une explosion dissociative. L’énergie primordiale qu’elle dégage de l'élément liquide est phénoménale. Même pour un sort majeur et dangereusement instable.</text:span></text:p>
      <text:p text:style-name="P7163"><text:span text:style-name="T7164">"</text:span><text:span text:style-name="T7165">Le baiser qui éveille le feu dormant dans le cœur de l'eau.</text:span><text:span text:style-name="T7166">"</text:span></text:p>
      <text:p text:style-name="P7167"><text:span text:style-name="T7168">Les<text:s/></text:span><text:a xlink:href="https://paoriiu.jiuuijh.fr/encyclopedie/#Labeur" office:target-frame-name="_top" xlink:show="replace"><text:span text:style-name="T7169">labeurs</text:span></text:a><text:span text:style-name="T7170"><text:s/>les plus proches commencent à fondre et s’effondrer sur eux même et coulent comme du miel noir. Les éléments les plus fragiles ruissellent, les caisses en métal deviennent visqueuses.</text:span></text:p>
      <text:p text:style-name="P7171">Des flammes d’eau jaune souffre et rouge infernal jaillissent les crevasses.</text:p>
      <text:p text:style-name="P7172"><text:span text:style-name="T7173">Un tourbillon de<text:s/></text:span><text:a xlink:href="https://paoriiu.jiuuijh.fr/encyclopedie/#Vorticessence" office:target-frame-name="_top" xlink:show="replace"><text:span text:style-name="T7174">Vorticessence</text:span></text:a><text:span text:style-name="T7175"><text:s/></text:span><text:span text:style-name="T7176">entoure les trois mages immobiles, la chaleur envahie tout.</text:span></text:p>
      <text:p text:style-name="P7177">Au cœur de cette fournaise, le métal liquide en flaques, s’évapore dans des volutes corrosives.</text:p>
      <text:p text:style-name="P7178">L’enfer se déchaine sur les trois adversaires qui ne bougent plus.</text:p>
      <text:p text:style-name="P7179">Le mage poète a les bras le long du corps, le regard creux, ses mains contre ses cuisses bougent fébrilement, mais il est tétanisé.</text:p>
      <text:p text:style-name="P7180"><text:span text:style-name="T7181">Les flammes enveloppent le hangar de jaune<text:s/></text:span><text:a xlink:href="https://paoriiu.jiuuijh.fr/encyclopedie/#Soufre-Abyssal" office:target-frame-name="_top" xlink:show="replace"><text:span text:style-name="T7182">Soufre Abyssal</text:span></text:a><text:span text:style-name="T7183"><text:s/>et lèchent le plafond d’un<text:s/></text:span><text:a xlink:href="https://encycolorpedia.fr/search?q=rouge+écarlate" office:target-frame-name="_top" xlink:show="replace"><text:span text:style-name="T7184">rouge écarlate</text:span></text:a><text:span text:style-name="T7185"><text:s/>effrayant</text:span>, ses structures se tordent sous la chaleur insupportable, le sol gémit.</text:p>
      <text:p text:style-name="P7186">Au-dessus se dresse la silhouette menaçante d’une main noire sans lumière.</text:p>
      <text:p text:style-name="P7187"><text:span text:style-name="T7188">Elle danse avec les éclats de flammes, comme si elle était en train de tracer de nouveaux<text:s/></text:span><text:a xlink:href="https://paoriiu.jiuuijh.fr/encyclopedie/#Aquaglyphe" office:target-frame-name="_top" xlink:show="replace"><text:span text:style-name="Lienhypertexte">Aquaglyphes</text:span></text:a><text:span text:style-name="T7189"><text:s/>mortels. La peur, la terreur coulent de toute part des trois silhouettes pétrifiées.</text:span></text:p>
      <text:p text:style-name="P7190">La noirceur de la main commence à envahir le cœur des mages.</text:p>
      <text:p text:style-name="P7191"><text:span text:style-name="T7192">Elle étend son<text:s/></text:span><text:bookmark-start text:name="_Hlk195764988"/><text:a xlink:href="https://paoriiu.jiuuijh.fr/encyclopedie/#Osculuniscence" office:target-frame-name="_top" xlink:show="replace"><text:span text:style-name="T7193">Osculuniscence</text:span></text:a><text:span text:style-name="T7194"><text:s/></text:span><text:bookmark-end text:name="_Hlk195764988"/><text:span text:style-name="T7195">de plus en plus à travers le hangar et commence à absorber la lumière des flammes. Tout commence à s’éteindre.</text:span></text:p>
      <text:p text:style-name="P7196"><text:span text:style-name="T7197">Seule la lave rougeoyante, au pied des trois, coule des enfers toujours ouverts devant eux.</text:span></text:p>
      <text:p text:style-name="P7198"><text:span text:style-name="T7199"><text:tab/>Puis…<text:s/></text:span></text:p>
      <text:p text:style-name="P7200"/>
      <text:p text:style-name="P7201">Chapitre 26</text:p>
      <text:p text:style-name="P7202"/>
      <text:p text:style-name="P7203">Elle apparaît !</text:p>
      <text:p text:style-name="P7204">Dans le noir le plus pénétrant, de l’obscurité la plus sombre.</text:p>
      <text:p text:style-name="P7205"><text:span text:style-name="T7206">Au-dessus des mages, une silhouette de<text:s/></text:span><text:a xlink:href="https://www.cnrtl.fr/lexicographie/nitescence" office:target-frame-name="_top" xlink:show="replace"><text:span text:style-name="T7207">nitescence</text:span></text:a><text:span text:style-name="T7208"><text:s/>dézippe le voile de ténèbres au fur et à mesure qu’elle descend vers le sol. La lumière : sa lumière fend en deux le sortilège, d’un blanc simple et éclatant.</text:span></text:p>
      <text:p text:style-name="P7209"><text:span text:style-name="T7210">La joie revient vers les mages, ils commencent à bouger et la voit : l’Enchanteresse, les bras ouverts, comme pour écarter la noirceur de cette<text:s/></text:span><text:a xlink:href="https://fr.wikipedia.org/wiki/Eupraxie" office:target-frame-name="_top" xlink:show="replace"><text:span text:style-name="T7211">eupraxie</text:span></text:a><text:span text:style-name="T7212">.<text:s/></text:span>XeAr sent les pulsations avant de voir.</text:p>
      <text:p text:style-name="P7213"><text:span text:style-name="T7214">Le cœur vibrant d'une galaxie en floraison se diffuse en parfums mystiques et scintillants, elle dissipe avec grâce et succès le sort de XeAr. Il a les branchies saturées de<text:s/></text:span><text:a xlink:href="https://www.olfastory.com/matiere/badiane" office:target-frame-name="_top" xlink:show="replace"><text:span text:style-name="T7215">badiane</text:span></text:a><text:span text:style-name="T7216">, d’anis, de miel citronné…</text:span></text:p>
      <text:p text:style-name="P7217">L’Enchanteresse se pose.</text:p>
      <text:p text:style-name="P7218">Son pied droit touche le sol.</text:p>
      <text:p text:style-name="P7219">Elle fait face à XeAr ; elle s’est interposée entre lui et les mages.</text:p>
      <text:p text:style-name="P7220"><text:span text:style-name="T7221">Tout en ramenant ses bras sur sa poitrine elle lance une<text:s/></text:span><text:a xlink:href="https://paoriiu.jiuuijh.fr/encyclopedie/#Rippléon" office:target-frame-name="_top" xlink:show="replace"><text:span text:style-name="T7222">Rippléon</text:span></text:a><text:span text:style-name="T7223"><text:s/></text:span><text:span text:style-name="T7224">chaleureuse et ces mots aux mages :</text:span></text:p>
      <text:list text:style-name="LFO26" text:continue-numbering="true">
        <text:list-item>
          <text:p text:style-name="P7225">Ça va aller ? Si vous en avez la force, partez. » Dit-elle d’une voix claire et apaisante.</text:p>
        </text:list-item>
      </text:list>
      <text:p text:style-name="P7226"><text:span text:style-name="T7227">L’onde magique de ses paroles se propage dans l’</text:span><text:a xlink:href="https://paoriiu.jiuuijh.fr/encyclopedie/#Ondosphere" office:target-frame-name="_top" xlink:show="replace"><text:span text:style-name="T7228">Ondosphère</text:span></text:a><text:span text:style-name="T7229"><text:s/>avec un arrière-goût miellé et persistant, elle apporte la joie et renouveau sur une note épicée, jusque dans les ouïes de XeAr.</text:span></text:p>
      <text:p text:style-name="P7230"><text:span text:style-name="T7231">Les mages ne se font pas prier, dans une<text:s/></text:span><text:a xlink:href="https://paoriiu.jiuuijh.fr/encyclopedie/#Ondéclic" office:target-frame-name="_top" xlink:show="replace"><text:span text:style-name="T7232">Ondéclic</text:span></text:a><text:span text:style-name="T7233"><text:s/>leurs corps se délient comme une algue caressée par le courant. Leurs contours s’estompent en un halo d'</text:span><text:a xlink:href="https://encycolorpedia.fr/search?q=opalescent" office:target-frame-name="_top" xlink:show="replace"><text:span text:style-name="T7234">opalescence</text:span></text:a><text:span text:style-name="T7235">, avant de se fondre dans le silence abyssal. Ils ne laissent que le souvenir d'un murmure d'eau et l'écho d'une mélodie oubliée.</text:span></text:p>
      <text:p text:style-name="P7236">Leurs peurs ont disparu avec eux.</text:p>
      <text:list text:style-name="LFO26" text:continue-numbering="true">
        <text:list-item>
          <text:p text:style-name="P7237"><text:span text:style-name="T7238">A nous deux. » Lance l’Enchanteresse en même temps que les tentacules de sa<text:s/></text:span><text:a xlink:href="https://paoriiu.jiuuijh.fr/encyclopedie/#Goéthéurge" office:target-frame-name="_top" xlink:show="replace"><text:span text:style-name="T7239">G</text:span><text:span text:style-name="T7240">oéthéurge</text:span></text:a><text:span text:style-name="T7241">.</text:span></text:p>
        </text:list-item>
      </text:list>
      <text:p text:style-name="P7242"><text:span text:style-name="T7243">L’ombrelle d’une méduse,<text:s/></text:span><text:a xlink:href="https://encycolorpedia.fr/search?q=corail" office:target-frame-name="_top" xlink:show="replace"><text:span text:style-name="T7244">corail</text:span></text:a><text:span text:style-name="T7245"><text:s/>et<text:s/></text:span><text:a xlink:href="https://encycolorpedia.fr/search?q=Feu+vif" office:target-frame-name="_top" xlink:show="replace"><text:span text:style-name="T7246">feu vif</text:span></text:a><text:span text:style-name="T7247">, éclos doucement et couvre entièrement sa partenaire.</text:span></text:p>
      <text:p text:style-name="P7248"><text:span text:style-name="T7249">Ses<text:s/></text:span><text:a xlink:href="https://fr.wikipedia.org/wiki/Méduse_%28animal%29#/media/Fichier:Anatomy_of_a_jellyfish.svg" office:target-frame-name="_top" xlink:show="replace"><text:span text:style-name="T7250">bras oraux</text:span></text:a><text:span text:style-name="T7251"><text:s/>se déploient de part et d’autre, souples, prêts à frapper. Ses<text:s/></text:span><text:a xlink:href="https://fr.wikipedia.org/wiki/Méduse_%28animal%29#/media/Fichier:Anatomy_of_a_jellyfish.svg" office:target-frame-name="_top" xlink:show="replace"><text:span text:style-name="T7252">tentacules venimeux</text:span></text:a><text:span text:style-name="T7253"><text:s/>s’étalent et envahissent l’espace du hangar.</text:span></text:p>
      <text:p text:style-name="P7254"><text:span text:style-name="T7255">XeAr recule lentement et observe l'énorme<text:s/></text:span><text:a xlink:href="https://fr.wikipedia.org/wiki/Nemopilema_nomurai" office:target-frame-name="_top" xlink:show="replace"><text:span text:style-name="T7256">Nemopilema</text:span></text:a><text:span text:style-name="T7257"><text:s/>translucide de presque deux mètres qui enlace sa porteuse de son corps bleuté. Les filaments de ses tentacules sous-jacents jaunâtres-bruns parcourent l’eau à travers l’entrepôt et donnent une saveur douce et légèrement citronnée qui pique les branchies de XeAr. Ses palmes le propulsent discrètement à bonne distance.</text:span></text:p>
      <text:p text:style-name="P7258"><text:span text:style-name="T7259">Quelques bras oraux étreignent l’Enchanteresse et une partie de son immense corps est lovée dans le sac à flanc en<text:s/></text:span><text:a xlink:href="https://paoriiu.jiuuijh.fr/encyclopedie/#Kelpissage" office:target-frame-name="_top" xlink:show="replace"><text:span text:style-name="Lienhypertexte">kelpissage</text:span></text:a><text:span text:style-name="T7260">.</text:span></text:p>
      <text:p text:style-name="P7261"><text:span text:style-name="T7262">XeAr détaille l’équipement de cette nouvelle adversaire, son sac est tissé à partir de plusieurs<text:s/></text:span><text:a xlink:href="https://fr.wikipedia.org/wiki/Laminariales" office:target-frame-name="_top" xlink:show="replace"><text:span text:style-name="T7263">Laminariales</text:span></text:a><text:span text:style-name="T7264"><text:s/>brunes et plus claires. Plus précisément, il est composé d’au moins six espèces différentes. Un travail magnifique qui projette des couleurs iridescentes ensorcelée, recouvert d’</text:span><text:a xlink:href="https://paoriiu.jiuuijh.fr/encyclopedie/#Écailles-Miroir" office:target-frame-name="_top" xlink:show="replace"><text:span text:style-name="T7265">Écailles-Miroir</text:span></text:a><text:span text:style-name="T7266"><text:s/>sur l’intégralité du buste, remarque XeAr.</text:span></text:p>
      <text:p text:style-name="P7267">Une menace sensorielle camouflée en douceur.</text:p>
      <text:p text:style-name="P7268"><text:span text:style-name="T7269">XeAr continue l’inspection, l’armure soutenue d’une magie poétique, un casque intégral. Devant la bouche, dans l’excroissance translucide, se loge un filtre<text:s/></text:span><text:a xlink:href="https://paoriiu.jiuuijh.fr/encyclopedie/#Siphonelle" office:target-frame-name="_top" xlink:show="replace"><text:span text:style-name="T7270">Siphonelle</text:span></text:a><text:span text:style-name="T7271">.</text:span></text:p>
      <text:p text:style-name="P7272"><text:span text:style-name="T7273">L’esprit tactique de XeAr réfléchit : « </text:span><text:span text:style-name="T7274">ça va pas être possible d’empoisonner l’eau ou de provoquer des hallucinations de cette manière</text:span><text:span text:style-name="T7275">. »</text:span></text:p>
      <text:p text:style-name="P7276"><text:span text:style-name="T7277">Les oreilles sont protégées du bruit par un<text:s/></text:span><text:a xlink:href="https://paoriiu.jiuuijh.fr/encyclopedie/#Quiétal" office:target-frame-name="_top" xlink:show="replace"><text:span text:style-name="T7278">Quiétal</text:span></text:a><text:span text:style-name="T7279">, de part et d’autre avec la forme caractéristique de la spirale du nautilus, c’est très élégant.</text:span></text:p>
      <text:list text:style-name="LFO26" text:continue-numbering="true">
        <text:list-item>
          <text:p text:style-name="P7280"><text:span text:style-name="T7281">Bien évidement</text:span><text:span text:style-name="T7282">. » Pense-t-il,</text:span></text:p>
        </text:list-item>
      </text:list>
      <text:p text:style-name="P7283"><text:span text:style-name="T7284">Elle n’est pas là pour un défilé de mode, ça va saigner</text:span><text:span text:style-name="T7285">. » Il sent pulser<text:s/></text:span><text:span text:style-name="T7286">giifa</text:span><text:span text:style-name="T7287"><text:s/>contre son flanc.</text:span></text:p>
      <text:p text:style-name="P7288">Tout en s’éloignant, XeAr se tient prêt lui aussi.</text:p>
      <text:p text:style-name="P7289"><text:span text:style-name="T7290">Sans un<text:s/></text:span><text:a xlink:href="https://paoriiu.jiuuijh.fr/encyclopedie/#Moussement" office:target-frame-name="_top" xlink:show="replace"><text:span text:style-name="T7291">Moussement</text:span></text:a><text:span text:style-name="T7292"><text:s/>les sorts ont déjà jailli ; un son profond, si profond qu’il fait frissonner les coraux.</text:span></text:p>
      <text:p text:style-name="P7293"><text:span text:style-name="T7294">giifa</text:span><text:span text:style-name="T7295"><text:s/>tremble de toute sa capacité<text:s/></text:span><text:a xlink:href="https://paoriiu.jiuuijh.fr/encyclopedie/#Némochrome" office:target-frame-name="_top" xlink:show="replace"><text:span text:style-name="T7296">Némochrome</text:span></text:a><text:span text:style-name="T7297">, elle est paniquée comme rarement. Elle scintille de milles couleurs, ne sachant laquelle choisir pour exprimer combien elle est inquiète. Enfin XeAr se rend compte de ce qu’il vient de se passer, en retard sur ce vient d’accomplir l’Enchanteresse.<text:s/></text:span></text:p>
      <text:p text:style-name="P7298">Leurs quatre yeux s’écarquillent et comprennent l’ampleur du sortilège.</text:p>
      <text:p text:style-name="P7299">XeAr se crispe de surprise, se croyant en sécurité à une bonne trentaine de mètres.</text:p>
      <text:p text:style-name="P7300"><text:span text:style-name="T7301">Plusieurs<text:s/></text:span><text:a xlink:href="https://fr.wikipedia.org/wiki/Brinicle" office:target-frame-name="_top" xlink:show="replace"><text:span text:style-name="T7302">doigts d’anges de la mort</text:span></text:a><text:span text:style-name="T7303"><text:s/>se précipitent vers lui. Ils courent le long de centaines de tentacules de la méduse. Les<text:s/></text:span><text:a xlink:href="https://fr.wikipedia.org/wiki/Brinicle" office:target-frame-name="_top" xlink:show="replace"><text:span text:style-name="T7304">brinicles</text:span></text:a><text:span text:style-name="T7305"><text:s/>forment des<text:s/></text:span><text:a xlink:href="https://fr.wikipedia.org/wiki/Figure_de_Lichtenberg" office:target-frame-name="_top" xlink:show="replace"><text:span text:style-name="T7306">figures de Lichtenberg</text:span></text:a><text:span text:style-name="T7307"><text:s/>hypnotisantes qui foncent toutes de glace vers XeAr immobile.</text:span></text:p>
      <text:p text:style-name="P7308">Il sent l’eau s’étrangler, son propre regard suspendu, médusé et plein d’admiration.</text:p>
      <text:p text:style-name="P7309"><text:span text:style-name="T7310">En un seul geste son opposante a eu le temps ; de booster son métabolisme avec un cocktail<text:s/></text:span><text:a xlink:href="https://paoriiu.jiuuijh.fr/encyclopedie/#ATP-Mitochondrion-Flamme" office:target-frame-name="_top" xlink:show="replace"><text:span text:style-name="T7311">ATP-Mitochondrion Flamme</text:span></text:a><text:span text:style-name="T7312"><text:s/>et de séparer les couches de salinité de l'eau en différentes strates<text:s/></text:span><text:a xlink:href="https://fr.wikipedia.org/wiki/Halocline" office:target-frame-name="_top" xlink:show="replace"><text:span text:style-name="T7313">haloclines</text:span></text:a><text:span text:style-name="T7314">. L’Enchanteresse s’illumine à mesure que son<text:s/></text:span><text:a xlink:href="https://paoriiu.jiuuijh.fr/encyclopedie/#Fluctuscript" office:target-frame-name="_top" xlink:show="replace"><text:span text:style-name="T7315">Fluctuscript</text:span></text:a><text:s/>s<text:span text:style-name="T7316">e répand en elle.</text:span></text:p>
      <text:p text:style-name="P7317"><text:span text:style-name="T7318">Elle dirige cette<text:s/></text:span><text:a xlink:href="https://fr.wikipedia.org/wiki/Glace_superionique" office:target-frame-name="_top" xlink:show="replace"><text:span text:style-name="T7319">glace superionique</text:span></text:a><text:span text:style-name="T7320"><text:s/></text:span><text:span text:style-name="T7321">par<text:s/></text:span><text:a xlink:href="https://paoriiu.jiuuijh.fr/encyclopedie/#Marinokinésie" office:target-frame-name="_top" xlink:show="replace"><text:span text:style-name="T7322">Marinokinésie</text:span></text:a><text:span text:style-name="T7323"><text:s/></text:span><text:span text:style-name="T7324">tout le long des tentacules de sa méduse, la<text:s/></text:span><text:a xlink:href="https://fr.wikipedia.org/wiki/Nucléation" office:target-frame-name="_top" xlink:show="replace"><text:span text:style-name="T7325">nucléation</text:span></text:a><text:span text:style-name="T7326"><text:s/></text:span><text:span text:style-name="T7327">de la glace se crée autour d’eux. Malin et poétique… XeAr jubile</text:span><text:s/><text:span text:style-name="T7328">devant la complexité, l’eau qui cristallise lui pique les branchies d’un froid romantique.</text:span></text:p>
      <text:p text:style-name="P7329"><text:span text:style-name="T7330">Vraiment impressionnant l’art de l’Enchanteresse, sa<text:s/></text:span><text:a xlink:href="https://fr.wikipedia.org/wiki/Théurgie" office:target-frame-name="_top" xlink:show="replace"><text:span text:style-name="T7331">théurgie</text:span></text:a><text:span text:style-name="T7332"><text:s/>est légère.</text:span></text:p>
      <text:p text:style-name="P7333">L’ancien ingénieur en magie prend le dessus sur le danger, il analyse.</text:p>
      <text:p text:style-name="P7334">Il a le temps.</text:p>
      <text:p text:style-name="P7335"><text:span text:style-name="T7336">Un<text:s/></text:span><text:a xlink:href="https://paoriiu.jiuuijh.fr/encyclopedie/#Fluctuscript" office:target-frame-name="_top" xlink:show="replace"><text:span text:style-name="T7337">Fluctuscript</text:span></text:a><text:s/><text:span text:style-name="T7338">coule déjà dans ses veines, pour commencer il accélère sa perception.</text:span></text:p>
      <text:p text:style-name="P7339">L’Enchanteresse exploite un état de la matière assez exotique.</text:p>
      <text:p text:style-name="P7340"><text:span text:style-name="T7341">L’adversaire de XeAr a fait grimper la température à plus 5000 K et localement elle est arrivée à augmenter la pression. La<text:s/></text:span><text:a xlink:href="https://fr.wikipedia.org/wiki/Glace_VII" office:target-frame-name="_top" xlink:show="replace"><text:span text:style-name="T7342">glace VII</text:span></text:a><text:span text:style-name="T7343"><text:s/>forme des cristaux cubique au sein duquel une étrange danse chimique se réalise, tout le long des tentacules de sa compagne. L’eau fait une transition de phase, les ions saturés d'oxygène se cristallisent et catalysent les ions d'hydrogène.<text:s/></text:span><text:span text:style-name="T7344">giifa</text:span><text:span text:style-name="T7345"> électrosensible se love en frémissant contre lui.</text:span></text:p>
      <text:p text:style-name="P7346"><text:span text:style-name="T7347">L’eau devient hautement conductrice à mesure qu’elle mute vers l'état solide de<text:s/></text:span><text:a xlink:href="https://fr.wikipedia.org/wiki/Glace_superionique" office:target-frame-name="_top" xlink:show="replace"><text:span text:style-name="T7348">glace superionique</text:span></text:a><text:span text:style-name="T7349">, une la belle magie<text:s/></text:span><text:a xlink:href="https://paoriiu.jiuuijh.fr/encyclopedie/#Cryohydrie" office:target-frame-name="_top" xlink:show="replace"><text:span text:style-name="T7350">Cryohydrie</text:span></text:a><text:span text:style-name="T7351">, très lyrique. XeAr sent la chaleur diminuer alors que les cristaux poussent.</text:span></text:p>
      <text:p text:style-name="P7352">L’Enchanteresse déploie un champ d’énergie pour protéger le hangar et éviter plus de dégâts.</text:p>
      <text:p text:style-name="P7353"><text:span text:style-name="T7354">XeAr n’a jamais vu un<text:s/></text:span><text:a xlink:href="https://paoriiu.jiuuijh.fr/encyclopedie/#Vorticium" office:target-frame-name="_top" xlink:show="replace"><text:span text:style-name="T7355">Vorticium</text:span></text:a><text:span text:style-name="T7356"><text:s/></text:span><text:span text:style-name="T7357">aussi limpide. D’habitude ce sort est plus démonstratif, il tourbillonne, il tempête. Là, la magie de son<text:s/></text:span><text:a xlink:href="https://paoriiu.jiuuijh.fr/encyclopedie/#Vorticium" office:target-frame-name="_top" xlink:show="replace"><text:span text:style-name="T7358">Vorticium</text:span></text:a><text:span text:style-name="T7359"><text:s/></text:span><text:span text:style-name="T7360">transporte une symphonie gustative, où les notes de miel et de graine d'étoile dansent en une valse à travers ses branchies.</text:span></text:p>
      <text:p text:style-name="P7361">Quelle sérénité.</text:p>
      <text:p text:style-name="P7362">Littéralement pris sous le charme XeAr laisse les sorts s’exécuter sans broncher.</text:p>
      <text:p text:style-name="P7363"><text:span text:style-name="T7364">Les<text:s/></text:span><text:a xlink:href="https://fr.wikipedia.org/wiki/Brinicle" office:target-frame-name="_top" xlink:show="replace"><text:span text:style-name="T7365">doigts d’anges de la mort</text:span></text:a><text:span text:style-name="T7366"><text:s/>parcourent les derniers cinq mètres et sont proches de le toucher.</text:span></text:p>
      <text:p text:style-name="P7367">Il claque des doigts.</text:p>
      <text:p text:style-name="P7368">Une bulle magique d’eau surchauffée, éclate en vapeur brulante pour lui offrir toute sa protection.</text:p>
      <text:p text:style-name="P7369"><text:span text:style-name="T7370">XeAr est presque triste de contrer un si joli sortilège, tellement bien élaboré par un bête<text:s/></text:span><text:a xlink:href="https://paoriiu.jiuuijh.fr/encyclopedie/#Souffléclat" office:target-frame-name="_top" xlink:show="replace"><text:span text:style-name="T7371">Souffléclat</text:span></text:a><text:span text:style-name="T7372">.</text:span></text:p>
      <text:p text:style-name="P7373"><text:span text:style-name="T7374">Tellement basique ; mais il offre une défense si rapide. Ce sort ne sert pas à ça, il est utilisé par les ouvriers<text:s/></text:span><text:a xlink:href="https://paoriiu.jiuuijh.fr/encyclopedie/#Geyserion" office:target-frame-name="_top" xlink:show="replace"><text:span text:style-name="T7375">Geyserions</text:span></text:a><text:span text:style-name="T7376"><text:s/></text:span><text:span text:style-name="T7377">qui travaillent sur les évents hydrothermaux et des geysers sous-marins.</text:span></text:p>
      <text:p text:style-name="P7378">C’est un sort d’auto-protection, en cas d’accident, il doit être simple, rapide et efficace ; il l’est.</text:p>
      <text:p text:style-name="P7379">L’Enchanteresse vacille, elle est surprise, ses charmes ont été nullifié sans aucun effort apparent…<text:s/></text:p>
      <text:p text:style-name="P7380">Elle ne semble pas comprendre le contre sort qu’il vient utiliser. Il n’est pas enseigné en cours de magie, mais de sidérurgie ou géothermie.</text:p>
      <text:p text:style-name="P7381">Un peu prétentieux, XeAr savoure sa victoire. Une victoire éclair.</text:p>
      <text:p text:style-name="P7382"><text:span text:style-name="T7383">Quoi </text:span><text:span text:style-name="T7384">‽</text:span><text:span text:style-name="T7385"><text:s/></text:span><text:span text:style-name="T7386">(</text:span><text:span text:style-name="T7387">‽<text:s/></text:span><text:a xlink:href="https://fr.wikipedia.org/wiki/Point_exclarrogatif" office:target-frame-name="_top" xlink:show="replace"><text:span text:style-name="T7388">point exclarrogatif</text:span></text:a>)</text:p>
      <text:p text:style-name="P7389">XeAr ne s’est aperçu de rien, mais il est cerné par les tentacules, il y en a tout autour de lui. C’est une nouvelle invocation qu’elle a lancée ou c’est son premier sortilège qui continue ?<text:s/></text:p>
      <text:p text:style-name="P7390"><text:span text:style-name="T7391">Il ne les a pas vus venir. Prisonnier au milieu de ce filet<text:s/></text:span><text:a xlink:href="https://www.cnrtl.fr/lexicographie/sibyllin" office:target-frame-name="_top" xlink:show="replace"><text:span text:style-name="T7392">sibyllin</text:span></text:a><text:span text:style-name="T7393">.</text:span></text:p>
      <text:list text:style-name="LFO26" text:continue-numbering="true">
        <text:list-item>
          <text:p text:style-name="P7394">Il va me falloir faire preuve d’imagination. » Se murmure XeAr.</text:p>
        </text:list-item>
      </text:list>
      <text:p text:style-name="P7395"><text:span text:style-name="T7396">Les<text:s/></text:span><text:a xlink:href="https://fr.wikipedia.org/wiki/Méduse_%28animal%29#/media/Fichier:Anatomy_of_a_jellyfish.svg" office:target-frame-name="_top" xlink:show="replace"><text:span text:style-name="T7397">bras oraux</text:span></text:a><text:span text:style-name="T7398"><text:s/>de la méduse manipulent les chargeurs à cocktail de l’</text:span><text:a xlink:href="https://www.cnrtl.fr/definition/hapax" office:target-frame-name="_top" xlink:show="replace"><text:span text:style-name="Lienhypertexte">hapax</text:span></text:a><text:span text:style-name="T7399"><text:s/>de sa porteuse.</text:span></text:p>
      <text:list text:style-name="LFO26" text:continue-numbering="true">
        <text:list-item>
          <text:p text:style-name="P7400"><text:span text:style-name="T7401">Comme<text:s/></text:span><text:span text:style-name="T7402">giifa</text:span><text:span text:style-name="T7403"> ! » S’exclame XeAr qui vient de comprendre.</text:span></text:p>
        </text:list-item>
      </text:list>
      <text:p text:style-name="P7404"><text:span text:style-name="T7405">Elle ‘triche’, ce n’est pas l’Enchanteresse qui lui a demandé, intéressant, elle aussi utilise sa<text:s/></text:span><text:a xlink:href="https://paoriiu.jiuuijh.fr/encyclopedie/#Goéthéurge" office:target-frame-name="_top" xlink:show="replace"><text:span text:style-name="T7406">G</text:span><text:span text:style-name="T7407">oéthéurge</text:span></text:a><text:span text:style-name="T7408">. C’est elle qui a pris l’initiative de déployer ses tentacules à travers tout le hangar.</text:span></text:p>
      <text:p text:style-name="P7409"><text:span text:style-name="T7410">Ils s'étirent et s'entrelacent dans l'</text:span><text:a xlink:href="https://paoriiu.jiuuijh.fr/encyclopedie/#Hydrocene" office:target-frame-name="_top" xlink:show="replace"><text:span text:style-name="T7411">Hydrocène</text:span></text:a><text:span text:style-name="T7412">, ils génèrent des motifs lumineux complexes et des pulsations. Les filaments changent de couleur, XeAr doit être prudent, le contact avec ces tentacules n'est pas brûlant, mais il électrise d’un poison violent. Il sera douloureusement paralysé s’ils le capturent. La créature médusoïde a envahi tout l’espace autour de XeAr et de<text:s/></text:span><text:span text:style-name="T7413">giifa</text:span><text:span text:style-name="T7414">.</text:span></text:p>
      <text:p text:style-name="P7415"><text:span text:style-name="T7416">Il va devoir ruser d’une<text:s/></text:span><text:a xlink:href="https://fr.wikipedia.org/wiki/Théurgie" office:target-frame-name="_top" xlink:show="replace"><text:span text:style-name="T7417">théurgie</text:span></text:a><text:span text:style-name="T7418"><text:s/>innovante, pour faire front aux tentacules sous-jacents.</text:span></text:p>
      <text:p text:style-name="P7419"><text:span text:style-name="T7420">XeAr déploie des rubans d’algues fluorescentes. Il les agite dans la danse du sort<text:s/></text:span><text:a xlink:href="https://paoriiu.jiuuijh.fr/encyclopedie/#Velgondra" office:target-frame-name="_top" xlink:show="replace"><text:span text:style-name="T7421">Velgondra</text:span></text:a><text:span text:style-name="T7422">. Des mouvements secs et subsoniques propulsent les tentacules de la méduse. Plusieurs ondes de chocs courtes les écartent en cercles concentriques de plusieurs mètres.</text:span></text:p>
      <text:p text:style-name="P7423">Une ouverture.<text:s/></text:p>
      <text:p text:style-name="P7424">Il vient de se dégager un chemin en ligne droite vers l’Enchanteresse.</text:p>
      <text:p text:style-name="P7425"><text:span text:style-name="T7426">Fin de l’</text:span><text:a xlink:href="https://paoriiu.jiuuijh.fr/encyclopedie/#Hineka" office:target-frame-name="_top" xlink:show="replace"><text:span text:style-name="T7427">Hineka</text:span></text:a><text:span text:style-name="T7428"><text:s/>avec de ses longs filaments lumineux, il a transpercé le sort.</text:span></text:p>
      <text:p text:style-name="P7429"><text:span text:style-name="T7430">En un éclair il se précipite.</text:span></text:p>
      <text:p text:style-name="P7431">Il est juste devant elle et lui fait face, légèrement plus grand.</text:p>
      <text:p text:style-name="P7432"><text:span text:style-name="T7433">Il sent à travers la visière de son casque le regard de ses yeux perçants. Désormais au contact de sa<text:s/></text:span><text:a xlink:href="https://paoriiu.jiuuijh.fr/encyclopedie/#Voluméa" office:target-frame-name="_top" xlink:show="replace"><text:span text:style-name="T7434">Voluméa</text:span></text:a><text:span text:style-name="T7435"><text:s/>à moins de deux mètres. L’Enchanteresse dégage une odeur réconfortante et légèrement boisée : une empreinte olfactive d'un matin printanier, mêlant le miel et une touche herbale.</text:span></text:p>
      <text:list text:style-name="LFO26" text:continue-numbering="true">
        <text:list-item>
          <text:p text:style-name="P7436"><text:span text:style-name="T7437">Il va falloir me ficher la paix maintenant. » Déclame XeAr, tandis que la voix de son<text:s/></text:span><text:a xlink:href="https://paoriiu.jiuuijh.fr/encyclopedie/#Échosylle" office:target-frame-name="_top" xlink:show="replace"><text:span text:style-name="T7438">Échosylle</text:span></text:a><text:span text:style-name="T7439"><text:s/>amplifie l’onde sa<text:s/></text:span><text:a xlink:href="https://fr.wikipedia.org/wiki/Mirabilis" office:target-frame-name="_top" xlink:show="replace"><text:span text:style-name="Lienhypertexte">Mirabilité</text:span></text:a><text:span text:style-name="T7440"><text:s/>et fait trembler l’eau.</text:span></text:p>
        </text:list-item>
      </text:list>
      <text:p text:style-name="P7441">Il commence à grandir ou bien est-ce l’Enchanteresse qui rapetisse ? Les parois du hangar ne bougent pas. Rien autour d’eux ne change de forme.</text:p>
      <text:p text:style-name="P7442">Il grandit et se déploie au-dessus d’elle, il commence à la prendre de haut, le regard plongeant. Elle est obligée de lever la tête, ils si sont proches et il est vraiment très grand. Il la surplombe de ses huit mètres maintenant…et continue encore de grandir.</text:p>
      <text:p text:style-name="P7443">L’eau vacille et danse.</text:p>
      <text:p text:style-name="P7444"><text:span text:style-name="T7445">La<text:s/></text:span><text:bookmark-start text:name="_Hlk198671660"/><text:a xlink:href="https://paoriiu.jiuuijh.fr/encyclopedie/#lueur" office:target-frame-name="_top" xlink:show="replace"><text:span text:style-name="T7446">lueur</text:span></text:a><text:bookmark-end text:name="_Hlk198671660"/><text:span text:style-name="T7447"><text:s/>de l’Enchanteresse — autre nom des méduses — disperse ses tentacules et ouvre grand ses bras pour paraitre plus imposante, aussi impressionnante.</text:span></text:p>
      <text:list text:style-name="LFO26" text:continue-numbering="true">
        <text:list-item>
          <text:p text:style-name="P7448">Ridicule. » Murmure l’Enchanteresse, XeAr n’a pas dû l’entendre, mais elle l’a tellement pensé fort, qu’il reçoit le mépris comme une décharge le long de sa colonne vertébrale.</text:p>
        </text:list-item>
      </text:list>
      <text:p text:style-name="P7449"><text:span text:style-name="T7450">L’Enchanteresse ne cherche pas à dissimuler le<text:s/></text:span><text:a xlink:href="https://paoriiu.jiuuijh.fr/encyclopedie/#Moussement" office:target-frame-name="_top" xlink:show="replace"><text:span text:style-name="T7451">Moussement</text:span></text:a><text:span text:style-name="T7452"><text:s/></text:span><text:span text:style-name="T7453">de son enchantement<text:s/></text:span><text:a xlink:href="https://paoriiu.jiuuijh.fr/encyclopedie/#Ondulatoire" office:target-frame-name="_top" xlink:show="replace"><text:span text:style-name="T7454">Ondulatoire</text:span></text:a><text:span text:style-name="T7455">.</text:span></text:p>
      <text:p text:style-name="P7456"><text:span text:style-name="T7457">A chacun des mouvements de sa cage thoracique, inhalation, exhalation, elles grandissent toute les deux, la<text:s/></text:span><text:a xlink:href="https://paoriiu.jiuuijh.fr/encyclopedie/#lueur" office:target-frame-name="_top" xlink:show="replace"><text:span text:style-name="T7458">lueur</text:span></text:a><text:span text:style-name="T7459"><text:s/>et la porteuse. Ses épaules s’élargissent comme un mur infranchissable, inhalation, exhalation. Elles deviennent un récif impénétrable.</text:span></text:p>
      <text:p text:style-name="P7460">Bientôt, XeAr lui arrive à peine à ses hanches, elle doit faire plus de trente mètres de haut.</text:p>
      <text:p text:style-name="P7461"><text:span text:style-name="T7462">L’espace se gonfle. Elle croît, son torse s’étend tel un rempart d’eau et de lumière de sa<text:s/></text:span><text:a xlink:href="https://paoriiu.jiuuijh.fr/encyclopedie/#lueur" office:target-frame-name="_top" xlink:show="replace"><text:span text:style-name="T7463">lueur</text:span></text:a><text:span text:style-name="T7464">.</text:span></text:p>
      <text:p text:style-name="P7465"><text:span text:style-name="T7466">L’ingénieur s’accroche à sa perception<text:s/></text:span><text:a xlink:href="https://www.cnrtl.fr/definition/phénoménologique" office:target-frame-name="_top" xlink:show="replace"><text:span text:style-name="T7467">phénoménologique</text:span></text:a><text:span text:style-name="T7468">, tout au fond de lui XeAr voit bien qu’aucune règle de géométrie n’est bafouée. Il se rassure d’un regard à travers l’entrepôt, les perspectives sont respectées, elles sont toujours à leur place, elles se tordent sans rompre.</text:span></text:p>
      <text:p text:style-name="P7469">Mais l’Enchanteresse ignore copieusement ça et continue d’enfler encore.</text:p>
      <text:p text:style-name="P7470">Sa masse imposante noie la vision de XeAr qui retient son exhalation dans ses ouïes.</text:p>
      <text:p text:style-name="P7471"><text:span text:style-name="T7472">Désormais toujours plus grande, elle domine les<text:s/></text:span><text:a xlink:href="https://paoriiu.jiuuijh.fr/encyclopedie/#Labeur" office:target-frame-name="_top" xlink:show="replace"><text:span text:style-name="T7473">labeurs</text:span></text:a><text:span text:style-name="T7474">, les rares qui n’ont pas fondus au loin, mais aussi leurs carcasses plus proches.</text:span></text:p>
      <text:p text:style-name="P7475">Inhalation, exhalation, elle dégage une sensation de puissance…</text:p>
      <text:p text:style-name="P7476">Non.</text:p>
      <text:p text:style-name="P7477">Elle dégage la puissance elle-même.</text:p>
      <text:p text:style-name="P7478"><text:span text:style-name="T7479">Son<text:s/></text:span><text:a xlink:href="https://paoriiu.jiuuijh.fr/encyclopedie/#Aurancre" office:target-frame-name="_top" xlink:show="replace"><text:span text:style-name="T7480">Aurancre</text:span></text:a><text:span text:style-name="T7481"><text:s/></text:span><text:span text:style-name="T7482">diffuse tout autour dans l’eau environnante, le long des tentacules dispersés partout qui quadrillent l'entrepôt. Son<text:s/></text:span><text:a xlink:href="https://paoriiu.jiuuijh.fr/encyclopedie/#Aurancre" office:target-frame-name="_top" xlink:show="replace"><text:span text:style-name="T7483">Aurancre</text:span></text:a><text:span text:style-name="T7484"><text:s/></text:span><text:span text:style-name="T7485">sature physiquement l’</text:span><text:a xlink:href="https://fr.wikipedia.org/wiki/Hydrosphère" office:target-frame-name="_top" xlink:show="replace"><text:span text:style-name="T7486">Hydrosphère</text:span></text:a><text:span text:style-name="T7487"><text:s/>et les sens de XeAr.</text:span></text:p>
      <text:p text:style-name="P7488"><text:span text:style-name="T7489">Il est entouré de six bras immenses, deux de l’Enchanteresse qui l’enveloppent comme pour lui faire comprendre qu’il est enfin capturé et ceux de sa compagne<text:s/></text:span><text:a xlink:href="https://fr.wikipedia.org/wiki/Nemopilema_nomurai" office:target-frame-name="_top" xlink:show="replace"><text:span text:style-name="T7490">Nemopilema</text:span></text:a><text:span text:style-name="T7491">.</text:span></text:p>
      <text:p text:style-name="P7492"><text:span text:style-name="T7493">La pression du sort l’écrase au sol, inhalation, exhalation.</text:span><text:s/><text:span text:style-name="T7494">Ses genoux plient. Sa main droite heurte le sol. L'eau vibre, il frémit.</text:span></text:p>
      <text:list text:style-name="LFO26" text:continue-numbering="true">
        <text:list-item>
          <text:p text:style-name="P7495">Comment oses tu utiliser mon propre sort contre moi ! » Lance-t-elle dans un mouvement.</text:p>
        </text:list-item>
      </text:list>
      <text:p text:style-name="P7496"><text:span text:style-name="T7497">Sa voix fend l’</text:span><text:a xlink:href="https://paoriiu.jiuuijh.fr/encyclopedie/#Aqualys" office:target-frame-name="_top" xlink:show="replace"><text:span text:style-name="T7498">Aqualys</text:span></text:a><text:span text:style-name="T7499">.</text:span></text:p>
      <text:p text:style-name="P7500">Pour faire face XeAr leve son bras gauche, le genou droit à terre, appuyé sur son coude droit. Il tend sa main gauche en direction de l’abdomen de l’Enchanteresse tout en la fixant.</text:p>
      <text:p text:style-name="P7501">Avec ses doigts il tend l’auriculaire, le pouce et rassemble ses autres doigts dans sa paume.</text:p>
      <text:p text:style-name="P7502">Il plonge son regard dans la direction de la visière, il sait qu’elle ne le quitte pas d’un cil.</text:p>
      <text:p text:style-name="P7503"><text:span text:style-name="T7504">Appuyé sur son coude droit, avec sa main droite il déclenche un<text:s/></text:span><text:a xlink:href="https://paoriiu.jiuuijh.fr/encyclopedie/#Fluctuscript" office:target-frame-name="_top" xlink:show="replace"><text:span text:style-name="T7505">Fluctuscript</text:span></text:a><text:span text:style-name="T7506"><text:s/></text:span><text:span text:style-name="T7507">de sa composition.</text:span></text:p>
      <text:p text:style-name="P7508"><text:span text:style-name="T7509">Il lui faut plus qu’un simple boost comme l’</text:span><text:a xlink:href="https://paoriiu.jiuuijh.fr/encyclopedie/#ATP-Mitochondrion-Flamme" office:target-frame-name="_top" xlink:show="replace"><text:span text:style-name="T7510">ATP-Mitochondrion</text:span></text:a><text:span text:style-name="T7511"><text:s/>qu’elle a utilisé tout à l’heure.</text:span></text:p>
      <text:p text:style-name="P7512"><text:span text:style-name="T7513">Son<text:s/></text:span><text:a xlink:href="https://paoriiu.jiuuijh.fr/encyclopedie/#Fluctuscript" office:target-frame-name="_top" xlink:show="replace"><text:span text:style-name="T7514">Fluctuscript</text:span></text:a><text:span text:style-name="T7515"><text:s/>s’active, trois tiers de fiole ; les trois cocktails s'unissent dans ses veines.</text:span></text:p>
      <text:p text:style-name="P7516"><text:span text:style-name="T7517">La première partie, le<text:s/></text:span><text:a xlink:href="https://paoriiu.jiuuijh.fr/encyclopedie/#Glyco-Synthase-Vitale" office:target-frame-name="_top" xlink:show="replace"><text:span text:style-name="T7518">Glyco-Synthase Vitale</text:span></text:a><text:span text:style-name="T7519">, une sorte de sirop énergétique ultra-cheaté diffuse en lui.</text:span><text:s/><text:span text:style-name="T7520">L’énergie des glucides marins qu’il a extrait grâce à l’enzyme alchimique<text:s/></text:span><text:a xlink:href="https://paoriiu.jiuuijh.fr/encyclopedie/#Glyco-Synthase" office:target-frame-name="_top" xlink:show="replace"><text:span text:style-name="T7521">Glyco-Synthase</text:span></text:a><text:span text:style-name="T7522"><text:s/>se transmute en pure force magique. Simple mais efficace, merci les ouvriers des profondeurs ;<text:s/></text:span></text:p>
      <text:p text:style-name="P7523"><text:span text:style-name="T7524">"</text:span><text:span text:style-name="T7525">Le nectar des algues solaires, l'énergie douce tissée en chaînes de sucre.</text:span><text:span text:style-name="T7526">"</text:span></text:p>
      <text:p text:style-name="P7527"><text:span text:style-name="T7528">Dans la deuxième partie, un<text:s/></text:span><text:a xlink:href="https://paoriiu.jiuuijh.fr/encyclopedie/#Phosphorus-Anima-Lumen" office:target-frame-name="_top" xlink:show="replace"><text:span text:style-name="T7529">Phosphorus Anima Lumen</text:span></text:a><text:span text:style-name="T7530">, désillumine sa magie comme un foyer obscur. XeAr sent la première partie de son cocktail le<text:s/></text:span><text:a xlink:href="https://paoriiu.jiuuijh.fr/encyclopedie/#Glyco-Synthase-Vitale" office:target-frame-name="_top" xlink:show="replace"><text:span text:style-name="T7531">GSV</text:span></text:a><text:span text:style-name="T7532"><text:s/>qui entre en résonnance avec le phosphore blanc (P4) de l’</text:span><text:a xlink:href="https://paoriiu.jiuuijh.fr/encyclopedie/#Osculuniscence" office:target-frame-name="_top" xlink:show="replace"><text:span text:style-name="T7533">Osculuniscence</text:span></text:a>.<text:s/><text:span text:style-name="T7534">Sa solution inverse la propriété de produire des traces lumineuses dans les ténèbres. C’est la contrepartie à sa stabilité.</text:span></text:p>
      <text:p text:style-name="P7535"><text:span text:style-name="T7536">"</text:span><text:span text:style-name="T7537">S</text:span><text:span text:style-name="T7538">e cacher dans l'ombre même en pleine lumière</text:span><text:span text:style-name="T7539">. "</text:span></text:p>
      <text:p text:style-name="P7540"><text:span text:style-name="T7541">Enfin la troisième, un<text:s/></text:span><text:a xlink:href="https://paoriiu.jiuuijh.fr/encyclopedie/#Filtre-de-Lorentz-Contracté" office:target-frame-name="_top" xlink:show="replace"><text:span text:style-name="T7542">Filtre de Lorentz Contracté</text:span></text:a><text:span text:style-name="T7543">, agit sur la perception du<text:s/></text:span><text:a xlink:href="https://fr.wikipedia.org/wiki/Espace-temps" office:target-frame-name="_top" xlink:show="replace"><text:span text:style-name="Lienhypertexte">continuum</text:span></text:a><text:span text:style-name="T7544">.</text:span><text:s/><text:span text:style-name="T7545">XeAr sent frémir les distances plus rapides, les mouvements s’étirer et les durées s’éloigner.</text:span><text:s/><text:span text:style-name="T7546">C’est subtil, mais décisif. Parfait pour l’esquive, la précision, la fuite.</text:span></text:p>
      <text:p text:style-name="Normal"><text:span text:style-name="T7547">"</text:span><text:span text:style-name="T7548">Plier l'instant, comprimer l'horizon.</text:span><text:span text:style-name="T7549">", songe-t-il avec une once de fierté amusée.</text:span></text:p>
      <text:p text:style-name="P7550">Maintenant ! XeAr sent le monde autour de lui devenir plus net.</text:p>
      <text:p text:style-name="P7551">Au moment où il ouvre la bouche pour répondre…</text:p>
      <text:p text:style-name="P7552">Il perçoit un changement.</text:p>
      <text:p text:style-name="P7553">Un frisson dans ses branchies, des caresses sur ses côtes, depuis son sac à flanc.</text:p>
      <text:p text:style-name="P7554"><text:span text:style-name="T7555">giifa</text:span><text:span text:style-name="T7556"><text:s/>libère un cocktail de<text:s/></text:span><text:a xlink:href="https://paoriiu.jiuuijh.fr/encyclopedie/#Cytokine-des-Murmures" office:target-frame-name="_top" xlink:show="replace"><text:span text:style-name="T7557">Cytokine des Murmures</text:span></text:a><text:span text:style-name="T7558">.</text:span><text:s/><text:span text:style-name="T7559">Ce fluide noir, épais, chargé de protéines, propage dans l’eau des signaux bio-alchimiques complexes. Il va agir comme des modulateurs sur les récepteurs cellulaires ; liés à la perception subtile.</text:span></text:p>
      <text:p text:style-name="P7560"><text:span text:style-name="T7561">Si XeAr ne peut atteindre l’Enchanteresse à cause du filtre<text:s/></text:span><text:a xlink:href="https://paoriiu.jiuuijh.fr/encyclopedie/#Siphonelle" office:target-frame-name="_top" xlink:show="replace"><text:span text:style-name="T7562">Siphonelle</text:span></text:a><text:span text:style-name="T7563"><text:s/>de son casque :<text:s/></text:span></text:p>
      <text:p text:style-name="P7564"><text:span text:style-name="T7565">Ce n’est pas le cas de sa<text:s/></text:span><text:a xlink:href="https://paoriiu.jiuuijh.fr/encyclopedie/#lueur" office:target-frame-name="_top" xlink:show="replace"><text:span text:style-name="T7566">lueur</text:span></text:a><text:span text:style-name="T7567">, la méduse va morfler.</text:span></text:p>
      <text:p text:style-name="P7568"><text:span text:style-name="T7569">En même temps qu’elle exécute sa ruse,<text:s/></text:span><text:span text:style-name="T7570">giifa</text:span><text:span text:style-name="T7571"><text:s/>ajuste leur propre<text:s/></text:span><text:a xlink:href="https://paoriiu.jiuuijh.fr/encyclopedie/#Aquasonance" office:target-frame-name="_top" xlink:show="replace"><text:span text:style-name="Lienhypertexte">Aquasonance</text:span></text:a><text:span text:style-name="T7572">. Elle filtre les bruits, d’un côté, elle amplifie certains échos ténus et de l’autre brouille volontairement l’</text:span><text:a xlink:href="https://paoriiu.jiuuijh.fr/encyclopedie/#Hydrapathie" office:target-frame-name="_top" xlink:show="replace"><text:span text:style-name="T7573">Hydrapathie</text:span></text:a><text:span text:style-name="T7574">.</text:span></text:p>
      <text:p text:style-name="P7575">Elle les protège, elle, et XeAr du tumulte de sentiments qu’ils vont engendrer : Ça va taper !</text:p>
      <text:p text:style-name="P7576">Une décharge de parfums indicibles explose dans l’eau. Le vacarme sonore et émotionnel autour d’eux assaillent sur leur adversaire. Cette marée de sensation déferle, elle devienne un ouragan dirigé sur leurs antagonistes, elle les submerge et les sature.</text:p>
      <text:p text:style-name="P7577">Maintenant, il sent chaque cocktail circuler en lui, chaque onde de pouvoir pulser dans ses veines.</text:p>
      <text:p text:style-name="P7578">XeAr fixe la visière dans un sourire plein de complaisance.</text:p>
      <text:list text:style-name="LFO26" text:continue-numbering="true">
        <text:list-item>
          <text:p text:style-name="P7579"><text:span text:style-name="T7580">J’ose </text:span><text:span text:style-name="T7581">⸮</text:span><text:span text:style-name="T7582"> » Tonne-t-il, avec toute la profondeur caverneuse des<text:s/></text:span><text:a xlink:href="https://fr.wikipedia.org/wiki/Branchiospine" office:target-frame-name="_top" xlink:show="replace"><text:span text:style-name="T7583">branchiospines</text:span></text:a><text:span text:style-name="T7584"><text:s/>au fond<text:s/></text:span><text:span text:style-name="T7585">de sa gorge. Comme un grondement de faille sismique, il fait raisonner ses opposantes et résonner la<text:s/></text:span><text:a xlink:href="https://paoriiu.jiuuijh.fr/encyclopedie/#Voluméa" office:target-frame-name="_top" xlink:show="replace"><text:span text:style-name="T7586">Voluméa</text:span></text:a><text:span text:style-name="T7587">.<text:s/></text:span><text:span text:style-name="T7588">(</text:span><text:span text:style-name="T7589">⸮<text:s/></text:span><text:a xlink:href="https://fr.wikipedia.org/wiki/Point_d%27ironie" office:target-frame-name="_top" xlink:show="replace"><text:span text:style-name="T7590">point d’ironie</text:span></text:a>)</text:p>
        </text:list-item>
      </text:list>
      <text:p text:style-name="P7591">Et il grandit, il croît.</text:p>
      <text:p text:style-name="P7592">Il gonfle, il enfle.</text:p>
      <text:p text:style-name="P7593">Sa taille augmente.</text:p>
      <text:p text:style-name="P7594">Il dépasse déjà la taille de l’Enchanteresse.</text:p>
      <text:p text:style-name="P7595">Il la surplombe rapidement de presque cent mètres, il la toise.</text:p>
      <text:p text:style-name="P7596">Et il continue de grandir. Encore.<text:s/></text:p>
      <text:p text:style-name="P7597">Deux cents mètres. La lumière se courbe autour de lui et déforme tout le hangar.</text:p>
      <text:p text:style-name="P7598">Sa taille augmente. Encore.</text:p>
      <text:p text:style-name="P7599">Quatre cent mètres. L’Enchanteresse devient minuscule et l’eau mousseuse.</text:p>
      <text:p text:style-name="P7600">Ça continue comme ça pendant de longues secondes.</text:p>
      <text:p text:style-name="P7601">XeAr n’a aucune pensée, il ne fait que grandir.</text:p>
      <text:p text:style-name="P7602">Toujours plus haut. Plus large. Son adversaire une simple étincelle lumineuse au fond de l'abîme.</text:p>
      <text:list text:style-name="LFO26" text:continue-numbering="true">
        <text:list-item>
          <text:p text:style-name="P7603">C’est ridicule. » S’esclaffe la magicienne quand même prise d’incrédulité.</text:p>
        </text:list-item>
      </text:list>
      <text:p text:style-name="P7604">Les perspectives font n’importe quoi : XeAr est bien plus grand que le plafond du hangar mais il sent malgré tout qu’il en est encore très loin. Le sort continue d’éclore en lui.</text:p>
      <text:p text:style-name="P7605"><text:span text:style-name="T7606">L’Enchanteresse n’a pas changé de taille et elle est bien plus massive que les<text:s/></text:span><text:a xlink:href="https://paoriiu.jiuuijh.fr/encyclopedie/#Labeur" office:target-frame-name="_top" xlink:show="replace"><text:span text:style-name="T7607">labeurs</text:span></text:a><text:span text:style-name="T7608"><text:s/>tout proches. Du haut de ses quarante ou cinquante mètres, elle lève la tête et arrive à peine à apercevoir le regard de XeAr. Tellement loin, elle ne peut plus voir ses yeux, ils sont à plus d’un demi kilomètre de là.</text:span></text:p>
      <text:p text:style-name="P7609">Il est trop colossal, trop immense, trop au-dessus.</text:p>
      <text:p text:style-name="P7610">Aucun angle, aucune proportion n’est mise à mal et pourtant il est bien plus volumineux que le hangar. L’Enchanteresse ne lui arrive pas à la cheville. Littéralement.</text:p>
      <text:p text:style-name="P7611">Elle n'est plus qu'une poupée d’eau à ses pieds.</text:p>
      <text:p text:style-name="P7612">La topologie perd sa cohérence, lui continue de s’élever, massif, irréel.</text:p>
      <text:p text:style-name="P7613">L’espace se plie, sa silhouette se déploie, tout son être s’élève.</text:p>
      <text:p text:style-name="P7614"><text:span text:style-name="T7615">XeAr sent les couches de l’univers céder sous son expansion, l’</text:span><text:a xlink:href="https://paoriiu.jiuuijh.fr/encyclopedie/#Hydrotrame" office:target-frame-name="_top" xlink:show="replace"><text:span text:style-name="T7616">Hydrotrame</text:span></text:a><text:span text:style-name="T7617"><text:s/>se courbe.</text:span></text:p>
      <text:p text:style-name="P7618">L’Enchanteresse voit son propre sort, retourné, déformé, il l’écrase et elle reste figée, elle a un frisson qui court le long de son échine. Quelque chose de pire arrive encore, soupçonne-t-elle.</text:p>
      <text:p text:style-name="P7619">XeAr et l’enchantement finissent de fleurir.</text:p>
      <text:p text:style-name="P7620">Du haut de ses huit ou neuf cents mètres, peut-être plus ; il tend son coude droit au-dessus de son épaule.</text:p>
      <text:p text:style-name="P7621">Il arme son bras, il va frapper et lancer un grand coup de poing en direction du sol.</text:p>
      <text:p text:style-name="P7622">Dans sa direction à elle.</text:p>
      <text:p text:style-name="P7623">Il contracte tous ses muscles, se baisse et projette son poing entre ses jambes pour venir l’écraser. Le mouvement est si vaste que l’eau se retire, paniquée, comme si elle tentait de fuir.</text:p>
      <text:list text:style-name="LFO26" text:continue-numbering="true">
        <text:list-item>
          <text:p text:style-name="P7624">On va me ficher la paix maintenant. » Réclame XeAr passablement énervé.</text:p>
        </text:list-item>
      </text:list>
      <text:p text:style-name="P7625">Le geste tombe vers le sol, entre les deux se trouve l’Enchanteresse.</text:p>
      <text:p text:style-name="P7626">Le poing descend. La pression augmente.</text:p>
      <text:p text:style-name="P7627">Au fur et à mesure que le poing dévale la hauteur, du ventre, des hanches, de la jambe, de ce gigantesque géant, l’eau commence à chasser tout à l’entour. L’amplitude cosmique de l’attaque crée des courants puissants. Près de la magicienne, des débris fondus et tordus commencent à ployer vers le sol.</text:p>
      <text:p text:style-name="P7628"><text:span text:style-name="T7629">Plus loin encore la pression, amplifiée par l’effet de piston, renverse comme des fétus les<text:s/></text:span><text:a xlink:href="https://paoriiu.jiuuijh.fr/encyclopedie/#Labeur" office:target-frame-name="_top" xlink:show="replace"><text:span text:style-name="T7630">labeurs</text:span></text:a><text:span text:style-name="T7631"><text:s/>difformes encore debout.</text:span></text:p>
      <text:p text:style-name="P7632">L’eau se comprime, les carcasses se tordent et la pression augmente toujours.<text:s/></text:p>
      <text:p text:style-name="P7633">XeAr continue de se baiser, son poing arrive à son genou. Le temps s’accélère.</text:p>
      <text:p text:style-name="P7634">Les tentacules de la méduse sont cloués au sol sans aucun frémissement de mouvement.</text:p>
      <text:p text:style-name="P7635">La contrainte devient insoutenable, le sol commence à rompre.</text:p>
      <text:p text:style-name="P7636">Tout autour de l’Enchanteresse, il craque dessinant la forme du poing qui chute sur elle.</text:p>
      <text:p text:style-name="P7637">Son casque commence à se fendre, la visière se lézarde.</text:p>
      <text:p text:style-name="P7638">XeAr sent la panique pure monter dans l'eau.</text:p>
      <text:p text:style-name="P7639">Le poing est à un peu moins de cent mètre d’elle et il accélère encore.</text:p>
      <text:p text:style-name="P7640">Il est monumental, il envahit le champ de vision de l’Enchanteresse, elle ne voit plus que ça au-dessus d’elle. La dalle se déforme, et cède par plaques entières de plusieurs vingtaines de mètres.</text:p>
      <text:p text:style-name="P7641">L’Enchanteresse sent ses pieds se dérober sans aucune métaphore. Son temps ralentit.</text:p>
      <text:p text:style-name="P7642">Elle s'enfonce de dix mètres au centre du le cratère qui se forme avant même l'impact.</text:p>
      <text:p text:style-name="P7643"><text:span text:style-name="T7644">La<text:s/></text:span><text:a xlink:href="https://www.cnrtl.fr/lexicographie/constriction" office:target-frame-name="_top" xlink:show="replace"><text:span text:style-name="T7645">constriction</text:span></text:a><text:span text:style-name="T7646"><text:s/>la pétrifie, étouffant ses sorts dans sa gorge. Les bras le long du corps, le regard creux, ses mains contre ses cuisses bougent fébrilement, elle est tétanisée.</text:span></text:p>
      <text:p text:style-name="P7647">Le poing du titan va la fracasser, elle a peur, vraiment peur : terrifiée.</text:p>
      <text:p text:style-name="P7648">Il y a entre eux tout un horizon d’évènements.</text:p>
      <text:p text:style-name="P7649">Elle a la sidération.</text:p>
      <text:p text:style-name="P7650">Lui a l’accélération.</text:p>
      <text:p text:style-name="P7651"><text:span text:style-name="T7652">Son casque<text:s/></text:span><text:a xlink:href="https://fr.wikipedia.org/wiki/Implosion" office:target-frame-name="_top" xlink:show="replace"><text:span text:style-name="T7653">implose</text:span></text:a><text:span text:style-name="T7654"><text:s/>et libère les boucles flamboyantes de ses cheveux qui se mêlent aux tentacules de sa<text:s/></text:span><text:a xlink:href="https://paoriiu.jiuuijh.fr/encyclopedie/#lueur" office:target-frame-name="_top" xlink:show="replace"><text:span text:style-name="T7655">lueur</text:span></text:a><text:span text:style-name="T7656"><text:s/>dans un halo<text:s/></text:span><text:a xlink:href="https://encycolorpedia.fr/search?q=Auburn" office:target-frame-name="_top" xlink:show="replace"><text:span text:style-name="Lienhypertexte">Auburn</text:span></text:a><text:s/>lumineux.</text:p>
      <text:p text:style-name="P7657">Le poing inéluctable n’est plus qu’à quelques mètres, malgré la torture de cet effort intolérable, elle se tient toujours debout, droite et fière.</text:p>
      <text:p text:style-name="P7658">Figée.<text:s/></text:p>
      <text:p text:style-name="P7659">Plantée dans les gravats. Elle sent la chaleur de la compression de l’eau sur son visage.</text:p>
      <text:p text:style-name="P7660"><text:span text:style-name="T7661">Des bulles de vapeurs se créent par<text:s/></text:span><text:a xlink:href="https://fr.wikipedia.org/wiki/Cavitation" office:target-frame-name="_top" xlink:show="replace"><text:span text:style-name="T7662">cavitation</text:span></text:a><text:span text:style-name="T7663"><text:s/>et entrainent les débris de son casque.</text:span></text:p>
      <text:p text:style-name="P7664">Les bras, les dix bras le long de son corps, elle voit arriver le poing irréfragable.</text:p>
      <text:p text:style-name="P7665">Il n’est plus qu’à quelques centimètres… Faisant face, digne et altière, le visage tourné vers en haut.</text:p>
      <text:p text:style-name="P7666">L’impact imminent fait s’effondrer le sol.</text:p>
      <text:p text:style-name="P7667">Elle sourit, un sourire de délivrance teinté d'excuse.</text:p>
      <text:list text:style-name="LFO26" text:continue-numbering="true">
        <text:list-item>
          <text:p text:style-name="P7668">Ça suffit ! »</text:p>
        </text:list-item>
      </text:list>
      <text:p text:style-name="P7669"><text:span text:style-name="T7670">L’index de la</text:span><text:s/><text:a xlink:href="https://paoriiu.jiuuijh.fr/encyclopedie/#Jobotahe" office:target-frame-name="_top" xlink:show="replace"><text:span text:style-name="Lienhypertexte">Jobotahe</text:span></text:a><text:span text:style-name="T7671"><text:s/>pointé au-dessus de la tête de l’Enchanteresse, bras tendu.</text:span></text:p>
      <text:p text:style-name="P7672"><text:span text:style-name="T7673">Le sort vole en éclats de millions de flocons. Le hangar est envahi de pétales<text:s/></text:span><text:bookmark-start text:name="_Hlk198065337"/><text:a xlink:href="https://paoriiu.jiuuijh.fr/encyclopedie/#Glamourie" office:target-frame-name="_top" xlink:show="replace"><text:span text:style-name="T7674">Glamourie</text:span></text:a><text:bookmark-end text:name="_Hlk198065337"/><text:span text:style-name="T7675">.<text:s/></text:span></text:p>
      <text:p text:style-name="P7676"><text:span text:style-name="T7677">Le charme de XeAr précipite en une neige<text:s/></text:span><text:a xlink:href="https://paoriiu.jiuuijh.fr/encyclopedie/#Noctiluint" office:target-frame-name="_top" xlink:show="replace"><text:span text:style-name="T7678">Noctiluint</text:span></text:a><text:span text:style-name="T7679">, sa couleur s’irise autour de la</text:span><text:s/><text:a xlink:href="https://paoriiu.jiuuijh.fr/encyclopedie/#Jobotahe" office:target-frame-name="_top" xlink:show="replace"><text:span text:style-name="Lienhypertexte">Jobotahe</text:span></text:a><text:span text:style-name="T7680"><text:s/>et virent au bleu cobalt. Sur ses propres épaules, un rose pâle et un vert tendre enveloppe l’Enchanteresse.</text:span></text:p>
      <text:p text:style-name="P7681"><text:span text:style-name="T7682">La lumière crue du hangar revient et elle recouvre la bioluminescence du précipité, qui commence à tapisser le sol d’une fine pellicule. Autour de l’Enchanteresse, les teintes changent, au fur et à mesure qu’elle reprend ses esprits dans les bras de sa<text:s/></text:span><text:a xlink:href="https://fr.wiktionary.org/wiki/sauveresse" office:target-frame-name="_top" xlink:show="replace"><text:span text:style-name="T7683">sauveresse</text:span></text:a><text:span text:style-name="T7684">.</text:span></text:p>
      <text:list text:style-name="LFO26" text:continue-numbering="true">
        <text:list-item>
          <text:p text:style-name="P7685">T’es pas drôle. » Lance XeAr en direction de son ami xxsioo.</text:p>
        </text:list-item>
      </text:list>
      <text:p text:style-name="P7686"><text:span text:style-name="T7687">Les jambes de l’Enchanteresse se dérobent, la</text:span><text:s/><text:a xlink:href="https://paoriiu.jiuuijh.fr/encyclopedie/#Jobotahe" office:target-frame-name="_top" xlink:show="replace"><text:span text:style-name="Lienhypertexte">Jobotahe</text:span></text:a><text:span text:style-name="T7688"><text:s/>la rattrape doucement en l’accompagnant au sol, pour l’allonger.</text:span></text:p>
      <text:list text:style-name="LFO26" text:continue-numbering="true">
        <text:list-item>
          <text:p text:style-name="P7689">XeAr, ça suffit ! » Répond-t-il sans mangement. « …vient voir les dégâts s’il te plaît. »</text:p>
        </text:list-item>
      </text:list>
      <text:p text:style-name="P7690">Penaud, XeAr s’approche, au passage il ramasse un gros débris du casque, il le regarde tout en le soupesant — un morceau de composite léger et encore chaud. Il dévale la pente du cratère qu’il vient de façonner et se dirige vers le centre. Il s’approche des deux silhouettes, une tension dans la poitrine.</text:p>
      <text:p text:style-name="P7691">Quand il arrive près d’elles, une étincelle anisée s’empare de lui. Une odeur agréable et douce mais caractéristique le saisi, à la fois légère et riche ; du miel floral avec une pointe citronnée.</text:p>
      <text:list text:style-name="LFO26" text:continue-numbering="true">
        <text:list-item>
          <text:p text:style-name="P7692">Je suis désol… » Mais il ne finit pas le mot, ses ouïes restent stupéfaites.</text:p>
        </text:list-item>
      </text:list>
      <text:p text:style-name="P7693">XeAr voit dans les bras de xxsioo allongée ; AgI, ses longues boucles rousses flottent doucement.</text:p>
      <text:p text:style-name="P7694">Elle lui lance un regard plein d’excuses.</text:p>
      <text:list text:style-name="LFO26" text:continue-numbering="true">
        <text:list-item>
          <text:p text:style-name="P7695"><text:span text:style-name="T7696">Je ne voulais pas… » M</text:span>urmure-t-elle, l<text:span text:style-name="T7697">a gorge serrée, une mèche<text:s/></text:span><text:a xlink:href="https://encycolorpedia.fr/search?q=Auburn" office:target-frame-name="_top" xlink:show="replace"><text:span text:style-name="Lienhypertexte">Auburn</text:span></text:a><text:span text:style-name="T7698"><text:s/>sur la joue.</text:span></text:p>
        </text:list-item>
        <text:list-item>
          <text:p text:style-name="P7699"><text:span text:style-name="T7700">Désolée, c’est moi ! C’est ma mauvaise idée, je vous présente mes excuses. A tous les trois. » Dit f</text:span>etyW, qui vient d’apparaître.<text:s/><text:span text:style-name="T7701">Elle se dirige vers AgI.<text:s/></text:span>Son<text:s/><text:span text:style-name="T7702">éther<text:s/></text:span><text:bookmark-start text:name="_Hlk211025183"/><text:bookmark-start text:name="_Hlk214268243"/><text:a xlink:href="https://fr.wikipedia.org/wiki/Eidolon" office:target-frame-name="_top" xlink:show="replace"><text:span text:style-name="T7703">Eidolon</text:span></text:a><text:bookmark-end text:name="_Hlk211025183"/><text:span text:style-name="T7704"><text:s/></text:span><text:bookmark-end text:name="_Hlk214268243"/><text:span text:style-name="T7705">envahi de lumière et de chaleur toute la<text:s/></text:span><text:a xlink:href="https://paoriiu.jiuuijh.fr/encyclopedie/#Voluméa" office:target-frame-name="_top" xlink:show="replace"><text:span text:style-name="T7706">Voluméa</text:span></text:a><text:span text:style-name="T7707"><text:s/>autour d’eux.</text:span></text:p>
        </text:list-item>
      </text:list>
      <text:p text:style-name="P7708"><text:span text:style-name="T7709">La<text:s/></text:span><text:a xlink:href="https://paoriiu.jiuuijh.fr/encyclopedie/#NordI" office:target-frame-name="_top" xlink:show="replace"><text:span text:style-name="T7710">nord'I</text:span></text:a><text:span text:style-name="T7711"><text:s/>fidèle à elle-même, avec pudeur, elle revêt une apparence aussi nette possible, entre le jaune<text:s/></text:span><text:a xlink:href="https://encycolorpedia.fr/fdee00" office:target-frame-name="_top" xlink:show="replace"><text:span text:style-name="T7712">cobalt</text:span></text:a><text:span text:style-name="T7713"><text:s/>et le jaune<text:s/></text:span><text:a xlink:href="https://fr.wikipedia.org/wiki/Béryl" office:target-frame-name="_top" xlink:show="replace"><text:span text:style-name="T7714">béryl</text:span></text:a><text:span text:style-name="T7715">. XeAr est totalement absorbé par AgI, il aurait pu tellement lui faire mal.</text:span></text:p>
      <text:p text:style-name="P7716">Et c’est elle qui s’excuse…</text:p>
      <text:p text:style-name="P7717"><text:span text:style-name="T7718">Mais que fait elle là d’ailleurs ? Quoi </text:span><text:span text:style-name="T7719">‽</text:span><text:span text:style-name="T7720"><text:s/>AgI est l’Enchanteresse…<text:s/></text:span><text:span text:style-name="T7721">(</text:span><text:span text:style-name="T7722">‽<text:s/></text:span><text:a xlink:href="https://fr.wikipedia.org/wiki/Point_exclarrogatif" office:target-frame-name="_top" xlink:show="replace"><text:span text:style-name="T7723">point exclarrogatif</text:span></text:a>)</text:p>
      <text:p text:style-name="P7724">Il tient toujours le débris du casque.</text:p>
      <text:p text:style-name="P7725">Le parfum de miel anisé dans l'eau devient insupportablement familier. Puis, doucement la pensée éclos.</text:p>
      <text:p text:style-name="P7726">Le débris lui glisse entre les doigts.<text:s/><text:span text:style-name="T7727">Les boucles<text:s/></text:span>rousses,<text:s/><text:span text:style-name="T7728">mêlées aux tentacules<text:s/></text:span><text:a xlink:href="https://encycolorpedia.fr/search?q=Feu+vif" office:target-frame-name="_top" xlink:show="replace"><text:span text:style-name="T7729">feu vif</text:span></text:a><text:span text:style-name="T7730"><text:s/>de la<text:s/></text:span><text:a xlink:href="https://paoriiu.jiuuijh.fr/encyclopedie/#lueur" office:target-frame-name="_top" xlink:show="replace"><text:span text:style-name="T7731">lueur</text:span></text:a>.</text:p>
      <text:p text:style-name="P7732">Un parfum de miel chaud et de coriandre verte. Les pièces s’assemblent. L'information percute son esprit comme un courant de fond. La réalité bascule. Il se fige d’effroi.</text:p>
      <text:p text:style-name="P7733">AgI qui est toujours au sol dans les bras de xxsioo, elle demande à fetyW :</text:p>
      <text:list text:style-name="LFO26" text:continue-numbering="true">
        <text:list-item>
          <text:p text:style-name="P7734"><text:span text:style-name="T7735">Ce n’était pas une illusion ? » Son visage est illuminé par l’</text:span><text:a xlink:href="https://fr.wikipedia.org/wiki/Eidolon" office:target-frame-name="_top" xlink:show="replace"><text:span text:style-name="T7736">Eidolon</text:span></text:a><text:span text:style-name="T7737"><text:s/>penché sur elle.</text:span></text:p>
        </text:list-item>
        <text:list-item>
          <text:p text:style-name="P7738">Si… encore heureux. » Répond fetyW, un regard circulaire sur l’ampleur des dégâts provoqués par le sort que XeAr a modifié.</text:p>
        </text:list-item>
      </text:list>
      <text:p text:style-name="P7739"><text:span text:style-name="T7740">Mais ? et elle, que fait la<text:s/></text:span><text:a xlink:href="https://paoriiu.jiuuijh.fr/encyclopedie/#NordI" office:target-frame-name="_top" xlink:show="replace"><text:span text:style-name="T7741">nord'I</text:span></text:a><text:span text:style-name="T7742"><text:s/>ici </text:span><text:span text:style-name="T7743">‽</text:span><text:span text:style-name="T7744"><text:s/></text:span><text:span text:style-name="T7745">(</text:span><text:span text:style-name="T7746">‽<text:s/></text:span><text:a xlink:href="https://fr.wikipedia.org/wiki/Point_exclarrogatif" office:target-frame-name="_top" xlink:show="replace"><text:span text:style-name="T7747">point exclarrogatif</text:span></text:a>)</text:p>
      <text:p text:style-name="P7748"><text:span text:style-name="T7749">Xear ne l’a pas senti arriver, pourtant elle se tient juste à côté de lui. Il est tellement abasourdi de voir AgI… et elle est l’Enchanteresse !</text:span></text:p>
      <text:p text:style-name="P7750">’LA’ grande Enchanteresse, comment il ne l’a pas reconnue ?</text:p>
      <text:p text:style-name="P7751"><text:span text:style-name="T7752">Elle est AgI</text:span><text:s/><text:span text:style-name="T7753">zyNsq :<text:s/></text:span>‘’LA‘’ grande Enchanteresse ? C’est elle… elle <text:span text:style-name="T7754">‽</text:span><text:s/><text:span text:style-name="T7755">(</text:span><text:span text:style-name="T7756">prononcer</text:span><text:span text:style-name="T7757"><text:s/>zihinnsécou avec le N majuscule au milieu du nom</text:span><text:span text:style-name="T7758">)</text:span>.<text:s/><text:span text:style-name="T7759">(</text:span><text:span text:style-name="T7760">‽<text:s/></text:span><text:a xlink:href="https://fr.wikipedia.org/wiki/Point_exclarrogatif" office:target-frame-name="_top" xlink:show="replace"><text:span text:style-name="T7761">point exclarrogatif</text:span></text:a>)</text:p>
      <text:p text:style-name="P7762">Dont le N majeur vibre dans l’eau quand on prononce son nom, il résonne comme le titre qu’elle honore.</text:p>
      <text:p text:style-name="P7763"><text:span text:style-name="T7764">’LA’ grande Enchanteresse, insiste-t-il encore.</text:span></text:p>
      <text:p text:style-name="P7765">Comment a-t-il pu être aussi aveugle ? Maintenant qu’il sait et qu’il la regarde attentivement ; oui c’est évident. Cette chevelure rousse avec de longues boucles flamboyantes.</text:p>
      <text:p text:style-name="P7766">Se répète-t-il pour s’en persuader.</text:p>
      <text:p text:style-name="P7767">AgI encore allongée au sol dans les bras de<text:s/><text:span text:style-name="T7768">xxsioo, la</text:span><text:s/><text:a xlink:href="https://paoriiu.jiuuijh.fr/encyclopedie/#Jobotahe" office:target-frame-name="_top" xlink:show="replace"><text:span text:style-name="Lienhypertexte">Jobotahe</text:span></text:a><text:span text:style-name="T7769"><text:s/>lance un regard grave, accusateur mais complice à son ami : ‘</text:span><text:span text:style-name="T7770">tu vas te décider à l’aider à se relever</text:span><text:span text:style-name="T7771">’.</text:span></text:p>
      <text:p text:style-name="P7772"><text:span text:style-name="T7773">Si xxsioo avait pu signer, il aurait sûrement ajouté « idiot ! », mais ses mains sont prises, il soutien AgI.</text:span></text:p>
      <text:p text:style-name="P7774"><text:span text:style-name="T7775">XeAr s’approche piteux et conscient qu’il a vraiment fait du grabuge. Il mesure le cratère et l’étendue du désastre qu’il a provoqué, les poteaux tordus, les<text:s/></text:span><text:a xlink:href="https://paoriiu.jiuuijh.fr/encyclopedie/#Labeur" office:target-frame-name="_top" xlink:show="replace"><text:span text:style-name="T7776">labeurs</text:span></text:a><text:span text:style-name="T7777"><text:s/>pétrifié et ça aurait pu être pire.</text:span></text:p>
      <text:p text:style-name="P7778"><text:span text:style-name="T7779">Un<text:s/></text:span><text:a xlink:href="https://www.cnrtl.fr/lexicographie/saisissement" office:target-frame-name="_top" xlink:show="replace"><text:span text:style-name="T7780">saisissement</text:span></text:a><text:span text:style-name="T7781"><text:s/>de froid lui monte dans la poitrine, se dissipe dans ses branchies, il grelotte d’effroi.</text:span></text:p>
      <text:p text:style-name="P7782">En même temps il se sent un peu trahi, par AgI… mais un poids glacé lui serre le sternum.</text:p>
      <text:p text:style-name="P7783"><text:span text:style-name="T7784">Pour l’instant il culpabilise plus qu’il ne lui en veut, ses ouïes se contractent, l’eau devient lourde dans sa gorge.<text:s/></text:span><text:span text:style-name="T7785">giifa</text:span><text:span text:style-name="T7786"><text:s/>vire au gris cendré. Il s’approche, le cœur lourd, ses palmes raclent le sol défoncé.</text:span></text:p>
      <text:p text:style-name="P7787">XeAr se baisse vers l’Enchanteresse et il lui tend la main, pleine d’excuses, de remords et de flocons de sorts. AgI le regarde avec un sourire complice en répondant à sa main tendue, littéralement :</text:p>
      <text:list text:style-name="LFO26" text:continue-numbering="true">
        <text:list-item>
          <text:p text:style-name="P7788">Désolée… vraiment, je voulais pas… » Répète-elle sincère, en se relevant une senteur sucrée et florale, avec une pointe anisée, envahie les branchies de XeAr.</text:p>
        </text:list-item>
      </text:list>
      <text:p text:style-name="P7789"><text:span text:style-name="T7790">Bien qui sente la trahison et aussi un effluve miellé de<text:s/></text:span><text:a xlink:href="https://www.olfastory.com/matiere/badiane" office:target-frame-name="_top" xlink:show="replace"><text:span text:style-name="T7791">badiane</text:span></text:a><text:span text:style-name="T7792">, il comprend qu’il ne comprend pas tout… Ses yeux<text:s/></text:span><text:a xlink:href="https://webdi.fr/couleur-hexa.php?c=df73ff" office:target-frame-name="_top" xlink:show="replace"><text:span text:style-name="T7793">héliotrope</text:span></text:a><text:span text:style-name="T7794"><text:s/>dans ceux d’AgI et sa main dans la sienne :</text:span></text:p>
      <text:list text:style-name="LFO26" text:continue-numbering="true">
        <text:list-item>
          <text:p text:style-name="P7795">Il va falloir qu’on parle. » Lance XeAr, sans détourner la tête, son ‘’regard intérieur’’ file en direction de fetyW, c’est à elle qu’il s’adresse.</text:p>
        </text:list-item>
        <text:list-item>
          <text:p text:style-name="P7796">En effet ! Oui. Il va falloir qu’on parle ! »<text:s/>Confirme fetyW.</text:p>
        </text:list-item>
      </text:list>
      <text:p text:style-name="P7797">Mais avant tu as un truc à me rendre. » En faisant onduler sa projection.</text:p>
      <text:list text:style-name="LFO26" text:continue-numbering="true">
        <text:list-item>
          <text:p text:style-name="P7798"><text:span text:style-name="T7799">Euh ? Je l’ai pas, c’est NaHO qui l’a. » Répond en balbutiant XeAr, il se tourne vers la<text:s/></text:span><text:a xlink:href="https://paoriiu.jiuuijh.fr/encyclopedie/#NordI" office:target-frame-name="_top" xlink:show="replace"><text:span text:style-name="T7800">nord'I</text:span></text:a><text:span text:style-name="T7801">.</text:span></text:p>
        </text:list-item>
        <text:list-item>
          <text:p text:style-name="P7802"><text:span text:style-name="T7803">Pardon ? » Dit fetyW interloquée, cette fois-ci son<text:s/></text:span><text:a xlink:href="https://fr.wikipedia.org/wiki/Eidolon" office:target-frame-name="_top" xlink:show="replace"><text:span text:style-name="T7804">Eidolon</text:span></text:a><text:span text:style-name="T7805"><text:s/>scintille franchement.</text:span></text:p>
        </text:list-item>
        <text:list-item>
          <text:p text:style-name="P7806"><text:span text:style-name="T7807">Quand j’ai été éjecté de la salle blanche...<text:s/></text:span><text:a xlink:href="https://paoriiu.jiuuijh.fr/encyclopedie/#TranDislution" office:target-frame-name="_top" xlink:show="replace"><text:span text:style-name="T7808">TranDislution</text:span></text:a><text:span text:style-name="T7809">… » Répond XeAr en forme d’onomatopée et en haussant les épaules pour seule explication, apparemment évidente.</text:span></text:p>
        </text:list-item>
        <text:list-item>
          <text:p text:style-name="P7810">Putain mais j’ai rien vu, c’est pas possible !! » Lâche comme ça fetyW.</text:p>
        </text:list-item>
      </text:list>
      <text:p text:style-name="P7811">XeAr croise le regard de xxsioo. Puis celui d’AgI. Le silence pèse. Ils se regardent tous les trois.</text:p>
      <text:p text:style-name="P7812">Qu’est-ce qu’il lui arrive de jurer comme un manutos des Docks ?</text:p>
      <text:p text:style-name="P7813"><text:span text:style-name="T7814">Plus tôt</text:span><text:span text:style-name="T7815"><text:s/></text:span><text:span text:style-name="T7816">depuis<text:s/></text:span>l’eau<text:s/><text:a xlink:href="https://fr.wikipedia.org/wiki/Écoulement_laminaire" office:target-frame-name="_top" xlink:show="replace"><text:span text:style-name="Lienhypertexte">laminaire</text:span></text:a><text:s/>du<text:s/><text:a xlink:href="https://paoriiu.jiuuijh.fr/encyclopedie/#Silentos" office:target-frame-name="_top" xlink:show="replace"><text:span text:style-name="Lienhypertexte">Silentos</text:span></text:a>, son<text:s/><text:a xlink:href="https://www.cnrtl.fr/definition/hapax" office:target-frame-name="_top" xlink:show="replace"><text:span text:style-name="Lienhypertexte">hapax</text:span></text:a><text:span text:style-name="T7817"><text:s/>a déclenché un</text:span><text:s/><text:a xlink:href="https://paoriiu.jiuuijh.fr/encyclopedie/#Glitch-Transfert" office:target-frame-name="_top" xlink:show="replace"><text:span text:style-name="Lienhypertexte">Glitch-Saut</text:span></text:a><text:s/>— qui a transmis une capsule à NaHO : «<text:s/><text:a xlink:href="https://fr.wikipedia.org/wiki/Mutatis_mutandis" office:target-frame-name="_top" xlink:show="replace"><text:span text:style-name="T7818">Mutatis mutandis</text:span></text:a><text:span text:style-name="T7819">, ce qui est là est maintenant ailleurs</text:span>. »</text:p>
      <text:p text:style-name="P7820">C’est ça qu’elle veut récupérer fetyW, il avait bien raison : c’est très important ! Ce qu’il a trouvé est capital pour<text:s/><text:span text:style-name="T7821">la</text:span><text:span text:style-name="T7822"><text:s/></text:span><text:a xlink:href="https://paoriiu.jiuuijh.fr/encyclopedie/#NordI" office:target-frame-name="_top" xlink:show="replace"><text:span text:style-name="T7823">nord’Iës</text:span></text:a><text:span text:style-name="T7824"><text:s/>vu dans l’état où fetyW se met…</text:span></text:p>
      <text:p text:style-name="P7825"><text:span text:style-name="T7826">Elle n’a pas l’air dans son assiette, son<text:s/></text:span><text:a xlink:href="https://fr.wikipedia.org/wiki/Eidolon" office:target-frame-name="_top" xlink:show="replace"><text:a xlink:href="https://fr.wikipedia.org/wiki/Eidolon" office:target-frame-name="_top" xlink:show="replace"><text:span text:style-name="T7827">Eidolon</text:span></text:a></text:a><text:s/>oscille et vacille, elle est vraiment contrariée.</text:p>
      <text:p text:style-name="P7828">Son éther d’habitude si net et perceptible se diffuse un long moment dans l’eau. Sa lumière devient instable et les bords de sa forme deviennent flous.</text:p>
      <text:p text:style-name="P7829">Tous les trois la regardent, inquiets.</text:p>
      <text:p text:style-name="P7830">Elle leur sourit et a déjà reprit consistance, dans un même geste, elle lance une série de<text:s/><text:a xlink:href="https://paoriiu.jiuuijh.fr/encyclopedie/#Faëribot" office:target-frame-name="_top" xlink:show="replace"><text:span text:style-name="Lienhypertexte">Faëribots</text:span></text:a>.</text:p>
      <text:list text:style-name="LFO26" text:continue-numbering="true">
        <text:list-item>
          <text:p text:style-name="P7831">Pour réparer les dégâts. » Ajoute-t-elle, sans colère ni jugement, juste par c’est ce qu’il faut faire.</text:p>
        </text:list-item>
      </text:list>
      <text:p text:style-name="P7832">Rapidement le hangar commence à fourmiller tout autour d’eux.</text:p>
      <text:p text:style-name="P7833">Des<text:s/><text:a xlink:href="https://paoriiu.jiuuijh.fr/encyclopedie/#Corallia" office:target-frame-name="_top" xlink:show="replace"><text:span text:style-name="Lienhypertexte">Corallia</text:span></text:a><text:s/>(sans S) s'agglutinent et commencent à s’occuper des poteaux endommagés. Des<text:s/><text:a xlink:href="https://paoriiu.jiuuijh.fr/encyclopedie/#Souflon" office:target-frame-name="_top" xlink:show="replace"><text:span text:style-name="Lienhypertexte">Souflons</text:span></text:a><text:s/>déboulent en trombe à droite de XeAr et vont ressouder, plus loin, les structures légèrement déchirées.</text:p>
      <text:p text:style-name="P7834">XeAr aperçoit au fond du hangar quelques<text:s/><text:a xlink:href="https://paoriiu.jiuuijh.fr/encyclopedie/#Noétibot" office:target-frame-name="_top" xlink:show="replace"><text:span text:style-name="Lienhypertexte">Noétibots</text:span></text:a><text:span text:style-name="T7835"><text:s/></text:span>qui aident les<text:s/><text:a xlink:href="https://paoriiu.jiuuijh.fr/encyclopedie/#Onde-Tisseur" office:target-frame-name="_top" xlink:show="replace"><text:span text:style-name="Lienhypertexte">Onde Tisseurs</text:span></text:a><text:s/>à tresser des sortilèges de mur. Plus près, en haut du cratère où ils sont tous les quatre, des<text:s/><text:a xlink:href="https://paoriiu.jiuuijh.fr/encyclopedie/#Haijiling" office:target-frame-name="_top" xlink:show="replace"><text:span text:style-name="Lienhypertexte">Haijilings</text:span></text:a><text:s/>commencent à déblayer les gravats. Venant de tout part en bourdonnant au-dessus d’eux, une flottille<text:s/><text:a xlink:href="https://paoriiu.jiuuijh.fr/encyclopedie/#Omirà" office:target-frame-name="_top" xlink:show="replace"><text:span text:style-name="Lienhypertexte">Omiràs</text:span></text:a><text:s/>s’occupe de ramasser les flocons dispersés dans tout l’entrepôt. XeAr entend à gauche, à droite, plus loin encore les puissants<text:s/><text:a xlink:href="https://paoriiu.jiuuijh.fr/encyclopedie/#Ruwarai" office:target-frame-name="_top" xlink:show="replace"><text:span text:style-name="Lienhypertexte">Ruwarais</text:span></text:a><text:s/>qui tronçonnent les flaques métalliques afin de faciliter l’évacuation.</text:p>
      <text:list text:style-name="LFO26" text:continue-numbering="true">
        <text:list-item>
          <text:p text:style-name="P7836"><text:span text:style-name="T7837">Vous deux, vous rentrez, l’une se soigner et l’autre te changer. » A l’intention des deux<text:s/></text:span><text:a xlink:href="https://paoriiu.jiuuijh.fr/encyclopedie/#pAoriiu" office:target-frame-name="_top" xlink:show="replace"><text:span text:style-name="Lienhypertexte">p’Aoriiu</text:span></text:a><text:span text:style-name="T7838">.</text:span></text:p>
        </text:list-item>
      </text:list>
      <text:p text:style-name="P7839">Toi interdiction de rien lui dire sauf que tu es désolée. » En direction d’AgI.</text:p>
      <text:p text:style-name="P7840">Et toi interdiction de rien lui demander sauf pardon. » En direction de XeAr.</text:p>
      <text:p text:style-name="P7841"><text:span text:style-name="T7842">Rendez-vous dans dix minutes, vous avez déjà le lieu sur vos<text:s/></text:span><text:a xlink:href="https://paoriiu.jiuuijh.fr/encyclopedie/#Contacteur" office:target-frame-name="_top" xlink:show="replace"><text:span text:style-name="T7843">contacteurs</text:span></text:a><text:span text:style-name="T7844">.</text:span></text:p>
      <text:p text:style-name="P7845">XeAr ! Sur le chemin tu prends NaHO au passage avec ce que tu me dois, ramène les deux. » Ordonne fetyW.</text:p>
      <text:p text:style-name="P7846">Elle lâche les mots sans aucune autre négociation, l’eau est tendue.</text:p>
      <text:list text:style-name="LFO26" text:continue-numbering="true">
        <text:list-item>
          <text:p text:style-name="P7847">Il va falloir un nouvel nid pour la contrebande et les combats clandestins. » Lance xxsioo.</text:p>
        </text:list-item>
      </text:list>
      <text:p text:style-name="P7848">Tout en jetant un regard autour de lui pour contempler la fureur de son ami.</text:p>
      <text:list text:style-name="LFO26" text:continue-numbering="true">
        <text:list-item>
          <text:p text:style-name="P7849"><text:span text:style-name="T7850">Oui tu as bousillé tous les sorts de dissimulations. » Acquiesce la<text:s/></text:span><text:a xlink:href="https://paoriiu.jiuuijh.fr/encyclopedie/#NordI" office:target-frame-name="_top" xlink:show="replace"><text:span text:style-name="T7851">nord'I</text:span></text:a><text:span text:style-name="T7852">.</text:span></text:p>
        </text:list-item>
        <text:list-item>
          <text:p text:style-name="P7853">T’exagères, c’est pas comme si tu étais pas au courant fetyW… » Essaie de se justifier XeAr…</text:p>
        </text:list-item>
        <text:list-item>
          <text:p text:style-name="P7854">… on va en parler tous ensemble… et … quand tu lui auras expliqué fetyW…</text:p>
        </text:list-item>
      </text:list>
      <text:p text:style-name="P7855">XeAr ne pourra pas refuser la proposition que tu vas lui faire. » L’interrompt AgI, avec un regard doux et complice. Elle appuie ses mots d’un regard sincèrement inquiet.</text:p>
      <text:p text:style-name="P7856">Elle a fait exprès de lui couper la parole. Okayyy… il soupire et accepte.<text:s/></text:p>
      <text:p text:style-name="P7857">Mais il continue de lui en vouloir.</text:p>
      <text:p text:style-name="P7858">Elle l’a vraiment trahi et çà ! C’est pas cool du tout.</text:p>
      <text:p text:style-name="P7859"><text:span text:style-name="T7860">Son regard descend vers ses propres mains pleines de culpabilité. Il a vraiment failli lui faire du mal : vraiment très mal. Lui briser les os en mille morceaux et l’envoyer très longtemps à l’hôpital, avec la ferme intention de stopper sa<text:s/></text:span><text:a xlink:href="https://paoriiu.jiuuijh.fr/encyclopedie/#lueur" office:target-frame-name="_top" xlink:show="replace"><text:span text:style-name="T7861">lueur</text:span></text:a><text:span text:style-name="T7862">. Une<text:s/></text:span><text:a xlink:href="https://cnrtl.fr/definition/vitupération" office:target-frame-name="_top" xlink:show="replace"><text:span text:style-name="T7863">vitupération</text:span></text:a><text:span text:style-name="T7864"><text:s/>violente lui brûle les branchies.<text:s/></text:span><text:span text:style-name="T7865">giifa</text:span><text:span text:style-name="T7866"><text:s/>approuve et l’enlace pour le réconforter. XeAr relève les yeux vers AgI ou l’Enchanteresse, il ne sait plus.</text:span></text:p>
      <text:p text:style-name="P7867"><text:span text:style-name="T7868">Mais d’un autre côté, il n’a pas envie de lui en vouloir.</text:span></text:p>
      <text:p text:style-name="P7869">Il n’a pas du tout envie de se disputer avec elle… ou contre elle ?<text:s/></text:p>
      <text:p text:style-name="P7870"><text:span text:style-name="T7871">Dans sa tête ses pensées commencent à tourner, et si elle venait à apprendre ou à comprendre… XeAR n’est pas certain que, elle, l’Enchanteresse lui pardonnerait. La honte le submerge à nouveau et il baisse les yeux. Vulnérable. Sa mâchoire se serre et les tentacules de<text:s/></text:span><text:span text:style-name="T7872">giifa</text:span><text:span text:style-name="T7873"><text:s/>aussi autour de lui se contractent.</text:span></text:p>
      <text:p text:style-name="P7874"><text:span text:style-name="T7875">XeAr se rend compte que son avis compte, « </text:span><text:span text:style-name="T7876">Est-ce que je tiens à elle à ce point</text:span><text:span text:style-name="T7877"><text:s/>? » AgI lui sourit.</text:span></text:p>
      <text:p text:style-name="P7878"><text:span text:style-name="T7879"><text:s/>«<text:s/></text:span><text:span text:style-name="T7880">Mais suis amoureux moi ? Je la connais à peine…</text:span><text:span text:style-name="T7881"> » Son regard se pose sur le sac à flanc en<text:s/></text:span><text:a xlink:href="https://paoriiu.jiuuijh.fr/encyclopedie/#Kelpissage" office:target-frame-name="_top" xlink:show="replace"><text:span text:style-name="Lienhypertexte">kelpissage</text:span></text:a><text:span text:style-name="T7882"><text:s/>de l’Enchanteresse. «<text:s/></text:span><text:span text:style-name="T7883">Mais je la connais pas du tout en fait</text:span><text:span text:style-name="T7884"> </text:span><text:span text:style-name="T7885">‽</text:span><text:span text:style-name="T7886"><text:s/>» S’interroge-t-il, en se marrant intérieurement ; à moitié.<text:s/></text:span><text:span text:style-name="T7887">(</text:span><text:span text:style-name="T7888">‽<text:s/></text:span><text:a xlink:href="https://fr.wikipedia.org/wiki/Point_exclarrogatif" office:target-frame-name="_top" xlink:show="replace"><text:span text:style-name="T7889">point exclarrogatif</text:span></text:a>) Il n’ose pas la regarder. Pas encore.</text:p>
      <text:p text:style-name="P7890">Son esprit tourne à mille à l’heure.</text:p>
      <text:p text:style-name="P7891">En relevant son regard, il croise les yeux d’AgI, qui se plantent en lui.</text:p>
      <text:p text:style-name="P7892">Elle a compris ou elle a lu dans ses pensées ? Elle a lu quoi ?<text:s/></text:p>
      <text:p text:style-name="P7893"><text:span text:style-name="T7894">Qu’il est amoureux d’elle ou qu’il voulait faire du mal à l’Enchanteresse. Pourtant il n’a pas senti la caresse de son<text:s/></text:span><text:a xlink:href="https://paoriiu.jiuuijh.fr/encyclopedie/#Aquasonance" office:target-frame-name="_top" xlink:show="replace"><text:span text:style-name="T7895">Aquasonance</text:span></text:a><text:span text:style-name="T7896"><text:s/>dans son<text:s/></text:span><text:a xlink:href="https://fr.wikipedia.org/wiki/Empathie#Conceptions_contemporaines" office:target-frame-name="_top" xlink:show="replace"><text:span text:style-name="T7897">empathie</text:span></text:a><text:span text:style-name="T7898"> ?</text:span></text:p>
      <text:p text:style-name="P7899">XeAr s’affole, il se demande s’il est si prévisible que ça ;<text:s/></text:p>
      <text:list text:style-name="LFO26" text:continue-numbering="true">
        <text:list-item>
          <text:p text:style-name="P7900"><text:span text:style-name="T7901">Zut elle sait ! Elle va m’en vouloir. Jamais elle me pardonnera</text:span><text:span text:style-name="T7902">. » Imagine-t-il frénétiquement.</text:span></text:p>
        </text:list-item>
      </text:list>
      <text:p text:style-name="P7903"><text:span text:style-name="T7904">Sous le flux de ses pensées<text:s/></text:span><text:span text:style-name="T7905">giifa</text:span><text:span text:style-name="T7906"><text:s/></text:span><text:a xlink:href="https://paoriiu.jiuuijh.fr/encyclopedie/#Siphon-Verbe" office:target-frame-name="_top" xlink:show="replace"><text:span text:style-name="T7907">Siphon-Verbe</text:span></text:a><text:span text:style-name="T7908"><text:s/>les émotions, les cellules de ses<text:s/></text:span><text:a xlink:href="https://fr.wikipedia.org/wiki/Chromatophore" office:target-frame-name="_top" xlink:show="replace"><text:span text:style-name="T7909">chromatophores</text:span></text:a><text:span text:style-name="T7910"><text:s/>ondulent et ondoient d’une de myriade de couleurs pour se stabiliser sur un pigment rose tendre.</text:span></text:p>
      <text:p text:style-name="P7911"><text:span text:style-name="T7912">XeAr sent que sa compagne ne l’aide pas, que son<text:s/></text:span><text:a xlink:href="https://paoriiu.jiuuijh.fr/encyclopedie/#Hydrapathie" office:target-frame-name="_top" xlink:show="replace"><text:span text:style-name="T7913">Hydrapathie</text:span></text:a><text:span text:style-name="T7914"><text:s/>est ouvertement exposée, qu’il est totalement désarmé, en effet ; ce serait bien. Fragile, il rougit, l’eau l’envahi ses branchies d’un parfum de sucre roux et anisé, légèrement citronné tandis qu’AgI lui sourit.</text:span></text:p>
      <text:p text:style-name="P7915"><text:span text:style-name="T7916">Sa chevelure<text:s/></text:span><text:a xlink:href="https://encycolorpedia.fr/search?q=rouge+feu" office:target-frame-name="_top" xlink:show="replace"><text:span text:style-name="T7917">rouge feu</text:span></text:a><text:span text:style-name="T7918"><text:s/>détachée, ondoie tout autour d’eux.</text:span></text:p>
      <text:p text:style-name="P7919">Un sourire sincère et réconfortant, elle a sûrement des côtes fêlées ou pire encore.</text:p>
      <text:p text:style-name="P7920">Sa méduse est dans un piteux état… pourtant elle semble vouloir garder de la tendresse avec lui.</text:p>
      <text:p text:style-name="P7921">XeAr est perdu, tout en surjouant un gamin capricieux, il trépigne et agite ses poings :<text:s/></text:p>
      <text:list text:style-name="LFO26" text:continue-numbering="true">
        <text:list-item>
          <text:p text:style-name="P7922">Mais grrt fgtr. » Bégaie-t-il comme pour censurer des mots qu’il pourrait regretter.</text:p>
        </text:list-item>
      </text:list>
      <text:p text:style-name="P7923">Zut de flute vous allez arrêter de parler à chaque fois que vous dites un truc c’est une dinguerie.</text:p>
      <text:p text:style-name="P7924">Ça va j’ai pigé qu’il me manque des infos. Assez ! » Et il continue d’en rajouter des caisses.</text:p>
      <text:p text:style-name="P7925">Toi, je m’excuserai plus tard ! » Dit-il en direction d’AgI.</text:p>
      <text:p text:style-name="P7926">Toi, rien du tout. » Lance-t-il à son ami.</text:p>
      <text:p text:style-name="P7927"><text:span text:style-name="T7928">Il se tourne vers l’</text:span><text:a xlink:href="https://fr.wikipedia.org/wiki/Eidolon" office:target-frame-name="_top" xlink:show="replace"><text:a xlink:href="https://fr.wikipedia.org/wiki/Eidolon" office:target-frame-name="_top" xlink:show="replace"><text:span text:style-name="T7929">Eidolon</text:span></text:a></text:a><text:span text:style-name="T7930"><text:s/>de fetyW et sans un geste il disparait dans une<text:s/></text:span><text:a xlink:href="https://paoriiu.jiuuijh.fr/encyclopedie/#Filamentation" office:target-frame-name="_top" xlink:show="replace"><text:span text:style-name="Lienhypertexte">filamentation</text:span></text:a><text:span text:style-name="T7931"><text:s/></text:span><text:span text:style-name="T7932">démonstrative et tapageuse laissant une bulle de<text:s/></text:span><text:a xlink:href="https://fr.wikipedia.org/wiki/Cavitation" office:target-frame-name="_top" xlink:show="replace"><text:span text:style-name="Lienhypertexte">cavitation</text:span></text:a><text:span text:style-name="T7933"><text:s/>bruyante.</text:span></text:p>
      <text:list text:style-name="LFO26" text:continue-numbering="true">
        <text:list-item>
          <text:p text:style-name="P7934">On lui pas dit qu’il devait pas utiliser la magie. » Demande<text:s/><text:bookmark-start text:name="_Hlk198967560"/>xxsioo <text:bookmark-end text:name="_Hlk198967560"/>?</text:p>
        </text:list-item>
        <text:list-item>
          <text:p text:style-name="P7935"><text:span text:style-name="T7936">On est plus à une connerie près. » Lance fetyW dans un regard qui embrasse le foutoir ambiant.</text:span></text:p>
        </text:list-item>
      </text:list>
      <text:p text:style-name="P7937">L’onde de XeAr fini de mourir une mousse de vapeur qui disparait à son tour.</text:p>
      <text:p text:style-name="P7938"/>
      <text:p text:style-name="P7939">Chapitre 28</text:p>
      <text:p text:style-name="P7940"/>
      <text:p text:style-name="P7941"><text:bookmark-start text:name="_Hlk214278144"/>XeAr apparait, il se tient debout devant la grande baie vitrée, face à lui la cité.<text:s/><text:span text:style-name="T7942">A droite de « l’hydro-port », l’entrée de la grotte marque la banlieue principale de la cité. Une contraction traverse ses branchies, sa mémoire remonte et fait surface…</text:span></text:p>
      <text:p text:style-name="P7943">Malgré la distance il distingue bien les champs d’algues. Une lumière douce, feutrée, perdue dans les profondeurs, éclaire le paysage. Nourries par l’éclairage artificiel, les algues ondulent — délicates, discrètes, presque hésitantes, un peu comme le battement ralenti de son propre cœur.</text:p>
      <text:p text:style-name="P7944">En longeant la colline près de l’entrée, de brefs éclairs scintillent dans les replis du terrain.</text:p>
      <text:p text:style-name="P7945">Petits points vifs, errants. En remontant le long de la frange, près de la paroi, les courants se devinent. Quelques bancs de poissons les suivent, en silence. Ce sont eux qui luisent.</text:p>
      <text:p text:style-name="P7946">Ils dansent, ils dessinent des formes étranges et changeantes... hypnotiques. L’eau sur sa peau est douce, il exhale doucement, elle est fraiche, il inhale.</text:p>
      <text:p text:style-name="P7947"><text:span text:style-name="T7948">XeAr</text:span><text:s/>se tient, debout dans son souvenir : derrière lui-même.</text:p>
      <text:list text:style-name="LFO27" text:continue-numbering="true">
        <text:list-item>
          <text:p text:style-name="P7949">giifa, tu es prête, c’est parti » et il fait un pas en avant.</text:p>
        </text:list-item>
      </text:list>
      <text:p text:style-name="P7950">Il franchit le seuil de la<text:s/><text:a xlink:href="https://paoriiu.jiuuijh.fr/encyclopedie/#Floraille" office:target-frame-name="_top" xlink:show="replace"><text:span text:style-name="T7951">floraille</text:span></text:a><text:s/>qui ne donne sur ‘rien’.</text:p>
      <text:p text:style-name="P7952">Une obscurité insondable s’offre devant lui, les ténèbres pénètrent ses ouïes. Même l’oxygène est brumeux sur ses<text:s/><text:a xlink:href="https://fr.wikipedia.org/wiki/Branchiospine" office:target-frame-name="_top" xlink:show="replace"><text:span text:style-name="T7953">branchiospines</text:span></text:a><text:span text:style-name="T7954">, la nébulosité enveloppe son regard mais pas sa détermination.</text:span></text:p>
      <text:p text:style-name="P7955"><text:span text:style-name="T7956">Puis, s</text:span>a mémoire reflue et fait un bond en arrière : juste l’instant d’avant. Au moment de découvrir la<text:s/><text:a xlink:href="https://paoriiu.jiuuijh.fr/encyclopedie/#Floraille" office:target-frame-name="_top" xlink:show="replace"><text:span text:style-name="T7957">floraille</text:span></text:a><text:s/>et de la franchir.</text:p>
      <text:p text:style-name="P7958">Même dans son souvenir il se souvient : la peur et l’effroi.</text:p>
      <text:p text:style-name="P7959">XeAr lance un<text:s/><text:a xlink:href="https://paoriiu.jiuuijh.fr/encyclopedie/#Nélumar" office:target-frame-name="_top" xlink:show="replace"><text:span text:style-name="Lienhypertexte">Nélumar</text:span></text:a>, ce sortilège doux mais puissant conçu pour calmer les tempêtes et pour dissiper la panique qui envahissait<text:s/><text:bookmark-start text:name="_Hlk214340937"/><text:span text:style-name="T7960">giifa</text:span><text:bookmark-end text:name="_Hlk214340937"/>.</text:p>
      <text:p text:style-name="P7961">A ce moment elle avait été envahie d’une terreur sans nom. Sa<text:s/><text:a xlink:href="https://paoriiu.jiuuijh.fr/encyclopedie/#Goéthéurge" office:target-frame-name="_top" xlink:show="replace"><text:span text:style-name="T7962">G</text:span><text:span text:style-name="T7963">oéthéurge</text:span></text:a><text:s/>s’agrippait de toutes ses forces à la paroi avec ses tentacules, pour l’empêcher d’aller plus loin.<text:s/></text:p>
      <text:p text:style-name="P7964">Un frisson glacial lui parcourait lui aussi le sang, mais il devait faire bonne figure en l’apaisant.</text:p>
      <text:p text:style-name="P7965"><text:span text:style-name="T7966">XeAr posa la paume chaude de sa main dans un geste tendre et caressait sa peau, il sentait sous ses doigts les motifs vibrer.</text:span></text:p>
      <text:p text:style-name="P7967">Elle lui a permis d’accéder à ce qu’il connait maintenant comme la<text:s/><text:a xlink:href="https://paoriiu.jiuuijh.fr/encyclopedie/#Voile-de-dyade" office:target-frame-name="_top" xlink:show="replace"><text:span text:style-name="Lienhypertexte">Voile de dyade</text:span></text:a>. C’est le lien sensoriel qu’ils ont, ce tissage émotionnel délicat entre leurs esprits et leurs<text:s/><text:a xlink:href="https://fr.wikipedia.org/wiki/Pieuvre#Biologie" office:target-frame-name="_top" xlink:show="replace"><text:span text:style-name="T7968">quatre cœurs</text:span></text:a>.</text:p>
      <text:p text:style-name="P7969">Grace à la<text:s/><text:a xlink:href="https://paoriiu.jiuuijh.fr/encyclopedie/#Lieison" office:target-frame-name="_top" xlink:show="replace"><text:span text:style-name="T7970">lieison</text:span></text:a><text:span text:style-name="T7971"><text:s/></text:span>la pieuvre a ouvert sa propre perception et partagé ses<text:s/><text:a xlink:href="https://paoriiu.jiuuijh.fr/encyclopedie/#Siphonoptère" office:target-frame-name="_top" xlink:show="replace"><text:span text:style-name="T7972">Siphonoptères</text:span></text:a>, ils ont vu, littéralement, les mailles des sortilèges de protections et les ont évités.</text:p>
      <text:p text:style-name="P7973"><text:span text:style-name="T7974">Sa compagne exhale plus calmement à présent.</text:span></text:p>
      <text:p text:style-name="P7975">Rassuré, son souvenir reprend où il en était : la<text:s/><text:a xlink:href="https://paoriiu.jiuuijh.fr/encyclopedie/#Floraille" office:target-frame-name="_top" xlink:show="replace"><text:span text:style-name="T7976">floraille</text:span></text:a><text:s/>qui ne donne sur ‘rien’.</text:p>
      <text:p text:style-name="P7977">Un pas en avant, face à lui l’absence.</text:p>
      <text:p text:style-name="P7978">D’un coup de rein XeAr glisse dans cette<text:s/><text:a xlink:href="https://paoriiu.jiuuijh.fr/encyclopedie/#Évanescence-Profonde" office:target-frame-name="_top" xlink:show="replace"><text:span text:style-name="Lienhypertexte">Évanescence Profonde</text:span></text:a>. Derrière lui la<text:s/><text:a xlink:href="https://paoriiu.jiuuijh.fr/encyclopedie/#Floraille" office:target-frame-name="_top" xlink:show="replace"><text:span text:style-name="T7979">floraille</text:span></text:a><text:s/>s’efface, il ne la voit plus. A peine s’il distingue le bout de ses propres palmes.</text:p>
      <text:p text:style-name="P7980">A tout hasard il tente une<text:s/><text:a xlink:href="https://paoriiu.jiuuijh.fr/encyclopedie/#Invocation-de-Salkéon" office:target-frame-name="_top" xlink:show="replace"><text:span text:style-name="Lienhypertexte">Invocation de</text:span></text:a><text:s/>-<text:s/><text:a xlink:href="https://paoriiu.jiuuijh.fr/encyclopedie/#Salkéon" office:target-frame-name="_top" xlink:show="replace"><text:span text:style-name="Lienhypertexte">Salkéon</text:span></text:a>, surprise ; ça ne fonctionne pas.</text:p>
      <text:list text:style-name="LFO27" text:continue-numbering="true">
        <text:list-item>
          <text:p text:style-name="P7981">Evidement. » Murmure-t-il à moitié sarcastique, mais pas du tout étonné.</text:p>
        </text:list-item>
      </text:list>
      <text:p text:style-name="P7982"><text:span text:style-name="T7983">giifa</text:span><text:s/>le serre et lui fait un câlin, tout va bien, il ne sait pas pourquoi, mais il est bien.</text:p>
      <text:p text:style-name="P7984">Elle s’enroule autour de lui avec une tendresse presque liquide, il se laisse aller sous l’étreinte familière.</text:p>
      <text:p text:style-name="P7985">Il n’a pas peur.</text:p>
      <text:p text:style-name="P7986">Calme et sincèrement apaisé, alors que tout autour de lui rien n’existe.</text:p>
      <text:p text:style-name="P7987">Tout à l’heure sur le palier, il ne voyait presque plus la<text:s/><text:a xlink:href="https://paoriiu.jiuuijh.fr/encyclopedie/#Floraille" office:target-frame-name="_top" xlink:show="replace"><text:span text:style-name="T7988">floraille</text:span></text:a>, maintenant qu’il a donné plusieurs coups de palmes, elle a totalement disparu.</text:p>
      <text:p text:style-name="P7989">Il ne saurait plus la retrouver, et pourtant ; ça ne l’affole pas.</text:p>
      <text:p text:style-name="P7990">Il profite. Etrange sensation.<text:s/></text:p>
      <text:p text:style-name="P7991">Mais après tout, est-ce que ce sort est normal ? Il ne sait pas où il est, mais il est heureux.<text:s/></text:p>
      <text:p text:style-name="P7992">Et si, il fermait les yeux ?</text:p>
      <text:p text:style-name="P7993">Pour mieux profiter du goût de cette eau, elle a plein d’arômes parfumées qui envahissent ses branchies.</text:p>
      <text:p text:style-name="P7994">Elle a changé de texture, il ne l’avait pas remarqué, trop occupé avec<text:s/><text:bookmark-start text:name="_Hlk214340905"/><text:span text:style-name="T7995">giifa</text:span><text:bookmark-end text:name="_Hlk214340905"/>. A présent il sent, une odeur indéfinie qui pénètre ses narines et une étrange plénitude dans l’<text:a xlink:href="https://paoriiu.jiuuijh.fr/encyclopedie/#Hydrocene" office:target-frame-name="_top" xlink:show="replace"><text:span text:style-name="T7996">Hydrocène</text:span></text:a>.</text:p>
      <text:p text:style-name="P7997">Et sur le bout de la langue une saveur balsamique, évoquant des algues précieuses et leur suc, à la fois suave et ronde qui pénètre dans ses ouïes.</text:p>
      <text:p text:style-name="P7998">Il ferme les yeux ; et il voit !</text:p>
      <text:p text:style-name="P7999">La lumière s’illumine.</text:p>
      <text:p text:style-name="P8000">Il vient de passer la corniche de la<text:s/><text:a xlink:href="https://paoriiu.jiuuijh.fr/encyclopedie/#Clisombre" office:target-frame-name="_top" xlink:show="replace"><text:span text:style-name="Lienhypertexte">Clisombre</text:span></text:a>… dans l’autre sens.</text:p>
      <text:p text:style-name="P8001">De l’autre côté, l'architecture de la bibliothèque rayonne devant ses yeux grands fermés.</text:p>
      <text:p text:style-name="P8002">Immense et splendide. Elle est au moins aussi grande que l’obscurité dans laquelle elle baigne.</text:p>
      <text:p text:style-name="P8003">Une sensation d’infini étreint son esprit et lui serre la poitrine.</text:p>
      <text:p text:style-name="P8004">Comment elle fait ça fetyW ?</text:p>
      <text:p text:style-name="P8005">Il exhale de ses branchies une eau avec un goût doux réconfortant, riche et intense. XeAr reçoit trop de sensation le sucré-boisé s'épanouit en une chaleur veloutée et épicée.</text:p>
      <text:p text:style-name="P8006">Et puis cette sensation burlesque de « voir » à travers les murs. Le vertige le prend. L'espace lui-même rejette la géométrie, les lignes droites plient. Il n’y a plus de haut, plus de bas. Ce n’est pas uniquement la<text:s/><text:a xlink:href="https://paoriiu.jiuuijh.fr/encyclopedie/#Lieison" office:target-frame-name="_top" xlink:show="replace"><text:span text:style-name="T8007">lieison</text:span></text:a><text:s/>qui permet d’avoir cette super-sensibilité ni de voir des hyper-perspectives.<text:s/></text:p>
      <text:p text:style-name="P8008">Ça y est ! Il réalise.</text:p>
      <text:p text:style-name="P8009">Il se trouve dans un espace à N-dimensions.</text:p>
      <text:p text:style-name="P8010">Ses pieds ‘touchent’ quelque chose, il a bien cette sensation, pour autant ses yeux ne découlent sur aucun plancher. Aucun plafond ne surplombe le vide.</text:p>
      <text:p text:style-name="P8011">Il lève la tête vers le haut, mais ce qu’il voit correspond davantage à une direction latérale. Le mouvement du cou se dissocie de sa perception et cette incohérence délicieuse lui provoque un tournis amusé. Les étagères tournent sur elles-mêmes, lentes, imprévisibles.</text:p>
      <text:p text:style-name="P8012">Le paysage et la bibliothèque, se déplacent dans une sorte de<text:s/><text:a xlink:href="https://fr.wikipedia.org/wiki/Mouvement_brownien" office:target-frame-name="_top" xlink:show="replace"><text:span text:style-name="Lienhypertexte">mouvement brownien</text:span></text:a><text:s/>à trois dimensions. Les structures monumentales dérivent, oscillent et glissent les unes par rapport aux autres comme des organismes suspendus. La sensation et la tension sont tellement déroutantes que son équilibre interne se renverse. Son oreille interne vacille</text:p>
      <text:p text:style-name="P8013">L’<text:a xlink:href="https://fr.wikipedia.org/wiki/Équilibrioception" office:target-frame-name="_top" xlink:show="replace"><text:span text:style-name="Lienhypertexte">équilibrioception</text:span></text:a><text:s/>et la<text:s/><text:a xlink:href="https://fr.wikipedia.org/wiki/Proprioception" office:target-frame-name="_top" xlink:show="replace"><text:span text:style-name="Lienhypertexte">proprioception</text:span></text:a><text:s/>s’entremêlent en un nœud inextricable.</text:p>
      <text:list text:style-name="LFO27" text:continue-numbering="true">
        <text:list-item>
          <text:p text:style-name="P8014">Alors, ça serait comme ça que voient les sons, entendent les couleurs les<text:s/><text:a xlink:href="https://fr.wikipedia.org/wiki/Synesthésie" office:target-frame-name="_top" xlink:show="replace"><text:span text:style-name="Lienhypertexte">Synesthésiens</text:span></text:a> ? » Les mots lui manquent.</text:p>
        </text:list-item>
      </text:list>
      <text:p text:style-name="P8015">Comment formuler, ce mélange d’émotions et de perceptions, à ses amis ?</text:p>
      <text:p text:style-name="P8016">C’est tellement étrange à décrire, même lui, il ne sait pas trop ce qu’il éprouve… cette sensation contradictoire, ce mélange exact : avoir faim et être rassasié en même temps… l'euphorie du chaos, un amalgame de vertige et d'extase.</text:p>
      <text:p text:style-name="P8017">En revanche<text:s/><text:span text:style-name="T8018">giifa</text:span>, elle, l’air de kiffer grave.<text:s/></text:p>
      <text:p text:style-name="P8019">Elle est parfaitement à son aise, elle ronronne de bonheur et fait vibrer le torse de XeAr.</text:p>
      <text:p text:style-name="P8020">Doucement il la caresse et il essaie de refaire ce qu’ils ont fait tout à l’heure avant de rentrer ; recréer ce lien qu’ils avaient avec la vision. Il se concentre et il tente d’associer sa pensée.</text:p>
      <text:p text:style-name="P8021"><text:span text:style-name="T8022">giifa</text:span><text:s/>approuve et doucement, tout doucement, elle accepte le lien et partage son point de vue avec lui. Lentement, le point de vue de XeAr se décale, il a l’impression de flotter au-dessus de ses propres yeux. La sensation s’estompe en lui et en se reconcentrant, il se rend compte que délicatement les couleurs changent. Les teintes se métamorphosent.</text:p>
      <text:p text:style-name="P8023">Un violet très « noir », d’une obscurité absolue, s’ajoute par-dessus ses couleurs à lui. Il y a aussi une sorte de rouge éclatant ‘blanc’ un peu laiteux, qui forme pleins de filaments et parcourt l’espace.</text:p>
      <text:p text:style-name="P8024">Le ‘’<text:a xlink:href="https://paoriiu.jiuuijh.fr/encyclopedie/#Kurominai" office:target-frame-name="_top" xlink:show="replace"><text:span text:style-name="Lienhypertexte">Kurominai</text:span></text:a>‘’, cette espèce de « <text:span text:style-name="T8025">noir-violet-invisible</text:span> » se superpose à sa vision et souligne les contours de tout ce qu’il voit. Chaque arête, chaque contour de l'infini.</text:p>
      <text:p text:style-name="P8026">Puis le blanc-<text:a xlink:href="https://encycolorpedia.fr/ee1010" office:target-frame-name="_top" xlink:show="replace"><text:span text:style-name="Lienhypertexte">garance</text:span></text:a><text:bookmark-start text:name="_Hlk198579460"/>, ‘’<text:a xlink:href="https://paoriiu.jiuuijh.fr/encyclopedie/#Vitaluce" office:target-frame-name="_top" xlink:show="replace"><text:span text:style-name="Lienhypertexte">Vitaluce</text:span></text:a><text:bookmark-end text:name="_Hlk198579460"/>‘’ traverse l’espace et insuffle du mouvement. Les objets immobiles semblent bouger, s’approcher, s’éloigner dans un flux<text:s/><text:a xlink:href="https://www.cnrtl.fr/lexicographie/diaphane" office:target-frame-name="_top" xlink:show="replace"><text:span text:style-name="Lienhypertexte">diaphane</text:span></text:a><text:s/>de perspectives.</text:p>
      <text:p text:style-name="P8027">Il n’est pas très à l’aise avec cette sensation, mais<text:s/><text:span text:style-name="T8028">giifa</text:span><text:s/>l’accompagne.</text:p>
      <text:p text:style-name="P8029">XeAr se rend compte que l’eau<text:s/><text:a xlink:href="https://www.cnrtl.fr/lexicographie/bruire" office:target-frame-name="_top" xlink:show="replace"><text:span text:style-name="Lienhypertexte">bruit</text:span></text:a>.</text:p>
      <text:p text:style-name="P8030">C’est léger, bien plus léger qu’un fredonnement.</text:p>
      <text:p text:style-name="P8031">Entendre l’eau<text:s/><text:a xlink:href="https://www.cnrtl.fr/lexicographie/bruisser" office:target-frame-name="_top" xlink:show="replace"><text:span text:style-name="Lienhypertexte">bruisser</text:span></text:a><text:s/>c’est très agréable. Elle a des chuchotements olfactifs qui transportent des goûts et des senteurs tellement différentes. Ni lui, ni<text:s/><text:span text:style-name="T8032">giifa</text:span><text:s/>n’en connaissent de pareils.</text:p>
      <text:p text:style-name="P8033">Dans leurs branchies, la même senteur chaude, sucrée, et profondément boisée.</text:p>
      <text:p text:style-name="P8034">Les parfums explosent, une pointe épicée, un arrière-goût persistant, une teinte miellée… Envoutant et agréable, mais ils sont inondés d’arômes et de senteurs. Des vagues olfactives transportent des dizaines effluves à travers ses ouïes grandes ouvertes.</text:p>
      <text:p text:style-name="P8035">Submergé par cette marée aromatique XeAr essaye de se reconcentrer, il tend sa pensée vers sa<text:s/><text:a xlink:href="https://paoriiu.jiuuijh.fr/encyclopedie/#Goéthéurge" office:target-frame-name="_top" xlink:show="replace"><text:span text:style-name="T8036">G</text:span><text:span text:style-name="T8037">oéthéurge</text:span></text:a>.<text:s/><text:span text:style-name="T8038">giifa</text:span><text:s/>resserre son étreinte et l’ancre. Il s’arrache à la contemplation.</text:p>
      <text:p text:style-name="P8039">XeAr sort de cet état de découverte et récupère de son sac a flanc le kit qu’il avait préparé avec NaHO.</text:p>
      <text:p text:style-name="P8040">Maintenant il faut trouver cette fameuse interface.</text:p>
      <text:p text:style-name="P8041">«<text:s/><text:span text:style-name="T8042">Facile dans une bibliothèque infinie, ça va être une simple formalité</text:span>. »</text:p>
      <text:list text:style-name="LFO27" text:continue-numbering="true">
        <text:list-item>
          <text:p text:style-name="P8043">Bon plus sérieusement ? comment je m’y prends. » Demande à haute voix XeAr ?</text:p>
        </text:list-item>
      </text:list>
      <text:p text:style-name="P8044">Avec ces nouveaux sens il a un mal fou à s’orienter.</text:p>
      <text:p text:style-name="P8045">Les angles basculent à la moindre inclinaison de sa silhouette. Les perspectives changent à chaque mouvement et il y cet effet de transparence perturbant, qui lui permet de voir au-delà de l’horizon.</text:p>
      <text:p text:style-name="P8046">Il décide de s’approcher de l’étagère qui lui semble la plus proche… il « ressent » qu’elle est la plus proche, bien que sa ‘vue’ lui disent le contraire.</text:p>
      <text:p text:style-name="P8047">Ok ça marche.</text:p>
      <text:p text:style-name="P8048">Il a bien l’air de s’avancer dans la direction qu’il souhaite.</text:p>
      <text:p text:style-name="P8049">Il tend le bras : contact, super !</text:p>
      <text:p text:style-name="P8050">Il touche l’étagère, il prend un livre !</text:p>
      <text:p text:style-name="P8051">Erreur grave.</text:p>
      <text:p text:style-name="P8052">Le soulèvement est immédiat.</text:p>
      <text:p text:style-name="P8053">Le livre lui aussi est en N-dimensions.</text:p>
      <text:p text:style-name="P8054">Il se sent noyé, submergé par ce qu’il vient de lui arriver.</text:p>
      <text:p text:style-name="P8055">XeAr vient de recevoir une quantité d’informations… il est au bord de la nausée.</text:p>
      <text:p text:style-name="P8056">Une masse brute, de concepts superposés et de temporalités simultanées s'engouffre dans son bon sens. L’écœurement lui tord les branchies, son esprit est asphyxié.</text:p>
      <text:p text:style-name="P8057">Doucement,<text:s/><text:span text:style-name="T8058">giifa</text:span><text:s/>reprend le contrôle de leur vision commune.</text:p>
      <text:p text:style-name="P8059">Elle resserre leur canal visuel et impose la couleur<text:s/><text:bookmark-start text:name="_Hlk198448641"/><text:a xlink:href="https://paoriiu.jiuuijh.fr/encyclopedie/#Kurominai" office:target-frame-name="_top" xlink:show="replace"><text:a xlink:href="https://paoriiu.jiuuijh.fr/encyclopedie/#Kurominai" office:target-frame-name="_top" xlink:show="replace"><text:span text:style-name="Lienhypertexte">Kurominai</text:span></text:a></text:a><text:bookmark-end text:name="_Hlk198448641"/>. Oui comme ça c’est un peu plus facile.<text:s/></text:p>
      <text:list text:style-name="LFO27" text:continue-numbering="true">
        <text:list-item>
          <text:p text:style-name="P8060">Facile… facile... c’est vite dit ! » Dans un monologue pour se rassurer lui-même.</text:p>
        </text:list-item>
      </text:list>
      <text:p text:style-name="P8061">Le bouquin est quand même écrit en cinq dimensions ; disons qu’il a moins mal au cœur. Le violet sombre masque le surplus de données.</text:p>
      <text:p text:style-name="P8062">Il referme le livre, sa<text:s/><text:a xlink:href="https://www.cnrtl.fr/lexicographie/naupathie" office:target-frame-name="_top" xlink:show="replace"><text:span text:style-name="Lienhypertexte">naupathie</text:span></text:a><text:s/>passe, il se rend compte que des symboles ondoient sur la tranche du volume. Et il range l’ouvrage à sa place.</text:p>
      <text:p text:style-name="P8063">Au loin, peut-être à cinq cent mètres il voit le bout de la rangé la plus proche.</text:p>
      <text:p text:style-name="P8064">Elle semble être en dessous de lui. Il se concentre, l’extrémité se rapproche.</text:p>
      <text:p text:style-name="P8065">Il n’a pas bougé, le livre qu’il vient de reposer est toujours à la hauteur de son épaule.</text:p>
      <text:p text:style-name="P8066">Il n’a pas bougé et il vient de se déplacer.</text:p>
      <text:p text:style-name="P8067">Il ne comprend pas. Peu importe, en attendant il peut voir le rayon d’en face, avec ses références.</text:p>
      <text:p text:style-name="P8068">Le kit de NaHO à la main, il se rapproche de cette étagère.</text:p>
      <text:p text:style-name="P8069">Elle se trouve légèrement à sa droite, dans une sorte de courbure bizarre. La rangée provient de très loin en haut à gauche. Son extrémité fait exprès de se tordre et vient juste en face de XeAr.<text:s/></text:p>
      <text:p text:style-name="P8070">Ça y est, il arrive à s’avancer.</text:p>
      <text:p text:style-name="P8071">Là c’est lui qui a bougé, c'est son propre déplacement qui a provoqué la torsion.</text:p>
      <text:p text:style-name="P8072">Il est au milieu d’un couloir à N-dimensions, au-dessus de lui l’endroit où il a reposé le livre et en face de lui il y a son objectif bien visible.</text:p>
      <text:p text:style-name="P8073">La console qui l’intéresse juste devant.</text:p>
      <text:list text:style-name="LFO27" text:continue-numbering="true">
        <text:list-item>
          <text:p text:style-name="P8074">Super c’est écrit en<text:s/><text:a xlink:href="https://paoriiu.jiuuijh.fr/encyclopedie/#Ztleck" office:target-frame-name="_top" xlink:show="replace"><text:span text:style-name="Lienhypertexte">‘Ztleck</text:span></text:a>, ils sont pénibles ces<text:s/><text:a xlink:href="https://paoriiu.jiuuijh.fr/encyclopedie/#Lec" office:target-frame-name="_top" xlink:show="replace"><text:span text:style-name="Lienhypertexte">lec</text:span></text:a>. » Soupire-t-il en reconnaissant l’écriture liturgique de la<text:span text:style-name="T8075"><text:s/></text:span><text:bookmark-start text:name="_Hlk197872495"/><text:a xlink:href="https://paoriiu.jiuuijh.fr/encyclopedie/#NordI" office:target-frame-name="_top" xlink:show="replace"><text:span text:style-name="T8076">nord’Iës</text:span><text:bookmark-end text:name="_Hlk197872495"/></text:a><text:span text:style-name="T8077"><text:s/></text:span><text:span text:style-name="T8078">(</text:span><text:span text:style-name="T8079">!avec l’apostrophe «‘» prononcer</text:span><text:span text:style-name="T8080"><text:s/>héslec</text:span><text:span text:style-name="T8081">)</text:span><text:span text:style-name="T8082">.</text:span></text:p>
        </text:list-item>
      </text:list>
      <text:p text:style-name="P8083">Et bien sûr il y a des enluminures partout ! »</text:p>
      <text:p text:style-name="P8084">Dans cet espace à N-dimensions les écritures<text:s/><text:a xlink:href="https://fr.wikipedia.org/wiki/Cantique" office:target-frame-name="_top" xlink:show="replace"><text:span text:style-name="Lienhypertexte">Cantiques</text:span></text:a>… ondulent et excitent sa<text:s/><text:a xlink:href="https://fr.wikipedia.org/wiki/Chimiorécepteur" office:target-frame-name="_top" xlink:show="replace"><text:span text:style-name="Lienhypertexte">chimioréception</text:span></text:a><text:s/>de paroles olfactives, une chaleur épicée se diffuse agréablement dans ses branchies.</text:p>
      <text:p text:style-name="P8085">Etrangement il ne sent pas ses ouïes le brûler, au contraire l’eau est soutenue pas une note sucrée et réconfortante, qui fait osciller les<text:s/><text:a xlink:href="https://fr.wikipedia.org/wiki/Chromatophore" office:target-frame-name="_top" xlink:show="replace"><text:span text:style-name="T8086">chromatophores</text:span></text:a><text:span text:style-name="T8087"><text:s/>de<text:s/></text:span><text:span text:style-name="T8088">giifa</text:span><text:span text:style-name="T8089">.</text:span></text:p>
      <text:p text:style-name="P8090">D'ordinaire, XeAr ne trouve pas agréable la graphie de l’écriture<text:s/><text:a xlink:href="https://paoriiu.jiuuijh.fr/encyclopedie/#Lec" office:target-frame-name="_top" xlink:show="replace"><text:span text:style-name="Lienhypertexte">lec</text:span></text:a>.</text:p>
      <text:p text:style-name="P8091">Là, il doit reconnaitre que le mélange des saveurs linguistiques est vraiment très bon, il aime beaucoup, dans ses ouïes. Les enluminures<text:s/><text:a xlink:href="https://paoriiu.jiuuijh.fr/encyclopedie/#Vitaluce" office:target-frame-name="_top" xlink:show="replace"><text:span text:style-name="Lienhypertexte">Vitaluce</text:span></text:a><text:span text:style-name="T8092"> </text:span>en relief mettent bien en valeur les différents points. Et surtout le paragraphe qui l’intéresse, il le trouve très rapidement. Il arrive bien à se repérer maintenant.</text:p>
      <text:p text:style-name="P8093"><text:span text:style-name="T8094">giifa</text:span><text:s/>l’aide pour mieux stabiliser ses sens et ses idées.</text:p>
      <text:p text:style-name="P8095">Elle, elle a l’air d’apprécier visiblement grisée par les émanations du lieu.</text:p>
      <text:list text:style-name="LFO27" text:continue-numbering="true">
        <text:list-item>
          <text:p text:style-name="P8096">Tu serais pas un peu shootée ? » S’amuse-il en manipulant des<text:s/><text:a xlink:href="https://fr.wikipedia.org/wiki/Cantique" office:target-frame-name="_top" xlink:show="replace"><text:span text:style-name="Lienhypertexte">cantiques</text:span></text:a>.</text:p>
        </text:list-item>
      </text:list>
      <text:p text:style-name="P8097">XeAr les réarrange : avec le pouce, l’index de sa main droite, avec l’auriculaire et l’index de la gauche il fait pivoter certains chants d’enluminures. Le mécanisme mélodieux réagit.</text:p>
      <text:p text:style-name="P8098">La console renvoie les instructions qu’il cherche : un plan en 3 Dimensions olfactif fleurit devant lui.</text:p>
      <text:p text:style-name="P8099">Avant même qu'il n'ait pu analyser les courants de cette carte,<text:s/><text:a xlink:href="https://fr.wikipedia.org/wiki/Pieuvre#Syst%C3%A8me_nerveux" office:target-frame-name="_top" xlink:show="replace"><text:span text:style-name="Lienhypertexte">les cerveaux</text:span></text:a><text:s/>de<text:s/><text:span text:style-name="T8100">giifa</text:span><text:s/>assimilent les coordonnées, elle a pris le contrôle.</text:p>
      <text:p text:style-name="P8101">Leurs regards fusionnés pivotent sans aucun mouvement ; droit dans la direction indiquée par le plan.</text:p>
      <text:p text:style-name="P8102">Le choc visuel soulève le cœur de XeAr. Il ne s’habitue toujours pas, une violente nausée lui contracte la gorge à deux doigts de vomir.</text:p>
      <text:p text:style-name="P8103">Sa<text:s/><text:a xlink:href="https://paoriiu.jiuuijh.fr/encyclopedie/#Goéthéurge" office:target-frame-name="_top" xlink:show="replace"><text:span text:style-name="T8104">G</text:span><text:span text:style-name="T8105">oéthéurge</text:span></text:a><text:s/>a agi par instinct, comme s’il s’agissait d’une proie.</text:p>
      <text:list text:style-name="LFO27" text:continue-numbering="true">
        <text:list-item>
          <text:p text:style-name="P8106">Au moins, je sais où aller. » Articule-t-il dans un rire nerveux.</text:p>
        </text:list-item>
      </text:list>
      <text:p text:style-name="P8107">Ça valait bien ce petit<text:s/><text:a xlink:href="https://fr.wikipedia.org/wiki/Pieuvre#Biologie" office:target-frame-name="_top" xlink:show="replace"><text:span text:style-name="T8108">haut-les-quatre-coeurs</text:span></text:a>. » Content de ne pas devoir interpréter ce plan… qu’il ne comprenait pas vraiment.</text:p>
      <text:p text:style-name="P8109">Cette fois-ci, avec des mouvements graciles,<text:s/><text:span text:style-name="T8110">giifa</text:span><text:s/>déploie ses tentacules pour aller directement à l’endroit désiré<text:s/><text:span text:style-name="T8111">— e</text:span>lle a ressenti le malaise de son compagnon.</text:p>
      <text:p text:style-name="P8112">XeAr se rend compte qu’il ne fait rien, c’est elle qui guide dans des gestes fluides et sinueux.</text:p>
      <text:p text:style-name="P8113">La manière dont elle bouge est poétique, glissant directement vers l'objectif. XeAr abandonne toute résistance, suspendu à la facilité dont<text:s/><text:span text:style-name="T8114">giifa</text:span><text:s/>fait la démonstration.</text:p>
      <text:p text:style-name="P8115">Voir les pieuvres nager c’est très beau, mais le vivre de l’intérieur…</text:p>
      <text:p text:style-name="P8116">Il n’a jamais ressenti une telle sensation même dans les courants ou en utilisant la magie.</text:p>
      <text:p text:style-name="P8117">XeAr a presque honte de constater à quel point il ne sert à rien ; il se laisse simplement porter par sa maîtrise intuitive de l’espace.</text:p>
      <text:p text:style-name="P8118">La voilà ! L’<text:span text:style-name="T8119">interface<text:s/></text:span>qu’il voulait atteindre se dresse enfin devant eux.</text:p>
      <text:p text:style-name="P8120"><text:span text:style-name="T8121">giifa</text:span><text:s/>s’y agrippe avec plusieurs tentacules, elle enlace XeAr pour bien faire comprendre qu’elle est contente d’elle, dans une onde de satisfaction pure. Il glisse la main dans son sac à flanc et en sort quelques friandises marines. Il les offre au tentacule le plus proche qui lui caresse les doigts et se saisi des morceaux, les ventouses gourmandes. La pieuvre les portes à son bec dans un<text:s/><text:a xlink:href="https://fr.wiktionary.org/wiki/friselis" office:target-frame-name="_top" xlink:show="replace"><text:span text:style-name="Lienhypertexte">friselis</text:span></text:a><text:s/>ravi dont les vibrations chatouillent les côtes de XeAr.</text:p>
      <text:p text:style-name="P8122">Autour d'eux, les perspectives s'effondrent,<text:s/><text:span text:style-name="T8123">giifa</text:span><text:s/>les maintient fermement ancrés, si elle lâche, ils « tombent » ? XeAr n’a pas l’impression d’être au plafond, harnaché à sa compagne il s’agenouille près de l’<text:span text:style-name="T8124">interface. Ses muscles lui envoient des stimuli contradictoires. Son estomac confirme. Ils sont bien à l’envers,<text:s/></text:span>au croisement de plusieurs étagères monumentales, qui s’enroulent dans des<text:s/><text:a xlink:href="https://fr.wikipedia.org/wiki/Volute#:~:text=Dans%20les%20arts%20et%20notamment,aussi%20des%20pignons%20%C3%A0%20volutes." office:target-frame-name="_top" xlink:show="replace"><text:span text:style-name="Lienhypertexte">volutes</text:span></text:a><text:s/>hypervolumes.</text:p>
      <text:p text:style-name="P8125">XeAr plonge à nouveau le bras dans son sac pour en extraire le kit que lui a préparé NaHO, et l’étale devant l’<text:span text:style-name="T8126">interface</text:span>. Avec quatre doigts de la main gauche il trace une suite d’<text:a xlink:href="https://paoriiu.jiuuijh.fr/encyclopedie/#Aquaglyphe" office:target-frame-name="_top" xlink:show="replace"><text:span text:style-name="Lienhypertexte">aquaglyphes</text:span></text:a><text:span text:style-name="T8127">. La lueur verte d’</text:span>un<text:s/><text:bookmark-start text:name="_Hlk198678911"/><text:a xlink:href="https://paoriiu.jiuuijh.fr/encyclopedie/#Vispa" office:target-frame-name="_top" xlink:show="replace"><text:span text:style-name="Lienhypertexte">Vispa</text:span></text:a><text:bookmark-end text:name="_Hlk198678911"/><text:span text:style-name="T8128"><text:s/></text:span>se déploie à sa droite, il projette les instructions de son ami pour effectuer le piratage.</text:p>
      <text:list text:style-name="LFO27" text:continue-numbering="true">
        <text:list-item>
          <text:p text:style-name="P8129">Il y a plusieurs pages, super ! » Découvre XeAr, il sait combien il n’est pas bon en<text:s/><text:a xlink:href="https://paoriiu.jiuuijh.fr/encyclopedie/#Lec" office:target-frame-name="_top" xlink:show="replace"><text:span text:style-name="Lienhypertexte">lec</text:span></text:a>.</text:p>
        </text:list-item>
      </text:list>
      <text:p text:style-name="P8130">Face à la complexité des schémas, il réprime un frisson. Les langues liturgiques ne sont définitivement pas sa spécialité, ses yeux hésitent un instant sur les symboles. Il se concentre sur la première étape ; tout deviser pour ouvrir l’<text:span text:style-name="T8131">interface de type A, A°fet<text:s/></text:span><text:bookmark-start text:name="_Hlk198961577"/><text:span text:style-name="T8132">(</text:span><text:span text:style-name="T8133">prononcer</text:span><text:span text:style-name="T8134"><text:s/>Afè</text:span><text:span text:style-name="T8135">)</text:span><text:span text:style-name="T8136">.</text:span><text:bookmark-end text:name="_Hlk198961577"/></text:p>
      <text:p text:style-name="P8137">Il sort les instruments et commence à démonter les caches de protection puis les visseries du boîtier.</text:p>
      <text:p text:style-name="P8138">Il sait qu’il ne va pas pouvoir compter sur l’aide de son ami, inutile d’essayer de le contacter. C’est impossible de le joindre et ce serait dangereux de se faire repérer.<text:s/></text:p>
      <text:p text:style-name="P8139"><text:span text:style-name="T8140">D’un geste discret il fait évanouir la première page du<text:s/></text:span><text:a xlink:href="https://paoriiu.jiuuijh.fr/encyclopedie/#Vispa" office:target-frame-name="_top" xlink:show="replace"><text:span text:style-name="Lienhypertexte">Vispa</text:span></text:a><text:span text:style-name="T8141">, instructions suivantes. Il avance bien.</text:span></text:p>
      <text:list text:style-name="LFO27" text:continue-numbering="true">
        <text:list-item>
          <text:p text:style-name="P8142">Ça, c’est fait. » Ravi d’avoir bien exécuté sa première tâche.</text:p>
        </text:list-item>
      </text:list>
      <text:p text:style-name="P8143"><text:span text:style-name="T8144">NaHO a poussé le souci du détail. Ce que XeAr découvre devant lui dans le cœur de l’interface correspond aux croquis lumineux qui flottent à ses côtés. Malgré son manque de connaissance de la technologie<text:s/></text:span><text:a xlink:href="https://paoriiu.jiuuijh.fr/encyclopedie/#NordI" office:target-frame-name="_top" xlink:show="replace"><text:span text:style-name="T8145">nord’Iës</text:span></text:a><text:span text:style-name="T8146">, ses mains agissent dans une grande minutie religieuse. Consciencieusement, il branche les fiches adaptatrices sur les ports désignés, assemble des câbles. Aveuglément. Avec confiance. Puis… un signal sur le<text:s/></text:span><text:a xlink:href="https://paoriiu.jiuuijh.fr/encyclopedie/#Vispa" office:target-frame-name="_top" xlink:show="replace"><text:span text:style-name="Lienhypertexte">Vispa</text:span></text:a><text:span text:style-name="T8147">, les liaisons sont sécurisées.</text:span></text:p>
      <text:list text:style-name="LFO27" text:continue-numbering="true">
        <text:list-item>
          <text:p text:style-name="P8148">Première étape validée. » Murmure-t-il pour tromper sa propre nervosité.</text:p>
        </text:list-item>
      </text:list>
      <text:p text:style-name="P8149">C’est quoi la suite ? » Son regard va des symboles de l’écran et plonge dans le kit.</text:p>
      <text:p text:style-name="P8150">Son ami a pensé à tout.</text:p>
      <text:p text:style-name="P8151"><text:span text:style-name="T8152">NaHO lui a préparé une série de seringues, dedans il y a des liquides avec de jolies couleurs. XeAr saisit la première seringue remplie de fluides bio-alchimiques aux nuances changeantes.</text:span><text:s/><text:span text:style-name="T8153">Il sent de la magie à l’intérieur, elle<text:s/></text:span>est palpable, animée par des micro-mouvements<text:span text:style-name="T8154"><text:s/></text:span><text:a xlink:href="https://paoriiu.jiuuijh.fr/encyclopedie/#Vitaluce" office:target-frame-name="_top" xlink:show="replace"><text:span text:style-name="Lienhypertexte">Vitaluce</text:span></text:a><text:span text:style-name="T8155">. XeAr repère les conduits organiques au sein de l’interface. Il fait bien attention lorsqu’il fait la piqure, il enfonce délicatement l'aiguille dans la première veine conductrice. Le fluide s'injecte.</text:span></text:p>
      <text:p text:style-name="P8156">La première ; ok !<text:s/></text:p>
      <text:p text:style-name="P8157"><text:span text:style-name="T8158">Il sort, de son sac à flanc, la console que lui a préparé NaHO. Dans un geste de complicité muette, il la donne à<text:s/></text:span><text:span text:style-name="T8159">giifa</text:span><text:span text:style-name="T8160"><text:s/>qui la lui tient à hauteur de ses yeux à elle.</text:span></text:p>
      <text:p text:style-name="P8161">XeAr attrape le faisceau de câbles indiqués sur les instructions de la console et va brancher tout ça dans l’interface — voilà, ici, ici là et là, il les enfonce un à un dans les fentes réceptrices. Ses gestes devancent sa propre compréhension, mais rien ne semble endommagé…<text:s/></text:p>
      <text:p text:style-name="P8162">Pas d’alarme.</text:p>
      <text:p text:style-name="P8163">Il continue.</text:p>
      <text:p text:style-name="P8164">Une seringue, une piqure et d’autres câbles : toujours pas d’alarme. Encouragé, il poursuit le protocole — il contourne un peu l’interface pour aller de l’autre côté.</text:p>
      <text:p text:style-name="P8165"><text:span text:style-name="T8166">Encore quelques seringues, il enchaîne les piqûres intraveineuses. XeAr découvre dans le kit des ampoules, il les branche à la console de NaHO. Il connecte dessus plusieurs<text:s/></text:span><text:a xlink:href="https://fr.wikipedia.org/wiki/Tubule" office:target-frame-name="_top" xlink:show="replace"><text:span text:style-name="T8167">tubulures</text:span></text:a><text:span text:style-name="T8168"><text:s/>et des<text:s/></text:span><text:a xlink:href="https://fr.wikipedia.org/wiki/Cathéter" office:target-frame-name="_top" xlink:show="replace"><text:span text:style-name="Lienhypertexte">cathéters</text:span></text:a><text:span text:style-name="T8169">, il plante les aiguilles</text:span><text:s/><text:span text:style-name="T8170">dans les vaisseaux énergétiques et raccorde l’ensemble. XeAr progresse bien et<text:s/></text:span><text:span text:style-name="T8171">giifa</text:span><text:span text:style-name="T8172"><text:s/>l’assiste en anticipant, elle lui donne les différents outils ou lui sert de troisième main.</text:span></text:p>
      <text:p text:style-name="P8173"><text:span text:style-name="T8174">Il arrive à la fin du<text:s/></text:span><text:a xlink:href="https://paoriiu.jiuuijh.fr/encyclopedie/#Vispa" office:target-frame-name="_top" xlink:show="replace"><text:span text:style-name="Lienhypertexte">Vispa</text:span></text:a><text:span text:style-name="T8175">, il ne lui reste plus beaucoup de feuillets.</text:span></text:p>
      <text:list text:style-name="LFO27" text:continue-numbering="true">
        <text:list-item>
          <text:p text:style-name="P8176">Oh ! super, une page de check. » S’exclame-t-il rassuré, NaHO a tout prévu.</text:p>
        </text:list-item>
      </text:list>
      <text:p text:style-name="P8177">XeAr vérifie tous les points que lui a noté son ami, il ne semble avoir rien raté.</text:p>
      <text:p text:style-name="P8178">Il revérifie par précaution ; non c’est bon.</text:p>
      <text:p text:style-name="P8179">Il allume la console.</text:p>
      <text:p text:style-name="P8180"><text:span text:style-name="T8181">Outch ! XeAr se fait surprendre, l’écran<text:s/></text:span><text:bookmark-start text:name="_Hlk198679156"/><text:a xlink:href="https://paoriiu.jiuuijh.fr/encyclopedie/#Optijel" office:target-frame-name="_top" xlink:show="replace"><text:span text:style-name="T8182">optijel</text:span></text:a><text:bookmark-end text:name="_Hlk198679156"/><text:span text:style-name="T8183"><text:s/></text:span><text:span text:style-name="T8184">se déploie à la vitesse d’une<text:s/></text:span><text:a xlink:href="https://fr.wikipedia.org/wiki/Stomatopoda" office:target-frame-name="_top" xlink:show="replace"><text:span text:style-name="T8185">stomatopoda</text:span></text:a><text:span text:style-name="T8186"><text:s/>qui frappe sa proie. D’habitude ils s’ouvrent vers le haut, celui de NaHO s’est précipité vers le bas : dans un espace à N-Dimensions. L’émotion passée, l’eau tiède le long de ses branchies le reconnecte et<text:s/></text:span><text:span text:style-name="T8187">giifa</text:span><text:span text:style-name="T8188"><text:s/>l’aide en<text:s/></text:span><text:a xlink:href="https://fr.wiktionary.org/wiki/brondir" office:target-frame-name="_top" xlink:show="replace"><text:span text:style-name="T8189">brondissant</text:span></text:a><text:span text:style-name="T8190">.</text:span><text:s/><text:span text:style-name="T8191">L’appareil balance un<text:s/></text:span><text:a xlink:href="https://paoriiu.jiuuijh.fr/encyclopedie/#Datax" office:target-frame-name="_top" xlink:show="replace"><text:span text:style-name="T8192">datax</text:span></text:a><text:span text:style-name="T8193"><text:s/></text:span><text:span text:style-name="T8194">massif dans le gel bleuté sous les yeux d’un XeAr qui ne pige que dalle à ce qu’il voit — il y a des symboles qu’il ne connait même pas. Le flux de données brutes défile à une vitesse vertigineuse, pour NaHO ça doit être très clair… mais…</text:span></text:p>
      <text:p text:style-name="P8195">Bon ; vert, vert, vert, il n’y pas de rouge, ça semble plutôt bon signe. Son anxiété se dissipe.</text:p>
      <text:p text:style-name="P8196"><text:span text:style-name="T8197">L’</text:span><text:a xlink:href="https://paoriiu.jiuuijh.fr/encyclopedie/#Optijel" office:target-frame-name="_top" xlink:show="replace"><text:span text:style-name="T8198">optijel</text:span></text:a><text:span text:style-name="T8199"><text:s/>de cinquante centimètres offre maintenant une<text:s/></text:span><text:a xlink:href="https://fr.wikipedia.org/wiki/Affordance" office:target-frame-name="_top" xlink:show="replace"><text:span text:style-name="T8200">affordance</text:span></text:a><text:span text:style-name="T8201"><text:s/>parfaite. Tout est simple, pratique, facilement compréhensible.</text:span><text:s/><text:span text:style-name="T8202">giifa</text:span><text:span text:style-name="T8203"><text:s/>manifeste son soutien par une légère ondulation musculaire contre son flanc. XeAr souri, il voit et comprend ce qu’il doit faire.</text:span></text:p>
      <text:p text:style-name="P8204"><text:span text:style-name="T8205">Un coup d’œil au<text:s/></text:span><text:a xlink:href="https://paoriiu.jiuuijh.fr/encyclopedie/#Vispa" office:target-frame-name="_top" xlink:show="replace"><text:span text:style-name="Lienhypertexte">Vispa</text:span></text:a><text:span text:style-name="T8206">, il vérifie sur les notes de son ami.<text:s/></text:span></text:p>
      <text:p text:style-name="P8207">Encore une fois.</text:p>
      <text:list text:style-name="LFO27" text:continue-numbering="true">
        <text:list-item>
          <text:p text:style-name="P8208">Sait-on jamais. » En guise d’encouragements.</text:p>
        </text:list-item>
      </text:list>
      <text:p text:style-name="P8209">Ok, il a pigé les grandes lignes.</text:p>
      <text:p text:style-name="P8210"><text:span text:style-name="T8211">Les doigts sur l’</text:span><text:a xlink:href="https://paoriiu.jiuuijh.fr/encyclopedie/#Optijel" office:target-frame-name="_top" xlink:show="replace"><text:span text:style-name="T8212">optijel</text:span></text:a><text:span text:style-name="T8213"><text:s/>XeAr commence à pianoter à sa surface, les symboles changent et s’adaptent à ses requêtes. Sous ses caresses le piratage progresse, mais l’affichage dans le gel commence à saturer d’informations. XeAr n’est pas bien rapide pourtant il va plus vite que l’interface lumineuse de l’</text:span><text:a xlink:href="https://paoriiu.jiuuijh.fr/encyclopedie/#Optijel" office:target-frame-name="_top" xlink:show="replace"><text:span text:style-name="T8214">optijel</text:span></text:a><text:span text:style-name="T8215">.</text:span></text:p>
      <text:list text:style-name="LFO27" text:continue-numbering="true">
        <text:list-item>
          <text:p text:style-name="P8216"><text:span text:style-name="T8217">En cas de doute, y a aucun doute ! » Dit-il en revenant vers le<text:s/></text:span><text:a xlink:href="https://paoriiu.jiuuijh.fr/encyclopedie/#Vispa" office:target-frame-name="_top" xlink:show="replace"><text:span text:style-name="Lienhypertexte">Vispa</text:span></text:a><text:span text:style-name="T8218">.</text:span></text:p>
        </text:list-item>
      </text:list>
      <text:p text:style-name="P8219">Il relit les notes de son ami… il a raté ça ? Pourtant NaHO l’avait noté bien en évidence.</text:p>
      <text:p text:style-name="P8220"><text:span text:style-name="T8221">XeAr attrape l’</text:span><text:a xlink:href="https://paoriiu.jiuuijh.fr/encyclopedie/#Optijel" office:target-frame-name="_top" xlink:show="replace"><text:span text:style-name="T8222">optijel</text:span></text:a><text:span text:style-name="T8223"><text:s/>par les angles opposés et l’étire en écartant les bras. La structure souple du gel s’allonge, sa résistance est douce, élastique. Le support s'élargit.</text:span></text:p>
      <text:list text:style-name="LFO27" text:continue-numbering="true">
        <text:list-item>
          <text:p text:style-name="P8224">Ha ! oui en effet. Comme ça c’est plus grand, ça va aller mieux. » Constate XeAr.</text:p>
        </text:list-item>
      </text:list>
      <text:p text:style-name="P8225">Les tâches qui étaient à l’étroit se déploient aussitôt dans le nouvel espace qu’il vient de leur donner. Elles lancent les routines et le sous routines qu’elles avaient en attente, ça recommence à se remplir.</text:p>
      <text:p text:style-name="P8226">D’un mouvement de l’index et du pouce il effectue un zoom arrière.</text:p>
      <text:p text:style-name="P8227">Les tâches des programmes rétrécirent pour ne devenir que des points.</text:p>
      <text:p text:style-name="P8228">Certaines s’étalent à nouveau, plus encore elles recommencent à venir au contact avec leurs voisines. Elles entrent en collision, fusionnent ou bien s’absorbent, l’une au profit de l’autre. Les yeux rivés sur les annotations de NaHO, XeAr guide les interactions du bout des doigts et continue à faire interagir ces nouvelles tâches.</text:p>
      <text:p text:style-name="P8229"><text:span text:style-name="T8230">La vision partagée, avec<text:s/></text:span><text:span text:style-name="T8231">giifa</text:span><text:span text:style-name="T8232">, qui mélange<text:s/></text:span><text:a xlink:href="https://paoriiu.jiuuijh.fr/encyclopedie/#Kurominai" office:target-frame-name="_top" xlink:show="replace"><text:span text:style-name="Lienhypertexte">Kurominai</text:span></text:a><text:span text:style-name="T8233"><text:s/>et<text:s/></text:span><text:a xlink:href="https://paoriiu.jiuuijh.fr/encyclopedie/#Vitaluce" office:target-frame-name="_top" xlink:show="replace"><text:span text:style-name="Lienhypertexte">Vitaluce</text:span></text:a><text:span text:style-name="T8234">, ne lui permet pas de se rendre compte de la beauté des tâches<text:s/></text:span><text:a xlink:href="https://paoriiu.jiuuijh.fr/encyclopedie/#Miragea" office:target-frame-name="_top" xlink:show="replace"><text:span text:style-name="T8235">Miragea</text:span></text:a><text:span text:style-name="T8236"><text:s/>dans les couleurs visibles, devant lui. XeAr ne perçoit pas la splendeur chromatique des tâches applicatives qui naissent sous ses doigts,</text:span><text:s/><text:span text:style-name="T8237">mais il ressent la topographie de l'interface : les coloris des programmes se lovent dans les creux de l’</text:span><text:a xlink:href="https://paoriiu.jiuuijh.fr/encyclopedie/#Optijel" office:target-frame-name="_top" xlink:show="replace"><text:span text:style-name="T8238">optijel</text:span></text:a><text:span text:style-name="T8239"><text:s/>et les teintes de données bien en évidence sur les<text:s/></text:span><text:a xlink:href="https://www.cnrtl.fr/lexicographie/éminence" office:target-frame-name="_top" xlink:show="replace"><text:span text:style-name="T8240">éminences</text:span></text:a><text:span text:style-name="T8241"><text:s/>de reliefs de cette surface 3d. Ses mains jouent et manipulent ces volumes tactiles qui change avec le temps, la pression qu’il applique et des paramètres en retour.</text:span></text:p>
      <text:p text:style-name="P8242">Le piratage est en train de prendre fin.</text:p>
      <text:p text:style-name="P8243"><text:span text:style-name="T8244">C’est la dernière page de note qui s’affiche sur le<text:s/></text:span><text:a xlink:href="https://paoriiu.jiuuijh.fr/encyclopedie/#Vispa" office:target-frame-name="_top" xlink:show="replace"><text:span text:style-name="Lienhypertexte">Vispa</text:span></text:a><text:span text:style-name="T8245">.</text:span></text:p>
      <text:p text:style-name="P8246">Ha ! cette fois ci ! C’est écrit en très gros, en très très gros. NaHO n’a pas fait dans le détail.</text:p>
      <text:p text:style-name="P8247">Trois fois ATTENTION…<text:s/></text:p>
      <text:list text:style-name="LFO27" text:continue-numbering="true">
        <text:list-item>
          <text:p text:style-name="P8248"><text:span text:style-name="T8249">Ça a l’air important donc<text:s/></text:span><text:span text:style-name="T8250">⸮</text:span><text:span text:style-name="T8251"> »<text:s/></text:span><text:span text:style-name="T8252">Demande XeAr à<text:s/></text:span><text:span text:style-name="T8253">giifa</text:span><text:span text:style-name="T8254"><text:s/>ou a lui-même. (</text:span><text:span text:style-name="T8255">⸮<text:s/></text:span><text:a xlink:href="https://fr.wikipedia.org/wiki/Point_d%27ironie" office:target-frame-name="_top" xlink:show="replace"><text:span text:style-name="T8256">point d’ironie</text:span></text:a>)<text:span text:style-name="T8257"><text:s/></text:span></text:p>
        </text:list-item>
      </text:list>
      <text:p text:style-name="P8258"><text:span text:style-name="T8259">Il ne lui reste plus que quelques instructions à fournir à l’</text:span><text:a xlink:href="https://paoriiu.jiuuijh.fr/encyclopedie/#Optijel" office:target-frame-name="_top" xlink:show="replace"><text:span text:style-name="T8260">optijel</text:span></text:a><text:span text:style-name="T8261"><text:s/>: exécuter une grappe de routines — pas beaucoup — et faire étaler plusieurs tâches — il y en a beaucoup.</text:span></text:p>
      <text:p text:style-name="P8262"><text:span text:style-name="T8263">giifa</text:span><text:span text:style-name="T8264"><text:s/>tient toujours les instruments dans ses tentacules et l’eau tiède caresse les ouïes de XeAr.</text:span></text:p>
      <text:list text:style-name="LFO27" text:continue-numbering="true">
        <text:list-item>
          <text:p text:style-name="P8265">Il a écrit quoi NaHO ?<text:s/></text:p>
        </text:list-item>
      </text:list>
      <text:p text:style-name="P8266"><text:span text:style-name="T8267">‘’</text:span><text:span text:style-name="T8268">Je dois profiter de ce répit pour m’approcher du document qu’on recherche.</text:span><text:span text:style-name="T8269">’’ ; pigé.</text:span></text:p>
      <text:p text:style-name="P8270">Ça va se passer en plusieurs étapes :<text:s/></text:p>
      <text:p text:style-name="P8271">Une tâche va colorer l’endroit où se trouve l’ouvrage pour que je puisse le voir.</text:p>
      <text:p text:style-name="P8272"><text:span text:style-name="T8273">Il devrait émettre un<text:s/></text:span><text:a xlink:href="https://paoriiu.jiuuijh.fr/encyclopedie/#Echolumin" office:target-frame-name="_top" xlink:show="replace"><text:span text:style-name="T8274">écholumin</text:span></text:a><text:span text:style-name="T8275"><text:s/>qui va me permettre de le repérer.</text:span></text:p>
      <text:p text:style-name="P8276">Une fois fait,<text:s/></text:p>
      <text:p text:style-name="P8277">Lancer une série de scripts qui va déloger le document et je vais pouvoir le récupérer.</text:p>
      <text:p text:style-name="P8278"><text:span text:style-name="T8279">‘’</text:span><text:span text:style-name="T8280">facile</text:span><text:span text:style-name="T8281">’’</text:span></text:p>
      <text:p text:style-name="P8282">… Ok. » Ajoute-il d’un ton sérieux en finissant le protocole.</text:p>
      <text:p text:style-name="P8283"><text:span text:style-name="T8284">De la main droite il remplace les chargeurs de son<text:s/></text:span><text:a xlink:href="https://www.cnrtl.fr/definition/hapax" office:target-frame-name="_top" xlink:show="replace"><text:span text:style-name="Lienhypertexte">hapax</text:span></text:a><text:span text:style-name="T8285"><text:s/>et de la main gauche il compose un cocktail dès que c’est enclenché. Il vient de composer un<text:s/></text:span><text:bookmark-start text:name="_Hlk198679819"/><text:a xlink:href="https://paoriiu.jiuuijh.fr/encyclopedie/#Enzymare" office:target-frame-name="_top" xlink:show="replace"><text:span text:style-name="T8286">Enzymare</text:span></text:a><text:bookmark-end text:name="_Hlk198679819"/><text:span text:style-name="T8287"><text:s/></text:span><text:span text:style-name="T8288">de son propre cru.</text:span></text:p>
      <text:p text:style-name="P8289">Dans ses veines coule un catalyseurs bio-alchimiques d'une spécificité extrême.<text:s/></text:p>
      <text:p text:style-name="P8290"><text:span text:style-name="T8291">Les protéines complexes et les nano-cristaux piézoélectriques, parcourent également le sang bleu de<text:s/></text:span><text:span text:style-name="T8292">giifa</text:span><text:span text:style-name="T8293">, elles accélèrent des milliers de fois les interactions magiques sans les modifier. Les<text:s/></text:span><text:a xlink:href="https://paoriiu.jiuuijh.fr/encyclopedie/#Enzymare" office:target-frame-name="_top" xlink:show="replace"><text:span text:style-name="T8294">Enzymares</text:span></text:a><text:span text:style-name="T8295"><text:s/>sont une clé moléculaire, ils agissent comme amplificateur ciblé pour la phase critique qui s'annonce.</text:span></text:p>
      <text:list text:style-name="LFO27" text:continue-numbering="true">
        <text:list-item>
          <text:p text:style-name="P8296"><text:span text:style-name="T8297">Là il va nous falloir être surboosté,<text:s/></text:span><text:span text:style-name="T8298">giifa</text:span><text:span text:style-name="T8299"><text:s/>on va avoir besoin de beaucoup de puissance. »</text:span></text:p>
        </text:list-item>
      </text:list>
      <text:p text:style-name="P8300"><text:span text:style-name="T8301">Sa<text:s/></text:span><text:a xlink:href="https://paoriiu.jiuuijh.fr/encyclopedie/#Goéthéurge" office:target-frame-name="_top" xlink:show="replace"><text:span text:style-name="T8302">G</text:span><text:span text:style-name="T8303">oéthéurge</text:span></text:a><text:span text:style-name="T8304"><text:s/>répond joyeusement en frémissant le long de son corps.</text:span></text:p>
      <text:p text:style-name="P8305">Le liquide pénètre les deux organismes. Tout a été siphonné en une seule fois.</text:p>
      <text:p text:style-name="P8306">XeAr reload le chargeur totalement vidé.</text:p>
      <text:p text:style-name="P8307">OK : on y va.</text:p>
      <text:p text:style-name="P8308">Il compose les dernières séquences que son ami a écrit en très gros avec ATTENTION devant.</text:p>
      <text:p text:style-name="P8309">C’est parti.</text:p>
      <text:p text:style-name="P8310">La première tâche s’étale.<text:s/></text:p>
      <text:p text:style-name="P8311"><text:span text:style-name="T8312">L’</text:span><text:a xlink:href="https://paoriiu.jiuuijh.fr/encyclopedie/#Orrélume" office:target-frame-name="_top" xlink:show="replace"><text:span text:style-name="T8313">Orrélume</text:span></text:a><text:span text:style-name="T8314"><text:s/>— la vision partagée, avec<text:s/></text:span><text:span text:style-name="T8315">giifa</text:span><text:span text:style-name="T8316"><text:s/>— l’empêche de voir toutes les couleurs et les nuances, qui commencent à s’étaler sur l’</text:span><text:a xlink:href="https://paoriiu.jiuuijh.fr/encyclopedie/#Optijel" office:target-frame-name="_top" xlink:show="replace"><text:span text:style-name="T8317">optijel</text:span></text:a><text:span text:style-name="T8318">.<text:s/></text:span></text:p>
      <text:p text:style-name="P8319">Les lueurs de l’œil fermé lui confèrent cette vision intérieure, et un peu de vertiges ; mais il ne peut pas voir les ‘vraies’ couleurs qu’il a devant ses yeux toujours grands fermés.</text:p>
      <text:p text:style-name="P8320"><text:span text:style-name="T8321">En contrepartie le<text:s/></text:span><text:a xlink:href="https://paoriiu.jiuuijh.fr/encyclopedie/#Vitaluce" office:target-frame-name="_top" xlink:show="replace"><text:span text:style-name="Lienhypertexte">Vitaluce</text:span></text:a><text:span text:style-name="T8322"><text:s/>et le<text:s/></text:span><text:a xlink:href="https://paoriiu.jiuuijh.fr/encyclopedie/#Kurominai" office:target-frame-name="_top" xlink:show="replace"><text:span text:style-name="Lienhypertexte">Kurominai</text:span></text:a><text:span text:style-name="T8323"><text:s/>— de cet état de partage — offrent d’autres avantages</text:span><text:s/><text:span text:style-name="T8324">en révélant les structures invisibles de la bibliothèque.</text:span></text:p>
      <text:p text:style-name="P8325"><text:span text:style-name="T8326">Maintenant la première application s’étend sur l’écran. Elle est en train de phagocyter les tâches les plus proches, se déformant et se redivisant</text:span><text:s/><text:span text:style-name="T8327">à un rythme effréné. Le<text:s/></text:span><text:bookmark-start text:name="_Hlk198680100"/><text:a xlink:href="https://paoriiu.jiuuijh.fr/encyclopedie/#Dryth" office:target-frame-name="_top" xlink:show="replace"><text:span text:style-name="T8328">Dryth</text:span></text:a><text:bookmark-end text:name="_Hlk198680100"/><text:span text:style-name="T8329"><text:s/></text:span><text:span text:style-name="T8330">est train de se déployer, il effectue la division cellulaire des programmes.</text:span></text:p>
      <text:p text:style-name="P8331"><text:span text:style-name="T8332">Ça y est… une impulsion vibratoire traverse l'espace : il entend-voit l’</text:span><text:a xlink:href="https://paoriiu.jiuuijh.fr/encyclopedie/#Echolumin" office:target-frame-name="_top" xlink:show="replace"><text:span text:style-name="T8333">écholumin</text:span></text:a><text:span text:style-name="T8334"><text:s/>quelques kilomètres plus loin.<text:s/></text:span><text:span text:style-name="T8335">giifa</text:span><text:span text:style-name="T8336"><text:s/>l’a repéré aussi.</text:span></text:p>
      <text:p text:style-name="P8337">Elle déploie ses tentacules, dans ce continuum altéré, ses appendices font plus de quatre cent mètres ;</text:p>
      <text:p text:style-name="P8338">Pourquoi pas ?<text:s/></text:p>
      <text:p text:style-name="P8339"><text:span text:style-name="T8340">L’allée de la bibliothèque pivote et se tord.<text:s/></text:span><text:span text:style-name="T8341">giifa</text:span><text:span text:style-name="T8342"><text:s/>plante ses ventouses dans plusieurs étagères.</text:span></text:p>
      <text:p text:style-name="P8343"><text:span text:style-name="T8344">Solidement arrimée, elle s’arc-boute et tire. Et dans un sillage d’ombres et de lumières, ils sont catapultés dans une valse onirique. Les mailles des dimensions s’entrecroisent, les directions se renversent. La tête en haut, la tête en bas, l’allée tournoie, mais l’</text:span><text:a xlink:href="https://paoriiu.jiuuijh.fr/encyclopedie/#Echolumin" office:target-frame-name="_top" xlink:show="replace"><text:span text:style-name="T8345">écholumin</text:span></text:a><text:span text:style-name="T8346"><text:s/>se rapproche.</text:span></text:p>
      <text:p text:style-name="P8347"><text:span text:style-name="T8348">Puis, il bondit !</text:span></text:p>
      <text:p text:style-name="P8349">En un instant la distance restante s’est effacée.</text:p>
      <text:p text:style-name="P8350"><text:span text:style-name="T8351">La console principale de NaHO est restée connecté à l’interface<text:s/></text:span><text:span text:style-name="T8352">A°fet</text:span><text:span text:style-name="T8353"><text:s/>mais il a gardé avec lui l’</text:span><text:a xlink:href="https://paoriiu.jiuuijh.fr/encyclopedie/#Optijel" office:target-frame-name="_top" xlink:show="replace"><text:span text:style-name="T8354">optijel</text:span></text:a><text:span text:style-name="T8355">.<text:s/></text:span><text:span text:style-name="T8356">(</text:span><text:span text:style-name="T8357">prononcer</text:span><text:span text:style-name="T8358"><text:s/>Afè</text:span><text:span text:style-name="T8359">)</text:span></text:p>
      <text:p text:style-name="P8360"><text:span text:style-name="T8361">Pas besoin de le regarder, il sent sous ses doigts, les bosses, les creux, les points et les saillants des messages. Ça y est ! Le<text:s/></text:span><text:a xlink:href="https://paoriiu.jiuuijh.fr/encyclopedie/#Dryth" office:target-frame-name="_top" xlink:show="replace"><text:span text:style-name="T8362">Dryth</text:span></text:a><text:span text:style-name="T8363"><text:s/>est accomplis.</text:span></text:p>
      <text:p text:style-name="P8364"><text:span text:style-name="T8365">L’</text:span><text:a xlink:href="https://paoriiu.jiuuijh.fr/encyclopedie/#Echolumin" office:target-frame-name="_top" xlink:show="replace"><text:span text:style-name="T8366">écholumin</text:span></text:a><text:span text:style-name="T8367"><text:s/>se focalise en un<text:s/></text:span><text:a xlink:href="https://fr.wiktionary.org/wiki/rai" office:target-frame-name="_top" xlink:show="replace"><text:span text:style-name="T8368">rai</text:span></text:a><text:span text:style-name="T8369"><text:s/>de lumière sur le document ; il est là.</text:span></text:p>
      <text:p text:style-name="P8370">C’est celui-ci.</text:p>
      <text:p text:style-name="P8371">Il ne reste plus beaucoup de temps.</text:p>
      <text:p text:style-name="P8372">Le cocktail, dans son corps, est à son plein potentiel. Intérieurement il se sent plus grand que lui-même.</text:p>
      <text:p text:style-name="P8373"><text:span text:style-name="T8374">Il a l’impression que ses bras, ses muscles sont trois fois plus imposants. Il est habitué, mais il n’a jamais éprouvé cette sensation d’euphorie avec ce<text:s/></text:span><text:a xlink:href="https://paoriiu.jiuuijh.fr/encyclopedie/#Fluctuscript" office:target-frame-name="_top" xlink:show="replace"><text:span text:style-name="T8375">Fluctuscript</text:span></text:a><text:s/><text:span text:style-name="T8376">d’</text:span><text:a xlink:href="https://paoriiu.jiuuijh.fr/encyclopedie/#Enzymare" office:target-frame-name="_top" xlink:show="replace"><text:span text:style-name="T8377">Enzymare</text:span></text:a><text:span text:style-name="T8378">.</text:span></text:p>
      <text:p text:style-name="P8379"><text:span text:style-name="T8380">Et grâce au<text:s/></text:span><text:a xlink:href="https://paoriiu.jiuuijh.fr/encyclopedie/#Voile-de-dyade" office:target-frame-name="_top" xlink:show="replace"><text:span text:style-name="Lienhypertexte">Voile de dyade</text:span></text:a>, il voit<text:s/><text:span text:style-name="T8381">clairement<text:s/></text:span>son<text:s/><text:a xlink:href="https://paoriiu.jiuuijh.fr/encyclopedie/#Aurancre" office:target-frame-name="_top" xlink:show="replace"><text:span text:style-name="T8382">Aurancre</text:span></text:a><text:span text:style-name="T8383"><text:s/>avec toutes les vagues<text:s/></text:span><text:a xlink:href="https://paoriiu.jiuuijh.fr/encyclopedie/#Vitaluce" office:target-frame-name="_top" xlink:show="replace"><text:span text:style-name="Lienhypertexte">Vitaluces</text:span></text:a><text:span text:style-name="T8384"><text:s/>qui ondulent et enlacent son corps. Sa silhouette, magnifiée aux contours par le violet sombre du<text:s/></text:span><text:a xlink:href="https://paoriiu.jiuuijh.fr/encyclopedie/#Kurominai" office:target-frame-name="_top" xlink:show="replace"><text:span text:style-name="Lienhypertexte">Kurominai</text:span></text:a><text:span text:style-name="T8385">, est vraiment trois fois plus grande que lui. Cette euphorie n’en est pas une.</text:span></text:p>
      <text:list text:style-name="LFO27" text:continue-numbering="true">
        <text:list-item>
          <text:p text:style-name="P8386"><text:span text:style-name="T8387">Bon, ça va pas durer longtemps.</text:span></text:p>
        </text:list-item>
      </text:list>
      <text:p text:style-name="P8388"><text:span text:style-name="T8389"><text:s/>Il va s’agir d’être rapide. » Lâche XeAr en s’adressant à<text:s/></text:span><text:span text:style-name="T8390">giifa</text:span><text:span text:style-name="T8391">.</text:span></text:p>
      <text:p text:style-name="P8392"><text:span text:style-name="T8393">Dans cet espace à N-dimensions, elle l’aide à se rapprocher le plus près possible du document qu’ils veulent voler. XeAr avance doucement sa main, les muscles bandés près à subir toute la résistance des contre-sorts. Dans ses branchies l’eau, tendre et savoureuse, ondule et rempli d’oxygène son sang qui catalyse avec l’</text:span><text:a xlink:href="https://paoriiu.jiuuijh.fr/encyclopedie/#Enzymare" office:target-frame-name="_top" xlink:show="replace"><text:span text:style-name="T8394">Enzymare</text:span></text:a><text:span text:style-name="T8395">. Une énergie nouvelle fait vibrer<text:s/></text:span>son<text:s/><text:a xlink:href="https://paoriiu.jiuuijh.fr/encyclopedie/#Aurancre" office:target-frame-name="_top" xlink:show="replace"><text:span text:style-name="T8396">Aurancre</text:span></text:a><text:span text:style-name="T8397"><text:s/>et sature encore plus ses artères qui vibrent. Il sent contre lui<text:s/></text:span><text:span text:style-name="T8398">giifa</text:span><text:span text:style-name="T8399"><text:s/>cramponnée, mais prête à bondir et à venir en aide.</text:span></text:p>
      <text:p text:style-name="P8400"><text:span text:style-name="T8401">Les doigts tendus, encore quelques centimères.</text:span></text:p>
      <text:p text:style-name="P8402">Il attrape le livre à pleine main.</text:p>
      <text:p text:style-name="P8403">Et…</text:p>
      <text:p text:style-name="P8404">C’est tout.</text:p>
      <text:p text:style-name="P8405">Il tient le livre dans la main.</text:p>
      <text:p text:style-name="P8406">Et c’est tout, il l’a pris et s’en est saisi, tout simplement. Il regarde tout penaud l’objet dans sa main.</text:p>
      <text:p text:style-name="P8407">Aucune difficulté. Aucune force, il l’a pris comme un livre ordinaire.</text:p>
      <text:p text:style-name="P8408">XeAr interdit et désorienté, l<text:span text:style-name="T8409">’eau déploie des arômes citronnés de<text:s/></text:span><text:a xlink:href="https://fr.wikipedia.org/wiki/Béryl" office:target-frame-name="_top" xlink:show="replace"><text:span text:style-name="T8410">béryl</text:span></text:a><text:span text:style-name="T8411"><text:s/>qui pénètrent dans ses branchies, le long de ses ouïes. Et c’est au moment où XeAr a pensé :<text:s/></text:span></text:p>
      <text:list text:style-name="LFO27" text:continue-numbering="true">
        <text:list-item>
          <text:p text:style-name="P8412"><text:span text:style-name="T8413">C’est trop beau pour être vrai</text:span><text:span text:style-name="T8414">… »</text:span></text:p>
        </text:list-item>
      </text:list>
      <text:p text:style-name="P8415">Que c’est devenu trop beau pour être vrai ; pour de vrai.</text:p>
      <text:p text:style-name="P8416"><text:span text:style-name="T8417">Dans une éclosion de parfums et sons ; au-dessus de lui, face à lui et derrière lui en N-dimensions les deux yeux en colère de fetyW</text:span><text:s/><text:span text:style-name="T8418">occupent tout l’horizon hypervolume. Ses branchies explosent de saturation : l’eau<text:s/></text:span>délicatement<text:s/><text:a xlink:href="https://fr.wikipedia.org/wiki/Cannelle" office:target-frame-name="_top" xlink:show="replace"><text:span text:style-name="Lienhypertexte">cannelée</text:span></text:a>,<text:span text:style-name="T8419"><text:s/>un léger goût<text:s/></text:span><text:a xlink:href="https://fr.wikipedia.org/wiki/Aldéhyde_cinnamique" office:target-frame-name="_top" xlink:show="replace"><text:span text:style-name="Lienhypertexte">cinnamique</text:span></text:a><text:s/>assez agréable, ses ouïes sont envahies d’une note électrique mélangé à de l’ozone à peine sucré.</text:p>
      <text:p text:style-name="P8420">Pas un mot, pas une ondulation d’irritation, pas un reproche, pas un mouvement.</text:p>
      <text:p text:style-name="P8421">L’espace c’est replié, sans instant.</text:p>
      <text:p text:style-name="P8422">La singularité a tout absorbé, même l’obscurité quand il a réouvert les yeux par reflexe.</text:p>
      <text:p text:style-name="P8423">XeAr s’est fait éjecter avant d’avoir pu penser à quoi que ce soit ; il se retrouve dans une pièce d’un blanc immaculé, pas vraiment blanche ; lumineuse !</text:p>
      <text:p text:style-name="P8424">Ce blanc n’est pas une couleur : c’est une lumière vivante, suspendue dans l’eau. Il palpite. Il respire.</text:p>
      <text:p text:style-name="P8425">L’éclairage<text:s/><text:a xlink:href="https://www.cnrtl.fr/lexicographie/lilial" office:target-frame-name="_top" xlink:show="replace"><text:span text:style-name="Lienhypertexte">lilial</text:span></text:a><text:s/>provient de partout, des murs, du plafond, du sol, de chaque parcelle de la pièce — sans ombre, sans source. Elle produit elle-même sa propre lumière<text:s/><text:a xlink:href="https://paoriiu.jiuuijh.fr/encyclopedie/#Vastalbe" office:target-frame-name="_top" xlink:show="replace"><text:span text:style-name="Lienhypertexte">Vastalbe</text:span></text:a>.</text:p>
      <text:p text:style-name="P8426">La salle est un grand cube vide, il n’y a rien à l’intérieur.</text:p>
      <text:p text:style-name="P8427">Sans aucune impureté, une tranquillité liquide et translucide, pas l’once d’une ondulation, un calme de cristal, caractéristique d’une eau<text:s/><text:a xlink:href="https://fr.wikipedia.org/wiki/Écoulement_laminaire" office:target-frame-name="_top" xlink:show="replace"><text:span text:style-name="Lienhypertexte">laminaire</text:span></text:a><text:span text:style-name="T8428">.</text:span></text:p>
      <text:p text:style-name="P8429"><text:bookmark-end text:name="_Hlk214278144"/></text:p>
      <text:p text:style-name="P8430"><text:span text:style-name="T8431">XeAr sort de ses pensées en même temps que fetyW s’approche de lui à l’intérieur de son souvenir, doucement. Son<text:s/></text:span><text:a xlink:href="https://fr.wikipedia.org/wiki/Eidolon" office:target-frame-name="_top" xlink:show="replace"><text:span text:style-name="T8432">Eidolon</text:span></text:a><text:span text:style-name="T8433"><text:s/>gracieux et longiligne l’enlace tendrement par la taille dans l’évanescence mémorielle de l’</text:span><text:a xlink:href="https://fr.wikipedia.org/wiki/Aquarend" office:target-frame-name="_top" xlink:show="replace"><text:span text:style-name="T8434">Aquarend</text:span></text:a><text:span text:style-name="T8435"><text:s/>que XeAr projete dans la pièce. Branchies grandes ouvertes. Ils aiment bien contempler la cité par cette baie vitrée face<text:s/></text:span><text:span text:style-name="T8436">« l’hydro-port ». A droite l’entrée de la grotte marque la banlieue principale de la cité. Malgré la distance il distingue bien les champs d’algues.</text:span></text:p>
      <text:p text:style-name="P8437">XeAr se tourne plein d’amour vers elle ;</text:p>
      <text:list text:style-name="LFO27" text:continue-numbering="true">
        <text:list-item>
          <text:p text:style-name="P8438">J’ai eu très peur ce jour-là, tu aurais pu y rester en tentant d’entrer. » Dit fetyW en lui caressant, la joue de ses doigts éthérés.</text:p>
        </text:list-item>
        <text:list-item>
          <text:p text:style-name="P8439"><text:span text:style-name="T8440">Je sais, je n’avais pas réalisé la puissance destructrice des sorts que tu avais déployés,<text:s/></text:span><text:span text:style-name="T8441">giifa</text:span><text:span text:style-name="T8442"><text:s/>m’a sauvé la vie en s’accrochant aux murs. Je suis désolé. » Répond-il en mettant sa main sur la sienne, la texture sibylline vibre sous sa paume.</text:span></text:p>
        </text:list-item>
      </text:list>
      <text:p text:style-name="P8443"><text:bookmark-start text:name="_Hlk214548265"/><text:span text:style-name="T8444">L’</text:span><text:a xlink:href="https://fr.wikipedia.org/wiki/Eidolon" office:target-frame-name="_top" xlink:show="replace"><text:span text:style-name="T8445">Eidolon</text:span></text:a><text:span text:style-name="T8446"><text:s/></text:span><text:bookmark-end text:name="_Hlk214548265"/><text:span text:style-name="T8447">de fetyW ondoie lentement, dans des mouvements chaloupés et poétique. Il a beaucoup évolué ces dernières années. XeAr l’observe avec un regard plein de tendresse.</text:span></text:p>
      <text:p text:style-name="P8448"><text:span text:style-name="T8449">Puis, il se rapproche de son bureau au centre de la pièce en quelques coups de nage. Il se laisse choir dans un grand fauteuil</text:span><text:s/><text:a xlink:href="https://paoriiu.jiuuijh.fr/encyclopedie/#Xylosponge" office:target-frame-name="_top" xlink:show="replace"><text:span text:style-name="T8450">Xylosponge</text:span></text:a><text:span text:style-name="T8451"><text:s/>d’une seule pièce, la texture vivante le réceptionne avec un moelleux familier. fetyW ondule et danse devant la baie vitrée, et, se tourne vers lui.</text:span></text:p>
      <text:p text:style-name="P8452">XeAr a le regard sombre. L’eau calme et translucide, chargée d’une odeur boisée et chaude.</text:p>
      <text:p text:style-name="P8453">Il est triste et ne veut pas penser à ce qui le rend triste, pas maintenant, pas tout de suite.</text:p>
      <text:p text:style-name="P8454">Il refuse de plonger dans ce chagrin qui le guette.</text:p>
      <text:p text:style-name="P8455">Alors il fait semblant.</text:p>
      <text:p text:style-name="P8456">Il grappille du temps avant d’en parler avec fetyW. Il triche.</text:p>
      <text:p text:style-name="P8457">Il se concentre sur les objets, cherchant un bouclier contre sa propre peine. Il inhale à pleine ouïes.</text:p>
      <text:p text:style-name="P8458"><text:span text:style-name="T8459">Ses yeux balaient le bazar sur le plateau en</text:span><text:s/><text:a xlink:href="https://fr.wikipedia.org/wiki/Kelp" office:target-frame-name="_top" xlink:show="replace"><text:span text:style-name="T8460">laminaires</text:span></text:a><text:span text:style-name="T8461"><text:s/>de son secrétaire. Une photo simple, en deux dimensions. Tous les trois, AgI, toujours aussi belle, IlA qui lui ressemble tant, et lui, les tempes déjà grisonnantes. Les filles, fetyW inclue, lui répètent que ça lui va bien.</text:span></text:p>
      <text:p text:style-name="P8462">Alors si ça leur plaît à elles, pourquoi se plaindre d’être un beau gosse auprès de celles qu’il aime ?</text:p>
      <text:p text:style-name="P8463"><text:span text:style-name="T8464">Son regard croise le calendrier. Il fronce les sourcils devant les notes en<text:s/></text:span><text:a xlink:href="https://fr.wikipedia.org/wiki/Ogham" office:target-frame-name="_top" xlink:show="replace"><text:span text:style-name="T8465">Ogham</text:span></text:a><text:span text:style-name="T8466">, elles sont accompagnées de la date du jour et de leur traduction en chiffres arabes :<text:s/></text:span><text:a xlink:href="https://fr.wikipedia.org/wiki/Signal_Wow!" office:target-frame-name="_top" xlink:show="replace"><text:span text:style-name="T8467">16 août 1977</text:span></text:a><text:span text:style-name="T8468">*</text:span></text:p>
      <text:p text:style-name="P8469"><text:span text:style-name="T8470"><text:s/>-</text:span><text:span text:style-name="T8471">* NOTE EN FIN DE CHAPITRE</text:span><text:span text:style-name="T8472">-.<text:s/></text:span><text:bookmark-start text:name="_Hlk198965180"/><text:bookmark-start text:name="_Hlk209864383"/></text:p>
      <text:p text:style-name="P8473"><text:span text:style-name="T8474">À côté de cette photo, un autre cadre : ses trois amis<text:s/></text:span><text:a xlink:href="https://paoriiu.jiuuijh.fr/encyclopedie/#eCrgbuè" office:target-frame-name="_top" xlink:show="replace"><text:span text:style-name="T8475">e'Crgbuè</text:span></text:a><text:span text:style-name="T8476">. Ils posent devant une tour de métal, effilée, élancée — une flèche de fer qui perce les hauteurs.<text:s/></text:span><text:span text:style-name="T8477">(</text:span><text:span text:style-name="T8478">prononcer</text:span><text:span text:style-name="T8479"><text:s/>écr+gbué</text:span><text:span text:style-name="T8480">)</text:span></text:p>
      <text:p text:style-name="P8481"><text:span text:style-name="T8482">Ses trois cents mètres paraissent bien dérisoire comparé à la taille des<text:s/></text:span><text:a xlink:href="https://paoriiu.jiuuijh.fr/encyclopedie/#Pila-Wata" office:target-frame-name="_top" xlink:show="replace"><text:span text:style-name="T8483">Pilia’Watas</text:span></text:a><text:span text:style-name="T8484"><text:s/></text:span><text:span text:style-name="T8485">de la cité. Elle est faite de métal tressé et fin comme de la dentelle, tous les trois sourient d’un sourire sincère.</text:span></text:p>
      <text:p text:style-name="P8486">Leurs vêtements, dans une déclinaison chromatique de droite à gauche : Écarlate, Albâtre et Azur. Mains droites levées, doigts entrelacés — ce même geste complice, signe d’union qu’ils affectionnent.</text:p>
      <text:p text:style-name="P8487">C’était une belle journée, lorsqu’ils ont saisi cet instant.<text:bookmark-end text:name="_Hlk198965180"/><text:s/>Il exhale<text:s/>profondément<text:s/>l’eau réchauffée dans ses branchies.</text:p>
      <text:p text:style-name="P8488"><text:span text:style-name="T8489">XeAr sourit<text:s/></text:span><text:bookmark-end text:name="_Hlk209864383"/><text:span text:style-name="T8490">alors que ses yeux se posent sur une statue de<text:s/></text:span><text:bookmark-start text:name="_Hlk214547700"/><text:span text:style-name="T8491">giifa</text:span><text:bookmark-end text:name="_Hlk214547700"/><text:span text:style-name="T8492">, il ne la regarde pas vraiment, mais son cœur pense à elle. L’</text:span><text:a xlink:href="https://paoriiu.jiuuijh.fr/encyclopedie/#Aquasphere" office:target-frame-name="_top" xlink:show="replace"><text:span text:style-name="T8493">Aquasphère</text:span></text:a><text:span text:style-name="T8494"><text:s/>prend des senteur épicée et chaleureuse, la lumière augmente un peu, pour rendre l’ambiance un peu plus joyeuse ; fetyW toujours aussi attentive, elle lui demande.</text:span></text:p>
      <text:list text:style-name="LFO27" text:continue-numbering="true">
        <text:list-item>
          <text:p text:style-name="P8495">Tu as été chez tes grand parents ces jours-ci à Gremje, comment elle va ? » Tendrement.</text:p>
        </text:list-item>
        <text:list-item>
          <text:p text:style-name="P8496">Depuis que je l’ai libérée, elle se porte comme une ancêtre. Elle semble heureuse. »</text:p>
        </text:list-item>
      </text:list>
      <text:p text:style-name="Normal"><text:span text:style-name="T8497">XeAr sait qu’avec les cocktails que subissent les<text:s/></text:span><text:a xlink:href="https://paoriiu.jiuuijh.fr/encyclopedie/#Goéthéurge" office:target-frame-name="_top" xlink:show="replace"><text:span text:style-name="T8498">G</text:span><text:span text:style-name="T8499">oéthéurge</text:span></text:a>,<text:s/><text:span text:style-name="T8500">la plupart vivent bien et plus longtemps.<text:s/></text:span><text:span text:style-name="T8501">giifa</text:span><text:span text:style-name="T8502"><text:s/>a atteint l’honorable âge de 21 ans ! Toujours en pleine forme. En revanche il peut arriver qu’il y ait une contrepartie, parfois c’est au prix des problèmes de stérilités.</text:span></text:p>
      <text:p text:style-name="P8503"><text:span text:style-name="T8504">Mais<text:s/></text:span><text:span text:style-name="T8505">giifa</text:span><text:span text:style-name="T8506"><text:s/>a choisi.</text:span></text:p>
      <text:p text:style-name="P8507">Elle préfère rester seule.</text:p>
      <text:p text:style-name="P8508">Elle n’a pas de progéniture</text:p>
      <text:list text:style-name="LFO27" text:continue-numbering="true">
        <text:list-item>
          <text:p text:style-name="P8509"><text:span text:style-name="T8510">A chaque fois que j’y vais, elle essaie de me coller une de ses protégées pour que je la prenne en<text:s/></text:span><text:a xlink:href="https://paoriiu.jiuuijh.fr/encyclopedie/#Goéthéurge" office:target-frame-name="_top" xlink:show="replace"><text:span text:style-name="T8511">G</text:span><text:span text:style-name="T8512">oéthéurge</text:span></text:a><text:span text:style-name="T8513">. » Dit XeAr amusé.</text:span></text:p>
        </text:list-item>
      </text:list>
      <text:p text:style-name="P8514">Mais depuis elle, c’est plus pareil. » Sa tristesse refait surface.</text:p>
      <text:list text:style-name="LFO27" text:continue-numbering="true">
        <text:list-item>
          <text:p text:style-name="P8515">Tu sais que tu devrais y réfléchir.</text:p>
        </text:list-item>
      </text:list>
      <text:p text:style-name="P8516">Si elle te le propose c’est qu’elle te connait ; ça collerait bien vous deux.</text:p>
      <text:p text:style-name="P8517">Et la petite en a sûrement envie. » Répond fetyW avec douceur et aussi un peu avec raison.</text:p>
      <text:p text:style-name="P8518">XeAr retient une exhalation, nostalgique.</text:p>
      <text:p text:style-name="P8519"><text:span text:style-name="T8520">Un peu avant de libérer<text:s/></text:span><text:span text:style-name="T8521">giifa</text:span><text:span text:style-name="T8522"><text:s/>XeAr a songé de se tourner vers les méduses.</text:span></text:p>
      <text:p text:style-name="P8523">AgI lui en parle tellement et IlA les a choisis aussi, alors… il s’était dit, pourquoi pas lui.</text:p>
      <text:p text:style-name="P8524"><text:span text:style-name="T8525">Mais depuis il n’a pas repris de<text:s/></text:span><text:a xlink:href="https://www.cnrtl.fr/definition/domino" office:target-frame-name="_top" xlink:show="replace"><text:span text:style-name="Lienhypertexte">domino</text:span></text:a><text:s/><text:span text:style-name="T8526">par mélancolie.</text:span></text:p>
      <text:p text:style-name="P8527">fetyW l’observe plus attentivement. Elle connaît ce silence qui traine entre ses mots. Comme pour l’aider à entrer en douceur dans ce qu’il évite, pour préparer le terrain fetyW pose la question ;</text:p>
      <text:list text:style-name="LFO27" text:continue-numbering="true">
        <text:list-item>
          <text:p text:style-name="P8528">Et xxsioo comment va-t-il ? Je ne l’ai pas revu depuis un moment.</text:p>
        </text:list-item>
      </text:list>
      <text:p text:style-name="P8529"><text:span text:style-name="T8530">Comment il gère son deuil ? » Sa parole glisse, l’eau ambrée par l’</text:span><text:a xlink:href="https://fr.wikipedia.org/wiki/Eidolon" office:target-frame-name="_top" xlink:show="replace"><text:span text:style-name="T8531">Eidolon</text:span></text:a><text:span text:style-name="T8532"><text:s/></text:span><text:span text:style-name="T8533">de fetyW a une douce odeur de miel.</text:span></text:p>
      <text:list text:style-name="LFO27" text:continue-numbering="true">
        <text:list-item>
          <text:p text:style-name="P8534"><text:span text:style-name="T8535">Tu es la<text:s/></text:span><text:a xlink:href="https://paoriiu.jiuuijh.fr/encyclopedie/#NordI" office:target-frame-name="_top" xlink:show="replace"><text:span text:style-name="T8536">nord'I</text:span></text:a><text:span text:style-name="T8537"><text:s/>de la cité, tu sais toujours tout, sur tout… » Répond XeAr avec plus de peine que d’agacement, comprenant parfaitement l’endroit précis où elle veut l’amener.</text:span></text:p>
        </text:list-item>
        <text:list-item>
          <text:p text:style-name="P8538">Je ne te demande pas ce que je sais, déjà XeAr.</text:p>
        </text:list-item>
      </text:list>
      <text:p text:style-name="P8539">Je te demande ton avis à toi, en tant qu’ami. » Pose fetyW doucement.</text:p>
      <text:list text:style-name="LFO27" text:continue-numbering="true">
        <text:list-item>
          <text:p text:style-name="P8540">Il va bien… » Répond XeAr conscient qu’il a répondu plus attristé que sèchement.<text:s/></text:p>
        </text:list-item>
      </text:list>
      <text:p text:style-name="P8541">… comme quelqu’un qui a perdu son compagnon. Il a ses fils, depuis deux ans il se remet petit à petit. Il est malheureux, mais il reprend vie, c’est là que ses fils l’aident… » Ses mots sonnent, et son chagrin rend sa voix presque granuleuse.</text:p>
      <text:p text:style-name="P8542">fetYW ne répond pas. Elle laisse les pensées de XeAr faire leur chemin toutes seules, à un moment donné, il va falloir en parler. Une note électrique légère parcours les branchies de XeAr.</text:p>
      <text:p text:style-name="P8543">Il laisse exprès vagabonder son esprit pour ne pas aborder le sujet qui le rend triste et un peu inquiet.</text:p>
      <text:p text:style-name="P8544"><text:span text:style-name="T8545">La<text:s/></text:span><text:bookmark-start text:name="_Hlk198681093"/><text:a xlink:href="https://paoriiu.jiuuijh.fr/encyclopedie/#Mornaissance" office:target-frame-name="_top" xlink:show="replace"><text:span text:style-name="T8546">mornaissance</text:span></text:a><text:bookmark-end text:name="_Hlk198681093"/><text:span text:style-name="T8547"><text:s/></text:span><text:span text:style-name="T8548">d’eldmI ! Hier.</text:span></text:p>
      <text:p text:style-name="P8549">Ça été si soudain, un vrai drame.</text:p>
      <text:p text:style-name="P8550"><text:span text:style-name="T8551">C’est rare mais parfois des</text:span><text:span text:style-name="T8552"><text:s/></text:span><text:a xlink:href="https://paoriiu.jiuuijh.fr/encyclopedie/#NordI" office:target-frame-name="_top" xlink:show="replace"><text:span text:style-name="T8553">nord’Iës</text:span></text:a><text:span text:style-name="T8554"><text:s/></text:span><text:a xlink:href="https://paoriiu.jiuuijh.fr/encyclopedie/#Mornaissance" office:target-frame-name="_top" xlink:show="replace"><text:span text:style-name="T8555">mornaissent</text:span></text:a><text:span text:style-name="T8556"><text:s/>prématurément… enfin…<text:s/></text:span></text:p>
      <text:p text:style-name="P8557">Comment dire ? « D’une manière non planifiée. »</text:p>
      <text:p text:style-name="P8558"><text:span text:style-name="T8559">Sa disparition a résonné comme un écho, l’effondrement de sa<text:s/></text:span><text:a xlink:href="https://paoriiu.jiuuijh.fr/encyclopedie/#Mornaissance" office:target-frame-name="_top" xlink:show="replace"><text:span text:style-name="T8560">mornaissance</text:span></text:a><text:span text:style-name="T8561"><text:s/>a provoqué une absence.</text:span></text:p>
      <text:p text:style-name="P8562">Un vide a retentit si fort que tout le monde l’a entendu ; même le système solaire.</text:p>
      <text:p text:style-name="P8563">XeAr, dans ses pensées, regarde fetyW et finit par demander, dans une exhalation retenue :</text:p>
      <text:list text:style-name="LFO27" text:continue-numbering="true">
        <text:list-item>
          <text:p text:style-name="P8564">Tout le monde a entendu le silence de sa disparition…<text:s/></text:p>
        </text:list-item>
      </text:list>
      <text:p text:style-name="P8565">Eux aussi tu crois ? » Demande-t-il dans un mouvement de tête.</text:p>
      <text:list text:style-name="LFO27" text:continue-numbering="true">
        <text:list-item>
          <text:p text:style-name="P8566"><text:span text:style-name="T8567">J’espère pas. » Répond la<text:s/></text:span><text:a xlink:href="https://paoriiu.jiuuijh.fr/encyclopedie/#NordI" office:target-frame-name="_top" xlink:show="replace"><text:span text:style-name="T8568">nord'I</text:span></text:a><text:span text:style-name="T8569">.</text:span></text:p>
        </text:list-item>
      </text:list>
      <text:p text:style-name="P8570">XeAr laisse passer une vague de chagrin, et, quand elle est arrivée au bout de sa course il ajoute ;</text:p>
      <text:list text:style-name="LFO27" text:continue-numbering="true">
        <text:list-item>
          <text:p text:style-name="P8571">Il va falloir renégocier le moratoire sur les zones oubliées. » Il a repris le dessus sur sa tristesse.</text:p>
        </text:list-item>
        <text:list-item>
          <text:p text:style-name="P8572"><text:span text:style-name="T8573">Tu sais qu’eldmI travaillait dessus. Tu le sais mieux que n’importe quel<text:s/></text:span><text:a xlink:href="https://paoriiu.jiuuijh.fr/encyclopedie/#Mlraoeao" office:target-frame-name="_top" xlink:show="replace"><text:span text:style-name="Lienhypertexte">mlrao’eao</text:span></text:a><text:span text:style-name="T8574">. Toutes la</text:span><text:span text:style-name="T8575"><text:s/></text:span><text:a xlink:href="https://paoriiu.jiuuijh.fr/encyclopedie/#NordI" office:target-frame-name="_top" xlink:show="replace"><text:span text:style-name="T8576">nord’Iës</text:span></text:a><text:span text:style-name="T8577"><text:s/>y est mobilisée. » Le ton est étrangement ferme et l’eau traduit son émotion.</text:span></text:p>
        </text:list-item>
      </text:list>
      <text:p text:style-name="P8578">XeAr entend la peine dans la réponse. Il l’observe affectueusement, il comprend.</text:p>
      <text:p text:style-name="P8579"><text:span text:style-name="T8580">Elle sait bien que ce n’est pas de cela dont il parle.<text:s/></text:span><text:bookmark-start text:name="_Hlk214561160"/><text:span text:style-name="T8581">Son<text:s/></text:span><text:a xlink:href="https://fr.wikipedia.org/wiki/Eidolon" office:target-frame-name="_top" xlink:show="replace"><text:span text:style-name="T8582">Eidolon</text:span></text:a><text:span text:style-name="T8583"><text:s/>scintille<text:s/></text:span><text:bookmark-end text:name="_Hlk214561160"/><text:span text:style-name="T8584">avec la complicité de deux être qui se comprennent, sans se parler. XeAr lui sourit avec tout l’amour qu’il a.</text:span></text:p>
      <text:p text:style-name="P8585">Il prend la parole, sa voix vibre doucement.</text:p>
      <text:list text:style-name="LFO27" text:continue-numbering="true">
        <text:list-item>
          <text:p text:style-name="P8586">Il va falloir accélérer la diffusion et permettre l’accès à la connaissance de la manière la plus populaire et transitoire possible. » Enonce-t-laconique, comme s’il donnait un cours.</text:p>
        </text:list-item>
      </text:list>
      <text:p text:style-name="P8587"><text:span text:style-name="T8588">L'évidence est là, implacable : cette<text:s/></text:span><text:a xlink:href="https://paoriiu.jiuuijh.fr/encyclopedie/#Mornaissance" office:target-frame-name="_top" xlink:show="replace"><text:span text:style-name="T8589">mornaissance</text:span></text:a><text:span text:style-name="T8590"><text:s/>à raccourcit le temps qu’il y avait devant eux de plusieurs siècles. Peut-être pire.</text:span></text:p>
      <text:p text:style-name="P8591"><text:span text:style-name="T8592">La<text:s/></text:span><text:a xlink:href="https://paoriiu.jiuuijh.fr/encyclopedie/#Mornaissance" office:target-frame-name="_top" xlink:show="replace"><text:span text:style-name="T8593">mornaissance</text:span></text:a><text:span text:style-name="T8594"><text:s/>d’eldmI a provoqué le rappel des<text:s/></text:span><text:a xlink:href="https://paoriiu.jiuuijh.fr/encyclopedie/#Ciel-danse" office:target-frame-name="_top" xlink:show="replace"><text:span text:style-name="T8595">ciel-danse</text:span></text:a><text:span text:style-name="T8596">(*), sa sœur jumelle sera la première à revenir, puis sa compagne et les autres. (* invariant sans S pas de pluriel)</text:span></text:p>
      <text:list text:style-name="LFO27" text:continue-numbering="true">
        <text:list-item>
          <text:p text:style-name="P8597">Comment il s’appelle son fils ? » Demande XeAr étourdit, il a posé la question par un réflexe de politesse. L’inquiétude pèse sur lui, il a oublié l’évidence de la réponse.</text:p>
        </text:list-item>
        <text:list-item>
          <text:p text:style-name="P8598">Il n’a pas de nom. Il nous le donnera à sa naissance. » Les mots coulent, pleins de bienveillance.</text:p>
        </text:list-item>
        <text:list-item>
          <text:p text:style-name="P8599"><text:span text:style-name="T8600">Je n'assimile pas encore tout… » Avoue XeAr</text:span></text:p>
        </text:list-item>
      </text:list>
      <text:p text:style-name="P8601"><text:span text:style-name="T8602">Bien qu’IlA et Dergfe<text:s/></text:span><text:span text:style-name="T8603">(</text:span><text:span text:style-name="T8604">prononcer dèrgue fée</text:span><text:span text:style-name="T8605">)</text:span><text:span text:style-name="T8606">, m’ont expliqué, longuement et j’ai essayé de comprendre, longuement aussi.</text:span></text:p>
      <text:p text:style-name="P8607">Comment ça se passe les gestations, la transition ; bref comment ça se passe d’habitude. » Dit XeAr qui s’intéresse au sujet. Et il sent que sa tristesse dépasse les évènements.</text:p>
      <text:p text:style-name="Corpsdetexte"><text:span text:style-name="T8608">Là il a saisi qu’il y aurait un « prématuré » et en attendant il faut gérer le cocon-cité vide — d’eldmI. Les<text:s/></text:span><text:a xlink:href="https://paoriiu.jiuuijh.fr/encyclopedie/#Lec" office:target-frame-name="_top" xlink:show="replace"><text:span text:style-name="T8609">lecs</text:span></text:a><text:span text:style-name="T8610"><text:s/>vont maintenir en état les parties fonctionnelles du cerveau pour accueillir le petit.</text:span></text:p>
      <text:p text:style-name="Corpsdetexte"><text:span text:style-name="T8611">La partie, plus facile, qu’il comprend ; la</text:span><text:span text:style-name="T8612"><text:s/></text:span><text:a xlink:href="https://paoriiu.jiuuijh.fr/encyclopedie/#NordI" office:target-frame-name="_top" xlink:show="replace"><text:span text:style-name="T8613">nord’Iës</text:span></text:a><text:span text:style-name="T8614"><text:s/>va gérer le maintien de la conscience mémorielle pour permettre le transfert.<text:s/></text:span></text:p>
      <text:list text:style-name="LFO27" text:continue-numbering="true">
        <text:list-item>
          <text:p text:style-name="P8615"><text:span text:style-name="T8616">Assistée des<text:s/></text:span><text:a xlink:href="https://paoriiu.jiuuijh.fr/encyclopedie/#Jobotahe" office:target-frame-name="_top" xlink:show="replace"><text:span text:style-name="Lienhypertexte">Jobotaa</text:span></text:a><text:span text:style-name="T8617">, la</text:span><text:span text:style-name="T8618"><text:s/></text:span><text:a xlink:href="https://paoriiu.jiuuijh.fr/encyclopedie/#NordI" office:target-frame-name="_top" xlink:show="replace"><text:span text:style-name="T8619">nord’Iës</text:span></text:a><text:span text:style-name="T8620"><text:s/>va administrer l’</text:span><text:a xlink:href="https://fr.wikipedia.org/wiki/Eupraxie" office:target-frame-name="_top" xlink:show="replace"><text:span text:style-name="T8621">eupraxie</text:span></text:a><text:span text:style-name="T8622"><text:s/>qui maintient la<text:s/></text:span><text:a xlink:href="https://fr.wikipedia.org/wiki/Thaumaturgie" office:target-frame-name="_top" xlink:show="replace"><text:span text:style-name="T8623">thaumaturgie</text:span></text:a><text:span text:style-name="T8624"><text:s/>de la cité — sa poésie et le lyrisme de sa magie : bref sa structure elle-même. » Ajoute fetyW.</text:span></text:p>
        </text:list-item>
      </text:list>
      <text:p text:style-name="P8625">Elle s'approche encore, son image tressaillant doucement dans le courant.</text:p>
      <text:list text:style-name="LFO27" text:continue-numbering="true">
        <text:list-item>
          <text:p text:style-name="P8626"><text:span text:style-name="T8627">Avec deux autres<text:s/></text:span><text:a xlink:href="https://paoriiu.jiuuijh.fr/encyclopedie/#NordI" office:target-frame-name="_top" xlink:show="replace"><text:span text:style-name="T8628">nord'I</text:span></text:a><text:span text:style-name="T8629">, qui sont les plus proches de son cocon-cité, nous allons nous partager la gérance. Les autres, ceux qui sont un peu plus éloignés, mais aussi de l’ensemble de la planète, nous soutiendrons, en attendant le retour des<text:s/></text:span><text:a xlink:href="https://fr.wikipedia.org/wiki/Caraque" office:target-frame-name="_top" xlink:show="replace"><text:span text:style-name="T8630">nefs</text:span></text:a><text:span text:style-name="T8631">. » Les mots de fetyW s’évaporent dans l’eau en volutes citrine et une douceur acidulée sur les branchies de XeAr.</text:span></text:p>
        </text:list-item>
        <text:list-item>
          <text:p text:style-name="P8632">En parlant de ça ; IlA, comment ça se passe sa grossesse ? » Demande fetyW.</text:p>
        </text:list-item>
      </text:list>
      <text:p text:style-name="P8633">Un pli soucieux barre le front de XeAr. Ses branchies se contractent légèrement.</text:p>
      <text:list text:style-name="LFO27" text:continue-numbering="true">
        <text:list-item>
          <text:p text:style-name="P8634">Dix-sept ans c’est top jeune, tu le sais, on le lui a dit et répété, elle est têtue ; telle mère telle fille. » Pose le ton inquiète d’un papa.</text:p>
        </text:list-item>
        <text:list-item>
          <text:p text:style-name="P8635">Tu veux pas dire tel père plutôt ? » Rétorque fetyW amusée.</text:p>
        </text:list-item>
      </text:list>
      <text:p text:style-name="P8636"><text:span text:style-name="T8637">XeAr esquisse un sourire qui s'efface presque aussitôt. A cet âge, son corps n’est pas entièrement formé. La maturité n’arrive que vers les vingt et un ans, vingt-trois en général. Le bassin des jeunes adultes n’est pas encore assez développé.</text:span><text:s/><text:span text:style-name="T8638">Un goût métallique monte le long de ses pensées.</text:span></text:p>
      <text:p text:style-name="P8639"><text:span text:style-name="T8640">Ça peut compliquer la<text:s/></text:span><text:a xlink:href="https://fr.wikipedia.org/wiki/Parturition" office:target-frame-name="_top" xlink:show="replace"><text:span text:style-name="T8641">parturition</text:span></text:a><text:span text:style-name="T8642">, les risques se bousculent dans son esprit.</text:span></text:p>
      <text:p text:style-name="P8643">Il s’inquiète, évidemment.</text:p>
      <text:p text:style-name="P8644">Il est papa.</text:p>
      <text:p text:style-name="P8645">C’est son rôle.</text:p>
      <text:list text:style-name="LFO27" text:continue-numbering="true">
        <text:list-item>
          <text:p text:style-name="P8646"><text:span text:style-name="T8647">Tu crois qu’elle verra l’arrivée des<text:s/></text:span><text:a xlink:href="https://paoriiu.jiuuijh.fr/encyclopedie/#Ciel-danse" office:target-frame-name="_top" xlink:show="replace"><text:span text:style-name="T8648">ciel-danse</text:span></text:a><text:span text:style-name="T8649"> ? » Demande XeAr</text:span><text:s/><text:span text:style-name="T8650">d’une voix presque enfantine.</text:span></text:p>
        </text:list-item>
        <text:list-item>
          <text:p text:style-name="P8651">Tu parles d’IlA ou de ta petite fille ? »</text:p>
        </text:list-item>
        <text:list-item>
          <text:p text:style-name="P8652">Les deux j’imagine ? » Répond-il laconique.</text:p>
        </text:list-item>
        <text:list-item>
          <text:p text:style-name="P8653"><text:span text:style-name="T8654">IlA peut-être pas, même en vivant longtemps et même si la jumelle d’eldmI peut replier sa<text:s/></text:span><text:a xlink:href="https://fr.wikipedia.org/wiki/Caraque" office:target-frame-name="_top" xlink:show="replace"><text:span text:style-name="T8655">nef</text:span></text:a><text:span text:style-name="T8656"><text:s/>pour précipiter son retour… même elle, j’en doute, mais vos petits-enfants oui. » Rajoute fetyW.</text:span></text:p>
        </text:list-item>
      </text:list>
      <text:p text:style-name="P8657">Un silence doux les enveloppe, chargé d’un mélange de résignation et de résine caramélisée. XeAr lève les yeux vers l'Eidolon.</text:p>
      <text:list text:style-name="LFO27" text:continue-numbering="true">
        <text:list-item>
          <text:p text:style-name="P8658">Comment est-ce que tu fais pour m’aimer, malgré nos vies courtes ? » Demande-t-il.</text:p>
        </text:list-item>
        <text:list-item>
          <text:p text:style-name="P8659"><text:span text:style-name="T8660">C’est justement parce qu’elle est courte qu’il faut aimer. » Répond-elle</text:span><text:s/><text:span text:style-name="T8661">avec une clarté limpide.</text:span></text:p>
        </text:list-item>
        <text:list-item>
          <text:p text:style-name="P8662"><text:span text:style-name="T8663">J’aurai bien voulu les voir. » Dit XeAr et il ajoute ;</text:span></text:p>
        </text:list-item>
      </text:list>
      <text:p text:style-name="P8664"><text:span text:style-name="T8665">D’ailleurs en parlant de<text:s/></text:span><text:a xlink:href="https://paoriiu.jiuuijh.fr/encyclopedie/#Ciel-danse" office:target-frame-name="_top" xlink:show="replace"><text:span text:style-name="T8666">ciel-danse</text:span></text:a><text:span text:style-name="T8667">, tout à l’heure tu m’as rejointe dans mon souvenir… » Laisse-t-il en suspension.</text:span></text:p>
      <text:p text:style-name="P8668">fetyW le sait, elle sait de quoi il parle. De ce qu’il y avait dans le livre qu’il a extrait de sa bibliothèque.</text:p>
      <text:p text:style-name="P8669">XeAr pensait trouver la ‘zone oubliée’…</text:p>
      <text:p text:style-name="P8670"><text:span text:style-name="T8671">Il ne s’attendait pas à découvrir « </text:span><text:a xlink:href="https://paoriiu.jiuuijh.fr/encyclopedie/#La-Fracture-des-Deux-Souches" office:target-frame-name="_top" xlink:show="replace"><text:span text:style-name="T8672">La Fracture des Deux Souches</text:span></text:a><text:span text:style-name="T8673"> » et les conséquences que ça a causé sur lui et ses aprioris. fetyW vibre et dissipe un peu sa silhouette.<text:s/></text:span></text:p>
      <text:list text:style-name="LFO27" text:continue-numbering="true">
        <text:list-item>
          <text:p text:style-name="P8674">Ça va. » Murmure-t-elle.</text:p>
        </text:list-item>
      </text:list>
      <text:p text:style-name="P8675"><text:span text:style-name="T8676">J’ai parcouru les replis profonds de mon cocon ces derniers temps. Je me suis replongée dans les souvenirs ma mèrmatrice, pendant notre<text:s/></text:span><text:a xlink:href="https://fr.wikipedia.org/wiki/Mitose" office:target-frame-name="_top" xlink:show="replace"><text:span text:style-name="T8677">mitose</text:span></text:a><text:span text:style-name="T8678">. Là où nos consciences se confondaient encore… » L’eau s’emplie d’une couleur et d’une odeur citrine.</text:span></text:p>
      <text:p text:style-name="P8679">XeAr observe la façon dont ses doigts traient des cercles invisibles dans l’eau. La mélancolie flotte autour d’elle, comme une brume fine. Elle reprend ;</text:p>
      <text:list text:style-name="LFO27" text:continue-numbering="true">
        <text:list-item>
          <text:p text:style-name="P8680">… avant sa dissolution au sein du cocon-cité. Et puis... je vais bientôt retrouver mon hyppocampère. Nous communiquons souvent à travers les courants subtils, mais le savoir si proche, en route vers nous... » fetyW plisse les yeux.</text:p>
        </text:list-item>
        <text:list-item>
          <text:p text:style-name="P8681">Tu sembles heureuse de ce retour, tu souris. » Note XeAr en observant les douces pulsations de sa lumière qu’il ressent dans ses branchies.</text:p>
        </text:list-item>
        <text:list-item>
          <text:p text:style-name="P8682">Pas seulement heureuse, XeAr. » Confie-t-elle, une pointe de mélancolie altérant sa voix.</text:p>
        </text:list-item>
      </text:list>
      <text:p text:style-name="P8683"><text:span text:style-name="T8684">Sentant le besoin de son amoureuse de vider son cœur, XeAr se propulse légèrement vers elle, il l'invite d'un geste à poursuivre.</text:span><text:s/><text:span text:style-name="T8685">Il pose la question, doucement :</text:span></text:p>
      <text:list text:style-name="LFO27" text:continue-numbering="true">
        <text:list-item>
          <text:p text:style-name="P8686">Tu veux bien m’en dire plus ? »</text:p>
        </text:list-item>
      </text:list>
      <text:p text:style-name="P8687"><text:span text:style-name="T8688">fetyW lève les yeux. Son regard traverse XeAr, son<text:s/></text:span><text:a xlink:href="https://fr.wikipedia.org/wiki/Eidolon" office:target-frame-name="_top" xlink:show="replace"><text:span text:style-name="T8689">Eidolon</text:span></text:a><text:span text:style-name="T8690"><text:s/>s’étire, devient presque transparent.</text:span></text:p>
      <text:p text:style-name="P8691"><text:span text:style-name="T8692">Elle s’évanoui dans l’</text:span><text:a xlink:href="https://paoriiu.jiuuijh.fr/encyclopedie/#Hydrocene" office:target-frame-name="_top" xlink:show="replace"><text:span text:style-name="T8693">Hydrocène</text:span></text:a><text:span text:style-name="T8694">.</text:span></text:p>
      <text:list text:style-name="LFO27" text:continue-numbering="true">
        <text:list-item>
          <text:p text:style-name="P8695">Je suis... je deviens la dernière fille cachée des étoiles. » Lâche-t-elle dans un frémissement.</text:p>
        </text:list-item>
      </text:list>
      <text:p text:style-name="P8696">La phrase tombe. Lourde. XeAr retient son exhalation. L’eau autour d’eux prend une teinte safran pâle.</text:p>
      <text:p text:style-name="P8697">fetyW continue à voix basse :</text:p>
      <text:list text:style-name="LFO27" text:continue-numbering="true">
        <text:list-item>
          <text:p text:style-name="P8698"><text:span text:style-name="T8699">Mon hyppocampère est un<text:s/></text:span><text:a xlink:href="https://paoriiu.jiuuijh.fr/encyclopedie/#Ciel-danse" office:target-frame-name="_top" xlink:show="replace"><text:span text:style-name="T8700">ciel-danse</text:span></text:a><text:span text:style-name="T8701"><text:s/>et ma mèrmatrice de cette planète. Il n’y aura plus jamais de métisse cachée, plus d’enfant des étoiles qui devront se dissimuler à la vue de tous... »<text:s/></text:span></text:p>
        </text:list-item>
      </text:list>
      <text:p text:style-name="P8702"><text:span text:style-name="T8703">L'eau s'échauffe brusquement, s'irradiant d'une teinte pourpre. XeAr ressent une onde de choc interne, une colère sourde mêlée à la dissonance qui vibre au sein même de la<text:s/></text:span><text:a xlink:href="https://paoriiu.jiuuijh.fr/encyclopedie/#NordI" office:target-frame-name="_top" xlink:show="replace"><text:span text:style-name="T8704">nord'I</text:span></text:a><text:span text:style-name="T8705">. Il revoit cette scène à l'hôpital avec AgI, cette obligation étouffante de garder le secret, de dissimuler sa nature au reste du monde. fetyW vibre et dissipe une partie de sa silhouette, elle ferme les yeux. XeAr sent la pression dans sa poitrine. Il sait ce que cela signifie. fetyW essaie d’englober un peu plus la pièce avec son<text:s/></text:span><text:a xlink:href="https://fr.wikipedia.org/wiki/Eidolon" office:target-frame-name="_top" xlink:show="replace"><text:span text:style-name="T8706">Eidolon</text:span></text:a><text:span text:style-name="T8707">, comme pour lui offrir un espace où sa pensée peut se déployer sans se briser, avant de reprendre la parole. Les<text:s/></text:span><text:a xlink:href="https://fr.wikipedia.org/wiki/Caraque" office:target-frame-name="_top" xlink:show="replace"><text:span text:style-name="T8708">nefs</text:span></text:a><text:span text:style-name="T8709"><text:s/>reviennent, finalement fetyW se décide, elle lui explique comme ça va se passer :</text:span></text:p>
      <text:list text:style-name="LFO28" text:continue-numbering="true">
        <text:list-item>
          <text:p text:style-name="P8710"><text:span text:style-name="T8711">Tu sais, le temps que les<text:s/></text:span><text:a xlink:href="https://paoriiu.jiuuijh.fr/encyclopedie/#Ciel-danse" office:target-frame-name="_top" xlink:show="replace"><text:span text:style-name="T8712">ciel-danse</text:span></text:a><text:span text:style-name="T8713"><text:s/>rapatrient leurs missions, il va se passer des<text:s/></text:span><text:a xlink:href="https://fr.wikipedia.org/wiki/Lustre_(Rome_antique)#:~:text=Historiquement%20le%20%C2%AB%20lustre%20%C2%BB%20d%C3%A9signait%20l,Il%20y%20a%20des%20lustres%20%C2%BB." office:target-frame-name="_top" xlink:show="replace"><text:span text:style-name="T8714">lustres</text:span></text:a><text:span text:style-name="T8715">.</text:span></text:p>
        </text:list-item>
      </text:list>
      <text:p text:style-name="P8716"><text:span text:style-name="T8717">Ensuite, il leur faudra<text:s/></text:span><text:a xlink:href="https://fr.wikipedia.org/wiki/Ferler" office:target-frame-name="_top" xlink:show="replace"><text:span text:style-name="T8718">ferler</text:span></text:a><text:span text:style-name="T8719"><text:s/>les pétales de leur<text:s/></text:span><text:a xlink:href="https://fr.wikipedia.org/wiki/Caraque" office:target-frame-name="_top" xlink:show="replace"><text:span text:style-name="T8720">nef</text:span></text:a><text:span text:style-name="T8721"><text:s/>avant de pouvoir lancer les préparatifs de retour. Il n’y a pas de manuel à cette exceptionnelle urgence — pour l’instant.</text:span></text:p>
      <text:p text:style-name="P8722"><text:span text:style-name="T8723">La suite c’est l’entrée<text:s/></text:span><text:bookmark-start text:name="_Hlk198291779"/><text:span text:style-name="T8724">en<text:s/></text:span><text:a xlink:href="https://fr.wikipedia.org/wiki/Biostase" office:target-frame-name="_top" xlink:show="replace"><text:span text:style-name="T8725">biostase</text:span></text:a><text:span text:style-name="T8726"><text:s/>qui<text:s/></text:span><text:bookmark-end text:name="_Hlk198291779"/><text:span text:style-name="T8727">va prendre des décennies encore avant de pouvoir<text:s/></text:span><text:bookmark-start text:name="_Hlk198291823"/><text:span text:style-name="T8728">atteindre la<text:s/></text:span><text:a xlink:href="https://fr.wikipedia.org/wiki/Diapause" office:target-frame-name="_top" xlink:show="replace"><text:span text:style-name="T8729">diapause</text:span></text:a><text:span text:style-name="T8730"><text:s/>de<text:s/></text:span><text:bookmark-start text:name="_Hlk198291752"/><text:span text:style-name="T8731">tous<text:s/></text:span><text:bookmark-end text:name="_Hlk198291823"/><text:span text:style-name="T8732">les<text:s/></text:span><text:a xlink:href="https://paoriiu.jiuuijh.fr/encyclopedie/#Mlraoeao" office:target-frame-name="_top" xlink:show="replace"><text:span text:style-name="Lienhypertexte">mlrao’eao</text:span></text:a><text:span text:style-name="T8733">.</text:span></text:p>
      <text:p text:style-name="P8734"><text:span text:style-name="T8735">A<text:s/></text:span><text:bookmark-end text:name="_Hlk198291752"/><text:span text:style-name="T8736">ce moment seulement</text:span><text:s/>la<text:span text:style-name="T8737"><text:s/></text:span><text:a xlink:href="https://paoriiu.jiuuijh.fr/encyclopedie/#NordI" office:target-frame-name="_top" xlink:show="replace"><text:span text:style-name="T8738">nord'I</text:span></text:a><text:span text:style-name="T8739"><text:s/></text:span><text:bookmark-start text:name="_Hlk198291998"/><text:span text:style-name="T8740">peut entamer ‘La Danse des Ombres<text:s/></text:span><text:bookmark-start text:name="_Hlk197550148"/><text:span text:style-name="T8741">Cantiques</text:span><text:bookmark-end text:name="_Hlk197550148"/><text:span text:style-name="T8742">’.</text:span><text:bookmark-end text:name="_Hlk198291998"/></text:p>
      <text:p text:style-name="P8743"><text:span text:style-name="T8744">La liste de son<text:s/></text:span><text:a xlink:href="https://fr.wikipedia.org/wiki/Orchésographie" office:target-frame-name="_top" xlink:show="replace"><text:span text:style-name="T8745">Orchésographie</text:span></text:a><text:span text:style-name="T8746"><text:s/>est très longue avant de pouvoir<text:s/></text:span><text:a xlink:href="https://fr.wiktionary.org/wiki/catir" office:target-frame-name="_top" xlink:show="replace"><text:span text:style-name="T8747">catir</text:span></text:a><text:span text:style-name="T8748"><text:s/>‘Le Voile des Abysses’. »</text:span></text:p>
      <text:p text:style-name="P8749">fetyW écoute les inhalations le long des branchies de XeAr.</text:p>
      <text:p text:style-name="P8750">Elle observe son silence, puis elle reprend avec tendresse :</text:p>
      <text:list text:style-name="LFO28" text:continue-numbering="true">
        <text:list-item>
          <text:p text:style-name="P8751">Il y a énormément de pas de danse à accomplir jusqu’au final ; ‘Saut Cantique’… tu sais.</text:p>
        </text:list-item>
      </text:list>
      <text:p text:style-name="P8752"><text:span text:style-name="T8753">Il va s’écouler plusieurs<text:s/></text:span><text:a xlink:href="https://www.cnrtl.fr/definition/septennal" office:target-frame-name="_top" xlink:show="replace"><text:span text:style-name="T8754">septennaux</text:span></text:a><text:span text:style-name="T8755"><text:s/>pour qu’elle l’exécute et termine son ‘Passage Direct’ au point d’arrivée. » Les mots meurent dans l’</text:span><text:a xlink:href="https://paoriiu.jiuuijh.fr/encyclopedie/#Hydrocene" office:target-frame-name="_top" xlink:show="replace"><text:span text:style-name="T8756">Hydrocène</text:span></text:a><text:span text:style-name="T8757">.</text:span></text:p>
      <text:p text:style-name="P8758">En effet il y a peu de chance que XeAr puisse voir leur retour.</text:p>
      <text:list text:style-name="LFO27" text:continue-numbering="true">
        <text:list-item>
          <text:p text:style-name="P8759">Elles en parleront quand elles seront rentrées. Il sera temps à ce moment ; après le deuil d’eldmI. Ce n’est pas à nous de nous en charger. C’est notre histoire commune, mais leur place est dans le ciel, la nôtre est ici. » Pose délicatement fetyW.</text:p>
        </text:list-item>
      </text:list>
      <text:list text:style-name="LFO28" text:continue-numbering="true">
        <text:list-item>
          <text:p text:style-name="P8760">En attendant il va falloir aller renégocier le moratoire sur la ‘zone oubliée’ et comme c’est eldmI qui en était en charge... » Revient-il sur le sujet avec des points de suspensions.</text:p>
        </text:list-item>
      </text:list>
      <text:p text:style-name="P8761"><text:span text:style-name="T8762">Autant on peut gérer le transfert de responsabilité que sa<text:s/></text:span><text:a xlink:href="https://paoriiu.jiuuijh.fr/encyclopedie/#Mornaissance" office:target-frame-name="_top" xlink:show="replace"><text:span text:style-name="T8763">mornaissance</text:span></text:a><text:span text:style-name="T8764"><text:s/>implique, une autre<text:s/></text:span><text:a xlink:href="https://paoriiu.jiuuijh.fr/encyclopedie/#NordI" office:target-frame-name="_top" xlink:show="replace"><text:span text:style-name="T8765">nord'I</text:span></text:a><text:span text:style-name="T8766"><text:s/>peut s’en occuper, ou plusieurs.</text:span></text:p>
      <text:p text:style-name="P8767"><text:span text:style-name="T8768">Autant on ne peut pas ignorer le retour prématuré des<text:s/></text:span><text:a xlink:href="https://paoriiu.jiuuijh.fr/encyclopedie/#Ciel-danse" office:target-frame-name="_top" xlink:show="replace"><text:span text:style-name="T8769">ciel-danse</text:span></text:a><text:span text:style-name="T8770">, qui réduit d’au-temps notre marge de manœuvre. » Ajoute XeAr.</text:span></text:p>
      <text:list text:style-name="LFO28" text:continue-numbering="true">
        <text:list-item>
          <text:p text:style-name="P8771"><text:span text:style-name="T8772">Oui, au moins cent ans au bas mot. Deux cents, même plus, en étant plus pessimiste. » Confirme la voix feutrée de la<text:s/></text:span><text:a xlink:href="https://paoriiu.jiuuijh.fr/encyclopedie/#NordI" office:target-frame-name="_top" xlink:show="replace"><text:span text:style-name="Lienhypertexte">nord’I</text:span></text:a><text:span text:style-name="T8773">, dont les mots font vibrer les ouïes de XeAr.</text:span></text:p>
        </text:list-item>
      </text:list>
      <text:p text:style-name="P8774"><text:span text:style-name="T8775">XeAr a récupéré l’</text:span><text:a xlink:href="https://fr.wikipedia.org/wiki/Chrysomallon_squamiferum" office:target-frame-name="_top" xlink:show="replace"><text:span text:style-name="T8776">escargot des volcans</text:span></text:a><text:span text:style-name="T8777"><text:s/>— le dossier brûlant — juste à la<text:s/></text:span><text:a xlink:href="https://paoriiu.jiuuijh.fr/encyclopedie/#Mornaissance" office:target-frame-name="_top" xlink:show="replace"><text:span text:style-name="T8778">mornaissance</text:span></text:a><text:span text:style-name="T8779"><text:s/>d’eldmI.</text:span></text:p>
      <text:p text:style-name="P8780">Après l’incident de la bibliothèque, fetyW lui a fait une proposition qu’il n’a pas refusé.</text:p>
      <text:p text:style-name="P8781">Comme l’avait dit AgI.</text:p>
      <text:list text:style-name="LFO28" text:continue-numbering="true">
        <text:list-item>
          <text:p text:style-name="P8782">Il y a tant à faire déjà. » Dit-il à voix haute.</text:p>
        </text:list-item>
      </text:list>
      <text:p text:style-name="P8783"><text:span text:style-name="T8784">Cela fait des années qu’il connait la suite de « </text:span><text:a xlink:href="https://paoriiu.jiuuijh.fr/encyclopedie/#La-Fracture-des-Deux-Souches" office:target-frame-name="_top" xlink:show="replace"><text:span text:style-name="T8785">La Fracture des Deux Souches</text:span></text:a><text:span text:style-name="T8786"> », l’existence des<text:s/></text:span><text:a xlink:href="https://fr.wikipedia.org/wiki/Caraque" office:target-frame-name="_top" xlink:show="replace"><text:span text:style-name="T8787">nefs</text:span></text:a><text:span text:style-name="T8788">.</text:span></text:p>
      <text:p text:style-name="P8789">Mais depuis hier, il est en terrain inconnu.</text:p>
      <text:list text:style-name="LFO28" text:continue-numbering="true">
        <text:list-item>
          <text:p text:style-name="P8790"><text:span text:style-name="T8791">Je sais, tu n’es pas près. Nous non plus nous ne le sommes pas. » Comme si elle lisait dans ses pensées. De l’eau émane un mélange de<text:s/></text:span><text:a xlink:href="https://fr.wikipedia.org/wiki/Benjoin" office:target-frame-name="_top" xlink:show="replace"><text:span text:style-name="T8792">b</text:span><text:span text:style-name="Lienhypertexte">enjoin</text:span></text:a><text:s/>et de cannelle, rassurant le long des branchies.</text:p>
        </text:list-item>
      </text:list>
      <text:p text:style-name="P8793"><text:span text:style-name="T8794">L’</text:span><text:a xlink:href="https://fr.wikipedia.org/wiki/Eidolon" office:target-frame-name="_top" xlink:show="replace"><text:span text:style-name="T8795">Eidolon</text:span></text:a><text:span text:style-name="T8796"><text:s/>embrasse l’espace du safran le plus gentil qui soit, les ouïes saturées de muscade fraîche.</text:span></text:p>
      <text:p text:style-name="P8797"><text:span text:style-name="T8798">fetyW sent qu’il faut rompre</text:span><text:s/><text:span text:style-name="T8799">le fil de ses pensées sombres, XeAr part trop loin :</text:span></text:p>
      <text:list text:style-name="LFO28" text:continue-numbering="true">
        <text:list-item>
          <text:p text:style-name="P8800"><text:span text:style-name="T8801">Et Uzeanu comment ça se passe, ses combats clandestins ? » Demande la<text:s/></text:span><text:a xlink:href="https://paoriiu.jiuuijh.fr/encyclopedie/#NordI" office:target-frame-name="_top" xlink:show="replace"><text:span text:style-name="T8802">nord'I</text:span></text:a><text:span text:style-name="T8803">, autant curieuse que pour rappeler son cher et tendre à la réalité.</text:span></text:p>
        </text:list-item>
        <text:list-item>
          <text:p text:style-name="P8804"><text:span text:style-name="T8805">Ma mère engage des paris de réputation sur lui, même quand il n’a aucune chance. Ça l’amuse et elle l’encourage. Elle trouve d'ailleurs que mes sorts de dissimulations — pour les nouveaux entrepôts de</text:span><text:s/><text:span text:style-name="T8806">contrebande — sont plus élégants que ceux du premier hangar. »</text:span></text:p>
        </text:list-item>
        <text:list-item>
          <text:p text:style-name="P8807">Celui que tu as détruit ? » Demande fetyW en souriant avec cette taquinerie assumée.</text:p>
        </text:list-item>
        <text:list-item>
          <text:p text:style-name="P8808"><text:span text:style-name="T8809">Celui… où nous avons compris que nous étions faits l’un pour l’autre AgI et moi. » Corrige malicieusement XeAr, dans un regard tendre vers l’</text:span><text:a xlink:href="https://fr.wikipedia.org/wiki/Eidolon" office:target-frame-name="_top" xlink:show="replace"><text:span text:style-name="T8810">Eidolon</text:span></text:a><text:span text:style-name="T8811"><text:s/></text:span><text:span text:style-name="T8812">de la<text:s/></text:span><text:a xlink:href="https://paoriiu.jiuuijh.fr/encyclopedie/#NordI" office:target-frame-name="_top" xlink:show="replace"><text:span text:style-name="T8813">nord'I</text:span></text:a><text:span text:style-name="T8814">.</text:span></text:p>
        </text:list-item>
        <text:list-item>
          <text:p text:style-name="P8815">En effet tes algorithmes sont magnifiques. Si tu ne me les avais pas montrés, pour les tester, avant que tu les déploies définitivement ; jamais je ne pourrais les trouver.</text:p>
        </text:list-item>
      </text:list>
      <text:p text:style-name="P8816">Pourquoi tu as décidé de changer d’endroit ? Tu ne me l’as pas dit ? »</text:p>
      <text:list text:style-name="LFO28" text:continue-numbering="true">
        <text:list-item>
          <text:p text:style-name="P8817">Des problèmes de politique et de rivalités. En plus il commençait à ne plus être si incognito que ça… trop de monde commençait à le fréquenter. En gros. Et je voulais en profiter pour essayer de nouvelles formules. J’ai rédigé un rapport si tu veux. » Dit XeAr.</text:p>
        </text:list-item>
        <text:list-item>
          <text:p text:style-name="P8818">Tes sorts sur l’avant dernier repère se tiennent encore très bien après toutes ces années, tu sais.</text:p>
        </text:list-item>
      </text:list>
      <text:p text:style-name="P8819">Je ne pourrais pas savoir ce qu’il s’y passe sans les déchirer. » Approuve fetyW.</text:p>
      <text:list text:style-name="LFO28" text:continue-numbering="true">
        <text:list-item>
          <text:p text:style-name="P8820">N’empêche, que tu nous as bien manipulés quand même... » Lâche XeAr d’un brin de nostalgie.</text:p>
        </text:list-item>
        <text:list-item>
          <text:p text:style-name="P8821">Manipulés, manipulés tu y vas fort… » Répond-elle en riant.</text:p>
        </text:list-item>
        <text:list-item>
          <text:p text:style-name="P8822">T’appelle ça comment ? »</text:p>
        </text:list-item>
        <text:list-item>
          <text:p text:style-name="P8823">Disons que je t’ai un peu aidé, et d’ailleurs j’étais pas seule, c’était collégial. » Pleine de malice.</text:p>
        </text:list-item>
        <text:list-item>
          <text:p text:style-name="P8824">Tu veux vraiment pousser tes copains dans le volcan ? » Demande dépité XeAr.</text:p>
        </text:list-item>
      </text:list>
      <text:p text:style-name="P8825"><text:span text:style-name="T8826">Au fond, il sait qu'elle a raison. C’était une décision prise par la</text:span><text:span text:style-name="T8827"><text:s/></text:span><text:a xlink:href="https://paoriiu.jiuuijh.fr/encyclopedie/#NordI" office:target-frame-name="_top" xlink:show="replace"><text:span text:style-name="T8828">nord’Iës</text:span></text:a><text:span text:style-name="T8829"> ; par la Ruche-</text:span><text:a xlink:href="https://fr.wikipedia.org/wiki/Égrégore" office:target-frame-name="_top" xlink:show="replace"><text:span text:style-name="T8830">Égrégore</text:span></text:a><text:span text:style-name="T8831"><text:s/>elle-même. Et de tout manière, maintenant avec le recul, la tête de mule qu’il était…</text:span></text:p>
      <text:p text:style-name="P8832">Jamais il n’aurait accepté une transition ‘douce’.</text:p>
      <text:p text:style-name="P8833">Il lui fallait un électrochoc qui le confronte à la réalité.</text:p>
      <text:p text:style-name="P8834"><text:span text:style-name="T8835">Sans ça, il n’aurait jamais accepté la proposition de la ruche</text:span><text:span text:style-name="T8836"><text:s/></text:span><text:a xlink:href="https://paoriiu.jiuuijh.fr/encyclopedie/#NordI" office:target-frame-name="_top" xlink:show="replace"><text:span text:style-name="T8837">nord’Iës</text:span></text:a><text:span text:style-name="T8838">.</text:span></text:p>
      <text:p text:style-name="P8839">L’état de sidération que ça a provoqué, paradoxalement, ça l’a beaucoup aidé.</text:p>
      <text:p text:style-name="P8840">Il a dû accepter l’état de la situation et comprendre les problèmes auxquels ils étaient confrontés dans une urgence de stress. Pour lui ça a fonctionné.</text:p>
      <text:p text:style-name="P8841"><text:span text:style-name="T8842">Une pensée l'effleure : si son neveu savait que c’est lui qui dirige le hangar de combats illicites… mais surtout que ses<text:s/></text:span><text:a xlink:href="https://paoriiu.jiuuijh.fr/encyclopedie/#Génimère" office:target-frame-name="_top" xlink:show="replace"><text:span text:style-name="T8843">génimères</text:span></text:a><text:span text:style-name="T8844"><text:s/>sont au courant et que sa grand-mère parie sur lui.</text:span></text:p>
      <text:list text:style-name="LFO28" text:continue-numbering="true">
        <text:list-item>
          <text:p text:style-name="P8845"><text:span text:style-name="T8846">On va le lui dire. » Dit-il à haute voix, plus pour lui-même que par<text:s/></text:span><text:a xlink:href="https://www.cnrtl.fr/lexicographie/spleen" office:target-frame-name="_top" xlink:show="replace"><text:span text:style-name="T8847">spleen</text:span></text:a><text:span text:style-name="T8848"> ; il raccroche le wagon de son neveu à sa tristesse du présent. C’est une affirmation, pas une question.</text:span></text:p>
        </text:list-item>
      </text:list>
      <text:p text:style-name="P8849">Il a encore un peu de temps. On va le laisser s’amuser et profiter quelques années, mais il va falloir le mettre au courant à un moment donné. » La voix de XeAr s’éteint doucement.</text:p>
      <text:list text:style-name="LFO28" text:continue-numbering="true">
        <text:list-item>
          <text:p text:style-name="P8850">Il lui reste quelques années avant de terminer sa formation. Il aura l’expérience et muri.</text:p>
        </text:list-item>
      </text:list>
      <text:p text:style-name="P8851">Mais d’ici là, toi, tu auras pu faire avancer la cause. » Répond comme une approbation fetyW.</text:p>
      <text:list text:style-name="LFO28" text:continue-numbering="true">
        <text:list-item>
          <text:p text:style-name="P8852">xxssioo et NaHO sont des leakeurs fous. Ils n’arrêtent pas de faire fuiter les théories, les rumeurs, les faits historiques. Ça les amuse et ils ont bien conscience du travail qu’eldmI a accompli. » Le sourire est revenu à ses lèvres quand il prononce ces mots, plein d’amusement.</text:p>
        </text:list-item>
      </text:list>
      <text:p text:style-name="P8853">Il est heureux.</text:p>
      <text:p text:style-name="P8854">Une vague de sérénité l'envahit.</text:p>
      <text:p text:style-name="P8855">De son côté AgI en qualité de grande Enchanteresse, fait semblant de redécouvrir des artéfacts, des sorts anciens et petit à petit avec toutes les différentes organisations à la marge…</text:p>
      <text:p text:style-name="P8856">Tout le monde fait en sorte que cette marge devienne la norme ; la population fait sa mue.</text:p>
      <text:p text:style-name="P8857">Les secrets se dissipent, l’histoire reprend son cours, les vérités avec elle.</text:p>
      <text:p text:style-name="P8858">Un parfum d’ambre se dissous dans ses ouïes, et une couleur ambrée caresse la pièce ; en harmonie.</text:p>
      <text:p text:style-name="P8859"><text:span text:style-name="T8860">«<text:s/></text:span><text:span text:style-name="T8861">Le monde change et le monde c’est nous</text:span><text:span text:style-name="T8862">. », se dit XeAr.</text:span></text:p>
      <text:p text:style-name="P8863">Songeur à voix haute il ajoute :</text:p>
      <text:list text:style-name="LFO28" text:continue-numbering="true">
        <text:list-item>
          <text:p text:style-name="P8864"><text:span text:style-name="T8865">Il nous reste encore beaucoup de temps avant que les<text:s/></text:span><text:a xlink:href="https://paoriiu.jiuuijh.fr/encyclopedie/#Ciel-danse" office:target-frame-name="_top" xlink:show="replace"><text:span text:style-name="T8866">ciel-danse</text:span></text:a><text:span text:style-name="T8867"><text:s/>ne reviennent. »</text:span></text:p>
        </text:list-item>
        <text:list-item>
          <text:p text:style-name="P8868">Les gens seront préparés d’ici là. » Confirme tendrement fetyW.</text:p>
        </text:list-item>
        <text:list-item>
          <text:p text:style-name="P8869">Non… je parle pas d’eux… » Répond XeAr en relevant les yeux dans un hochement de tête.</text:p>
        </text:list-item>
        <text:list-item>
          <text:p text:style-name="P8870">… ah … les autres ? Nous verrons bien. »</text:p>
        </text:list-item>
      </text:list>
      <text:p text:style-name="P8871"/>
      <text:p text:style-name="P8872"><text:span text:style-name="T8873">* NOTE * !! je vais/dois modifier/recalibrer la ‘bonne’ date / l’année</text:span></text:p>
      <text:p text:style-name="P8874"/>
      <text:p text:style-name="P8875">FIN</text:p>
      <text:p text:style-name="P8876"/>
      <text:p text:style-name="P8877">Les deux silhouettes se rapprochent et s’enlacent, tout en plongeant leur regard dans la cité. Devant eux, la vue reste grandiose presque sacrée, avec ses tours qui percent les couches de lumière comme des algues tendues. Des bancs de poissons dansent dans les environs, leurs corps irisés tracent des arabesques fluides. Le mouvement en essaim bouge comme un seul esprit, hypnotique.</text:p>
      <text:p text:style-name="P8878"><text:span text:style-name="T8879">Des<text:s/></text:span><text:a xlink:href="https://paoriiu.jiuuijh.fr/encyclopedie/#Lymanta" office:target-frame-name="_top" xlink:show="replace"><text:span text:style-name="T8880">lymantas</text:span></text:a><text:span text:style-name="T8881"><text:s/>décollent de tarmacs, dirigés par la majestueuse<text:s/></text:span><text:a xlink:href="https://paoriiu.jiuuijh.fr/encyclopedie/#Lingua-Spire" office:target-frame-name="_top" xlink:show="replace"><text:span text:style-name="Lienhypertexte">lingua-spire</text:span></text:a><text:span text:style-name="T8882"><text:s/>arrochée au plafond.</text:span></text:p>
      <text:p text:style-name="P8883">L’eau change de texture et transforme les silhouettes, elles passent du bleu profond à un doré crépusculaire. La douceur propre à la cité abyssale s’installe, apaisante et signale la fin du cycle.</text:p>
      <text:p text:style-name="P8884">C’est ainsi que se termine, sur ce paysage, cette aventure. »</text:p>
      <text:p text:style-name="P8885"/>
      <text:p text:style-name="P8886">FIN</text:p>
      <text:p text:style-name="P8887"/>
      <text:p text:style-name="P8888"/>
      <text:p text:style-name="P8889">La musique continue doucement, s’étire, puis s’efface. L’iris se referme.</text:p>
      <text:p text:style-name="P8890">Remi repose l’œil oblong de son lecteur, sur le grand bâtiment où il l’a trouvé.</text:p>
      <text:p text:style-name="P8891">D’un mouvement la souris, il vérifie la sauvegarde et quitte le traitement de texte.</text:p>
      <text:p text:style-name="P8892">La fenêtre en transparence se dissout pour laisser place à la cité dans toute sa beauté.</text:p>
      <text:p text:style-name="P8893">La lumière a continué de baisser un peu, le temps s’est écoulé. D’un geste de la main, il dessine avec ses<text:s/><text:a xlink:href="https://paoriiu.jiuuijh.fr/encyclopedie/#Préempteurs" office:target-frame-name="_top" xlink:show="replace"><text:span text:style-name="T8894">préempteurs</text:span></text:a><text:s/>la phase d’arrêt. L’image s’estompe de son champ de vision. L’écran se vide. L’espace se referme. Face à lui la tablette et le siège de devant.</text:p>
      <text:p text:style-name="P8895">Reliées par à la chaînette d’argent il retire de ses doigts les bagues, une à une. Le métal tiède glisse contre sa peau. Puis, l’autre main et il range le tout dans sa pochette en velours violet.</text:p>
      <text:p text:style-name="P8896">Avec la main gauche il pince son clavier de polymère bleu et rose. Un léger sifflement s’échappe quand l’air s’expulse doucement. Rémi le plie avec soin et la membrane souple rejoint la mallette aux côtés de la pochette.</text:p>
      <text:p text:style-name="P8897">Il retire ses oreillettes, déchausse ses lunettes de simulation. Il les dépose délicatement à droite, tout contre la boîte en acajou rouge et ciré. Il caresse du bout des doigts les veines du bois, penseur.</text:p>
      <text:p text:style-name="P8898">Un glissement de tissu attire son attention. Le gamin derrière lui à l’air de s’être endormi, il jette un regard curieux entre les sièges. En effet, il dort d’un sommeil tranquille, la tête sur les genoux de sa mère. Il serre ses hommes poissons et une peluche rigolote<text:s/><text:span text:style-name="T8899">—<text:s/></text:span>un garçonnet avec un chapeau jaune, un gilet rouge et des sandales. Ils sont mignons tous les deux. La mère aussi s’est assoupit, l’épaule contre la fenêtre.</text:p>
      <text:p text:style-name="P8900">Rémi range son ordi et ses lunettes dans la mallette, avec le reste.</text:p>
      <text:p text:style-name="P8901">Il n’a pas encore regardé dehors le paysage, ni sa montre pour savoir où il en était à peu près…</text:p>
      <text:p text:style-name="P8902">Un grésillement coupe le silence du wagon :</text:p>
      <text:list text:style-name="LFO29" text:continue-numbering="true">
        <text:list-item>
          <text:p text:style-name="P8903">Mesdames et messieurs notre train va bientôt arriver en gare de Nîmes. Nîmes prochain arrêt… »</text:p>
        </text:list-item>
      </text:list>
      <text:p text:style-name="P8904">Le haut-parleur égrène ses consignes rituelles, demandant de faire attention à leurs bagages, aux gens.</text:p>
      <text:p text:style-name="P8905">D’un coup d’œil par la fenêtre il reconnait le paysage, en effet il sera à quai dans quelques minutes.</text:p>
      <text:p text:style-name="P8906">Il vérifie tout, il a déjà tout rangé machinalement. Bon il n’y a plus qu’à attendre.</text:p>
      <text:p text:style-name="P8907">Autour de lui, les dos se courbent, les gens se lèvent déjà. Lui, il reste assis, calme et heureux.</text:p>
      <text:p text:style-name="P8908">La gare arrive, le train ralentit, ralentit et ralentit.</text:p>
      <text:p text:style-name="Normal">Un soupir de freins. Il s’arrête.</text:p>
      <text:p text:style-name="P8909">Les gens descendent, Rémi laisse passer ceux qui sont pressés, il attend, il a le temps.</text:p>
      <text:p text:style-name="P8910">Bon dernier il se lève et sort sur le quai.</text:p>
      <text:p text:style-name="P8911">La lumière l’aveugle, la chaleur tombe sur ses épaules tandis que les cigales arrivent à ses oreilles.</text:p>
      <text:p text:style-name="P8912">Il y a foule, mais il l’aperçoit un peu plus loin, ses cheveux bouclés roux, elle ne l’a pas encore repérée.</text:p>
      <text:p text:style-name="P8913">Il a à peine fini de penser ça qu’elle se tourne dans un seul mouvement pour planter son regard dans le sien. Un sourire amoureux illumine son visage.</text:p>
      <text:p text:style-name="P8914">Elle se baisse tout en faisant signe dans sa direction.</text:p>
      <text:p text:style-name="P8915">Rémi voit une petite tête blonde qui saute sur place pour essayer d’apercevoir.<text:s/></text:p>
      <text:p text:style-name="P8916">La foule se disperse un peu.</text:p>
      <text:p text:style-name="P8917">Il s’approche d’elles, tout d’un coup un projectile s'enrouler autour de ses jambes :</text:p>
      <text:list text:style-name="LFO29" text:continue-numbering="true">
        <text:list-item>
          <text:p text:style-name="P8918">Papaaaa ! » Avec 4 ‘a’ d’amour.</text:p>
        </text:list-item>
      </text:list>
      <text:p text:style-name="P8919">Il la soulève à bout de bras et la fait tournoyer dans les airs pour cueillir ses éclats de joie. Elle sent bon, la lavande, la résine de pin et la peau chaude de l’enfance.</text:p>
      <text:p text:style-name="P8920">La femme aux cheveux roux est déjà là, dans ses bras également. Sa superbe robe rouge met en valeur ses yeux verts et son sourire radieux.</text:p>
      <text:p text:style-name="P8921">Ils s’embrassent et s’enlacent.</text:p>
      <text:p text:style-name="P8922">Rémi respire son parfum,<text:s/><text:a xlink:href="https://www.olfastory.com/matiere/badiane" office:target-frame-name="_top" xlink:show="replace"><text:span text:style-name="T8923">badiane</text:span></text:a><text:s/>et sel, et il la serre fort, comme pour retenir quelque chose.</text:p>
      <text:list text:style-name="LFO29" text:continue-numbering="true">
        <text:list-item>
          <text:p text:style-name="P8924">Tu as fait bon voyage ? » Lui demande la petite fille pendue à son cou.</text:p>
        </text:list-item>
      </text:list>
      <text:p text:style-name="P8925">Elle c’est tout l’inverse.</text:p>
      <text:p text:style-name="P8926">Elle porte un ensemble vert tendre, un pantalon fendu avec une chemisette assortie.</text:p>
      <text:p text:style-name="P8927">Ses beaux yeux bruns, tintés de reflets roux, pétillent de malice.</text:p>
      <text:p text:style-name="P8928">Il l’embrasse encore en la serrant fort contre lui.</text:p>
      <text:p text:style-name="P8929">Puis la dépose au sol, récupère sa mallette d’une main et dans l’autre main la petite fille.</text:p>
      <text:p text:style-name="P8930">Une main enlace sa taille, le tissu fluide de la robe rouge caresse ses jambes quand il marche.</text:p>
      <text:p text:style-name="P8931">Tous les trois rejoignent l’escalier pour quitter la gare. La petite fille lui fait signe dans la direction.</text:p>
      <text:p text:style-name="P8932">Ils arrivent à la voiture, tout le monde rentre. Le véhicule se dirige dans le silence feutré de ses moteurs électriques, remonte l’avenue vers les arènes.</text:p>
      <text:p text:style-name="P8933">Comme à son habitude la petite fille regarde sur l’esplanade devant les grilles, ses yeux se fixent sur la statue posée sur son piédestal en marbre rose.</text:p>
      <text:p text:style-name="P8934">Comme à son habitude la petite fille interpelle son papa.</text:p>
      <text:list text:style-name="LFO29" text:continue-numbering="true">
        <text:list-item>
          <text:p text:style-name="P8935">Elle est jolie<text:s/><text:a xlink:href="https://fr.wikipedia.org/wiki/Hypatie" office:target-frame-name="_top" xlink:show="replace"><text:span text:style-name="Lienhypertexte">Hypatie</text:span></text:a>. Quand je serais grande, je serais comme elle, une mathématicienne. »</text:p>
        </text:list-item>
        <text:list-item>
          <text:p text:style-name="P8936">Tu ne préfères pas être astronaute et aller sur Mars ou grimper des montagnes et te jeter d’en haut avec un parapente ? Ou faire chasseuse de tornade ou pompier, c’est bien pompier non ? »<text:s/></text:p>
        </text:list-item>
      </text:list>
      <text:p text:style-name="P8937">Dit la voix douce, ses yeux verts caressent tendrement Rémi.</text:p>
      <text:list text:style-name="LFO29" text:continue-numbering="true">
        <text:list-item>
          <text:p text:style-name="P8938">Papa ! » Proteste la petite fille, avec un ton de reproche.</text:p>
        </text:list-item>
        <text:list-item>
          <text:p text:style-name="P8939">C’est vrai qu’elle est belle<text:s/><text:a xlink:href="https://fr.wikipedia.org/wiki/Hypatie" office:target-frame-name="_top" xlink:show="replace"><text:span text:style-name="Lienhypertexte">Hypatie</text:span></text:a>. » Approuve-t-il</text:p>
        </text:list-item>
      </text:list>
      <text:p text:style-name="P8940">Rémi observe le monument à travers la vitre. La toge de marbre est sculptée avec un tel mouvement qu'elle semble claquer sous le vent. La sainte scientifique n’a pas de bijou superflu, son regard mais surtout son sourire se suffisent à eux même. Elle a le pied gauche posé sur une représentation de la terre. Autour de son épaule droite, elle retient entre son pouce et son index un grand cerceau de métal — une ellipse, une très belle ellipse qui accroche les rayons du soleil couchant.</text:p>
      <text:list text:style-name="LFO29" text:continue-numbering="true">
        <text:list-item>
          <text:p text:style-name="P8941">Hé hé hé Papa, regarde elle écrase les rouleaux ! » S’exclame la voix enfantine un peu<text:s/><text:a xlink:href="https://www.cnrtl.fr/lexicographie/sardonien" office:target-frame-name="_top" xlink:show="replace"><text:span text:style-name="Lienhypertexte">sardonienne</text:span></text:a>.</text:p>
        </text:list-item>
      </text:list>
      <text:p text:style-name="P8942">Rémi sourit en fixant le bas du piédestal. En effet, sous son pied droit, le sculpteur, taquin a sculpté différents parchemins écrasés, foulés au pied. Il a même poussé l’humour pour y faire apparaitre distinctement des œuvres de Ptolémée et d’Aristote parmi les plus reconnaissables. Plus haut, le long de l’ourlet de sa toge, les motifs s’enlacent dans la broderie ; des coniques, des triangles, des rectangles.</text:p>
      <text:p text:style-name="P8943">A chaque fois que c’est possible elle demande à faire un détour pour la regarder de plus près et demande à son père de lui raconter, de lui décrire les différentes allégories.<text:s/></text:p>
      <text:p text:style-name="P8944">Il rigole et dit à haute voix :</text:p>
      <text:list text:style-name="LFO29" text:continue-numbering="true">
        <text:list-item>
          <text:p text:style-name="P8945">Ça devait être une sacrée bonne femme, de son vivant, je pense que vous auriez été amies. »</text:p>
        </text:list-item>
      </text:list>
      <text:p text:style-name="P8946">La voiture continue dans le silence électrique à remonter l’avenue, avec les cigales comme si elles étaient posées à l’arrière en train de gazouiller avec sa fille.</text:p>
      <text:p text:style-name="P8947">Il commence à se faire est tard.</text:p>
      <text:p text:style-name="P8948">La lumière décline franchement. Au-dessus des toits, les derniers martinets tournent en boucle et chassent, reconnaissable à leur ventre blanc quand ils virent brusquement.</text:p>
      <text:p text:style-name="P8949">Sous les lampadaires qui défilent, ils quittent la ville et le ronron des pneus et l’heure tardive, la petite fille commence à s’endormir. Rémi regarde d’arrière pour vérifier que tout va bien.</text:p>
      <text:p text:style-name="P8950">Les yeux verts se posent sur Rémi, doucement elle lui caresse la joue. Il lui rend la tendresse du geste, en prenant sa main dans la sienne, il dépose un baiser tout en la regardant conduire.</text:p>
      <text:p text:style-name="P8951"><text:tab/>La nuit est déjà arrivée lorsque les phares éclairent enfin l’entrée de la maison. Sans un bruit la voiture s’arrête, les adultes sortent. Rémi ouvre la porte et soulève la petite boule verte endormie sur la banquette arrière. Il galère pour détacher la ceinture mais fini par y arriver, il la prend dans le bras.</text:p>
      <text:list text:style-name="LFO29" text:continue-numbering="true">
        <text:list-item>
          <text:p text:style-name="P8952">On est arrivés ? » Demande-t-elle les paupières lourdes ?</text:p>
        </text:list-item>
      </text:list>
      <text:p text:style-name="P8953">Rémi hoche la tête dans un regard paternel, elle fourre sa tête dans son épaule enlace fort son papa.</text:p>
      <text:list text:style-name="LFO29" text:continue-numbering="true">
        <text:list-item>
          <text:p text:style-name="P8954">Tu me raconteras une histoire avant de dormir ? »</text:p>
        </text:list-item>
      </text:list>
      <text:p text:style-name="P8955">Il la serre très fort contre lui comme pour lui dire oui, elle se détend contente et replonge dans son sommeil.</text:p>
      <text:p text:style-name="P8956"/>
      <text:p text:style-name="P8957"/>
      <text:p text:style-name="Corpsdetexte"><text:span text:style-name="T8958">A suiv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Times New Roman" style:font-name-asian="Batang"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Batang"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MS Mincho"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MS Mincho"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extedebullesCar" style:display-name="Texte de bulles Car" style:family="text">
      <style:text-properties style:font-name="Tahoma"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style:font-name-asian="MS Mincho" fo:hyphenate="false"/>
    </style:style>
    <style:style style:name="CorpsdetexteCar" style:display-name="Corps de texte Car" style:family="text" style:parent-style-name="Policepardéfaut">
      <style:text-properties style:font-name="Times New Roman" style:font-name-asian="MS Mincho" style:font-name-complex="Times New Roman" fo:font-size="12pt" style:font-size-asian="12pt" style:font-size-complex="12pt" style:language-asian="zh" style:country-asian="CN"/>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brut1" style:display-name="Texte brut1" style:family="paragraph" style:parent-style-name="Normal">
      <style:text-properties style:font-name="Courier New" style:font-name-complex="Courier New"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Commentaire1" style:display-name="Commentaire1"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text-properties style:font-name="Courier New" style:font-name-complex="Courier New" fo:color="#CC99FF" fo:font-size="9pt" style:font-size-asian="9pt" fo:hyphenate="false"/>
    </style:style>
    <style:style style:name="Corpsdetexte31" style:display-name="Corps de texte 31" style:family="paragraph" style:parent-style-name="Normal">
      <style:text-properties style:font-name="Century" style:font-name-complex="Tahoma" fo:color="#FFFF99" fo:font-size="9pt" style:font-size-asian="9pt" style:font-size-complex="13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asian="Times New Roman" style:font-name-complex="Tahoma" fo:font-size="8pt" style:font-size-asian="8pt" style:font-size-complex="8pt" style:language-asian="zh" style:country-asian="CN"/>
    </style:style>
    <style:style style:name="Contenuducadre" style:display-name="Contenu du cadre" style:family="paragraph" style:parent-style-name="Corpsdetexte">
      <style:text-properties fo:hyphenate="false"/>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 style:display-name="Texte brut" style:family="paragraph" style:parent-style-name="Normal">
      <style:text-properties style:font-name="Consolas" style:font-name-asian="Calibri" fo:font-size="10.5pt" style:font-size-asian="10.5pt" style:font-size-complex="10.5pt" style:language-asian="en" style:country-asian="US" fo:hyphenate="false"/>
    </style:style>
    <style:style style:name="TextebrutCar" style:display-name="Texte brut Car" style:family="text" style:parent-style-name="Policepardéfaut">
      <style:text-properties style:font-name="Consolas" fo:font-size="10.5pt" style:font-size-asian="10.5pt" style:font-size-complex="10.5pt"/>
    </style:style>
    <style:style style:name="Listeàpuces" style:display-name="Liste à puces" style:family="paragraph" style:parent-style-name="Normal" style:list-style-name="LFO4">
      <style:paragraph-properties style:contextual-spacing="true"/>
      <style:text-properties fo:hyphenate="false"/>
    </style:style>
    <style:style style:name="style21" style:display-name="style2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qwen-markdown-text" style:display-name="qwen-markdown-text" style:family="text" style:parent-style-name="Policepardéfaut"/>
    <style:style style:name="citation-93" style:display-name="citation-93" style:family="text" style:parent-style-name="Policepardéfaut"/>
    <style:style style:name="citation-8" style:display-name="citation-8" style:family="text" style:parent-style-name="Policepardéfaut"/>
    <style:style style:name="Mentionnonrésolue1" style:display-name="Mention non résolue1" style:family="tex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Batang"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Times New Roman" style:font-name-asian="MS Mincho"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6LVL1" style:family="text">
      <style:text-properties style:font-name="Times New Roman" style:font-name-asian="MS Mincho"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MS Mincho"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MS Mincho"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MS Mincho"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Times New Roman" style:font-name-asian="Batang"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MS Mincho"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MS Mincho"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Batang"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Times New Roman" style:font-name-asian="MS Mincho"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En-tête" style:family="paragraph">
      <style:paragraph-properties fo:text-align="center"/>
    </style:style>
    <style:style style:name="T3" style:parent-style-name="Lienhypertexte" style:family="text">
      <style:text-properties style:font-name="Bard" style:font-name-asian="MS Mincho" style:font-name-complex="Bard" fo:font-size="16pt" style:font-size-asian="16pt"/>
    </style:style>
    <style:style style:name="T4" style:parent-style-name="Lienhypertexte" style:family="text">
      <style:text-properties style:font-name="Bard" style:font-name-asian="MS Mincho" style:font-name-complex="Bard" fo:font-size="16pt" style:font-size-asian="16pt"/>
    </style:style>
    <style:style style:name="P5" style:parent-style-name="En-tête" style:family="paragraph">
      <style:paragraph-properties fo:text-align="end" fo:margin-right="-0.3993in"/>
    </style:style>
    <style:style style:name="T6" style:parent-style-name="Policepardéfaut" style:family="text">
      <style:text-properties style:font-name="Tahoma" style:font-name-asian="MS Mincho" style:font-name-complex="Tahoma" fo:color="#808080" fo:font-size="8pt" style:font-size-asian="8pt"/>
    </style:style>
    <style:style style:name="T7" style:parent-style-name="Policepardéfaut" style:family="text">
      <style:text-properties style:font-name="Tahoma" style:font-name-asian="MS Mincho" style:font-name-complex="Tahoma" fo:color="#808080" fo:font-size="8pt" style:font-size-asian="8pt"/>
    </style:style>
    <style:style style:name="T8" style:parent-style-name="Policepardéfaut" style:family="text">
      <style:text-properties style:font-name="Accessible DfA" style:font-name-asian="MS Mincho" style:font-name-complex="Tahoma" fo:color="#808080" fo:font-size="6pt" style:font-size-asian="6pt" style:font-size-complex="6pt"/>
    </style:style>
    <style:style style:name="P9" style:parent-style-name="Pieddepage" style:family="paragraph">
      <style:paragraph-properties fo:text-align="center"/>
    </style:style>
    <style:style style:name="T10" style:parent-style-name="Policepardéfaut" style:family="text">
      <style:text-properties style:font-name-complex="Century Gothic" fo:color="#808080" fo:font-size="7pt" style:font-size-asian="7pt"/>
    </style:style>
    <style:style style:name="T11" style:parent-style-name="Policepardéfaut" style:family="text">
      <style:text-properties style:font-name="Century Gothic" style:font-name-complex="Century Gothic" fo:color="#808080" fo:font-size="7pt" style:font-size-asian="7pt"/>
    </style:style>
    <style:style style:name="T12" style:parent-style-name="Policepardéfaut" style:family="text">
      <style:text-properties style:font-name="Accessible DfA" style:font-name-complex="Century Gothic" fo:color="#808080" fo:font-size="6pt" style:font-size-asian="6pt" style:font-size-complex="6pt"/>
    </style:style>
    <style:style style:name="T13" style:parent-style-name="Policepardéfaut" style:family="text">
      <style:text-properties style:font-name="Accessible DfA" style:font-name-complex="Century Gothic" fo:color="#808080" fo:font-size="6pt" style:font-size-asian="6pt" style:font-size-complex="6pt"/>
    </style:style>
    <style:style style:name="T14" style:parent-style-name="Policepardéfaut" style:family="text">
      <style:text-properties style:font-name="Accessible DfA" style:font-name-complex="Century Gothic" fo:color="#808080" fo:font-size="6pt" style:font-size-asian="6pt" style:font-size-complex="6pt"/>
    </style:style>
    <style:style style:name="T15" style:parent-style-name="Policepardéfaut" style:family="text">
      <style:text-properties style:font-name="Century Gothic" style:font-name-complex="Century Gothic" fo:color="#808080" fo:font-size="7pt" style:font-size-asian="7pt"/>
    </style:style>
    <style:style style:name="P16" style:parent-style-name="Pieddepage" style:family="paragraph">
      <style:paragraph-properties fo:text-align="end" fo:margin-right="-0.3993in"/>
    </style:style>
    <style:style style:name="T17" style:parent-style-name="Lienhypertexte" style:family="text">
      <style:text-properties style:font-name="Calibri" style:font-name-complex="Calibri" fo:font-size="6pt" style:font-size-asian="6pt" style:font-size-complex="6pt"/>
    </style:style>
    <style:style style:name="T18" style:parent-style-name="Policepardéfaut" style:family="text">
      <style:text-properties style:font-name="Calibri" style:font-name-complex="Calibri" fo:color="#808080" fo:font-size="6pt" style:font-size-asian="6pt" style:font-size-complex="6pt"/>
    </style:style>
    <style:style style:name="T19" style:parent-style-name="Policepardéfaut" style:family="text">
      <style:text-properties style:font-name="Calibri" style:font-name-complex="Calibri" fo:color="#808080" fo:font-size="6pt" style:font-size-asian="6pt" style:font-size-complex="6pt"/>
    </style:style>
    <style:style style:name="T20" style:parent-style-name="Policepardéfaut" style:family="text">
      <style:text-properties style:font-name="Calibri" style:font-name-complex="Calibri" fo:color="#808080" fo:font-size="6pt" style:font-size-asian="6pt" style:font-size-complex="6pt"/>
    </style:style>
    <number:date-style style:name="N21" number:language="fr" number:country="FR">
      <number:day number:style="long" number:calendar="gregorian"/>
      <number:text>/</number:text>
      <number:month number:style="long" number:calendar="gregorian"/>
      <number:text>/</number:text>
      <number:year number:style="long" number:calendar="gregorian"/>
    </number:date-style>
    <style:style style:name="P22" style:parent-style-name="Pieddepage" style:family="paragraph">
      <style:paragraph-properties fo:text-align="center"/>
    </style:style>
    <style:style style:name="T23"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4"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5"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6"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a xlink:href="https://paoriiu.jiuuijh.fr" office:target-frame-name="_top" xlink:show="replace"><text:bookmark-start text:name="_Hlk197353280"/><text:span text:style-name="T3">p’Aoriiu</text:span><text:bookmark-end text:name="_Hlk197353280"/><text:span text:style-name="T4"><text:s/>Jiuuijh</text:span></text:a></text:p>
        <text:p text:style-name="P5"><text:span text:style-name="T6"><draw:frame draw:style-name="a0" draw:name="Image 7" text:anchor-type="as-char" svg:x="0in" svg:y="0in" svg:width="0.41165in" svg:height="0.14498in" style:rel-width="scale" style:rel-height="scale"><draw:image xlink:href="media/image1.png" xlink:type="simple" xlink:show="embed" xlink:actuate="onLoad"/><svg:title/><svg:desc/></draw:frame></text:span><text:span text:style-name="T7"><text:s/></text:span><text:span text:style-name="T8">Dfalm 1997</text:span></text:p>
      </style:header>
      <style:footer>
        <text:p text:style-name="P9"><text:span text:style-name="T10"><text:file-name text:fixed="false" text:display="name-and-extension">a-pAoriiu-jiuuijh_Volet1_Version.0.3.odt</text:file-name></text:span><text:span text:style-name="T11"> :<text:s/></text:span><text:span text:style-name="T12">Créé par<text:s/></text:span><text:span text:style-name="T13"><text:initial-creator text:fixed="false">Laurent</text:initial-creator></text:span><text:span text:style-name="T14">, idée originale 1996-1997, formalisation 2002-2004</text:span><text:span text:style-name="T15"><text:s/></text:span></text:p>
        <text:p text:style-name="P16"><text:a xlink:href="https://paoriiu.jiuuijh.fr" office:target-frame-name="_top" xlink:show="replace"><text:span text:style-name="T17">https://paoriiu.jiuuijh.fr</text:span></text:a><text:span text:style-name="T18"><text:s/></text:span><text:span text:style-name="T19">- Version du :<text:s/></text:span><text:span text:style-name="T20"><text:date style:data-style-name="N21">28/05/2026</text:date></text:span></text:p>
        <text:p text:style-name="P22"><text:span text:style-name="T23">Page<text:s/></text:span><text:span text:style-name="T24"><text:page-number text:fixed="false">42</text:page-number></text:span><text:span text:style-name="T25"><text:s/>sur<text:s/></text:span><text:span text:style-name="T26"><text:page-count style:num-format="1">4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meta:initial-creator>
    <dc:creator>Laurent</dc:creator>
    <meta:creation-date>2026-05-28T09:56:00Z</meta:creation-date>
    <dc:date>2026-05-28T09:56:00Z</dc:date>
    <meta:print-date>2025-05-26T06:15:00Z</meta:print-date>
    <meta:template xlink:href="Normal.dotm" xlink:type="simple"/>
    <meta:editing-cycles>2</meta:editing-cycles>
    <meta:editing-duration>PT0S</meta:editing-duration>
    <meta:document-statistic meta:page-count="85" meta:paragraph-count="1280" meta:word-count="98709" meta:character-count="640329" meta:row-count="4524" meta:non-whitespace-character-count="542900"/>
  </office:meta>
</office:document-meta>
</file>