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detexte" style:master-page-name="MP0" style:family="paragraph">
      <style:paragraph-properties fo:break-before="page" fo:text-align="center"/>
    </style:style>
    <style:style style:name="T26" style:parent-style-name="Policepardéfaut" style:family="text">
      <style:text-properties style:font-name="Accessible DfA" style:font-name-asian="Batang" fo:font-weight="bold" style:font-weight-asian="bold" style:font-weight-complex="bold" fo:color="#00B050" fo:font-size="11pt" style:font-size-asian="11pt" style:font-size-complex="11pt"/>
    </style:style>
    <style:style style:name="T27" style:parent-style-name="Policepardéfaut" style:family="text">
      <style:text-properties style:font-name="Accessible DfA" style:font-name-asian="Batang" fo:font-weight="bold" style:font-weight-asian="bold" style:font-weight-complex="bold" fo:font-style="italic" style:font-style-asian="italic" fo:color="#00B050" fo:font-size="11pt" style:font-size-asian="11pt" style:font-size-complex="11pt"/>
    </style:style>
    <style:style style:name="T28" style:parent-style-name="Policepardéfaut" style:family="text">
      <style:text-properties style:font-name="Accessible DfA" style:font-name-asian="Batang" fo:font-weight="bold" style:font-weight-asian="bold" style:font-weight-complex="bold" fo:color="#00B050" fo:font-size="11pt" style:font-size-asian="11pt" style:font-size-complex="11pt"/>
    </style:style>
    <style:style style:name="P29" style:parent-style-name="Corpsdetexte" style:family="paragraph">
      <style:text-properties style:font-name="Accessible DfA" style:font-name-asian="Batang" fo:font-size="11pt" style:font-size-asian="11pt" style:font-size-complex="11pt"/>
    </style:style>
    <style:style style:name="P30" style:parent-style-name="Corpsdetexte" style:family="paragraph">
      <style:paragraph-properties fo:text-indent="0.4916in"/>
      <style:text-properties style:font-name="Accessible DfA" style:font-name-asian="Batang" fo:font-size="11pt" style:font-size-asian="11pt" style:font-size-complex="11pt"/>
    </style:style>
    <style:style style:name="P31" style:parent-style-name="Corpsdetexte" style:family="paragraph">
      <style:text-properties style:font-name="Accessible DfA" style:font-name-asian="Batang" fo:font-size="11pt" style:font-size-asian="11pt" style:font-size-complex="11pt"/>
    </style:style>
    <style:style style:name="P32" style:parent-style-name="Corpsdetexte" style:family="paragraph">
      <style:text-properties style:font-name="Accessible DfA" style:font-name-asian="Batang" fo:font-size="11pt" style:font-size-asian="11pt" style:font-size-complex="11pt"/>
    </style:style>
    <style:style style:name="P33" style:parent-style-name="Corpsdetexte" style:family="paragraph">
      <style:text-properties style:font-name="Accessible DfA" style:font-name-asian="Batang" fo:font-size="11pt" style:font-size-asian="11pt" style:font-size-complex="11pt"/>
    </style:style>
    <style:style style:name="P34" style:parent-style-name="Corpsdetexte" style:family="paragraph">
      <style:text-properties style:font-name="Accessible DfA" style:font-name-asian="Batang" fo:font-size="11pt" style:font-size-asian="11pt" style:font-size-complex="11pt"/>
    </style:style>
    <style:style style:name="P35" style:parent-style-name="Corpsdetexte" style:family="paragraph">
      <style:text-properties style:font-name="Accessible DfA" style:font-name-asian="Batang" fo:font-size="11pt" style:font-size-asian="11pt" style:font-size-complex="11pt"/>
    </style:style>
    <style:style style:name="P36" style:parent-style-name="Paragraphedeliste" style:list-style-name="LFO2" style:family="paragraph">
      <style:paragraph-properties style:text-autospace="none" fo:text-align="justify"/>
    </style:style>
    <style:style style:name="T37" style:parent-style-name="Policepardéfaut" style:family="text">
      <style:text-properties style:font-name="Accessible DfA" style:font-name-asian="Batang" fo:font-size="11pt" style:font-size-asian="11pt" style:font-size-complex="11pt"/>
    </style:style>
    <style:style style:name="T38" style:parent-style-name="Policepardéfaut" style:family="text">
      <style:text-properties style:font-name="Accessible DfA" fo:font-size="11pt" style:font-size-asian="11pt" style:font-size-complex="11pt"/>
    </style:style>
    <style:style style:name="T39" style:parent-style-name="Policepardéfaut" style:family="text">
      <style:text-properties style:font-name="Accessible DfA" fo:font-size="11pt" style:font-size-asian="11pt" style:font-size-complex="11pt"/>
    </style:style>
    <style:style style:name="P40" style:parent-style-name="Normal" style:family="paragraph">
      <style:paragraph-properties style:text-autospace="none" fo:text-align="justify"/>
      <style:text-properties style:font-name="Accessible DfA" fo:font-size="11pt" style:font-size-asian="11pt" style:font-size-complex="11pt"/>
    </style:style>
    <style:style style:name="P41" style:parent-style-name="Normal" style:family="paragraph">
      <style:paragraph-properties style:text-autospace="none" fo:text-align="justify"/>
      <style:text-properties style:font-name="Accessible DfA" fo:font-size="11pt" style:font-size-asian="11pt" style:font-size-complex="11pt"/>
    </style:style>
    <style:style style:name="P42" style:parent-style-name="Paragraphedeliste" style:list-style-name="LFO2" style:family="paragraph">
      <style:paragraph-properties style:text-autospace="none" fo:text-align="justify"/>
      <style:text-properties style:font-name="Accessible DfA" fo:font-size="11pt" style:font-size-asian="11pt" style:font-size-complex="11pt"/>
    </style:style>
    <style:style style:name="P43" style:parent-style-name="Normal" style:family="paragraph">
      <style:paragraph-properties style:text-autospace="none" fo:text-align="justify"/>
    </style:style>
    <style:style style:name="T44" style:parent-style-name="Policepardéfaut" style:family="text">
      <style:text-properties style:font-name="Accessible DfA" fo:font-size="11pt" style:font-size-asian="11pt" style:font-size-complex="11pt"/>
    </style:style>
    <style:style style:name="T45" style:parent-style-name="Policepardéfaut" style:family="text">
      <style:text-properties style:font-name="Accessible DfA" style:font-name-asian="Batang" fo:font-size="11pt" style:font-size-asian="11pt" style:font-size-complex="11pt"/>
    </style:style>
    <style:style style:name="T46" style:parent-style-name="Policepardéfaut" style:family="text">
      <style:text-properties style:font-name="Accessible DfA" fo:font-size="11pt" style:font-size-asian="11pt" style:font-size-complex="11pt"/>
    </style:style>
    <style:style style:name="T47" style:parent-style-name="Policepardéfaut" style:family="text">
      <style:text-properties style:font-name="Accessible DfA" style:font-name-asian="Batang" fo:font-size="11pt" style:font-size-asian="11pt" style:font-size-complex="11pt"/>
    </style:style>
    <style:style style:name="P48" style:parent-style-name="Corpsdetexte" style:family="paragraph">
      <style:text-properties style:font-name="Accessible DfA" style:font-name-asian="Batang" fo:font-size="11pt" style:font-size-asian="11pt" style:font-size-complex="11pt"/>
    </style:style>
    <style:style style:name="T49" style:parent-style-name="Policepardéfaut" style:family="text">
      <style:text-properties style:font-name="Accessible DfA" style:font-name-asian="Batang" fo:font-size="11pt" style:font-size-asian="11pt" style:font-size-complex="11pt"/>
    </style:style>
    <style:style style:name="T50" style:parent-style-name="Policepardéfaut" style:family="text">
      <style:text-properties style:font-name="Accessible DfA" style:font-name-asian="Batang" fo:font-size="11pt" style:font-size-asian="11pt" style:font-size-complex="11pt"/>
    </style:style>
    <style:style style:name="T51" style:parent-style-name="Lienhypertexte" style:family="text">
      <style:text-properties style:font-name="Accessible DfA" style:font-name-asian="Batang" fo:font-size="11pt" style:font-size-asian="11pt" style:font-size-complex="11pt"/>
    </style:style>
    <style:style style:name="T52" style:parent-style-name="Policepardéfaut" style:family="text">
      <style:text-properties style:font-name="Accessible DfA" style:font-name-asian="Batang" fo:font-size="11pt" style:font-size-asian="11pt" style:font-size-complex="11pt"/>
    </style:style>
    <style:style style:name="T53" style:parent-style-name="Lienhypertexte" style:family="text">
      <style:text-properties style:font-name="Accessible DfA" style:font-name-asian="Batang" fo:font-size="11pt" style:font-size-asian="11pt" style:font-size-complex="11pt"/>
    </style:style>
    <style:style style:name="T54" style:parent-style-name="Policepardéfaut" style:family="text">
      <style:text-properties style:font-name="Accessible DfA" style:font-name-asian="Batang" fo:font-size="11pt" style:font-size-asian="11pt" style:font-size-complex="11pt"/>
    </style:style>
    <style:style style:name="T55" style:parent-style-name="Policepardéfaut" style:family="text">
      <style:text-properties style:font-name="Accessible DfA" style:font-name-asian="Batang" fo:font-size="11pt" style:font-size-asian="11pt" style:font-size-complex="11pt"/>
    </style:style>
    <style:style style:name="T56" style:parent-style-name="Lienhypertexte" style:family="text">
      <style:text-properties style:font-name="Accessible DfA" style:font-name-asian="Batang" fo:font-size="11pt" style:font-size-asian="11pt" style:font-size-complex="11pt"/>
    </style:style>
    <style:style style:name="T57" style:parent-style-name="Policepardéfaut" style:family="text">
      <style:text-properties style:font-name="Accessible DfA" style:font-name-asian="Batang" fo:font-size="11pt" style:font-size-asian="11pt" style:font-size-complex="11pt"/>
    </style:style>
    <style:style style:name="P58" style:parent-style-name="Corpsdetexte" style:family="paragraph">
      <style:text-properties style:font-name="Accessible DfA" style:font-name-asian="Batang" fo:font-size="11pt" style:font-size-asian="11pt" style:font-size-complex="11pt"/>
    </style:style>
    <style:style style:name="T59" style:parent-style-name="Policepardéfaut" style:family="text">
      <style:text-properties style:font-name="Accessible DfA" style:font-name-asian="Batang" fo:font-size="11pt" style:font-size-asian="11pt" style:font-size-complex="11pt"/>
    </style:style>
    <style:style style:name="T60" style:parent-style-name="Lienhypertexte" style:family="text">
      <style:text-properties style:font-name="Accessible DfA" style:font-name-asian="Batang" fo:font-style="italic" style:font-style-asian="italic" style:font-style-complex="italic" fo:font-size="11pt" style:font-size-asian="11pt" style:font-size-complex="11pt"/>
    </style:style>
    <style:style style:name="T61" style:parent-style-name="Policepardéfaut" style:family="text">
      <style:text-properties style:font-name="Accessible DfA" style:font-name-asian="Batang" fo:font-size="11pt" style:font-size-asian="11pt" style:font-size-complex="11pt"/>
    </style:style>
    <style:style style:name="P62" style:parent-style-name="Corpsdetexte" style:family="paragraph">
      <style:text-properties style:font-name="Accessible DfA" style:font-name-asian="Batang" fo:font-size="11pt" style:font-size-asian="11pt" style:font-size-complex="11pt"/>
    </style:style>
    <style:style style:name="P63" style:parent-style-name="Corpsdetexte" style:family="paragraph">
      <style:text-properties style:font-name="Accessible DfA" style:font-name-asian="Batang" fo:font-size="11pt" style:font-size-asian="11pt" style:font-size-complex="11pt"/>
    </style:style>
    <style:style style:name="P64" style:parent-style-name="Corpsdetexte" style:family="paragraph">
      <style:text-properties style:font-name="Accessible DfA" style:font-name-asian="Batang" fo:font-size="11pt" style:font-size-asian="11pt" style:font-size-complex="11pt"/>
    </style:style>
    <style:style style:name="T65" style:parent-style-name="Policepardéfaut" style:family="text">
      <style:text-properties style:font-name="Accessible DfA" style:font-name-asian="Batang" fo:font-size="11pt" style:font-size-asian="11pt" style:font-size-complex="11pt"/>
    </style:style>
    <style:style style:name="T66" style:parent-style-name="Policepardéfaut" style:family="text">
      <style:text-properties style:font-name="Accessible DfA" style:font-name-asian="Batang" fo:font-style="italic" style:font-style-asian="italic" fo:color="#0070C0" fo:font-size="11pt" style:font-size-asian="11pt" style:font-size-complex="11pt"/>
    </style:style>
    <style:style style:name="T67" style:parent-style-name="Policepardéfaut" style:family="text">
      <style:text-properties style:font-name="Accessible DfA" style:font-name-asian="Batang" fo:font-size="11pt" style:font-size-asian="11pt" style:font-size-complex="11pt"/>
    </style:style>
    <style:style style:name="P68" style:parent-style-name="Corpsdetexte" style:family="paragraph">
      <style:text-properties style:font-name="Accessible DfA" style:font-name-asian="Batang" fo:font-size="11pt" style:font-size-asian="11pt" style:font-size-complex="11pt"/>
    </style:style>
    <style:style style:name="P69" style:parent-style-name="Corpsdetexte" style:family="paragraph">
      <style:text-properties style:font-name="Accessible DfA" style:font-name-asian="Batang" fo:font-size="11pt" style:font-size-asian="11pt" style:font-size-complex="11pt"/>
    </style:style>
    <style:style style:name="P70" style:parent-style-name="Corpsdetexte" style:family="paragraph">
      <style:text-properties style:font-name="Accessible DfA" style:font-name-asian="Batang" fo:font-size="11pt" style:font-size-asian="11pt" style:font-size-complex="11pt"/>
    </style:style>
    <style:style style:name="P71" style:parent-style-name="Corpsdetexte" style:family="paragraph">
      <style:text-properties style:font-name="Accessible DfA" style:font-name-asian="Batang" fo:font-size="11pt" style:font-size-asian="11pt" style:font-size-complex="11pt"/>
    </style:style>
    <style:style style:name="P72" style:parent-style-name="Corpsdetexte" style:family="paragraph">
      <style:text-properties style:font-name="Accessible DfA" style:font-name-asian="Batang" fo:font-size="11pt" style:font-size-asian="11pt" style:font-size-complex="11pt"/>
    </style:style>
    <style:style style:name="P73" style:parent-style-name="Corpsdetexte" style:family="paragraph">
      <style:text-properties style:font-name="Accessible DfA" style:font-name-asian="Batang" fo:font-size="11pt" style:font-size-asian="11pt" style:font-size-complex="11pt"/>
    </style:style>
    <style:style style:name="P74" style:parent-style-name="Corpsdetexte" style:family="paragraph">
      <style:text-properties style:font-name="Accessible DfA" style:font-name-asian="Batang" fo:font-size="11pt" style:font-size-asian="11pt" style:font-size-complex="11pt"/>
    </style:style>
    <style:style style:name="T75" style:parent-style-name="Policepardéfaut" style:family="text">
      <style:text-properties style:font-name="Accessible DfA" style:font-name-asian="Batang" fo:font-size="11pt" style:font-size-asian="11pt" style:font-size-complex="11pt"/>
    </style:style>
    <style:style style:name="T76" style:parent-style-name="Lienhypertexte" style:family="text">
      <style:text-properties style:font-name="Accessible DfA" fo:font-size="11pt" style:font-size-asian="11pt" style:font-size-complex="11pt"/>
    </style:style>
    <style:style style:name="T77" style:parent-style-name="Policepardéfaut" style:family="text">
      <style:text-properties style:font-name="Accessible DfA" style:font-name-asian="Batang" fo:font-size="11pt" style:font-size-asian="11pt" style:font-size-complex="11pt"/>
    </style:style>
    <style:style style:name="P78" style:parent-style-name="Corpsdetexte" style:family="paragraph">
      <style:text-properties style:font-name="Accessible DfA" style:font-name-asian="Batang" fo:font-size="11pt" style:font-size-asian="11pt" style:font-size-complex="11pt"/>
    </style:style>
    <style:style style:name="P79" style:parent-style-name="Corpsdetexte" style:family="paragraph">
      <style:text-properties style:font-name="Accessible DfA" style:font-name-asian="Batang" fo:font-size="11pt" style:font-size-asian="11pt" style:font-size-complex="11pt"/>
    </style:style>
    <style:style style:name="P80" style:parent-style-name="Corpsdetexte" style:family="paragraph">
      <style:text-properties style:font-name="Accessible DfA" style:font-name-asian="Batang" fo:font-size="11pt" style:font-size-asian="11pt" style:font-size-complex="11pt"/>
    </style:style>
    <style:style style:name="T81" style:parent-style-name="Policepardéfaut" style:family="text">
      <style:text-properties style:font-name="Accessible DfA" style:font-name-asian="Batang" fo:font-size="11pt" style:font-size-asian="11pt" style:font-size-complex="11pt"/>
    </style:style>
    <style:style style:name="T82" style:parent-style-name="Policepardéfaut" style:family="text">
      <style:text-properties style:font-name="Accessible DfA" style:font-name-asian="Batang" fo:font-size="11pt" style:font-size-asian="11pt" style:font-size-complex="11pt"/>
    </style:style>
    <style:style style:name="T83" style:parent-style-name="Lienhypertexte" style:family="text">
      <style:text-properties style:font-name="Accessible DfA" style:font-name-asian="Batang" fo:font-size="11pt" style:font-size-asian="11pt" style:font-size-complex="11pt"/>
    </style:style>
    <style:style style:name="T84" style:parent-style-name="Policepardéfaut" style:family="text">
      <style:text-properties style:font-name="Accessible DfA" style:font-name-asian="Batang" fo:font-size="11pt" style:font-size-asian="11pt" style:font-size-complex="11pt"/>
    </style:style>
    <style:style style:name="P85" style:parent-style-name="Corpsdetexte" style:family="paragraph">
      <style:text-properties style:font-name="Accessible DfA" style:font-name-asian="Batang" fo:font-size="11pt" style:font-size-asian="11pt" style:font-size-complex="11pt"/>
    </style:style>
    <style:style style:name="P86" style:parent-style-name="Corpsdetexte" style:family="paragraph">
      <style:text-properties style:font-name="Accessible DfA" style:font-name-asian="Batang" fo:font-size="11pt" style:font-size-asian="11pt" style:font-size-complex="11pt"/>
    </style:style>
    <style:style style:name="P87" style:parent-style-name="Corpsdetexte" style:family="paragraph">
      <style:text-properties style:font-name="Accessible DfA" style:font-name-asian="Batang" fo:font-size="11pt" style:font-size-asian="11pt" style:font-size-complex="11pt"/>
    </style:style>
    <style:style style:name="T88" style:parent-style-name="Policepardéfaut" style:family="text">
      <style:text-properties style:font-name="Accessible DfA" style:font-name-asian="Batang" fo:font-size="11pt" style:font-size-asian="11pt" style:font-size-complex="11pt"/>
    </style:style>
    <style:style style:name="T89" style:parent-style-name="Policepardéfaut" style:family="text">
      <style:text-properties style:font-name="Accessible DfA" style:font-name-asian="Batang" fo:font-size="11pt" style:font-size-asian="11pt" style:font-size-complex="11pt"/>
    </style:style>
    <style:style style:name="T90" style:parent-style-name="Lienhypertexte" style:family="text">
      <style:text-properties style:font-name="Accessible DfA" style:font-name-asian="Batang" fo:font-size="11pt" style:font-size-asian="11pt" style:font-size-complex="11pt"/>
    </style:style>
    <style:style style:name="T91" style:parent-style-name="Policepardéfaut" style:family="text">
      <style:text-properties style:font-name="Accessible DfA" style:font-name-asian="Batang" fo:font-size="11pt" style:font-size-asian="11pt" style:font-size-complex="11pt"/>
    </style:style>
    <style:style style:name="T92" style:parent-style-name="Policepardéfaut" style:family="text">
      <style:text-properties style:font-name="Accessible DfA" style:font-name-asian="Batang" fo:font-size="11pt" style:font-size-asian="11pt" style:font-size-complex="11pt"/>
    </style:style>
    <style:style style:name="T93" style:parent-style-name="Policepardéfaut" style:family="text">
      <style:text-properties style:font-name="Accessible DfA" style:font-name-asian="Batang" fo:font-size="11pt" style:font-size-asian="11pt" style:font-size-complex="11pt"/>
    </style:style>
    <style:style style:name="T94" style:parent-style-name="Policepardéfaut" style:family="text">
      <style:text-properties style:font-name="Accessible DfA" fo:font-size="11pt" style:font-size-asian="11pt" style:font-size-complex="11pt"/>
    </style:style>
    <style:style style:name="T95" style:parent-style-name="Policepardéfaut" style:family="text">
      <style:text-properties style:font-name="Accessible DfA" style:font-name-asian="Batang" fo:font-size="11pt" style:font-size-asian="11pt" style:font-size-complex="11pt"/>
    </style:style>
    <style:style style:name="P96" style:parent-style-name="Corpsdetexte" style:family="paragraph">
      <style:text-properties style:font-name="Accessible DfA" style:font-name-asian="Batang" fo:font-size="11pt" style:font-size-asian="11pt" style:font-size-complex="11pt"/>
    </style:style>
    <style:style style:name="P97" style:parent-style-name="Corpsdetexte" style:family="paragraph">
      <style:text-properties style:font-name="Accessible DfA" style:font-name-asian="Batang" fo:font-size="11pt" style:font-size-asian="11pt" style:font-size-complex="11pt"/>
    </style:style>
    <style:style style:name="T98" style:parent-style-name="Policepardéfaut" style:family="text">
      <style:text-properties style:font-name="Accessible DfA" style:font-name-asian="Batang" fo:font-size="11pt" style:font-size-asian="11pt" style:font-size-complex="11pt"/>
    </style:style>
    <style:style style:name="T99" style:parent-style-name="Lienhypertexte" style:family="text">
      <style:text-properties style:font-name="Accessible DfA" style:font-name-asian="Batang" fo:font-style="italic" style:font-style-asian="italic" style:font-style-complex="italic" fo:font-size="11pt" style:font-size-asian="11pt" style:font-size-complex="11pt"/>
    </style:style>
    <style:style style:name="T100" style:parent-style-name="Policepardéfaut" style:family="text">
      <style:text-properties style:font-name="Accessible DfA" style:font-name-asian="Batang" fo:font-size="11pt" style:font-size-asian="11pt" style:font-size-complex="11pt"/>
    </style:style>
    <style:style style:name="P101" style:parent-style-name="Corpsdetexte" style:family="paragraph">
      <style:text-properties style:font-name="Accessible DfA" style:font-name-asian="Batang" fo:font-size="11pt" style:font-size-asian="11pt" style:font-size-complex="11pt"/>
    </style:style>
    <style:style style:name="P102" style:parent-style-name="Corpsdetexte" style:family="paragraph">
      <style:text-properties style:font-name="Accessible DfA" style:font-name-asian="Batang" fo:font-size="11pt" style:font-size-asian="11pt" style:font-size-complex="11pt"/>
    </style:style>
    <style:style style:name="P103" style:parent-style-name="Corpsdetexte" style:family="paragraph">
      <style:text-properties style:font-name="Accessible DfA" style:font-name-asian="Batang" fo:font-size="11pt" style:font-size-asian="11pt" style:font-size-complex="11pt"/>
    </style:style>
    <style:style style:name="P104" style:parent-style-name="Corpsdetexte" style:family="paragraph">
      <style:text-properties style:font-name="Accessible DfA" style:font-name-asian="Batang" fo:font-size="11pt" style:font-size-asian="11pt" style:font-size-complex="11pt"/>
    </style:style>
    <style:style style:name="P105" style:parent-style-name="Corpsdetexte" style:family="paragraph">
      <style:text-properties style:font-name="Accessible DfA" style:font-name-asian="Batang" fo:font-size="11pt" style:font-size-asian="11pt" style:font-size-complex="11pt"/>
    </style:style>
    <style:style style:name="T106" style:parent-style-name="Policepardéfaut" style:family="text">
      <style:text-properties style:font-name="Accessible DfA" style:font-name-asian="Batang" fo:font-size="11pt" style:font-size-asian="11pt" style:font-size-complex="11pt"/>
    </style:style>
    <style:style style:name="T107" style:parent-style-name="Policepardéfaut" style:family="text">
      <style:text-properties style:font-name="Accessible DfA" style:font-name-asian="Batang" fo:font-style="italic" style:font-style-asian="italic" fo:font-size="11pt" style:font-size-asian="11pt" style:font-size-complex="11pt"/>
    </style:style>
    <style:style style:name="P108" style:parent-style-name="Corpsdetexte" style:family="paragraph">
      <style:paragraph-properties fo:text-align="center"/>
      <style:text-properties style:font-name="Accessible DfA" style:font-name-asian="Batang" fo:font-weight="bold" style:font-weight-asian="bold" style:font-weight-complex="bold" fo:color="#00B050" fo:font-size="11pt" style:font-size-asian="11pt" style:font-size-complex="11pt"/>
    </style:style>
    <style:style style:name="P109" style:parent-style-name="Corpsdetexte" style:family="paragraph">
      <style:paragraph-properties fo:text-align="center"/>
      <style:text-properties style:font-name="Accessible DfA" style:font-name-asian="Batang" fo:font-weight="bold" style:font-weight-asian="bold" style:font-weight-complex="bold" fo:color="#00B050" fo:font-size="11pt" style:font-size-asian="11pt" style:font-size-complex="11pt"/>
    </style:style>
    <style:style style:name="P110" style:parent-style-name="Corpsdetexte" style:family="paragraph">
      <style:paragraph-properties fo:text-align="center"/>
      <style:text-properties style:font-name="Accessible DfA" style:font-name-asian="Batang" fo:font-weight="bold" style:font-weight-asian="bold" style:font-weight-complex="bold" fo:color="#00B050" fo:font-size="11pt" style:font-size-asian="11pt" style:font-size-complex="11pt"/>
    </style:style>
    <style:style style:name="P111" style:parent-style-name="Corpsdetexte" style:family="paragraph">
      <style:text-properties style:font-name="Accessible DfA" style:font-name-asian="Batang" fo:font-size="11pt" style:font-size-asian="11pt" style:font-size-complex="11pt"/>
    </style:style>
    <style:style style:name="P112" style:parent-style-name="Corpsdetexte" style:family="paragraph">
      <style:paragraph-properties fo:text-indent="0.4916in"/>
    </style:style>
    <style:style style:name="T113" style:parent-style-name="Policepardéfaut" style:family="text">
      <style:text-properties style:font-name="Accessible DfA" style:font-name-asian="Batang" fo:font-size="11pt" style:font-size-asian="11pt" style:font-size-complex="11pt"/>
    </style:style>
    <style:style style:name="T114" style:parent-style-name="Lienhypertexte" style:family="text">
      <style:text-properties style:font-name="Accessible DfA" fo:font-size="11pt" style:font-size-asian="11pt" style:font-size-complex="11pt"/>
    </style:style>
    <style:style style:name="T115" style:parent-style-name="Policepardéfaut" style:family="text">
      <style:text-properties style:font-name="Accessible DfA" style:font-name-asian="Batang" fo:font-size="11pt" style:font-size-asian="11pt" style:font-size-complex="11pt"/>
    </style:style>
    <style:style style:name="T116" style:parent-style-name="Policepardéfaut" style:family="text">
      <style:text-properties style:font-name="Accessible DfA" style:font-name-asian="Batang" style:font-name-complex="Bard" fo:font-style="italic" style:font-style-asian="italic" style:font-style-complex="italic" fo:font-size="11pt" style:font-size-asian="11pt" style:font-size-complex="11pt"/>
    </style:style>
    <style:style style:name="T117" style:parent-style-name="Policepardéfaut" style:family="text">
      <style:text-properties style:font-name="Accessible DfA" style:font-name-asian="Batang" fo:font-size="11pt" style:font-size-asian="11pt" style:font-size-complex="11pt"/>
    </style:style>
    <style:style style:name="T118" style:parent-style-name="Policepardéfaut" style:family="text">
      <style:text-properties style:font-name="Accessible DfA" fo:font-size="11pt" style:font-size-asian="11pt" style:font-size-complex="11pt"/>
    </style:style>
    <style:style style:name="T119" style:parent-style-name="Lienhypertexte" style:family="text">
      <style:text-properties style:font-name="Accessible DfA" fo:font-size="11pt" style:font-size-asian="11pt" style:font-size-complex="11pt"/>
    </style:style>
    <style:style style:name="T120" style:parent-style-name="Policepardéfaut" style:family="text">
      <style:text-properties style:font-name="Accessible DfA" fo:font-size="11pt" style:font-size-asian="11pt" style:font-size-complex="11pt"/>
    </style:style>
    <style:style style:name="T121" style:parent-style-name="Policepardéfaut" style:family="text">
      <style:text-properties style:font-name="Accessible DfA" fo:font-size="11pt" style:font-size-asian="11pt" style:font-size-complex="11pt"/>
    </style:style>
    <style:style style:name="T122" style:parent-style-name="Policepardéfaut" style:family="text">
      <style:text-properties style:font-name="Accessible DfA" fo:font-size="11pt" style:font-size-asian="11pt" style:font-size-complex="11pt"/>
    </style:style>
    <style:style style:name="T123" style:parent-style-name="Lienhypertexte" style:family="text">
      <style:text-properties style:font-name="Accessible DfA" fo:font-size="11pt" style:font-size-asian="11pt" style:font-size-complex="11pt"/>
    </style:style>
    <style:style style:name="T124" style:parent-style-name="Policepardéfaut" style:family="text">
      <style:text-properties style:font-name="Accessible DfA" fo:font-size="11pt" style:font-size-asian="11pt" style:font-size-complex="11pt"/>
    </style:style>
    <style:style style:name="T125" style:parent-style-name="Policepardéfaut" style:family="text">
      <style:text-properties style:font-name="Accessible DfA" fo:font-size="11pt" style:font-size-asian="11pt" style:font-size-complex="11pt"/>
    </style:style>
    <style:style style:name="T126" style:parent-style-name="Policepardéfaut" style:family="text">
      <style:text-properties style:font-name="Accessible DfA" fo:font-size="11pt" style:font-size-asian="11pt" style:font-size-complex="11pt"/>
    </style:style>
    <style:style style:name="T127" style:parent-style-name="Policepardéfaut" style:family="text">
      <style:text-properties style:font-name="Accessible DfA" fo:font-size="11pt" style:font-size-asian="11pt" style:font-size-complex="11pt"/>
    </style:style>
    <style:style style:name="T128" style:parent-style-name="Policepardéfaut" style:family="text">
      <style:text-properties style:font-name="Accessible DfA" fo:font-size="11pt" style:font-size-asian="11pt" style:font-size-complex="11pt"/>
    </style:style>
    <style:style style:name="T129" style:parent-style-name="Lienhypertexte" style:family="text">
      <style:text-properties style:font-name="Accessible DfA" fo:font-size="11pt" style:font-size-asian="11pt" style:font-size-complex="11pt"/>
    </style:style>
    <style:style style:name="T130" style:parent-style-name="Policepardéfaut" style:family="text">
      <style:text-properties style:font-name="Accessible DfA" fo:font-size="11pt" style:font-size-asian="11pt" style:font-size-complex="11pt"/>
    </style:style>
    <style:style style:name="P131" style:parent-style-name="Corpsdetexte" style:family="paragraph">
      <style:text-properties style:font-name="Accessible DfA" fo:font-size="11pt" style:font-size-asian="11pt" style:font-size-complex="11pt"/>
    </style:style>
    <style:style style:name="P132" style:parent-style-name="Corpsdetexte" style:list-style-name="LFO2" style:family="paragraph">
      <style:text-properties style:font-name="Accessible DfA" fo:font-size="11pt" style:font-size-asian="11pt" style:font-size-complex="11pt"/>
    </style:style>
    <style:style style:name="T133" style:parent-style-name="Policepardéfaut" style:family="text">
      <style:text-properties style:font-name="Accessible DfA" fo:font-size="11pt" style:font-size-asian="11pt" style:font-size-complex="11pt"/>
    </style:style>
    <style:style style:name="T134" style:parent-style-name="Policepardéfaut" style:family="text">
      <style:text-properties style:font-name="Accessible DfA" fo:font-size="11pt" style:font-size-asian="11pt" style:font-size-complex="11pt"/>
    </style:style>
    <style:style style:name="T135" style:parent-style-name="Lienhypertexte" style:family="text">
      <style:text-properties style:font-name="Accessible DfA" fo:font-size="11pt" style:font-size-asian="11pt" style:font-size-complex="11pt"/>
    </style:style>
    <style:style style:name="T136" style:parent-style-name="Policepardéfaut" style:family="text">
      <style:text-properties style:font-name="Accessible DfA" fo:font-size="11pt" style:font-size-asian="11pt" style:font-size-complex="11pt"/>
    </style:style>
    <style:style style:name="P137" style:parent-style-name="Corpsdetexte" style:list-style-name="LFO2" style:family="paragraph"/>
    <style:style style:name="T138" style:parent-style-name="Policepardéfaut" style:family="text">
      <style:text-properties style:font-name="Accessible DfA" fo:font-size="11pt" style:font-size-asian="11pt" style:font-size-complex="11pt"/>
    </style:style>
    <style:style style:name="T139" style:parent-style-name="Lienhypertexte" style:family="text">
      <style:text-properties style:font-name="Accessible DfA" fo:font-style="italic" style:font-style-asian="italic" style:font-style-complex="italic" fo:font-size="11pt" style:font-size-asian="11pt" style:font-size-complex="11pt"/>
    </style:style>
    <style:style style:name="T140" style:parent-style-name="Policepardéfaut" style:family="text">
      <style:text-properties style:font-name="Accessible DfA" fo:font-size="11pt" style:font-size-asian="11pt" style:font-size-complex="11pt"/>
    </style:style>
    <style:style style:name="P141" style:parent-style-name="Corpsdetexte" style:list-style-name="LFO2" style:family="paragraph"/>
    <style:style style:name="T142" style:parent-style-name="Policepardéfaut" style:family="text">
      <style:text-properties style:font-name="Accessible DfA" fo:font-size="11pt" style:font-size-asian="11pt" style:font-size-complex="11pt"/>
    </style:style>
    <style:style style:name="T143" style:parent-style-name="Lienhypertexte" style:family="text">
      <style:text-properties style:font-name="Accessible DfA" fo:font-size="11pt" style:font-size-asian="11pt" style:font-size-complex="11pt"/>
    </style:style>
    <style:style style:name="T144" style:parent-style-name="Policepardéfaut" style:family="text">
      <style:text-properties style:font-name="Accessible DfA" fo:font-size="11pt" style:font-size-asian="11pt" style:font-size-complex="11pt"/>
    </style:style>
    <style:style style:name="P145" style:parent-style-name="Corpsdetexte" style:list-style-name="LFO2" style:family="paragraph">
      <style:text-properties style:font-name="Accessible DfA" fo:font-size="11pt" style:font-size-asian="11pt" style:font-size-complex="11pt"/>
    </style:style>
    <style:style style:name="P146" style:parent-style-name="Corpsdetexte" style:family="paragraph">
      <style:paragraph-properties fo:margin-left="0.5in">
        <style:tab-stops/>
      </style:paragraph-properties>
    </style:style>
    <style:style style:name="T147" style:parent-style-name="Policepardéfaut" style:family="text">
      <style:text-properties style:font-name="Accessible DfA" fo:font-size="11pt" style:font-size-asian="11pt" style:font-size-complex="11pt"/>
    </style:style>
    <style:style style:name="T148" style:parent-style-name="Lienhypertexte" style:family="text">
      <style:text-properties style:font-name="Accessible DfA" fo:font-size="11pt" style:font-size-asian="11pt" style:font-size-complex="11pt"/>
    </style:style>
    <style:style style:name="T149" style:parent-style-name="Policepardéfaut" style:family="text">
      <style:text-properties style:font-name="Accessible DfA" fo:font-size="11pt" style:font-size-asian="11pt" style:font-size-complex="11pt"/>
    </style:style>
    <style:style style:name="P150" style:parent-style-name="Corpsdetexte" style:list-style-name="LFO2" style:family="paragraph">
      <style:text-properties style:font-name="Accessible DfA" fo:font-size="11pt" style:font-size-asian="11pt" style:font-size-complex="11pt"/>
    </style:style>
    <style:style style:name="P151" style:parent-style-name="Corpsdetexte" style:list-style-name="LFO2" style:family="paragraph"/>
    <style:style style:name="T152" style:parent-style-name="Policepardéfaut" style:family="text">
      <style:text-properties style:font-name="Accessible DfA" fo:font-size="11pt" style:font-size-asian="11pt" style:font-size-complex="11pt"/>
    </style:style>
    <style:style style:name="T153" style:parent-style-name="Policepardéfaut" style:family="text">
      <style:text-properties style:font-name="Accessible DfA" fo:font-size="11pt" style:font-size-asian="11pt" style:font-size-complex="11pt"/>
    </style:style>
    <style:style style:name="T154" style:parent-style-name="Lienhypertexte" style:family="text">
      <style:text-properties style:font-name="Accessible DfA" fo:font-size="11pt" style:font-size-asian="11pt" style:font-size-complex="11pt"/>
    </style:style>
    <style:style style:name="T155" style:parent-style-name="Policepardéfaut" style:family="text">
      <style:text-properties style:font-name="Accessible DfA" fo:font-size="11pt" style:font-size-asian="11pt" style:font-size-complex="11pt"/>
    </style:style>
    <style:style style:name="P156" style:parent-style-name="Corpsdetexte" style:list-style-name="LFO2" style:family="paragraph"/>
    <style:style style:name="T157" style:parent-style-name="Policepardéfaut" style:family="text">
      <style:text-properties style:font-name="Accessible DfA" fo:font-size="11pt" style:font-size-asian="11pt" style:font-size-complex="11pt"/>
    </style:style>
    <style:style style:name="T158" style:parent-style-name="Policepardéfaut" style:family="text">
      <style:text-properties style:font-name="Accessible DfA" fo:font-size="11pt" style:font-size-asian="11pt" style:font-size-complex="11pt"/>
    </style:style>
    <style:style style:name="T159" style:parent-style-name="Policepardéfaut" style:family="text">
      <style:text-properties style:font-name="Accessible DfA" fo:font-weight="bold" style:font-weight-asian="bold" style:font-weight-complex="bold" fo:font-size="11pt" style:font-size-asian="11pt" style:font-size-complex="11pt"/>
    </style:style>
    <style:style style:name="T160" style:parent-style-name="Policepardéfaut" style:family="text">
      <style:text-properties style:font-name="Accessible DfA" fo:font-size="11pt" style:font-size-asian="11pt" style:font-size-complex="11pt"/>
    </style:style>
    <style:style style:name="T161" style:parent-style-name="Policepardéfaut" style:family="text">
      <style:text-properties style:font-name="Accessible DfA" style:font-name-asian="Batang" fo:font-size="11pt" style:font-size-asian="11pt" style:font-size-complex="11pt"/>
    </style:style>
    <style:style style:name="T162" style:parent-style-name="Policepardéfaut" style:family="text">
      <style:text-properties style:font-name="Accessible DfA" fo:font-weight="bold" style:font-weight-asian="bold" style:font-weight-complex="bold" fo:font-size="11pt" style:font-size-asian="11pt" style:font-size-complex="11pt"/>
    </style:style>
    <style:style style:name="T163" style:parent-style-name="Policepardéfaut" style:family="text">
      <style:text-properties style:font-name="Accessible DfA" fo:font-weight="bold" style:font-weight-asian="bold" style:font-weight-complex="bold" fo:font-size="11pt" style:font-size-asian="11pt" style:font-size-complex="11pt"/>
    </style:style>
    <style:style style:name="T164" style:parent-style-name="Lienhypertexte" style:family="text">
      <style:text-properties style:font-name="Accessible DfA" fo:font-size="11pt" style:font-size-asian="11pt" style:font-size-complex="11pt"/>
    </style:style>
    <style:style style:name="T165" style:parent-style-name="Policepardéfaut" style:family="text">
      <style:text-properties style:font-name="Accessible DfA" fo:font-size="11pt" style:font-size-asian="11pt" style:font-size-complex="11pt"/>
    </style:style>
    <style:style style:name="P166" style:parent-style-name="Corpsdetexte" style:list-style-name="LFO2" style:family="paragraph">
      <style:text-properties style:font-name="Accessible DfA" fo:font-size="11pt" style:font-size-asian="11pt" style:font-size-complex="11pt"/>
    </style:style>
    <style:style style:name="P167" style:parent-style-name="Corpsdetexte" style:family="paragraph">
      <style:text-properties style:font-name="Accessible DfA" fo:font-size="11pt" style:font-size-asian="11pt" style:font-size-complex="11pt"/>
    </style:style>
    <style:style style:name="P168" style:parent-style-name="Corpsdetexte" style:list-style-name="LFO2" style:family="paragraph">
      <style:text-properties style:font-name="Accessible DfA" fo:font-size="11pt" style:font-size-asian="11pt" style:font-size-complex="11pt"/>
    </style:style>
    <style:style style:name="P169" style:parent-style-name="Corpsdetexte" style:list-style-name="LFO2" style:family="paragraph">
      <style:text-properties style:font-name="Accessible DfA" fo:font-size="11pt" style:font-size-asian="11pt" style:font-size-complex="11pt"/>
    </style:style>
    <style:style style:name="P170" style:parent-style-name="Corpsdetexte" style:family="paragraph">
      <style:text-properties style:font-name="Accessible DfA" fo:font-size="11pt" style:font-size-asian="11pt" style:font-size-complex="11pt"/>
    </style:style>
    <style:style style:name="P171" style:parent-style-name="Corpsdetexte" style:family="paragraph">
      <style:text-properties style:font-name="Accessible DfA" fo:font-size="11pt" style:font-size-asian="11pt" style:font-size-complex="11pt"/>
    </style:style>
    <style:style style:name="P172" style:parent-style-name="Corpsdetexte" style:family="paragraph">
      <style:text-properties style:font-name="Accessible DfA" fo:font-size="11pt" style:font-size-asian="11pt" style:font-size-complex="11pt"/>
    </style:style>
    <style:style style:name="P173" style:parent-style-name="Corpsdetexte" style:list-style-name="LFO2" style:family="paragraph"/>
    <style:style style:name="T174" style:parent-style-name="Policepardéfaut" style:family="text">
      <style:text-properties style:font-name="Accessible DfA" fo:font-size="11pt" style:font-size-asian="11pt" style:font-size-complex="11pt"/>
    </style:style>
    <style:style style:name="T175" style:parent-style-name="Policepardéfaut" style:family="text">
      <style:text-properties style:font-name="Accessible DfA" fo:font-size="11pt" style:font-size-asian="11pt" style:font-size-complex="11pt"/>
    </style:style>
    <style:style style:name="T176" style:parent-style-name="Lienhypertexte" style:family="text">
      <style:text-properties style:font-name="Accessible DfA" fo:font-size="11pt" style:font-size-asian="11pt" style:font-size-complex="11pt"/>
    </style:style>
    <style:style style:name="T177" style:parent-style-name="Policepardéfaut" style:family="text">
      <style:text-properties style:font-name="Accessible DfA" fo:font-size="11pt" style:font-size-asian="11pt" style:font-size-complex="11pt"/>
    </style:style>
    <style:style style:name="T178" style:parent-style-name="Policepardéfaut" style:family="text">
      <style:text-properties style:font-name="Accessible DfA" fo:font-size="11pt" style:font-size-asian="11pt" style:font-size-complex="11pt"/>
    </style:style>
    <style:style style:name="P179" style:parent-style-name="Corpsdetexte" style:list-style-name="LFO2" style:family="paragraph">
      <style:text-properties style:font-name="Accessible DfA" fo:font-size="11pt" style:font-size-asian="11pt" style:font-size-complex="11pt"/>
    </style:style>
    <style:style style:name="P180" style:parent-style-name="Corpsdetexte" style:list-style-name="LFO2" style:family="paragraph">
      <style:text-properties style:font-name="Accessible DfA" fo:font-size="11pt" style:font-size-asian="11pt" style:font-size-complex="11pt"/>
    </style:style>
    <style:style style:name="T181" style:parent-style-name="Policepardéfaut" style:family="text">
      <style:text-properties style:font-name="Accessible DfA" fo:font-size="11pt" style:font-size-asian="11pt" style:font-size-complex="11pt"/>
    </style:style>
    <style:style style:name="T182" style:parent-style-name="Lienhypertexte" style:family="text">
      <style:text-properties style:font-name="Accessible DfA" fo:font-size="11pt" style:font-size-asian="11pt" style:font-size-complex="11pt"/>
    </style:style>
    <style:style style:name="T183" style:parent-style-name="Policepardéfaut" style:family="text">
      <style:text-properties style:font-name="Accessible DfA" fo:font-size="11pt" style:font-size-asian="11pt" style:font-size-complex="11pt"/>
    </style:style>
    <style:style style:name="T184" style:parent-style-name="Policepardéfaut" style:family="text">
      <style:text-properties style:font-name="Accessible DfA" style:font-name-asian="Batang" fo:font-size="11pt" style:font-size-asian="11pt" style:font-size-complex="11pt"/>
    </style:style>
    <style:style style:name="T185" style:parent-style-name="Policepardéfaut" style:family="text">
      <style:text-properties style:font-name="Accessible DfA" style:font-name-asian="Batang" style:font-name-complex="Bard" fo:font-style="italic" style:font-style-asian="italic" style:font-style-complex="italic" fo:font-size="11pt" style:font-size-asian="11pt" style:font-size-complex="11pt"/>
    </style:style>
    <style:style style:name="T186" style:parent-style-name="Policepardéfaut" style:family="text">
      <style:text-properties style:font-name="Accessible DfA" style:font-name-asian="Batang" fo:font-size="11pt" style:font-size-asian="11pt" style:font-size-complex="11pt"/>
    </style:style>
    <style:style style:name="T187" style:parent-style-name="Policepardéfaut" style:family="text">
      <style:text-properties style:font-name="Accessible DfA" fo:font-size="11pt" style:font-size-asian="11pt" style:font-size-complex="11pt"/>
    </style:style>
    <style:style style:name="P188" style:parent-style-name="Corpsdetexte" style:family="paragraph">
      <style:text-properties style:font-name="Accessible DfA" fo:font-size="11pt" style:font-size-asian="11pt" style:font-size-complex="11pt"/>
    </style:style>
    <style:style style:name="P189" style:parent-style-name="Corpsdetexte" style:list-style-name="LFO2" style:family="paragraph">
      <style:text-properties style:font-name="Accessible DfA" fo:font-size="11pt" style:font-size-asian="11pt" style:font-size-complex="11pt"/>
    </style:style>
    <style:style style:name="P190" style:parent-style-name="Corpsdetexte" style:list-style-name="LFO2" style:family="paragraph"/>
    <style:style style:name="T191" style:parent-style-name="Policepardéfaut" style:family="text">
      <style:text-properties style:font-name="Accessible DfA" fo:font-size="11pt" style:font-size-asian="11pt" style:font-size-complex="11pt"/>
    </style:style>
    <style:style style:name="T192" style:parent-style-name="Lienhypertexte" style:family="text">
      <style:text-properties style:font-name="Accessible DfA" fo:font-size="11pt" style:font-size-asian="11pt" style:font-size-complex="11pt"/>
    </style:style>
    <style:style style:name="T193" style:parent-style-name="Policepardéfaut" style:family="text">
      <style:text-properties style:font-name="Accessible DfA" fo:font-size="11pt" style:font-size-asian="11pt" style:font-size-complex="11pt"/>
    </style:style>
    <style:style style:name="P194" style:parent-style-name="Corpsdetexte" style:family="paragraph">
      <style:text-properties style:font-name="Accessible DfA" fo:font-size="11pt" style:font-size-asian="11pt" style:font-size-complex="11pt"/>
    </style:style>
    <style:style style:name="P195" style:parent-style-name="Corpsdetexte" style:list-style-name="LFO2" style:family="paragraph">
      <style:text-properties style:font-name="Accessible DfA" fo:font-size="11pt" style:font-size-asian="11pt" style:font-size-complex="11pt"/>
    </style:style>
    <style:style style:name="P196" style:parent-style-name="Corpsdetexte" style:list-style-name="LFO2" style:family="paragraph">
      <style:text-properties style:font-name="Accessible DfA" fo:font-size="11pt" style:font-size-asian="11pt" style:font-size-complex="11pt"/>
    </style:style>
    <style:style style:name="P197" style:parent-style-name="Corpsdetexte" style:list-style-name="LFO2" style:family="paragraph"/>
    <style:style style:name="T198" style:parent-style-name="Policepardéfaut" style:family="text">
      <style:text-properties style:font-name="Accessible DfA" fo:font-size="11pt" style:font-size-asian="11pt" style:font-size-complex="11pt"/>
    </style:style>
    <style:style style:name="T199" style:parent-style-name="Policepardéfaut" style:family="text">
      <style:text-properties style:font-name="Accessible DfA" style:font-name-asian="Batang" fo:font-size="11pt" style:font-size-asian="11pt" style:font-size-complex="11pt"/>
    </style:style>
    <style:style style:name="T200" style:parent-style-name="Policepardéfaut" style:family="text">
      <style:text-properties style:font-name="Accessible DfA" style:font-name-asian="Batang" style:font-name-complex="Bard" fo:font-style="italic" style:font-style-asian="italic" style:font-style-complex="italic" fo:font-size="11pt" style:font-size-asian="11pt" style:font-size-complex="11pt"/>
    </style:style>
    <style:style style:name="T201" style:parent-style-name="Policepardéfaut" style:family="text">
      <style:text-properties style:font-name="Accessible DfA" style:font-name-asian="Batang" fo:font-size="11pt" style:font-size-asian="11pt" style:font-size-complex="11pt"/>
    </style:style>
    <style:style style:name="P202" style:parent-style-name="Corpsdetexte" style:list-style-name="LFO2" style:family="paragraph">
      <style:text-properties style:font-name="Accessible DfA" fo:font-size="11pt" style:font-size-asian="11pt" style:font-size-complex="11pt"/>
    </style:style>
    <style:style style:name="P203" style:parent-style-name="Corpsdetexte" style:family="paragraph">
      <style:text-properties style:font-name="Accessible DfA" fo:font-size="11pt" style:font-size-asian="11pt" style:font-size-complex="11pt"/>
    </style:style>
    <style:style style:name="P204" style:parent-style-name="Corpsdetexte" style:list-style-name="LFO2" style:family="paragraph"/>
    <style:style style:name="T205" style:parent-style-name="Policepardéfaut" style:family="text">
      <style:text-properties style:font-name="Accessible DfA" fo:font-size="11pt" style:font-size-asian="11pt" style:font-size-complex="11pt"/>
    </style:style>
    <style:style style:name="T206" style:parent-style-name="Policepardéfaut" style:family="text">
      <style:text-properties style:font-name="Accessible DfA" fo:font-weight="bold" style:font-weight-asian="bold" style:font-weight-complex="bold" fo:font-size="11pt" style:font-size-asian="11pt" style:font-size-complex="11pt"/>
    </style:style>
    <style:style style:name="T207" style:parent-style-name="Policepardéfaut" style:family="text">
      <style:text-properties style:font-name="Accessible DfA" fo:font-size="11pt" style:font-size-asian="11pt" style:font-size-complex="11pt"/>
    </style:style>
    <style:style style:name="T208" style:parent-style-name="Policepardéfaut" style:family="text">
      <style:text-properties style:font-name="Accessible DfA" style:font-name-asian="Batang" fo:font-size="11pt" style:font-size-asian="11pt" style:font-size-complex="11pt"/>
    </style:style>
    <style:style style:name="T209" style:parent-style-name="Policepardéfaut" style:family="text">
      <style:text-properties style:font-name="Accessible DfA" fo:font-weight="bold" style:font-weight-asian="bold" style:font-weight-complex="bold" fo:font-size="11pt" style:font-size-asian="11pt" style:font-size-complex="11pt"/>
    </style:style>
    <style:style style:name="T210" style:parent-style-name="Policepardéfaut" style:family="text">
      <style:text-properties style:font-name="Accessible DfA" fo:font-weight="bold" style:font-weight-asian="bold" style:font-weight-complex="bold" fo:font-size="11pt" style:font-size-asian="11pt" style:font-size-complex="11pt"/>
    </style:style>
    <style:style style:name="T211" style:parent-style-name="Lienhypertexte" style:family="text">
      <style:text-properties style:font-name="Accessible DfA" fo:font-size="11pt" style:font-size-asian="11pt" style:font-size-complex="11pt"/>
    </style:style>
    <style:style style:name="T212" style:parent-style-name="Policepardéfaut" style:family="text">
      <style:text-properties style:font-name="Accessible DfA" fo:font-size="11pt" style:font-size-asian="11pt" style:font-size-complex="11pt"/>
    </style:style>
    <style:style style:name="P213" style:parent-style-name="Corpsdetexte" style:list-style-name="LFO2" style:family="paragraph"/>
    <style:style style:name="T214" style:parent-style-name="Policepardéfaut" style:family="text">
      <style:text-properties style:font-name="Accessible DfA" fo:font-size="11pt" style:font-size-asian="11pt" style:font-size-complex="11pt"/>
    </style:style>
    <style:style style:name="T215" style:parent-style-name="Lienhypertexte" style:family="text">
      <style:text-properties style:font-name="Accessible DfA" fo:font-size="11pt" style:font-size-asian="11pt" style:font-size-complex="11pt"/>
    </style:style>
    <style:style style:name="T216" style:parent-style-name="Policepardéfaut" style:family="text">
      <style:text-properties style:font-name="Accessible DfA" fo:font-size="11pt" style:font-size-asian="11pt" style:font-size-complex="11pt"/>
    </style:style>
    <style:style style:name="P217" style:parent-style-name="Corpsdetexte" style:list-style-name="LFO2" style:family="paragraph">
      <style:text-properties style:font-name="Accessible DfA" fo:font-size="11pt" style:font-size-asian="11pt" style:font-size-complex="11pt"/>
    </style:style>
    <style:style style:name="P218" style:parent-style-name="Corpsdetexte" style:list-style-name="LFO2" style:family="paragraph">
      <style:text-properties style:font-name="Accessible DfA" fo:font-size="11pt" style:font-size-asian="11pt" style:font-size-complex="11pt"/>
    </style:style>
    <style:style style:name="T219" style:parent-style-name="Policepardéfaut" style:family="text">
      <style:text-properties style:font-name="Accessible DfA" fo:font-size="11pt" style:font-size-asian="11pt" style:font-size-complex="11pt"/>
    </style:style>
    <style:style style:name="T220" style:parent-style-name="Lienhypertexte" style:family="text">
      <style:text-properties style:font-name="Accessible DfA" fo:font-size="11pt" style:font-size-asian="11pt" style:font-size-complex="11pt"/>
    </style:style>
    <style:style style:name="T221" style:parent-style-name="Policepardéfaut" style:family="text">
      <style:text-properties style:font-name="Accessible DfA" fo:font-size="11pt" style:font-size-asian="11pt" style:font-size-complex="11pt"/>
    </style:style>
    <style:style style:name="T222" style:parent-style-name="Policepardéfaut" style:family="text">
      <style:text-properties style:font-name="Accessible DfA" fo:font-size="11pt" style:font-size-asian="11pt" style:font-size-complex="11pt"/>
    </style:style>
    <style:style style:name="T223" style:parent-style-name="Lienhypertexte" style:family="text">
      <style:text-properties style:font-name="Accessible DfA" fo:font-size="11pt" style:font-size-asian="11pt" style:font-size-complex="11pt"/>
    </style:style>
    <style:style style:name="T224" style:parent-style-name="Policepardéfaut" style:family="text">
      <style:text-properties style:font-name="Accessible DfA" fo:font-size="11pt" style:font-size-asian="11pt" style:font-size-complex="11pt"/>
    </style:style>
    <style:style style:name="P225" style:parent-style-name="Corpsdetexte" style:family="paragraph">
      <style:text-properties style:font-name="Accessible DfA" fo:font-size="11pt" style:font-size-asian="11pt" style:font-size-complex="11pt"/>
    </style:style>
    <style:style style:name="T226" style:parent-style-name="Policepardéfaut" style:family="text">
      <style:text-properties style:font-name="Accessible DfA" fo:font-size="11pt" style:font-size-asian="11pt" style:font-size-complex="11pt"/>
    </style:style>
    <style:style style:name="T227" style:parent-style-name="Lienhypertexte" style:family="text">
      <style:text-properties style:font-name="Accessible DfA" fo:font-size="11pt" style:font-size-asian="11pt" style:font-size-complex="11pt"/>
    </style:style>
    <style:style style:name="T228" style:parent-style-name="Policepardéfaut" style:family="text">
      <style:text-properties style:font-name="Accessible DfA" fo:font-size="11pt" style:font-size-asian="11pt" style:font-size-complex="11pt"/>
    </style:style>
    <style:style style:name="P229" style:parent-style-name="Corpsdetexte" style:family="paragraph">
      <style:text-properties style:font-name="Accessible DfA" fo:font-size="11pt" style:font-size-asian="11pt" style:font-size-complex="11pt"/>
    </style:style>
    <style:style style:name="T230" style:parent-style-name="Policepardéfaut" style:family="text">
      <style:text-properties style:font-name="Accessible DfA" fo:font-size="11pt" style:font-size-asian="11pt" style:font-size-complex="11pt"/>
    </style:style>
    <style:style style:name="T231" style:parent-style-name="Policepardéfaut" style:family="text">
      <style:text-properties style:font-name="Accessible DfA" fo:font-size="11pt" style:font-size-asian="11pt" style:font-size-complex="11pt"/>
    </style:style>
    <style:style style:name="T232" style:parent-style-name="Lienhypertexte" style:family="text">
      <style:text-properties style:font-name="Accessible DfA" fo:font-size="11pt" style:font-size-asian="11pt" style:font-size-complex="11pt"/>
    </style:style>
    <style:style style:name="T233" style:parent-style-name="Policepardéfaut" style:family="text">
      <style:text-properties style:font-name="Accessible DfA" fo:font-size="11pt" style:font-size-asian="11pt" style:font-size-complex="11pt"/>
    </style:style>
    <style:style style:name="T234" style:parent-style-name="Lienhypertexte" style:family="text">
      <style:text-properties style:font-name="Accessible DfA" fo:font-size="11pt" style:font-size-asian="11pt" style:font-size-complex="11pt"/>
    </style:style>
    <style:style style:name="T235" style:parent-style-name="Lienhypertexte" style:family="text">
      <style:text-properties style:font-name="Accessible DfA" fo:font-size="11pt" style:font-size-asian="11pt" style:font-size-complex="11pt"/>
    </style:style>
    <style:style style:name="T236" style:parent-style-name="Policepardéfaut" style:family="text">
      <style:text-properties style:font-name="Accessible DfA" fo:font-size="11pt" style:font-size-asian="11pt" style:font-size-complex="11pt"/>
    </style:style>
    <style:style style:name="T237" style:parent-style-name="Policepardéfaut" style:family="text">
      <style:text-properties style:font-name="Accessible DfA" fo:font-size="11pt" style:font-size-asian="11pt" style:font-size-complex="11pt"/>
    </style:style>
    <style:style style:name="T238" style:parent-style-name="Lienhypertexte" style:family="text">
      <style:text-properties style:font-name="Accessible DfA" fo:font-size="11pt" style:font-size-asian="11pt" style:font-size-complex="11pt"/>
    </style:style>
    <style:style style:name="T239" style:parent-style-name="Policepardéfaut" style:family="text">
      <style:text-properties style:font-name="Accessible DfA" fo:font-size="11pt" style:font-size-asian="11pt" style:font-size-complex="11pt"/>
    </style:style>
    <style:style style:name="T240" style:parent-style-name="Lienhypertexte" style:family="text">
      <style:text-properties style:font-name="Accessible DfA" fo:font-size="11pt" style:font-size-asian="11pt" style:font-size-complex="11pt"/>
    </style:style>
    <style:style style:name="T241" style:parent-style-name="Lienhypertexte" style:family="text">
      <style:text-properties style:font-name="Accessible DfA" fo:font-size="11pt" style:font-size-asian="11pt" style:font-size-complex="11pt"/>
    </style:style>
    <style:style style:name="T242" style:parent-style-name="Policepardéfaut" style:family="text">
      <style:text-properties style:font-name="Accessible DfA" fo:font-size="11pt" style:font-size-asian="11pt" style:font-size-complex="11pt"/>
    </style:style>
    <style:style style:name="T243" style:parent-style-name="Lienhypertexte" style:family="text">
      <style:text-properties style:font-name="Accessible DfA" fo:font-size="11pt" style:font-size-asian="11pt" style:font-size-complex="11pt"/>
    </style:style>
    <style:style style:name="T244" style:parent-style-name="Policepardéfaut" style:family="text">
      <style:text-properties style:font-name="Accessible DfA" fo:font-size="11pt" style:font-size-asian="11pt" style:font-size-complex="11pt"/>
    </style:style>
    <style:style style:name="P245" style:parent-style-name="Corpsdetexte" style:family="paragraph">
      <style:text-properties style:font-name="Accessible DfA" fo:font-size="11pt" style:font-size-asian="11pt" style:font-size-complex="11pt"/>
    </style:style>
    <style:style style:name="P246" style:parent-style-name="Corpsdetexte" style:list-style-name="LFO2" style:family="paragraph">
      <style:text-properties style:font-name="Accessible DfA" fo:font-size="11pt" style:font-size-asian="11pt" style:font-size-complex="11pt"/>
    </style:style>
    <style:style style:name="P247" style:parent-style-name="Corpsdetexte" style:list-style-name="LFO2" style:family="paragraph">
      <style:text-properties style:font-name="Accessible DfA" fo:font-size="11pt" style:font-size-asian="11pt" style:font-size-complex="11pt"/>
    </style:style>
    <style:style style:name="P248" style:parent-style-name="Corpsdetexte" style:list-style-name="LFO2" style:family="paragraph">
      <style:text-properties style:font-name="Accessible DfA" fo:font-size="11pt" style:font-size-asian="11pt" style:font-size-complex="11pt"/>
    </style:style>
    <style:style style:name="P249" style:parent-style-name="Corpsdetexte" style:list-style-name="LFO2" style:family="paragraph"/>
    <style:style style:name="T250" style:parent-style-name="Policepardéfaut" style:family="text">
      <style:text-properties style:font-name="Accessible DfA" fo:font-size="11pt" style:font-size-asian="11pt" style:font-size-complex="11pt"/>
    </style:style>
    <style:style style:name="T251" style:parent-style-name="Lienhypertexte" style:family="text">
      <style:text-properties style:font-name="Accessible DfA" fo:font-size="11pt" style:font-size-asian="11pt" style:font-size-complex="11pt"/>
    </style:style>
    <style:style style:name="T252" style:parent-style-name="Policepardéfaut" style:family="text">
      <style:text-properties style:font-name="Accessible DfA" fo:font-size="11pt" style:font-size-asian="11pt" style:font-size-complex="11pt"/>
    </style:style>
    <style:style style:name="T253" style:parent-style-name="Lienhypertexte" style:family="text">
      <style:text-properties style:font-name="Accessible DfA" fo:font-size="11pt" style:font-size-asian="11pt" style:font-size-complex="11pt"/>
    </style:style>
    <style:style style:name="T254" style:parent-style-name="Policepardéfaut" style:family="text">
      <style:text-properties style:font-name="Accessible DfA" fo:font-size="11pt" style:font-size-asian="11pt" style:font-size-complex="11pt"/>
    </style:style>
    <style:style style:name="P255" style:parent-style-name="Corpsdetexte" style:list-style-name="LFO2" style:family="paragraph">
      <style:text-properties style:font-name="Accessible DfA" fo:font-size="11pt" style:font-size-asian="11pt" style:font-size-complex="11pt"/>
    </style:style>
    <style:style style:name="P256" style:parent-style-name="Corpsdetexte" style:list-style-name="LFO2" style:family="paragraph"/>
    <style:style style:name="T257" style:parent-style-name="Policepardéfaut" style:family="text">
      <style:text-properties style:font-name="Accessible DfA" fo:font-size="11pt" style:font-size-asian="11pt" style:font-size-complex="11pt"/>
    </style:style>
    <style:style style:name="T258" style:parent-style-name="Policepardéfaut" style:family="text">
      <style:text-properties style:font-name="Accessible DfA" fo:font-size="11pt" style:font-size-asian="11pt" style:font-size-complex="11pt"/>
    </style:style>
    <style:style style:name="T259" style:parent-style-name="Lienhypertexte" style:family="text">
      <style:text-properties style:font-name="Accessible DfA" fo:font-size="11pt" style:font-size-asian="11pt" style:font-size-complex="11pt"/>
    </style:style>
    <style:style style:name="T260" style:parent-style-name="Policepardéfaut" style:family="text">
      <style:text-properties style:font-name="Accessible DfA" fo:font-size="11pt" style:font-size-asian="11pt" style:font-size-complex="11pt"/>
    </style:style>
    <style:style style:name="T261" style:parent-style-name="Policepardéfaut" style:family="text">
      <style:text-properties style:font-name="Accessible DfA" style:font-name-asian="Batang" fo:font-size="11pt" style:font-size-asian="11pt" style:font-size-complex="11pt"/>
    </style:style>
    <style:style style:name="T262" style:parent-style-name="Policepardéfaut" style:family="text">
      <style:text-properties style:font-name="Accessible DfA" style:font-name-asian="Batang" style:font-name-complex="Bard" fo:font-style="italic" style:font-style-asian="italic" style:font-style-complex="italic" fo:font-size="11pt" style:font-size-asian="11pt" style:font-size-complex="11pt"/>
    </style:style>
    <style:style style:name="T263" style:parent-style-name="Policepardéfaut" style:family="text">
      <style:text-properties style:font-name="Accessible DfA" style:font-name-asian="Batang" fo:font-size="11pt" style:font-size-asian="11pt" style:font-size-complex="11pt"/>
    </style:style>
    <style:style style:name="P264" style:parent-style-name="Corpsdetexte" style:list-style-name="LFO2" style:family="paragraph">
      <style:text-properties style:font-name="Accessible DfA" fo:font-size="11pt" style:font-size-asian="11pt" style:font-size-complex="11pt"/>
    </style:style>
    <style:style style:name="P265" style:parent-style-name="Corpsdetexte" style:list-style-name="LFO2" style:family="paragraph"/>
    <style:style style:name="T266" style:parent-style-name="Policepardéfaut" style:family="text">
      <style:text-properties style:font-name="Accessible DfA" fo:font-size="11pt" style:font-size-asian="11pt" style:font-size-complex="11pt"/>
    </style:style>
    <style:style style:name="T267"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T268" style:parent-style-name="Policepardéfaut" style:family="text">
      <style:text-properties style:font-name="Accessible DfA" fo:font-size="11pt" style:font-size-asian="11pt" style:font-size-complex="11pt"/>
    </style:style>
    <style:style style:name="T269" style:parent-style-name="Policepardéfaut" style:family="text">
      <style:text-properties style:font-name="Accessible DfA" fo:font-size="11pt" style:font-size-asian="11pt" style:font-size-complex="11pt"/>
    </style:style>
    <style:style style:name="T270" style:parent-style-name="Policepardéfaut" style:family="text">
      <style:text-properties style:font-name="Accessible DfA" style:font-name-asian="Batang" fo:font-size="11pt" style:font-size-asian="11pt" style:font-size-complex="11pt"/>
    </style:style>
    <style:style style:name="T271" style:parent-style-name="Policepardéfaut" style:family="text">
      <style:text-properties style:font-name="Tahoma" style:font-name-complex="Tahoma" fo:font-weight="bold" style:font-weight-asian="bold" style:font-weight-complex="bold" fo:font-size="11pt" style:font-size-asian="11pt" style:font-size-complex="11pt"/>
    </style:style>
    <style:style style:name="T272" style:parent-style-name="Policepardéfaut" style:family="text">
      <style:text-properties style:font-name="Accessible DfA" fo:font-weight="bold" style:font-weight-asian="bold" style:font-weight-complex="bold" fo:font-size="11pt" style:font-size-asian="11pt" style:font-size-complex="11pt"/>
    </style:style>
    <style:style style:name="T273" style:parent-style-name="Lienhypertexte" style:family="text">
      <style:text-properties style:font-name="Accessible DfA" fo:font-size="11pt" style:font-size-asian="11pt" style:font-size-complex="11pt"/>
    </style:style>
    <style:style style:name="T274" style:parent-style-name="Policepardéfaut" style:family="text">
      <style:text-properties style:font-name="Accessible DfA" fo:font-size="11pt" style:font-size-asian="11pt" style:font-size-complex="11pt"/>
    </style:style>
    <style:style style:name="P275" style:parent-style-name="Corpsdetexte" style:list-style-name="LFO2" style:family="paragraph"/>
    <style:style style:name="T276" style:parent-style-name="Policepardéfaut" style:family="text">
      <style:text-properties style:font-name="Accessible DfA" fo:font-size="11pt" style:font-size-asian="11pt" style:font-size-complex="11pt"/>
    </style:style>
    <style:style style:name="T277" style:parent-style-name="Lienhypertexte" style:family="text">
      <style:text-properties style:font-name="Accessible DfA" fo:font-size="11pt" style:font-size-asian="11pt" style:font-size-complex="11pt"/>
    </style:style>
    <style:style style:name="T278" style:parent-style-name="Policepardéfaut" style:family="text">
      <style:text-properties style:font-name="Accessible DfA" fo:font-size="11pt" style:font-size-asian="11pt" style:font-size-complex="11pt"/>
    </style:style>
    <style:style style:name="P279" style:parent-style-name="Corpsdetexte" style:family="paragraph">
      <style:text-properties style:font-name="Accessible DfA" fo:font-size="11pt" style:font-size-asian="11pt" style:font-size-complex="11pt"/>
    </style:style>
    <style:style style:name="P280" style:parent-style-name="Corpsdetexte" style:family="paragraph">
      <style:text-properties style:font-name="Accessible DfA" fo:font-size="11pt" style:font-size-asian="11pt" style:font-size-complex="11pt"/>
    </style:style>
    <style:style style:name="P281" style:parent-style-name="Corpsdetexte" style:family="paragraph">
      <style:text-properties style:font-name="Accessible DfA" fo:font-size="11pt" style:font-size-asian="11pt" style:font-size-complex="11pt"/>
    </style:style>
    <style:style style:name="P282" style:parent-style-name="Corpsdetexte" style:list-style-name="LFO2" style:family="paragraph"/>
    <style:style style:name="T283" style:parent-style-name="Policepardéfaut" style:family="text">
      <style:text-properties style:font-name="Accessible DfA" fo:font-size="11pt" style:font-size-asian="11pt" style:font-size-complex="11pt"/>
    </style:style>
    <style:style style:name="T284" style:parent-style-name="Lienhypertexte" style:family="text">
      <style:text-properties style:font-name="Accessible DfA" fo:font-size="11pt" style:font-size-asian="11pt" style:font-size-complex="11pt"/>
    </style:style>
    <style:style style:name="T285" style:parent-style-name="Policepardéfaut" style:family="text">
      <style:text-properties style:font-name="Accessible DfA" fo:font-size="11pt" style:font-size-asian="11pt" style:font-size-complex="11pt"/>
    </style:style>
    <style:style style:name="P286" style:parent-style-name="Corpsdetexte" style:family="paragraph">
      <style:text-properties style:font-name="Accessible DfA" fo:font-size="11pt" style:font-size-asian="11pt" style:font-size-complex="11pt"/>
    </style:style>
    <style:style style:name="P287" style:parent-style-name="Paragraphedeliste" style:list-style-name="LFO2" style:family="paragraph">
      <style:paragraph-properties fo:text-align="justify"/>
    </style:style>
    <style:style style:name="T288" style:parent-style-name="Policepardéfaut" style:family="text">
      <style:text-properties style:font-name="Accessible DfA" fo:font-size="11pt" style:font-size-asian="11pt" style:font-size-complex="11pt"/>
    </style:style>
    <style:style style:name="T289" style:parent-style-name="Lienhypertexte" style:family="text">
      <style:text-properties style:font-name="Accessible DfA" fo:font-size="11pt" style:font-size-asian="11pt" style:font-size-complex="11pt"/>
    </style:style>
    <style:style style:name="T290" style:parent-style-name="Policepardéfaut" style:family="text">
      <style:text-properties style:font-name="Accessible DfA" fo:font-size="11pt" style:font-size-asian="11pt" style:font-size-complex="11pt"/>
    </style:style>
    <style:style style:name="T291" style:parent-style-name="Policepardéfaut" style:family="text">
      <style:text-properties style:font-name="Accessible DfA" fo:font-size="11pt" style:font-size-asian="11pt" style:font-size-complex="11pt"/>
    </style:style>
    <style:style style:name="T292" style:parent-style-name="Lienhypertexte" style:family="text">
      <style:text-properties style:font-name="Accessible DfA" fo:font-size="11pt" style:font-size-asian="11pt" style:font-size-complex="11pt"/>
    </style:style>
    <style:style style:name="T293" style:parent-style-name="Policepardéfaut" style:family="text">
      <style:text-properties style:font-name="Accessible DfA" style:font-name-asian="Batang" fo:font-size="11pt" style:font-size-asian="11pt" style:font-size-complex="11pt"/>
    </style:style>
    <style:style style:name="T294" style:parent-style-name="Lienhypertexte" style:family="text">
      <style:text-properties style:font-name="Accessible DfA" fo:font-size="11pt" style:font-size-asian="11pt" style:font-size-complex="11pt"/>
    </style:style>
    <style:style style:name="T295" style:parent-style-name="Policepardéfaut" style:family="text">
      <style:text-properties style:font-name="Accessible DfA" fo:font-size="11pt" style:font-size-asian="11pt" style:font-size-complex="11pt"/>
    </style:style>
    <style:style style:name="T296" style:parent-style-name="Policepardéfaut" style:family="text">
      <style:text-properties style:font-name="Accessible DfA" fo:font-size="11pt" style:font-size-asian="11pt" style:font-size-complex="11pt"/>
    </style:style>
    <style:style style:name="T297" style:parent-style-name="Policepardéfaut" style:family="text">
      <style:text-properties style:font-name="Accessible DfA" fo:font-size="11pt" style:font-size-asian="11pt" style:font-size-complex="11pt"/>
    </style:style>
    <style:style style:name="T298" style:parent-style-name="Lienhypertexte" style:family="text">
      <style:text-properties style:font-name="Accessible DfA" fo:font-size="11pt" style:font-size-asian="11pt" style:font-size-complex="11pt"/>
    </style:style>
    <style:style style:name="T299" style:parent-style-name="Policepardéfaut" style:family="text">
      <style:text-properties style:font-name="Accessible DfA" fo:font-size="11pt" style:font-size-asian="11pt" style:font-size-complex="11pt"/>
    </style:style>
    <style:style style:name="T300" style:parent-style-name="Policepardéfaut" style:family="text">
      <style:text-properties style:font-name="Accessible DfA" fo:font-size="11pt" style:font-size-asian="11pt" style:font-size-complex="11pt"/>
    </style:style>
    <style:style style:name="T301" style:parent-style-name="Lienhypertexte" style:family="text">
      <style:text-properties style:font-name="Accessible DfA" fo:font-size="11pt" style:font-size-asian="11pt" style:font-size-complex="11pt"/>
    </style:style>
    <style:style style:name="T302" style:parent-style-name="Policepardéfaut" style:family="text">
      <style:text-properties style:font-name="Accessible DfA" fo:font-size="11pt" style:font-size-asian="11pt" style:font-size-complex="11pt"/>
    </style:style>
    <style:style style:name="T303" style:parent-style-name="Lienhypertexte" style:family="text">
      <style:text-properties style:font-name="Accessible DfA" style:font-name-asian="Batang" fo:font-size="11pt" style:font-size-asian="11pt" style:font-size-complex="11pt"/>
    </style:style>
    <style:style style:name="T304" style:parent-style-name="Policepardéfaut" style:family="text">
      <style:text-properties style:font-name="Accessible DfA" style:font-name-asian="Batang" fo:font-size="11pt" style:font-size-asian="11pt" style:font-size-complex="11pt"/>
    </style:style>
    <style:style style:name="T305" style:parent-style-name="Policepardéfaut" style:family="text">
      <style:text-properties style:font-name="Accessible DfA" style:font-name-asian="Batang" fo:font-size="11pt" style:font-size-asian="11pt" style:font-size-complex="11pt"/>
    </style:style>
    <style:style style:name="T306" style:parent-style-name="Lienhypertexte" style:family="text">
      <style:text-properties style:font-name="Accessible DfA" style:font-name-asian="Batang" fo:font-size="11pt" style:font-size-asian="11pt" style:font-size-complex="11pt"/>
    </style:style>
    <style:style style:name="T307" style:parent-style-name="Policepardéfaut" style:family="text">
      <style:text-properties style:font-name="Accessible DfA" style:font-name-asian="Batang" fo:font-size="11pt" style:font-size-asian="11pt" style:font-size-complex="11pt"/>
    </style:style>
    <style:style style:name="P308" style:parent-style-name="Corpsdetexte" style:list-style-name="LFO2" style:family="paragraph"/>
    <style:style style:name="T309" style:parent-style-name="Policepardéfaut" style:family="text">
      <style:text-properties style:font-name="Accessible DfA" style:font-name-asian="Batang" fo:font-size="11pt" style:font-size-asian="11pt" style:font-size-complex="11pt"/>
    </style:style>
    <style:style style:name="T310" style:parent-style-name="Policepardéfaut" style:family="text">
      <style:text-properties style:font-name="Accessible DfA" style:font-name-asian="Batang" fo:font-size="11pt" style:font-size-asian="11pt" style:font-size-complex="11pt"/>
    </style:style>
    <style:style style:name="T311" style:parent-style-name="Policepardéfaut" style:family="text">
      <style:text-properties style:font-name="Accessible DfA" fo:font-size="11pt" style:font-size-asian="11pt" style:font-size-complex="11pt"/>
    </style:style>
    <style:style style:name="T312" style:parent-style-name="Policepardéfaut" style:family="text">
      <style:text-properties style:font-name="Accessible DfA" fo:font-size="11pt" style:font-size-asian="11pt" style:font-size-complex="11pt"/>
    </style:style>
    <style:style style:name="P313" style:parent-style-name="Corpsdetexte" style:list-style-name="LFO2" style:family="paragraph">
      <style:text-properties style:font-name="Accessible DfA" fo:font-size="11pt" style:font-size-asian="11pt" style:font-size-complex="11pt"/>
    </style:style>
    <style:style style:name="T314" style:parent-style-name="Policepardéfaut" style:family="text">
      <style:text-properties style:font-name="Accessible DfA" fo:font-size="11pt" style:font-size-asian="11pt" style:font-size-complex="11pt"/>
    </style:style>
    <style:style style:name="T315" style:parent-style-name="Lienhypertexte" style:family="text">
      <style:text-properties style:font-name="Accessible DfA" fo:font-size="11pt" style:font-size-asian="11pt" style:font-size-complex="11pt"/>
    </style:style>
    <style:style style:name="T316" style:parent-style-name="Policepardéfaut" style:family="text">
      <style:text-properties style:font-name="Accessible DfA" fo:font-size="11pt" style:font-size-asian="11pt" style:font-size-complex="11pt"/>
    </style:style>
    <style:style style:name="T317" style:parent-style-name="Lienhypertexte" style:family="text">
      <style:text-properties style:font-name="Accessible DfA" fo:font-size="11pt" style:font-size-asian="11pt" style:font-size-complex="11pt"/>
    </style:style>
    <style:style style:name="T318" style:parent-style-name="Policepardéfaut" style:family="text">
      <style:text-properties style:font-name="Accessible DfA" fo:font-size="11pt" style:font-size-asian="11pt" style:font-size-complex="11pt"/>
    </style:style>
    <style:style style:name="P319" style:parent-style-name="Corpsdetexte" style:list-style-name="LFO2" style:family="paragraph">
      <style:text-properties style:font-name="Accessible DfA" fo:font-size="11pt" style:font-size-asian="11pt" style:font-size-complex="11pt"/>
    </style:style>
    <style:style style:name="T320" style:parent-style-name="Policepardéfaut" style:family="text">
      <style:text-properties style:font-name="Accessible DfA" fo:font-size="11pt" style:font-size-asian="11pt" style:font-size-complex="11pt"/>
    </style:style>
    <style:style style:name="T321" style:parent-style-name="Policepardéfaut" style:family="text">
      <style:text-properties style:font-name="Accessible DfA" fo:font-size="11pt" style:font-size-asian="11pt" style:font-size-complex="11pt"/>
    </style:style>
    <style:style style:name="T322" style:parent-style-name="Lienhypertexte" style:family="text">
      <style:text-properties style:font-name="Accessible DfA" fo:font-size="11pt" style:font-size-asian="11pt" style:font-size-complex="11pt"/>
    </style:style>
    <style:style style:name="T323" style:parent-style-name="Policepardéfaut" style:family="text">
      <style:text-properties style:font-name="Accessible DfA" fo:font-size="11pt" style:font-size-asian="11pt" style:font-size-complex="11pt"/>
    </style:style>
    <style:style style:name="P324" style:parent-style-name="Corpsdetexte" style:list-style-name="LFO2" style:family="paragraph"/>
    <style:style style:name="T325" style:parent-style-name="Policepardéfaut" style:family="text">
      <style:text-properties style:font-name="Accessible DfA" fo:font-size="11pt" style:font-size-asian="11pt" style:font-size-complex="11pt"/>
    </style:style>
    <style:style style:name="T326" style:parent-style-name="Policepardéfaut" style:family="text">
      <style:text-properties style:font-name="Accessible DfA" fo:font-size="11pt" style:font-size-asian="11pt" style:font-size-complex="11pt"/>
    </style:style>
    <style:style style:name="T327" style:parent-style-name="Lienhypertexte" style:family="text">
      <style:text-properties style:font-name="Accessible DfA" style:font-name-asian="Batang" fo:font-size="11pt" style:font-size-asian="11pt" style:font-size-complex="11pt"/>
    </style:style>
    <style:style style:name="T328" style:parent-style-name="Policepardéfaut" style:family="text">
      <style:text-properties style:font-name="Accessible DfA" fo:font-size="11pt" style:font-size-asian="11pt" style:font-size-complex="11pt"/>
    </style:style>
    <style:style style:name="T329" style:parent-style-name="Lienhypertexte" style:family="text">
      <style:text-properties style:font-name="Accessible DfA" fo:font-size="11pt" style:font-size-asian="11pt" style:font-size-complex="11pt"/>
    </style:style>
    <style:style style:name="T330" style:parent-style-name="Policepardéfaut" style:family="text">
      <style:text-properties style:font-name="Accessible DfA" fo:font-size="11pt" style:font-size-asian="11pt" style:font-size-complex="11pt"/>
    </style:style>
    <style:style style:name="T331" style:parent-style-name="Policepardéfaut" style:family="text">
      <style:text-properties style:font-name="Accessible DfA" fo:font-size="11pt" style:font-size-asian="11pt" style:font-size-complex="11pt"/>
    </style:style>
    <style:style style:name="P332" style:parent-style-name="Corpsdetexte" style:family="paragraph">
      <style:text-properties style:font-name="Accessible DfA" fo:font-size="11pt" style:font-size-asian="11pt" style:font-size-complex="11pt"/>
    </style:style>
    <style:style style:name="P333" style:parent-style-name="Corpsdetexte" style:family="paragraph">
      <style:text-properties style:font-name="Accessible DfA" fo:font-size="11pt" style:font-size-asian="11pt" style:font-size-complex="11pt"/>
    </style:style>
    <style:style style:name="P334" style:parent-style-name="Corpsdetexte" style:family="paragraph">
      <style:text-properties style:font-name="Accessible DfA" fo:font-size="11pt" style:font-size-asian="11pt" style:font-size-complex="11pt"/>
    </style:style>
    <style:style style:name="P335" style:parent-style-name="Corpsdetexte" style:list-style-name="LFO2" style:family="paragraph">
      <style:text-properties style:font-name="Accessible DfA" fo:font-size="11pt" style:font-size-asian="11pt" style:font-size-complex="11pt"/>
    </style:style>
    <style:style style:name="P336" style:parent-style-name="Corpsdetexte" style:list-style-name="LFO2" style:family="paragraph">
      <style:text-properties style:font-name="Accessible DfA" fo:font-size="11pt" style:font-size-asian="11pt" style:font-size-complex="11pt"/>
    </style:style>
    <style:style style:name="T337" style:parent-style-name="Policepardéfaut" style:family="text">
      <style:text-properties style:font-name="Accessible DfA" fo:font-size="11pt" style:font-size-asian="11pt" style:font-size-complex="11pt"/>
    </style:style>
    <style:style style:name="T338" style:parent-style-name="Lienhypertexte" style:family="text">
      <style:text-properties style:font-name="Accessible DfA" fo:font-size="11pt" style:font-size-asian="11pt" style:font-size-complex="11pt"/>
    </style:style>
    <style:style style:name="T339" style:parent-style-name="Policepardéfaut" style:family="text">
      <style:text-properties style:font-name="Accessible DfA" fo:font-size="11pt" style:font-size-asian="11pt" style:font-size-complex="11pt"/>
    </style:style>
    <style:style style:name="P340" style:parent-style-name="Corpsdetexte" style:list-style-name="LFO2" style:family="paragraph">
      <style:text-properties style:font-name="Accessible DfA" fo:font-size="11pt" style:font-size-asian="11pt" style:font-size-complex="11pt"/>
    </style:style>
    <style:style style:name="P341" style:parent-style-name="Corpsdetexte" style:list-style-name="LFO2" style:family="paragraph">
      <style:text-properties style:font-name="Accessible DfA" fo:font-size="11pt" style:font-size-asian="11pt" style:font-size-complex="11pt"/>
    </style:style>
    <style:style style:name="P342" style:parent-style-name="Corpsdetexte" style:list-style-name="LFO2" style:family="paragraph">
      <style:text-properties style:font-name="Accessible DfA" fo:font-size="11pt" style:font-size-asian="11pt" style:font-size-complex="11pt"/>
    </style:style>
    <style:style style:name="P343" style:parent-style-name="Corpsdetexte" style:list-style-name="LFO2" style:family="paragraph">
      <style:text-properties style:font-name="Accessible DfA" fo:font-size="11pt" style:font-size-asian="11pt" style:font-size-complex="11pt"/>
    </style:style>
    <style:style style:name="T344" style:parent-style-name="Policepardéfaut" style:family="text">
      <style:text-properties style:font-name="Accessible DfA" fo:font-size="11pt" style:font-size-asian="11pt" style:font-size-complex="11pt"/>
    </style:style>
    <style:style style:name="T345" style:parent-style-name="Lienhypertexte" style:family="text">
      <style:text-properties style:font-name="Accessible DfA" fo:font-size="11pt" style:font-size-asian="11pt" style:font-size-complex="11pt"/>
    </style:style>
    <style:style style:name="T346" style:parent-style-name="Policepardéfaut" style:family="text">
      <style:text-properties style:font-name="Accessible DfA" fo:font-size="11pt" style:font-size-asian="11pt" style:font-size-complex="11pt"/>
    </style:style>
    <style:style style:name="T347" style:parent-style-name="Lienhypertexte" style:family="text">
      <style:text-properties style:font-name="Accessible DfA" fo:font-style="italic" style:font-style-asian="italic" style:font-style-complex="italic" fo:font-size="11pt" style:font-size-asian="11pt" style:font-size-complex="11pt"/>
    </style:style>
    <style:style style:name="T348" style:parent-style-name="Policepardéfaut" style:family="text">
      <style:text-properties style:font-name="Accessible DfA" fo:font-size="11pt" style:font-size-asian="11pt" style:font-size-complex="11pt"/>
    </style:style>
    <style:style style:name="T349" style:parent-style-name="Policepardéfaut" style:family="text">
      <style:text-properties style:font-name="Accessible DfA" fo:font-size="11pt" style:font-size-asian="11pt" style:font-size-complex="11pt"/>
    </style:style>
    <style:style style:name="T350" style:parent-style-name="Lienhypertexte" style:family="text">
      <style:text-properties style:font-name="Accessible DfA" fo:font-size="11pt" style:font-size-asian="11pt" style:font-size-complex="11pt"/>
    </style:style>
    <style:style style:name="T351" style:parent-style-name="Policepardéfaut" style:family="text">
      <style:text-properties style:font-name="Accessible DfA" fo:font-size="11pt" style:font-size-asian="11pt" style:font-size-complex="11pt"/>
    </style:style>
    <style:style style:name="T352" style:parent-style-name="Policepardéfaut" style:family="text">
      <style:text-properties style:font-name="Accessible DfA" fo:font-size="11pt" style:font-size-asian="11pt" style:font-size-complex="11pt"/>
    </style:style>
    <style:style style:name="T353" style:parent-style-name="Lienhypertexte" style:family="text">
      <style:text-properties style:font-name="Accessible DfA" fo:font-style="italic" style:font-style-asian="italic" style:font-style-complex="italic" fo:font-size="11pt" style:font-size-asian="11pt" style:font-size-complex="11pt"/>
    </style:style>
    <style:style style:name="T354" style:parent-style-name="Policepardéfaut" style:family="text">
      <style:text-properties style:font-name="Accessible DfA" fo:font-size="11pt" style:font-size-asian="11pt" style:font-size-complex="11pt"/>
    </style:style>
    <style:style style:name="T355" style:parent-style-name="Policepardéfaut" style:family="text">
      <style:text-properties style:font-name="Accessible DfA" fo:font-style="italic" style:font-style-asian="italic" fo:font-size="11pt" style:font-size-asian="11pt" style:font-size-complex="11pt"/>
    </style:style>
    <style:style style:name="T356" style:parent-style-name="Policepardéfaut" style:family="text">
      <style:text-properties style:font-name="Accessible DfA" fo:font-size="11pt" style:font-size-asian="11pt" style:font-size-complex="11pt"/>
    </style:style>
    <style:style style:name="P357" style:parent-style-name="Corpsdetexte" style:list-style-name="LFO2" style:family="paragraph"/>
    <style:style style:name="T358" style:parent-style-name="Policepardéfaut" style:family="text">
      <style:text-properties style:font-name="Accessible DfA" fo:font-size="11pt" style:font-size-asian="11pt" style:font-size-complex="11pt"/>
    </style:style>
    <style:style style:name="T359" style:parent-style-name="Policepardéfaut" style:family="text">
      <style:text-properties style:font-name="Accessible DfA" fo:font-size="11pt" style:font-size-asian="11pt" style:font-size-complex="11pt"/>
    </style:style>
    <style:style style:name="T360" style:parent-style-name="Lienhypertexte" style:family="text">
      <style:text-properties style:font-name="Accessible DfA" fo:font-size="11pt" style:font-size-asian="11pt" style:font-size-complex="11pt"/>
    </style:style>
    <style:style style:name="T361" style:parent-style-name="Policepardéfaut" style:family="text">
      <style:text-properties style:font-name="Accessible DfA" fo:font-size="11pt" style:font-size-asian="11pt" style:font-size-complex="11pt"/>
    </style:style>
    <style:style style:name="T362" style:parent-style-name="Policepardéfaut" style:family="text">
      <style:text-properties style:font-name="Accessible DfA" fo:font-size="11pt" style:font-size-asian="11pt" style:font-size-complex="11pt"/>
    </style:style>
    <style:style style:name="T363" style:parent-style-name="Lienhypertexte" style:family="text">
      <style:text-properties style:font-name="Accessible DfA" fo:font-size="11pt" style:font-size-asian="11pt" style:font-size-complex="11pt"/>
    </style:style>
    <style:style style:name="T364" style:parent-style-name="Policepardéfaut" style:family="text">
      <style:text-properties style:font-name="Accessible DfA" fo:font-size="11pt" style:font-size-asian="11pt" style:font-size-complex="11pt"/>
    </style:style>
    <style:style style:name="P365" style:parent-style-name="Normal" style:family="paragraph">
      <style:paragraph-properties style:text-autospace="none" fo:text-align="justify"/>
      <style:text-properties style:font-name="Accessible DfA" fo:font-size="11pt" style:font-size-asian="11pt" style:font-size-complex="11pt"/>
    </style:style>
    <style:style style:name="P366" style:parent-style-name="Normal" style:family="paragraph">
      <style:paragraph-properties style:text-autospace="none" fo:text-align="justify"/>
      <style:text-properties style:font-name="Accessible DfA" fo:font-size="11pt" style:font-size-asian="11pt" style:font-size-complex="11pt"/>
    </style:style>
    <style:style style:name="P367" style:parent-style-name="Normal" style:family="paragraph">
      <style:paragraph-properties style:text-autospace="none" fo:text-align="justify" fo:text-indent="0.4916in"/>
      <style:text-properties style:font-name="Accessible DfA" fo:font-size="11pt" style:font-size-asian="11pt" style:font-size-complex="11pt"/>
    </style:style>
    <style:style style:name="P368" style:parent-style-name="Normal" style:family="paragraph">
      <style:paragraph-properties style:text-autospace="none" fo:text-align="justify"/>
      <style:text-properties style:font-name="Accessible DfA" fo:font-size="11pt" style:font-size-asian="11pt" style:font-size-complex="11pt"/>
    </style:style>
    <style:style style:name="P369" style:parent-style-name="Normal" style:family="paragraph">
      <style:paragraph-properties style:text-autospace="none" fo:text-align="center"/>
      <style:text-properties style:font-name="Accessible DfA" fo:font-size="11pt" style:font-size-asian="11pt" style:font-size-complex="11pt"/>
    </style:style>
    <style:style style:name="P370" style:parent-style-name="Normal" style:family="paragraph">
      <style:paragraph-properties style:text-autospace="none" fo:text-align="justify"/>
      <style:text-properties style:font-name="Accessible DfA" fo:font-size="11pt" style:font-size-asian="11pt" style:font-size-complex="11pt"/>
    </style:style>
    <style:style style:name="P371" style:parent-style-name="Normal" style:family="paragraph">
      <style:paragraph-properties style:text-autospace="none" fo:text-align="justify"/>
      <style:text-properties style:font-name="Accessible DfA" fo:font-size="11pt" style:font-size-asian="11pt" style:font-size-complex="11pt"/>
    </style:style>
    <style:style style:name="P372" style:parent-style-name="Normal" style:family="paragraph">
      <style:paragraph-properties style:text-autospace="none" fo:text-align="justify" fo:text-indent="0.4916in"/>
      <style:text-properties style:font-name="Accessible DfA" fo:font-size="11pt" style:font-size-asian="11pt" style:font-size-complex="11pt"/>
    </style:style>
    <style:style style:name="P373" style:parent-style-name="Normal" style:family="paragraph">
      <style:paragraph-properties style:text-autospace="none" fo:text-align="justify"/>
    </style:style>
    <style:style style:name="T374" style:parent-style-name="Policepardéfaut" style:family="text">
      <style:text-properties style:font-name="Accessible DfA" fo:font-size="11pt" style:font-size-asian="11pt" style:font-size-complex="11pt"/>
    </style:style>
    <style:style style:name="T375" style:parent-style-name="Policepardéfaut" style:family="text">
      <style:text-properties style:font-name="Accessible DfA" style:font-name-asian="Batang" fo:font-size="11pt" style:font-size-asian="11pt" style:font-size-complex="11pt"/>
    </style:style>
    <style:style style:name="T376" style:parent-style-name="Lienhypertexte" style:family="text">
      <style:text-properties style:font-name="Accessible DfA" fo:font-size="11pt" style:font-size-asian="11pt" style:font-size-complex="11pt"/>
    </style:style>
    <style:style style:name="T377" style:parent-style-name="Policepardéfaut" style:family="text">
      <style:text-properties style:font-name="Accessible DfA" style:font-name-asian="Batang" fo:font-size="11pt" style:font-size-asian="11pt" style:font-size-complex="11pt"/>
    </style:style>
    <style:style style:name="T378" style:parent-style-name="Policepardéfaut" style:family="text">
      <style:text-properties style:font-name="Accessible DfA" fo:font-size="11pt" style:font-size-asian="11pt" style:font-size-complex="11pt"/>
    </style:style>
    <style:style style:name="T379" style:parent-style-name="Lienhypertexte" style:family="text">
      <style:text-properties style:font-name="Accessible DfA" style:font-name-asian="Batang" fo:font-style="italic" style:font-style-asian="italic" style:font-style-complex="italic" fo:font-size="11pt" style:font-size-asian="11pt" style:font-size-complex="11pt"/>
    </style:style>
    <style:style style:name="T380" style:parent-style-name="Policepardéfaut" style:family="text">
      <style:text-properties style:font-name="Accessible DfA" fo:font-size="11pt" style:font-size-asian="11pt" style:font-size-complex="11pt"/>
    </style:style>
    <style:style style:name="T381" style:parent-style-name="Policepardéfaut" style:family="text">
      <style:text-properties style:font-name="Accessible DfA" fo:font-size="11pt" style:font-size-asian="11pt" style:font-size-complex="11pt"/>
    </style:style>
    <style:style style:name="P382" style:parent-style-name="Normal" style:family="paragraph">
      <style:paragraph-properties style:text-autospace="none" fo:text-align="justify"/>
      <style:text-properties style:font-name="Accessible DfA" fo:font-size="11pt" style:font-size-asian="11pt" style:font-size-complex="11pt"/>
    </style:style>
    <style:style style:name="P383" style:parent-style-name="Normal" style:family="paragraph">
      <style:paragraph-properties style:text-autospace="none" fo:text-align="justify"/>
      <style:text-properties style:font-name="Accessible DfA" fo:font-size="11pt" style:font-size-asian="11pt" style:font-size-complex="11pt"/>
    </style:style>
    <style:style style:name="P384" style:parent-style-name="Paragraphedeliste" style:list-style-name="LFO2" style:family="paragraph">
      <style:paragraph-properties style:text-autospace="none" fo:text-align="justify"/>
      <style:text-properties style:font-name="Accessible DfA" fo:font-size="11pt" style:font-size-asian="11pt" style:font-size-complex="11pt"/>
    </style:style>
    <style:style style:name="P385" style:parent-style-name="Paragraphedeliste" style:list-style-name="LFO2" style:family="paragraph">
      <style:paragraph-properties style:text-autospace="none" fo:text-align="justify"/>
      <style:text-properties style:font-name="Accessible DfA" fo:font-size="11pt" style:font-size-asian="11pt" style:font-size-complex="11pt"/>
    </style:style>
    <style:style style:name="P386" style:parent-style-name="Normal" style:family="paragraph">
      <style:paragraph-properties style:text-autospace="none" fo:text-align="justify"/>
      <style:text-properties style:font-name="Accessible DfA" fo:font-size="11pt" style:font-size-asian="11pt" style:font-size-complex="11pt"/>
    </style:style>
    <style:style style:name="P387" style:parent-style-name="Normal" style:family="paragraph">
      <style:paragraph-properties style:text-autospace="none" fo:text-align="justify"/>
      <style:text-properties style:font-name="Accessible DfA" fo:font-size="11pt" style:font-size-asian="11pt" style:font-size-complex="11pt"/>
    </style:style>
    <style:style style:name="P388" style:parent-style-name="Paragraphedeliste" style:list-style-name="LFO2" style:family="paragraph">
      <style:paragraph-properties style:text-autospace="none" fo:text-align="justify"/>
      <style:text-properties style:font-name="Accessible DfA" fo:font-size="11pt" style:font-size-asian="11pt" style:font-size-complex="11pt"/>
    </style:style>
    <style:style style:name="P389" style:parent-style-name="Normal" style:family="paragraph">
      <style:paragraph-properties style:text-autospace="none" fo:text-align="justify"/>
      <style:text-properties style:font-name="Accessible DfA" fo:font-size="11pt" style:font-size-asian="11pt" style:font-size-complex="11pt"/>
    </style:style>
    <style:style style:name="P390" style:parent-style-name="Paragraphedeliste" style:list-style-name="LFO2" style:family="paragraph">
      <style:paragraph-properties style:text-autospace="none" fo:text-align="justify"/>
      <style:text-properties style:font-name="Accessible DfA" fo:font-size="11pt" style:font-size-asian="11pt" style:font-size-complex="11pt"/>
    </style:style>
    <style:style style:name="P391" style:parent-style-name="Paragraphedeliste" style:list-style-name="LFO2" style:family="paragraph">
      <style:paragraph-properties style:text-autospace="none" fo:text-align="justify"/>
      <style:text-properties style:font-name="Accessible DfA" fo:font-size="11pt" style:font-size-asian="11pt" style:font-size-complex="11pt"/>
    </style:style>
    <style:style style:name="P392" style:parent-style-name="Normal" style:family="paragraph">
      <style:paragraph-properties style:text-autospace="none" fo:text-align="justify"/>
      <style:text-properties style:font-name="Accessible DfA" fo:font-size="11pt" style:font-size-asian="11pt" style:font-size-complex="11pt"/>
    </style:style>
    <style:style style:name="P393" style:parent-style-name="Corpsdetexte" style:family="paragraph">
      <style:text-properties style:font-name="Accessible DfA" fo:font-size="11pt" style:font-size-asian="11pt" style:font-size-complex="11pt"/>
    </style:style>
    <style:style style:name="P394" style:parent-style-name="Normal" style:family="paragraph">
      <style:paragraph-properties style:text-autospace="none" fo:text-align="justify"/>
      <style:text-properties style:font-name="Accessible DfA" fo:font-size="11pt" style:font-size-asian="11pt" style:font-size-complex="11pt"/>
    </style:style>
  </office:automatic-styles>
  <office:body>
    <office:text text:use-soft-page-breaks="true">
      <text:p text:style-name="P1"><text:span text:style-name="T26">« </text:span><text:span text:style-name="T27">Mini histoire ; Teaser<text:s/></text:span><text:span text:style-name="T28">»</text:span></text:p>
      <text:p text:style-name="P29"/>
      <text:p text:style-name="P30">Bili bilip, bili bilip… Les pensées embrumées, Rémi émerge et lève la main, le réveil s’éteint. Puis il laisse tomber son bras à côté de lui : « Ha ! »</text:p>
      <text:p text:style-name="P31">La place est vide, ses doigts courent le long du<text:s/>drap, la place est froide.</text:p>
      <text:p text:style-name="P32">Elle est levée depuis quand ?</text:p>
      <text:p text:style-name="P33">Sa paupière se lève pour répondre à la question. Là-bas, tout au loin, sur la table de nuit, le réveil ; déjà !</text:p>
      <text:p text:style-name="P34">Il entend des rires et des gazouillis, les filles sont debout depuis longtemps ? Il les<text:s/>rejoint.</text:p>
      <text:p text:style-name="P35">Elles sont toutes les deux dehors, attablées à la terrasse ;</text:p>
      <text:list text:style-name="LFO2" text:continue-numbering="true">
        <text:list-item>
          <text:p text:style-name="P36"><text:span text:style-name="T37">Papa. » U</text:span><text:span text:style-name="T38">ne petite tête blonde saute sur lui, il la soulève et la fait tournoyer dans les airs dans ses rires de joie. Elle sent bon, la lavande, la résine de pin et la peau chaude de l</text:span><text:span text:style-name="T39">’enfance.</text:span></text:p>
        </text:list-item>
      </text:list>
      <text:p text:style-name="P40">Toujours assise ses cheveux bouclés roux jouent avec le soleil matinal. Elle tourne vers lui ses yeux verts, il se penche et l’embrasse tendrement. Il s’assoit à côté d’elle, la petite fille les laisse seuls et fonce à l’intérieur. Il fait encore<text:s/>frais, les cigales ne chantent pas encore, il profite. Les boucles rousses et les yeux verts se lèvent, une caresse sur l’épaule de Rémi et elle rentre à son tour.</text:p>
      <text:p text:style-name="P41">Derrière lui un petit galop.</text:p>
      <text:list text:style-name="LFO2" text:continue-numbering="true">
        <text:list-item>
          <text:p text:style-name="P42">Tiens papa, nous on va aller en ville avec maman faire des courses. » Elle le serre fort et détale.</text:p>
        </text:list-item>
      </text:list>
      <text:soft-page-break/>
      <text:p text:style-name="P43"><text:span text:style-name="T44">Elle a posé sur la table sa mallette, il l’ouvre et prend son ordinateur<text:s/></text:span><text:span text:style-name="T45">en bois d’acajou ciré, très rouge avec peu de veines,<text:s/></text:span><text:span text:style-name="T46">qu’il l’aime beaucoup</text:span><text:span text:style-name="T47">. La chaleur du bois l'apaise immédiatement.</text:span></text:p>
      <text:p text:style-name="P48">Il le caresse du bout des<text:s/>doigts, puis le met sur la table ; à gauche.</text:p>
      <text:p text:style-name="Corpsdetexte"><text:span text:style-name="T49">Un vrombissement ; ses yeux se portent au loin, par-dessus les chênes verts. Jouant avec les rayons du levant, les panneaux solaires d’un dirigeable apparaissent entre plusieurs branches. Puis il s’élève,<text:s/></text:span><text:span text:style-name="T50">ses quatre puissants moteurs électriques font ronronner les hélices en cadence. Rémi à l’impression d’avoir des<text:s/></text:span><text:a xlink:href="https://fr.wikipedia.org/wiki/Lucanus_cervus" office:target-frame-name="_top" xlink:show="replace"><text:span text:style-name="T51">Lucanes cerfs-volants</text:span></text:a><text:span text:style-name="T52"><text:s/>qui volette autour de lui. La<text:s/></text:span><text:a xlink:href="https://fr.wikipedia.org/wiki/Cetoniidae" office:target-frame-name="_top" xlink:show="replace"><text:span text:style-name="T53">céToynne</text:span></text:a><text:span text:style-name="T54"><text:s/>progresse lentement dans le ciel bleu, la centaine de tonnes avance avec grâce et dans le silence feutré des pales. Comme l’insecte doré, les miroirs jouent avec la lumière et irise sa surfac</text:span><text:span text:style-name="T55">e d’une belle couleur<text:s/></text:span><text:a xlink:href="https://search.lilo.org/?q=Chrysoprase" office:target-frame-name="_top" xlink:show="replace"><text:span text:style-name="T56">Chrysoprase</text:span></text:a><text:span text:style-name="T57">.</text:span></text:p>
      <text:p text:style-name="P58">Rémi pose sa mallette sur la table après avoir pris sa pochette en velours violet aux reflets vert.</text:p>
      <text:p text:style-name="Corpsdetexte"><text:span text:style-name="T59">Dedans il y a ses<text:s/></text:span><text:a xlink:href="https://paoriiu.jiuuijh.fr/encyclopedie/#Préempteurs" office:target-frame-name="_top" xlink:show="replace"><text:span text:style-name="T60">préempteurs</text:span></text:a><text:span text:style-name="T61">, périphérique de contrôle. Il prend la première paire de chaînettes qui relie entre elles les cinq bagues, elles sont fines et en argent.</text:span></text:p>
      <text:p text:style-name="P62">Il a fait ciseler chacun des anneaux, c’est plus joli. Il enfile les deux mains.</text:p>
      <text:p text:style-name="P63">Les bagues glissent, elles sont douces et agréables, comme des gouttes d’eau chaude sur sa peau, signalant la connexion.</text:p>
      <text:soft-page-break/>
      <text:p text:style-name="P64">Rémi tend le bras, de sa mallette il prend son clavier gonflage — une membrane souple, légère comme une méduse, qui épouse la forme de ses doigts dès qu’il la caresse plus qu’il ne la touche.</text:p>
      <text:p text:style-name="Corpsdetexte"><text:span text:style-name="T65">Pour finir, avant de fermer sa mallette il prend ses lunettes ‘</text:span><text:span text:style-name="T66">dn-ordinateur</text:span><text:span text:style-name="T67">’.</text:span></text:p>
      <text:p text:style-name="P68">Il les chausse et enfile ses oreillettes.</text:p>
      <text:p text:style-name="P69">D’un geste discret de la main droite, il caresse l’acajou pour allumer son Ordi.</text:p>
      <text:p text:style-name="P70">Sur ses tempes, le contact frais de la monture déclenche un léger frisson, familier, rassurant, qui confirme la synchronisation.</text:p>
      <text:p text:style-name="P71">Dans ses oreilles le petit « bip » caractéristique - son qu’il a gardé par nostalgie, un peu ‘old-school’.</text:p>
      <text:p text:style-name="P72">Ça le fait marrer.</text:p>
      <text:p text:style-name="P73">Bien sûr que, c’est inutile…c’est justement pour ça que c’est indispensable.<text:s/></text:p>
      <text:p text:style-name="P74">Face à lui, l’écran noir classique s’anime. Il a laissé le « Check » du matériel, réglé à sept secondes — juste le temps de respirer. Tout semble en ordre. L’ordinateur est prêt.</text:p>
      <text:p text:style-name="Corpsdetexte"><text:span text:style-name="T75">Rémi voit d’abord le fond d’écran dans le bureau à 150° ; une grande plaine sous-marine de<text:s/></text:span><text:a xlink:href="https://fr.wikipedia.org/wiki/Kelp" office:target-frame-name="_top" xlink:show="replace"><text:span text:style-name="T76">kelps</text:span></text:a><text:span text:style-name="T77">.</text:span></text:p>
      <text:p text:style-name="P78">La lumière perce la surface et joue avec des collines au loin.</text:p>
      <text:p text:style-name="P79">Il aime cet endroit, vu depuis les hauteurs de la falaise, juste en contre bas des silhouettes en forme de tortues. Puis la prairie s’étend, verte et les collines se découpent au loin dans les ondoiements des algues.</text:p>
      <text:soft-page-break/>
      <text:p text:style-name="P80">Peu à peu, son regard s’habitue.</text:p>
      <text:p text:style-name="Corpsdetexte"><text:span text:style-name="T81">Il commence à distinguer le reste du bureau : de</text:span><text:span text:style-name="T82">s icônes, semi-transparentes aux couleurs pastel — rose pâle et<text:s/></text:span><text:a xlink:href="https://encycolorpedia.fr/df73ff" office:target-frame-name="_top" xlink:show="replace"><text:span text:style-name="T83">héliotrope</text:span></text:a><text:span text:style-name="T84"><text:s/>— qui flottent doucement autour du paysage.</text:span></text:p>
      <text:p text:style-name="P85">Rémi effleure l’icône du traitement de texte.</text:p>
      <text:p text:style-name="P86">Une grande fenêtre s’ouvre,<text:s/>superposée à la vue, sans la masquer totalement.</text:p>
      <text:p text:style-name="P87">Comme s’il voyait à travers un scaphandre : l’interface enveloppe le regard, mais le monde qu’elle révèle reste visible, à la fois dehors et dedans.</text:p>
      <text:p text:style-name="Corpsdetexte"><text:span text:style-name="T88">Le texte lui-même semble flotter dans l’eau, translucide,<text:s/></text:span><text:span text:style-name="T89">bordé de jolis symboles<text:s/></text:span><text:a xlink:href="https://fr.wikipedia.org/wiki/Affordance" office:target-frame-name="_top" xlink:show="replace"><text:span text:style-name="T90">affordants</text:span></text:a><text:span text:style-name="T91">.</text:span></text:p>
      <text:p text:style-name="Corpsdetexte"><text:span text:style-name="T92">Un coup d’œil à droite. Rémi vient de trouver son lecteur de musique, en bas, posé sur le toit d’un bâtiment étrange... Il descend, le long de la falaise, évite u</text:span><text:span text:style-name="T93">ne corniche, attrape la musique — un œil oblong, l’icône d’une double bille irisée<text:s/></text:span><text:span text:style-name="T94">palpite doucement</text:span><text:span text:style-name="T95">. Il saisit le lecteur pour choisir.</text:span></text:p>
      <text:p text:style-name="P96">Il hésite … hummm… non… non… non…</text:p>
      <text:p text:style-name="P97">Voilà !</text:p>
      <text:p text:style-name="Corpsdetexte"><text:span text:style-name="T98">De ses<text:s/></text:span><text:a xlink:href="https://paoriiu.jiuuijh.fr/encyclopedie/#Préempteurs" office:target-frame-name="_top" xlink:show="replace"><text:span text:style-name="T99">préempteurs</text:span></text:a><text:span text:style-name="T100">, main gracieuse, il active l’écoute.</text:span></text:p>
      <text:p text:style-name="P101">Le premier morceau commence, ses épaules se relâchent, la musique efface tout.</text:p>
      <text:p text:style-name="P102">Il aime beaucoup cette artiste. Elle l’apaise. Il est heureux.</text:p>
      <text:p text:style-name="P103">Retour au taf !</text:p>
      <text:soft-page-break/>
      <text:p text:style-name="P104">Calmement il relève la tête, l’espace de<text:s/>travail défile en reculant, Rémi relit l’entête de ce qu’il était en train d’écrire…</text:p>
      <text:p text:style-name="P105">Ah oui ;</text:p>
      <text:p text:style-name="Corpsdetexte"><text:span text:style-name="T106">« </text:span><text:span text:style-name="T107">Une mini histoire ; un teaser…</text:span></text:p>
      <text:p text:style-name="P108"/>
      <text:p text:style-name="P109"/>
      <text:p text:style-name="P110">Grain de vie</text:p>
      <text:p text:style-name="P111"/>
      <text:p text:style-name="P112"><text:span text:style-name="T113">XeAr expédie son déjeuner, il est tout seul à la<text:s/></text:span><text:a xlink:href="https://paoriiu.jiuuijh.fr/encyclopedie/#Caharapronden" office:target-frame-name="_top" xlink:show="replace"><text:span text:style-name="T114">caharap’ronden</text:span></text:a><text:span text:style-name="T115"><text:s/>familiale, il se dépêche d’aller voir ses grands-parents. (</text:span><text:span text:style-name="T116">prononcer Siharr</text:span><text:span text:style-name="T117">) Rapidement il débarrasse la table et sort en frétillant. L</text:span><text:span text:style-name="T118">eur<text:s/></text:span><text:a xlink:href="https://paoriiu.jiuuijh.fr/encyclopedie/#Caharapronden" office:target-frame-name="_top" xlink:show="replace"><text:span text:style-name="T119">caharap’ronden</text:span></text:a><text:span text:style-name="T120"><text:s/>est nichée dans les creux d’une colline, bien lovée à l’abri, dans les roches bleues. Son regard parcourt son village, les autres habitations sont rondes, comme les carapaces des tortues, façonnées pou</text:span><text:span text:style-name="T121">r épouser les marées mais pas pour les braver. Ses parents, comme tous les villageois les dessinent avec des formes protectrices et fluides. Du bas du foyer familial, ses yeux se lèvent en direction de sa pièce qu’il a tissés lui-même — avec des bio-polymè</text:span><text:span text:style-name="T122">res filamenteux. Tout le monde utilise les matériaux organiques locaux. D’ailleurs il doit foncer à la forêts de<text:s/></text:span><text:a xlink:href="https://fr.wikipedia.org/wiki/Kelp" office:target-frame-name="_top" xlink:show="replace"><text:span text:style-name="T123">kelps</text:span></text:a><text:span text:style-name="T124"><text:s/>génétiquement modifiés — rejoindre ses amis tout à l’heure. Elle est vraiment jolie l</text:span><text:span text:style-name="T125">eur maison, d’un aspect naturel ; vivante, changeante — jamais figée. Toutes les demeures sont cultivées par ses habitants, XeAr a beaucoup aimé y participer. D’un coup de rein il<text:s/></text:span><text:soft-page-break/><text:span text:style-name="T126">se soulève et commence à donner de grand coup de palmes. Il ondule et sent s</text:span><text:span text:style-name="T127">ur sa peau l’eau fraîche matinale qui glisse le long de son corps. Il aime cette douce odeur orientale et épicée dans les courants.</text:span></text:p>
      <text:p text:style-name="Corpsdetexte"><text:span text:style-name="T128">Finalement il arrive, après avoir nagé plusieurs minutes, il aperçoit l’</text:span><text:a xlink:href="https://paoriiu.jiuuijh.fr/encyclopedie/#Amani-Hab" office:target-frame-name="_top" xlink:show="replace"><text:span text:style-name="T129">amani-Habs</text:span></text:a><text:span text:style-name="T130"><text:s/>dans laquelle sa grand-mère a déployé son infirmerie. Au rez-de-chaussée son grand-père squatte un atelier de recherche.</text:span></text:p>
      <text:p text:style-name="P131">XeAr passe toujours par là en premier.</text:p>
      <text:list text:style-name="LFO2" text:continue-numbering="true">
        <text:list-item>
          <text:p text:style-name="P132">Coucou ! » Lance-t-il en arrivant.</text:p>
        </text:list-item>
      </text:list>
      <text:p text:style-name="Corpsdetexte"><text:span text:style-name="T133">Ils s’enlacent tous les deux. Le g</text:span><text:span text:style-name="T134">rand-père se tourne vers l’établi derrière, il y dépose l’</text:span><text:a xlink:href="https://fr.wiktionary.org/wiki/arpon" office:target-frame-name="_top" xlink:show="replace"><text:span text:style-name="T135">arpon</text:span></text:a><text:span text:style-name="T136"><text:s/>qu’il tenait à la main et se retourne en dévoilant :</text:span></text:p>
      <text:list text:style-name="LFO2" text:continue-numbering="true">
        <text:list-item>
          <text:p text:style-name="P137"><text:span text:style-name="T138">Tiens regarde. » Et il lui montre une<text:s/></text:span><text:bookmark-start text:name="_Hlk198251491"/><text:a xlink:href="https://paoriiu.jiuuijh.fr/encyclopedie/#Coralaustatue" office:target-frame-name="_top" xlink:show="replace"><text:span text:style-name="T139">coralaustatue</text:span><text:bookmark-end text:name="_Hlk198251491"/></text:a><text:span text:style-name="T140"><text:s/>qu’il vient de faire pousser.</text:span></text:p>
        </text:list-item>
        <text:list-item>
          <text:p text:style-name="P141"><text:span text:style-name="T142">Elle est super belle ta<text:s/></text:span><text:a xlink:href="https://fr.wikipedia.org/wiki/Megaptera" office:target-frame-name="_top" xlink:show="replace"><text:span text:style-name="T143">mégaptera</text:span></text:a><text:span text:style-name="T144"><text:s/>comment elle s’appelle ? » Lui demande curieux XeAr.</text:span></text:p>
        </text:list-item>
        <text:list-item>
          <text:p text:style-name="P145">Hé hé, je ne lui ai pas encore donné de<text:s/>nom, je t’attendais.</text:p>
        </text:list-item>
      </text:list>
      <text:p text:style-name="P146"><text:span text:style-name="T147">Je l’ai observé la semaine dernière, elle croisait à une dizaine de<text:s/></text:span><text:a xlink:href="https://fr.wikipedia.org/wiki/Lieue" office:target-frame-name="_top" xlink:show="replace"><text:span text:style-name="T148">lieues</text:span></text:a><text:span text:style-name="T149"><text:s/>d’ici. Une partie du troupeau est resté avec elle, la nurserie. »</text:span></text:p>
      <text:list text:style-name="LFO2" text:continue-numbering="true">
        <text:list-item>
          <text:p text:style-name="P150">Oh ! Merci. » D’un air impressionné.</text:p>
        </text:list-item>
        <text:list-item>
          <text:p text:style-name="P151"><text:span text:style-name="T152">Elle</text:span><text:span text:style-name="T153"><text:s/>arrive à terme, sa<text:s/></text:span><text:a xlink:href="https://fr.wikipedia.org/wiki/Parturition" office:target-frame-name="_top" xlink:show="replace"><text:span text:style-name="T154">parturition</text:span></text:a><text:span text:style-name="T155"><text:s/>ne devrait pas tarder, c’est pour ça qu’elle tourne près de chez nous. » Dit le grand-père d’un geste de la main, comme pour indiquer une direction.</text:span></text:p>
        </text:list-item>
        <text:list-item>
          <text:p text:style-name="P156"><text:span text:style-name="T157">Elle attend un p</text:span><text:span text:style-name="T158">etit </text:span><text:span text:style-name="T159">‽</text:span><text:span text:style-name="T160"> » S’exclame XeAr avec tout son enthousiasme d’enfant.<text:s/></text:span><text:span text:style-name="T161">(</text:span><text:span text:style-name="T162">‽</text:span><text:span text:style-name="T163"><text:s/></text:span><text:a xlink:href="https://fr.wikipedia.org/wiki/Point_exclarrogatif" office:target-frame-name="_top" xlink:show="replace"><text:span text:style-name="T164">point exclarrogatif</text:span></text:a><text:span text:style-name="T165">)</text:span></text:p>
        </text:list-item>
        <text:list-item>
          <text:p text:style-name="P166">Sous peu oui, avec un peu de chance nous pourrons y aller ensemble. » Approuve son grand-père, il a une<text:s/>belle voix de bariton qui sonne bien.</text:p>
        </text:list-item>
      </text:list>
      <text:p text:style-name="P167">XeAr est bien plus petit que l’adulte, il n’a que treize printemps.</text:p>
      <text:list text:style-name="LFO2" text:continue-numbering="true">
        <text:list-item>
          <text:p text:style-name="P168">Faloudense ? Il y a quelqu’un ? » Demande une voix qui vient de dessus.</text:p>
        </text:list-item>
        <text:list-item>
          <text:p text:style-name="P169">Mais non, c’est moi. Je parle tout seul, je radote, tu le sais bien. » Lance-t-il en faisant un clin d’œil à son petit-fils. XeAr répond d’un sourire complice et il mime qu’il va monter en silence.</text:p>
        </text:list-item>
      </text:list>
      <text:p text:style-name="P170">D’un geste tendre il salut son grand-père et nage discrètement pour rejoindre l’étage.</text:p>
      <text:p text:style-name="P171">Le parfum mentholé envahi ses ouïes et pénètre tout au fond de ses branchies.</text:p>
      <text:p text:style-name="P172">Il y a un arrière-goût cannelé avec une touche miellée et son exhalation le trahi, sa grand-mère vient de le repérer.</text:p>
      <text:list text:style-name="LFO2" text:continue-numbering="true">
        <text:list-item>
          <text:p text:style-name="P173"><text:span text:style-name="T174">Ha ! C’est toi XeAr, quel chenapan mon amoureux alors. » Dit-elle à voix haute en direction de<text:s/></text:span><text:span text:style-name="T175">l’atelier et elle tend ses bras pour embrasser le jeune<text:s/></text:span><text:a xlink:href="https://paoriiu.jiuuijh.fr/encyclopedie/#pAoriiu" office:target-frame-name="_top" xlink:show="replace"><text:span text:style-name="T176">p’Aoriiu</text:span></text:a><text:span text:style-name="T177"><text:s/>très fort contre elle. L’eau a un parfum de menthe sucrée juste en retrait de l’iode et un autre goût… qu’il n’arrive pas ide</text:span><text:span text:style-name="T178">ntifier.</text:span></text:p>
        </text:list-item>
        <text:list-item>
          <text:p text:style-name="P179">Salut ! » Dit une petite voix derrière.</text:p>
        </text:list-item>
        <text:list-item>
          <text:p text:style-name="P180">Oh pardon. » Répond XeAr.</text:p>
        </text:list-item>
      </text:list>
      <text:p text:style-name="Corpsdetexte"><text:span text:style-name="T181">Allongée sur la table au milieu de la pièce une grande<text:s/></text:span><text:a xlink:href="https://paoriiu.jiuuijh.fr/encyclopedie/#Jobotahe" office:target-frame-name="_top" xlink:show="replace"><text:span text:style-name="T182">Jobotahe</text:span></text:a><text:span text:style-name="T183"><text:s/>étincelante<text:s/></text:span><text:span text:style-name="T184">(</text:span><text:span text:style-name="T185">prononcer robota</text:span><text:span text:style-name="T186">)</text:span><text:span text:style-name="T187">.</text:span></text:p>
      <text:p text:style-name="P188">Elle est<text:s/>élégante, fine, élancée comme une lame d’algue. Le long de son corps effilé, le bras droit, grand aplati, salue XeAr en ondulant. Sa tête légèrement oblongue penchée, un nez minuscule, des arcades sourcilières peu profondes. Elle a des pommettes douces, une mâchoire gracieuse, et ses oreilles discrètes à peine visibles. Ses jambes, comme ses bras, sont plus larges qu’épaisses ; un peu ‘plates’ même, avec un interminable mollet.</text:p>
      <text:list text:style-name="LFO2" text:continue-numbering="true">
        <text:list-item>
          <text:p text:style-name="P189">Je t’avais pas vu. » Ajoute XeAr.</text:p>
        </text:list-item>
        <text:list-item>
          <text:p text:style-name="P190"><text:span text:style-name="T191">C’est<text:s/></text:span><text:a xlink:href="https://paoriiu.jiuuijh.fr/encyclopedie/#Grapave" office:target-frame-name="_top" xlink:show="replace"><text:span text:style-name="T192">grapave</text:span></text:a><text:span text:style-name="T193"> ». Répond une voix douce et apaisante.</text:span></text:p>
        </text:list-item>
      </text:list>
      <text:p text:style-name="P194">Sa grand-mère pivote pour continuer et elle ajoute :</text:p>
      <text:list text:style-name="LFO2" text:continue-numbering="true">
        <text:list-item>
          <text:p text:style-name="P195">Vous savez que vous avez à peu près le même âge vous deux ? » Comme si on petit-fils avait besoin d’aide pour entamer la conversation.</text:p>
        </text:list-item>
        <text:list-item>
          <text:p text:style-name="P196">Au fait comment tu t’appelles ? » Lui demande XeAr.</text:p>
        </text:list-item>
        <text:list-item>
          <text:p text:style-name="P197"><text:span text:style-name="T198">xxsioo et toi ? » Toujours cette voix apaisante et douce.<text:s/></text:span><text:span text:style-name="T199">(</text:span><text:span text:style-name="T200">prononcer sihö</text:span><text:span text:style-name="T201">)</text:span></text:p>
        </text:list-item>
        <text:list-item>
          <text:p text:style-name="P202">XeAr. »<text:s/></text:p>
        </text:list-item>
      </text:list>
      <text:p text:style-name="P203">Il se tient à côté de sa grand-mère et continue :<text:s/></text:p>
      <text:list text:style-name="LFO2" text:continue-numbering="true">
        <text:list-item>
          <text:p text:style-name="P204"><text:span text:style-name="T205">T’es une fille ou un garçon </text:span><text:span text:style-name="T206">‽</text:span><text:span text:style-name="T207"> » D’une sincère curiosité.<text:s/></text:span><text:span text:style-name="T208">(</text:span><text:span text:style-name="T209">‽</text:span><text:span text:style-name="T210"><text:s/></text:span><text:a xlink:href="https://fr.wikipedia.org/wiki/Point_exclarrogatif" office:target-frame-name="_top" xlink:show="replace"><text:span text:style-name="T211">point exclarrogatif</text:span></text:a><text:span text:style-name="T212">)</text:span></text:p>
        </text:list-item>
        <text:list-item>
          <text:p text:style-name="P213"><text:span text:style-name="T214">Je sais pas encore. » Lui répond la<text:s/></text:span><text:a xlink:href="https://paoriiu.jiuuijh.fr/encyclopedie/#Jobotahe" office:target-frame-name="_top" xlink:show="replace"><text:span text:style-name="T215">Jobotahe</text:span></text:a><text:span text:style-name="T216">.</text:span></text:p>
        </text:list-item>
        <text:list-item>
          <text:p text:style-name="P217">D’accord. »</text:p>
        </text:list-item>
        <text:list-item>
          <text:p text:style-name="P218">Voyons XeAr, tu vois bien que sa mue n’est pas<text:s/>encore polymérisée ! Tu as l’habitude pourtant, depuis le temps que tu viens. » Lui lance sa grand-mère en même temps qu’un sort.</text:p>
        </text:list-item>
      </text:list>
      <text:p text:style-name="Corpsdetexte"><text:span text:style-name="T219">Elle signe une<text:s/></text:span><text:a xlink:href="https://paoriiu.jiuuijh.fr/encyclopedie/#Aquaglyphe" office:target-frame-name="_top" xlink:show="replace"><text:span text:style-name="T220">aquaglyphe</text:span></text:a><text:span text:style-name="T221"><text:s/>luminescente qui se déploie au-</text:span><text:span text:style-name="T222">dessus de la poitrine plate et étincelante de xxsioo. Les doigts s’agitent pour faire grandir la<text:s/></text:span><text:a xlink:href="https://www.cnrtl.fr/definition/jettatura" office:target-frame-name="_top" xlink:show="replace"><text:span text:style-name="T223">jettatura</text:span></text:a><text:span text:style-name="T224"><text:s/>et amplifier sa densité.<text:s/></text:span></text:p>
      <text:p text:style-name="P225">Sur tout le corps commence à s’étendre la lumière bleue du<text:s/>sort et crée un halo avec de petite étincelle.</text:p>
      <text:p text:style-name="Corpsdetexte"><text:span text:style-name="T226">L’eau devient<text:s/></text:span><text:a xlink:href="https://www.cnrtl.fr/definition/sibyllin" office:target-frame-name="_top" xlink:show="replace"><text:span text:style-name="T227">sibylline</text:span></text:a><text:span text:style-name="T228"><text:s/>et chargée d’électricité.</text:span></text:p>
      <text:p text:style-name="P229">XeAr sent l’iode qui devient plus épicée le long de ses ouïes, il inhale à fond l’eau. C’était çà l’odeur !</text:p>
      <text:p text:style-name="Corpsdetexte"><text:span text:style-name="T230">De l’holter au flanc droit de sa grand-mère sortent les tubulures remplies de couleurs chatoyantes. Une d’elle vient se planter sous sa tunique, juste au-dessous de l’évent de ses branchies. Avec les mouvements de l’eau et de l’incantation, XeAr ape</text:span><text:span text:style-name="T231">rçoit le<text:s/></text:span><text:a xlink:href="https://fr.wikipedia.org/wiki/Cathéter" office:target-frame-name="_top" xlink:show="replace"><text:span text:style-name="T232">cathéter</text:span></text:a><text:span text:style-name="T233"><text:s/>sous le tissu. xxsioo chante avec sa grand-mère, juste une tierce en dessous et il produit lui aussi ses<text:s/></text:span><text:a xlink:href="https://paoriiu.jiuuijh.fr/encyclopedie/#Aquaglyphe" office:target-frame-name="_top" xlink:show="replace"><text:span text:style-name="T234">aquaglyp</text:span><text:span text:style-name="T235">hes</text:span></text:a><text:span text:style-name="T236">.</text:span></text:p>
      <text:p text:style-name="Corpsdetexte"><text:span text:style-name="T237">Un<text:s/></text:span><text:a xlink:href="https://fr.wikipedia.org/wiki/Bourdon_(musique)" office:target-frame-name="_top" xlink:show="replace"><text:span text:style-name="T238">bourdonnement</text:span></text:a><text:span text:style-name="T239"><text:s/>grave envahi la pièce ainsi que l’odeur de menthe tendre. XeAr suit le mouvement des doigts de la<text:s/></text:span><text:a xlink:href="https://paoriiu.jiuuijh.fr/encyclopedie/#Jobotahe" office:target-frame-name="_top" xlink:show="replace"><text:span text:style-name="T240">Jobo</text:span><text:span text:style-name="T241">tahe</text:span></text:a><text:span text:style-name="T242"><text:s/>allongée, il reconnaît certains algorithmes. Surtout les<text:s/></text:span><text:a xlink:href="https://fr.wikipedia.org/wiki/Identité_remarquable" office:target-frame-name="_top" xlink:show="replace"><text:span text:style-name="T243">identités remarquables</text:span></text:a><text:span text:style-name="T244"><text:s/>entrelacées à l’intérieur du sort ; parce que sa grand-mère lui rebat les oreilles avec.</text:span></text:p>
      <text:soft-page-break/>
      <text:p text:style-name="P245">Il attend patiemment près de sa grand-mère et de cet ami, qui est un inconnu pour le moment avec qui il n’a pas encore fait connaissance.</text:p>
      <text:list text:style-name="LFO2" text:continue-numbering="true">
        <text:list-item>
          <text:p text:style-name="P246">Voilà j’ai fini. » Pose une voix pleine de bienveillance la magicienne médecin.</text:p>
        </text:list-item>
        <text:list-item>
          <text:p text:style-name="P247">Super, tu viens jouer avec nous ? » Demande XeAr maintenant impatient.</text:p>
        </text:list-item>
        <text:list-item>
          <text:p text:style-name="P248">Oui c’est possible. » Dit xxsioo en se relevant.</text:p>
        </text:list-item>
        <text:list-item>
          <text:p text:style-name="P249"><text:span text:style-name="T250">On va à la forêt de<text:s/></text:span><text:a xlink:href="https://fr.wikipedia.org/wiki/Kelp" office:target-frame-name="_top" xlink:show="replace"><text:span text:style-name="T251">kelps</text:span></text:a><text:span text:style-name="T252"><text:s/>et aux<text:s/></text:span><text:a xlink:href="https://fr.wikipedia.org/wiki/Xestospongia_muta" office:target-frame-name="_top" xlink:show="replace"><text:span text:style-name="T253">marmites-éponges</text:span></text:a><text:span text:style-name="T254">. » Dit XeAr prêt à bondir.</text:span></text:p>
        </text:list-item>
        <text:list-item>
          <text:p text:style-name="P255">Vous faites attention ! Sa mue. » Insiste la partie médecin de la grand-mère.</text:p>
        </text:list-item>
        <text:list-item>
          <text:p text:style-name="P256"><text:span text:style-name="T257">Mais oui, tu nous connais ! Et en plus il y aura Dergfe avec NaOH et le</text:span><text:span text:style-name="T258">s triplets<text:s/></text:span><text:a xlink:href="https://fr.wikipedia.org/wiki/Bispiritualité" office:target-frame-name="_top" xlink:show="replace"><text:span text:style-name="T259">berdaches</text:span></text:a><text:span text:style-name="T260">. » Approuve XeAr.<text:s/></text:span><text:span text:style-name="T261">(</text:span><text:span text:style-name="T262">prononcer dèrgue fée et Naor</text:span><text:span text:style-name="T263">)</text:span></text:p>
        </text:list-item>
        <text:list-item>
          <text:p text:style-name="P264">Hop hop, Tout doux les alevins ! Il y aura ta sœur ? » Sur un ton franchement inquiet.</text:p>
        </text:list-item>
        <text:list-item>
          <text:p text:style-name="P265"><text:span text:style-name="T266">Bha oui, c’est ma petite sœur<text:s/></text:span><text:span text:style-name="T267">⸮</text:span><text:span text:style-name="T268"><text:s/>Et y</text:span><text:span text:style-name="T269"><text:s/>aura aussi mon ami et pleins d’autres. »<text:s/></text:span><text:span text:style-name="T270">(</text:span><text:span text:style-name="T271">⸮</text:span><text:span text:style-name="T272"><text:s/></text:span><text:a xlink:href="https://fr.wikipedia.org/wiki/Point_d%27ironie" office:target-frame-name="_top" xlink:show="replace"><text:span text:style-name="T273">point d’ironie</text:span></text:a><text:span text:style-name="T274">)</text:span></text:p>
        </text:list-item>
        <text:list-item>
          <text:p text:style-name="P275"><text:span text:style-name="T276">Ouai, et bien toi, viens ici, s’il te plaît. » D’un doigt impératif en direction de la<text:s/></text:span><text:a xlink:href="https://paoriiu.jiuuijh.fr/encyclopedie/#Jobotahe" office:target-frame-name="_top" xlink:show="replace"><text:span text:style-name="T277">Jobotahe</text:span></text:a><text:span text:style-name="T278">.</text:span></text:p>
        </text:list-item>
      </text:list>
      <text:p text:style-name="P279">Maintenant debout, elle est plus grande que l’adulte, de plusieurs têtes.</text:p>
      <text:p text:style-name="P280">XeAr lui paraît tout petit.</text:p>
      <text:p text:style-name="P281">xxsioo s’exécute et s’approche.</text:p>
      <text:list text:style-name="LFO2" text:continue-numbering="true">
        <text:list-item>
          <text:p text:style-name="P282"><text:span text:style-name="T283">Tu vas m’aider c’est facile. Tu me suis, les formules<text:s/></text:span><text:a xlink:href="https://fr.wikipedia.org/wiki/Algorithmique" office:target-frame-name="_top" xlink:show="replace"><text:span text:style-name="T284">algorithmiques</text:span></text:a><text:span text:style-name="T285"><text:s/>sont simples. Xear : toi également. » En faisant signe.</text:span></text:p>
        </text:list-item>
      </text:list>
      <text:p text:style-name="P286">XeAr aussi s’exécute et s’approche.</text:p>
      <text:soft-page-break/>
      <text:list text:style-name="LFO2" text:continue-numbering="true">
        <text:list-item>
          <text:p text:style-name="P287"><text:span text:style-name="T288">C’est une<text:s/></text:span><text:a xlink:href="https://fr.wikipedia.org/wiki/Thaumaturgie" office:target-frame-name="_top" xlink:show="replace"><text:span text:style-name="T289">thaumaturgie</text:span></text:a><text:span text:style-name="T290"><text:s/>qui est à votre portée, vous allez voir.</text:span><text:span text:style-name="T291"> » Tout en déployant l’</text:span><text:a xlink:href="https://paoriiu.jiuuijh.fr/encyclopedie/#Hydroglyphe" office:target-frame-name="_top" xlink:show="replace"><text:span text:style-name="T292">hydroglyphe</text:span></text:a><text:span text:style-name="T293"><text:s/>d’un petit sortilège<text:s/></text:span><text:a xlink:href="https://encycolorpedia.fr/search?q=Prasin" office:target-frame-name="_top" xlink:show="replace"><text:span text:style-name="T294">prasin</text:span></text:a><text:span text:style-name="T295">.</text:span></text:p>
        </text:list-item>
      </text:list>
      <text:p text:style-name="Corpsdetexte"><text:span text:style-name="T296">Les deux enfants suivent et imitent. Puis le sort commence à se</text:span><text:span text:style-name="T297"><text:s/>teinter de<text:s/></text:span><text:a xlink:href="https://encycolorpedia.fr/search?q=Wisteria" office:target-frame-name="_top" xlink:show="replace"><text:span text:style-name="T298">wisteria</text:span></text:a><text:span text:style-name="T299"><text:s/>tendre. De grande pièces, de plusieurs centimètres commencent à se tisser. Ils suivent le mouvement et les font onduler dans l’eau tiède, fleurie, presque sucrée.<text:s/></text:span><text:span text:style-name="T300">Maintenant le sort est franchement couleur<text:s/></text:span><text:a xlink:href="https://encycolorpedia.fr/search?q=rubis" office:target-frame-name="_top" xlink:show="replace"><text:span text:style-name="T301">rubis</text:span></text:a><text:span text:style-name="T302"><text:s/>il a une belle aura<text:s/></text:span><text:a xlink:href="https://encycolorpedia.fr/search?q=Améthyste" office:target-frame-name="_top" xlink:show="replace"><text:span text:style-name="T303">améthyste</text:span></text:a><text:span text:style-name="T304"><text:s/>qui diffuse dans toute la pièce. La grand-mère fait signe</text:span><text:span text:style-name="T305"><text:s/>et ils approchent leurs sorts du sien, un signe à nouveau et ils s’arrêtent. Elle prend et rassemble les trois<text:s/></text:span><text:a xlink:href="https://paoriiu.jiuuijh.fr/encyclopedie/#Yuala" office:target-frame-name="_top" xlink:show="replace"><text:span text:style-name="T306">Yualas</text:span></text:a><text:span text:style-name="T307"><text:s/>dans des gestes simples.</text:span></text:p>
      <text:list text:style-name="LFO2" text:continue-numbering="true">
        <text:list-item>
          <text:p text:style-name="P308"><text:span text:style-name="T309">Voilà ! » Dit-elle satisfaite.</text:span></text:p>
        </text:list-item>
      </text:list>
      <text:p text:style-name="Corpsdetexte"><text:span text:style-name="T310">Elle le tend à<text:s/></text:span><text:span text:style-name="T311">xx</text:span><text:span text:style-name="T312">sioo :</text:span></text:p>
      <text:list text:style-name="LFO2" text:continue-numbering="true">
        <text:list-item>
          <text:p text:style-name="P313">Enfile-le ! »</text:p>
        </text:list-item>
      </text:list>
      <text:p text:style-name="Corpsdetexte"><text:span text:style-name="T314">La<text:s/></text:span><text:a xlink:href="https://paoriiu.jiuuijh.fr/encyclopedie/#Jobotahe" office:target-frame-name="_top" xlink:show="replace"><text:span text:style-name="T315">Jobotahe</text:span></text:a><text:span text:style-name="T316"><text:s/>se drape de la<text:s/></text:span><text:a xlink:href="https://www.cnrtl.fr/definition/théurgie" office:target-frame-name="_top" xlink:show="replace"><text:span text:style-name="T317">théurgie</text:span></text:a><text:span text:style-name="T318"><text:s/>douce et réconfortante.</text:span></text:p>
      <text:list text:style-name="LFO2" text:continue-numbering="true">
        <text:list-item>
          <text:p text:style-name="P319">Tourne-toi s’il te plait. » D’une voix calme.</text:p>
        </text:list-item>
      </text:list>
      <text:p text:style-name="Corpsdetexte"><text:span text:style-name="T320">xxsi</text:span><text:span text:style-name="T321">oo fait face à son médecin, elle finit en un mouvement de sceller les<text:s/></text:span><text:a xlink:href="https://fr.wikipedia.org/wiki/Polynôme" office:target-frame-name="_top" xlink:show="replace"><text:span text:style-name="T322">polynômes</text:span></text:a><text:span text:style-name="T323"><text:s/>qu’ils ont tissés tous les trois ensemble.</text:span></text:p>
      <text:list text:style-name="LFO2" text:continue-numbering="true">
        <text:list-item>
          <text:p text:style-name="P324"><text:span text:style-name="T325">Voilà ! Bravo à vous. Super ! XeAr tu surveilles et toi aussi xxsioo ! Vous s</text:span><text:span text:style-name="T326">avez refaire un<text:s/></text:span><text:a xlink:href="https://paoriiu.jiuuijh.fr/encyclopedie/#Yuala" office:target-frame-name="_top" xlink:show="replace"><text:span text:style-name="T327">Yuala</text:span></text:a><text:span text:style-name="T328"><text:s/>maintenant. S’il se déchire… quand il se déchirera lorsque vous jouerez ; je compte sur vous ! Vous deux ! Pour faire attention et raccommoder la<text:s/></text:span><text:a xlink:href="https://www.cnrtl.fr/definition/jettatura" office:target-frame-name="_top" xlink:show="replace"><text:span text:style-name="T329">jettatura</text:span></text:a><text:span text:style-name="T330">. C’est important ! Pour ta mue. » Insiste-t-elle en regardant en<text:s/></text:span><text:soft-page-break/><text:span text:style-name="T331">premier xxsioo, puis son petit-fils avec une complicité pleine de tendresse.</text:span></text:p>
        </text:list-item>
      </text:list>
      <text:p text:style-name="P332"><text:bookmark-start text:name="_Hlk215752724"/>xxsioo<text:s/><text:bookmark-end text:name="_Hlk215752724"/>avec ses bras immenses embrasses sa bienfaitrice dans un remercîment plein d’affection.</text:p>
      <text:p text:style-name="P333">XeAr en profite pour plonger lui aussi au milieu de ce câlin, autant pour en prendre que pour en donner.</text:p>
      <text:p text:style-name="P334">D’un seul mouvement les deux enfants relâchent leur étreinte.</text:p>
      <text:list text:style-name="LFO2" text:continue-numbering="true">
        <text:list-item>
          <text:p text:style-name="P335">Allez, on y va ? » Demande plein d’entrain XeAr.</text:p>
        </text:list-item>
        <text:list-item>
          <text:p text:style-name="P336">On est parti. » Approuve xxsioo en se jetant à l’étage en dessous.<text:s/></text:p>
        </text:list-item>
      </text:list>
      <text:p text:style-name="Corpsdetexte"><text:span text:style-name="T337">Le<text:s/></text:span><text:a xlink:href="https://paoriiu.jiuuijh.fr/encyclopedie/#pAoriiu" office:target-frame-name="_top" xlink:show="replace"><text:span text:style-name="T338">p’Aoriiu</text:span></text:a><text:span text:style-name="T339"><text:s/>s’est fait surprendre et il suit aussi vite qu’il peut, un dernier regard pour sa grand-mère.</text:span></text:p>
      <text:list text:style-name="LFO2" text:continue-numbering="true">
        <text:list-item>
          <text:p text:style-name="P340">Je t’aime. » Lui<text:s/>lance-t-il avant de disparaitre.</text:p>
        </text:list-item>
        <text:list-item>
          <text:p text:style-name="P341">Moi aussi, très fort. » Résonne dans la pièce, toute seule, elle range son matériel.</text:p>
        </text:list-item>
        <text:list-item>
          <text:p text:style-name="P342">Toi aussi je t’aime. » Jette XeAr dans une affirmation courbe à destination de son grand-père.</text:p>
        </text:list-item>
        <text:list-item>
          <text:p text:style-name="P343">Et moi encore plus fort. » Répond<text:s/>amusée la voix puissante de bariton.</text:p>
        </text:list-item>
      </text:list>
      <text:p text:style-name="Corpsdetexte"><text:span text:style-name="T344">Les deux enfants quittent l’</text:span><text:a xlink:href="https://paoriiu.jiuuijh.fr/encyclopedie/#Amani-Hab" office:target-frame-name="_top" xlink:show="replace"><text:span text:style-name="T345">amani-Habs</text:span></text:a><text:span text:style-name="T346"><text:s/>dans une course poursuite inégale. xxsioo a déjà<text:s/></text:span><text:a xlink:href="https://paoriiu.jiuuijh.fr/encyclopedie/#Accauder" office:target-frame-name="_top" xlink:show="replace"><text:span text:style-name="T347">accauder</text:span></text:a><text:span text:style-name="T348">, ses palmes et file du long de ses deux mètres, comme un requin furieux.</text:span></text:p>
      <text:p text:style-name="Corpsdetexte"><text:span text:style-name="T349">Les palmes de XeAr sont beaucoup plus petites, avec des nervures<text:s/></text:span><text:a xlink:href="https://encycolorpedia.fr/search?q=nacarat" office:target-frame-name="_top" xlink:show="replace"><text:span text:style-name="T350">nacarat</text:span></text:a><text:span text:style-name="T351">. Le système qui les solidarise est tr</text:span><text:span text:style-name="T352">ès discret. Une fois<text:s/></text:span><text:a xlink:href="https://paoriiu.jiuuijh.fr/encyclopedie/#Accauder" office:target-frame-name="_top" xlink:show="replace"><text:span text:style-name="T353">accaudé</text:span></text:a><text:span text:style-name="T354"><text:s/>il peut nager<text:s/></text:span><text:span text:style-name="T355">de sirène</text:span><text:span text:style-name="T356"><text:s/>avec ses petites jambes d’enfant.</text:span></text:p>
      <text:soft-page-break/>
      <text:list text:style-name="LFO2" text:continue-numbering="true">
        <text:list-item>
          <text:p text:style-name="P357"><text:span text:style-name="T358">C’est pas juste ! Tu mesures deux mètres de plus que moi… au moins ! Je suis sûr que tes palmes sont p</text:span><text:span text:style-name="T359">lus grandes que moi. » Aboie désespérément XeAr en voyant rapetisser la<text:s/></text:span><text:a xlink:href="https://paoriiu.jiuuijh.fr/encyclopedie/#Jobotahe" office:target-frame-name="_top" xlink:show="replace"><text:span text:style-name="T360">Jobotahe</text:span></text:a><text:span text:style-name="T361">.</text:span></text:p>
        </text:list-item>
      </text:list>
      <text:p text:style-name="Corpsdetexte"><text:span text:style-name="T362">Lui aussi disparait derrière la colline en direction de la forêt de<text:s/></text:span><text:a xlink:href="https://fr.wikipedia.org/wiki/Kelp" office:target-frame-name="_top" xlink:show="replace"><text:span text:style-name="T363">laminaires</text:span></text:a><text:span text:style-name="T364"><text:s/>génétiquement modifiés.</text:span></text:p>
      <text:p text:style-name="P365">La lumière changeante, transforme les silhouettes, passant du bleu profond à un doré tendre.</text:p>
      <text:p text:style-name="P366"/>
      <text:p text:style-name="P367">C’est ainsi que ce termine sur ce paysage cette aventure. »</text:p>
      <text:p text:style-name="P368"/>
      <text:p text:style-name="P369">FIN</text:p>
      <text:p text:style-name="P370"/>
      <text:p text:style-name="P371"/>
      <text:p text:style-name="P372">La musique continue doucement, le morceau s’achève également. L’iris se referme.</text:p>
      <text:p text:style-name="P373"><text:span text:style-name="T374">Remi repose l’œil oblong de son lecteur. D’un mouvement il vérifie la sauvegarde et quitte son traitement de texte. La fenêtre en transparence se dissout et laisse place à la<text:s/></text:span><text:span text:style-name="T375">grande plaine sous-marine de<text:s/></text:span><text:a xlink:href="https://fr.wikipedia.org/wiki/Kelp" office:target-frame-name="_top" xlink:show="replace"><text:span text:style-name="T376">kelps</text:span></text:a><text:span text:style-name="T377">.<text:s/></text:span><text:span text:style-name="T378">D’un geste de la main, il dessine avec ses<text:s/></text:span><text:a xlink:href="https://paoriiu.jiuuijh.fr/encyclopedie/#Préempteurs" office:target-frame-name="_top" xlink:show="replace"><text:span text:style-name="T379">préempteurs</text:span></text:a><text:span text:style-name="T380"><text:s/>la phase d’arrêt. L’image s’estompe de son champ de vision. Puis il range<text:s/></text:span><text:span text:style-name="T381">le tout dans sa pochette en velours violet.</text:span></text:p>
      <text:p text:style-name="P382">Avec la main gauche il pince son clavier bleu et rose, en expulse l’air doucement, le plie avec soin ; il rejoint la mallette avec la pochette.</text:p>
      <text:soft-page-break/>
      <text:p text:style-name="P383">Il retire ses oreillettes avant de déchausser ses lunettes. Il les dépose délicatement à droite, à côté de la boîte en acajou rouge et ciré. Il caresse les veines du bois, penseur.</text:p>
      <text:list text:style-name="LFO2" text:continue-numbering="true">
        <text:list-item>
          <text:p text:style-name="P384">Papaaaa ! » Derrière lui.</text:p>
        </text:list-item>
        <text:list-item>
          <text:p text:style-name="P385">Mais ? C’est scénarisé ou quoi ? » Demande Rémi en riant.</text:p>
        </text:list-item>
      </text:list>
      <text:p text:style-name="P386">Dans ses bras, sa fille lui fait un câlin et l’étouffe.</text:p>
      <text:p text:style-name="P387">La<text:s/>chevelure rousse est déjà là, les lèvres posées sur les siennes, elle lui vole un baiser ou peut-être qu’elle le lui donne.</text:p>
      <text:list text:style-name="LFO2" text:continue-numbering="true">
        <text:list-item>
          <text:p text:style-name="P388">On arrive à peine. » Dit-elle de sa voix amoureuse.</text:p>
        </text:list-item>
      </text:list>
      <text:p text:style-name="P389">Les cigales chantent, le soleil est bien haut, Rémi n’a pas vu le temps passer.</text:p>
      <text:list text:style-name="LFO2" text:continue-numbering="true">
        <text:list-item>
          <text:p text:style-name="P390">Tu as pu bien avancer papa ? » Lui demande la touffe toute blonde sous un chapeau de paille qu’il n’avait pas remarqué.</text:p>
        </text:list-item>
        <text:list-item>
          <text:p text:style-name="P391">Oui bien. Je vous aime. » Dit-il en les enlaçant toutes les deux.</text:p>
        </text:list-item>
      </text:list>
      <text:p text:style-name="P392"/>
      <text:p text:style-name="P393">Peut-être à suivre…</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Times New Roman" style:font-name-asian="Batang"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Batang"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MS Mincho"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MS Mincho"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Tahoma"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style:font-name-asian="MS Mincho" fo:hyphenate="false"/>
    </style:style>
    <style:style style:name="CorpsdetexteCar" style:display-name="Corps de texte Car" style:family="text" style:parent-style-name="Policepardéfaut">
      <style:text-properties style:font-name="Times New Roman" style:font-name-asian="MS Mincho" style:font-name-complex="Times New Roman" fo:font-size="12pt" style:font-size-asian="12pt" style:font-size-complex="12pt" style:language-asian="zh" style:country-asian="CN"/>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extebrut1" style:display-name="Texte brut1" style:family="paragraph" style:parent-style-name="Normal">
      <style:text-properties style:font-name="Courier New" style:font-name-complex="Courier New"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Commentaire1" style:display-name="Commentaire1"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text-properties style:font-name="Courier New" style:font-name-complex="Courier New" fo:color="#CC99FF" fo:font-size="9pt" style:font-size-asian="9pt" fo:hyphenate="false"/>
    </style:style>
    <style:style style:name="Corpsdetexte31" style:display-name="Corps de texte 31" style:family="paragraph" style:parent-style-name="Normal">
      <style:text-properties style:font-name="Century" style:font-name-complex="Tahoma" fo:color="#FFFF99" fo:font-size="9pt" style:font-size-asian="9pt" style:font-size-complex="13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1" style:display-name="Texte de bulles Car1" style:family="text" style:parent-style-name="Policepardéfaut">
      <style:text-properties style:font-name="Tahoma" style:font-name-asian="Times New Roman" style:font-name-complex="Tahoma" fo:font-size="8pt" style:font-size-asian="8pt" style:font-size-complex="8pt" style:language-asian="zh" style:country-asian="CN"/>
    </style:style>
    <style:style style:name="Contenuducadre" style:display-name="Contenu du cadre" style:family="paragraph" style:parent-style-name="Corpsdetexte">
      <style:text-properties fo:hyphenate="false"/>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brut" style:display-name="Texte brut" style:family="paragraph" style:parent-style-name="Normal">
      <style:text-properties style:font-name="Consolas" style:font-name-asian="Calibri" fo:font-size="10.5pt" style:font-size-asian="10.5pt" style:font-size-complex="10.5pt" style:language-asian="en" style:country-asian="US" fo:hyphenate="false"/>
    </style:style>
    <style:style style:name="TextebrutCar" style:display-name="Texte brut Car" style:family="text" style:parent-style-name="Policepardéfaut">
      <style:text-properties style:font-name="Consolas" fo:font-size="10.5pt" style:font-size-asian="10.5pt" style:font-size-complex="10.5pt"/>
    </style:style>
    <style:style style:name="Listeàpuces" style:display-name="Liste à puces" style:family="paragraph" style:parent-style-name="Normal" style:list-style-name="LFO4">
      <style:paragraph-properties style:contextual-spacing="true"/>
      <style:text-properties fo:hyphenate="false"/>
    </style:style>
    <style:style style:name="style21" style:display-name="style21"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Batang"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5118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En-tête" style:family="paragraph">
      <style:paragraph-properties fo:text-align="center"/>
    </style:style>
    <style:style style:name="T3" style:parent-style-name="Lienhypertexte" style:family="text">
      <style:text-properties style:font-name="Bard" style:font-name-asian="MS Mincho" style:font-name-complex="Bard" fo:font-size="16pt" style:font-size-asian="16pt"/>
    </style:style>
    <style:style style:name="T4" style:parent-style-name="Lienhypertexte" style:family="text">
      <style:text-properties style:font-name="Bard" style:font-name-asian="MS Mincho" style:font-name-complex="Bard" fo:font-size="16pt" style:font-size-asian="16pt"/>
    </style:style>
    <style:style style:name="P5" style:parent-style-name="En-tête" style:family="paragraph">
      <style:paragraph-properties fo:text-align="end" fo:margin-right="-0.3993in"/>
    </style:style>
    <style:style style:name="T6" style:parent-style-name="Policepardéfaut" style:family="text">
      <style:text-properties style:font-name="Tahoma" style:font-name-asian="MS Mincho" style:font-name-complex="Tahoma" fo:color="#808080" fo:font-size="8pt" style:font-size-asian="8pt"/>
    </style:style>
    <style:style style:name="T7" style:parent-style-name="Policepardéfaut" style:family="text">
      <style:text-properties style:font-name="Tahoma" style:font-name-asian="MS Mincho" style:font-name-complex="Tahoma" fo:color="#808080" fo:font-size="8pt" style:font-size-asian="8pt"/>
    </style:style>
    <style:style style:name="T8" style:parent-style-name="Policepardéfaut" style:family="text">
      <style:text-properties style:font-name="Accessible DfA" style:font-name-asian="MS Mincho" style:font-name-complex="Tahoma" fo:color="#808080" fo:font-size="6pt" style:font-size-asian="6pt" style:font-size-complex="6pt"/>
    </style:style>
    <style:style style:name="P9" style:parent-style-name="Pieddepage" style:family="paragraph">
      <style:paragraph-properties fo:text-align="center"/>
    </style:style>
    <style:style style:name="T10" style:parent-style-name="Policepardéfaut" style:family="text">
      <style:text-properties style:font-name-complex="Century Gothic" fo:color="#808080" fo:font-size="7pt" style:font-size-asian="7pt"/>
    </style:style>
    <style:style style:name="T11" style:parent-style-name="Policepardéfaut" style:family="text">
      <style:text-properties style:font-name="Century Gothic" style:font-name-complex="Century Gothic" fo:color="#808080" fo:font-size="7pt" style:font-size-asian="7pt"/>
    </style:style>
    <style:style style:name="T12" style:parent-style-name="Policepardéfaut" style:family="text">
      <style:text-properties style:font-name="Accessible DfA" style:font-name-complex="Century Gothic" fo:color="#808080" fo:font-size="6pt" style:font-size-asian="6pt" style:font-size-complex="6pt"/>
    </style:style>
    <style:style style:name="T13" style:parent-style-name="Policepardéfaut" style:family="text">
      <style:text-properties style:font-name="Accessible DfA" style:font-name-complex="Century Gothic" fo:color="#808080" fo:font-size="6pt" style:font-size-asian="6pt" style:font-size-complex="6pt"/>
    </style:style>
    <style:style style:name="T14" style:parent-style-name="Policepardéfaut" style:family="text">
      <style:text-properties style:font-name="Accessible DfA" style:font-name-complex="Century Gothic" fo:color="#808080" fo:font-size="6pt" style:font-size-asian="6pt" style:font-size-complex="6pt"/>
    </style:style>
    <style:style style:name="T15" style:parent-style-name="Policepardéfaut" style:family="text">
      <style:text-properties style:font-name="Century Gothic" style:font-name-complex="Century Gothic" fo:color="#808080" fo:font-size="7pt" style:font-size-asian="7pt"/>
    </style:style>
    <style:style style:name="P16" style:parent-style-name="Pieddepage" style:family="paragraph">
      <style:paragraph-properties fo:text-align="end" fo:margin-right="-0.3993in"/>
    </style:style>
    <style:style style:name="T17" style:parent-style-name="Lienhypertexte" style:family="text">
      <style:text-properties style:font-name="Calibri" style:font-name-complex="Calibri" fo:font-size="6pt" style:font-size-asian="6pt" style:font-size-complex="6pt"/>
    </style:style>
    <style:style style:name="T18" style:parent-style-name="Policepardéfaut" style:family="text">
      <style:text-properties style:font-name="Calibri" style:font-name-complex="Calibri" fo:color="#808080" fo:font-size="6pt" style:font-size-asian="6pt" style:font-size-complex="6pt"/>
    </style:style>
    <style:style style:name="T19" style:parent-style-name="Policepardéfaut" style:family="text">
      <style:text-properties style:font-name="Calibri" style:font-name-complex="Calibri" fo:color="#808080" fo:font-size="6pt" style:font-size-asian="6pt" style:font-size-complex="6pt"/>
    </style:style>
    <number:date-style style:name="N20" number:language="fr" number:country="FR">
      <number:day number:style="long" number:calendar="gregorian"/>
      <number:text>/</number:text>
      <number:month number:style="long" number:calendar="gregorian"/>
      <number:text>/</number:text>
      <number:year number:style="long" number:calendar="gregorian"/>
    </number:date-style>
    <style:style style:name="P21" style:parent-style-name="Pieddepage" style:family="paragraph">
      <style:paragraph-properties fo:text-align="center"/>
    </style:style>
    <style:style style:name="T22"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3"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4"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5"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a xlink:href="https://paoriiu.jiuuijh.fr" office:target-frame-name="_top" xlink:show="replace"><text:bookmark-start text:name="_Hlk197353280"/><text:span text:style-name="T3">p’Aoriiu</text:span><text:bookmark-end text:name="_Hlk197353280"/><text:span text:style-name="T4"><text:s/>Jiuuijh</text:span></text:a></text:p>
        <text:p text:style-name="P5"><text:span text:style-name="T6"><draw:frame draw:style-name="a0" draw:name="Image 7" text:anchor-type="as-char" svg:x="0in" svg:y="0in" svg:width="0.41165in" svg:height="0.14498in" style:rel-width="scale" style:rel-height="scale"><draw:image xlink:href="media/image1.png" xlink:type="simple" xlink:show="embed" xlink:actuate="onLoad"/><svg:title/><svg:desc/></draw:frame></text:span><text:span text:style-name="T7"><text:s/></text:span><text:span text:style-name="T8">Dfalm 1997</text:span></text:p>
      </style:header>
      <style:footer>
        <text:p text:style-name="P9"><text:span text:style-name="T10"><text:file-name text:fixed="false" text:display="name-and-extension">000_Mini-Histoire_Teaser_V0.03_Accessible-livret.odt</text:file-name></text:span><text:span text:style-name="T11"> :<text:s/></text:span><text:span text:style-name="T12">Créé par<text:s/></text:span><text:span text:style-name="T13"><text:initial-creator text:fixed="false">Laurent</text:initial-creator></text:span><text:span text:style-name="T14">, idée originale 1996-1997, formalisation 2002-2004</text:span><text:span text:style-name="T15"><text:s/></text:span></text:p>
        <text:p text:style-name="P16"><text:a xlink:href="https://paoriiu.jiuuijh.fr" office:target-frame-name="_top" xlink:show="replace"><text:span text:style-name="T17">https://paoriiu.jiuuijh.fr</text:span></text:a><text:span text:style-name="T18"><text:s/>- Version du :<text:s/></text:span><text:span text:style-name="T19"><text:date style:data-style-name="N20">17/03/2026</text:date></text:span></text:p>
        <text:p text:style-name="P21"><text:span text:style-name="T22">Page<text:s/></text:span><text:span text:style-name="T23"><text:page-number text:fixed="false">42</text:page-number></text:span><text:span text:style-name="T24"><text:s/>sur<text:s/></text:span><text:span text:style-name="T25"><text:page-count style:num-format="1">4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t</meta:initial-creator>
    <dc:creator>Laurent</dc:creator>
    <meta:creation-date>2026-03-17T10:39:00Z</meta:creation-date>
    <dc:date>2026-03-17T10:39:00Z</dc:date>
    <meta:print-date>2026-03-17T10:39:00Z</meta:print-date>
    <meta:template xlink:href="Normal.dotm" xlink:type="simple"/>
    <meta:editing-cycles>3</meta:editing-cycles>
    <meta:editing-duration>PT60S</meta:editing-duration>
    <meta:document-statistic meta:page-count="14" meta:paragraph-count="40" meta:word-count="3132" meta:character-count="20323" meta:row-count="143" meta:non-whitespace-character-count="17231"/>
  </office:meta>
</office:document-meta>
</file>