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onsolas" svg:font-family="Consolas" style:font-family-generic="modern" style:font-pitch="fixed" svg:panose-1="2 11 6 9 2 2 4 3 2 4"/>
    <style:font-face style:name="Bard" svg:font-family="Bard" style:font-family-generic="decorative" style:font-pitch="variable"/>
    <style:font-face style:name="Accessible DfA" svg:font-family="Accessible DfA" style:font-family-generic="swiss" style:font-pitch="variable" svg:panose-1="2 11 6 4 9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sdetexte" style:master-page-name="MP0" style:family="paragraph">
      <style:paragraph-properties fo:break-before="page" fo:text-align="center"/>
    </style:style>
    <style:style style:name="T27" style:parent-style-name="Policepardéfaut" style:family="text">
      <style:text-properties style:font-name-asian="Batang" fo:font-weight="bold" style:font-weight-asian="bold" style:font-weight-complex="bold" fo:color="#00B050" fo:font-size="18pt" style:font-size-asian="18pt" style:font-size-complex="18pt"/>
    </style:style>
    <style:style style:name="T28" style:parent-style-name="Policepardéfaut" style:family="text">
      <style:text-properties style:font-name-asian="Batang" fo:font-weight="bold" style:font-weight-asian="bold" style:font-weight-complex="bold" fo:font-style="italic" style:font-style-asian="italic" fo:color="#00B050" fo:font-size="18pt" style:font-size-asian="18pt" style:font-size-complex="18pt"/>
    </style:style>
    <style:style style:name="T29" style:parent-style-name="Policepardéfaut" style:family="text">
      <style:text-properties style:font-name-asian="Batang" fo:font-weight="bold" style:font-weight-asian="bold" style:font-weight-complex="bold" fo:color="#00B050" fo:font-size="18pt" style:font-size-asian="18pt" style:font-size-complex="18pt"/>
    </style:style>
    <style:style style:name="P30" style:parent-style-name="Corpsdetexte" style:family="paragraph">
      <style:text-properties style:font-name-asian="Batang"/>
    </style:style>
    <style:style style:name="P31" style:parent-style-name="Corpsdetexte" style:family="paragraph">
      <style:paragraph-properties fo:text-indent="0.4916in"/>
      <style:text-properties style:font-name-asian="Batang"/>
    </style:style>
    <style:style style:name="P32" style:parent-style-name="Corpsdetexte" style:family="paragraph">
      <style:text-properties style:font-name-asian="Batang"/>
    </style:style>
    <style:style style:name="P33" style:parent-style-name="Corpsdetexte" style:family="paragraph">
      <style:text-properties style:font-name-asian="Batang"/>
    </style:style>
    <style:style style:name="P34" style:parent-style-name="Corpsdetexte" style:family="paragraph">
      <style:text-properties style:font-name-asian="Batang"/>
    </style:style>
    <style:style style:name="P35" style:parent-style-name="Corpsdetexte" style:family="paragraph">
      <style:text-properties style:font-name-asian="Batang"/>
    </style:style>
    <style:style style:name="P36" style:parent-style-name="Corpsdetexte" style:family="paragraph">
      <style:text-properties style:font-name-asian="Batang"/>
    </style:style>
    <style:style style:name="P37" style:parent-style-name="Paragraphedeliste" style:list-style-name="LFO3" style:family="paragraph">
      <style:paragraph-properties style:text-autospace="none" fo:text-align="justify"/>
    </style:style>
    <style:style style:name="T38" style:parent-style-name="Policepardéfaut" style:family="text">
      <style:text-properties style:font-name-asian="Batang"/>
    </style:style>
    <style:style style:name="T39" style:parent-style-name="Policepardéfaut" style:family="text">
      <style:text-properties style:font-name-asian="Batang"/>
    </style:style>
    <style:style style:name="P40" style:parent-style-name="Normal" style:family="paragraph">
      <style:paragraph-properties style:text-autospace="none" fo:text-align="justify"/>
    </style:style>
    <style:style style:name="P41" style:parent-style-name="Normal" style:family="paragraph">
      <style:paragraph-properties style:text-autospace="none" fo:text-align="justify"/>
    </style:style>
    <style:style style:name="P42" style:parent-style-name="Paragraphedeliste" style:list-style-name="LFO3" style:family="paragraph">
      <style:paragraph-properties style:text-autospace="none" fo:text-align="justify"/>
    </style:style>
    <style:style style:name="P43" style:parent-style-name="Normal" style:family="paragraph">
      <style:paragraph-properties style:text-autospace="none" fo:text-align="justify"/>
    </style:style>
    <style:style style:name="T44" style:parent-style-name="Policepardéfaut" style:family="text">
      <style:text-properties style:font-size-complex="13pt"/>
    </style:style>
    <style:style style:name="T45" style:parent-style-name="Policepardéfaut" style:family="text">
      <style:text-properties style:font-size-complex="13pt"/>
    </style:style>
    <style:style style:name="T46" style:parent-style-name="Policepardéfaut" style:family="text">
      <style:text-properties style:font-name-asian="Batang"/>
    </style:style>
    <style:style style:name="T47" style:parent-style-name="Policepardéfaut" style:family="text">
      <style:text-properties style:font-name-asian="Batang"/>
    </style:style>
    <style:style style:name="T48" style:parent-style-name="Policepardéfaut" style:family="text">
      <style:text-properties style:font-name-asian="Batang"/>
    </style:style>
    <style:style style:name="T49" style:parent-style-name="Policepardéfaut" style:family="text">
      <style:text-properties style:font-size-complex="13pt"/>
    </style:style>
    <style:style style:name="T50" style:parent-style-name="Policepardéfaut" style:family="text">
      <style:text-properties style:font-name-asian="Batang"/>
    </style:style>
    <style:style style:name="P51" style:parent-style-name="Corpsdetexte" style:family="paragraph">
      <style:text-properties style:font-name-asian="Batang"/>
    </style:style>
    <style:style style:name="T52" style:parent-style-name="Policepardéfaut" style:family="text">
      <style:text-properties style:font-name-asian="Batang"/>
    </style:style>
    <style:style style:name="T53" style:parent-style-name="Policepardéfaut" style:family="text">
      <style:text-properties style:font-name-asian="Batang"/>
    </style:style>
    <style:style style:name="T54" style:parent-style-name="Policepardéfaut" style:family="text">
      <style:text-properties style:font-name-asian="Batang"/>
    </style:style>
    <style:style style:name="T55" style:parent-style-name="Policepardéfaut" style:family="text">
      <style:text-properties style:font-name-asian="Batang"/>
    </style:style>
    <style:style style:name="T56" style:parent-style-name="Policepardéfaut" style:family="text">
      <style:text-properties style:font-name-asian="Batang"/>
    </style:style>
    <style:style style:name="T57" style:parent-style-name="Policepardéfaut" style:family="text">
      <style:text-properties style:font-name-asian="Batang"/>
    </style:style>
    <style:style style:name="T58" style:parent-style-name="Policepardéfaut" style:family="text">
      <style:text-properties style:font-name-asian="Batang"/>
    </style:style>
    <style:style style:name="T59" style:parent-style-name="Policepardéfaut" style:family="text">
      <style:text-properties style:font-name-asian="Batang"/>
    </style:style>
    <style:style style:name="T60" style:parent-style-name="Policepardéfaut" style:family="text">
      <style:text-properties style:font-name-asian="Batang"/>
    </style:style>
    <style:style style:name="T61" style:parent-style-name="Policepardéfaut" style:family="text">
      <style:text-properties style:font-name-asian="Batang"/>
    </style:style>
    <style:style style:name="T62" style:parent-style-name="Policepardéfaut" style:family="text">
      <style:text-properties style:font-name-asian="Batang"/>
    </style:style>
    <style:style style:name="T63" style:parent-style-name="Policepardéfaut" style:family="text">
      <style:text-properties style:font-name-asian="Batang"/>
    </style:style>
    <style:style style:name="T64" style:parent-style-name="Policepardéfaut" style:family="text">
      <style:text-properties style:font-name-asian="Batang"/>
    </style:style>
    <style:style style:name="T65" style:parent-style-name="Policepardéfaut" style:family="text">
      <style:text-properties style:font-name-asian="Batang"/>
    </style:style>
    <style:style style:name="T66" style:parent-style-name="Policepardéfaut" style:family="text">
      <style:text-properties style:font-name-asian="Batang"/>
    </style:style>
    <style:style style:name="T67" style:parent-style-name="Policepardéfaut" style:family="text">
      <style:text-properties style:font-name-asian="Batang"/>
    </style:style>
    <style:style style:name="T68" style:parent-style-name="Lienhypertexte" style:family="text">
      <style:text-properties style:font-name-asian="Batang"/>
    </style:style>
    <style:style style:name="T69" style:parent-style-name="Lienhypertexte" style:family="text">
      <style:text-properties style:font-name-asian="Batang"/>
    </style:style>
    <style:style style:name="T70" style:parent-style-name="Lienhypertexte" style:family="text">
      <style:text-properties style:font-name-asian="Batang"/>
    </style:style>
    <style:style style:name="T71" style:parent-style-name="Lienhypertexte" style:family="text">
      <style:text-properties style:font-name-asian="Batang"/>
    </style:style>
    <style:style style:name="T72" style:parent-style-name="Lienhypertexte" style:family="text">
      <style:text-properties style:font-name-asian="Batang"/>
    </style:style>
    <style:style style:name="T73" style:parent-style-name="Lienhypertexte" style:family="text">
      <style:text-properties style:font-name-asian="Batang"/>
    </style:style>
    <style:style style:name="T74" style:parent-style-name="Policepardéfaut" style:family="text">
      <style:text-properties style:font-name-asian="Batang"/>
    </style:style>
    <style:style style:name="T75" style:parent-style-name="Policepardéfaut" style:family="text">
      <style:text-properties style:font-name-asian="Batang"/>
    </style:style>
    <style:style style:name="T76" style:parent-style-name="Policepardéfaut" style:family="text">
      <style:text-properties style:font-name-asian="Batang"/>
    </style:style>
    <style:style style:name="T77" style:parent-style-name="Policepardéfaut" style:family="text">
      <style:text-properties style:font-name-asian="Batang"/>
    </style:style>
    <style:style style:name="T78" style:parent-style-name="Policepardéfaut" style:family="text">
      <style:text-properties style:font-name-asian="Batang"/>
    </style:style>
    <style:style style:name="T79" style:parent-style-name="Lienhypertexte" style:family="text">
      <style:text-properties style:font-name-asian="Batang"/>
    </style:style>
    <style:style style:name="T80" style:parent-style-name="Lienhypertexte" style:family="text">
      <style:text-properties style:font-name-asian="Batang"/>
    </style:style>
    <style:style style:name="T81" style:parent-style-name="Lienhypertexte" style:family="text">
      <style:text-properties style:font-name-asian="Batang"/>
    </style:style>
    <style:style style:name="T82" style:parent-style-name="Lienhypertexte" style:family="text">
      <style:text-properties style:font-name-asian="Batang"/>
    </style:style>
    <style:style style:name="T83" style:parent-style-name="Lienhypertexte" style:family="text">
      <style:text-properties style:font-name-asian="Batang"/>
    </style:style>
    <style:style style:name="T84" style:parent-style-name="Lienhypertexte" style:family="text">
      <style:text-properties style:font-name-asian="Batang"/>
    </style:style>
    <style:style style:name="T85" style:parent-style-name="Policepardéfaut" style:family="text">
      <style:text-properties style:font-name-asian="Batang"/>
    </style:style>
    <style:style style:name="T86" style:parent-style-name="Policepardéfaut" style:family="text">
      <style:text-properties style:font-name-asian="Batang"/>
    </style:style>
    <style:style style:name="T87" style:parent-style-name="Policepardéfaut" style:family="text">
      <style:text-properties style:font-name-asian="Batang"/>
    </style:style>
    <style:style style:name="T88" style:parent-style-name="Policepardéfaut" style:family="text">
      <style:text-properties style:font-name-asian="Batang"/>
    </style:style>
    <style:style style:name="T89" style:parent-style-name="Policepardéfaut" style:family="text">
      <style:text-properties style:font-name-asian="Batang"/>
    </style:style>
    <style:style style:name="T90" style:parent-style-name="Policepardéfaut" style:family="text">
      <style:text-properties style:font-name-asian="Batang"/>
    </style:style>
    <style:style style:name="T91" style:parent-style-name="Policepardéfaut" style:family="text">
      <style:text-properties style:font-name-asian="Batang"/>
    </style:style>
    <style:style style:name="T92" style:parent-style-name="Policepardéfaut" style:family="text">
      <style:text-properties style:font-name-asian="Batang"/>
    </style:style>
    <style:style style:name="T93" style:parent-style-name="Policepardéfaut" style:family="text">
      <style:text-properties style:font-name-asian="Batang"/>
    </style:style>
    <style:style style:name="T94" style:parent-style-name="Policepardéfaut" style:family="text">
      <style:text-properties style:font-name-asian="Batang"/>
    </style:style>
    <style:style style:name="T95" style:parent-style-name="Lienhypertexte" style:family="text">
      <style:text-properties style:font-name-asian="Batang"/>
    </style:style>
    <style:style style:name="T96" style:parent-style-name="Policepardéfaut" style:family="text">
      <style:text-properties style:font-name-asian="Batang"/>
    </style:style>
    <style:style style:name="P97" style:parent-style-name="Corpsdetexte" style:family="paragraph">
      <style:text-properties style:font-name-asian="Batang"/>
    </style:style>
    <style:style style:name="T98" style:parent-style-name="Policepardéfaut" style:family="text">
      <style:text-properties style:font-name-asian="Batang"/>
    </style:style>
    <style:style style:name="T99" style:parent-style-name="Lienhypertexte" style:family="text">
      <style:text-properties style:font-name-asian="Batang" fo:font-style="italic" style:font-style-asian="italic" style:font-style-complex="italic"/>
    </style:style>
    <style:style style:name="T100" style:parent-style-name="Policepardéfaut" style:family="text">
      <style:text-properties style:font-name-asian="Batang"/>
    </style:style>
    <style:style style:name="T101" style:parent-style-name="Policepardéfaut" style:family="text">
      <style:text-properties style:font-name-asian="Batang"/>
    </style:style>
    <style:style style:name="T102" style:parent-style-name="Policepardéfaut" style:family="text">
      <style:text-properties style:font-name-asian="Batang"/>
    </style:style>
    <style:style style:name="T103" style:parent-style-name="Policepardéfaut" style:family="text">
      <style:text-properties style:font-name-asian="Batang"/>
    </style:style>
    <style:style style:name="T104" style:parent-style-name="Policepardéfaut" style:family="text">
      <style:text-properties style:font-name-asian="Batang"/>
    </style:style>
    <style:style style:name="T105" style:parent-style-name="Policepardéfaut" style:family="text">
      <style:text-properties style:font-name-asian="Batang"/>
    </style:style>
    <style:style style:name="T106" style:parent-style-name="Policepardéfaut" style:family="text">
      <style:text-properties style:font-name-asian="Batang"/>
    </style:style>
    <style:style style:name="P107" style:parent-style-name="Corpsdetexte" style:family="paragraph">
      <style:text-properties style:font-name-asian="Batang"/>
    </style:style>
    <style:style style:name="P108" style:parent-style-name="Corpsdetexte" style:family="paragraph">
      <style:text-properties style:font-name-asian="Batang"/>
    </style:style>
    <style:style style:name="P109" style:parent-style-name="Corpsdetexte" style:family="paragraph">
      <style:text-properties style:font-name-asian="Batang"/>
    </style:style>
    <style:style style:name="T110" style:parent-style-name="Policepardéfaut" style:family="text">
      <style:text-properties style:font-name-asian="Batang"/>
    </style:style>
    <style:style style:name="T111" style:parent-style-name="Policepardéfaut" style:family="text">
      <style:text-properties style:font-name-asian="Batang" fo:font-style="italic" style:font-style-asian="italic" fo:color="#0070C0"/>
    </style:style>
    <style:style style:name="T112" style:parent-style-name="Policepardéfaut" style:family="text">
      <style:text-properties style:font-name-asian="Batang"/>
    </style:style>
    <style:style style:name="P113" style:parent-style-name="Corpsdetexte" style:family="paragraph">
      <style:text-properties style:font-name-asian="Batang"/>
    </style:style>
    <style:style style:name="P114" style:parent-style-name="Corpsdetexte" style:family="paragraph">
      <style:text-properties style:font-name-asian="Batang"/>
    </style:style>
    <style:style style:name="P115" style:parent-style-name="Corpsdetexte" style:family="paragraph">
      <style:text-properties style:font-name-asian="Batang"/>
    </style:style>
    <style:style style:name="P116" style:parent-style-name="Corpsdetexte" style:family="paragraph">
      <style:text-properties style:font-name-asian="Batang"/>
    </style:style>
    <style:style style:name="P117" style:parent-style-name="Corpsdetexte" style:family="paragraph">
      <style:text-properties style:font-name-asian="Batang"/>
    </style:style>
    <style:style style:name="P118" style:parent-style-name="Corpsdetexte" style:family="paragraph">
      <style:text-properties style:font-name-asian="Batang"/>
    </style:style>
    <style:style style:name="P119" style:parent-style-name="Corpsdetexte" style:family="paragraph">
      <style:text-properties style:font-name-asian="Batang"/>
    </style:style>
    <style:style style:name="T120" style:parent-style-name="Policepardéfaut" style:family="text">
      <style:text-properties style:font-name-asian="Batang"/>
    </style:style>
    <style:style style:name="T121" style:parent-style-name="Policepardéfaut" style:family="text">
      <style:text-properties style:font-name-asian="Batang"/>
    </style:style>
    <style:style style:name="T122" style:parent-style-name="Policepardéfaut" style:family="text">
      <style:text-properties style:font-name-asian="Batang"/>
    </style:style>
    <style:style style:name="T123" style:parent-style-name="Policepardéfaut" style:family="text">
      <style:text-properties style:font-name-asian="Batang"/>
    </style:style>
    <style:style style:name="T124" style:parent-style-name="Policepardéfaut" style:family="text">
      <style:text-properties style:font-name-asian="Batang"/>
    </style:style>
    <style:style style:name="T125" style:parent-style-name="Lienhypertexte" style:family="text">
      <style:text-properties style:font-size-complex="13pt"/>
    </style:style>
    <style:style style:name="T126" style:parent-style-name="Policepardéfaut" style:family="text">
      <style:text-properties style:font-name-asian="Batang"/>
    </style:style>
    <style:style style:name="P127" style:parent-style-name="Corpsdetexte" style:family="paragraph">
      <style:text-properties style:font-name-asian="Batang"/>
    </style:style>
    <style:style style:name="P128" style:parent-style-name="Corpsdetexte" style:family="paragraph">
      <style:text-properties style:font-name-asian="Batang"/>
    </style:style>
    <style:style style:name="P129" style:parent-style-name="Corpsdetexte" style:family="paragraph">
      <style:text-properties style:font-name-asian="Batang"/>
    </style:style>
    <style:style style:name="T130" style:parent-style-name="Policepardéfaut" style:family="text">
      <style:text-properties style:font-name-asian="Batang"/>
    </style:style>
    <style:style style:name="T131" style:parent-style-name="Lienhypertexte" style:family="text">
      <style:text-properties style:font-name-asian="Batang"/>
    </style:style>
    <style:style style:name="T132" style:parent-style-name="Policepardéfaut" style:family="text">
      <style:text-properties style:font-name-asian="Batang"/>
    </style:style>
    <style:style style:name="T133" style:parent-style-name="Policepardéfaut" style:family="text">
      <style:text-properties style:font-name-asian="Batang"/>
    </style:style>
    <style:style style:name="P134" style:parent-style-name="Corpsdetexte" style:family="paragraph">
      <style:text-properties style:font-name-asian="Batang"/>
    </style:style>
    <style:style style:name="P135" style:parent-style-name="Corpsdetexte" style:family="paragraph">
      <style:text-properties style:font-name-asian="Batang"/>
    </style:style>
    <style:style style:name="P136" style:parent-style-name="Corpsdetexte" style:family="paragraph">
      <style:text-properties style:font-name-asian="Batang"/>
    </style:style>
    <style:style style:name="T137" style:parent-style-name="Policepardéfaut" style:family="text">
      <style:text-properties style:font-name-asian="Batang"/>
    </style:style>
    <style:style style:name="T138" style:parent-style-name="Lienhypertexte" style:family="text">
      <style:text-properties style:font-name-asian="Batang"/>
    </style:style>
    <style:style style:name="T139" style:parent-style-name="Policepardéfaut" style:family="text">
      <style:text-properties style:font-name-asian="Batang"/>
    </style:style>
    <style:style style:name="T140" style:parent-style-name="Policepardéfaut" style:family="text">
      <style:text-properties style:font-name-asian="Batang"/>
    </style:style>
    <style:style style:name="T141" style:parent-style-name="Policepardéfaut" style:family="text">
      <style:text-properties style:font-name-asian="Batang"/>
    </style:style>
    <style:style style:name="T142" style:parent-style-name="Policepardéfaut" style:family="text">
      <style:text-properties style:font-name-asian="Batang"/>
    </style:style>
    <style:style style:name="T143" style:parent-style-name="Policepardéfaut" style:family="text">
      <style:text-properties style:font-name-asian="Batang"/>
    </style:style>
    <style:style style:name="T144" style:parent-style-name="Policepardéfaut" style:family="text">
      <style:text-properties style:font-name-asian="Batang"/>
    </style:style>
    <style:style style:name="T145" style:parent-style-name="Policepardéfaut" style:family="text">
      <style:text-properties style:font-name-asian="Batang"/>
    </style:style>
    <style:style style:name="T146" style:parent-style-name="Policepardéfaut" style:family="text">
      <style:text-properties style:font-name-asian="Batang"/>
    </style:style>
    <style:style style:name="T147" style:parent-style-name="Policepardéfaut" style:family="text">
      <style:text-properties style:font-name-asian="Batang"/>
    </style:style>
    <style:style style:name="T148" style:parent-style-name="Policepardéfaut" style:family="text">
      <style:text-properties style:font-name-asian="Batang"/>
    </style:style>
    <style:style style:name="T149" style:parent-style-name="Policepardéfaut" style:family="text">
      <style:text-properties style:font-name-asian="Batang"/>
    </style:style>
    <style:style style:name="T150" style:parent-style-name="Policepardéfaut" style:family="text">
      <style:text-properties style:font-name-asian="Batang"/>
    </style:style>
    <style:style style:name="T151" style:parent-style-name="Policepardéfaut" style:family="text">
      <style:text-properties style:font-name-asian="Batang"/>
    </style:style>
    <style:style style:name="P152" style:parent-style-name="Corpsdetexte" style:family="paragraph">
      <style:text-properties style:font-name-asian="Batang"/>
    </style:style>
    <style:style style:name="P153" style:parent-style-name="Corpsdetexte" style:family="paragraph">
      <style:text-properties style:font-name-asian="Batang"/>
    </style:style>
    <style:style style:name="T154" style:parent-style-name="Policepardéfaut" style:family="text">
      <style:text-properties style:font-name-asian="Batang"/>
    </style:style>
    <style:style style:name="T155" style:parent-style-name="Lienhypertexte" style:family="text">
      <style:text-properties style:font-name-asian="Batang" fo:font-style="italic" style:font-style-asian="italic" style:font-style-complex="italic"/>
    </style:style>
    <style:style style:name="T156" style:parent-style-name="Policepardéfaut" style:family="text">
      <style:text-properties style:font-name-asian="Batang"/>
    </style:style>
    <style:style style:name="P157" style:parent-style-name="Corpsdetexte" style:family="paragraph">
      <style:text-properties style:font-name-asian="Batang"/>
    </style:style>
    <style:style style:name="P158" style:parent-style-name="Corpsdetexte" style:family="paragraph">
      <style:text-properties style:font-name-asian="Batang"/>
    </style:style>
    <style:style style:name="P159" style:parent-style-name="Corpsdetexte" style:family="paragraph">
      <style:text-properties style:font-name-asian="Batang"/>
    </style:style>
    <style:style style:name="P160" style:parent-style-name="Corpsdetexte" style:family="paragraph">
      <style:text-properties style:font-name-asian="Batang"/>
    </style:style>
    <style:style style:name="P161" style:parent-style-name="Corpsdetexte" style:family="paragraph">
      <style:text-properties style:font-name-asian="Batang"/>
    </style:style>
    <style:style style:name="T162" style:parent-style-name="Policepardéfaut" style:family="text">
      <style:text-properties style:font-name-asian="Batang"/>
    </style:style>
    <style:style style:name="T163" style:parent-style-name="Policepardéfaut" style:family="text">
      <style:text-properties style:font-name-asian="Batang" fo:font-style="italic" style:font-style-asian="italic"/>
    </style:style>
    <style:style style:name="T164" style:parent-style-name="Policepardéfaut" style:family="text">
      <style:text-properties style:font-name-asian="Batang" fo:font-style="italic" style:font-style-asian="italic"/>
    </style:style>
    <style:style style:name="P165"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166"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167"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168" style:parent-style-name="Corpsdetexte" style:family="paragraph">
      <style:text-properties style:font-name-asian="Batang"/>
    </style:style>
    <style:style style:name="P169" style:parent-style-name="Corpsdetexte" style:family="paragraph">
      <style:paragraph-properties fo:text-indent="0.4916in"/>
    </style:style>
    <style:style style:name="T170" style:parent-style-name="Policepardéfaut" style:family="text">
      <style:text-properties style:font-name-asian="Batang"/>
    </style:style>
    <style:style style:name="T171" style:parent-style-name="Policepardéfaut" style:family="text">
      <style:text-properties style:font-name-asian="Batang"/>
    </style:style>
    <style:style style:name="T172" style:parent-style-name="Lienhypertexte" style:family="text">
      <style:text-properties style:font-size-complex="13pt"/>
    </style:style>
    <style:style style:name="T173" style:parent-style-name="Policepardéfaut" style:family="text">
      <style:text-properties style:font-name-asian="Batang"/>
    </style:style>
    <style:style style:name="T174" style:parent-style-name="Policepardéfaut" style:family="text">
      <style:text-properties style:font-name-asian="Batang"/>
    </style:style>
    <style:style style:name="T175"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76" style:parent-style-name="Policepardéfaut" style:family="text">
      <style:text-properties style:font-name-asian="Batang"/>
    </style:style>
    <style:style style:name="T177" style:parent-style-name="Policepardéfaut" style:family="text">
      <style:text-properties style:font-name-asian="Batang"/>
    </style:style>
    <style:style style:name="T178" style:parent-style-name="Policepardéfaut" style:family="text">
      <style:text-properties style:font-size-complex="13pt"/>
    </style:style>
    <style:style style:name="T179" style:parent-style-name="Policepardéfaut" style:family="text">
      <style:text-properties style:font-size-complex="13pt"/>
    </style:style>
    <style:style style:name="T180" style:parent-style-name="Lienhypertexte" style:family="text">
      <style:text-properties style:font-size-complex="13pt"/>
    </style:style>
    <style:style style:name="T181" style:parent-style-name="Policepardéfaut" style:family="text">
      <style:text-properties style:font-size-complex="13pt"/>
    </style:style>
    <style:style style:name="T182" style:parent-style-name="Policepardéfaut" style:family="text">
      <style:text-properties style:font-size-complex="13pt"/>
    </style:style>
    <style:style style:name="T183" style:parent-style-name="Policepardéfaut" style:family="text">
      <style:text-properties style:font-size-complex="13pt"/>
    </style:style>
    <style:style style:name="T184" style:parent-style-name="Policepardéfaut" style:family="text">
      <style:text-properties style:font-size-complex="13pt"/>
    </style:style>
    <style:style style:name="T185" style:parent-style-name="Policepardéfaut" style:family="text">
      <style:text-properties style:font-size-complex="13pt"/>
    </style:style>
    <style:style style:name="T186" style:parent-style-name="Policepardéfaut" style:family="text">
      <style:text-properties style:font-size-complex="13pt"/>
    </style:style>
    <style:style style:name="T187" style:parent-style-name="Policepardéfaut" style:family="text">
      <style:text-properties style:font-size-complex="13pt"/>
    </style:style>
    <style:style style:name="T188" style:parent-style-name="Policepardéfaut" style:family="text">
      <style:text-properties style:font-size-complex="13pt"/>
    </style:style>
    <style:style style:name="T189" style:parent-style-name="Policepardéfaut" style:family="text">
      <style:text-properties style:font-size-complex="13pt"/>
    </style:style>
    <style:style style:name="T190" style:parent-style-name="Policepardéfaut" style:family="text">
      <style:text-properties style:font-size-complex="13pt"/>
    </style:style>
    <style:style style:name="T191" style:parent-style-name="Policepardéfaut" style:family="text">
      <style:text-properties style:font-size-complex="13pt"/>
    </style:style>
    <style:style style:name="T192" style:parent-style-name="Policepardéfaut" style:family="text">
      <style:text-properties style:font-size-complex="13pt"/>
    </style:style>
    <style:style style:name="T193" style:parent-style-name="Policepardéfaut" style:family="text">
      <style:text-properties style:font-size-complex="13pt"/>
    </style:style>
    <style:style style:name="T194" style:parent-style-name="Policepardéfaut" style:family="text">
      <style:text-properties style:font-size-complex="13pt"/>
    </style:style>
    <style:style style:name="T195" style:parent-style-name="Policepardéfaut" style:family="text">
      <style:text-properties style:font-size-complex="13pt"/>
    </style:style>
    <style:style style:name="T196" style:parent-style-name="Policepardéfaut" style:family="text">
      <style:text-properties style:font-size-complex="13pt"/>
    </style:style>
    <style:style style:name="T197" style:parent-style-name="Policepardéfaut" style:family="text">
      <style:text-properties style:font-size-complex="13pt"/>
    </style:style>
    <style:style style:name="T198" style:parent-style-name="Policepardéfaut" style:family="text">
      <style:text-properties style:font-size-complex="13pt"/>
    </style:style>
    <style:style style:name="T199" style:parent-style-name="Policepardéfaut" style:family="text">
      <style:text-properties style:font-size-complex="13pt"/>
    </style:style>
    <style:style style:name="T200" style:parent-style-name="Policepardéfaut" style:family="text">
      <style:text-properties style:font-size-complex="13pt"/>
    </style:style>
    <style:style style:name="T201" style:parent-style-name="Policepardéfaut" style:family="text">
      <style:text-properties style:font-size-complex="13pt"/>
    </style:style>
    <style:style style:name="T202" style:parent-style-name="Policepardéfaut" style:family="text">
      <style:text-properties style:font-size-complex="13pt"/>
    </style:style>
    <style:style style:name="T203" style:parent-style-name="Policepardéfaut" style:family="text">
      <style:text-properties style:font-size-complex="13pt"/>
    </style:style>
    <style:style style:name="T204" style:parent-style-name="Policepardéfaut" style:family="text">
      <style:text-properties style:font-size-complex="13pt"/>
    </style:style>
    <style:style style:name="T205" style:parent-style-name="Policepardéfaut" style:family="text">
      <style:text-properties style:font-size-complex="13pt"/>
    </style:style>
    <style:style style:name="T206" style:parent-style-name="Policepardéfaut" style:family="text">
      <style:text-properties style:font-size-complex="13pt"/>
    </style:style>
    <style:style style:name="T207" style:parent-style-name="Policepardéfaut" style:family="text">
      <style:text-properties style:font-size-complex="13pt"/>
    </style:style>
    <style:style style:name="T208" style:parent-style-name="Policepardéfaut" style:family="text">
      <style:text-properties style:font-size-complex="13pt"/>
    </style:style>
    <style:style style:name="T209" style:parent-style-name="Policepardéfaut" style:family="text">
      <style:text-properties style:font-size-complex="13pt"/>
    </style:style>
    <style:style style:name="T210" style:parent-style-name="Policepardéfaut" style:family="text">
      <style:text-properties style:font-size-complex="13pt"/>
    </style:style>
    <style:style style:name="T211" style:parent-style-name="Policepardéfaut" style:family="text">
      <style:text-properties style:font-size-complex="13pt"/>
    </style:style>
    <style:style style:name="T212" style:parent-style-name="Policepardéfaut" style:family="text">
      <style:text-properties style:font-size-complex="13pt"/>
    </style:style>
    <style:style style:name="T213" style:parent-style-name="Policepardéfaut" style:family="text">
      <style:text-properties style:font-size-complex="13pt"/>
    </style:style>
    <style:style style:name="T214" style:parent-style-name="Policepardéfaut" style:family="text">
      <style:text-properties style:font-size-complex="13pt"/>
    </style:style>
    <style:style style:name="T215" style:parent-style-name="Policepardéfaut" style:family="text">
      <style:text-properties style:font-size-complex="13pt"/>
    </style:style>
    <style:style style:name="T216" style:parent-style-name="Policepardéfaut" style:family="text">
      <style:text-properties style:font-size-complex="13pt"/>
    </style:style>
    <style:style style:name="T217" style:parent-style-name="Policepardéfaut" style:family="text">
      <style:text-properties style:font-size-complex="13pt"/>
    </style:style>
    <style:style style:name="T218" style:parent-style-name="Policepardéfaut" style:family="text">
      <style:text-properties style:font-size-complex="13pt"/>
    </style:style>
    <style:style style:name="T219" style:parent-style-name="Policepardéfaut" style:family="text">
      <style:text-properties style:font-size-complex="13pt"/>
    </style:style>
    <style:style style:name="T220" style:parent-style-name="Policepardéfaut" style:family="text">
      <style:text-properties style:font-size-complex="13pt"/>
    </style:style>
    <style:style style:name="T221" style:parent-style-name="Policepardéfaut" style:family="text">
      <style:text-properties style:font-size-complex="13pt"/>
    </style:style>
    <style:style style:name="T222" style:parent-style-name="Policepardéfaut" style:family="text">
      <style:text-properties style:font-size-complex="13pt"/>
    </style:style>
    <style:style style:name="T223" style:parent-style-name="Policepardéfaut" style:family="text">
      <style:text-properties style:font-size-complex="13pt"/>
    </style:style>
    <style:style style:name="T224" style:parent-style-name="Lienhypertexte" style:family="text">
      <style:text-properties style:font-size-complex="13pt"/>
    </style:style>
    <style:style style:name="T225" style:parent-style-name="Lienhypertexte" style:family="text">
      <style:text-properties style:font-size-complex="13pt"/>
    </style:style>
    <style:style style:name="T226" style:parent-style-name="Policepardéfaut" style:family="text">
      <style:text-properties style:font-size-complex="13pt"/>
    </style:style>
    <style:style style:name="T227" style:parent-style-name="Policepardéfaut" style:family="text">
      <style:text-properties style:font-size-complex="13pt"/>
    </style:style>
    <style:style style:name="T228" style:parent-style-name="Policepardéfaut" style:family="text">
      <style:text-properties style:font-size-complex="13pt"/>
    </style:style>
    <style:style style:name="T229" style:parent-style-name="Policepardéfaut" style:family="text">
      <style:text-properties style:font-size-complex="13pt"/>
    </style:style>
    <style:style style:name="T230" style:parent-style-name="Policepardéfaut" style:family="text">
      <style:text-properties style:font-size-complex="13pt"/>
    </style:style>
    <style:style style:name="T231" style:parent-style-name="Policepardéfaut" style:family="text">
      <style:text-properties style:font-size-complex="13pt"/>
    </style:style>
    <style:style style:name="T232" style:parent-style-name="Policepardéfaut" style:family="text">
      <style:text-properties style:font-size-complex="13pt"/>
    </style:style>
    <style:style style:name="T233" style:parent-style-name="Policepardéfaut" style:family="text">
      <style:text-properties style:font-size-complex="13pt"/>
    </style:style>
    <style:style style:name="T234" style:parent-style-name="Policepardéfaut" style:family="text">
      <style:text-properties style:font-size-complex="13pt"/>
    </style:style>
    <style:style style:name="T235" style:parent-style-name="Policepardéfaut" style:family="text">
      <style:text-properties style:font-size-complex="13pt"/>
    </style:style>
    <style:style style:name="T236" style:parent-style-name="Policepardéfaut" style:family="text">
      <style:text-properties style:font-size-complex="13pt"/>
    </style:style>
    <style:style style:name="T237" style:parent-style-name="Policepardéfaut" style:family="text">
      <style:text-properties style:font-size-complex="13pt"/>
    </style:style>
    <style:style style:name="T238" style:parent-style-name="Policepardéfaut" style:family="text">
      <style:text-properties style:font-size-complex="13pt"/>
    </style:style>
    <style:style style:name="T239" style:parent-style-name="Policepardéfaut" style:family="text">
      <style:text-properties style:font-size-complex="13pt"/>
    </style:style>
    <style:style style:name="T240" style:parent-style-name="Policepardéfaut" style:family="text">
      <style:text-properties style:font-size-complex="13pt"/>
    </style:style>
    <style:style style:name="T241" style:parent-style-name="Policepardéfaut" style:family="text">
      <style:text-properties style:font-size-complex="13pt"/>
    </style:style>
    <style:style style:name="T242" style:parent-style-name="Policepardéfaut" style:family="text">
      <style:text-properties style:font-size-complex="13pt"/>
    </style:style>
    <style:style style:name="T243" style:parent-style-name="Policepardéfaut" style:family="text">
      <style:text-properties style:font-size-complex="13pt"/>
    </style:style>
    <style:style style:name="T244" style:parent-style-name="Policepardéfaut" style:family="text">
      <style:text-properties style:font-size-complex="13pt"/>
    </style:style>
    <style:style style:name="T245" style:parent-style-name="Policepardéfaut" style:family="text">
      <style:text-properties style:font-size-complex="13pt"/>
    </style:style>
    <style:style style:name="T246" style:parent-style-name="Policepardéfaut" style:family="text">
      <style:text-properties style:font-size-complex="13pt"/>
    </style:style>
    <style:style style:name="T247" style:parent-style-name="Policepardéfaut" style:family="text">
      <style:text-properties style:font-size-complex="13pt"/>
    </style:style>
    <style:style style:name="T248" style:parent-style-name="Policepardéfaut" style:family="text">
      <style:text-properties style:font-size-complex="13pt"/>
    </style:style>
    <style:style style:name="T249" style:parent-style-name="Lienhypertexte" style:family="text">
      <style:text-properties style:font-size-complex="13pt"/>
    </style:style>
    <style:style style:name="T250" style:parent-style-name="Policepardéfaut" style:family="text">
      <style:text-properties style:font-size-complex="13pt"/>
    </style:style>
    <style:style style:name="P251" style:parent-style-name="Corpsdetexte" style:family="paragraph">
      <style:text-properties style:font-size-complex="13pt"/>
    </style:style>
    <style:style style:name="P252" style:parent-style-name="Corpsdetexte" style:list-style-name="LFO3" style:family="paragraph"/>
    <style:style style:name="T253" style:parent-style-name="Policepardéfaut" style:family="text">
      <style:text-properties style:font-size-complex="13pt"/>
    </style:style>
    <style:style style:name="T254" style:parent-style-name="Policepardéfaut" style:family="text">
      <style:text-properties style:font-size-complex="13pt"/>
    </style:style>
    <style:style style:name="T255" style:parent-style-name="Policepardéfaut" style:family="text">
      <style:text-properties style:font-size-complex="13pt"/>
    </style:style>
    <style:style style:name="T256" style:parent-style-name="Policepardéfaut" style:family="text">
      <style:text-properties style:font-size-complex="13pt"/>
    </style:style>
    <style:style style:name="T257" style:parent-style-name="Policepardéfaut" style:family="text">
      <style:text-properties style:font-size-complex="13pt"/>
    </style:style>
    <style:style style:name="T258" style:parent-style-name="Policepardéfaut" style:family="text">
      <style:text-properties style:font-size-complex="13pt"/>
    </style:style>
    <style:style style:name="T259" style:parent-style-name="Policepardéfaut" style:family="text">
      <style:text-properties style:font-size-complex="13pt"/>
    </style:style>
    <style:style style:name="T260" style:parent-style-name="Policepardéfaut" style:family="text">
      <style:text-properties style:font-size-complex="13pt"/>
    </style:style>
    <style:style style:name="T261" style:parent-style-name="Policepardéfaut" style:family="text">
      <style:text-properties style:font-size-complex="13pt"/>
    </style:style>
    <style:style style:name="T262" style:parent-style-name="Policepardéfaut" style:family="text">
      <style:text-properties style:font-size-complex="13pt"/>
    </style:style>
    <style:style style:name="T263" style:parent-style-name="Lienhypertexte" style:family="text">
      <style:text-properties style:font-size-complex="13pt"/>
    </style:style>
    <style:style style:name="T264" style:parent-style-name="Policepardéfaut" style:family="text">
      <style:text-properties style:font-size-complex="13pt"/>
    </style:style>
    <style:style style:name="T265" style:parent-style-name="Policepardéfaut" style:family="text">
      <style:text-properties style:font-size-complex="13pt"/>
    </style:style>
    <style:style style:name="T266" style:parent-style-name="Policepardéfaut" style:family="text">
      <style:text-properties style:font-size-complex="13pt"/>
    </style:style>
    <style:style style:name="T267" style:parent-style-name="Policepardéfaut" style:family="text">
      <style:text-properties style:font-size-complex="13pt"/>
    </style:style>
    <style:style style:name="T268" style:parent-style-name="Policepardéfaut" style:family="text">
      <style:text-properties style:font-size-complex="13pt"/>
    </style:style>
    <style:style style:name="T269" style:parent-style-name="Policepardéfaut" style:family="text">
      <style:text-properties style:font-size-complex="13pt"/>
    </style:style>
    <style:style style:name="P270" style:parent-style-name="Corpsdetexte" style:list-style-name="LFO3" style:family="paragraph"/>
    <style:style style:name="T271" style:parent-style-name="Policepardéfaut" style:family="text">
      <style:text-properties style:font-size-complex="13pt"/>
    </style:style>
    <style:style style:name="T272" style:parent-style-name="Lienhypertexte" style:family="text">
      <style:text-properties fo:font-style="italic" style:font-style-asian="italic" style:font-style-complex="italic" style:font-size-complex="13pt"/>
    </style:style>
    <style:style style:name="T273" style:parent-style-name="Policepardéfaut" style:family="text">
      <style:text-properties style:font-size-complex="13pt"/>
    </style:style>
    <style:style style:name="P274" style:parent-style-name="Corpsdetexte" style:list-style-name="LFO3" style:family="paragraph"/>
    <style:style style:name="T275" style:parent-style-name="Policepardéfaut" style:family="text">
      <style:text-properties style:font-size-complex="13pt"/>
    </style:style>
    <style:style style:name="T276" style:parent-style-name="Lienhypertexte" style:family="text">
      <style:text-properties style:font-size-complex="13pt"/>
    </style:style>
    <style:style style:name="T277" style:parent-style-name="Policepardéfaut" style:family="text">
      <style:text-properties style:font-size-complex="13pt"/>
    </style:style>
    <style:style style:name="P278" style:parent-style-name="Corpsdetexte" style:list-style-name="LFO3" style:family="paragraph"/>
    <style:style style:name="P279" style:parent-style-name="Corpsdetexte" style:family="paragraph">
      <style:paragraph-properties fo:margin-left="0.5in">
        <style:tab-stops/>
      </style:paragraph-properties>
    </style:style>
    <style:style style:name="T280" style:parent-style-name="Policepardéfaut" style:family="text">
      <style:text-properties style:font-size-complex="13pt"/>
    </style:style>
    <style:style style:name="T281" style:parent-style-name="Policepardéfaut" style:family="text">
      <style:text-properties style:font-size-complex="13pt"/>
    </style:style>
    <style:style style:name="T282" style:parent-style-name="Policepardéfaut" style:family="text">
      <style:text-properties style:font-size-complex="13pt"/>
    </style:style>
    <style:style style:name="T283" style:parent-style-name="Policepardéfaut" style:family="text">
      <style:text-properties style:font-size-complex="13pt"/>
    </style:style>
    <style:style style:name="P284" style:parent-style-name="Corpsdetexte" style:list-style-name="LFO3" style:family="paragraph"/>
    <style:style style:name="T285" style:parent-style-name="Policepardéfaut" style:family="text">
      <style:text-properties style:font-size-complex="13pt"/>
    </style:style>
    <style:style style:name="P286" style:parent-style-name="Corpsdetexte" style:list-style-name="LFO3" style:family="paragraph"/>
    <style:style style:name="T287" style:parent-style-name="Policepardéfaut" style:family="text">
      <style:text-properties style:font-size-complex="13pt"/>
    </style:style>
    <style:style style:name="T288" style:parent-style-name="Lienhypertexte" style:family="text">
      <style:text-properties style:font-size-complex="13pt"/>
    </style:style>
    <style:style style:name="T289" style:parent-style-name="Policepardéfaut" style:family="text">
      <style:text-properties style:font-size-complex="13pt"/>
    </style:style>
    <style:style style:name="T290" style:parent-style-name="Policepardéfaut" style:family="text">
      <style:text-properties style:font-size-complex="13pt"/>
    </style:style>
    <style:style style:name="T291" style:parent-style-name="Policepardéfaut" style:family="text">
      <style:text-properties style:font-size-complex="13pt"/>
    </style:style>
    <style:style style:name="T292" style:parent-style-name="Policepardéfaut" style:family="text">
      <style:text-properties style:font-size-complex="13pt"/>
    </style:style>
    <style:style style:name="T293" style:parent-style-name="Policepardéfaut" style:family="text">
      <style:text-properties style:font-size-complex="13pt"/>
    </style:style>
    <style:style style:name="T294" style:parent-style-name="Policepardéfaut" style:family="text">
      <style:text-properties style:font-size-complex="13pt"/>
    </style:style>
    <style:style style:name="T295" style:parent-style-name="Policepardéfaut" style:family="text">
      <style:text-properties style:font-size-complex="13pt"/>
    </style:style>
    <style:style style:name="T296" style:parent-style-name="Policepardéfaut" style:family="text">
      <style:text-properties style:font-size-complex="13pt"/>
    </style:style>
    <style:style style:name="P297" style:parent-style-name="Corpsdetexte" style:list-style-name="LFO3" style:family="paragraph"/>
    <style:style style:name="T298" style:parent-style-name="Policepardéfaut" style:family="text">
      <style:text-properties style:font-size-complex="13pt"/>
    </style:style>
    <style:style style:name="T299" style:parent-style-name="Policepardéfaut" style:family="text">
      <style:text-properties style:font-size-complex="13pt"/>
    </style:style>
    <style:style style:name="T300" style:parent-style-name="Policepardéfaut" style:family="text">
      <style:text-properties style:font-size-complex="13pt"/>
    </style:style>
    <style:style style:name="T301" style:parent-style-name="Policepardéfaut" style:family="text">
      <style:text-properties fo:font-weight="bold" style:font-weight-asian="bold" style:font-weight-complex="bold"/>
    </style:style>
    <style:style style:name="T302" style:parent-style-name="Policepardéfaut" style:family="text">
      <style:text-properties style:font-size-complex="13pt"/>
    </style:style>
    <style:style style:name="T303" style:parent-style-name="Policepardéfaut" style:family="text">
      <style:text-properties style:font-size-complex="13pt"/>
    </style:style>
    <style:style style:name="T304" style:parent-style-name="Policepardéfaut" style:family="text">
      <style:text-properties style:font-size-complex="13pt"/>
    </style:style>
    <style:style style:name="T305" style:parent-style-name="Policepardéfaut" style:family="text">
      <style:text-properties style:font-size-complex="13pt"/>
    </style:style>
    <style:style style:name="T306" style:parent-style-name="Policepardéfaut" style:family="text">
      <style:text-properties style:font-size-complex="13pt"/>
    </style:style>
    <style:style style:name="T307" style:parent-style-name="Policepardéfaut" style:family="text">
      <style:text-properties style:font-size-complex="13pt"/>
    </style:style>
    <style:style style:name="T308" style:parent-style-name="Policepardéfaut" style:family="text">
      <style:text-properties style:font-size-complex="13pt"/>
    </style:style>
    <style:style style:name="T309" style:parent-style-name="Policepardéfaut" style:family="text">
      <style:text-properties style:font-size-complex="13pt"/>
    </style:style>
    <style:style style:name="T310" style:parent-style-name="Policepardéfaut" style:family="text">
      <style:text-properties style:font-size-complex="13pt"/>
    </style:style>
    <style:style style:name="T311" style:parent-style-name="Policepardéfaut" style:family="text">
      <style:text-properties style:font-size-complex="13pt"/>
    </style:style>
    <style:style style:name="T312" style:parent-style-name="Policepardéfaut" style:family="text">
      <style:text-properties style:font-name-asian="Batang"/>
    </style:style>
    <style:style style:name="T313" style:parent-style-name="Policepardéfaut" style:family="text">
      <style:text-properties fo:font-weight="bold" style:font-weight-asian="bold" style:font-weight-complex="bold"/>
    </style:style>
    <style:style style:name="T314" style:parent-style-name="Lienhypertexte" style:family="text">
      <style:text-properties fo:font-size="10pt" style:font-size-asian="10pt" style:font-size-complex="10pt"/>
    </style:style>
    <style:style style:name="P315" style:parent-style-name="Corpsdetexte" style:list-style-name="LFO3" style:family="paragraph"/>
    <style:style style:name="T316" style:parent-style-name="Policepardéfaut" style:family="text">
      <style:text-properties style:font-size-complex="13pt"/>
    </style:style>
    <style:style style:name="T317" style:parent-style-name="Policepardéfaut" style:family="text">
      <style:text-properties style:font-size-complex="13pt"/>
    </style:style>
    <style:style style:name="T318" style:parent-style-name="Policepardéfaut" style:family="text">
      <style:text-properties style:font-size-complex="13pt"/>
    </style:style>
    <style:style style:name="T319" style:parent-style-name="Policepardéfaut" style:family="text">
      <style:text-properties style:font-size-complex="13pt"/>
    </style:style>
    <style:style style:name="P320" style:parent-style-name="Corpsdetexte" style:family="paragraph">
      <style:text-properties style:font-size-complex="13pt"/>
    </style:style>
    <style:style style:name="P321" style:parent-style-name="Corpsdetexte" style:list-style-name="LFO3" style:family="paragraph">
      <style:text-properties style:font-size-complex="13pt"/>
    </style:style>
    <style:style style:name="P322" style:parent-style-name="Corpsdetexte" style:list-style-name="LFO3" style:family="paragraph">
      <style:text-properties style:font-size-complex="13pt"/>
    </style:style>
    <style:style style:name="P323" style:parent-style-name="Corpsdetexte" style:family="paragraph">
      <style:text-properties style:font-size-complex="13pt"/>
    </style:style>
    <style:style style:name="P324" style:parent-style-name="Corpsdetexte" style:family="paragraph">
      <style:text-properties style:font-size-complex="13pt"/>
    </style:style>
    <style:style style:name="P325" style:parent-style-name="Corpsdetexte" style:family="paragraph">
      <style:text-properties style:font-size-complex="13pt"/>
    </style:style>
    <style:style style:name="P326" style:parent-style-name="Corpsdetexte" style:list-style-name="LFO3" style:family="paragraph"/>
    <style:style style:name="T327" style:parent-style-name="Policepardéfaut" style:family="text">
      <style:text-properties style:font-size-complex="13pt"/>
    </style:style>
    <style:style style:name="T328" style:parent-style-name="Policepardéfaut" style:family="text">
      <style:text-properties style:font-size-complex="13pt"/>
    </style:style>
    <style:style style:name="T329" style:parent-style-name="Policepardéfaut" style:family="text">
      <style:text-properties style:font-size-complex="13pt"/>
    </style:style>
    <style:style style:name="T330" style:parent-style-name="Policepardéfaut" style:family="text">
      <style:text-properties style:font-size-complex="13pt"/>
    </style:style>
    <style:style style:name="T331" style:parent-style-name="Policepardéfaut" style:family="text">
      <style:text-properties style:font-size-complex="13pt"/>
    </style:style>
    <style:style style:name="T332" style:parent-style-name="Policepardéfaut" style:family="text">
      <style:text-properties style:font-size-complex="13pt"/>
    </style:style>
    <style:style style:name="T333" style:parent-style-name="Policepardéfaut" style:family="text">
      <style:text-properties style:font-size-complex="13pt"/>
    </style:style>
    <style:style style:name="T334" style:parent-style-name="Policepardéfaut" style:family="text">
      <style:text-properties style:font-size-complex="13pt"/>
    </style:style>
    <style:style style:name="T335" style:parent-style-name="Policepardéfaut" style:family="text">
      <style:text-properties style:font-size-complex="13pt"/>
    </style:style>
    <style:style style:name="T336" style:parent-style-name="Policepardéfaut" style:family="text">
      <style:text-properties style:font-size-complex="13pt"/>
    </style:style>
    <style:style style:name="T337" style:parent-style-name="Policepardéfaut" style:family="text">
      <style:text-properties style:font-size-complex="13pt"/>
    </style:style>
    <style:style style:name="T338" style:parent-style-name="Policepardéfaut" style:family="text">
      <style:text-properties style:font-size-complex="13pt"/>
    </style:style>
    <style:style style:name="T339" style:parent-style-name="Policepardéfaut" style:family="text">
      <style:text-properties style:font-size-complex="13pt"/>
    </style:style>
    <style:style style:name="T340" style:parent-style-name="Policepardéfaut" style:family="text">
      <style:text-properties style:font-size-complex="13pt"/>
    </style:style>
    <style:style style:name="T341" style:parent-style-name="Policepardéfaut" style:family="text">
      <style:text-properties style:font-size-complex="13pt"/>
    </style:style>
    <style:style style:name="T342" style:parent-style-name="Policepardéfaut" style:family="text">
      <style:text-properties style:font-size-complex="13pt"/>
    </style:style>
    <style:style style:name="T343" style:parent-style-name="Policepardéfaut" style:family="text">
      <style:text-properties style:font-size-complex="13pt"/>
    </style:style>
    <style:style style:name="T344" style:parent-style-name="Policepardéfaut" style:family="text">
      <style:text-properties style:font-size-complex="13pt"/>
    </style:style>
    <style:style style:name="T345" style:parent-style-name="Policepardéfaut" style:family="text">
      <style:text-properties style:font-size-complex="13pt"/>
    </style:style>
    <style:style style:name="P346" style:parent-style-name="Corpsdetexte" style:list-style-name="LFO3" style:family="paragraph">
      <style:text-properties style:font-size-complex="13pt"/>
    </style:style>
    <style:style style:name="P347" style:parent-style-name="Corpsdetexte" style:list-style-name="LFO3" style:family="paragraph">
      <style:text-properties style:font-size-complex="13pt"/>
    </style:style>
    <style:style style:name="T348" style:parent-style-name="Policepardéfaut" style:family="text">
      <style:text-properties style:font-size-complex="13pt"/>
    </style:style>
    <style:style style:name="T349" style:parent-style-name="Policepardéfaut" style:family="text">
      <style:text-properties style:font-size-complex="13pt"/>
    </style:style>
    <style:style style:name="T350" style:parent-style-name="Policepardéfaut" style:family="text">
      <style:text-properties style:font-size-complex="13pt"/>
    </style:style>
    <style:style style:name="T351" style:parent-style-name="Policepardéfaut" style:family="text">
      <style:text-properties style:font-size-complex="13pt"/>
    </style:style>
    <style:style style:name="T352" style:parent-style-name="Policepardéfaut" style:family="text">
      <style:text-properties style:font-name-asian="Batang"/>
    </style:style>
    <style:style style:name="T353"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54" style:parent-style-name="Policepardéfaut" style:family="text">
      <style:text-properties style:font-name-asian="Batang"/>
    </style:style>
    <style:style style:name="T355" style:parent-style-name="Policepardéfaut" style:family="text">
      <style:text-properties style:font-size-complex="13pt"/>
    </style:style>
    <style:style style:name="P356" style:parent-style-name="Corpsdetexte" style:family="paragraph">
      <style:text-properties style:font-size-complex="13pt"/>
    </style:style>
    <style:style style:name="P357" style:parent-style-name="Corpsdetexte" style:list-style-name="LFO3" style:family="paragraph">
      <style:text-properties style:font-size-complex="13pt"/>
    </style:style>
    <style:style style:name="P358" style:parent-style-name="Corpsdetexte" style:list-style-name="LFO3" style:family="paragraph"/>
    <style:style style:name="T359" style:parent-style-name="Policepardéfaut" style:family="text">
      <style:text-properties style:font-size-complex="13pt"/>
    </style:style>
    <style:style style:name="T360" style:parent-style-name="Lienhypertexte" style:family="text">
      <style:text-properties style:font-size-complex="13pt"/>
    </style:style>
    <style:style style:name="T361" style:parent-style-name="Policepardéfaut" style:family="text">
      <style:text-properties style:font-size-complex="13pt"/>
    </style:style>
    <style:style style:name="T362" style:parent-style-name="Policepardéfaut" style:family="text">
      <style:text-properties style:font-size-complex="13pt"/>
    </style:style>
    <style:style style:name="T363" style:parent-style-name="Policepardéfaut" style:family="text">
      <style:text-properties style:font-size-complex="13pt"/>
    </style:style>
    <style:style style:name="P364" style:parent-style-name="Corpsdetexte" style:family="paragraph">
      <style:text-properties style:font-size-complex="13pt"/>
    </style:style>
    <style:style style:name="P365" style:parent-style-name="Corpsdetexte" style:list-style-name="LFO3" style:family="paragraph">
      <style:text-properties style:font-size-complex="13pt"/>
    </style:style>
    <style:style style:name="P366" style:parent-style-name="Corpsdetexte" style:list-style-name="LFO3" style:family="paragraph">
      <style:text-properties style:font-size-complex="13pt"/>
    </style:style>
    <style:style style:name="P367" style:parent-style-name="Corpsdetexte" style:list-style-name="LFO3" style:family="paragraph"/>
    <style:style style:name="T368" style:parent-style-name="Policepardéfaut" style:family="text">
      <style:text-properties style:font-size-complex="13pt"/>
    </style:style>
    <style:style style:name="T369" style:parent-style-name="Policepardéfaut" style:family="text">
      <style:text-properties style:font-size-complex="13pt"/>
    </style:style>
    <style:style style:name="T370" style:parent-style-name="Policepardéfaut" style:family="text">
      <style:text-properties style:font-size-complex="13pt"/>
    </style:style>
    <style:style style:name="T371" style:parent-style-name="Policepardéfaut" style:family="text">
      <style:text-properties style:font-size-complex="13pt"/>
    </style:style>
    <style:style style:name="T372" style:parent-style-name="Policepardéfaut" style:family="text">
      <style:text-properties style:font-name-asian="Batang"/>
    </style:style>
    <style:style style:name="T373"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74" style:parent-style-name="Policepardéfaut" style:family="text">
      <style:text-properties style:font-name-asian="Batang"/>
    </style:style>
    <style:style style:name="P375" style:parent-style-name="Corpsdetexte" style:list-style-name="LFO3" style:family="paragraph">
      <style:text-properties style:font-size-complex="13pt"/>
    </style:style>
    <style:style style:name="P376" style:parent-style-name="Corpsdetexte" style:family="paragraph">
      <style:text-properties style:font-size-complex="13pt"/>
    </style:style>
    <style:style style:name="P377" style:parent-style-name="Corpsdetexte" style:list-style-name="LFO3" style:family="paragraph"/>
    <style:style style:name="T378" style:parent-style-name="Policepardéfaut" style:family="text">
      <style:text-properties style:font-size-complex="13pt"/>
    </style:style>
    <style:style style:name="T379" style:parent-style-name="Policepardéfaut" style:family="text">
      <style:text-properties fo:font-weight="bold" style:font-weight-asian="bold" style:font-weight-complex="bold"/>
    </style:style>
    <style:style style:name="T380" style:parent-style-name="Policepardéfaut" style:family="text">
      <style:text-properties style:font-size-complex="13pt"/>
    </style:style>
    <style:style style:name="T381" style:parent-style-name="Policepardéfaut" style:family="text">
      <style:text-properties style:font-size-complex="13pt"/>
    </style:style>
    <style:style style:name="T382" style:parent-style-name="Policepardéfaut" style:family="text">
      <style:text-properties style:font-size-complex="13pt"/>
    </style:style>
    <style:style style:name="T383" style:parent-style-name="Policepardéfaut" style:family="text">
      <style:text-properties style:font-size-complex="13pt"/>
    </style:style>
    <style:style style:name="T384" style:parent-style-name="Policepardéfaut" style:family="text">
      <style:text-properties style:font-name-asian="Batang"/>
    </style:style>
    <style:style style:name="T385" style:parent-style-name="Policepardéfaut" style:family="text">
      <style:text-properties fo:font-weight="bold" style:font-weight-asian="bold" style:font-weight-complex="bold"/>
    </style:style>
    <style:style style:name="T386" style:parent-style-name="Lienhypertexte" style:family="text">
      <style:text-properties fo:font-size="10pt" style:font-size-asian="10pt" style:font-size-complex="10pt"/>
    </style:style>
    <style:style style:name="P387" style:parent-style-name="Corpsdetexte" style:list-style-name="LFO3" style:family="paragraph"/>
    <style:style style:name="T388" style:parent-style-name="Policepardéfaut" style:family="text">
      <style:text-properties style:font-size-complex="13pt"/>
    </style:style>
    <style:style style:name="T389" style:parent-style-name="Policepardéfaut" style:family="text">
      <style:text-properties style:font-size-complex="13pt"/>
    </style:style>
    <style:style style:name="T390" style:parent-style-name="Policepardéfaut" style:family="text">
      <style:text-properties style:font-size-complex="13pt"/>
    </style:style>
    <style:style style:name="T391" style:parent-style-name="Policepardéfaut" style:family="text">
      <style:text-properties style:font-size-complex="13pt"/>
    </style:style>
    <style:style style:name="P392" style:parent-style-name="Corpsdetexte" style:list-style-name="LFO3" style:family="paragraph">
      <style:text-properties style:font-size-complex="13pt"/>
    </style:style>
    <style:style style:name="P393" style:parent-style-name="Corpsdetexte" style:list-style-name="LFO3" style:family="paragraph">
      <style:text-properties style:font-size-complex="13pt"/>
    </style:style>
    <style:style style:name="T394" style:parent-style-name="Policepardéfaut" style:family="text">
      <style:text-properties style:font-size-complex="13pt"/>
    </style:style>
    <style:style style:name="T395" style:parent-style-name="Policepardéfaut" style:family="text">
      <style:text-properties style:font-size-complex="13pt"/>
    </style:style>
    <style:style style:name="T396" style:parent-style-name="Policepardéfaut" style:family="text">
      <style:text-properties style:font-size-complex="13pt"/>
    </style:style>
    <style:style style:name="T397" style:parent-style-name="Policepardéfaut" style:family="text">
      <style:text-properties style:font-size-complex="13pt"/>
    </style:style>
    <style:style style:name="T398" style:parent-style-name="Policepardéfaut" style:family="text">
      <style:text-properties style:font-size-complex="13pt"/>
    </style:style>
    <style:style style:name="T399" style:parent-style-name="Policepardéfaut" style:family="text">
      <style:text-properties style:font-size-complex="13pt"/>
    </style:style>
    <style:style style:name="T400" style:parent-style-name="Policepardéfaut" style:family="text">
      <style:text-properties style:font-size-complex="13pt"/>
    </style:style>
    <style:style style:name="T401" style:parent-style-name="Policepardéfaut" style:family="text">
      <style:text-properties style:font-size-complex="13pt"/>
    </style:style>
    <style:style style:name="T402" style:parent-style-name="Policepardéfaut" style:family="text">
      <style:text-properties style:font-size-complex="13pt"/>
    </style:style>
    <style:style style:name="T403" style:parent-style-name="Policepardéfaut" style:family="text">
      <style:text-properties style:font-size-complex="13pt"/>
    </style:style>
    <style:style style:name="T404" style:parent-style-name="Policepardéfaut" style:family="text">
      <style:text-properties style:font-size-complex="13pt"/>
    </style:style>
    <style:style style:name="T405" style:parent-style-name="Policepardéfaut" style:family="text">
      <style:text-properties style:font-size-complex="13pt"/>
    </style:style>
    <style:style style:name="T406" style:parent-style-name="Policepardéfaut" style:family="text">
      <style:text-properties style:font-size-complex="13pt"/>
    </style:style>
    <style:style style:name="P407" style:parent-style-name="Corpsdetexte" style:family="paragraph">
      <style:text-properties style:font-size-complex="13pt"/>
    </style:style>
    <style:style style:name="P408" style:parent-style-name="Corpsdetexte" style:family="paragraph">
      <style:text-properties style:font-size-complex="13pt"/>
    </style:style>
    <style:style style:name="T409" style:parent-style-name="Policepardéfaut" style:family="text">
      <style:text-properties style:font-size-complex="13pt"/>
    </style:style>
    <style:style style:name="T410" style:parent-style-name="Policepardéfaut" style:family="text">
      <style:text-properties style:font-size-complex="13pt"/>
    </style:style>
    <style:style style:name="T411" style:parent-style-name="Policepardéfaut" style:family="text">
      <style:text-properties style:font-size-complex="13pt"/>
    </style:style>
    <style:style style:name="T412" style:parent-style-name="Policepardéfaut" style:family="text">
      <style:text-properties style:font-size-complex="13pt"/>
    </style:style>
    <style:style style:name="T413" style:parent-style-name="Policepardéfaut" style:family="text">
      <style:text-properties style:font-size-complex="13pt"/>
    </style:style>
    <style:style style:name="T414" style:parent-style-name="Policepardéfaut" style:family="text">
      <style:text-properties style:font-size-complex="13pt"/>
    </style:style>
    <style:style style:name="T415" style:parent-style-name="Policepardéfaut" style:family="text">
      <style:text-properties style:font-size-complex="13pt"/>
    </style:style>
    <style:style style:name="T416" style:parent-style-name="Policepardéfaut" style:family="text">
      <style:text-properties style:font-size-complex="13pt"/>
    </style:style>
    <style:style style:name="T417" style:parent-style-name="Policepardéfaut" style:family="text">
      <style:text-properties style:font-size-complex="13pt"/>
    </style:style>
    <style:style style:name="T418" style:parent-style-name="Policepardéfaut" style:family="text">
      <style:text-properties style:font-size-complex="13pt"/>
    </style:style>
    <style:style style:name="T419" style:parent-style-name="Policepardéfaut" style:family="text">
      <style:text-properties style:font-size-complex="13pt"/>
    </style:style>
    <style:style style:name="T420" style:parent-style-name="Policepardéfaut" style:family="text">
      <style:text-properties style:font-size-complex="13pt"/>
    </style:style>
    <style:style style:name="T421" style:parent-style-name="Policepardéfaut" style:family="text">
      <style:text-properties style:font-size-complex="13pt"/>
    </style:style>
    <style:style style:name="T422" style:parent-style-name="Policepardéfaut" style:family="text">
      <style:text-properties style:font-size-complex="13pt"/>
    </style:style>
    <style:style style:name="T423" style:parent-style-name="Policepardéfaut" style:family="text">
      <style:text-properties style:font-size-complex="13pt"/>
    </style:style>
    <style:style style:name="T424" style:parent-style-name="Lienhypertexte" style:family="text">
      <style:text-properties style:font-size-complex="13pt"/>
    </style:style>
    <style:style style:name="T425" style:parent-style-name="Policepardéfaut" style:family="text">
      <style:text-properties style:font-size-complex="13pt"/>
    </style:style>
    <style:style style:name="T426" style:parent-style-name="Policepardéfaut" style:family="text">
      <style:text-properties style:font-size-complex="13pt"/>
    </style:style>
    <style:style style:name="T427" style:parent-style-name="Policepardéfaut" style:family="text">
      <style:text-properties style:font-size-complex="13pt"/>
    </style:style>
    <style:style style:name="T428" style:parent-style-name="Policepardéfaut" style:family="text">
      <style:text-properties style:font-size-complex="13pt"/>
    </style:style>
    <style:style style:name="T429" style:parent-style-name="Lienhypertexte" style:family="text">
      <style:text-properties style:font-size-complex="13pt"/>
    </style:style>
    <style:style style:name="T430" style:parent-style-name="Policepardéfaut" style:family="text">
      <style:text-properties style:font-size-complex="13pt"/>
    </style:style>
    <style:style style:name="T431" style:parent-style-name="Policepardéfaut" style:family="text">
      <style:text-properties style:font-size-complex="13pt"/>
    </style:style>
    <style:style style:name="T432" style:parent-style-name="Policepardéfaut" style:family="text">
      <style:text-properties style:font-size-complex="13pt"/>
    </style:style>
    <style:style style:name="T433" style:parent-style-name="Policepardéfaut" style:family="text">
      <style:text-properties style:font-size-complex="13pt"/>
    </style:style>
    <style:style style:name="T434" style:parent-style-name="Policepardéfaut" style:family="text">
      <style:text-properties style:font-size-complex="13pt"/>
    </style:style>
    <style:style style:name="P435" style:parent-style-name="Corpsdetexte" style:family="paragraph">
      <style:text-properties style:font-size-complex="13pt"/>
    </style:style>
    <style:style style:name="P436" style:parent-style-name="Corpsdetexte" style:list-style-name="LFO3" style:family="paragraph">
      <style:text-properties style:font-size-complex="13pt"/>
    </style:style>
    <style:style style:name="P437" style:parent-style-name="Corpsdetexte" style:list-style-name="LFO3" style:family="paragraph">
      <style:text-properties style:font-size-complex="13pt"/>
    </style:style>
    <style:style style:name="P438" style:parent-style-name="Corpsdetexte" style:list-style-name="LFO3" style:family="paragraph">
      <style:text-properties style:font-size-complex="13pt"/>
    </style:style>
    <style:style style:name="P439" style:parent-style-name="Corpsdetexte" style:list-style-name="LFO3" style:family="paragraph"/>
    <style:style style:name="T440" style:parent-style-name="Policepardéfaut" style:family="text">
      <style:text-properties style:font-size-complex="13pt"/>
    </style:style>
    <style:style style:name="T441" style:parent-style-name="Lienhypertexte" style:family="text">
      <style:text-properties style:font-size-complex="13pt"/>
    </style:style>
    <style:style style:name="T442" style:parent-style-name="Policepardéfaut" style:family="text">
      <style:text-properties style:font-size-complex="13pt"/>
    </style:style>
    <style:style style:name="T443" style:parent-style-name="Lienhypertexte" style:family="text">
      <style:text-properties style:font-size-complex="13pt"/>
    </style:style>
    <style:style style:name="T444" style:parent-style-name="Policepardéfaut" style:family="text">
      <style:text-properties style:font-size-complex="13pt"/>
    </style:style>
    <style:style style:name="T445" style:parent-style-name="Policepardéfaut" style:family="text">
      <style:text-properties style:font-size-complex="13pt"/>
    </style:style>
    <style:style style:name="P446" style:parent-style-name="Corpsdetexte" style:list-style-name="LFO3" style:family="paragraph"/>
    <style:style style:name="T447" style:parent-style-name="Policepardéfaut" style:family="text">
      <style:text-properties style:font-size-complex="13pt"/>
    </style:style>
    <style:style style:name="P448" style:parent-style-name="Corpsdetexte" style:list-style-name="LFO3" style:family="paragraph"/>
    <style:style style:name="T449" style:parent-style-name="Policepardéfaut" style:family="text">
      <style:text-properties style:font-size-complex="13pt"/>
    </style:style>
    <style:style style:name="T450" style:parent-style-name="Policepardéfaut" style:family="text">
      <style:text-properties style:font-size-complex="13pt"/>
    </style:style>
    <style:style style:name="T451" style:parent-style-name="Policepardéfaut" style:family="text">
      <style:text-properties style:font-size-complex="13pt"/>
    </style:style>
    <style:style style:name="T452" style:parent-style-name="Policepardéfaut" style:family="text">
      <style:text-properties style:font-size-complex="13pt"/>
    </style:style>
    <style:style style:name="T453" style:parent-style-name="Policepardéfaut" style:family="text">
      <style:text-properties style:font-size-complex="13pt"/>
    </style:style>
    <style:style style:name="T454" style:parent-style-name="Lienhypertexte" style:family="text">
      <style:text-properties style:font-size-complex="13pt"/>
    </style:style>
    <style:style style:name="T455" style:parent-style-name="Policepardéfaut" style:family="text">
      <style:text-properties style:font-size-complex="13pt"/>
    </style:style>
    <style:style style:name="T456" style:parent-style-name="Policepardéfaut" style:family="text">
      <style:text-properties style:font-size-complex="13pt"/>
    </style:style>
    <style:style style:name="T457" style:parent-style-name="Policepardéfaut" style:family="text">
      <style:text-properties style:font-name-asian="Batang"/>
    </style:style>
    <style:style style:name="T458"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459" style:parent-style-name="Policepardéfaut" style:family="text">
      <style:text-properties style:font-name-asian="Batang"/>
    </style:style>
    <style:style style:name="P460" style:parent-style-name="Corpsdetexte" style:list-style-name="LFO3" style:family="paragraph"/>
    <style:style style:name="P461" style:parent-style-name="Corpsdetexte" style:list-style-name="LFO3" style:family="paragraph"/>
    <style:style style:name="T462" style:parent-style-name="Policepardéfaut" style:family="text">
      <style:text-properties fo:font-weight="bold" style:font-weight-asian="bold" style:font-weight-complex="bold"/>
    </style:style>
    <style:style style:name="T463" style:parent-style-name="Policepardéfaut" style:family="text">
      <style:text-properties style:font-name-asian="Batang"/>
    </style:style>
    <style:style style:name="T464" style:parent-style-name="Policepardéfaut" style:family="text">
      <style:text-properties fo:font-weight="bold" style:font-weight-asian="bold" style:font-weight-complex="bold"/>
    </style:style>
    <style:style style:name="T465" style:parent-style-name="Lienhypertexte" style:family="text">
      <style:text-properties fo:font-size="10pt" style:font-size-asian="10pt" style:font-size-complex="10pt"/>
    </style:style>
    <style:style style:name="P466" style:parent-style-name="Corpsdetexte" style:list-style-name="LFO3" style:family="paragraph"/>
    <style:style style:name="P467" style:parent-style-name="Corpsdetexte" style:family="paragraph">
      <style:text-properties style:font-size-complex="13pt"/>
    </style:style>
    <style:style style:name="P468" style:parent-style-name="Corpsdetexte" style:list-style-name="LFO3" style:family="paragraph"/>
    <style:style style:name="T469" style:parent-style-name="Policepardéfaut" style:family="text">
      <style:text-properties style:font-size-complex="13pt"/>
    </style:style>
    <style:style style:name="T470" style:parent-style-name="Policepardéfaut" style:family="text">
      <style:text-properties style:font-size-complex="13pt"/>
    </style:style>
    <style:style style:name="T471" style:parent-style-name="Policepardéfaut" style:family="text">
      <style:text-properties style:font-size-complex="13pt"/>
    </style:style>
    <style:style style:name="T472" style:parent-style-name="Policepardéfaut" style:family="text">
      <style:text-properties style:font-size-complex="13pt"/>
    </style:style>
    <style:style style:name="T473" style:parent-style-name="Policepardéfaut" style:family="text">
      <style:text-properties style:font-size-complex="13pt"/>
    </style:style>
    <style:style style:name="T474" style:parent-style-name="Policepardéfaut" style:family="text">
      <style:text-properties style:font-size-complex="13pt"/>
    </style:style>
    <style:style style:name="T475" style:parent-style-name="Policepardéfaut" style:family="text">
      <style:text-properties style:font-size-complex="13pt"/>
    </style:style>
    <style:style style:name="T476" style:parent-style-name="Lienhypertexte" style:family="text">
      <style:text-properties style:font-size-complex="13pt"/>
    </style:style>
    <style:style style:name="T477" style:parent-style-name="Policepardéfaut" style:family="text">
      <style:text-properties style:font-size-complex="13pt"/>
    </style:style>
    <style:style style:name="T478" style:parent-style-name="Policepardéfaut" style:family="text">
      <style:text-properties style:font-size-complex="13pt"/>
    </style:style>
    <style:style style:name="T479" style:parent-style-name="Policepardéfaut" style:family="text">
      <style:text-properties style:font-size-complex="13pt"/>
    </style:style>
    <style:style style:name="T480" style:parent-style-name="Policepardéfaut" style:family="text">
      <style:text-properties style:font-size-complex="13pt"/>
    </style:style>
    <style:style style:name="P481" style:parent-style-name="Corpsdetexte" style:family="paragraph">
      <style:text-properties style:font-size-complex="13pt"/>
    </style:style>
    <style:style style:name="P482" style:parent-style-name="Paragraphedeliste" style:list-style-name="LFO3" style:family="paragraph">
      <style:paragraph-properties fo:text-align="justify"/>
    </style:style>
    <style:style style:name="T483" style:parent-style-name="Policepardéfaut" style:family="text">
      <style:text-properties style:font-size-complex="13pt"/>
    </style:style>
    <style:style style:name="T484" style:parent-style-name="Policepardéfaut" style:family="text">
      <style:text-properties style:font-size-complex="13pt"/>
    </style:style>
    <style:style style:name="T485" style:parent-style-name="Policepardéfaut" style:family="text">
      <style:text-properties style:font-size-complex="13pt"/>
    </style:style>
    <style:style style:name="T486" style:parent-style-name="Policepardéfaut" style:family="text">
      <style:text-properties style:font-size-complex="13pt"/>
    </style:style>
    <style:style style:name="T487" style:parent-style-name="Policepardéfaut" style:family="text">
      <style:text-properties style:font-size-complex="13pt"/>
    </style:style>
    <style:style style:name="T488" style:parent-style-name="Policepardéfaut" style:family="text">
      <style:text-properties style:font-size-complex="13pt"/>
    </style:style>
    <style:style style:name="T489" style:parent-style-name="Policepardéfaut" style:family="text">
      <style:text-properties style:font-name-asian="Batang"/>
    </style:style>
    <style:style style:name="T490" style:parent-style-name="Lienhypertexte" style:family="text">
      <style:text-properties style:font-size-complex="13pt"/>
    </style:style>
    <style:style style:name="T491" style:parent-style-name="Policepardéfaut" style:family="text">
      <style:text-properties style:font-size-complex="13pt"/>
    </style:style>
    <style:style style:name="T492" style:parent-style-name="Policepardéfaut" style:family="text">
      <style:text-properties style:font-size-complex="13pt"/>
    </style:style>
    <style:style style:name="T493" style:parent-style-name="Policepardéfaut" style:family="text">
      <style:text-properties style:font-size-complex="13pt"/>
    </style:style>
    <style:style style:name="T494" style:parent-style-name="Lienhypertexte" style:family="text">
      <style:text-properties style:font-size-complex="13pt"/>
    </style:style>
    <style:style style:name="T495" style:parent-style-name="Policepardéfaut" style:family="text">
      <style:text-properties style:font-size-complex="13pt"/>
    </style:style>
    <style:style style:name="T496" style:parent-style-name="Policepardéfaut" style:family="text">
      <style:text-properties style:font-size-complex="13pt"/>
    </style:style>
    <style:style style:name="T497" style:parent-style-name="Policepardéfaut" style:family="text">
      <style:text-properties style:font-size-complex="13pt"/>
    </style:style>
    <style:style style:name="T498" style:parent-style-name="Policepardéfaut" style:family="text">
      <style:text-properties style:font-size-complex="13pt"/>
    </style:style>
    <style:style style:name="T499" style:parent-style-name="Policepardéfaut" style:family="text">
      <style:text-properties style:font-size-complex="13pt"/>
    </style:style>
    <style:style style:name="T500" style:parent-style-name="Policepardéfaut" style:family="text">
      <style:text-properties style:font-size-complex="13pt"/>
    </style:style>
    <style:style style:name="T501" style:parent-style-name="Lienhypertexte" style:family="text">
      <style:text-properties style:font-size-complex="10pt"/>
    </style:style>
    <style:style style:name="T502" style:parent-style-name="Lienhypertexte" style:family="text">
      <style:text-properties style:font-name-asian="Batang"/>
    </style:style>
    <style:style style:name="T503" style:parent-style-name="Policepardéfaut" style:family="text">
      <style:text-properties style:font-name-asian="Batang"/>
    </style:style>
    <style:style style:name="T504" style:parent-style-name="Policepardéfaut" style:family="text">
      <style:text-properties style:font-name-asian="Batang"/>
    </style:style>
    <style:style style:name="T505" style:parent-style-name="Policepardéfaut" style:family="text">
      <style:text-properties style:font-name-asian="Batang"/>
    </style:style>
    <style:style style:name="T506" style:parent-style-name="Policepardéfaut" style:family="text">
      <style:text-properties style:font-name-asian="Batang"/>
    </style:style>
    <style:style style:name="T507" style:parent-style-name="Policepardéfaut" style:family="text">
      <style:text-properties style:font-name-asian="Batang"/>
    </style:style>
    <style:style style:name="T508" style:parent-style-name="Policepardéfaut" style:family="text">
      <style:text-properties style:font-name-asian="Batang"/>
    </style:style>
    <style:style style:name="T509" style:parent-style-name="Policepardéfaut" style:family="text">
      <style:text-properties style:font-name-asian="Batang"/>
    </style:style>
    <style:style style:name="T510" style:parent-style-name="Policepardéfaut" style:family="text">
      <style:text-properties style:font-name-asian="Batang"/>
    </style:style>
    <style:style style:name="T511" style:parent-style-name="Lienhypertexte" style:family="text">
      <style:text-properties style:font-name-asian="Batang"/>
    </style:style>
    <style:style style:name="T512" style:parent-style-name="Lienhypertexte" style:family="text">
      <style:text-properties style:font-name-asian="Batang"/>
    </style:style>
    <style:style style:name="T513" style:parent-style-name="Policepardéfaut" style:family="text">
      <style:text-properties style:font-name-asian="Batang"/>
    </style:style>
    <style:style style:name="T514" style:parent-style-name="Policepardéfaut" style:family="text">
      <style:text-properties style:font-name-asian="Batang"/>
    </style:style>
    <style:style style:name="P515" style:parent-style-name="Corpsdetexte" style:list-style-name="LFO3" style:family="paragraph"/>
    <style:style style:name="T516" style:parent-style-name="Policepardéfaut" style:family="text">
      <style:text-properties style:font-name-asian="Batang"/>
    </style:style>
    <style:style style:name="T517" style:parent-style-name="Policepardéfaut" style:family="text">
      <style:text-properties style:font-name-asian="Batang"/>
    </style:style>
    <style:style style:name="T518" style:parent-style-name="Policepardéfaut" style:family="text">
      <style:text-properties style:font-size-complex="13pt"/>
    </style:style>
    <style:style style:name="P519" style:parent-style-name="Corpsdetexte" style:list-style-name="LFO3" style:family="paragraph"/>
    <style:style style:name="T520" style:parent-style-name="Policepardéfaut" style:family="text">
      <style:text-properties style:font-size-complex="13pt"/>
    </style:style>
    <style:style style:name="T521" style:parent-style-name="Policepardéfaut" style:family="text">
      <style:text-properties style:font-size-complex="13pt"/>
    </style:style>
    <style:style style:name="T522" style:parent-style-name="Policepardéfaut" style:family="text">
      <style:text-properties style:font-size-complex="13pt"/>
    </style:style>
    <style:style style:name="T523" style:parent-style-name="Policepardéfaut" style:family="text">
      <style:text-properties style:font-size-complex="13pt"/>
    </style:style>
    <style:style style:name="T524" style:parent-style-name="Policepardéfaut" style:family="text">
      <style:text-properties style:font-size-complex="13pt"/>
    </style:style>
    <style:style style:name="T525" style:parent-style-name="Policepardéfaut" style:family="text">
      <style:text-properties style:font-size-complex="13pt"/>
    </style:style>
    <style:style style:name="T526" style:parent-style-name="Policepardéfaut" style:family="text">
      <style:text-properties style:font-size-complex="13pt"/>
    </style:style>
    <style:style style:name="P527" style:parent-style-name="Corpsdetexte" style:list-style-name="LFO3" style:family="paragraph"/>
    <style:style style:name="T528" style:parent-style-name="Policepardéfaut" style:family="text">
      <style:text-properties style:font-size-complex="13pt"/>
    </style:style>
    <style:style style:name="T529" style:parent-style-name="Policepardéfaut" style:family="text">
      <style:text-properties style:font-size-complex="13pt"/>
    </style:style>
    <style:style style:name="T530" style:parent-style-name="Policepardéfaut" style:family="text">
      <style:text-properties style:font-size-complex="13pt"/>
    </style:style>
    <style:style style:name="T531" style:parent-style-name="Policepardéfaut" style:family="text">
      <style:text-properties style:font-size-complex="13pt"/>
    </style:style>
    <style:style style:name="T532" style:parent-style-name="Policepardéfaut" style:family="text">
      <style:text-properties style:font-size-complex="13pt"/>
    </style:style>
    <style:style style:name="T533" style:parent-style-name="Policepardéfaut" style:family="text">
      <style:text-properties style:font-size-complex="13pt"/>
    </style:style>
    <style:style style:name="T534" style:parent-style-name="Policepardéfaut" style:family="text">
      <style:text-properties style:font-size-complex="13pt"/>
    </style:style>
    <style:style style:name="T535" style:parent-style-name="Policepardéfaut" style:family="text">
      <style:text-properties style:font-size-complex="13pt"/>
    </style:style>
    <style:style style:name="T536" style:parent-style-name="Policepardéfaut" style:family="text">
      <style:text-properties style:font-size-complex="13pt"/>
    </style:style>
    <style:style style:name="T537" style:parent-style-name="Policepardéfaut" style:family="text">
      <style:text-properties style:font-size-complex="13pt"/>
    </style:style>
    <style:style style:name="T538" style:parent-style-name="Lienhypertexte" style:family="text">
      <style:text-properties style:font-size-complex="13pt"/>
    </style:style>
    <style:style style:name="T539" style:parent-style-name="Policepardéfaut" style:family="text">
      <style:text-properties style:font-size-complex="13pt"/>
    </style:style>
    <style:style style:name="T540" style:parent-style-name="Policepardéfaut" style:family="text">
      <style:text-properties style:font-size-complex="13pt"/>
    </style:style>
    <style:style style:name="T541" style:parent-style-name="Policepardéfaut" style:family="text">
      <style:text-properties style:font-size-complex="13pt"/>
    </style:style>
    <style:style style:name="T542" style:parent-style-name="Policepardéfaut" style:family="text">
      <style:text-properties style:font-size-complex="13pt"/>
    </style:style>
    <style:style style:name="P543" style:parent-style-name="Corpsdetexte" style:list-style-name="LFO3" style:family="paragraph"/>
    <style:style style:name="T544" style:parent-style-name="Policepardéfaut" style:family="text">
      <style:text-properties style:font-size-complex="13pt"/>
    </style:style>
    <style:style style:name="T545" style:parent-style-name="Policepardéfaut" style:family="text">
      <style:text-properties style:font-size-complex="13pt"/>
    </style:style>
    <style:style style:name="T546" style:parent-style-name="Policepardéfaut" style:family="text">
      <style:text-properties style:font-size-complex="13pt"/>
    </style:style>
    <style:style style:name="T547" style:parent-style-name="Policepardéfaut" style:family="text">
      <style:text-properties style:font-size-complex="13pt"/>
    </style:style>
    <style:style style:name="T548" style:parent-style-name="Policepardéfaut" style:family="text">
      <style:text-properties style:font-size-complex="13pt"/>
    </style:style>
    <style:style style:name="T549" style:parent-style-name="Policepardéfaut" style:family="text">
      <style:text-properties style:font-size-complex="13pt"/>
    </style:style>
    <style:style style:name="T550" style:parent-style-name="Policepardéfaut" style:family="text">
      <style:text-properties style:font-size-complex="13pt"/>
    </style:style>
    <style:style style:name="T551" style:parent-style-name="Policepardéfaut" style:family="text">
      <style:text-properties style:font-size-complex="13pt"/>
    </style:style>
    <style:style style:name="T552" style:parent-style-name="Policepardéfaut" style:family="text">
      <style:text-properties style:font-size-complex="13pt"/>
    </style:style>
    <style:style style:name="T553" style:parent-style-name="Policepardéfaut" style:family="text">
      <style:text-properties style:font-size-complex="13pt"/>
    </style:style>
    <style:style style:name="T554" style:parent-style-name="Policepardéfaut" style:family="text">
      <style:text-properties style:font-size-complex="13pt"/>
    </style:style>
    <style:style style:name="T555" style:parent-style-name="Policepardéfaut" style:family="text">
      <style:text-properties style:font-size-complex="13pt"/>
    </style:style>
    <style:style style:name="T556" style:parent-style-name="Policepardéfaut" style:family="text">
      <style:text-properties style:font-size-complex="13pt"/>
    </style:style>
    <style:style style:name="T557" style:parent-style-name="Policepardéfaut" style:family="text">
      <style:text-properties style:font-size-complex="13pt"/>
    </style:style>
    <style:style style:name="T558" style:parent-style-name="Lienhypertexte" style:family="text">
      <style:text-properties style:font-name-asian="Batang"/>
    </style:style>
    <style:style style:name="T559" style:parent-style-name="Policepardéfaut" style:family="text">
      <style:text-properties style:font-size-complex="13pt"/>
    </style:style>
    <style:style style:name="T560" style:parent-style-name="Policepardéfaut" style:family="text">
      <style:text-properties style:font-size-complex="13pt"/>
    </style:style>
    <style:style style:name="T561" style:parent-style-name="Policepardéfaut" style:family="text">
      <style:text-properties style:font-size-complex="13pt"/>
    </style:style>
    <style:style style:name="T562" style:parent-style-name="Policepardéfaut" style:family="text">
      <style:text-properties style:font-size-complex="13pt"/>
    </style:style>
    <style:style style:name="T563" style:parent-style-name="Policepardéfaut" style:family="text">
      <style:text-properties style:font-size-complex="13pt"/>
    </style:style>
    <style:style style:name="T564" style:parent-style-name="Policepardéfaut" style:family="text">
      <style:text-properties style:font-size-complex="13pt"/>
    </style:style>
    <style:style style:name="T565" style:parent-style-name="Policepardéfaut" style:family="text">
      <style:text-properties style:font-size-complex="13pt"/>
    </style:style>
    <style:style style:name="T566" style:parent-style-name="Policepardéfaut" style:family="text">
      <style:text-properties style:font-size-complex="13pt"/>
    </style:style>
    <style:style style:name="T567" style:parent-style-name="Policepardéfaut" style:family="text">
      <style:text-properties style:font-size-complex="13pt"/>
    </style:style>
    <style:style style:name="T568" style:parent-style-name="Policepardéfaut" style:family="text">
      <style:text-properties style:font-size-complex="13pt"/>
    </style:style>
    <style:style style:name="T569" style:parent-style-name="Policepardéfaut" style:family="text">
      <style:text-properties style:font-size-complex="13pt"/>
    </style:style>
    <style:style style:name="T570" style:parent-style-name="Policepardéfaut" style:family="text">
      <style:text-properties style:font-size-complex="13pt"/>
    </style:style>
    <style:style style:name="P571" style:parent-style-name="Corpsdetexte" style:family="paragraph">
      <style:text-properties style:font-size-complex="13pt"/>
    </style:style>
    <style:style style:name="P572" style:parent-style-name="Corpsdetexte" style:family="paragraph">
      <style:text-properties style:font-size-complex="13pt"/>
    </style:style>
    <style:style style:name="P573" style:parent-style-name="Corpsdetexte" style:family="paragraph">
      <style:text-properties style:font-size-complex="13pt"/>
    </style:style>
    <style:style style:name="P574" style:parent-style-name="Corpsdetexte" style:list-style-name="LFO3" style:family="paragraph"/>
    <style:style style:name="T575" style:parent-style-name="Policepardéfaut" style:family="text">
      <style:text-properties style:font-size-complex="13pt"/>
    </style:style>
    <style:style style:name="P576" style:parent-style-name="Corpsdetexte" style:list-style-name="LFO3" style:family="paragraph"/>
    <style:style style:name="T577" style:parent-style-name="Policepardéfaut" style:family="text">
      <style:text-properties style:font-size-complex="13pt"/>
    </style:style>
    <style:style style:name="P578" style:parent-style-name="Corpsdetexte" style:list-style-name="LFO3" style:family="paragraph"/>
    <style:style style:name="P579" style:parent-style-name="Corpsdetexte" style:list-style-name="LFO3" style:family="paragraph"/>
    <style:style style:name="P580" style:parent-style-name="Corpsdetexte" style:list-style-name="LFO3" style:family="paragraph"/>
    <style:style style:name="P581" style:parent-style-name="Corpsdetexte" style:list-style-name="LFO3" style:family="paragraph"/>
    <style:style style:name="T582" style:parent-style-name="Policepardéfaut" style:family="text">
      <style:text-properties style:font-size-complex="13pt"/>
    </style:style>
    <style:style style:name="T583" style:parent-style-name="Lienhypertexte" style:family="text">
      <style:text-properties style:font-size-complex="13pt"/>
    </style:style>
    <style:style style:name="T584" style:parent-style-name="Policepardéfaut" style:family="text">
      <style:text-properties style:font-size-complex="13pt"/>
    </style:style>
    <style:style style:name="T585" style:parent-style-name="Policepardéfaut" style:family="text">
      <style:text-properties style:font-size-complex="13pt"/>
    </style:style>
    <style:style style:name="T586" style:parent-style-name="Policepardéfaut" style:family="text">
      <style:text-properties style:font-size-complex="13pt"/>
    </style:style>
    <style:style style:name="T587" style:parent-style-name="Policepardéfaut" style:family="text">
      <style:text-properties style:font-size-complex="13pt"/>
    </style:style>
    <style:style style:name="T588" style:parent-style-name="Lienhypertexte" style:family="text">
      <style:text-properties fo:font-style="italic" style:font-style-asian="italic" style:font-style-complex="italic" style:font-size-complex="13pt"/>
    </style:style>
    <style:style style:name="T589" style:parent-style-name="Policepardéfaut" style:family="text">
      <style:text-properties style:font-size-complex="13pt"/>
    </style:style>
    <style:style style:name="T590" style:parent-style-name="Policepardéfaut" style:family="text">
      <style:text-properties style:font-size-complex="13pt"/>
    </style:style>
    <style:style style:name="T591" style:parent-style-name="Policepardéfaut" style:family="text">
      <style:text-properties style:font-size-complex="13pt"/>
    </style:style>
    <style:style style:name="T592" style:parent-style-name="Policepardéfaut" style:family="text">
      <style:text-properties style:font-size-complex="13pt"/>
    </style:style>
    <style:style style:name="T593" style:parent-style-name="Policepardéfaut" style:family="text">
      <style:text-properties style:font-size-complex="13pt"/>
    </style:style>
    <style:style style:name="T594" style:parent-style-name="Policepardéfaut" style:family="text">
      <style:text-properties style:font-size-complex="13pt"/>
    </style:style>
    <style:style style:name="T595" style:parent-style-name="Lienhypertexte" style:family="text">
      <style:text-properties style:font-size-complex="13pt"/>
    </style:style>
    <style:style style:name="T596" style:parent-style-name="Policepardéfaut" style:family="text">
      <style:text-properties style:font-size-complex="13pt"/>
    </style:style>
    <style:style style:name="T597" style:parent-style-name="Policepardéfaut" style:family="text">
      <style:text-properties style:font-size-complex="13pt"/>
    </style:style>
    <style:style style:name="T598" style:parent-style-name="Policepardéfaut" style:family="text">
      <style:text-properties style:font-size-complex="13pt"/>
    </style:style>
    <style:style style:name="T599" style:parent-style-name="Policepardéfaut" style:family="text">
      <style:text-properties style:font-size-complex="13pt"/>
    </style:style>
    <style:style style:name="T600" style:parent-style-name="Lienhypertexte" style:family="text">
      <style:text-properties fo:font-style="italic" style:font-style-asian="italic" style:font-style-complex="italic" style:font-size-complex="13pt"/>
    </style:style>
    <style:style style:name="T601" style:parent-style-name="Policepardéfaut" style:family="text">
      <style:text-properties style:font-size-complex="13pt"/>
    </style:style>
    <style:style style:name="T602" style:parent-style-name="Policepardéfaut" style:family="text">
      <style:text-properties fo:font-style="italic" style:font-style-asian="italic" style:font-size-complex="13pt"/>
    </style:style>
    <style:style style:name="T603" style:parent-style-name="Policepardéfaut" style:family="text">
      <style:text-properties style:font-size-complex="13pt"/>
    </style:style>
    <style:style style:name="T604" style:parent-style-name="Policepardéfaut" style:family="text">
      <style:text-properties style:font-size-complex="13pt"/>
    </style:style>
    <style:style style:name="T605" style:parent-style-name="Policepardéfaut" style:family="text">
      <style:text-properties style:font-size-complex="13pt"/>
    </style:style>
    <style:style style:name="T606" style:parent-style-name="Policepardéfaut" style:family="text">
      <style:text-properties style:font-size-complex="13pt"/>
    </style:style>
    <style:style style:name="T607" style:parent-style-name="Policepardéfaut" style:family="text">
      <style:text-properties style:font-size-complex="13pt"/>
    </style:style>
    <style:style style:name="P608" style:parent-style-name="Corpsdetexte" style:list-style-name="LFO3" style:family="paragraph"/>
    <style:style style:name="T609" style:parent-style-name="Policepardéfaut" style:family="text">
      <style:text-properties style:font-size-complex="13pt"/>
    </style:style>
    <style:style style:name="T610" style:parent-style-name="Policepardéfaut" style:family="text">
      <style:text-properties style:font-size-complex="13pt"/>
    </style:style>
    <style:style style:name="T611" style:parent-style-name="Policepardéfaut" style:family="text">
      <style:text-properties style:font-size-complex="13pt"/>
    </style:style>
    <style:style style:name="T612" style:parent-style-name="Lienhypertexte" style:family="text">
      <style:text-properties style:font-size-complex="13pt"/>
    </style:style>
    <style:style style:name="T613" style:parent-style-name="Policepardéfaut" style:family="text">
      <style:text-properties style:font-size-complex="13pt"/>
    </style:style>
    <style:style style:name="T614" style:parent-style-name="Policepardéfaut" style:family="text">
      <style:text-properties style:font-size-complex="13pt"/>
    </style:style>
    <style:style style:name="P615" style:parent-style-name="Normal" style:family="paragraph">
      <style:paragraph-properties style:text-autospace="none" fo:text-align="justify"/>
      <style:text-properties style:font-size-complex="13pt"/>
    </style:style>
    <style:style style:name="P616" style:parent-style-name="Normal" style:family="paragraph">
      <style:paragraph-properties style:text-autospace="none" fo:text-align="justify"/>
      <style:text-properties style:font-size-complex="13pt"/>
    </style:style>
    <style:style style:name="P617" style:parent-style-name="Normal" style:family="paragraph">
      <style:paragraph-properties style:text-autospace="none" fo:text-align="justify" fo:text-indent="0.4916in"/>
      <style:text-properties style:font-size-complex="13pt"/>
    </style:style>
    <style:style style:name="P618" style:parent-style-name="Normal" style:family="paragraph">
      <style:paragraph-properties style:text-autospace="none" fo:text-align="justify"/>
      <style:text-properties style:font-size-complex="13pt"/>
    </style:style>
    <style:style style:name="P619" style:parent-style-name="Normal" style:family="paragraph">
      <style:paragraph-properties style:text-autospace="none" fo:text-align="center"/>
      <style:text-properties style:font-size-complex="13pt"/>
    </style:style>
    <style:style style:name="P620" style:parent-style-name="Normal" style:family="paragraph">
      <style:paragraph-properties style:text-autospace="none" fo:text-align="justify"/>
      <style:text-properties style:font-size-complex="13pt"/>
    </style:style>
    <style:style style:name="P621" style:parent-style-name="Normal" style:family="paragraph">
      <style:paragraph-properties style:text-autospace="none" fo:text-align="justify"/>
    </style:style>
    <style:style style:name="P622" style:parent-style-name="Normal" style:family="paragraph">
      <style:paragraph-properties style:text-autospace="none" fo:text-align="justify" fo:text-indent="0.4916in"/>
    </style:style>
    <style:style style:name="P623" style:parent-style-name="Normal" style:family="paragraph">
      <style:paragraph-properties style:text-autospace="none" fo:text-align="justify"/>
    </style:style>
    <style:style style:name="T624" style:parent-style-name="Policepardéfaut" style:family="text">
      <style:text-properties style:font-name-asian="Batang"/>
    </style:style>
    <style:style style:name="T625" style:parent-style-name="Lienhypertexte" style:family="text">
      <style:text-properties style:font-size-complex="13pt"/>
    </style:style>
    <style:style style:name="T626" style:parent-style-name="Policepardéfaut" style:family="text">
      <style:text-properties style:font-name-asian="Batang"/>
    </style:style>
    <style:style style:name="T627" style:parent-style-name="Lienhypertexte" style:family="text">
      <style:text-properties style:font-name-asian="Batang" fo:font-style="italic" style:font-style-asian="italic" style:font-style-complex="italic"/>
    </style:style>
    <style:style style:name="P628" style:parent-style-name="Normal" style:family="paragraph">
      <style:paragraph-properties style:text-autospace="none" fo:text-align="justify"/>
    </style:style>
    <style:style style:name="P629" style:parent-style-name="Normal" style:family="paragraph">
      <style:paragraph-properties style:text-autospace="none" fo:text-align="justify"/>
    </style:style>
    <style:style style:name="P630" style:parent-style-name="Paragraphedeliste" style:list-style-name="LFO3" style:family="paragraph">
      <style:paragraph-properties style:text-autospace="none" fo:text-align="justify"/>
    </style:style>
    <style:style style:name="P631" style:parent-style-name="Paragraphedeliste" style:list-style-name="LFO3" style:family="paragraph">
      <style:paragraph-properties style:text-autospace="none" fo:text-align="justify"/>
    </style:style>
    <style:style style:name="P632" style:parent-style-name="Normal" style:family="paragraph">
      <style:paragraph-properties style:text-autospace="none" fo:text-align="justify"/>
    </style:style>
    <style:style style:name="P633" style:parent-style-name="Normal" style:family="paragraph">
      <style:paragraph-properties style:text-autospace="none" fo:text-align="justify"/>
    </style:style>
    <style:style style:name="P634" style:parent-style-name="Paragraphedeliste" style:list-style-name="LFO3" style:family="paragraph">
      <style:paragraph-properties style:text-autospace="none" fo:text-align="justify"/>
    </style:style>
    <style:style style:name="P635" style:parent-style-name="Normal" style:family="paragraph">
      <style:paragraph-properties style:text-autospace="none" fo:text-align="justify"/>
    </style:style>
    <style:style style:name="P636" style:parent-style-name="Paragraphedeliste" style:list-style-name="LFO3" style:family="paragraph">
      <style:paragraph-properties style:text-autospace="none" fo:text-align="justify"/>
    </style:style>
    <style:style style:name="P637" style:parent-style-name="Paragraphedeliste" style:list-style-name="LFO3" style:family="paragraph">
      <style:paragraph-properties style:text-autospace="none" fo:text-align="justify"/>
    </style:style>
    <style:style style:name="P638" style:parent-style-name="Normal" style:family="paragraph">
      <style:paragraph-properties style:text-autospace="none" fo:text-align="justify"/>
    </style:style>
    <style:style style:name="T639" style:parent-style-name="Policepardéfaut" style:family="text">
      <style:text-properties fo:font-size="28pt" style:font-size-asian="28pt" style:font-size-complex="28pt"/>
    </style:style>
    <style:style style:name="P640" style:parent-style-name="Normal" style:family="paragraph">
      <style:paragraph-properties style:text-autospace="none" fo:text-align="justify"/>
    </style:style>
  </office:automatic-styles>
  <office:body>
    <office:text text:use-soft-page-breaks="true">
      <text:p text:style-name="P1"><text:span text:style-name="T27">« </text:span><text:span text:style-name="T28">Mini histoire ; Teaser<text:s/></text:span><text:span text:style-name="T29">»</text:span></text:p>
      <text:p text:style-name="P30"/>
      <text:p text:style-name="P31">Bili bilip, bili bilip… Les pensées embrumées,<text:s/>Rémi<text:s/>émerge<text:s/>et<text:s/>lève la main, le réveil s’éteint. Puis<text:s/>il<text:s/>laisse<text:s/>tomber son bras<text:s/>à<text:s/>côté de lui<text:s/>: « Ha ! »</text:p>
      <text:p text:style-name="P32">La place est vide, ses doigts<text:s/>courent le long du drap, la place est froide.</text:p>
      <text:p text:style-name="P33">Elle est levée depuis quand ?</text:p>
      <text:p text:style-name="P34">Sa paupière se lève pour répondre à la question. Là-bas, tout au loin, sur la table de nuit, le réveil ;<text:s/>déjà !</text:p>
      <text:p text:style-name="P35">Il entend des rires et des gazouillis, les filles sont debout depuis longtemps ? Il les<text:s/>rejoint.</text:p>
      <text:p text:style-name="P36">Elles sont<text:s/>toutes les deux<text:s/>dehors,<text:s/>attablées<text:s/>à<text:s/>la terrasse ;</text:p>
      <text:list text:style-name="LFO3" text:continue-numbering="true">
        <text:list-item>
          <text:p text:style-name="P37"><text:span text:style-name="T38">Papa</text:span><text:span text:style-name="T39">. » U</text:span>ne petite tête blonde<text:s/>saute<text:s/>sur lui, il la soulève et la fait tournoyer dans les airs dans ses rires de joie. Elle sent bon, la lavande, la résine de pin et la peau chaude de l’enfance.</text:p>
        </text:list-item>
      </text:list>
      <text:p text:style-name="P40">Toujours assise ses cheveux bouclés roux jouent avec le soleil matinal.<text:s/>Elle tourne vers lui ses yeux verts, il se penche et l’embrasse tendrement.<text:s/>Il s’assoit à côté d’elle, la petite fille les laisse seuls<text:s/>et<text:s/>fonce à l’intérieur.<text:s/>Il fait encore frais, les cigales ne chantent pas encore, il profite.<text:s/>Les boucles rousses et les yeux verts se lèvent, une caresse sur l’épaule de Rémi et<text:s/>elle<text:s/>rentre à son tour.</text:p>
      <text:p text:style-name="P41">Derrière lui un petit galop.</text:p>
      <text:list text:style-name="LFO3" text:continue-numbering="true">
        <text:list-item>
          <text:p text:style-name="P42">Tiens papa, nous on va aller en ville avec maman faire des courses. » Elle le serre fort et détale.</text:p>
        </text:list-item>
      </text:list>
      <text:p text:style-name="P43">Elle a posé sur la table sa<text:s/>mallette, il l’ouvre et<text:s/><text:span text:style-name="T44">prend son ordinateur</text:span><text:span text:style-name="T45"><text:s/></text:span><text:span text:style-name="T46">en bois<text:s/></text:span><text:span text:style-name="T47">d’</text:span><text:span text:style-name="T48">acajou ciré, très rouge avec peu de veines,<text:s/></text:span><text:span text:style-name="T49">qu’il l’aime beaucoup</text:span><text:span text:style-name="T50">. La chaleur du bois l'apaise immédiatement.</text:span></text:p>
      <text:p text:style-name="P51">Il le caresse du bout des doigts, puis le met sur la table ; à<text:s/>gauche.</text:p>
      <text:p text:style-name="Corpsdetexte"><text:span text:style-name="T52">Un vrombissement</text:span><text:span text:style-name="T53"> ;</text:span><text:span text:style-name="T54"><text:s/>ses yeux se portent au loin</text:span><text:span text:style-name="T55">,</text:span><text:span text:style-name="T56"><text:s/>par-dessus les chênes verts.</text:span><text:span text:style-name="T57"><text:s/>Jouant avec les rayons du<text:s/></text:span><text:span text:style-name="T58">levant</text:span><text:span text:style-name="T59">, les panneaux solaires d’un dirigeable apparaissent entre plusieurs branches. Puis il s’élève</text:span><text:span text:style-name="T60">, ses quatre</text:span><text:span text:style-name="T61"><text:s/></text:span><text:span text:style-name="T62">puissants moteurs électriques<text:s/></text:span><text:span text:style-name="T63">font<text:s/></text:span><text:span text:style-name="T64">ronronn</text:span><text:span text:style-name="T65">er les hélices<text:s/></text:span><text:span text:style-name="T66">en cadence</text:span><text:span text:style-name="T67">. Rémi à l’impression d’avoir des<text:s/></text:span><text:a xlink:href="https://fr.wikipedia.org/wiki/Lucanus_cervus" office:target-frame-name="_top" xlink:show="replace"><text:span text:style-name="T68">Lucane</text:span><text:span text:style-name="T69">s</text:span><text:span text:style-name="T70"><text:s/>cerf</text:span><text:span text:style-name="T71">s</text:span><text:span text:style-name="T72">-volant</text:span><text:span text:style-name="T73">s</text:span></text:a><text:span text:style-name="T74"><text:s/>qui<text:s/></text:span><text:span text:style-name="T75">volette</text:span><text:span text:style-name="T76"><text:s/>autour de lui.</text:span><text:span text:style-name="T77"><text:s/></text:span><text:span text:style-name="T78">La<text:s/></text:span><text:a xlink:href="https://fr.wikipedia.org/wiki/Cetoniidae" office:target-frame-name="_top" xlink:show="replace"><text:span text:style-name="T79">c</text:span><text:span text:style-name="T80">é</text:span><text:span text:style-name="T81">T</text:span><text:span text:style-name="T82">o</text:span><text:span text:style-name="T83">yn</text:span><text:span text:style-name="T84">ne</text:span></text:a><text:span text:style-name="T85"><text:s/>progresse lentement<text:s/></text:span><text:span text:style-name="T86">dans le ciel bleu</text:span><text:span text:style-name="T87">,<text:s/></text:span><text:span text:style-name="T88">la centaine de tonnes avance avec grâce et<text:s/></text:span><text:span text:style-name="T89">dans<text:s/></text:span><text:span text:style-name="T90">le silence feutré</text:span><text:span text:style-name="T91"><text:s/>des pales</text:span><text:span text:style-name="T92">.</text:span><text:span text:style-name="T93"><text:s/>Comme l’insecte doré, les miroirs jouent avec la lumière et irise sa surface</text:span><text:span text:style-name="T94"><text:s/>d’une belle couleur<text:s/></text:span><text:a xlink:href="https://search.lilo.org/?q=Chrysoprase" office:target-frame-name="_top" xlink:show="replace"><text:span text:style-name="T95">Chrysoprase</text:span></text:a><text:span text:style-name="T96">.</text:span></text:p>
      <text:p text:style-name="P97">Rémi<text:s/>pose sa mallette<text:s/>sur la table<text:s/>après avoir pris sa<text:s/>pochette en velours violet aux reflets vert.</text:p>
      <text:p text:style-name="Corpsdetexte"><text:span text:style-name="T98">Dedans il y a ses<text:s/></text:span><text:a xlink:href="https://paoriiu.jiuuijh.fr/encyclopedie/#Préempteurs" office:target-frame-name="_top" xlink:show="replace"><text:span text:style-name="T99">préempteurs</text:span></text:a><text:span text:style-name="T100">, périphérique de contrôle. Il prend la première paire de chaînettes qui</text:span><text:span text:style-name="T101"><text:s/></text:span><text:span text:style-name="T102">relie</text:span><text:span text:style-name="T103"><text:s/></text:span><text:span text:style-name="T104">entre elles les cinq bagues,<text:s/></text:span><text:span text:style-name="T105">elles sont<text:s/></text:span><text:span text:style-name="T106">fines et en argent.</text:span></text:p>
      <text:p text:style-name="P107">Il a fait ciseler<text:s/>chacun des<text:s/>anneaux, c’est plus joli. Il enfile les deux mains.</text:p>
      <text:p text:style-name="P108">Les bagues glissent, elles sont douces et agréables, comme des gouttes d’eau chaude sur sa peau, signalant la connexion.</text:p>
      <text:p text:style-name="P109">Rémi<text:s/>tend le bras, de sa mallette il prend son clavier gonflage — une membrane souple, légère comme une méduse, qui épouse la forme de ses doigts dès qu’il la caresse plus qu’il ne la touche.</text:p>
      <text:p text:style-name="Corpsdetexte"><text:span text:style-name="T110">Pour finir, avant de fermer sa mallette il prend ses lunettes ‘</text:span><text:span text:style-name="T111">dn-ordinateur</text:span><text:span text:style-name="T112">’.</text:span></text:p>
      <text:p text:style-name="P113">Il les chausse et enfile ses oreillettes.</text:p>
      <text:p text:style-name="P114">D’un geste discret de la main droite, il caresse l’acajou pour allumer son Ordi.</text:p>
      <text:p text:style-name="P115">Sur ses tempes, le contact frais de la monture déclenche un léger frisson, familier, rassurant,<text:s/>qui confirme<text:s/>la synchronisation.</text:p>
      <text:p text:style-name="P116">Dans ses oreilles le petit « bip » caractéristique - son qu’il a gardé par nostalgie, un peu ‘old-school’.</text:p>
      <text:p text:style-name="P117">Ça le fait marrer.</text:p>
      <text:p text:style-name="P118">Bien sûr que, c’est inutile…c’est justement pour ça que c’est indispensable.<text:s/></text:p>
      <text:p text:style-name="P119">Face à lui, l’écran noir classique s’anime. Il a laissé le « Check » du matériel, réglé à sept secondes — juste le temps de respirer.<text:s/>Tout semble en ordre. L’ordinateur est prêt.</text:p>
      <text:p text:style-name="Corpsdetexte"><text:span text:style-name="T120">Rémi</text:span><text:span text:style-name="T121"><text:s/>voit d’abord le fond d’écran dans le bureau à 150° ; une<text:s/></text:span><text:span text:style-name="T122">grande plaine<text:s/></text:span><text:span text:style-name="T123">sous-marine</text:span><text:span text:style-name="T124"><text:s/>de<text:s/></text:span><text:a xlink:href="https://fr.wikipedia.org/wiki/Kelp" office:target-frame-name="_top" xlink:show="replace"><text:span text:style-name="T125">kelps</text:span></text:a><text:span text:style-name="T126">.</text:span></text:p>
      <text:p text:style-name="P127">La lumière perce<text:s/>la surface et joue avec des collines au loin.</text:p>
      <text:p text:style-name="P128">Il aime cet endroit, vu depuis les hauteurs de la falaise, juste en contre bas des silhouettes en forme de tortues.<text:s/>Puis la prairie s’étend, verte<text:s/>et les collines se découpent au loin dans<text:s/>les ondoiements<text:s/>des algues.</text:p>
      <text:p text:style-name="P129">Peu à peu, son regard s’habitue.</text:p>
      <text:soft-page-break/>
      <text:p text:style-name="Corpsdetexte"><text:span text:style-name="T130">Il commence à distinguer le reste du bureau : des icônes, semi-transparentes aux couleurs pastel — rose pâle et<text:s/></text:span><text:a xlink:href="https://encycolorpedia.fr/df73ff" office:target-frame-name="_top" xlink:show="replace"><text:span text:style-name="T131">héliotrope</text:span></text:a><text:span text:style-name="T132"><text:s/></text:span><text:span text:style-name="T133">— qui flottent doucement autour du paysage.</text:span></text:p>
      <text:p text:style-name="P134">Rémi effleure l’icône du traitement de texte.</text:p>
      <text:p text:style-name="P135">Une grande fenêtre s’ouvre, superposée à la vue, sans la masquer totalement.</text:p>
      <text:p text:style-name="P136">Comme s’il voyait à travers un scaphandre : l’interface enveloppe le regard, mais le monde qu’elle révèle reste visible, à la fois dehors et dedans.</text:p>
      <text:p text:style-name="Corpsdetexte"><text:span text:style-name="T137">Le texte lui-même semble flotter dans l’eau, translucide, bordé de jolis symboles<text:s/></text:span><text:a xlink:href="https://fr.wikipedia.org/wiki/Affordance" office:target-frame-name="_top" xlink:show="replace"><text:span text:style-name="T138">affordants</text:span></text:a><text:span text:style-name="T139">.</text:span></text:p>
      <text:p text:style-name="Corpsdetexte"><text:span text:style-name="T140">Un coup d’œil à droite. Rémi vient de trouver</text:span><text:span text:style-name="T141"><text:s/>son lecteur de musique,<text:s/></text:span><text:span text:style-name="T142">en bas, posé sur le toit d’un bâtiment</text:span><text:span text:style-name="T143"><text:s/>étrange</text:span><text:span text:style-name="T144">...</text:span><text:span text:style-name="T145"><text:s/></text:span><text:span text:style-name="T146">Il descend,<text:s/></text:span><text:span text:style-name="T147">le long de la falaise,<text:s/></text:span><text:span text:style-name="T148">évite</text:span><text:span text:style-name="T149"><text:s/>une corniche</text:span><text:span text:style-name="T150">, attrape la musique — un œil oblong, l’icône d’une double bille irisée<text:s/></text:span>palpite doucement<text:span text:style-name="T151">. Il saisit le lecteur pour choisir.</text:span></text:p>
      <text:p text:style-name="P152">Il hésite … hummm… non… non… non…</text:p>
      <text:p text:style-name="P153">Voilà !</text:p>
      <text:p text:style-name="Corpsdetexte"><text:span text:style-name="T154">De ses<text:s/></text:span><text:a xlink:href="https://paoriiu.jiuuijh.fr/encyclopedie/#Préempteurs" office:target-frame-name="_top" xlink:show="replace"><text:span text:style-name="T155">préempteurs</text:span></text:a><text:span text:style-name="T156">, main gracieuse, il active l’écoute.</text:span></text:p>
      <text:p text:style-name="P157">Le premier morceau commence, ses épaules se relâchent, la musique efface<text:s/>tout.</text:p>
      <text:p text:style-name="P158">Il aime beaucoup cette artiste.<text:s/>Elle l’apaise.<text:s/>Il est heureux.</text:p>
      <text:p text:style-name="P159">Retour au<text:s/>taf !</text:p>
      <text:p text:style-name="P160">Calmement<text:s/>il<text:s/>relève la tête, l’espace de travail défile en reculant,<text:s/>Rémi relit l’entête de ce qu’il était en train d’écrire…</text:p>
      <text:p text:style-name="P161">Ah oui ;</text:p>
      <text:p text:style-name="Corpsdetexte"><text:span text:style-name="T162">« </text:span><text:span text:style-name="T163">Une mini histoire ; un teaser</text:span><text:span text:style-name="T164">…</text:span></text:p>
      <text:p text:style-name="P165"/>
      <text:p text:style-name="P166"/>
      <text:p text:style-name="P167">Grain de vie</text:p>
      <text:p text:style-name="P168"/>
      <text:p text:style-name="P169"><text:span text:style-name="T170">XeAr<text:s/></text:span><text:span text:style-name="T171">expédie son déjeuner, il est tout seul à la<text:s/></text:span><text:a xlink:href="https://paoriiu.jiuuijh.fr/encyclopedie/#Caharapronden" office:target-frame-name="_top" xlink:show="replace"><text:span text:style-name="T172">caharap’ronden</text:span></text:a><text:span text:style-name="T173"><text:s/>familiale, il se dépêche d’aller voir ses grands-parents.</text:span><text:span text:style-name="T174"><text:s/>(</text:span><text:span text:style-name="T175">prononcer Siharr</text:span><text:span text:style-name="T176">)</text:span><text:span text:style-name="T177"><text:s/>Rapidement il débarrasse la table et sort en frétillant. L</text:span><text:span text:style-name="T178">eur</text:span><text:span text:style-name="T179"><text:s/></text:span><text:a xlink:href="https://paoriiu.jiuuijh.fr/encyclopedie/#Caharapronden" office:target-frame-name="_top" xlink:show="replace"><text:span text:style-name="T180">caharap’ronden</text:span></text:a><text:span text:style-name="T181"><text:s/></text:span><text:span text:style-name="T182">est<text:s/></text:span><text:span text:style-name="T183">nichée</text:span><text:span text:style-name="T184"><text:s/></text:span><text:span text:style-name="T185">dans les creux<text:s/></text:span><text:span text:style-name="T186">d’une colline</text:span><text:span text:style-name="T187">,<text:s/></text:span><text:span text:style-name="T188">bien lovée<text:s/></text:span><text:span text:style-name="T189">à l’abri, dans les roches</text:span><text:span text:style-name="T190"><text:s/>bleues</text:span><text:span text:style-name="T191">.</text:span><text:span text:style-name="T192"><text:s/></text:span><text:span text:style-name="T193">Son regard<text:s/></text:span><text:span text:style-name="T194">parcourt</text:span><text:span text:style-name="T195"><text:s/>son village</text:span><text:span text:style-name="T196">,</text:span><text:span text:style-name="T197"><text:s/>les<text:s/></text:span><text:span text:style-name="T198">autres<text:s/></text:span><text:span text:style-name="T199">habitations s</text:span><text:span text:style-name="T200">ont</text:span><text:span text:style-name="T201"><text:s/></text:span><text:span text:style-name="T202">r</text:span><text:span text:style-name="T203">ondes, comme les carapaces des tortues, façonnées pour épouser les marées</text:span><text:span text:style-name="T204"><text:s/>mais</text:span><text:span text:style-name="T205"><text:s/>pas pour les braver.<text:s/></text:span><text:span text:style-name="T206">Ses parents, comme tous l</text:span><text:span text:style-name="T207">es villageois les dessinent avec des formes protectrices et fluides</text:span><text:span text:style-name="T208">.</text:span><text:span text:style-name="T209"><text:s/></text:span><text:span text:style-name="T210">Du bas du foyer familial, s</text:span><text:span text:style-name="T211">es yeux se<text:s/></text:span><text:span text:style-name="T212">lèvent</text:span><text:span text:style-name="T213"><text:s/>en direction de sa pièce qu’il a tissés</text:span><text:span text:style-name="T214"><text:s/>lui-même</text:span><text:span text:style-name="T215"><text:s/>—</text:span><text:span text:style-name="T216"><text:s/></text:span><text:span text:style-name="T217">avec des bio-polymères filamenteux.</text:span><text:span text:style-name="T218"><text:s/>Tout le monde u</text:span><text:span text:style-name="T219">tilise les matériaux organiques locaux.<text:s/></text:span><text:span text:style-name="T220">D’ailleurs il doit foncer à la<text:s/></text:span><text:span text:style-name="T221">forêts</text:span><text:span text:style-name="T222"><text:s/>de</text:span><text:span text:style-name="T223"><text:s/></text:span><text:a xlink:href="https://fr.wikipedia.org/wiki/Kelp" office:target-frame-name="_top" xlink:show="replace"><text:span text:style-name="T224">kel</text:span><text:span text:style-name="T225">ps</text:span></text:a><text:span text:style-name="T226"><text:s/>génétiquement modifiés —<text:s/></text:span><text:span text:style-name="T227">rejoindre ses amis tout à l’heure.</text:span><text:span text:style-name="T228"><text:s/>Elle<text:s/></text:span><text:span text:style-name="T229">est vraiment<text:s/></text:span><text:span text:style-name="T230">jolie</text:span><text:span text:style-name="T231"><text:s/>leur maison, d’</text:span><text:span text:style-name="T232">un aspect naturel ; vivante, changeante — jamais figée.<text:s/></text:span><text:span text:style-name="T233">Toutes les d</text:span><text:span text:style-name="T234">emeure</text:span><text:span text:style-name="T235">s sont<text:s/></text:span><text:span text:style-name="T236">cultivée</text:span><text:span text:style-name="T237">s</text:span><text:span text:style-name="T238"><text:s/>par ses habitants</text:span><text:span text:style-name="T239">, XeAr a beaucoup aimé y participer.</text:span><text:span text:style-name="T240"><text:s/>D’un coup de rein il se soulève et commence à donner de grand coup de palmes.</text:span><text:span text:style-name="T241"><text:s/>Il ondule et sent sur<text:s/></text:span><text:span text:style-name="T242">s</text:span><text:span text:style-name="T243">a peau l’eau fraîche matinale qui glisse le long de son corps.</text:span><text:span text:style-name="T244"><text:s/>Il aime cette douce odeur<text:s/></text:span><text:span text:style-name="T245">orientale et épicée</text:span><text:span text:style-name="T246"><text:s/>dans les courants.</text:span></text:p>
      <text:p text:style-name="Corpsdetexte"><text:span text:style-name="T247">Finalement il arrive, après avoir nagé plusieurs minutes</text:span><text:span text:style-name="T248">, il aperçoit l’</text:span><text:a xlink:href="https://paoriiu.jiuuijh.fr/encyclopedie/#Amani-Hab" office:target-frame-name="_top" xlink:show="replace"><text:span text:style-name="T249">amani-Habs</text:span></text:a><text:span text:style-name="T250"><text:s/>dans laquelle sa grand-mère a déployé son infirmerie. Au rez-de-chaussée son grand-père squatte un atelier de recherche.</text:span></text:p>
      <text:p text:style-name="P251">XeAr<text:s/>passe toujours par là en premier.</text:p>
      <text:list text:style-name="LFO3" text:continue-numbering="true">
        <text:list-item>
          <text:p text:style-name="P252"><text:span text:style-name="T253">Coucou ! » Lance-t-il en arrivant.</text:span></text:p>
        </text:list-item>
      </text:list>
      <text:p text:style-name="Corpsdetexte"><text:span text:style-name="T254">Ils s’enlacent tous les deux.</text:span><text:span text:style-name="T255"><text:s/>Le grand-père se tourne vers<text:s/></text:span><text:span text:style-name="T256">l’</text:span><text:span text:style-name="T257">établi</text:span><text:span text:style-name="T258"><text:s/>derrière,<text:s/></text:span><text:span text:style-name="T259">il<text:s/></text:span><text:span text:style-name="T260">y<text:s/></text:span><text:span text:style-name="T261">dé</text:span><text:span text:style-name="T262">pose l’</text:span><text:a xlink:href="https://fr.wiktionary.org/wiki/arpon" office:target-frame-name="_top" xlink:show="replace"><text:span text:style-name="T263">arpon</text:span></text:a><text:span text:style-name="T264"><text:s/>qu’il<text:s/></text:span><text:span text:style-name="T265">tenait</text:span><text:span text:style-name="T266"><text:s/>à la main</text:span><text:span text:style-name="T267"><text:s/>et se retourne en<text:s/></text:span><text:span text:style-name="T268">dévoilant</text:span><text:span text:style-name="T269"> :</text:span></text:p>
      <text:list text:style-name="LFO3" text:continue-numbering="true">
        <text:list-item>
          <text:p text:style-name="P270"><text:span text:style-name="T271">Tiens regarde. » Et il lui montre une<text:s/></text:span><text:bookmark-start text:name="_Hlk198251491"/><text:a xlink:href="https://paoriiu.jiuuijh.fr/encyclopedie/#Coralaustatue" office:target-frame-name="_top" xlink:show="replace"><text:span text:style-name="T272">coralaustatue</text:span><text:bookmark-end text:name="_Hlk198251491"/></text:a><text:span text:style-name="T273"><text:s/>qu’il vient de faire pousser.</text:span></text:p>
        </text:list-item>
        <text:list-item>
          <text:p text:style-name="P274"><text:span text:style-name="T275">Elle est super belle ta<text:s/></text:span><text:a xlink:href="https://fr.wikipedia.org/wiki/Megaptera" office:target-frame-name="_top" xlink:show="replace"><text:span text:style-name="T276">mégaptera</text:span></text:a><text:span text:style-name="T277"><text:s/>comment elle s’appelle ? » Lui demande curieux XeAr.</text:span></text:p>
        </text:list-item>
        <text:list-item>
          <text:p text:style-name="P278">Hé hé, je ne lui ai pas encore donné de nom, je t’attendais.</text:p>
        </text:list-item>
      </text:list>
      <text:p text:style-name="P279">Je l’ai observé la semaine dernière, elle croisait à une dizaine de<text:s/><text:a xlink:href="https://fr.wikipedia.org/wiki/Lieue" office:target-frame-name="_top" xlink:show="replace"><text:span text:style-name="Lienhypertexte">lieues</text:span></text:a><text:span text:style-name="T280"><text:s/>d’ici.</text:span><text:span text:style-name="T281"> </text:span><text:span text:style-name="T282">Une partie du troupeau est resté avec elle, la nurserie.<text:s/></text:span><text:span text:style-name="T283">»</text:span></text:p>
      <text:list text:style-name="LFO3" text:continue-numbering="true">
        <text:list-item>
          <text:p text:style-name="P284"><text:span text:style-name="T285">Oh ! Merci. » D’un air impressionné.</text:span></text:p>
        </text:list-item>
        <text:list-item>
          <text:p text:style-name="P286">Elle arrive à terme,<text:s/>sa<text:span text:style-name="T287"><text:s/></text:span><text:a xlink:href="https://fr.wikipedia.org/wiki/Parturition" office:target-frame-name="_top" xlink:show="replace"><text:span text:style-name="T288">parturition</text:span></text:a><text:span text:style-name="T289"><text:s/>ne devrait pas tarder, c’est pour ça qu’elle tourne près de chez nous. »</text:span><text:span text:style-name="T290"><text:s/>Dit<text:s/></text:span><text:span text:style-name="T291">le</text:span><text:span text:style-name="T292"><text:s/></text:span><text:span text:style-name="T293">g</text:span><text:span text:style-name="T294">rand-</text:span><text:span text:style-name="T295">p</text:span><text:span text:style-name="T296">ère d’un geste de la main, comme pour indiquer une direction.</text:span></text:p>
        </text:list-item>
        <text:list-item>
          <text:p text:style-name="P297"><text:span text:style-name="T298">Elle attend un<text:s/></text:span><text:span text:style-name="T299">petit</text:span><text:span text:style-name="T300"> </text:span><text:span text:style-name="T301">‽</text:span><text:span text:style-name="T302"> »<text:s/></text:span><text:span text:style-name="T303">S</text:span><text:span text:style-name="T304">’exclame XeAr avec tout<text:s/></text:span><text:span text:style-name="T305">son<text:s/></text:span><text:span text:style-name="T306">enthousiasme</text:span><text:span text:style-name="T307"><text:s/></text:span><text:span text:style-name="T308">d’</text:span><text:span text:style-name="T309">e</text:span><text:span text:style-name="T310">nfant</text:span><text:span text:style-name="T311">.<text:s/></text:span><text:span text:style-name="T312">(</text:span><text:span text:style-name="T313">‽<text:s/></text:span><text:a xlink:href="https://fr.wikipedia.org/wiki/Point_exclarrogatif" office:target-frame-name="_top" xlink:show="replace"><text:span text:style-name="T314">point exclarrogatif</text:span></text:a>)</text:p>
        </text:list-item>
        <text:list-item>
          <text:p text:style-name="P315"><text:span text:style-name="T316">Sous peu oui, avec un peu de chance nous pourrons y aller ensemble. » Approuve son grand-père</text:span><text:span text:style-name="T317">, il a<text:s/></text:span><text:span text:style-name="T318">une belle voix</text:span><text:span text:style-name="T319"><text:s/>de bariton qui sonne bien.</text:span></text:p>
        </text:list-item>
      </text:list>
      <text:p text:style-name="P320">XeAr est bien plus petit que l’adulte,<text:s/>il n’a que treize printemps.</text:p>
      <text:list text:style-name="LFO3" text:continue-numbering="true">
        <text:list-item>
          <text:p text:style-name="P321">Faloudense ? Il y a quelqu’un ? » Demande une voix qui vient de dessus.</text:p>
        </text:list-item>
        <text:list-item>
          <text:p text:style-name="P322">Mais non, c’est moi. Je parle tout seul, je radote, tu le sais bien. » Lance-t-il en faisant un clin d’œil à son petit-fils. XeAr répond d’un sourire complice et il mime qu’il va monter en silence.</text:p>
        </text:list-item>
      </text:list>
      <text:p text:style-name="P323">D’un geste tendre il salut son grand-père et nage discrètement pour rejoindre l’étage.</text:p>
      <text:p text:style-name="P324">Le parfum mentholé envahi ses ouïes et pénètre tout au fond de ses branchies.</text:p>
      <text:p text:style-name="P325">Il y a un arrière-goût cannelé avec une touche miellée<text:s/>et son exhalation le trahi, sa grand-mère vient de le repérer.</text:p>
      <text:list text:style-name="LFO3" text:continue-numbering="true">
        <text:list-item>
          <text:p text:style-name="P326"><text:span text:style-name="T327">Ha !<text:s/></text:span><text:span text:style-name="T328">C</text:span><text:span text:style-name="T329">’est toi XeAr,<text:s/></text:span><text:span text:style-name="T330">quel</text:span><text:span text:style-name="T331"><text:s/>chenapan<text:s/></text:span><text:span text:style-name="T332">mon amoureux alors. »<text:s/></text:span><text:span text:style-name="T333">Dit-elle à</text:span><text:span text:style-name="T334"><text:s/>voix haute en direction de l’atelier e</text:span><text:span text:style-name="T335">t elle tend ses bras pour embrasser le jeune</text:span><text:span text:style-name="T336"><text:s/></text:span><text:a xlink:href="https://paoriiu.jiuuijh.fr/encyclopedie/#pAoriiu" office:target-frame-name="_top" xlink:show="replace"><text:span text:style-name="Lienhypertexte">p’Aoriiu</text:span></text:a><text:span text:style-name="T337"><text:s/></text:span><text:span text:style-name="T338">très fort contre elle.</text:span><text:span text:style-name="T339"><text:s/>L’eau a un parfum de menthe sucrée</text:span><text:span text:style-name="T340"><text:s/></text:span><text:span text:style-name="T341">juste<text:s/></text:span><text:span text:style-name="T342">en retrait de</text:span><text:span text:style-name="T343"><text:s/></text:span><text:span text:style-name="T344">l</text:span><text:span text:style-name="T345">’iode et un autre goût… qu’il n’arrive pas identifier.</text:span></text:p>
        </text:list-item>
        <text:list-item>
          <text:p text:style-name="P346">Salut ! » Dit une petite voix derrière.</text:p>
        </text:list-item>
        <text:list-item>
          <text:p text:style-name="P347">Oh pardon. » Répond XeAr.</text:p>
        </text:list-item>
      </text:list>
      <text:p text:style-name="Corpsdetexte"><text:span text:style-name="T348">Allongée sur la table au milieu de la pièce une grande</text:span><text:span text:style-name="T349"><text:s/></text:span><text:a xlink:href="https://paoriiu.jiuuijh.fr/encyclopedie/#Jobotahe" office:target-frame-name="_top" xlink:show="replace"><text:span text:style-name="Lienhypertexte">Jobotahe</text:span></text:a><text:span text:style-name="T350"><text:s/></text:span><text:span text:style-name="T351">étincelante<text:s/></text:span><text:span text:style-name="T352">(</text:span><text:span text:style-name="T353">prononcer robota</text:span><text:span text:style-name="T354">)</text:span><text:span text:style-name="T355">.</text:span></text:p>
      <text:p text:style-name="P356">Elle est élégante, fine, élancée comme une lame d’algue.<text:s/>Le<text:s/>long<text:s/>de son<text:s/>corps effilé, le bras droit,<text:s/>grand<text:s/>aplati,<text:s/>salue<text:s/>XeAr en ondulant.<text:s/>Sa tête légèrement oblongue penchée, un nez minuscule, des arcades sourcilières peu profondes. Elle<text:s/>a<text:s/>des pommettes douces, une mâchoire gracieuse, et ses oreilles discrètes à peine visibles.<text:s/>Ses jambes, comme ses bras, sont plus larges qu’épaisses ; un peu ‘plates’ même,<text:s/>avec un<text:s/>interminable mollet.</text:p>
      <text:list text:style-name="LFO3" text:continue-numbering="true">
        <text:list-item>
          <text:p text:style-name="P357">Je t’avais pas vu. » Ajoute XeAr.</text:p>
        </text:list-item>
        <text:list-item>
          <text:p text:style-name="P358"><text:span text:style-name="T359">C’est<text:s/></text:span><text:a xlink:href="https://paoriiu.jiuuijh.fr/encyclopedie/#Grapave" office:target-frame-name="_top" xlink:show="replace"><text:span text:style-name="T360">grapave</text:span></text:a><text:span text:style-name="T361"> ».<text:s/></text:span><text:span text:style-name="T362">Répond une voix douce</text:span><text:span text:style-name="T363"><text:s/>et apaisante.</text:span></text:p>
        </text:list-item>
      </text:list>
      <text:p text:style-name="P364">Sa grand-mère<text:s/>pivote<text:s/>pour continuer<text:s/>et elle ajoute :</text:p>
      <text:list text:style-name="LFO3" text:continue-numbering="true">
        <text:list-item>
          <text:p text:style-name="P365">Vous<text:s/>savez<text:s/>que vous avez<text:s/>à peu près le même<text:s/>âge<text:s/>vous deux ? »<text:s/>Comme si on petit-fils avait besoin d’aide pour entamer la conversation.</text:p>
        </text:list-item>
        <text:list-item>
          <text:p text:style-name="P366">Au fait comment tu t’appelles ? »<text:s/>Lui demande XeAr.</text:p>
        </text:list-item>
        <text:list-item>
          <text:p text:style-name="P367"><text:span text:style-name="T368">x</text:span><text:span text:style-name="T369">xsioo et toi ? »</text:span><text:span text:style-name="T370"><text:s/></text:span><text:span text:style-name="T371">Toujours cette voix apaisante et douce.<text:s/></text:span><text:span text:style-name="T372">(</text:span><text:span text:style-name="T373">prononcer sihö</text:span><text:span text:style-name="T374">)</text:span></text:p>
        </text:list-item>
        <text:list-item>
          <text:p text:style-name="P375">XeAr. »<text:s/></text:p>
        </text:list-item>
      </text:list>
      <text:p text:style-name="P376">Il se tient à côté de sa grand-mère<text:s/>et<text:s/>continue<text:s/>:<text:s/></text:p>
      <text:list text:style-name="LFO3" text:continue-numbering="true">
        <text:list-item>
          <text:p text:style-name="P377"><text:span text:style-name="T378">T’es une fille ou un garçon </text:span><text:span text:style-name="T379">‽</text:span><text:span text:style-name="T380"> »<text:s/></text:span><text:span text:style-name="T381">D</text:span><text:span text:style-name="T382">’une sincère curiosité.</text:span><text:span text:style-name="T383"><text:s/></text:span><text:span text:style-name="T384">(</text:span><text:span text:style-name="T385">‽<text:s/></text:span><text:a xlink:href="https://fr.wikipedia.org/wiki/Point_exclarrogatif" office:target-frame-name="_top" xlink:show="replace"><text:span text:style-name="T386">point exclarrogatif</text:span></text:a>)</text:p>
        </text:list-item>
        <text:list-item>
          <text:p text:style-name="P387"><text:span text:style-name="T388">Je sais pas encore</text:span><text:span text:style-name="T389">.</text:span><text:span text:style-name="T390"> » Lui répond la<text:s/></text:span><text:a xlink:href="https://paoriiu.jiuuijh.fr/encyclopedie/#Jobotahe" office:target-frame-name="_top" xlink:show="replace"><text:span text:style-name="Lienhypertexte">Jobotahe</text:span></text:a><text:span text:style-name="T391">.</text:span></text:p>
        </text:list-item>
        <text:list-item>
          <text:p text:style-name="P392">D’accord. »</text:p>
        </text:list-item>
        <text:list-item>
          <text:p text:style-name="P393">Voyons XeAr, tu vois bien que sa mue n’est pas<text:s/>encore<text:s/>polymérisée ! Tu as l’habitude pourtant, depuis le temps que tu viens. »<text:s/>Lui lance<text:s/>sa grand-mère en même temps qu’un sort.</text:p>
        </text:list-item>
      </text:list>
      <text:p text:style-name="Corpsdetexte"><text:span text:style-name="T394">Elle signe une<text:s/></text:span><text:a xlink:href="https://paoriiu.jiuuijh.fr/encyclopedie/#Aquaglyphe" office:target-frame-name="_top" xlink:show="replace"><text:span text:style-name="Lienhypertexte">aquaglyphe</text:span></text:a><text:span text:style-name="T395"><text:s/></text:span><text:span text:style-name="T396">luminescente</text:span><text:span text:style-name="T397"><text:s/>qui se déploie au-dessus de la poitrine</text:span><text:span text:style-name="T398"><text:s/>plate et étincelante</text:span><text:span text:style-name="T399"><text:s/>de xxsioo</text:span><text:span text:style-name="T400">.</text:span><text:span text:style-name="T401"><text:s/></text:span><text:span text:style-name="T402">Les doigts s’agitent pour faire grandir l</text:span><text:span text:style-name="T403">a</text:span><text:span text:style-name="T404"><text:s/></text:span><text:a xlink:href="https://www.cnrtl.fr/definition/jettatura" office:target-frame-name="_top" xlink:show="replace"><text:span text:style-name="Lienhypertexte">jettatura</text:span></text:a><text:span text:style-name="T405"><text:s/>et amplifier sa densité.</text:span><text:span text:style-name="T406"><text:s/></text:span></text:p>
      <text:p text:style-name="P407">Sur tout le corps commence à<text:s/>s’étendre la lumière bleue du sort<text:s/>et crée un halo avec de petite étincelle.</text:p>
      <text:p text:style-name="Corpsdetexte">L’eau devient<text:s/><text:a xlink:href="https://www.cnrtl.fr/definition/sibyllin" office:target-frame-name="_top" xlink:show="replace"><text:span text:style-name="Lienhypertexte">sibylline</text:span></text:a><text:s/>et chargée d’électricité.</text:p>
      <text:p text:style-name="P408">XeAr sent l’iode qui devient plus<text:s/>épicée<text:s/>le long de ses ouïes, il inhale à fond<text:s/>l’eau.<text:s/>C’était<text:s/>çà<text:s/>l’odeur !</text:p>
      <text:p text:style-name="Corpsdetexte"><text:span text:style-name="T409">D</text:span><text:span text:style-name="T410">e l’holter</text:span><text:span text:style-name="T411"><text:s/>au flanc droit de sa grand-mère sortent<text:s/></text:span><text:span text:style-name="T412">l</text:span><text:span text:style-name="T413">es tubulures remplies de couleurs chatoyantes.</text:span><text:span text:style-name="T414"><text:s/>Une d’elle vient se planter sous sa tunique, juste a</text:span><text:span text:style-name="T415">u</text:span><text:span text:style-name="T416">-dessous de l’évent de ses branchies.</text:span><text:span text:style-name="T417"><text:s/>Avec les mouvements<text:s/></text:span><text:span text:style-name="T418">de l’eau et de l’incantation, XeAr aperçoit le<text:s/></text:span><text:a xlink:href="https://fr.wikipedia.org/wiki/Cathéter" office:target-frame-name="_top" xlink:show="replace"><text:span text:style-name="Lienhypertexte">cathéter</text:span></text:a><text:span text:style-name="T419"><text:s/>sous le tissu.</text:span><text:span text:style-name="T420"><text:s/>xxsioo chante avec sa grand-mère, juste une tierce en dessous</text:span><text:span text:style-name="T421"><text:s/>et il produit lui aussi ses<text:s/></text:span><text:a xlink:href="https://paoriiu.jiuuijh.fr/encyclopedie/#Aquaglyphe" office:target-frame-name="_top" xlink:show="replace"><text:span text:style-name="Lienhypertexte">aquaglyphes</text:span></text:a><text:span text:style-name="T422">.</text:span></text:p>
      <text:p text:style-name="Corpsdetexte"><text:span text:style-name="T423">Un<text:s/></text:span><text:a xlink:href="https://fr.wikipedia.org/wiki/Bourdon_(musique)" office:target-frame-name="_top" xlink:show="replace"><text:span text:style-name="T424">bourdonnement</text:span></text:a><text:span text:style-name="T425"><text:s/>grave envahi la pièce ainsi que l’odeur de menthe tendre.<text:s/></text:span><text:span text:style-name="T426">XeAr suit le mouvement des doigts de la<text:s/></text:span><text:a xlink:href="https://paoriiu.jiuuijh.fr/encyclopedie/#Jobotahe" office:target-frame-name="_top" xlink:show="replace"><text:span text:style-name="Lienhypertexte">Jobotahe</text:span></text:a><text:span text:style-name="T427"><text:s/>allongée, il reconnaît certains algorithmes.</text:span><text:span text:style-name="T428"><text:s/>Surtout les<text:s/></text:span><text:a xlink:href="https://fr.wikipedia.org/wiki/Identité_remarquable" office:target-frame-name="_top" xlink:show="replace"><text:span text:style-name="T429">identités remarquables</text:span></text:a><text:span text:style-name="T430"><text:s/>entrelacées<text:s/></text:span><text:span text:style-name="T431">à l’intérieur du<text:s/></text:span><text:span text:style-name="T432">sort</text:span><text:span text:style-name="T433"> ;<text:s/></text:span><text:span text:style-name="T434">parce que sa grand-mère lui rebat les oreilles avec.</text:span></text:p>
      <text:soft-page-break/>
      <text:p text:style-name="P435">Il attend patiemment<text:s/>près<text:s/>de sa grand-mère et<text:s/>de cet ami,<text:s/>qui est<text:s/>un inconnu<text:s/>pour le moment<text:s/>avec qui il n’a pas encore fait connaissance.</text:p>
      <text:list text:style-name="LFO3" text:continue-numbering="true">
        <text:list-item>
          <text:p text:style-name="P436">Voilà j’ai fini. »<text:s/>Pose une voix pleine de bienveillance la<text:s/>magicienne médecin.</text:p>
        </text:list-item>
        <text:list-item>
          <text:p text:style-name="P437">Super, tu viens jouer avec nous ? » Demande XeAr maintenant impatient.</text:p>
        </text:list-item>
        <text:list-item>
          <text:p text:style-name="P438">Oui c’est possible. »<text:s/>Dit xxsioo en se relevant.</text:p>
        </text:list-item>
        <text:list-item>
          <text:p text:style-name="P439"><text:span text:style-name="T440">On va à la forêt de<text:s/></text:span><text:a xlink:href="https://fr.wikipedia.org/wiki/Kelp" office:target-frame-name="_top" xlink:show="replace"><text:span text:style-name="T441">kelps</text:span></text:a><text:span text:style-name="T442"><text:s/>et aux<text:s/></text:span><text:a xlink:href="https://fr.wikipedia.org/wiki/Xestospongia_muta" office:target-frame-name="_top" xlink:show="replace"><text:span text:style-name="T443">marmites-éponges</text:span></text:a><text:span text:style-name="T444">. »</text:span><text:span text:style-name="T445"><text:s/>Dit XeAr prêt à bondir.</text:span></text:p>
        </text:list-item>
        <text:list-item>
          <text:p text:style-name="P446"><text:span text:style-name="T447">Vous faites attention ! Sa mue. » Insiste la partie médecin de la grand-mère.</text:span></text:p>
        </text:list-item>
        <text:list-item>
          <text:p text:style-name="P448"><text:span text:style-name="T449">Mais oui, tu nous connais ! Et en plus il y aura<text:s/></text:span><text:span text:style-name="T450">Dergfe avec NaOH et<text:s/></text:span><text:span text:style-name="T451">les triplet</text:span><text:span text:style-name="T452">s</text:span><text:span text:style-name="T453"><text:s/></text:span><text:a xlink:href="https://fr.wikipedia.org/wiki/Bispiritualité" office:target-frame-name="_top" xlink:show="replace"><text:span text:style-name="T454">berdaches</text:span></text:a><text:span text:style-name="T455">. » Approuve XeAr.</text:span><text:span text:style-name="T456"><text:s/></text:span><text:span text:style-name="T457">(</text:span><text:span text:style-name="T458">prononcer dèrgue fée et Naor</text:span><text:span text:style-name="T459">)</text:span></text:p>
        </text:list-item>
        <text:list-item>
          <text:p text:style-name="P460">Hop hop, Tout doux<text:s/>les<text:s/>alevins ! Il y aura ta sœur ? » Sur un ton franchement inquiet.</text:p>
        </text:list-item>
        <text:list-item>
          <text:p text:style-name="P461">Bha oui, c’est ma<text:s/>petite<text:s/>sœur<text:s/><text:span text:style-name="T462">⸮</text:span><text:s/>Et y aura aussi mon ami et pleins d’autres. »<text:s/><text:span text:style-name="T463">(</text:span><text:span text:style-name="T464">⸮<text:s/></text:span><text:a xlink:href="https://fr.wikipedia.org/wiki/Point_d%27ironie" office:target-frame-name="_top" xlink:show="replace"><text:span text:style-name="T465">point d’ironie</text:span></text:a>)</text:p>
        </text:list-item>
        <text:list-item>
          <text:p text:style-name="P466">Ouai, et bien toi, viens ici, s’il te plaît. »<text:s/>D’un doigt impératif en direction de la<text:s/><text:a xlink:href="https://paoriiu.jiuuijh.fr/encyclopedie/#Jobotahe" office:target-frame-name="_top" xlink:show="replace"><text:span text:style-name="Lienhypertexte">Jobotahe</text:span></text:a>.</text:p>
        </text:list-item>
      </text:list>
      <text:p text:style-name="Corpsdetexte">Maintenant debout, elle est plus grande que l’adulte,<text:s/>de plusieurs têtes.</text:p>
      <text:p text:style-name="Corpsdetexte">XeAr lui paraît tout petit.</text:p>
      <text:p text:style-name="P467">xxsioo s’exécute et s’approche.</text:p>
      <text:list text:style-name="LFO3" text:continue-numbering="true">
        <text:list-item>
          <text:p text:style-name="P468"><text:span text:style-name="T469">Tu vas m’aider</text:span><text:span text:style-name="T470"><text:s/></text:span><text:span text:style-name="T471">c’est facile</text:span><text:span text:style-name="T472">. T</text:span><text:span text:style-name="T473">u me suis</text:span><text:span text:style-name="T474">,</text:span><text:span text:style-name="T475"><text:s/>les formules<text:s/></text:span><text:a xlink:href="https://fr.wikipedia.org/wiki/Algorithmique" office:target-frame-name="_top" xlink:show="replace"><text:span text:style-name="T476">algorithmiques</text:span></text:a><text:span text:style-name="T477"><text:s/>sont simples. Xear : toi<text:s/></text:span><text:span text:style-name="T478">également</text:span><text:span text:style-name="T479">. »</text:span><text:span text:style-name="T480"><text:s/>En faisant signe.</text:span></text:p>
        </text:list-item>
      </text:list>
      <text:p text:style-name="P481">XeAr aussi s’exécute et s’approche.</text:p>
      <text:list text:style-name="LFO3" text:continue-numbering="true">
        <text:list-item>
          <text:p text:style-name="P482">C’est une<text:s/><text:a xlink:href="https://fr.wikipedia.org/wiki/Thaumaturgie" office:target-frame-name="_top" xlink:show="replace"><text:span text:style-name="Lienhypertexte">thaumaturgie</text:span></text:a><text:span text:style-name="T483"><text:s/></text:span><text:span text:style-name="T484">qui est à votre portée</text:span><text:span text:style-name="T485">,<text:s/></text:span><text:span text:style-name="T486">v</text:span><text:span text:style-name="T487">ous allez voir. »</text:span><text:span text:style-name="T488"><text:s/>Tout en déployant l’</text:span><text:a xlink:href="https://paoriiu.jiuuijh.fr/encyclopedie/#Hydroglyphe" office:target-frame-name="_top" xlink:show="replace"><text:span text:style-name="Lienhypertexte">hydroglyphe</text:span></text:a><text:span text:style-name="T489"><text:s/>d’un petit sortilège<text:s/></text:span><text:a xlink:href="https://encycolorpedia.fr/search?q=Prasin" office:target-frame-name="_top" xlink:show="replace"><text:span text:style-name="T490">prasin</text:span></text:a><text:span text:style-name="T491">.</text:span></text:p>
        </text:list-item>
      </text:list>
      <text:p text:style-name="Corpsdetexte"><text:span text:style-name="T492">Les deux enfants suivent et imitent.<text:s/></text:span><text:span text:style-name="T493">Puis le sort commence à se teinter de<text:s/></text:span><text:a xlink:href="https://encycolorpedia.fr/search?q=Wisteria" office:target-frame-name="_top" xlink:show="replace"><text:span text:style-name="T494">wisteria</text:span></text:a><text:span text:style-name="T495"><text:s/></text:span><text:span text:style-name="T496">tendre</text:span><text:span text:style-name="T497">.</text:span><text:span text:style-name="T498"><text:s/>De grande pièces, de plusieurs centimètres commencent à se tisser.</text:span><text:span text:style-name="T499"><text:s/>Ils suivent le mouvement et les font onduler dans l’eau</text:span><text:span text:style-name="T500"><text:s/></text:span>tiède, fleurie, presque sucrée.<text:s/>Maintenant le sort est franchement couleur<text:s/><text:a xlink:href="https://encycolorpedia.fr/search?q=rubis" office:target-frame-name="_top" xlink:show="replace"><text:span text:style-name="T501">rubis</text:span></text:a><text:s/>il a une belle aura<text:s/><text:a xlink:href="https://encycolorpedia.fr/search?q=Améthyste" office:target-frame-name="_top" xlink:show="replace"><text:span text:style-name="T502">améthyste</text:span></text:a><text:span text:style-name="T503"><text:s/>qui diffuse dans toute la pièce.</text:span><text:span text:style-name="T504"><text:s/>La grand-mère fait signe et ils approchent leur</text:span><text:span text:style-name="T505">s</text:span><text:span text:style-name="T506"><text:s/>sort</text:span><text:span text:style-name="T507">s</text:span><text:span text:style-name="T508"><text:s/>du sien, un signe à nouveau et ils s’arrêtent.<text:s/></text:span><text:span text:style-name="T509">Elle prend et rassemble<text:s/></text:span><text:span text:style-name="T510">les trois<text:s/></text:span><text:a xlink:href="https://paoriiu.jiuuijh.fr/encyclopedie/#Yuala" office:target-frame-name="_top" xlink:show="replace"><text:span text:style-name="T511">Yual</text:span><text:span text:style-name="T512">as</text:span></text:a><text:span text:style-name="T513"><text:s/></text:span><text:span text:style-name="T514">dans des gestes simples.</text:span></text:p>
      <text:list text:style-name="LFO3" text:continue-numbering="true">
        <text:list-item>
          <text:p text:style-name="P515"><text:span text:style-name="T516">Voilà ! » Dit-elle satisfaite.</text:span></text:p>
        </text:list-item>
      </text:list>
      <text:p text:style-name="Corpsdetexte"><text:span text:style-name="T517">Elle le tend à<text:s/></text:span><text:span text:style-name="T518">xxsioo :</text:span></text:p>
      <text:list text:style-name="LFO3" text:continue-numbering="true">
        <text:list-item>
          <text:p text:style-name="P519"><text:span text:style-name="T520">Enfile-le ! »</text:span></text:p>
        </text:list-item>
      </text:list>
      <text:p text:style-name="Corpsdetexte"><text:span text:style-name="T521">La<text:s/></text:span><text:a xlink:href="https://paoriiu.jiuuijh.fr/encyclopedie/#Jobotahe" office:target-frame-name="_top" xlink:show="replace"><text:span text:style-name="Lienhypertexte">Jobotahe</text:span></text:a><text:span text:style-name="T522"><text:s/>se drape<text:s/></text:span><text:span text:style-name="T523">de la<text:s/></text:span><text:a xlink:href="https://www.cnrtl.fr/definition/théurgie" office:target-frame-name="_top" xlink:show="replace"><text:span text:style-name="Lienhypertexte">théurgie</text:span></text:a><text:span text:style-name="T524"><text:s/>douce et<text:s/></text:span><text:span text:style-name="T525">réconfortante</text:span><text:span text:style-name="T526">.</text:span></text:p>
      <text:list text:style-name="LFO3" text:continue-numbering="true">
        <text:list-item>
          <text:p text:style-name="P527"><text:span text:style-name="T528">Tourne-toi s’il te plait. » D’une voix<text:s/></text:span><text:span text:style-name="T529">calme</text:span><text:span text:style-name="T530">.</text:span></text:p>
        </text:list-item>
      </text:list>
      <text:p text:style-name="Corpsdetexte"><text:span text:style-name="T531">xxsioo </text:span><text:span text:style-name="T532">fait<text:s/></text:span><text:span text:style-name="T533">face à son médecin, elle<text:s/></text:span><text:span text:style-name="T534">finit</text:span><text:span text:style-name="T535"><text:s/>en un mouvement de sceller</text:span><text:span text:style-name="T536"><text:s/>les</text:span><text:span text:style-name="T537"><text:s/></text:span><text:a xlink:href="https://fr.wikipedia.org/wiki/Polynôme" office:target-frame-name="_top" xlink:show="replace"><text:span text:style-name="T538">polynômes</text:span></text:a><text:span text:style-name="T539"><text:s/>q</text:span><text:span text:style-name="T540">u’ils ont tissés tous les trois</text:span><text:span text:style-name="T541"><text:s/>ensemble</text:span><text:span text:style-name="T542">.</text:span></text:p>
      <text:list text:style-name="LFO3" text:continue-numbering="true">
        <text:list-item>
          <text:p text:style-name="P543"><text:span text:style-name="T544">Voilà !<text:s/></text:span><text:span text:style-name="T545">Bravo</text:span><text:span text:style-name="T546"><text:s/>à</text:span><text:span text:style-name="T547"><text:s/>vous.<text:s/></text:span><text:span text:style-name="T548">Super</text:span><text:span text:style-name="T549"> !<text:s/></text:span><text:span text:style-name="T550">XeAr tu surveilles et toi<text:s/></text:span><text:span text:style-name="T551">aussi<text:s/></text:span><text:span text:style-name="T552">xxsioo</text:span><text:span text:style-name="T553"> !</text:span><text:span text:style-name="T554"> </text:span><text:span text:style-name="T555">V</text:span><text:span text:style-name="T556">ous savez refaire</text:span><text:span text:style-name="T557"><text:s/>un<text:s/></text:span><text:a xlink:href="https://paoriiu.jiuuijh.fr/encyclopedie/#Yuala" office:target-frame-name="_top" xlink:show="replace"><text:span text:style-name="T558">Yuala</text:span></text:a><text:span text:style-name="T559"><text:s/>m</text:span><text:span text:style-name="T560">aintenant</text:span><text:span text:style-name="T561">. S’il se déchire… quand il se déchirera lorsque vous jouerez</text:span><text:span text:style-name="T562"> ;</text:span><text:span text:style-name="T563"><text:s/>je compte sur vous ! Vous deux</text:span><text:span text:style-name="T564"> ! P</text:span><text:span text:style-name="T565">our faire attention et<text:s/></text:span><text:span text:style-name="T566">raccommoder</text:span><text:span text:style-name="T567"><text:s/>la<text:s/></text:span><text:a xlink:href="https://www.cnrtl.fr/definition/jettatura" office:target-frame-name="_top" xlink:show="replace"><text:span text:style-name="Lienhypertexte">jettatura</text:span></text:a><text:span text:style-name="T568">. C’est important ! Pour ta mue. »<text:s/></text:span><text:span text:style-name="T569">Insiste</text:span><text:span text:style-name="T570">-t-elle en regardant en premier xxsioo, puis son petit-fils avec une complicité pleine de tendresse.</text:span></text:p>
        </text:list-item>
      </text:list>
      <text:p text:style-name="P571"><text:bookmark-start text:name="_Hlk215752724"/>xxsioo<text:s/><text:bookmark-end text:name="_Hlk215752724"/>avec ses bras immenses embrasses sa<text:s/>bienfaitrice<text:s/>dans un remercîment plein d’affection.</text:p>
      <text:p text:style-name="P572">XeAr en profite pour plonger lui aussi au milieu de ce câlin, autant pour en prendre que pour en donner.</text:p>
      <text:p text:style-name="P573">D’un seul mouvement les deux enfants relâchent leur étreinte.</text:p>
      <text:list text:style-name="LFO3" text:continue-numbering="true">
        <text:list-item>
          <text:p text:style-name="P574"><text:span text:style-name="T575">Allez, on y va ? » Demande plein d’entrain XeAr.</text:span></text:p>
        </text:list-item>
        <text:list-item>
          <text:p text:style-name="P576"><text:span text:style-name="T577">On est parti. » Approuve xxsioo en se jetant à l’étage en dessous.<text:s/></text:span></text:p>
        </text:list-item>
      </text:list>
      <text:p text:style-name="Corpsdetexte">Le<text:s/><text:a xlink:href="https://paoriiu.jiuuijh.fr/encyclopedie/#pAoriiu" office:target-frame-name="_top" xlink:show="replace"><text:span text:style-name="Lienhypertexte">p’Aoriiu</text:span></text:a><text:s/>s’est fait surprendre et il suit aussi vite qu’il peut, un dernier regard pour sa grand-mère.</text:p>
      <text:list text:style-name="LFO3" text:continue-numbering="true">
        <text:list-item>
          <text:p text:style-name="P578">Je t’aime. »<text:s/>Lui lance-t-il avant de disparaitre.</text:p>
        </text:list-item>
        <text:list-item>
          <text:p text:style-name="P579">Moi aussi, très fort. » Résonne dans la pièce, toute seule, elle range son matériel.</text:p>
        </text:list-item>
        <text:list-item>
          <text:p text:style-name="P580">Toi aussi je t’aime. »<text:s/>Jette XeAr dans une affirmation courbe à destination de son grand-père.</text:p>
        </text:list-item>
        <text:list-item>
          <text:p text:style-name="P581">Et moi encore plus<text:s/>fort. » Répond<text:s/>amusée la<text:s/>voix puissante de bariton.</text:p>
        </text:list-item>
      </text:list>
      <text:p text:style-name="Corpsdetexte">Les deux enfants quittent<text:s/><text:span text:style-name="T582">l’</text:span><text:a xlink:href="https://paoriiu.jiuuijh.fr/encyclopedie/#Amani-Hab" office:target-frame-name="_top" xlink:show="replace"><text:span text:style-name="T583">amani-Habs</text:span></text:a><text:span text:style-name="T584"><text:s/>dans une course poursuite inégale.<text:s/></text:span><text:span text:style-name="T585">x</text:span><text:span text:style-name="T586">xsioo</text:span><text:span text:style-name="T587"><text:s/>a déjà<text:s/></text:span><text:a xlink:href="https://paoriiu.jiuuijh.fr/encyclopedie/#Accauder" office:target-frame-name="_top" xlink:show="replace"><text:span text:style-name="T588">accauder</text:span></text:a><text:span text:style-name="T589">, ses palmes et file du<text:s/></text:span><text:span text:style-name="T590">long</text:span><text:span text:style-name="T591"><text:s/>de ses deux mètres, comme un requin furieux.</text:span></text:p>
      <text:p text:style-name="Corpsdetexte"><text:span text:style-name="T592">Les palmes de XeAr sont beaucoup plus petites, a</text:span><text:span text:style-name="T593">vec<text:s/></text:span><text:span text:style-name="T594">des nervures<text:s/></text:span><text:a xlink:href="https://encycolorpedia.fr/search?q=nacarat" office:target-frame-name="_top" xlink:show="replace"><text:span text:style-name="T595">nacarat</text:span></text:a><text:span text:style-name="T596">. L</text:span><text:span text:style-name="T597">e système qui les solidarise est très discret.<text:s/></text:span><text:span text:style-name="T598">Une fois</text:span><text:span text:style-name="T599"><text:s/></text:span><text:a xlink:href="https://paoriiu.jiuuijh.fr/encyclopedie/#Accauder" office:target-frame-name="_top" xlink:show="replace"><text:span text:style-name="T600">accaudé</text:span></text:a><text:span text:style-name="T601"><text:s/>il peut nager<text:s/></text:span><text:span text:style-name="T602">de sirène</text:span><text:span text:style-name="T603"><text:s/>avec ses<text:s/></text:span><text:span text:style-name="T604">petites</text:span><text:span text:style-name="T605"><text:s/>jambes<text:s/></text:span><text:span text:style-name="T606">d’enfant</text:span><text:span text:style-name="T607">.</text:span></text:p>
      <text:soft-page-break/>
      <text:list text:style-name="LFO3" text:continue-numbering="true">
        <text:list-item>
          <text:p text:style-name="P608"><text:span text:style-name="T609">C’est pas juste ! Tu mesures deux mètres de plus que moi… au moins ! Je suis sûr que tes palmes sont plus grandes que moi. » Aboie désespérément XeAr en voyant rapetisser la<text:s/></text:span><text:a xlink:href="https://paoriiu.jiuuijh.fr/encyclopedie/#Jobotahe" office:target-frame-name="_top" xlink:show="replace"><text:span text:style-name="Lienhypertexte">Jobotahe</text:span></text:a><text:span text:style-name="T610">.</text:span></text:p>
        </text:list-item>
      </text:list>
      <text:p text:style-name="Corpsdetexte"><text:span text:style-name="T611">Lui aussi disparait derrière la colline en direction de la forêt de<text:s/></text:span><text:a xlink:href="https://fr.wikipedia.org/wiki/Kelp" office:target-frame-name="_top" xlink:show="replace"><text:span text:style-name="T612">laminaires</text:span></text:a><text:span text:style-name="T613"><text:s/>génétiquement modifiés</text:span><text:span text:style-name="T614">.</text:span></text:p>
      <text:p text:style-name="P615">La lumière changeante, transforme les silhouettes, passant du bleu profond à un doré<text:s/>tendre.</text:p>
      <text:p text:style-name="P616"/>
      <text:p text:style-name="P617">C’est ainsi que ce termine sur ce paysage cette aventure. »</text:p>
      <text:p text:style-name="P618"/>
      <text:p text:style-name="P619">FIN</text:p>
      <text:p text:style-name="P620"/>
      <text:p text:style-name="P621"/>
      <text:p text:style-name="P622">La musique continue doucement, le morceau s’achève également. L’iris se referme.</text:p>
      <text:p text:style-name="P623">Remi repose l’œil oblong de son lecteur.<text:s/>D’un mouvement il vérifie la sauvegarde et quitte<text:s/>son<text:s/>traitement de texte.<text:s/>La fenêtre en transparence se dissout<text:s/>et<text:s/>laisse place à la<text:s/><text:span text:style-name="T624">grande plaine sous-marine de<text:s/></text:span><text:a xlink:href="https://fr.wikipedia.org/wiki/Kelp" office:target-frame-name="_top" xlink:show="replace"><text:span text:style-name="T625">kelps</text:span></text:a><text:span text:style-name="T626">.<text:s/></text:span>D’un geste de la main, il dessine avec ses<text:s/><text:a xlink:href="https://paoriiu.jiuuijh.fr/encyclopedie/#Préempteurs" office:target-frame-name="_top" xlink:show="replace"><text:span text:style-name="T627">préempteurs</text:span></text:a><text:s/>la phase d’arrêt. L’image s’estompe de son champ de vision.<text:s/>Puis il range le tout dans sa pochette en velours violet.</text:p>
      <text:p text:style-name="P628">Avec la main gauche il pince son clavier bleu et rose, en expulse l’air doucement, le plie avec soin ; il rejoint la mallette avec la pochette.</text:p>
      <text:p text:style-name="P629">Il retire ses oreillettes avant de déchausser ses lunettes. Il les dépose délicatement à<text:s/>droite, à côté de la boîte en acajou rouge et ciré. Il caresse les veines du bois, penseur.</text:p>
      <text:list text:style-name="LFO3" text:continue-numbering="true">
        <text:list-item>
          <text:p text:style-name="P630">Papaaaa ! » Derrière lui.</text:p>
        </text:list-item>
        <text:list-item>
          <text:p text:style-name="P631">Mais ?<text:s/>C’est scénarisé ou quoi ? » Demande Rémi en riant.</text:p>
        </text:list-item>
      </text:list>
      <text:p text:style-name="P632">Dans ses bras, sa fille lui fait un câlin et l’étouffe.</text:p>
      <text:p text:style-name="P633">La chevelure rousse est déjà<text:s/>là, les lèvres posées sur les siennes, elle lui vole un baiser<text:s/>ou<text:s/>peut-être qu’elle le lui donne.</text:p>
      <text:list text:style-name="LFO3" text:continue-numbering="true">
        <text:list-item>
          <text:p text:style-name="P634">On arrive à peine. »<text:s/>Dit-elle<text:s/>de sa voix amoureuse.</text:p>
        </text:list-item>
      </text:list>
      <text:p text:style-name="P635">Les cigales chantent, le soleil est bien haut,<text:s/>Rémi<text:s/>n’a pas vu le temps<text:s/>passer.</text:p>
      <text:list text:style-name="LFO3" text:continue-numbering="true">
        <text:list-item>
          <text:p text:style-name="P636">Tu as pu bien avancer papa ? » Lui demande la touffe toute blonde sous un chapeau de paille<text:s/>qu’il n’avait pas remarqué.</text:p>
        </text:list-item>
        <text:list-item>
          <text:p text:style-name="P637">Oui bien. Je vous aime. »<text:s/>Dit-il<text:s/>en les enlaçant toutes les deux.</text:p>
        </text:list-item>
      </text:list>
      <text:p text:style-name="P638"/>
      <text:p text:style-name="Corpsdetexte"><text:span text:style-name="T639">Peut-être à suivre…</text:span></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onsolas" svg:font-family="Consolas" style:font-family-generic="modern" style:font-pitch="fixed" svg:panose-1="2 11 6 9 2 2 4 3 2 4"/>
    <style:font-face style:name="Bard" svg:font-family="Bard" style:font-family-generic="decorative" style:font-pitch="variable"/>
    <style:font-face style:name="Accessible DfA" svg:font-family="Accessible DfA" style:font-family-generic="swiss" style:font-pitch="variable" svg:panose-1="2 11 6 4 9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text-properties style:font-name="Times New Roman" style:font-name-asian="Batang"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asian="Batang"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MS Mincho"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MS Mincho"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Policepardéfaut1" style:display-name="Police par défaut1" style:family="text"/>
    <style:style style:name="Marquedecommentaire1" style:display-name="Marque de commentaire1" style:family="text">
      <style:text-properties fo:font-size="8pt" style:font-size-asian="8pt" style:font-size-complex="8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TextedebullesCar" style:display-name="Texte de bulles Car" style:family="text">
      <style:text-properties style:font-name="Tahoma" style:font-name-complex="Tahoma"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style:font-name-asian="MS Mincho" fo:hyphenate="false"/>
    </style:style>
    <style:style style:name="CorpsdetexteCar" style:display-name="Corps de texte Car" style:family="text" style:parent-style-name="Policepardéfaut">
      <style:text-properties style:font-name="Times New Roman" style:font-name-asian="MS Mincho" style:font-name-complex="Times New Roman" fo:font-size="12pt" style:font-size-asian="12pt" style:font-size-complex="12pt" style:language-asian="zh" style:country-asian="CN"/>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extebrut1" style:display-name="Texte brut1" style:family="paragraph" style:parent-style-name="Normal">
      <style:text-properties style:font-name="Courier New" style:font-name-complex="Courier New" fo:font-size="10pt" style:font-size-asian="10pt"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zh" style:country-asian="C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zh" style:country-asian="CN"/>
    </style:style>
    <style:style style:name="Commentaire1" style:display-name="Commentaire1" style:family="paragraph" style:parent-style-name="Normal">
      <style:text-properties fo:font-size="10pt" style:font-size-asian="10pt" style:font-size-complex="10pt" fo:hyphenate="false"/>
    </style:style>
    <style:style style:name="Corpsdetexte21" style:display-name="Corps de texte 21" style:family="paragraph" style:parent-style-name="Normal">
      <style:text-properties style:font-name="Courier New" style:font-name-complex="Courier New" fo:color="#CC99FF" fo:font-size="9pt" style:font-size-asian="9pt" fo:hyphenate="false"/>
    </style:style>
    <style:style style:name="Corpsdetexte31" style:display-name="Corps de texte 31" style:family="paragraph" style:parent-style-name="Normal">
      <style:text-properties style:font-name="Century" style:font-name-complex="Tahoma" fo:color="#FFFF99" fo:font-size="9pt" style:font-size-asian="9pt" style:font-size-complex="13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1" style:display-name="Texte de bulles Car1" style:family="text" style:parent-style-name="Policepardéfaut">
      <style:text-properties style:font-name="Tahoma" style:font-name-asian="Times New Roman" style:font-name-complex="Tahoma" fo:font-size="8pt" style:font-size-asian="8pt" style:font-size-complex="8pt" style:language-asian="zh" style:country-asian="CN"/>
    </style:style>
    <style:style style:name="Contenuducadre" style:display-name="Contenu du cadre" style:family="paragraph" style:parent-style-name="Corpsdetexte">
      <style:text-properties fo:hyphenate="false"/>
    </style:style>
    <style:style style:name="Mentionnonrésolue" style:display-name="Mention non résolue" style:family="text">
      <style:text-properties fo:color="#605E5C" fo:background-color="#E1DFD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brut" style:display-name="Texte brut" style:family="paragraph" style:parent-style-name="Normal">
      <style:text-properties style:font-name="Consolas" style:font-name-asian="Calibri" fo:font-size="10.5pt" style:font-size-asian="10.5pt" style:font-size-complex="10.5pt" style:language-asian="en" style:country-asian="US" fo:hyphenate="false"/>
    </style:style>
    <style:style style:name="TextebrutCar" style:display-name="Texte brut Car" style:family="text" style:parent-style-name="Policepardéfaut">
      <style:text-properties style:font-name="Consolas" fo:font-size="10.5pt" style:font-size-asian="10.5pt" style:font-size-complex="10.5pt"/>
    </style:style>
    <style:style style:name="Listeàpuces" style:display-name="Liste à puces" style:family="paragraph" style:parent-style-name="Normal" style:list-style-name="LFO4">
      <style:paragraph-properties style:contextual-spacing="true"/>
      <style:text-properties fo:hyphenate="false"/>
    </style:style>
    <style:style style:name="style21" style:display-name="style21"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zh" style:country-asian="C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Batang"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Batang"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Times New Roman" style:font-name-asian="MS Mincho"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709in" fo:margin-bottom="0.5118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En-tête" style:family="paragraph">
      <style:paragraph-properties fo:text-align="center"/>
    </style:style>
    <style:style style:name="T3" style:parent-style-name="Lienhypertexte" style:family="text">
      <style:text-properties style:font-name="Bard" style:font-name-asian="MS Mincho" style:font-name-complex="Bard" fo:font-size="16pt" style:font-size-asian="16pt"/>
    </style:style>
    <style:style style:name="T4" style:parent-style-name="Lienhypertexte" style:family="text">
      <style:text-properties style:font-name="Bard" style:font-name-asian="MS Mincho" style:font-name-complex="Bard" fo:font-size="16pt" style:font-size-asian="16pt"/>
    </style:style>
    <style:style style:name="P5" style:parent-style-name="En-tête" style:family="paragraph">
      <style:paragraph-properties fo:text-align="end" fo:margin-right="-0.3993in"/>
    </style:style>
    <style:style style:name="T6" style:parent-style-name="Policepardéfaut" style:family="text">
      <style:text-properties style:font-name="Tahoma" style:font-name-asian="MS Mincho" style:font-name-complex="Tahoma" fo:color="#808080" fo:font-size="8pt" style:font-size-asian="8pt"/>
    </style:style>
    <style:style style:name="T7" style:parent-style-name="Policepardéfaut" style:family="text">
      <style:text-properties style:font-name="Tahoma" style:font-name-asian="MS Mincho" style:font-name-complex="Tahoma" fo:color="#808080" fo:font-size="8pt" style:font-size-asian="8pt"/>
    </style:style>
    <style:style style:name="T8" style:parent-style-name="Policepardéfaut" style:family="text">
      <style:text-properties style:font-name="Accessible DfA" style:font-name-asian="MS Mincho" style:font-name-complex="Tahoma" fo:color="#808080" fo:font-size="6pt" style:font-size-asian="6pt" style:font-size-complex="6pt"/>
    </style:style>
    <style:style style:name="P9" style:parent-style-name="Pieddepage" style:family="paragraph">
      <style:paragraph-properties fo:text-align="center"/>
    </style:style>
    <style:style style:name="T10" style:parent-style-name="Policepardéfaut" style:family="text">
      <style:text-properties style:font-name-complex="Century Gothic" fo:color="#808080" fo:font-size="7pt" style:font-size-asian="7pt"/>
    </style:style>
    <style:style style:name="T11" style:parent-style-name="Policepardéfaut" style:family="text">
      <style:text-properties style:font-name="Century Gothic" style:font-name-complex="Century Gothic" fo:color="#808080" fo:font-size="7pt" style:font-size-asian="7pt"/>
    </style:style>
    <style:style style:name="T12" style:parent-style-name="Policepardéfaut" style:family="text">
      <style:text-properties style:font-name="Accessible DfA" style:font-name-complex="Century Gothic" fo:color="#808080" fo:font-size="6pt" style:font-size-asian="6pt" style:font-size-complex="6pt"/>
    </style:style>
    <style:style style:name="T13" style:parent-style-name="Policepardéfaut" style:family="text">
      <style:text-properties style:font-name="Accessible DfA" style:font-name-complex="Century Gothic" fo:color="#808080" fo:font-size="6pt" style:font-size-asian="6pt" style:font-size-complex="6pt"/>
    </style:style>
    <style:style style:name="T14" style:parent-style-name="Policepardéfaut" style:family="text">
      <style:text-properties style:font-name="Accessible DfA" style:font-name-complex="Century Gothic" fo:color="#808080" fo:font-size="6pt" style:font-size-asian="6pt" style:font-size-complex="6pt"/>
    </style:style>
    <style:style style:name="T15" style:parent-style-name="Policepardéfaut" style:family="text">
      <style:text-properties style:font-name="Century Gothic" style:font-name-complex="Century Gothic" fo:color="#808080" fo:font-size="7pt" style:font-size-asian="7pt"/>
    </style:style>
    <style:style style:name="P16" style:parent-style-name="Pieddepage" style:family="paragraph">
      <style:paragraph-properties fo:text-align="end" fo:margin-right="-0.3993in"/>
    </style:style>
    <style:style style:name="T17" style:parent-style-name="Lienhypertexte" style:family="text">
      <style:text-properties style:font-name="Calibri" style:font-name-complex="Calibri" fo:font-size="6pt" style:font-size-asian="6pt" style:font-size-complex="6pt"/>
    </style:style>
    <style:style style:name="T18" style:parent-style-name="Policepardéfaut" style:family="text">
      <style:text-properties style:font-name="Calibri" style:font-name-complex="Calibri" fo:color="#808080" fo:font-size="6pt" style:font-size-asian="6pt" style:font-size-complex="6pt"/>
    </style:style>
    <style:style style:name="T19" style:parent-style-name="Policepardéfaut" style:family="text">
      <style:text-properties style:font-name="Calibri" style:font-name-complex="Calibri" fo:color="#808080" fo:font-size="6pt" style:font-size-asian="6pt" style:font-size-complex="6pt"/>
    </style:style>
    <style:style style:name="T20" style:parent-style-name="Policepardéfaut" style:family="text">
      <style:text-properties style:font-name="Calibri" style:font-name-complex="Calibri" fo:color="#808080" fo:font-size="6pt" style:font-size-asian="6pt" style:font-size-complex="6pt"/>
    </style:style>
    <number:date-style style:name="N21" number:language="fr" number:country="FR">
      <number:day number:style="long" number:calendar="gregorian"/>
      <number:text>/</number:text>
      <number:month number:style="long" number:calendar="gregorian"/>
      <number:text>/</number:text>
      <number:year number:style="long" number:calendar="gregorian"/>
    </number:date-style>
    <style:style style:name="P22" style:parent-style-name="Pieddepage" style:family="paragraph">
      <style:paragraph-properties fo:text-align="center"/>
    </style:style>
    <style:style style:name="T23"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4"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5"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6"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a xlink:href="https://paoriiu.jiuuijh.fr" office:target-frame-name="_top" xlink:show="replace"><text:bookmark-start text:name="_Hlk197353280"/><text:span text:style-name="T3">p’Aoriiu</text:span><text:bookmark-end text:name="_Hlk197353280"/><text:span text:style-name="T4"><text:s/>Jiuuijh</text:span></text:a></text:p>
        <text:p text:style-name="P5"><text:span text:style-name="T6"><draw:frame draw:style-name="a0" draw:name="Image 7" text:anchor-type="as-char" svg:x="0in" svg:y="0in" svg:width="0.41165in" svg:height="0.14498in" style:rel-width="scale" style:rel-height="scale"><draw:image xlink:href="media/image1.png" xlink:type="simple" xlink:show="embed" xlink:actuate="onLoad"/><svg:title/><svg:desc/></draw:frame></text:span><text:span text:style-name="T7"><text:s/></text:span><text:span text:style-name="T8">Dfalm 1997</text:span></text:p>
      </style:header>
      <style:footer>
        <text:p text:style-name="P9"><text:span text:style-name="T10"><text:file-name text:fixed="false" text:display="name-and-extension">000_Mini-Hisoire_Teaser_V0.01</text:file-name></text:span><text:span text:style-name="T11"> :<text:s/></text:span><text:span text:style-name="T12">Créé par<text:s/></text:span><text:span text:style-name="T13"><text:initial-creator text:fixed="false">Laurent</text:initial-creator></text:span><text:span text:style-name="T14">, idée originale 1996-1997, formalisation 2002-2004</text:span><text:span text:style-name="T15"><text:s/></text:span></text:p>
        <text:p text:style-name="P16"><text:a xlink:href="https://paoriiu.jiuuijh.fr" office:target-frame-name="_top" xlink:show="replace"><text:span text:style-name="T17">https://paoriiu.jiuuijh.fr</text:span></text:a><text:span text:style-name="T18"><text:s/></text:span><text:span text:style-name="T19">- Version du :<text:s/></text:span><text:span text:style-name="T20"><text:date style:data-style-name="N21">17/03/2026</text:date></text:span></text:p>
        <text:p text:style-name="P22"><text:span text:style-name="T23">Page<text:s/></text:span><text:span text:style-name="T24"><text:page-number text:fixed="false">42</text:page-number></text:span><text:span text:style-name="T25"><text:s/>sur<text:s/></text:span><text:span text:style-name="T26"><text:page-count style:num-format="1">4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ent</meta:initial-creator>
    <dc:creator>Laurent</dc:creator>
    <meta:creation-date>2026-03-17T10:35:00Z</meta:creation-date>
    <dc:date>2026-03-17T10:35:00Z</dc:date>
    <meta:print-date>2025-05-26T06:15:00Z</meta:print-date>
    <meta:template xlink:href="Normal.dotm" xlink:type="simple"/>
    <meta:editing-cycles>2</meta:editing-cycles>
    <meta:editing-duration>PT0S</meta:editing-duration>
    <meta:document-statistic meta:page-count="5" meta:paragraph-count="40" meta:word-count="3141" meta:character-count="20381" meta:row-count="144" meta:non-whitespace-character-count="17280"/>
  </office:meta>
</office:document-meta>
</file>