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onsolas" svg:font-family="Consolas" style:font-family-generic="modern" style:font-pitch="fixed" svg:panose-1="2 11 6 9 2 2 4 3 2 4"/>
    <style:font-face style:name="Bard" svg:font-family="Bard" style:font-family-generic="decorative" style:font-pitch="variable"/>
    <style:font-face style:name="Accessible DfA" svg:font-family="Accessible DfA" style:font-family-generic="swiss" style:font-pitch="variable" svg:panose-1="2 11 6 4 9 5 4 4 2 4"/>
    <style:font-face style:name="Century Gothic" svg:font-family="Century Gothic" style:font-family-generic="swiss" style:font-pitch="variable" svg:panose-1="2 11 5 2 2 2 2 2 2 4"/>
    <style:font-face style:name="Perpetua" svg:font-family="Perpetua" style:font-family-generic="roman" style:font-pitch="variable" svg:panose-1="2 2 5 2 6 4 1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style style:name="P1" style:parent-style-name="Corpsdetexte" style:master-page-name="MP0" style:family="paragraph">
      <style:paragraph-properties fo:break-before="page" fo:text-align="center"/>
    </style:style>
    <style:style style:name="T27" style:parent-style-name="Policepardéfaut" style:family="text">
      <style:text-properties style:font-name-asian="Batang" fo:font-weight="bold" style:font-weight-asian="bold" style:font-weight-complex="bold" fo:color="#00B050" fo:font-size="18pt" style:font-size-asian="18pt" style:font-size-complex="18pt"/>
    </style:style>
    <style:style style:name="T28" style:parent-style-name="Policepardéfaut" style:family="text">
      <style:text-properties style:font-name-asian="Batang" fo:font-weight="bold" style:font-weight-asian="bold" style:font-weight-complex="bold" fo:font-style="italic" style:font-style-asian="italic" fo:color="#00B050" fo:font-size="18pt" style:font-size-asian="18pt" style:font-size-complex="18pt"/>
    </style:style>
    <style:style style:name="T29" style:parent-style-name="Policepardéfaut" style:family="text">
      <style:text-properties style:font-name-asian="Batang" fo:font-weight="bold" style:font-weight-asian="bold" style:font-weight-complex="bold" fo:font-style="italic" style:font-style-asian="italic" fo:color="#00B050" fo:font-size="18pt" style:font-size-asian="18pt" style:font-size-complex="18pt"/>
    </style:style>
    <style:style style:name="T30" style:parent-style-name="Policepardéfaut" style:family="text">
      <style:text-properties style:font-name-asian="Batang" fo:font-weight="bold" style:font-weight-asian="bold" style:font-weight-complex="bold" fo:color="#00B050" fo:font-size="18pt" style:font-size-asian="18pt" style:font-size-complex="18pt"/>
    </style:style>
    <style:style style:name="P31" style:parent-style-name="Corpsdetexte" style:family="paragraph">
      <style:text-properties style:font-name-asian="Batang"/>
    </style:style>
    <style:style style:name="P32" style:parent-style-name="Corpsdetexte" style:family="paragraph">
      <style:paragraph-properties fo:text-indent="0.4916in"/>
      <style:text-properties style:font-name-asian="Batang"/>
    </style:style>
    <style:style style:name="P33" style:parent-style-name="Corpsdetexte" style:family="paragraph">
      <style:paragraph-properties fo:text-indent="0.4916in"/>
      <style:text-properties style:font-name-asian="Batang"/>
    </style:style>
    <style:style style:name="P34" style:parent-style-name="Corpsdetexte" style:family="paragraph">
      <style:paragraph-properties fo:margin-left="0.25in">
        <style:tab-stops/>
      </style:paragraph-properties>
      <style:text-properties style:font-name-asian="Batang" fo:font-style="italic" style:font-style-asian="italic"/>
    </style:style>
    <style:style style:name="P35" style:parent-style-name="Corpsdetexte" style:family="paragraph">
      <style:paragraph-properties fo:margin-left="0.25in">
        <style:tab-stops/>
      </style:paragraph-properties>
    </style:style>
    <style:style style:name="T36" style:parent-style-name="Policepardéfaut" style:family="text">
      <style:text-properties style:font-name-asian="Batang" fo:font-style="italic" style:font-style-asian="italic"/>
    </style:style>
    <style:style style:name="T37" style:parent-style-name="Policepardéfaut" style:family="text">
      <style:text-properties style:font-name-asian="Batang" fo:font-style="italic" style:font-style-asian="italic"/>
    </style:style>
    <style:style style:name="T38" style:parent-style-name="Policepardéfaut" style:family="text">
      <style:text-properties style:font-name-asian="Batang" fo:font-style="italic" style:font-style-asian="italic"/>
    </style:style>
    <style:style style:name="T39" style:parent-style-name="Policepardéfaut" style:family="text">
      <style:text-properties style:font-name-asian="Batang" fo:font-style="italic" style:font-style-asian="italic"/>
    </style:style>
    <style:style style:name="T40" style:parent-style-name="Policepardéfaut" style:family="text">
      <style:text-properties style:font-name-asian="Batang"/>
    </style:style>
    <style:style style:name="T41" style:parent-style-name="Policepardéfaut" style:family="text">
      <style:text-properties style:font-name-asian="Batang" fo:font-size="8pt" style:font-size-asian="8pt"/>
    </style:style>
    <style:style style:name="T42" style:parent-style-name="Policepardéfaut" style:family="text">
      <style:text-properties style:font-name-asian="Batang"/>
    </style:style>
    <style:style style:name="T43" style:parent-style-name="Policepardéfaut" style:family="text">
      <style:text-properties style:font-name-asian="Batang"/>
    </style:style>
    <style:style style:name="T44" style:parent-style-name="Policepardéfaut" style:family="text">
      <style:text-properties style:font-name-asian="Batang"/>
    </style:style>
    <style:style style:name="T45" style:parent-style-name="Policepardéfaut" style:family="text">
      <style:text-properties style:font-size-complex="13pt"/>
    </style:style>
    <style:style style:name="T46" style:parent-style-name="Policepardéfaut" style:family="text">
      <style:text-properties style:font-size-complex="13pt"/>
    </style:style>
    <style:style style:name="T47" style:parent-style-name="Policepardéfaut" style:family="text">
      <style:text-properties style:font-size-complex="13pt"/>
    </style:style>
    <style:style style:name="T48" style:parent-style-name="Policepardéfaut" style:family="text">
      <style:text-properties style:font-size-complex="13pt"/>
    </style:style>
    <style:style style:name="T49" style:parent-style-name="Policepardéfaut" style:family="text">
      <style:text-properties style:font-size-complex="13pt"/>
    </style:style>
    <style:style style:name="T50" style:parent-style-name="Policepardéfaut" style:family="text">
      <style:text-properties style:font-size-complex="13pt"/>
    </style:style>
    <style:style style:name="T51" style:parent-style-name="Policepardéfaut" style:family="text">
      <style:text-properties style:font-name-asian="Batang"/>
    </style:style>
    <style:style style:name="T52" style:parent-style-name="Policepardéfaut" style:family="text">
      <style:text-properties style:font-name-asian="Batang"/>
    </style:style>
    <style:style style:name="T53" style:parent-style-name="Policepardéfaut" style:family="text">
      <style:text-properties style:font-name-asian="Batang"/>
    </style:style>
    <style:style style:name="T54" style:parent-style-name="Policepardéfaut" style:family="text">
      <style:text-properties style:font-name-asian="Batang"/>
    </style:style>
    <style:style style:name="T55" style:parent-style-name="Policepardéfaut" style:family="text">
      <style:text-properties style:font-name-asian="Batang"/>
    </style:style>
    <style:style style:name="T56" style:parent-style-name="Policepardéfaut" style:family="text">
      <style:text-properties style:font-name-asian="Batang"/>
    </style:style>
    <style:style style:name="T57" style:parent-style-name="Lienhypertexte" style:family="text">
      <style:text-properties style:font-name-asian="Batang" fo:font-style="italic" style:font-style-asian="italic" style:font-style-complex="italic"/>
    </style:style>
    <style:style style:name="T58" style:parent-style-name="Policepardéfaut" style:family="text">
      <style:text-properties style:font-name-asian="Batang"/>
    </style:style>
    <style:style style:name="T59" style:parent-style-name="Policepardéfaut" style:family="text">
      <style:text-properties style:font-name-asian="Batang"/>
    </style:style>
    <style:style style:name="T60" style:parent-style-name="Policepardéfaut" style:family="text">
      <style:text-properties style:font-name-asian="Batang"/>
    </style:style>
    <style:style style:name="T61" style:parent-style-name="Policepardéfaut" style:family="text">
      <style:text-properties style:font-name-asian="Batang"/>
    </style:style>
    <style:style style:name="T62" style:parent-style-name="Policepardéfaut" style:family="text">
      <style:text-properties style:font-name-asian="Batang"/>
    </style:style>
    <style:style style:name="T63" style:parent-style-name="Policepardéfaut" style:family="text">
      <style:text-properties style:font-name-asian="Batang" fo:font-style="italic" style:font-style-asian="italic" fo:color="#0070C0"/>
    </style:style>
    <style:style style:name="T64" style:parent-style-name="Policepardéfaut" style:family="text">
      <style:text-properties style:font-name-asian="Batang"/>
    </style:style>
    <style:style style:name="T65" style:parent-style-name="Policepardéfaut" style:family="text">
      <style:text-properties style:font-name-asian="Batang"/>
    </style:style>
    <style:style style:name="P66" style:parent-style-name="Corpsdetexte" style:family="paragraph">
      <style:text-properties style:font-name-asian="Batang"/>
    </style:style>
    <style:style style:name="P67" style:parent-style-name="Corpsdetexte" style:family="paragraph">
      <style:text-properties style:font-name-asian="Batang"/>
    </style:style>
    <style:style style:name="T68" style:parent-style-name="Policepardéfaut" style:family="text">
      <style:text-properties style:font-name-asian="Batang"/>
    </style:style>
    <style:style style:name="T69" style:parent-style-name="Lienhypertexte" style:family="text">
      <style:text-properties style:font-name-asian="Batang"/>
    </style:style>
    <style:style style:name="T70" style:parent-style-name="Policepardéfaut" style:family="text">
      <style:text-properties style:font-name-asian="Batang"/>
    </style:style>
    <style:style style:name="T71" style:parent-style-name="Policepardéfaut" style:family="text">
      <style:text-properties style:font-name-asian="Batang"/>
    </style:style>
    <style:style style:name="T72" style:parent-style-name="Policepardéfaut" style:family="text">
      <style:text-properties style:font-name-asian="Batang"/>
    </style:style>
    <style:style style:name="T73" style:parent-style-name="Policepardéfaut" style:family="text">
      <style:text-properties style:font-name-asian="Batang"/>
    </style:style>
    <style:style style:name="T74" style:parent-style-name="Policepardéfaut" style:family="text">
      <style:text-properties style:font-name-asian="Batang"/>
    </style:style>
    <style:style style:name="T75" style:parent-style-name="Policepardéfaut" style:family="text">
      <style:text-properties style:font-name-asian="Batang"/>
    </style:style>
    <style:style style:name="T76" style:parent-style-name="Policepardéfaut" style:family="text">
      <style:text-properties style:font-name-asian="Batang"/>
    </style:style>
    <style:style style:name="T77" style:parent-style-name="Policepardéfaut" style:family="text">
      <style:text-properties style:font-name-asian="Batang"/>
    </style:style>
    <style:style style:name="T78" style:parent-style-name="Policepardéfaut" style:family="text">
      <style:text-properties style:font-name-asian="Batang"/>
    </style:style>
    <style:style style:name="T79" style:parent-style-name="Policepardéfaut" style:family="text">
      <style:text-properties style:font-name-asian="Batang"/>
    </style:style>
    <style:style style:name="T80" style:parent-style-name="Policepardéfaut" style:family="text">
      <style:text-properties style:font-name-asian="Batang"/>
    </style:style>
    <style:style style:name="T81" style:parent-style-name="Policepardéfaut" style:family="text">
      <style:text-properties style:font-name-asian="Batang"/>
    </style:style>
    <style:style style:name="T82" style:parent-style-name="Policepardéfaut" style:family="text">
      <style:text-properties style:font-name-asian="Batang"/>
    </style:style>
    <style:style style:name="T83" style:parent-style-name="Policepardéfaut" style:family="text">
      <style:text-properties style:font-name-asian="Batang"/>
    </style:style>
    <style:style style:name="T84" style:parent-style-name="Policepardéfaut" style:family="text">
      <style:text-properties style:font-name-asian="Batang"/>
    </style:style>
    <style:style style:name="T85" style:parent-style-name="Policepardéfaut" style:family="text">
      <style:text-properties style:font-name-asian="Batang"/>
    </style:style>
    <style:style style:name="T86" style:parent-style-name="Policepardéfaut" style:family="text">
      <style:text-properties style:font-name-asian="Batang"/>
    </style:style>
    <style:style style:name="T87" style:parent-style-name="Policepardéfaut" style:family="text">
      <style:text-properties style:font-name-asian="Batang"/>
    </style:style>
    <style:style style:name="T88" style:parent-style-name="Lienhypertexte" style:family="text">
      <style:text-properties style:font-name-asian="Batang" fo:font-style="italic" style:font-style-asian="italic" style:font-style-complex="italic"/>
    </style:style>
    <style:style style:name="T89" style:parent-style-name="Policepardéfaut" style:family="text">
      <style:text-properties style:font-name-asian="Batang" fo:color="#0070C0"/>
    </style:style>
    <style:style style:name="T90" style:parent-style-name="Policepardéfaut" style:family="text">
      <style:text-properties style:font-name-asian="Batang"/>
    </style:style>
    <style:style style:name="T91" style:parent-style-name="Policepardéfaut" style:family="text">
      <style:text-properties style:font-name-asian="Batang"/>
    </style:style>
    <style:style style:name="T92" style:parent-style-name="Policepardéfaut" style:family="text">
      <style:text-properties style:font-name-asian="Batang"/>
    </style:style>
    <style:style style:name="T93" style:parent-style-name="Policepardéfaut" style:family="text">
      <style:text-properties style:font-name-asian="Batang"/>
    </style:style>
    <style:style style:name="T94" style:parent-style-name="Policepardéfaut" style:family="text">
      <style:text-properties style:font-name-asian="Batang"/>
    </style:style>
    <style:style style:name="T95" style:parent-style-name="Policepardéfaut" style:family="text">
      <style:text-properties style:font-name-asian="Batang"/>
    </style:style>
    <style:style style:name="T96" style:parent-style-name="Policepardéfaut" style:family="text">
      <style:text-properties style:font-name-asian="Batang"/>
    </style:style>
    <style:style style:name="T97" style:parent-style-name="Policepardéfaut" style:family="text">
      <style:text-properties style:font-name-asian="Batang"/>
    </style:style>
    <style:style style:name="T98" style:parent-style-name="Policepardéfaut" style:family="text">
      <style:text-properties style:font-name-asian="Batang"/>
    </style:style>
    <style:style style:name="T99" style:parent-style-name="Policepardéfaut" style:family="text">
      <style:text-properties style:font-name-asian="Batang"/>
    </style:style>
    <style:style style:name="T100" style:parent-style-name="Policepardéfaut" style:family="text">
      <style:text-properties style:font-name-asian="Batang"/>
    </style:style>
    <style:style style:name="T101" style:parent-style-name="Policepardéfaut" style:family="text">
      <style:text-properties style:font-name-asian="Batang"/>
    </style:style>
    <style:style style:name="T102" style:parent-style-name="Policepardéfaut" style:family="text">
      <style:text-properties style:font-name-asian="Batang"/>
    </style:style>
    <style:style style:name="T103" style:parent-style-name="Policepardéfaut" style:family="text">
      <style:text-properties style:font-name-asian="Batang"/>
    </style:style>
    <style:style style:name="T104" style:parent-style-name="Policepardéfaut" style:family="text">
      <style:text-properties style:font-name-asian="Batang"/>
    </style:style>
    <style:style style:name="T105" style:parent-style-name="Policepardéfaut" style:family="text">
      <style:text-properties style:font-name-asian="Batang"/>
    </style:style>
    <style:style style:name="T106" style:parent-style-name="Policepardéfaut" style:family="text">
      <style:text-properties style:font-name-asian="Batang"/>
    </style:style>
    <style:style style:name="P107" style:parent-style-name="Corpsdetexte" style:family="paragraph">
      <style:text-properties style:font-name-asian="Batang"/>
    </style:style>
    <style:style style:name="T108" style:parent-style-name="Policepardéfaut" style:family="text">
      <style:text-properties style:font-name-asian="Batang"/>
    </style:style>
    <style:style style:name="T109" style:parent-style-name="Policepardéfaut" style:family="text">
      <style:text-properties style:font-name-asian="Batang" fo:font-style="italic" style:font-style-asian="italic"/>
    </style:style>
    <style:style style:name="P110" style:parent-style-name="Corpsdetexte" style:family="paragraph">
      <style:paragraph-properties fo:break-before="page" fo:text-indent="0.4916in"/>
      <style:text-properties style:font-name-asian="Batang"/>
    </style:style>
    <style:style style:name="P111"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112" style:parent-style-name="Corpsdetexte" style:family="paragraph">
      <style:text-properties style:font-name-asian="Batang"/>
    </style:style>
    <style:style style:name="P113" style:parent-style-name="Corpsdetexte" style:family="paragraph">
      <style:paragraph-properties fo:text-indent="0.25in"/>
    </style:style>
    <style:style style:name="T114" style:parent-style-name="Policepardéfaut" style:family="text">
      <style:text-properties style:font-name-asian="Batang"/>
    </style:style>
    <style:style style:name="T115" style:parent-style-name="Policepardéfaut" style:family="text">
      <style:text-properties style:font-name-asian="Batang"/>
    </style:style>
    <style:style style:name="T116" style:parent-style-name="Policepardéfaut" style:family="text">
      <style:text-properties style:font-name-asian="Batang"/>
    </style:style>
    <style:style style:name="T117" style:parent-style-name="Policepardéfaut" style:family="text">
      <style:text-properties style:font-name-asian="Batang"/>
    </style:style>
    <style:style style:name="T118" style:parent-style-name="Policepardéfaut" style:family="text">
      <style:text-properties style:font-name-asian="Batang"/>
    </style:style>
    <style:style style:name="T119" style:parent-style-name="Policepardéfaut" style:family="text">
      <style:text-properties style:font-name-asian="Batang"/>
    </style:style>
    <style:style style:name="T120" style:parent-style-name="Policepardéfaut" style:family="text">
      <style:text-properties style:font-name-asian="Batang"/>
    </style:style>
    <style:style style:name="T121" style:parent-style-name="Policepardéfaut" style:family="text">
      <style:text-properties style:font-name-asian="Batang"/>
    </style:style>
    <style:style style:name="T122" style:parent-style-name="Policepardéfaut" style:family="text">
      <style:text-properties style:font-name-asian="Batang"/>
    </style:style>
    <style:style style:name="T123" style:parent-style-name="Policepardéfaut" style:family="text">
      <style:text-properties style:font-name-asian="Batang"/>
    </style:style>
    <style:style style:name="T124" style:parent-style-name="Policepardéfaut" style:family="text">
      <style:text-properties style:font-name-asian="Batang"/>
    </style:style>
    <style:style style:name="T125" style:parent-style-name="Policepardéfaut" style:family="text">
      <style:text-properties style:font-name-asian="Batang"/>
    </style:style>
    <style:style style:name="T126" style:parent-style-name="Policepardéfaut" style:family="text">
      <style:text-properties style:font-name-asian="Batang"/>
    </style:style>
    <style:style style:name="T127" style:parent-style-name="Policepardéfaut" style:family="text">
      <style:text-properties style:font-name-asian="Batang"/>
    </style:style>
    <style:style style:name="T128" style:parent-style-name="Policepardéfaut" style:family="text">
      <style:text-properties style:font-name-asian="Batang"/>
    </style:style>
    <style:style style:name="T129" style:parent-style-name="Policepardéfaut" style:family="text">
      <style:text-properties style:font-name-asian="Batang"/>
    </style:style>
    <style:style style:name="T130" style:parent-style-name="Policepardéfaut" style:family="text">
      <style:text-properties style:font-name-asian="Batang"/>
    </style:style>
    <style:style style:name="T131" style:parent-style-name="Policepardéfaut" style:family="text">
      <style:text-properties style:font-name-asian="Batang"/>
    </style:style>
    <style:style style:name="T132" style:parent-style-name="Policepardéfaut" style:family="text">
      <style:text-properties style:font-name-asian="Batang"/>
    </style:style>
    <style:style style:name="T133" style:parent-style-name="Lienhypertexte" style:family="text">
      <style:text-properties style:font-name-asian="Batang"/>
    </style:style>
    <style:style style:name="T134" style:parent-style-name="Policepardéfaut" style:family="text">
      <style:text-properties style:font-name-asian="Batang"/>
    </style:style>
    <style:style style:name="T135" style:parent-style-name="Policepardéfaut" style:family="text">
      <style:text-properties style:font-name-asian="Batang" fo:color="#7030A0"/>
    </style:style>
    <style:style style:name="T136" style:parent-style-name="Policepardéfaut" style:family="text">
      <style:text-properties style:font-name-asian="Batang"/>
    </style:style>
    <style:style style:name="T137" style:parent-style-name="Policepardéfaut" style:family="text">
      <style:text-properties style:font-name-asian="Batang"/>
    </style:style>
    <style:style style:name="T138" style:parent-style-name="Lienhypertexte" style:family="text">
      <style:text-properties style:font-name-asian="Batang"/>
    </style:style>
    <style:style style:name="T139" style:parent-style-name="Policepardéfaut" style:family="text">
      <style:text-properties style:font-name-asian="Batang"/>
    </style:style>
    <style:style style:name="T140" style:parent-style-name="Policepardéfaut" style:family="text">
      <style:text-properties style:font-name-asian="Batang"/>
    </style:style>
    <style:style style:name="T141" style:parent-style-name="Policepardéfaut" style:family="text">
      <style:text-properties style:font-name-asian="Batang"/>
    </style:style>
    <style:style style:name="P142" style:parent-style-name="Corpsdetexte" style:list-style-name="LFO1" style:family="paragraph"/>
    <style:style style:name="T143" style:parent-style-name="Policepardéfaut" style:family="text">
      <style:text-properties style:font-name-asian="Batang"/>
    </style:style>
    <style:style style:name="T144"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45" style:parent-style-name="Policepardéfaut" style:family="text">
      <style:text-properties style:font-name-asian="Batang"/>
    </style:style>
    <style:style style:name="P146" style:parent-style-name="Corpsdetexte" style:list-style-name="LFO1" style:family="paragraph"/>
    <style:style style:name="T147" style:parent-style-name="Policepardéfaut" style:family="text">
      <style:text-properties style:font-name-asian="Batang"/>
    </style:style>
    <style:style style:name="T148" style:parent-style-name="Policepardéfaut" style:family="text">
      <style:text-properties style:font-name-asian="Batang"/>
    </style:style>
    <style:style style:name="T149" style:parent-style-name="Policepardéfaut" style:family="text">
      <style:text-properties style:font-name-asian="Batang"/>
    </style:style>
    <style:style style:name="T150"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51" style:parent-style-name="Policepardéfaut" style:family="text">
      <style:text-properties style:font-name-asian="Batang"/>
    </style:style>
    <style:style style:name="P152" style:parent-style-name="Corpsdetexte" style:family="paragraph">
      <style:paragraph-properties fo:margin-left="0.25in">
        <style:tab-stops/>
      </style:paragraph-properties>
      <style:text-properties style:font-name-asian="Batang"/>
    </style:style>
    <style:style style:name="P153" style:parent-style-name="Corpsdetexte" style:family="paragraph">
      <style:paragraph-properties fo:margin-left="0.25in">
        <style:tab-stops/>
      </style:paragraph-properties>
      <style:text-properties style:font-name-asian="Batang"/>
    </style:style>
    <style:style style:name="P154" style:parent-style-name="Corpsdetexte" style:family="paragraph">
      <style:paragraph-properties fo:margin-left="0.25in">
        <style:tab-stops/>
      </style:paragraph-properties>
    </style:style>
    <style:style style:name="T155" style:parent-style-name="Policepardéfaut" style:family="text">
      <style:text-properties style:font-name-asian="Batang"/>
    </style:style>
    <style:style style:name="T156" style:parent-style-name="Lienhypertexte" style:family="text">
      <style:text-properties style:font-name-asian="Batang" fo:font-style="italic" style:font-style-asian="italic" style:font-style-complex="italic"/>
    </style:style>
    <style:style style:name="T157" style:parent-style-name="Policepardéfaut" style:family="text">
      <style:text-properties style:font-name-asian="Batang" fo:color="#0070C0"/>
    </style:style>
    <style:style style:name="T158" style:parent-style-name="Policepardéfaut" style:family="text">
      <style:text-properties style:font-name-asian="Batang"/>
    </style:style>
    <style:style style:name="P159" style:parent-style-name="Corpsdetexte" style:family="paragraph">
      <style:paragraph-properties fo:margin-left="0.25in">
        <style:tab-stops/>
      </style:paragraph-properties>
      <style:text-properties style:font-name-asian="Batang"/>
    </style:style>
    <style:style style:name="P160" style:parent-style-name="Corpsdetexte" style:family="paragraph">
      <style:text-properties style:font-name-asian="Batang"/>
    </style:style>
    <style:style style:name="P161" style:parent-style-name="Normal" style:family="paragraph">
      <style:paragraph-properties fo:text-align="justify"/>
    </style:style>
    <style:style style:name="T162" style:parent-style-name="Policepardéfaut" style:family="text">
      <style:text-properties style:font-name-asian="Batang"/>
    </style:style>
    <style:style style:name="T163" style:parent-style-name="Lienhypertexte" style:family="text">
      <style:text-properties style:font-name-asian="Batang"/>
    </style:style>
    <style:style style:name="T164" style:parent-style-name="Policepardéfaut" style:family="text">
      <style:text-properties style:font-name-asian="Batang"/>
    </style:style>
    <style:style style:name="T165" style:parent-style-name="Policepardéfaut" style:family="text">
      <style:text-properties style:font-name-asian="Batang"/>
    </style:style>
    <style:style style:name="T166" style:parent-style-name="Policepardéfaut" style:family="text">
      <style:text-properties style:font-name-asian="Batang"/>
    </style:style>
    <style:style style:name="T167" style:parent-style-name="Policepardéfaut" style:family="text">
      <style:text-properties style:font-name-asian="Batang"/>
    </style:style>
    <style:style style:name="T168" style:parent-style-name="Policepardéfaut" style:family="text">
      <style:text-properties style:font-name-asian="Batang"/>
    </style:style>
    <style:style style:name="T169" style:parent-style-name="Policepardéfaut" style:family="text">
      <style:text-properties style:font-name-asian="Batang"/>
    </style:style>
    <style:style style:name="T170" style:parent-style-name="Policepardéfaut" style:family="text">
      <style:text-properties style:font-name-asian="Batang"/>
    </style:style>
    <style:style style:name="T171" style:parent-style-name="Policepardéfaut" style:family="text">
      <style:text-properties style:font-name-asian="Batang"/>
    </style:style>
    <style:style style:name="T172" style:parent-style-name="Policepardéfaut" style:family="text">
      <style:text-properties style:font-name-asian="Batang"/>
    </style:style>
    <style:style style:name="P173" style:parent-style-name="Normal" style:family="paragraph">
      <style:paragraph-properties fo:text-align="justify"/>
    </style:style>
    <style:style style:name="T174" style:parent-style-name="Policepardéfaut" style:family="text">
      <style:text-properties style:font-name-asian="Batang"/>
    </style:style>
    <style:style style:name="T175" style:parent-style-name="Lienhypertexte" style:family="text">
      <style:text-properties style:font-name-asian="Batang" fo:font-style="italic" style:font-style-asian="italic" style:font-style-complex="italic"/>
    </style:style>
    <style:style style:name="T176" style:parent-style-name="Policepardéfaut" style:family="text">
      <style:text-properties style:font-name-asian="Batang"/>
    </style:style>
    <style:style style:name="T177" style:parent-style-name="Lienhypertexte" style:family="text">
      <style:text-properties style:font-name-asian="Batang" fo:font-style="italic" style:font-style-asian="italic" style:font-style-complex="italic"/>
    </style:style>
    <style:style style:name="T178" style:parent-style-name="Policepardéfaut" style:family="text">
      <style:text-properties style:font-name-asian="Batang" fo:color="#0070C0"/>
    </style:style>
    <style:style style:name="T179" style:parent-style-name="Policepardéfaut" style:family="text">
      <style:text-properties style:font-name-asian="Batang"/>
    </style:style>
    <style:style style:name="T180" style:parent-style-name="Lienhypertexte" style:family="text">
      <style:text-properties style:font-name-asian="Batang" fo:font-style="italic" style:font-style-asian="italic" style:font-style-complex="italic"/>
    </style:style>
    <style:style style:name="T181" style:parent-style-name="Policepardéfaut" style:family="text">
      <style:text-properties style:font-name-asian="Batang" fo:color="#0070C0"/>
    </style:style>
    <style:style style:name="T182" style:parent-style-name="Policepardéfaut" style:family="text">
      <style:text-properties style:font-name-asian="Batang"/>
    </style:style>
    <style:style style:name="T183" style:parent-style-name="Policepardéfaut" style:family="text">
      <style:text-properties style:font-name-asian="Batang"/>
    </style:style>
    <style:style style:name="T184" style:parent-style-name="Policepardéfaut" style:family="text">
      <style:text-properties style:font-name-asian="Batang"/>
    </style:style>
    <style:style style:name="T185" style:parent-style-name="Policepardéfaut" style:family="text">
      <style:text-properties style:font-name-asian="Batang"/>
    </style:style>
    <style:style style:name="T186" style:parent-style-name="Policepardéfaut" style:family="text">
      <style:text-properties style:font-name-asian="Batang"/>
    </style:style>
    <style:style style:name="T187" style:parent-style-name="Policepardéfaut" style:family="text">
      <style:text-properties style:font-name-asian="Batang"/>
    </style:style>
    <style:style style:name="T188" style:parent-style-name="Policepardéfaut" style:family="text">
      <style:text-properties style:font-name-asian="Batang"/>
    </style:style>
    <style:style style:name="T189" style:parent-style-name="Policepardéfaut" style:family="text">
      <style:text-properties style:font-name-asian="Batang"/>
    </style:style>
    <style:style style:name="T190" style:parent-style-name="Policepardéfaut" style:family="text">
      <style:text-properties style:font-name-asian="Batang"/>
    </style:style>
    <style:style style:name="T191" style:parent-style-name="Policepardéfaut" style:family="text">
      <style:text-properties style:font-name-asian="Batang"/>
    </style:style>
    <style:style style:name="T192" style:parent-style-name="Policepardéfaut" style:family="text">
      <style:text-properties style:font-name-asian="Batang"/>
    </style:style>
    <style:style style:name="T193" style:parent-style-name="Policepardéfaut" style:family="text">
      <style:text-properties style:font-name-asian="Batang"/>
    </style:style>
    <style:style style:name="T194" style:parent-style-name="Policepardéfaut" style:family="text">
      <style:text-properties style:font-name-asian="Batang"/>
    </style:style>
    <style:style style:name="T195" style:parent-style-name="Policepardéfaut" style:family="text">
      <style:text-properties style:font-name-asian="Batang"/>
    </style:style>
    <style:style style:name="T196" style:parent-style-name="Policepardéfaut" style:family="text">
      <style:text-properties style:font-name-asian="Batang"/>
    </style:style>
    <style:style style:name="T197" style:parent-style-name="Lienhypertexte" style:family="text">
      <style:text-properties style:font-name-asian="Batang"/>
    </style:style>
    <style:style style:name="T198" style:parent-style-name="Policepardéfaut" style:family="text">
      <style:text-properties style:font-name-asian="Batang"/>
    </style:style>
    <style:style style:name="T199" style:parent-style-name="Policepardéfaut" style:family="text">
      <style:text-properties style:font-name-asian="Batang"/>
    </style:style>
    <style:style style:name="T200" style:parent-style-name="Policepardéfaut" style:family="text">
      <style:text-properties style:font-name-asian="Batang"/>
    </style:style>
    <style:style style:name="T201" style:parent-style-name="Policepardéfaut" style:family="text">
      <style:text-properties style:font-name-asian="Batang"/>
    </style:style>
    <style:style style:name="T202" style:parent-style-name="Policepardéfaut" style:family="text">
      <style:text-properties style:font-name-asian="Batang"/>
    </style:style>
    <style:style style:name="T203" style:parent-style-name="Policepardéfaut" style:family="text">
      <style:text-properties style:font-name-asian="Batang"/>
    </style:style>
    <style:style style:name="T204" style:parent-style-name="Policepardéfaut" style:family="text">
      <style:text-properties style:font-name-asian="Batang"/>
    </style:style>
    <style:style style:name="T205" style:parent-style-name="Policepardéfaut" style:family="text">
      <style:text-properties style:font-name-asian="Batang"/>
    </style:style>
    <style:style style:name="T206" style:parent-style-name="Policepardéfaut" style:family="text">
      <style:text-properties style:font-name-asian="Batang"/>
    </style:style>
    <style:style style:name="T207" style:parent-style-name="Policepardéfaut" style:family="text">
      <style:text-properties style:font-name-asian="Batang"/>
    </style:style>
    <style:style style:name="T208" style:parent-style-name="Policepardéfaut" style:family="text">
      <style:text-properties style:font-name-asian="Batang"/>
    </style:style>
    <style:style style:name="T209" style:parent-style-name="Policepardéfaut" style:family="text">
      <style:text-properties style:font-name-asian="Batang"/>
    </style:style>
    <style:style style:name="T210" style:parent-style-name="Lienhypertexte" style:family="text">
      <style:text-properties style:font-name-asian="Batang"/>
    </style:style>
    <style:style style:name="T211" style:parent-style-name="Lienhypertexte" style:family="text">
      <style:text-properties style:font-name-asian="Batang"/>
    </style:style>
    <style:style style:name="T212" style:parent-style-name="Lienhypertexte" style:family="text">
      <style:text-properties style:font-name-asian="Batang"/>
    </style:style>
    <style:style style:name="T213" style:parent-style-name="Policepardéfaut" style:family="text">
      <style:text-properties style:font-name-asian="Batang"/>
    </style:style>
    <style:style style:name="T214" style:parent-style-name="Policepardéfaut" style:family="text">
      <style:text-properties style:font-name-asian="Batang"/>
    </style:style>
    <style:style style:name="T215" style:parent-style-name="Policepardéfaut" style:family="text">
      <style:text-properties style:font-name-asian="Batang"/>
    </style:style>
    <style:style style:name="T216" style:parent-style-name="Policepardéfaut" style:family="text">
      <style:text-properties style:font-name-asian="Batang"/>
    </style:style>
    <style:style style:name="T217" style:parent-style-name="Policepardéfaut" style:family="text">
      <style:text-properties style:font-name-asian="Batang"/>
    </style:style>
    <style:style style:name="T218" style:parent-style-name="Lienhypertexte" style:family="text">
      <style:text-properties style:font-name-asian="Batang"/>
    </style:style>
    <style:style style:name="T219" style:parent-style-name="Policepardéfaut" style:family="text">
      <style:text-properties style:font-name-asian="Batang"/>
    </style:style>
    <style:style style:name="T220" style:parent-style-name="Policepardéfaut" style:family="text">
      <style:text-properties style:font-name-asian="Batang"/>
    </style:style>
    <style:style style:name="T221" style:parent-style-name="Policepardéfaut" style:family="text">
      <style:text-properties style:font-name-asian="Batang"/>
    </style:style>
    <style:style style:name="T222" style:parent-style-name="Policepardéfaut" style:family="text">
      <style:text-properties style:font-name-asian="Batang"/>
    </style:style>
    <style:style style:name="T223" style:parent-style-name="Policepardéfaut" style:family="text">
      <style:text-properties style:font-name-asian="Batang"/>
    </style:style>
    <style:style style:name="T224" style:parent-style-name="Lienhypertexte" style:family="text">
      <style:text-properties style:font-name-asian="Batang" fo:font-style="italic" style:font-style-asian="italic" style:font-style-complex="italic"/>
    </style:style>
    <style:style style:name="T225" style:parent-style-name="Policepardéfaut" style:family="text">
      <style:text-properties style:font-name-asian="Batang"/>
    </style:style>
    <style:style style:name="T226" style:parent-style-name="Policepardéfaut" style:family="text">
      <style:text-properties style:font-name-asian="Batang"/>
    </style:style>
    <style:style style:name="T227" style:parent-style-name="Policepardéfaut" style:family="text">
      <style:text-properties style:font-name-asian="Batang"/>
    </style:style>
    <style:style style:name="T228" style:parent-style-name="Policepardéfaut" style:family="text">
      <style:text-properties style:font-name-asian="Batang"/>
    </style:style>
    <style:style style:name="T229" style:parent-style-name="Lienhypertexte" style:family="text">
      <style:text-properties style:font-name-asian="Batang"/>
    </style:style>
    <style:style style:name="T230" style:parent-style-name="Policepardéfaut" style:family="text">
      <style:text-properties style:font-name-asian="Batang"/>
    </style:style>
    <style:style style:name="T231" style:parent-style-name="Lienhypertexte" style:family="text">
      <style:text-properties style:font-name-asian="Batang"/>
    </style:style>
    <style:style style:name="T232" style:parent-style-name="Policepardéfaut" style:family="text">
      <style:text-properties style:font-name-asian="Batang"/>
    </style:style>
    <style:style style:name="T233" style:parent-style-name="Policepardéfaut" style:family="text">
      <style:text-properties style:font-name-asian="Batang"/>
    </style:style>
    <style:style style:name="T234" style:parent-style-name="Policepardéfaut" style:family="text">
      <style:text-properties style:font-name-asian="Batang"/>
    </style:style>
    <style:style style:name="T235" style:parent-style-name="Lienhypertexte" style:family="text">
      <style:text-properties style:font-name-asian="Batang"/>
    </style:style>
    <style:style style:name="T236" style:parent-style-name="Policepardéfaut" style:family="text">
      <style:text-properties style:font-name-asian="Batang"/>
    </style:style>
    <style:style style:name="T237" style:parent-style-name="Policepardéfaut" style:family="text">
      <style:text-properties style:font-name-asian="Batang"/>
    </style:style>
    <style:style style:name="T238" style:parent-style-name="Policepardéfaut" style:family="text">
      <style:text-properties style:font-name-asian="Batang"/>
    </style:style>
    <style:style style:name="T239" style:parent-style-name="Policepardéfaut" style:family="text">
      <style:text-properties style:font-name-asian="Batang"/>
    </style:style>
    <style:style style:name="T240" style:parent-style-name="Policepardéfaut" style:family="text">
      <style:text-properties style:font-name-asian="Batang"/>
    </style:style>
    <style:style style:name="T241" style:parent-style-name="Lienhypertexte" style:family="text">
      <style:text-properties style:font-name-asian="Batang" fo:font-style="italic" style:font-style-asian="italic" style:font-style-complex="italic"/>
    </style:style>
    <style:style style:name="T242" style:parent-style-name="Policepardéfaut" style:family="text">
      <style:text-properties style:font-name-asian="Batang" fo:color="#0070C0"/>
    </style:style>
    <style:style style:name="T243" style:parent-style-name="Policepardéfaut" style:family="text">
      <style:text-properties style:font-name-asian="Batang"/>
    </style:style>
    <style:style style:name="T244" style:parent-style-name="Policepardéfaut" style:family="text">
      <style:text-properties style:font-name-asian="Batang"/>
    </style:style>
    <style:style style:name="T245" style:parent-style-name="Policepardéfaut" style:family="text">
      <style:text-properties style:font-name-asian="Batang"/>
    </style:style>
    <style:style style:name="T246" style:parent-style-name="Lienhypertexte" style:family="text">
      <style:text-properties style:font-name-asian="Batang" fo:font-style="italic" style:font-style-asian="italic" style:font-style-complex="italic"/>
    </style:style>
    <style:style style:name="T247" style:parent-style-name="Policepardéfaut" style:family="text">
      <style:text-properties style:font-name-asian="Batang" fo:color="#0070C0"/>
    </style:style>
    <style:style style:name="T248" style:parent-style-name="Policepardéfaut" style:family="text">
      <style:text-properties style:font-name-asian="Batang"/>
    </style:style>
    <style:style style:name="P249" style:parent-style-name="Corpsdetexte" style:list-style-name="LFO1" style:family="paragraph">
      <style:text-properties style:font-name-asian="Batang"/>
    </style:style>
    <style:style style:name="T250" style:parent-style-name="Policepardéfaut" style:family="text">
      <style:text-properties style:font-name-asian="Batang"/>
    </style:style>
    <style:style style:name="T251" style:parent-style-name="Policepardéfaut" style:family="text">
      <style:text-properties style:font-name-asian="Batang"/>
    </style:style>
    <style:style style:name="T252" style:parent-style-name="Lienhypertexte" style:family="text">
      <style:text-properties style:font-name-asian="Batang"/>
    </style:style>
    <style:style style:name="T253" style:parent-style-name="Policepardéfaut" style:family="text">
      <style:text-properties style:font-name-asian="Batang"/>
    </style:style>
    <style:style style:name="T254" style:parent-style-name="Policepardéfaut" style:family="text">
      <style:text-properties style:font-name-asian="Batang"/>
    </style:style>
    <style:style style:name="T255" style:parent-style-name="Policepardéfaut" style:family="text">
      <style:text-properties style:font-name-asian="Batang"/>
    </style:style>
    <style:style style:name="T256" style:parent-style-name="Policepardéfaut" style:family="text">
      <style:text-properties style:font-name-asian="Batang"/>
    </style:style>
    <style:style style:name="T257" style:parent-style-name="Policepardéfaut" style:family="text">
      <style:text-properties style:font-name-asian="Batang"/>
    </style:style>
    <style:style style:name="T258" style:parent-style-name="Policepardéfaut" style:family="text">
      <style:text-properties style:font-name-asian="Batang"/>
    </style:style>
    <style:style style:name="T259" style:parent-style-name="Policepardéfaut" style:family="text">
      <style:text-properties style:font-name-asian="Batang"/>
    </style:style>
    <style:style style:name="T260" style:parent-style-name="Policepardéfaut" style:family="text">
      <style:text-properties style:font-name-asian="Batang"/>
    </style:style>
    <style:style style:name="T261" style:parent-style-name="Policepardéfaut" style:family="text">
      <style:text-properties style:font-name-asian="Batang"/>
    </style:style>
    <style:style style:name="T262" style:parent-style-name="Policepardéfaut" style:family="text">
      <style:text-properties style:font-name-asian="Batang"/>
    </style:style>
    <style:style style:name="T263" style:parent-style-name="Policepardéfaut" style:family="text">
      <style:text-properties style:font-name-asian="Batang"/>
    </style:style>
    <style:style style:name="T264" style:parent-style-name="Policepardéfaut" style:family="text">
      <style:text-properties style:font-name-asian="Batang" fo:font-size="8pt" style:font-size-asian="8pt"/>
    </style:style>
    <style:style style:name="P265" style:parent-style-name="Corpsdetexte" style:list-style-name="LFO1" style:family="paragraph"/>
    <style:style style:name="T266" style:parent-style-name="Policepardéfaut" style:family="text">
      <style:text-properties style:font-name-asian="Batang"/>
    </style:style>
    <style:style style:name="T267" style:parent-style-name="Policepardéfaut" style:family="text">
      <style:text-properties style:font-name-asian="Batang"/>
    </style:style>
    <style:style style:name="T268"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269" style:parent-style-name="Policepardéfaut" style:family="text">
      <style:text-properties style:font-name-asian="Batang"/>
    </style:style>
    <style:style style:name="P270" style:parent-style-name="Corpsdetexte" style:family="paragraph">
      <style:paragraph-properties fo:margin-left="0.25in">
        <style:tab-stops/>
      </style:paragraph-properties>
      <style:text-properties style:font-name-asian="Batang"/>
    </style:style>
    <style:style style:name="P271" style:parent-style-name="Corpsdetexte" style:family="paragraph">
      <style:paragraph-properties fo:margin-left="0.25in">
        <style:tab-stops/>
      </style:paragraph-properties>
      <style:text-properties style:font-name-asian="Batang"/>
    </style:style>
    <style:style style:name="P272" style:parent-style-name="Corpsdetexte" style:family="paragraph">
      <style:paragraph-properties fo:margin-left="0.25in">
        <style:tab-stops/>
      </style:paragraph-properties>
      <style:text-properties style:font-name-asian="Batang"/>
    </style:style>
    <style:style style:name="P273" style:parent-style-name="Corpsdetexte" style:list-style-name="LFO1" style:family="paragraph"/>
    <style:style style:name="T274" style:parent-style-name="Policepardéfaut" style:family="text">
      <style:text-properties style:font-name-asian="Batang"/>
    </style:style>
    <style:style style:name="P275" style:parent-style-name="Corpsdetexte" style:list-style-name="LFO1" style:family="paragraph"/>
    <style:style style:name="T276" style:parent-style-name="Policepardéfaut" style:family="text">
      <style:text-properties style:font-name-asian="Times New Roman"/>
    </style:style>
    <style:style style:name="T277" style:parent-style-name="Policepardéfaut" style:family="text">
      <style:text-properties style:font-name-asian="Batang"/>
    </style:style>
    <style:style style:name="T278" style:parent-style-name="Policepardéfaut" style:family="text">
      <style:text-properties style:font-name-asian="Batang"/>
    </style:style>
    <style:style style:name="T279" style:parent-style-name="Policepardéfaut" style:family="text">
      <style:text-properties fo:font-weight="bold" style:font-weight-asian="bold" style:font-weight-complex="bold"/>
    </style:style>
    <style:style style:name="T280" style:parent-style-name="Policepardéfaut" style:family="text">
      <style:text-properties style:font-name-asian="Batang"/>
    </style:style>
    <style:style style:name="T281" style:parent-style-name="Policepardéfaut" style:family="text">
      <style:text-properties style:font-name-asian="Batang"/>
    </style:style>
    <style:style style:name="T282" style:parent-style-name="Policepardéfaut" style:family="text">
      <style:text-properties style:font-name-asian="Batang"/>
    </style:style>
    <style:style style:name="T283" style:parent-style-name="Policepardéfaut" style:family="text">
      <style:text-properties style:font-name-asian="Batang"/>
    </style:style>
    <style:style style:name="T284" style:parent-style-name="Policepardéfaut" style:family="text">
      <style:text-properties style:font-name-asian="Batang"/>
    </style:style>
    <style:style style:name="T285" style:parent-style-name="Policepardéfaut" style:family="text">
      <style:text-properties fo:font-weight="bold" style:font-weight-asian="bold" style:font-weight-complex="bold"/>
    </style:style>
    <style:style style:name="T286" style:parent-style-name="Lienhypertexte" style:family="text">
      <style:text-properties fo:font-size="10pt" style:font-size-asian="10pt" style:font-size-complex="10pt"/>
    </style:style>
    <style:style style:name="P287" style:parent-style-name="Corpsdetexte" style:list-style-name="LFO1" style:family="paragraph"/>
    <style:style style:name="T288" style:parent-style-name="Policepardéfaut" style:family="text">
      <style:text-properties style:font-name-asian="Times New Roman"/>
    </style:style>
    <style:style style:name="T289" style:parent-style-name="Policepardéfaut" style:family="text">
      <style:text-properties style:font-name-asian="Batang"/>
    </style:style>
    <style:style style:name="T290" style:parent-style-name="Policepardéfaut" style:family="text">
      <style:text-properties style:font-name-asian="Batang"/>
    </style:style>
    <style:style style:name="T291" style:parent-style-name="Policepardéfaut" style:family="text">
      <style:text-properties style:font-name-asian="Batang"/>
    </style:style>
    <style:style style:name="T292" style:parent-style-name="Policepardéfaut" style:family="text">
      <style:text-properties style:font-name-asian="Batang"/>
    </style:style>
    <style:style style:name="T293" style:parent-style-name="Policepardéfaut" style:family="text">
      <style:text-properties style:font-name-asian="Batang"/>
    </style:style>
    <style:style style:name="T294" style:parent-style-name="Policepardéfaut" style:family="text">
      <style:text-properties style:font-name-asian="Batang"/>
    </style:style>
    <style:style style:name="T295" style:parent-style-name="Policepardéfaut" style:family="text">
      <style:text-properties style:font-name-asian="Batang"/>
    </style:style>
    <style:style style:name="P296" style:parent-style-name="Corpsdetexte" style:family="paragraph">
      <style:paragraph-properties fo:margin-left="0.25in">
        <style:tab-stops/>
      </style:paragraph-properties>
      <style:text-properties style:font-name-asian="Batang"/>
    </style:style>
    <style:style style:name="P297" style:parent-style-name="Corpsdetexte" style:family="paragraph">
      <style:paragraph-properties fo:margin-left="0.25in">
        <style:tab-stops/>
      </style:paragraph-properties>
      <style:text-properties style:font-name-asian="Batang"/>
    </style:style>
    <style:style style:name="P298" style:parent-style-name="Corpsdetexte" style:family="paragraph">
      <style:paragraph-properties fo:margin-left="0.25in">
        <style:tab-stops/>
      </style:paragraph-properties>
    </style:style>
    <style:style style:name="T299" style:parent-style-name="Policepardéfaut" style:family="text">
      <style:text-properties style:font-name-asian="Batang"/>
    </style:style>
    <style:style style:name="T300" style:parent-style-name="Policepardéfaut" style:family="text">
      <style:text-properties style:font-name-asian="Batang"/>
    </style:style>
    <style:style style:name="T301" style:parent-style-name="Policepardéfaut" style:family="text">
      <style:text-properties style:font-name-asian="Batang"/>
    </style:style>
    <style:style style:name="T302" style:parent-style-name="Policepardéfaut" style:family="text">
      <style:text-properties style:font-name-asian="Batang"/>
    </style:style>
    <style:style style:name="T303" style:parent-style-name="Policepardéfaut" style:family="text">
      <style:text-properties style:font-name-asian="Batang"/>
    </style:style>
    <style:style style:name="P304" style:parent-style-name="Corpsdetexte" style:family="paragraph">
      <style:paragraph-properties fo:margin-left="0.25in">
        <style:tab-stops/>
      </style:paragraph-properties>
    </style:style>
    <style:style style:name="P305" style:parent-style-name="Corpsdetexte" style:family="paragraph">
      <style:paragraph-properties fo:margin-left="0.25in">
        <style:tab-stops/>
      </style:paragraph-properties>
    </style:style>
    <style:style style:name="P306" style:parent-style-name="Corpsdetexte" style:family="paragraph">
      <style:paragraph-properties fo:margin-left="0.25in">
        <style:tab-stops/>
      </style:paragraph-properties>
    </style:style>
    <style:style style:name="P307" style:parent-style-name="Corpsdetexte" style:family="paragraph">
      <style:paragraph-properties fo:margin-left="0.25in">
        <style:tab-stops/>
      </style:paragraph-properties>
    </style:style>
    <style:style style:name="P308" style:parent-style-name="Corpsdetexte" style:family="paragraph">
      <style:paragraph-properties fo:margin-left="0.25in">
        <style:tab-stops/>
      </style:paragraph-properties>
    </style:style>
    <style:style style:name="P309" style:parent-style-name="Corpsdetexte" style:family="paragraph">
      <style:paragraph-properties fo:margin-left="0.25in">
        <style:tab-stops/>
      </style:paragraph-properties>
    </style:style>
    <style:style style:name="P310" style:parent-style-name="Corpsdetexte" style:family="paragraph">
      <style:paragraph-properties fo:margin-left="0.25in">
        <style:tab-stops/>
      </style:paragraph-properties>
    </style:style>
    <style:style style:name="P311" style:parent-style-name="Corpsdetexte" style:list-style-name="LFO1" style:family="paragraph"/>
    <style:style style:name="P312" style:parent-style-name="Corpsdetexte" style:family="paragraph">
      <style:paragraph-properties fo:margin-left="0.25in">
        <style:tab-stops/>
      </style:paragraph-properties>
    </style:style>
    <style:style style:name="P313" style:parent-style-name="Corpsdetexte" style:list-style-name="LFO1" style:family="paragraph"/>
    <style:style style:name="P314" style:parent-style-name="Corpsdetexte" style:family="paragraph">
      <style:paragraph-properties fo:margin-left="0.25in">
        <style:tab-stops/>
      </style:paragraph-properties>
    </style:style>
    <style:style style:name="P315" style:parent-style-name="Corpsdetexte" style:list-style-name="LFO1" style:family="paragraph"/>
    <style:style style:name="T316" style:parent-style-name="Policepardéfaut" style:family="text">
      <style:text-properties style:font-name-asian="Times New Roman"/>
    </style:style>
    <style:style style:name="P317" style:parent-style-name="Corpsdetexte" style:family="paragraph">
      <style:paragraph-properties fo:margin-left="0.25in">
        <style:tab-stops/>
      </style:paragraph-properties>
    </style:style>
    <style:style style:name="P318" style:parent-style-name="Corpsdetexte" style:family="paragraph">
      <style:paragraph-properties fo:margin-left="0.25in">
        <style:tab-stops/>
      </style:paragraph-properties>
    </style:style>
    <style:style style:name="P319" style:parent-style-name="Corpsdetexte" style:family="paragraph">
      <style:paragraph-properties fo:margin-left="0.25in">
        <style:tab-stops/>
      </style:paragraph-properties>
    </style:style>
    <style:style style:name="P320" style:parent-style-name="Corpsdetexte" style:family="paragraph">
      <style:paragraph-properties fo:margin-left="0.25in">
        <style:tab-stops/>
      </style:paragraph-properties>
    </style:style>
    <style:style style:name="P321" style:parent-style-name="Corpsdetexte" style:family="paragraph">
      <style:paragraph-properties fo:margin-left="0.25in">
        <style:tab-stops/>
      </style:paragraph-properties>
    </style:style>
    <style:style style:name="P322" style:parent-style-name="Corpsdetexte" style:family="paragraph">
      <style:paragraph-properties fo:margin-left="0.25in">
        <style:tab-stops/>
      </style:paragraph-properties>
    </style:style>
    <style:style style:name="P323" style:parent-style-name="Corpsdetexte" style:family="paragraph">
      <style:paragraph-properties fo:margin-left="0.25in">
        <style:tab-stops/>
      </style:paragraph-properties>
    </style:style>
    <style:style style:name="P324" style:parent-style-name="Corpsdetexte" style:family="paragraph">
      <style:paragraph-properties fo:margin-left="0.25in">
        <style:tab-stops/>
      </style:paragraph-properties>
    </style:style>
    <style:style style:name="T325" style:parent-style-name="Policepardéfaut" style:family="text">
      <style:text-properties fo:color="#0070C0"/>
    </style:style>
    <style:style style:name="T326" style:parent-style-name="Lienhypertexte" style:family="text">
      <style:text-properties style:font-name-asian="Batang" fo:font-style="italic" style:font-style-asian="italic" style:font-style-complex="italic"/>
    </style:style>
    <style:style style:name="T327" style:parent-style-name="Policepardéfaut" style:family="text">
      <style:text-properties fo:color="#0070C0"/>
    </style:style>
    <style:style style:name="T328" style:parent-style-name="Lienhypertexte" style:family="text">
      <style:text-properties style:font-name-asian="Batang" fo:font-style="italic" style:font-style-asian="italic" style:font-style-complex="italic"/>
    </style:style>
    <style:style style:name="P329" style:parent-style-name="Corpsdetexte" style:list-style-name="LFO1" style:family="paragraph"/>
    <style:style style:name="T330" style:parent-style-name="Policepardéfaut" style:family="text">
      <style:text-properties style:font-size-complex="13pt"/>
    </style:style>
    <style:style style:name="P331" style:parent-style-name="Corpsdetexte" style:list-style-name="LFO1" style:family="paragraph"/>
    <style:style style:name="P332" style:parent-style-name="Corpsdetexte" style:list-style-name="LFO1" style:family="paragraph"/>
    <style:style style:name="T333" style:parent-style-name="Policepardéfaut" style:family="text">
      <style:text-properties style:font-name-asian="Times New Roman"/>
    </style:style>
    <style:style style:name="P334" style:parent-style-name="Corpsdetexte" style:list-style-name="LFO1" style:family="paragraph"/>
    <style:style style:name="P335" style:parent-style-name="Corpsdetexte" style:family="paragraph">
      <style:paragraph-properties fo:margin-left="0.25in">
        <style:tab-stops/>
      </style:paragraph-properties>
    </style:style>
    <style:style style:name="P336" style:parent-style-name="Corpsdetexte" style:family="paragraph">
      <style:paragraph-properties fo:margin-left="0.25in">
        <style:tab-stops/>
      </style:paragraph-properties>
    </style:style>
    <style:style style:name="P337" style:parent-style-name="Corpsdetexte" style:list-style-name="LFO1" style:family="paragraph"/>
    <style:style style:name="T338" style:parent-style-name="Policepardéfaut" style:family="text">
      <style:text-properties style:font-size-complex="13pt"/>
    </style:style>
    <style:style style:name="P339" style:parent-style-name="Corpsdetexte" style:list-style-name="LFO1" style:family="paragraph"/>
    <style:style style:name="T340" style:parent-style-name="Policepardéfaut" style:family="text">
      <style:text-properties style:font-name-asian="Times New Roman" style:font-size-complex="13pt"/>
    </style:style>
    <style:style style:name="T341" style:parent-style-name="Policepardéfaut" style:family="text">
      <style:text-properties style:font-size-complex="13pt"/>
    </style:style>
    <style:style style:name="P342" style:parent-style-name="Corpsdetexte" style:family="paragraph">
      <style:paragraph-properties fo:margin-left="0.25in">
        <style:tab-stops/>
      </style:paragraph-properties>
    </style:style>
    <style:style style:name="T343" style:parent-style-name="Policepardéfaut" style:family="text">
      <style:text-properties style:font-size-complex="13pt"/>
    </style:style>
    <style:style style:name="P344" style:parent-style-name="Corpsdetexte" style:list-style-name="LFO1" style:family="paragraph"/>
    <style:style style:name="T345" style:parent-style-name="Policepardéfaut" style:family="text">
      <style:text-properties style:font-name-asian="Times New Roman" style:font-size-complex="13pt"/>
    </style:style>
    <style:style style:name="T346" style:parent-style-name="Policepardéfaut" style:family="text">
      <style:text-properties style:font-size-complex="13pt"/>
    </style:style>
    <style:style style:name="T347" style:parent-style-name="Lienhypertexte" style:family="text">
      <style:text-properties fo:font-style="italic" style:font-style-asian="italic" style:font-style-complex="italic" style:font-size-complex="13pt"/>
    </style:style>
    <style:style style:name="T348" style:parent-style-name="Policepardéfaut" style:family="text">
      <style:text-properties style:font-size-complex="13pt"/>
    </style:style>
    <style:style style:name="P349" style:parent-style-name="Corpsdetexte" style:family="paragraph">
      <style:paragraph-properties fo:margin-left="0.25in">
        <style:tab-stops/>
      </style:paragraph-properties>
      <style:text-properties style:font-size-complex="13pt"/>
    </style:style>
    <style:style style:name="P350" style:parent-style-name="Corpsdetexte" style:family="paragraph">
      <style:paragraph-properties fo:margin-left="0.25in">
        <style:tab-stops/>
      </style:paragraph-properties>
      <style:text-properties style:font-size-complex="13pt"/>
    </style:style>
    <style:style style:name="P351" style:parent-style-name="Corpsdetexte" style:family="paragraph">
      <style:paragraph-properties fo:margin-left="0.25in">
        <style:tab-stops/>
      </style:paragraph-properties>
      <style:text-properties style:font-size-complex="13pt"/>
    </style:style>
    <style:style style:name="P352" style:parent-style-name="Corpsdetexte" style:list-style-name="LFO1" style:family="paragraph">
      <style:text-properties style:font-size-complex="13pt"/>
    </style:style>
    <style:style style:name="P353" style:parent-style-name="Corpsdetexte" style:family="paragraph">
      <style:paragraph-properties fo:margin-left="0.25in">
        <style:tab-stops/>
      </style:paragraph-properties>
      <style:text-properties style:font-size-complex="13pt"/>
    </style:style>
    <style:style style:name="P354" style:parent-style-name="Corpsdetexte" style:family="paragraph">
      <style:paragraph-properties fo:margin-left="0.25in">
        <style:tab-stops/>
      </style:paragraph-properties>
      <style:text-properties style:font-size-complex="13pt"/>
    </style:style>
    <style:style style:name="P355" style:parent-style-name="Corpsdetexte" style:family="paragraph">
      <style:paragraph-properties fo:text-indent="0.25in"/>
    </style:style>
    <style:style style:name="T356" style:parent-style-name="Policepardéfaut" style:family="text">
      <style:text-properties style:font-size-complex="13pt"/>
    </style:style>
    <style:style style:name="T357" style:parent-style-name="Policepardéfaut" style:family="text">
      <style:text-properties style:font-size-complex="13pt"/>
    </style:style>
    <style:style style:name="T358" style:parent-style-name="Policepardéfaut" style:family="text">
      <style:text-properties style:font-size-complex="13pt"/>
    </style:style>
    <style:style style:name="T359" style:parent-style-name="Policepardéfaut" style:family="text">
      <style:text-properties style:font-size-complex="13pt"/>
    </style:style>
    <style:style style:name="P360" style:parent-style-name="Corpsdetexte" style:list-style-name="LFO1" style:family="paragraph"/>
    <style:style style:name="T361" style:parent-style-name="Policepardéfaut" style:family="text">
      <style:text-properties style:font-size-complex="13pt"/>
    </style:style>
    <style:style style:name="T362" style:parent-style-name="Lienhypertexte" style:family="text">
      <style:text-properties style:font-size-complex="13pt"/>
    </style:style>
    <style:style style:name="T363" style:parent-style-name="Policepardéfaut" style:family="text">
      <style:text-properties style:font-size-complex="13pt"/>
    </style:style>
    <style:style style:name="P364" style:parent-style-name="Corpsdetexte" style:list-style-name="LFO1" style:family="paragraph"/>
    <style:style style:name="T365" style:parent-style-name="Policepardéfaut" style:family="text">
      <style:text-properties style:font-size-complex="13pt"/>
    </style:style>
    <style:style style:name="T366" style:parent-style-name="Policepardéfaut" style:family="text">
      <style:text-properties style:font-size-complex="13pt"/>
    </style:style>
    <style:style style:name="T367" style:parent-style-name="Policepardéfaut" style:family="text">
      <style:text-properties fo:font-style="italic" style:font-style-asian="italic" style:font-style-complex="italic" style:font-size-complex="13pt"/>
    </style:style>
    <style:style style:name="T368" style:parent-style-name="Policepardéfaut" style:family="text">
      <style:text-properties style:font-size-complex="13pt"/>
    </style:style>
    <style:style style:name="T369" style:parent-style-name="Policepardéfaut" style:family="text">
      <style:text-properties style:font-size-complex="13pt"/>
    </style:style>
    <style:style style:name="T370" style:parent-style-name="Policepardéfaut" style:family="text">
      <style:text-properties style:font-size-complex="13pt"/>
    </style:style>
    <style:style style:name="T371" style:parent-style-name="Policepardéfaut" style:family="text">
      <style:text-properties style:font-size-complex="13pt"/>
    </style:style>
    <style:style style:name="T372" style:parent-style-name="Policepardéfaut" style:family="text">
      <style:text-properties style:font-size-complex="13pt"/>
    </style:style>
    <style:style style:name="T373" style:parent-style-name="Policepardéfaut" style:family="text">
      <style:text-properties style:font-size-complex="13pt"/>
    </style:style>
    <style:style style:name="T374" style:parent-style-name="Policepardéfaut" style:family="text">
      <style:text-properties style:font-size-complex="13pt"/>
    </style:style>
    <style:style style:name="T375" style:parent-style-name="Policepardéfaut" style:family="text">
      <style:text-properties style:font-size-complex="13pt"/>
    </style:style>
    <style:style style:name="T376" style:parent-style-name="Lienhypertexte" style:family="text">
      <style:text-properties style:font-size-complex="13pt"/>
    </style:style>
    <style:style style:name="T377" style:parent-style-name="Policepardéfaut" style:family="text">
      <style:text-properties style:font-size-complex="13pt"/>
    </style:style>
    <style:style style:name="T378" style:parent-style-name="Policepardéfaut" style:family="text">
      <style:text-properties style:font-size-complex="13pt"/>
    </style:style>
    <style:style style:name="T379" style:parent-style-name="Policepardéfaut" style:family="text">
      <style:text-properties style:font-size-complex="13pt"/>
    </style:style>
    <style:style style:name="T380" style:parent-style-name="Policepardéfaut" style:family="text">
      <style:text-properties style:font-size-complex="13pt"/>
    </style:style>
    <style:style style:name="T381" style:parent-style-name="Policepardéfaut" style:family="text">
      <style:text-properties style:font-size-complex="13pt"/>
    </style:style>
    <style:style style:name="T382" style:parent-style-name="Lienhypertexte" style:family="text">
      <style:text-properties style:font-name-asian="Batang"/>
    </style:style>
    <style:style style:name="T383" style:parent-style-name="Policepardéfaut" style:family="text">
      <style:text-properties style:font-size-complex="13pt"/>
    </style:style>
    <style:style style:name="P384" style:parent-style-name="Corpsdetexte" style:list-style-name="LFO1" style:family="paragraph">
      <style:text-properties style:font-size-complex="13pt"/>
    </style:style>
    <style:style style:name="P385" style:parent-style-name="Corpsdetexte" style:family="paragraph">
      <style:paragraph-properties fo:margin-left="0.5in">
        <style:tab-stops/>
      </style:paragraph-properties>
      <style:text-properties style:font-size-complex="13pt"/>
    </style:style>
    <style:style style:name="P386" style:parent-style-name="Corpsdetexte" style:family="paragraph">
      <style:paragraph-properties fo:margin-left="0.5in">
        <style:tab-stops/>
      </style:paragraph-properties>
      <style:text-properties style:font-size-complex="13pt"/>
    </style:style>
    <style:style style:name="P387" style:parent-style-name="Corpsdetexte" style:family="paragraph">
      <style:paragraph-properties fo:margin-left="0.5in">
        <style:tab-stops/>
      </style:paragraph-properties>
      <style:text-properties style:font-size-complex="13pt"/>
    </style:style>
    <style:style style:name="P388" style:parent-style-name="Corpsdetexte" style:family="paragraph">
      <style:paragraph-properties fo:margin-left="0.5in">
        <style:tab-stops/>
      </style:paragraph-properties>
      <style:text-properties style:font-size-complex="13pt"/>
    </style:style>
    <style:style style:name="P389" style:parent-style-name="Corpsdetexte" style:list-style-name="LFO1" style:family="paragraph">
      <style:text-properties style:font-size-complex="13pt"/>
    </style:style>
    <style:style style:name="T390" style:parent-style-name="Policepardéfaut" style:family="text">
      <style:text-properties style:font-size-complex="13pt"/>
    </style:style>
    <style:style style:name="T391" style:parent-style-name="Lienhypertexte" style:family="text">
      <style:text-properties style:font-size-complex="13pt"/>
    </style:style>
    <style:style style:name="T392" style:parent-style-name="Policepardéfaut" style:family="text">
      <style:text-properties style:font-size-complex="13pt"/>
    </style:style>
    <style:style style:name="P393" style:parent-style-name="Corpsdetexte" style:list-style-name="LFO1" style:family="paragraph"/>
    <style:style style:name="T394" style:parent-style-name="Policepardéfaut" style:family="text">
      <style:text-properties style:font-size-complex="13pt"/>
    </style:style>
    <style:style style:name="T395" style:parent-style-name="Policepardéfaut" style:family="text">
      <style:text-properties style:font-size-complex="13pt"/>
    </style:style>
    <style:style style:name="T396" style:parent-style-name="Policepardéfaut" style:family="text">
      <style:text-properties style:font-size-complex="13pt"/>
    </style:style>
    <style:style style:name="T397" style:parent-style-name="Lienhypertexte" style:family="text">
      <style:text-properties fo:font-style="italic" style:font-style-asian="italic" style:font-style-complex="italic" style:font-size-complex="13pt"/>
    </style:style>
    <style:style style:name="T398" style:parent-style-name="Policepardéfaut" style:family="text">
      <style:text-properties style:font-size-complex="13pt"/>
    </style:style>
    <style:style style:name="T399" style:parent-style-name="Policepardéfaut" style:family="text">
      <style:text-properties style:font-size-complex="13pt"/>
    </style:style>
    <style:style style:name="T400" style:parent-style-name="Policepardéfaut" style:family="text">
      <style:text-properties style:font-size-complex="13pt"/>
    </style:style>
    <style:style style:name="T401" style:parent-style-name="Policepardéfaut" style:family="text">
      <style:text-properties style:font-size-complex="13pt"/>
    </style:style>
    <style:style style:name="T402" style:parent-style-name="Policepardéfaut" style:family="text">
      <style:text-properties style:font-size-complex="13pt"/>
    </style:style>
    <style:style style:name="T403" style:parent-style-name="Policepardéfaut" style:family="text">
      <style:text-properties style:font-size-complex="13pt"/>
    </style:style>
    <style:style style:name="P404" style:parent-style-name="Corpsdetexte" style:family="paragraph">
      <style:paragraph-properties fo:margin-left="0.5in">
        <style:tab-stops/>
      </style:paragraph-properties>
    </style:style>
    <style:style style:name="T405" style:parent-style-name="Policepardéfaut" style:family="text">
      <style:text-properties style:font-size-complex="13pt"/>
    </style:style>
    <style:style style:name="T406" style:parent-style-name="Policepardéfaut" style:family="text">
      <style:text-properties style:font-size-complex="13pt"/>
    </style:style>
    <style:style style:name="T407" style:parent-style-name="Policepardéfaut" style:family="text">
      <style:text-properties style:font-size-complex="13pt"/>
    </style:style>
    <style:style style:name="T408" style:parent-style-name="Policepardéfaut" style:family="text">
      <style:text-properties style:font-size-complex="13pt"/>
    </style:style>
    <style:style style:name="T409" style:parent-style-name="Policepardéfaut" style:family="text">
      <style:text-properties style:font-size-complex="13pt"/>
    </style:style>
    <style:style style:name="T410" style:parent-style-name="Policepardéfaut" style:family="text">
      <style:text-properties style:font-size-complex="13pt"/>
    </style:style>
    <style:style style:name="T411" style:parent-style-name="Policepardéfaut" style:family="text">
      <style:text-properties style:font-size-complex="13pt"/>
    </style:style>
    <style:style style:name="T412" style:parent-style-name="Policepardéfaut" style:family="text">
      <style:text-properties style:font-size-complex="13pt"/>
    </style:style>
    <style:style style:name="T413" style:parent-style-name="Policepardéfaut" style:family="text">
      <style:text-properties style:font-size-complex="13pt"/>
    </style:style>
    <style:style style:name="T414" style:parent-style-name="Policepardéfaut" style:family="text">
      <style:text-properties style:font-size-complex="13pt"/>
    </style:style>
    <style:style style:name="T415" style:parent-style-name="Lienhypertexte" style:family="text">
      <style:text-properties style:font-size-complex="13pt"/>
    </style:style>
    <style:style style:name="T416" style:parent-style-name="Policepardéfaut" style:family="text">
      <style:text-properties style:font-size-complex="13pt"/>
    </style:style>
    <style:style style:name="P417" style:parent-style-name="Corpsdetexte" style:list-style-name="LFO1" style:family="paragraph">
      <style:text-properties style:font-size-complex="13pt"/>
    </style:style>
    <style:style style:name="P418" style:parent-style-name="Corpsdetexte" style:list-style-name="LFO1" style:family="paragraph"/>
    <style:style style:name="T419" style:parent-style-name="Policepardéfaut" style:family="text">
      <style:text-properties style:font-size-complex="13pt"/>
    </style:style>
    <style:style style:name="T420" style:parent-style-name="Policepardéfaut" style:family="text">
      <style:text-properties style:font-size-complex="13pt"/>
    </style:style>
    <style:style style:name="T421" style:parent-style-name="Policepardéfaut" style:family="text">
      <style:text-properties style:font-size-complex="13pt"/>
    </style:style>
    <style:style style:name="T422" style:parent-style-name="Policepardéfaut" style:family="text">
      <style:text-properties style:font-size-complex="13pt"/>
    </style:style>
    <style:style style:name="T423" style:parent-style-name="Policepardéfaut" style:family="text">
      <style:text-properties style:font-size-complex="13pt"/>
    </style:style>
    <style:style style:name="T424" style:parent-style-name="Policepardéfaut" style:family="text">
      <style:text-properties style:font-size-complex="13pt"/>
    </style:style>
    <style:style style:name="T425" style:parent-style-name="Policepardéfaut" style:family="text">
      <style:text-properties style:font-size-complex="13pt"/>
    </style:style>
    <style:style style:name="T426" style:parent-style-name="Policepardéfaut" style:family="text">
      <style:text-properties style:font-size-complex="13pt"/>
    </style:style>
    <style:style style:name="T427" style:parent-style-name="Policepardéfaut" style:family="text">
      <style:text-properties style:font-size-complex="13pt"/>
    </style:style>
    <style:style style:name="T428" style:parent-style-name="Policepardéfaut" style:family="text">
      <style:text-properties style:font-size-complex="13pt"/>
    </style:style>
    <style:style style:name="T429" style:parent-style-name="Policepardéfaut" style:family="text">
      <style:text-properties style:font-size-complex="13pt"/>
    </style:style>
    <style:style style:name="T430" style:parent-style-name="Policepardéfaut" style:family="text">
      <style:text-properties style:font-size-complex="13pt"/>
    </style:style>
    <style:style style:name="T431" style:parent-style-name="Lienhypertexte" style:family="text">
      <style:text-properties fo:font-style="italic" style:font-style-asian="italic" style:font-style-complex="italic" style:font-size-complex="13pt"/>
    </style:style>
    <style:style style:name="T432" style:parent-style-name="Policepardéfaut" style:family="text">
      <style:text-properties style:font-size-complex="13pt"/>
    </style:style>
    <style:style style:name="P433" style:parent-style-name="Corpsdetexte" style:family="paragraph">
      <style:paragraph-properties fo:margin-left="0.5in">
        <style:tab-stops/>
      </style:paragraph-properties>
      <style:text-properties style:font-size-complex="13pt"/>
    </style:style>
    <style:style style:name="P434" style:parent-style-name="Corpsdetexte" style:family="paragraph">
      <style:paragraph-properties fo:margin-left="0.5in">
        <style:tab-stops/>
      </style:paragraph-properties>
      <style:text-properties style:font-size-complex="13pt"/>
    </style:style>
    <style:style style:name="P435" style:parent-style-name="Corpsdetexte" style:list-style-name="LFO1" style:family="paragraph">
      <style:text-properties style:font-size-complex="13pt"/>
    </style:style>
    <style:style style:name="P436" style:parent-style-name="Corpsdetexte" style:list-style-name="LFO1" style:family="paragraph"/>
    <style:style style:name="T437" style:parent-style-name="Policepardéfaut" style:family="text">
      <style:text-properties style:font-size-complex="13pt"/>
    </style:style>
    <style:style style:name="T438" style:parent-style-name="Policepardéfaut" style:family="text">
      <style:text-properties style:font-size-complex="13pt"/>
    </style:style>
    <style:style style:name="T439" style:parent-style-name="Policepardéfaut" style:family="text">
      <style:text-properties style:font-size-complex="13pt"/>
    </style:style>
    <style:style style:name="T440" style:parent-style-name="Policepardéfaut" style:family="text">
      <style:text-properties style:font-size-complex="13pt"/>
    </style:style>
    <style:style style:name="P441" style:parent-style-name="Corpsdetexte" style:list-style-name="LFO1" style:family="paragraph"/>
    <style:style style:name="T442" style:parent-style-name="Policepardéfaut" style:family="text">
      <style:text-properties style:font-name-asian="Times New Roman" style:font-size-complex="13pt"/>
    </style:style>
    <style:style style:name="T443" style:parent-style-name="Policepardéfaut" style:family="text">
      <style:text-properties style:font-size-complex="13pt"/>
    </style:style>
    <style:style style:name="T444" style:parent-style-name="Policepardéfaut" style:family="text">
      <style:text-properties style:font-size-complex="13pt"/>
    </style:style>
    <style:style style:name="T445" style:parent-style-name="Policepardéfaut" style:family="text">
      <style:text-properties style:font-size-complex="13pt"/>
    </style:style>
    <style:style style:name="T446" style:parent-style-name="Policepardéfaut" style:family="text">
      <style:text-properties style:font-size-complex="13pt"/>
    </style:style>
    <style:style style:name="T447" style:parent-style-name="Policepardéfaut" style:family="text">
      <style:text-properties style:font-size-complex="13pt"/>
    </style:style>
    <style:style style:name="P448" style:parent-style-name="Corpsdetexte" style:list-style-name="LFO1" style:family="paragraph">
      <style:text-properties style:font-size-complex="13pt"/>
    </style:style>
    <style:style style:name="P449" style:parent-style-name="Corpsdetexte" style:list-style-name="LFO1" style:family="paragraph"/>
    <style:style style:name="T450" style:parent-style-name="Policepardéfaut" style:family="text">
      <style:text-properties style:font-size-complex="13pt"/>
    </style:style>
    <style:style style:name="T451" style:parent-style-name="Policepardéfaut" style:family="text">
      <style:text-properties style:font-name-asian="Batang"/>
    </style:style>
    <style:style style:name="T452"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453" style:parent-style-name="Policepardéfaut" style:family="text">
      <style:text-properties style:font-size-complex="13pt"/>
    </style:style>
    <style:style style:name="T454" style:parent-style-name="Policepardéfaut" style:family="text">
      <style:text-properties style:font-size-complex="13pt"/>
    </style:style>
    <style:style style:name="T455" style:parent-style-name="Policepardéfaut" style:family="text">
      <style:text-properties style:font-size-complex="13pt"/>
    </style:style>
    <style:style style:name="P456" style:parent-style-name="Corpsdetexte" style:family="paragraph">
      <style:paragraph-properties fo:margin-left="0.5in">
        <style:tab-stops/>
      </style:paragraph-properties>
      <style:text-properties style:font-size-complex="13pt"/>
    </style:style>
    <style:style style:name="P457" style:parent-style-name="Corpsdetexte" style:family="paragraph">
      <style:text-properties style:font-size-complex="13pt"/>
    </style:style>
    <style:style style:name="P458" style:parent-style-name="Corpsdetexte" style:family="paragraph">
      <style:text-properties style:font-size-complex="13pt"/>
    </style:style>
    <style:style style:name="T459" style:parent-style-name="Policepardéfaut" style:family="text">
      <style:text-properties style:font-size-complex="13pt"/>
    </style:style>
    <style:style style:name="T460" style:parent-style-name="Policepardéfaut" style:family="text">
      <style:text-properties style:font-size-complex="13pt"/>
    </style:style>
    <style:style style:name="T461" style:parent-style-name="Policepardéfaut" style:family="text">
      <style:text-properties style:font-size-complex="13pt"/>
    </style:style>
    <style:style style:name="T462" style:parent-style-name="Lienhypertexte" style:family="text">
      <style:text-properties fo:font-style="italic" style:font-style-asian="italic" style:font-style-complex="italic" style:font-size-complex="13pt"/>
    </style:style>
    <style:style style:name="T463" style:parent-style-name="Policepardéfaut" style:family="text">
      <style:text-properties style:font-size-complex="13pt"/>
    </style:style>
    <style:style style:name="T464" style:parent-style-name="Policepardéfaut" style:family="text">
      <style:text-properties style:font-size-complex="13pt"/>
    </style:style>
    <style:style style:name="T465" style:parent-style-name="Policepardéfaut" style:family="text">
      <style:text-properties style:font-size-complex="13pt"/>
    </style:style>
    <style:style style:name="T466" style:parent-style-name="Policepardéfaut" style:family="text">
      <style:text-properties style:font-size-complex="13pt"/>
    </style:style>
    <style:style style:name="T467" style:parent-style-name="Policepardéfaut" style:family="text">
      <style:text-properties style:font-size-complex="13pt"/>
    </style:style>
    <style:style style:name="T468" style:parent-style-name="Lienhypertexte" style:family="text">
      <style:text-properties style:font-size-complex="13pt"/>
    </style:style>
    <style:style style:name="T469" style:parent-style-name="Policepardéfaut" style:family="text">
      <style:text-properties style:font-size-complex="13pt"/>
    </style:style>
    <style:style style:name="T470" style:parent-style-name="Policepardéfaut" style:family="text">
      <style:text-properties style:font-size-complex="13pt"/>
    </style:style>
    <style:style style:name="T471" style:parent-style-name="Policepardéfaut" style:family="text">
      <style:text-properties style:font-size-complex="13pt"/>
    </style:style>
    <style:style style:name="T472" style:parent-style-name="Policepardéfaut" style:family="text">
      <style:text-properties fo:color="#0000FF" style:font-size-complex="13pt"/>
    </style:style>
    <style:style style:name="T473" style:parent-style-name="Policepardéfaut" style:family="text">
      <style:text-properties style:font-size-complex="13pt"/>
    </style:style>
    <style:style style:name="T474" style:parent-style-name="Policepardéfaut" style:family="text">
      <style:text-properties fo:color="#FFCC00" style:font-size-complex="13pt"/>
    </style:style>
    <style:style style:name="T475" style:parent-style-name="Policepardéfaut" style:family="text">
      <style:text-properties style:font-size-complex="13pt"/>
    </style:style>
    <style:style style:name="T476" style:parent-style-name="Policepardéfaut" style:family="text">
      <style:text-properties fo:color="#008080" style:font-size-complex="13pt"/>
    </style:style>
    <style:style style:name="T477" style:parent-style-name="Policepardéfaut" style:family="text">
      <style:text-properties style:font-size-complex="13pt"/>
    </style:style>
    <style:style style:name="T478" style:parent-style-name="Policepardéfaut" style:family="text">
      <style:text-properties fo:color="#FFCC00" style:font-size-complex="13pt"/>
    </style:style>
    <style:style style:name="T479" style:parent-style-name="Policepardéfaut" style:family="text">
      <style:text-properties style:font-size-complex="13pt"/>
    </style:style>
    <style:style style:name="T480" style:parent-style-name="Policepardéfaut" style:family="text">
      <style:text-properties fo:color="#008080" style:font-size-complex="13pt"/>
    </style:style>
    <style:style style:name="T481" style:parent-style-name="Policepardéfaut" style:family="text">
      <style:text-properties style:font-size-complex="13pt"/>
    </style:style>
    <style:style style:name="T482" style:parent-style-name="Policepardéfaut" style:family="text">
      <style:text-properties fo:color="#0000FF" style:font-size-complex="13pt"/>
    </style:style>
    <style:style style:name="T483" style:parent-style-name="Policepardéfaut" style:family="text">
      <style:text-properties style:font-size-complex="13pt"/>
    </style:style>
    <style:style style:name="T484" style:parent-style-name="Policepardéfaut" style:family="text">
      <style:text-properties fo:color="#FFCC00" style:font-size-complex="13pt"/>
    </style:style>
    <style:style style:name="T485" style:parent-style-name="Policepardéfaut" style:family="text">
      <style:text-properties style:font-size-complex="13pt"/>
    </style:style>
    <style:style style:name="T486" style:parent-style-name="Policepardéfaut" style:family="text">
      <style:text-properties style:font-name-asian="Batang"/>
    </style:style>
    <style:style style:name="T48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488" style:parent-style-name="Policepardéfaut" style:family="text">
      <style:text-properties style:font-name-asian="Batang"/>
    </style:style>
    <style:style style:name="T489" style:parent-style-name="Policepardéfaut" style:family="text">
      <style:text-properties style:font-name-asian="Batang"/>
    </style:style>
    <style:style style:name="T490" style:parent-style-name="Policepardéfaut" style:family="text">
      <style:text-properties style:font-name-asian="Batang"/>
    </style:style>
    <style:style style:name="T491" style:parent-style-name="Policepardéfaut" style:family="text">
      <style:text-properties fo:color="#FFCC00" fo:font-size="10pt" style:font-size-asian="10pt"/>
    </style:style>
    <style:style style:name="T492" style:parent-style-name="Policepardéfaut" style:family="text">
      <style:text-properties fo:font-size="10pt" style:font-size-asian="10pt"/>
    </style:style>
    <style:style style:name="T493" style:parent-style-name="Policepardéfaut" style:family="text">
      <style:text-properties fo:color="#008080" fo:font-size="10pt" style:font-size-asian="10pt"/>
    </style:style>
    <style:style style:name="T494" style:parent-style-name="Policepardéfaut" style:family="text">
      <style:text-properties fo:font-size="10pt" style:font-size-asian="10pt"/>
    </style:style>
    <style:style style:name="T495" style:parent-style-name="Policepardéfaut" style:family="text">
      <style:text-properties fo:color="#0000FF" fo:font-size="10pt" style:font-size-asian="10pt"/>
    </style:style>
    <style:style style:name="T496" style:parent-style-name="Policepardéfaut" style:family="text">
      <style:text-properties fo:font-size="10pt" style:font-size-asian="10pt"/>
    </style:style>
    <style:style style:name="T497" style:parent-style-name="Policepardéfaut" style:family="text">
      <style:text-properties fo:color="#FFCC00" fo:font-size="10pt" style:font-size-asian="10pt"/>
    </style:style>
    <style:style style:name="T498" style:parent-style-name="Policepardéfaut" style:family="text">
      <style:text-properties style:font-name-asian="Batang"/>
    </style:style>
    <style:style style:name="T499" style:parent-style-name="Policepardéfaut" style:family="text">
      <style:text-properties style:font-size-complex="13pt"/>
    </style:style>
    <style:style style:name="T500" style:parent-style-name="Policepardéfaut" style:family="text">
      <style:text-properties style:font-size-complex="13pt"/>
    </style:style>
    <style:style style:name="T501" style:parent-style-name="Policepardéfaut" style:family="text">
      <style:text-properties style:font-size-complex="13pt"/>
    </style:style>
    <style:style style:name="T502" style:parent-style-name="Policepardéfaut" style:family="text">
      <style:text-properties style:font-size-complex="13pt"/>
    </style:style>
    <style:style style:name="T503" style:parent-style-name="Policepardéfaut" style:family="text">
      <style:text-properties style:font-size-complex="13pt"/>
    </style:style>
    <style:style style:name="T504" style:parent-style-name="Policepardéfaut" style:family="text">
      <style:text-properties style:font-size-complex="13pt"/>
    </style:style>
    <style:style style:name="T505" style:parent-style-name="Policepardéfaut" style:family="text">
      <style:text-properties style:font-size-complex="13pt"/>
    </style:style>
    <style:style style:name="T506" style:parent-style-name="Policepardéfaut" style:family="text">
      <style:text-properties style:font-size-complex="13pt"/>
    </style:style>
    <style:style style:name="T507" style:parent-style-name="Policepardéfaut" style:family="text">
      <style:text-properties style:font-size-complex="13pt"/>
    </style:style>
    <style:style style:name="T508" style:parent-style-name="Policepardéfaut" style:family="text">
      <style:text-properties style:font-size-complex="13pt"/>
    </style:style>
    <style:style style:name="T509" style:parent-style-name="Policepardéfaut" style:family="text">
      <style:text-properties style:font-size-complex="13pt"/>
    </style:style>
    <style:style style:name="T510" style:parent-style-name="Policepardéfaut" style:family="text">
      <style:text-properties style:font-size-complex="13pt"/>
    </style:style>
    <style:style style:name="T511" style:parent-style-name="Policepardéfaut" style:family="text">
      <style:text-properties style:font-size-complex="13pt"/>
    </style:style>
    <style:style style:name="T512" style:parent-style-name="Policepardéfaut" style:family="text">
      <style:text-properties style:font-size-complex="13pt"/>
    </style:style>
    <style:style style:name="T513" style:parent-style-name="Policepardéfaut" style:family="text">
      <style:text-properties style:font-size-complex="13pt"/>
    </style:style>
    <style:style style:name="T514" style:parent-style-name="Policepardéfaut" style:family="text">
      <style:text-properties style:font-size-complex="13pt"/>
    </style:style>
    <style:style style:name="T515" style:parent-style-name="Lienhypertexte" style:family="text">
      <style:text-properties style:font-size-complex="13pt"/>
    </style:style>
    <style:style style:name="T516" style:parent-style-name="Policepardéfaut" style:family="text">
      <style:text-properties style:font-size-complex="13pt"/>
    </style:style>
    <style:style style:name="T517" style:parent-style-name="Policepardéfaut" style:family="text">
      <style:text-properties style:font-size-complex="13pt"/>
    </style:style>
    <style:style style:name="T518" style:parent-style-name="Policepardéfaut" style:family="text">
      <style:text-properties style:font-name-asian="Times New Roman"/>
    </style:style>
    <style:style style:name="T519" style:parent-style-name="Policepardéfaut" style:family="text">
      <style:text-properties style:font-size-complex="13pt"/>
    </style:style>
    <style:style style:name="T520" style:parent-style-name="Policepardéfaut" style:family="text">
      <style:text-properties style:font-size-complex="13pt"/>
    </style:style>
    <style:style style:name="T521" style:parent-style-name="Policepardéfaut" style:family="text">
      <style:text-properties style:font-name-asian="Batang"/>
    </style:style>
    <style:style style:name="T522"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523" style:parent-style-name="Policepardéfaut" style:family="text">
      <style:text-properties style:font-name-asian="Batang"/>
    </style:style>
    <style:style style:name="T524" style:parent-style-name="Policepardéfaut" style:family="text">
      <style:text-properties style:font-size-complex="13pt"/>
    </style:style>
    <style:style style:name="T525" style:parent-style-name="Policepardéfaut" style:family="text">
      <style:text-properties style:font-size-complex="13pt"/>
    </style:style>
    <style:style style:name="T526" style:parent-style-name="Policepardéfaut" style:family="text">
      <style:text-properties style:font-size-complex="13pt"/>
    </style:style>
    <style:style style:name="T527" style:parent-style-name="Policepardéfaut" style:family="text">
      <style:text-properties style:font-size-complex="13pt"/>
    </style:style>
    <style:style style:name="T528" style:parent-style-name="Policepardéfaut" style:family="text">
      <style:text-properties style:font-size-complex="13pt"/>
    </style:style>
    <style:style style:name="T529" style:parent-style-name="Policepardéfaut" style:family="text">
      <style:text-properties style:font-size-complex="13pt"/>
    </style:style>
    <style:style style:name="T530" style:parent-style-name="Policepardéfaut" style:family="text">
      <style:text-properties style:font-size-complex="13pt"/>
    </style:style>
    <style:style style:name="T531" style:parent-style-name="Lienhypertexte" style:family="text">
      <style:text-properties style:font-size-complex="13pt"/>
    </style:style>
    <style:style style:name="T532" style:parent-style-name="Lienhypertexte" style:family="text">
      <style:text-properties style:font-size-complex="13pt"/>
    </style:style>
    <style:style style:name="T533" style:parent-style-name="Policepardéfaut" style:family="text">
      <style:text-properties style:font-size-complex="13pt"/>
    </style:style>
    <style:style style:name="T534" style:parent-style-name="Policepardéfaut" style:family="text">
      <style:text-properties style:font-size-complex="13pt"/>
    </style:style>
    <style:style style:name="T535" style:parent-style-name="Policepardéfaut" style:family="text">
      <style:text-properties style:font-size-complex="13pt"/>
    </style:style>
    <style:style style:name="T536" style:parent-style-name="Lienhypertexte" style:family="text">
      <style:text-properties style:font-size-complex="13pt"/>
    </style:style>
    <style:style style:name="T537" style:parent-style-name="Policepardéfaut" style:family="text">
      <style:text-properties style:font-size-complex="13pt"/>
    </style:style>
    <style:style style:name="T538" style:parent-style-name="Policepardéfaut" style:family="text">
      <style:text-properties style:font-size-complex="13pt"/>
    </style:style>
    <style:style style:name="T539" style:parent-style-name="Policepardéfaut" style:family="text">
      <style:text-properties style:font-size-complex="13pt"/>
    </style:style>
    <style:style style:name="T540" style:parent-style-name="Policepardéfaut" style:family="text">
      <style:text-properties style:font-size-complex="13pt"/>
    </style:style>
    <style:style style:name="T541" style:parent-style-name="Policepardéfaut" style:family="text">
      <style:text-properties style:font-size-complex="13pt"/>
    </style:style>
    <style:style style:name="T542" style:parent-style-name="Policepardéfaut" style:family="text">
      <style:text-properties style:font-size-complex="13pt"/>
    </style:style>
    <style:style style:name="T543" style:parent-style-name="Policepardéfaut" style:family="text">
      <style:text-properties style:font-size-complex="13pt"/>
    </style:style>
    <style:style style:name="T544" style:parent-style-name="Policepardéfaut" style:family="text">
      <style:text-properties style:font-size-complex="13pt"/>
    </style:style>
    <style:style style:name="T545" style:parent-style-name="Policepardéfaut" style:family="text">
      <style:text-properties style:font-size-complex="13pt"/>
    </style:style>
    <style:style style:name="T546" style:parent-style-name="Policepardéfaut" style:family="text">
      <style:text-properties style:font-size-complex="13pt"/>
    </style:style>
    <style:style style:name="T547" style:parent-style-name="Lienhypertexte" style:family="text">
      <style:text-properties fo:font-style="italic" style:font-style-asian="italic" style:font-style-complex="italic" style:font-size-complex="13pt"/>
    </style:style>
    <style:style style:name="T548" style:parent-style-name="Policepardéfaut" style:family="text">
      <style:text-properties style:font-size-complex="13pt"/>
    </style:style>
    <style:style style:name="T549" style:parent-style-name="Lienhypertexte" style:family="text">
      <style:text-properties style:font-size-complex="13pt"/>
    </style:style>
    <style:style style:name="T550" style:parent-style-name="Policepardéfaut" style:family="text">
      <style:text-properties style:font-size-complex="13pt"/>
    </style:style>
    <style:style style:name="T551" style:parent-style-name="Policepardéfaut" style:family="text">
      <style:text-properties style:font-size-complex="13pt"/>
    </style:style>
    <style:style style:name="T552" style:parent-style-name="Policepardéfaut" style:family="text">
      <style:text-properties style:font-size-complex="13pt"/>
    </style:style>
    <style:style style:name="T553" style:parent-style-name="Lienhypertexte" style:family="text">
      <style:text-properties style:font-size-complex="13pt"/>
    </style:style>
    <style:style style:name="T554" style:parent-style-name="Policepardéfaut" style:family="text">
      <style:text-properties style:font-size-complex="13pt"/>
    </style:style>
    <style:style style:name="T555" style:parent-style-name="Policepardéfaut" style:family="text">
      <style:text-properties style:font-size-complex="13pt"/>
    </style:style>
    <style:style style:name="T556" style:parent-style-name="Policepardéfaut" style:family="text">
      <style:text-properties style:font-size-complex="13pt"/>
    </style:style>
    <style:style style:name="P557" style:parent-style-name="Corpsdetexte" style:family="paragraph">
      <style:paragraph-properties fo:text-indent="0.4916in"/>
    </style:style>
    <style:style style:name="T558" style:parent-style-name="Policepardéfaut" style:family="text">
      <style:text-properties style:font-size-complex="13pt"/>
    </style:style>
    <style:style style:name="T559" style:parent-style-name="Lienhypertexte" style:family="text">
      <style:text-properties style:font-size-complex="13pt"/>
    </style:style>
    <style:style style:name="T560" style:parent-style-name="Policepardéfaut" style:family="text">
      <style:text-properties style:font-size-complex="13pt"/>
    </style:style>
    <style:style style:name="T561" style:parent-style-name="Policepardéfaut" style:family="text">
      <style:text-properties style:font-size-complex="13pt"/>
    </style:style>
    <style:style style:name="T562" style:parent-style-name="Lienhypertexte" style:family="text">
      <style:text-properties style:font-size-complex="13pt"/>
    </style:style>
    <style:style style:name="T563" style:parent-style-name="Policepardéfaut" style:family="text">
      <style:text-properties style:font-size-complex="13pt"/>
    </style:style>
    <style:style style:name="T564" style:parent-style-name="Lienhypertexte" style:family="text">
      <style:text-properties style:font-size-complex="13pt"/>
    </style:style>
    <style:style style:name="T565" style:parent-style-name="Policepardéfaut" style:family="text">
      <style:text-properties style:font-size-complex="13pt"/>
    </style:style>
    <style:style style:name="T566" style:parent-style-name="Policepardéfaut" style:family="text">
      <style:text-properties style:font-size-complex="13pt"/>
    </style:style>
    <style:style style:name="T567" style:parent-style-name="Policepardéfaut" style:family="text">
      <style:text-properties style:font-size-complex="13pt"/>
    </style:style>
    <style:style style:name="T568" style:parent-style-name="Policepardéfaut" style:family="text">
      <style:text-properties style:font-size-complex="13pt"/>
    </style:style>
    <style:style style:name="T569" style:parent-style-name="Policepardéfaut" style:family="text">
      <style:text-properties style:font-size-complex="13pt"/>
    </style:style>
    <style:style style:name="T570" style:parent-style-name="Policepardéfaut" style:family="text">
      <style:text-properties style:font-size-complex="13pt"/>
    </style:style>
    <style:style style:name="T571" style:parent-style-name="Lienhypertexte" style:family="text">
      <style:text-properties style:font-size-complex="13pt"/>
    </style:style>
    <style:style style:name="T572" style:parent-style-name="Lienhypertexte" style:family="text">
      <style:text-properties style:font-size-complex="13pt"/>
    </style:style>
    <style:style style:name="T573" style:parent-style-name="Policepardéfaut" style:family="text">
      <style:text-properties style:font-size-complex="13pt"/>
    </style:style>
    <style:style style:name="T574" style:parent-style-name="Policepardéfaut" style:family="text">
      <style:text-properties style:font-size-complex="13pt"/>
    </style:style>
    <style:style style:name="T575" style:parent-style-name="Policepardéfaut" style:family="text">
      <style:text-properties style:font-size-complex="13pt"/>
    </style:style>
    <style:style style:name="T576" style:parent-style-name="Policepardéfaut" style:family="text">
      <style:text-properties style:font-size-complex="13pt"/>
    </style:style>
    <style:style style:name="T577" style:parent-style-name="Policepardéfaut" style:family="text">
      <style:text-properties style:font-size-complex="13pt"/>
    </style:style>
    <style:style style:name="T578" style:parent-style-name="Policepardéfaut" style:family="text">
      <style:text-properties style:font-size-complex="13pt"/>
    </style:style>
    <style:style style:name="T579" style:parent-style-name="Policepardéfaut" style:family="text">
      <style:text-properties style:font-size-complex="13pt"/>
    </style:style>
    <style:style style:name="T580" style:parent-style-name="Policepardéfaut" style:family="text">
      <style:text-properties style:font-size-complex="13pt"/>
    </style:style>
    <style:style style:name="T581" style:parent-style-name="Policepardéfaut" style:family="text">
      <style:text-properties style:font-size-complex="13pt"/>
    </style:style>
    <style:style style:name="T582" style:parent-style-name="Policepardéfaut" style:family="text">
      <style:text-properties style:font-size-complex="13pt"/>
    </style:style>
    <style:style style:name="T583" style:parent-style-name="Lienhypertexte" style:family="text">
      <style:text-properties style:font-size-complex="13pt"/>
    </style:style>
    <style:style style:name="T584" style:parent-style-name="Policepardéfaut" style:family="text">
      <style:text-properties style:font-size-complex="13pt"/>
    </style:style>
    <style:style style:name="T585" style:parent-style-name="Policepardéfaut" style:family="text">
      <style:text-properties style:font-size-complex="13pt"/>
    </style:style>
    <style:style style:name="T586" style:parent-style-name="Policepardéfaut" style:family="text">
      <style:text-properties style:font-size-complex="13pt"/>
    </style:style>
    <style:style style:name="T587" style:parent-style-name="Policepardéfaut" style:family="text">
      <style:text-properties style:font-size-complex="13pt"/>
    </style:style>
    <style:style style:name="T588" style:parent-style-name="Lienhypertexte" style:family="text">
      <style:text-properties fo:font-style="italic" style:font-style-asian="italic" style:font-style-complex="italic" style:font-size-complex="13pt"/>
    </style:style>
    <style:style style:name="T589" style:parent-style-name="Policepardéfaut" style:family="text">
      <style:text-properties style:font-size-complex="13pt"/>
    </style:style>
    <style:style style:name="T590" style:parent-style-name="Lienhypertexte" style:family="text">
      <style:text-properties style:font-size-complex="13pt"/>
    </style:style>
    <style:style style:name="T591" style:parent-style-name="Policepardéfaut" style:family="text">
      <style:text-properties style:font-size-complex="13pt"/>
    </style:style>
    <style:style style:name="T592" style:parent-style-name="Policepardéfaut" style:family="text">
      <style:text-properties style:font-size-complex="13pt"/>
    </style:style>
    <style:style style:name="T593" style:parent-style-name="Policepardéfaut" style:family="text">
      <style:text-properties style:font-size-complex="13pt"/>
    </style:style>
    <style:style style:name="T594" style:parent-style-name="Policepardéfaut" style:family="text">
      <style:text-properties style:font-size-complex="13pt"/>
    </style:style>
    <style:style style:name="T595" style:parent-style-name="Policepardéfaut" style:family="text">
      <style:text-properties style:font-size-complex="13pt"/>
    </style:style>
    <style:style style:name="T596" style:parent-style-name="Policepardéfaut" style:family="text">
      <style:text-properties style:font-size-complex="13pt"/>
    </style:style>
    <style:style style:name="T597" style:parent-style-name="Policepardéfaut" style:family="text">
      <style:text-properties style:font-size-complex="13pt"/>
    </style:style>
    <style:style style:name="T598" style:parent-style-name="Policepardéfaut" style:family="text">
      <style:text-properties style:font-size-complex="13pt"/>
    </style:style>
    <style:style style:name="T599" style:parent-style-name="Policepardéfaut" style:family="text">
      <style:text-properties style:font-size-complex="13pt"/>
    </style:style>
    <style:style style:name="T600" style:parent-style-name="Policepardéfaut" style:family="text">
      <style:text-properties style:font-size-complex="13pt"/>
    </style:style>
    <style:style style:name="T601" style:parent-style-name="Policepardéfaut" style:family="text">
      <style:text-properties style:font-size-complex="13pt"/>
    </style:style>
    <style:style style:name="T602" style:parent-style-name="Lienhypertexte" style:family="text">
      <style:text-properties style:font-size-complex="13pt"/>
    </style:style>
    <style:style style:name="T603" style:parent-style-name="Policepardéfaut" style:family="text">
      <style:text-properties style:font-size-complex="13pt"/>
    </style:style>
    <style:style style:name="T604" style:parent-style-name="Lienhypertexte" style:family="text">
      <style:text-properties style:font-size-complex="13pt"/>
    </style:style>
    <style:style style:name="T605" style:parent-style-name="Policepardéfaut" style:family="text">
      <style:text-properties style:font-size-complex="13pt"/>
    </style:style>
    <style:style style:name="T606" style:parent-style-name="Lienhypertexte" style:family="text">
      <style:text-properties style:font-size-complex="13pt"/>
    </style:style>
    <style:style style:name="T607" style:parent-style-name="Policepardéfaut" style:family="text">
      <style:text-properties style:font-size-complex="13pt"/>
    </style:style>
    <style:style style:name="T608" style:parent-style-name="Policepardéfaut" style:family="text">
      <style:text-properties style:font-size-complex="13pt"/>
    </style:style>
    <style:style style:name="T609" style:parent-style-name="Policepardéfaut" style:family="text">
      <style:text-properties style:font-size-complex="13pt"/>
    </style:style>
    <style:style style:name="T610" style:parent-style-name="Policepardéfaut" style:family="text">
      <style:text-properties style:font-size-complex="13pt"/>
    </style:style>
    <style:style style:name="T611" style:parent-style-name="Policepardéfaut" style:family="text">
      <style:text-properties style:font-size-complex="13pt"/>
    </style:style>
    <style:style style:name="T612" style:parent-style-name="Policepardéfaut" style:family="text">
      <style:text-properties style:font-size-complex="13pt"/>
    </style:style>
    <style:style style:name="T613" style:parent-style-name="Policepardéfaut" style:family="text">
      <style:text-properties style:font-size-complex="13pt"/>
    </style:style>
    <style:style style:name="T614" style:parent-style-name="Policepardéfaut" style:family="text">
      <style:text-properties style:font-size-complex="13pt"/>
    </style:style>
    <style:style style:name="T615" style:parent-style-name="Policepardéfaut" style:family="text">
      <style:text-properties style:font-size-complex="13pt"/>
    </style:style>
    <style:style style:name="T616" style:parent-style-name="Policepardéfaut" style:family="text">
      <style:text-properties style:font-size-complex="13pt"/>
    </style:style>
    <style:style style:name="T617" style:parent-style-name="Policepardéfaut" style:family="text">
      <style:text-properties style:font-size-complex="13pt"/>
    </style:style>
    <style:style style:name="T618" style:parent-style-name="Policepardéfaut" style:family="text">
      <style:text-properties style:font-size-complex="13pt"/>
    </style:style>
    <style:style style:name="T619" style:parent-style-name="Policepardéfaut" style:family="text">
      <style:text-properties style:font-size-complex="13pt"/>
    </style:style>
    <style:style style:name="T620" style:parent-style-name="Policepardéfaut" style:family="text">
      <style:text-properties style:font-size-complex="13pt"/>
    </style:style>
    <style:style style:name="T621" style:parent-style-name="Policepardéfaut" style:family="text">
      <style:text-properties style:font-size-complex="13pt"/>
    </style:style>
    <style:style style:name="T622" style:parent-style-name="Policepardéfaut" style:family="text">
      <style:text-properties style:font-size-complex="13pt"/>
    </style:style>
    <style:style style:name="T623" style:parent-style-name="Lienhypertexte" style:family="text">
      <style:text-properties style:font-size-complex="13pt"/>
    </style:style>
    <style:style style:name="T624" style:parent-style-name="Lienhypertexte" style:family="text">
      <style:text-properties style:font-size-complex="13pt"/>
    </style:style>
    <style:style style:name="T625" style:parent-style-name="Policepardéfaut" style:family="text">
      <style:text-properties style:font-size-complex="13pt"/>
    </style:style>
    <style:style style:name="T626" style:parent-style-name="Policepardéfaut" style:family="text">
      <style:text-properties style:font-size-complex="13pt"/>
    </style:style>
    <style:style style:name="T627" style:parent-style-name="Policepardéfaut" style:family="text">
      <style:text-properties style:font-size-complex="13pt"/>
    </style:style>
    <style:style style:name="T628" style:parent-style-name="Lienhypertexte" style:family="text">
      <style:text-properties style:font-size-complex="13pt"/>
    </style:style>
    <style:style style:name="T629" style:parent-style-name="Policepardéfaut" style:family="text">
      <style:text-properties style:font-size-complex="13pt"/>
    </style:style>
    <style:style style:name="T630" style:parent-style-name="Policepardéfaut" style:family="text">
      <style:text-properties style:font-size-complex="13pt"/>
    </style:style>
    <style:style style:name="T631" style:parent-style-name="Policepardéfaut" style:family="text">
      <style:text-properties style:font-size-complex="13pt"/>
    </style:style>
    <style:style style:name="T632" style:parent-style-name="Policepardéfaut" style:family="text">
      <style:text-properties style:font-size-complex="13pt"/>
    </style:style>
    <style:style style:name="T633" style:parent-style-name="Lienhypertexte" style:family="text">
      <style:text-properties style:font-size-complex="13pt"/>
    </style:style>
    <style:style style:name="T634" style:parent-style-name="Policepardéfaut" style:family="text">
      <style:text-properties style:font-size-complex="13pt"/>
    </style:style>
    <style:style style:name="T635" style:parent-style-name="Lienhypertexte" style:family="text">
      <style:text-properties style:font-size-complex="13pt"/>
    </style:style>
    <style:style style:name="T636" style:parent-style-name="Policepardéfaut" style:family="text">
      <style:text-properties style:font-size-complex="13pt"/>
    </style:style>
    <style:style style:name="T637" style:parent-style-name="Policepardéfaut" style:family="text">
      <style:text-properties style:font-size-complex="13pt"/>
    </style:style>
    <style:style style:name="T638" style:parent-style-name="Policepardéfaut" style:family="text">
      <style:text-properties style:font-size-complex="13pt"/>
    </style:style>
    <style:style style:name="T639" style:parent-style-name="Policepardéfaut" style:family="text">
      <style:text-properties style:font-size-complex="13pt"/>
    </style:style>
    <style:style style:name="T640" style:parent-style-name="Policepardéfaut" style:family="text">
      <style:text-properties style:font-size-complex="13pt"/>
    </style:style>
    <style:style style:name="T641" style:parent-style-name="Policepardéfaut" style:family="text">
      <style:text-properties style:font-size-complex="13pt"/>
    </style:style>
    <style:style style:name="T642" style:parent-style-name="Policepardéfaut" style:family="text">
      <style:text-properties style:font-size-complex="13pt"/>
    </style:style>
    <style:style style:name="T643" style:parent-style-name="Policepardéfaut" style:family="text">
      <style:text-properties style:font-size-complex="13pt"/>
    </style:style>
    <style:style style:name="T644" style:parent-style-name="Policepardéfaut" style:family="text">
      <style:text-properties style:font-size-complex="13pt"/>
    </style:style>
    <style:style style:name="T645" style:parent-style-name="Policepardéfaut" style:family="text">
      <style:text-properties style:font-size-complex="13pt"/>
    </style:style>
    <style:style style:name="T646" style:parent-style-name="Lienhypertexte" style:family="text">
      <style:text-properties style:font-size-complex="13pt"/>
    </style:style>
    <style:style style:name="T647" style:parent-style-name="Policepardéfaut" style:family="text">
      <style:text-properties style:font-size-complex="13pt"/>
    </style:style>
    <style:style style:name="T648" style:parent-style-name="Lienhypertexte" style:family="text">
      <style:text-properties style:font-size-complex="13pt"/>
    </style:style>
    <style:style style:name="T649" style:parent-style-name="Policepardéfaut" style:family="text">
      <style:text-properties style:font-size-complex="13pt"/>
    </style:style>
    <style:style style:name="T650" style:parent-style-name="Policepardéfaut" style:family="text">
      <style:text-properties style:font-size-complex="13pt"/>
    </style:style>
    <style:style style:name="T651" style:parent-style-name="Policepardéfaut" style:family="text">
      <style:text-properties style:font-size-complex="13pt"/>
    </style:style>
    <style:style style:name="T652" style:parent-style-name="Policepardéfaut" style:family="text">
      <style:text-properties style:font-size-complex="13pt"/>
    </style:style>
    <style:style style:name="T653" style:parent-style-name="Policepardéfaut" style:family="text">
      <style:text-properties style:font-size-complex="13pt"/>
    </style:style>
    <style:style style:name="T654" style:parent-style-name="Lienhypertexte" style:family="text">
      <style:text-properties fo:font-style="italic" style:font-style-asian="italic" style:font-style-complex="italic" style:font-size-complex="13pt"/>
    </style:style>
    <style:style style:name="T655" style:parent-style-name="Policepardéfaut" style:family="text">
      <style:text-properties style:font-size-complex="13pt"/>
    </style:style>
    <style:style style:name="T656" style:parent-style-name="Policepardéfaut" style:family="text">
      <style:text-properties style:font-size-complex="13pt"/>
    </style:style>
    <style:style style:name="T657" style:parent-style-name="Policepardéfaut" style:family="text">
      <style:text-properties style:font-size-complex="13pt"/>
    </style:style>
    <style:style style:name="T658" style:parent-style-name="Policepardéfaut" style:family="text">
      <style:text-properties style:font-size-complex="13pt"/>
    </style:style>
    <style:style style:name="T659" style:parent-style-name="Lienhypertexte" style:family="text">
      <style:text-properties style:font-size-complex="13pt"/>
    </style:style>
    <style:style style:name="T660" style:parent-style-name="Policepardéfaut" style:family="text">
      <style:text-properties style:font-size-complex="13pt"/>
    </style:style>
    <style:style style:name="T661" style:parent-style-name="Lienhypertexte" style:family="text">
      <style:text-properties style:font-size-complex="13pt"/>
    </style:style>
    <style:style style:name="T662" style:parent-style-name="Policepardéfaut" style:family="text">
      <style:text-properties style:font-size-complex="13pt"/>
    </style:style>
    <style:style style:name="T663" style:parent-style-name="Lienhypertexte" style:family="text">
      <style:text-properties fo:font-style="italic" style:font-style-asian="italic" style:font-style-complex="italic" style:font-size-complex="13pt"/>
    </style:style>
    <style:style style:name="T664" style:parent-style-name="Policepardéfaut" style:family="text">
      <style:text-properties style:font-size-complex="13pt"/>
    </style:style>
    <style:style style:name="T665" style:parent-style-name="Policepardéfaut" style:family="text">
      <style:text-properties style:font-size-complex="13pt"/>
    </style:style>
    <style:style style:name="T666" style:parent-style-name="Policepardéfaut" style:family="text">
      <style:text-properties style:font-size-complex="13pt"/>
    </style:style>
    <style:style style:name="T667" style:parent-style-name="Policepardéfaut" style:family="text">
      <style:text-properties style:font-size-complex="13pt"/>
    </style:style>
    <style:style style:name="T668" style:parent-style-name="Policepardéfaut" style:family="text">
      <style:text-properties style:font-size-complex="13pt"/>
    </style:style>
    <style:style style:name="T669" style:parent-style-name="Policepardéfaut" style:family="text">
      <style:text-properties style:font-size-complex="13pt"/>
    </style:style>
    <style:style style:name="T670" style:parent-style-name="Policepardéfaut" style:family="text">
      <style:text-properties style:font-size-complex="13pt"/>
    </style:style>
    <style:style style:name="T671" style:parent-style-name="Policepardéfaut" style:family="text">
      <style:text-properties style:font-size-complex="13pt"/>
    </style:style>
    <style:style style:name="T672" style:parent-style-name="Policepardéfaut" style:family="text">
      <style:text-properties style:font-size-complex="13pt"/>
    </style:style>
    <style:style style:name="T673" style:parent-style-name="Policepardéfaut" style:family="text">
      <style:text-properties style:font-size-complex="13pt"/>
    </style:style>
    <style:style style:name="T674" style:parent-style-name="Lienhypertexte" style:family="text">
      <style:text-properties style:font-size-complex="13pt"/>
    </style:style>
    <style:style style:name="T675" style:parent-style-name="Policepardéfaut" style:family="text">
      <style:text-properties style:font-size-complex="13pt"/>
    </style:style>
    <style:style style:name="T676" style:parent-style-name="Lienhypertexte" style:family="text">
      <style:text-properties style:font-size-complex="13pt"/>
    </style:style>
    <style:style style:name="T677" style:parent-style-name="Policepardéfaut" style:family="text">
      <style:text-properties style:font-size-complex="13pt"/>
    </style:style>
    <style:style style:name="T678" style:parent-style-name="Policepardéfaut" style:family="text">
      <style:text-properties style:font-size-complex="13pt"/>
    </style:style>
    <style:style style:name="T679" style:parent-style-name="Policepardéfaut" style:family="text">
      <style:text-properties style:font-size-complex="13pt"/>
    </style:style>
    <style:style style:name="T680" style:parent-style-name="Lienhypertexte" style:family="text">
      <style:text-properties style:font-size-complex="13pt"/>
    </style:style>
    <style:style style:name="T681" style:parent-style-name="Policepardéfaut" style:family="text">
      <style:text-properties style:font-size-complex="13pt"/>
    </style:style>
    <style:style style:name="T682" style:parent-style-name="Lienhypertexte" style:family="text">
      <style:text-properties style:font-size-complex="13pt"/>
    </style:style>
    <style:style style:name="T683" style:parent-style-name="Policepardéfaut" style:family="text">
      <style:text-properties style:font-size-complex="13pt"/>
    </style:style>
    <style:style style:name="T684" style:parent-style-name="Lienhypertexte" style:family="text">
      <style:text-properties style:font-size-complex="13pt"/>
    </style:style>
    <style:style style:name="T685" style:parent-style-name="Policepardéfaut" style:family="text">
      <style:text-properties style:font-size-complex="13pt"/>
    </style:style>
    <style:style style:name="T686" style:parent-style-name="Lienhypertexte" style:family="text">
      <style:text-properties style:font-size-complex="13pt"/>
    </style:style>
    <style:style style:name="T687" style:parent-style-name="Policepardéfaut" style:family="text">
      <style:text-properties style:font-size-complex="13pt"/>
    </style:style>
    <style:style style:name="T688" style:parent-style-name="Policepardéfaut" style:family="text">
      <style:text-properties style:font-size-complex="13pt"/>
    </style:style>
    <style:style style:name="T689" style:parent-style-name="Policepardéfaut" style:family="text">
      <style:text-properties style:font-size-complex="13pt"/>
    </style:style>
    <style:style style:name="T690" style:parent-style-name="Lienhypertexte" style:family="text">
      <style:text-properties style:font-size-complex="13pt"/>
    </style:style>
    <style:style style:name="T691" style:parent-style-name="Lienhypertexte" style:family="text">
      <style:text-properties style:font-size-complex="13pt"/>
    </style:style>
    <style:style style:name="T692" style:parent-style-name="Lienhypertexte" style:family="text">
      <style:text-properties style:font-size-complex="13pt"/>
    </style:style>
    <style:style style:name="T693" style:parent-style-name="Policepardéfaut" style:family="text">
      <style:text-properties style:font-size-complex="13pt"/>
    </style:style>
    <style:style style:name="T694" style:parent-style-name="Policepardéfaut" style:family="text">
      <style:text-properties style:font-size-complex="13pt"/>
    </style:style>
    <style:style style:name="T695" style:parent-style-name="Lienhypertexte" style:family="text">
      <style:text-properties style:font-size-complex="13pt"/>
    </style:style>
    <style:style style:name="T696" style:parent-style-name="Policepardéfaut" style:family="text">
      <style:text-properties style:font-size-complex="13pt"/>
    </style:style>
    <style:style style:name="T697" style:parent-style-name="Lienhypertexte" style:family="text">
      <style:text-properties style:font-size-complex="13pt"/>
    </style:style>
    <style:style style:name="T698" style:parent-style-name="Policepardéfaut" style:family="text">
      <style:text-properties style:font-size-complex="13pt"/>
    </style:style>
    <style:style style:name="T699" style:parent-style-name="Policepardéfaut" style:family="text">
      <style:text-properties style:font-size-complex="13pt"/>
    </style:style>
    <style:style style:name="T700" style:parent-style-name="Policepardéfaut" style:family="text">
      <style:text-properties style:font-size-complex="13pt"/>
    </style:style>
    <style:style style:name="T701" style:parent-style-name="Policepardéfaut" style:family="text">
      <style:text-properties style:font-size-complex="13pt"/>
    </style:style>
    <style:style style:name="T702" style:parent-style-name="Lienhypertexte" style:family="text">
      <style:text-properties style:font-size-complex="13pt"/>
    </style:style>
    <style:style style:name="T703" style:parent-style-name="Policepardéfaut" style:family="text">
      <style:text-properties style:font-size-complex="13pt"/>
    </style:style>
    <style:style style:name="T704" style:parent-style-name="Lienhypertexte" style:family="text">
      <style:text-properties style:font-size-complex="13pt"/>
    </style:style>
    <style:style style:name="T705" style:parent-style-name="Policepardéfaut" style:family="text">
      <style:text-properties style:font-size-complex="13pt"/>
    </style:style>
    <style:style style:name="P706" style:parent-style-name="Normal" style:family="paragraph">
      <style:paragraph-properties fo:text-align="justify"/>
    </style:style>
    <style:style style:name="T707" style:parent-style-name="Policepardéfaut" style:family="text">
      <style:text-properties style:font-size-complex="13pt"/>
    </style:style>
    <style:style style:name="T708" style:parent-style-name="Policepardéfaut" style:family="text">
      <style:text-properties style:font-size-complex="13pt"/>
    </style:style>
    <style:style style:name="T709" style:parent-style-name="Policepardéfaut" style:family="text">
      <style:text-properties style:font-size-complex="13pt"/>
    </style:style>
    <style:style style:name="P710" style:parent-style-name="Corpsdetexte" style:list-style-name="LFO1" style:family="paragraph">
      <style:text-properties style:font-size-complex="13pt"/>
    </style:style>
    <style:style style:name="P711" style:parent-style-name="Corpsdetexte" style:family="paragraph">
      <style:text-properties style:font-size-complex="13pt"/>
    </style:style>
    <style:style style:name="P712" style:parent-style-name="Corpsdetexte" style:family="paragraph">
      <style:paragraph-properties fo:text-indent="0.25in"/>
    </style:style>
    <style:style style:name="T713" style:parent-style-name="Policepardéfaut" style:family="text">
      <style:text-properties style:font-size-complex="13pt"/>
    </style:style>
    <style:style style:name="T714" style:parent-style-name="Policepardéfaut" style:family="text">
      <style:text-properties style:font-size-complex="13pt"/>
    </style:style>
    <style:style style:name="T715" style:parent-style-name="Policepardéfaut" style:family="text">
      <style:text-properties style:font-size-complex="13pt"/>
    </style:style>
    <style:style style:name="T716" style:parent-style-name="Policepardéfaut" style:family="text">
      <style:text-properties style:font-name-asian="Batang"/>
    </style:style>
    <style:style style:name="T71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718" style:parent-style-name="Policepardéfaut" style:family="text">
      <style:text-properties style:font-name-asian="Batang"/>
    </style:style>
    <style:style style:name="P719" style:parent-style-name="Corpsdetexte" style:list-style-name="LFO1" style:family="paragraph">
      <style:text-properties style:font-size-complex="13pt"/>
    </style:style>
    <style:style style:name="P720" style:parent-style-name="Corpsdetexte" style:family="paragraph">
      <style:text-properties style:font-size-complex="13pt"/>
    </style:style>
    <style:style style:name="P721" style:parent-style-name="Corpsdetexte" style:list-style-name="LFO1" style:family="paragraph"/>
    <style:style style:name="T722" style:parent-style-name="Policepardéfaut" style:family="text">
      <style:text-properties style:font-size-complex="13pt"/>
    </style:style>
    <style:style style:name="T723" style:parent-style-name="Policepardéfaut" style:family="text">
      <style:text-properties style:font-size-complex="13pt"/>
    </style:style>
    <style:style style:name="T724" style:parent-style-name="Policepardéfaut" style:family="text">
      <style:text-properties style:font-size-complex="13pt"/>
    </style:style>
    <style:style style:name="T725" style:parent-style-name="Policepardéfaut" style:family="text">
      <style:text-properties style:font-size-complex="13pt"/>
    </style:style>
    <style:style style:name="T726" style:parent-style-name="Policepardéfaut" style:family="text">
      <style:text-properties style:font-size-complex="13pt"/>
    </style:style>
    <style:style style:name="T727" style:parent-style-name="Policepardéfaut" style:family="text">
      <style:text-properties fo:font-style="italic" style:font-style-asian="italic" style:font-style-complex="italic" style:font-size-complex="13pt"/>
    </style:style>
    <style:style style:name="T728" style:parent-style-name="Policepardéfaut" style:family="text">
      <style:text-properties fo:font-style="italic" style:font-style-asian="italic" style:font-style-complex="italic" style:font-size-complex="13pt"/>
    </style:style>
    <style:style style:name="T729" style:parent-style-name="Policepardéfaut" style:family="text">
      <style:text-properties fo:font-style="italic" style:font-style-asian="italic" style:font-style-complex="italic" style:font-size-complex="13pt"/>
    </style:style>
    <style:style style:name="T730" style:parent-style-name="Policepardéfaut" style:family="text">
      <style:text-properties style:font-size-complex="13pt"/>
    </style:style>
    <style:style style:name="T731" style:parent-style-name="Policepardéfaut" style:family="text">
      <style:text-properties style:font-size-complex="13pt"/>
    </style:style>
    <style:style style:name="T732" style:parent-style-name="Policepardéfaut" style:family="text">
      <style:text-properties style:font-size-complex="13pt"/>
    </style:style>
    <style:style style:name="T733" style:parent-style-name="Policepardéfaut" style:family="text">
      <style:text-properties style:font-size-complex="13pt"/>
    </style:style>
    <style:style style:name="P734" style:parent-style-name="Corpsdetexte" style:family="paragraph">
      <style:paragraph-properties fo:margin-left="0.5in">
        <style:tab-stops/>
      </style:paragraph-properties>
      <style:text-properties style:font-size-complex="13pt"/>
    </style:style>
    <style:style style:name="P735" style:parent-style-name="Corpsdetexte" style:list-style-name="LFO1" style:family="paragraph">
      <style:text-properties style:font-size-complex="13pt"/>
    </style:style>
    <style:style style:name="P736" style:parent-style-name="Corpsdetexte" style:list-style-name="LFO1" style:family="paragraph"/>
    <style:style style:name="T737" style:parent-style-name="Policepardéfaut" style:family="text">
      <style:text-properties style:font-size-complex="13pt"/>
    </style:style>
    <style:style style:name="T738" style:parent-style-name="Policepardéfaut" style:family="text">
      <style:text-properties style:font-size-complex="13pt"/>
    </style:style>
    <style:style style:name="T739" style:parent-style-name="Policepardéfaut" style:family="text">
      <style:text-properties style:font-size-complex="13pt"/>
    </style:style>
    <style:style style:name="T740" style:parent-style-name="Policepardéfaut" style:family="text">
      <style:text-properties style:font-name-asian="Batang"/>
    </style:style>
    <style:style style:name="T741"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742" style:parent-style-name="Policepardéfaut" style:family="text">
      <style:text-properties style:font-name-asian="Batang"/>
    </style:style>
    <style:style style:name="P743" style:parent-style-name="Corpsdetexte" style:list-style-name="LFO1" style:family="paragraph">
      <style:text-properties style:font-size-complex="13pt"/>
    </style:style>
    <style:style style:name="P744" style:parent-style-name="Corpsdetexte" style:list-style-name="LFO1" style:family="paragraph">
      <style:text-properties style:font-size-complex="13pt"/>
    </style:style>
    <style:style style:name="P745" style:parent-style-name="Corpsdetexte" style:list-style-name="LFO1" style:family="paragraph">
      <style:text-properties style:font-size-complex="13pt"/>
    </style:style>
    <style:style style:name="P746" style:parent-style-name="Corpsdetexte" style:family="paragraph">
      <style:paragraph-properties fo:break-before="page" fo:text-align="center"/>
      <style:text-properties style:font-name-asian="Batang" fo:font-weight="bold" style:font-weight-asian="bold" style:font-weight-complex="bold" fo:color="#00B050" fo:font-size="18pt" style:font-size-asian="18pt" style:font-size-complex="18pt"/>
    </style:style>
    <style:style style:name="P747" style:parent-style-name="Corpsdetexte" style:family="paragraph">
      <style:text-properties style:font-name-asian="Batang"/>
    </style:style>
    <style:style style:name="P748" style:parent-style-name="Corpsdetexte" style:family="paragraph">
      <style:paragraph-properties fo:text-indent="0.4916in"/>
    </style:style>
    <style:style style:name="T749" style:parent-style-name="Policepardéfaut" style:family="text">
      <style:text-properties style:font-name-asian="Batang"/>
    </style:style>
    <style:style style:name="T750" style:parent-style-name="Policepardéfaut" style:family="text">
      <style:text-properties style:font-name-asian="Batang"/>
    </style:style>
    <style:style style:name="T751" style:parent-style-name="Policepardéfaut" style:family="text">
      <style:text-properties style:font-name-asian="Batang"/>
    </style:style>
    <style:style style:name="T752" style:parent-style-name="Lienhypertexte" style:family="text">
      <style:text-properties style:font-name-asian="Batang" fo:font-style="italic" style:font-style-asian="italic" style:font-style-complex="italic"/>
    </style:style>
    <style:style style:name="T753" style:parent-style-name="Policepardéfaut" style:family="text">
      <style:text-properties style:font-name-asian="Batang"/>
    </style:style>
    <style:style style:name="T754" style:parent-style-name="Policepardéfaut" style:family="text">
      <style:text-properties style:font-name-asian="Batang"/>
    </style:style>
    <style:style style:name="T755" style:parent-style-name="Lienhypertexte" style:family="text">
      <style:text-properties style:font-name-asian="Batang" fo:font-style="italic" style:font-style-asian="italic" style:font-style-complex="italic"/>
    </style:style>
    <style:style style:name="T756" style:parent-style-name="Policepardéfaut" style:family="text">
      <style:text-properties style:font-name-asian="Batang"/>
    </style:style>
    <style:style style:name="T757" style:parent-style-name="Policepardéfaut" style:family="text">
      <style:text-properties style:font-name-asian="Batang"/>
    </style:style>
    <style:style style:name="T758" style:parent-style-name="Policepardéfaut" style:family="text">
      <style:text-properties style:font-name-asian="Batang"/>
    </style:style>
    <style:style style:name="T759" style:parent-style-name="Policepardéfaut" style:family="text">
      <style:text-properties style:font-name-asian="Batang"/>
    </style:style>
    <style:style style:name="T760" style:parent-style-name="Policepardéfaut" style:family="text">
      <style:text-properties style:font-name-asian="Batang"/>
    </style:style>
    <style:style style:name="T761" style:parent-style-name="Policepardéfaut" style:family="text">
      <style:text-properties style:font-name-asian="Batang"/>
    </style:style>
    <style:style style:name="T762" style:parent-style-name="Policepardéfaut" style:family="text">
      <style:text-properties style:font-name-asian="Batang"/>
    </style:style>
    <style:style style:name="T763" style:parent-style-name="Policepardéfaut" style:family="text">
      <style:text-properties style:font-name-asian="Batang"/>
    </style:style>
    <style:style style:name="T764" style:parent-style-name="Policepardéfaut" style:family="text">
      <style:text-properties style:font-name-asian="Batang"/>
    </style:style>
    <style:style style:name="T765" style:parent-style-name="Policepardéfaut" style:family="text">
      <style:text-properties style:font-name-asian="Batang"/>
    </style:style>
    <style:style style:name="T766" style:parent-style-name="Policepardéfaut" style:family="text">
      <style:text-properties style:font-name-asian="Batang"/>
    </style:style>
    <style:style style:name="T767" style:parent-style-name="Lienhypertexte" style:family="text">
      <style:text-properties style:font-name-asian="Batang"/>
    </style:style>
    <style:style style:name="T768" style:parent-style-name="Lienhypertexte" style:family="text">
      <style:text-properties style:font-name-asian="Batang"/>
    </style:style>
    <style:style style:name="T769" style:parent-style-name="Policepardéfaut" style:family="text">
      <style:text-properties style:font-name-asian="Batang"/>
    </style:style>
    <style:style style:name="T770" style:parent-style-name="Policepardéfaut" style:family="text">
      <style:text-properties style:font-name-asian="Batang"/>
    </style:style>
    <style:style style:name="T771" style:parent-style-name="Policepardéfaut" style:family="text">
      <style:text-properties style:font-name-asian="Batang"/>
    </style:style>
    <style:style style:name="T772" style:parent-style-name="Policepardéfaut" style:family="text">
      <style:text-properties style:font-name-asian="Batang" fo:color="#C00000"/>
    </style:style>
    <style:style style:name="T773" style:parent-style-name="Policepardéfaut" style:family="text">
      <style:text-properties style:font-name-asian="Batang"/>
    </style:style>
    <style:style style:name="T774" style:parent-style-name="Policepardéfaut" style:family="text">
      <style:text-properties style:font-name-asian="Batang"/>
    </style:style>
    <style:style style:name="T775" style:parent-style-name="Lienhypertexte" style:family="text">
      <style:text-properties style:font-name-asian="Batang"/>
    </style:style>
    <style:style style:name="T776" style:parent-style-name="Policepardéfaut" style:family="text">
      <style:text-properties style:font-name-asian="Batang"/>
    </style:style>
    <style:style style:name="T777" style:parent-style-name="Policepardéfaut" style:family="text">
      <style:text-properties style:font-name-asian="Batang"/>
    </style:style>
    <style:style style:name="T778" style:parent-style-name="Policepardéfaut" style:family="text">
      <style:text-properties style:font-name-asian="Batang"/>
    </style:style>
    <style:style style:name="T779" style:parent-style-name="Lienhypertexte" style:family="text">
      <style:text-properties style:font-name-asian="Batang"/>
    </style:style>
    <style:style style:name="T780" style:parent-style-name="Policepardéfaut" style:family="text">
      <style:text-properties style:font-name-asian="Batang"/>
    </style:style>
    <style:style style:name="T781" style:parent-style-name="Policepardéfaut" style:family="text">
      <style:text-properties style:font-name-asian="Batang"/>
    </style:style>
    <style:style style:name="T782" style:parent-style-name="Policepardéfaut" style:family="text">
      <style:text-properties style:font-name-asian="Batang"/>
    </style:style>
    <style:style style:name="T783" style:parent-style-name="Policepardéfaut" style:family="text">
      <style:text-properties style:font-name-asian="Batang"/>
    </style:style>
    <style:style style:name="T784" style:parent-style-name="Policepardéfaut" style:family="text">
      <style:text-properties style:font-name-asian="Batang"/>
    </style:style>
    <style:style style:name="T785" style:parent-style-name="Policepardéfaut" style:family="text">
      <style:text-properties style:font-name-asian="Batang"/>
    </style:style>
    <style:style style:name="T786" style:parent-style-name="Policepardéfaut" style:family="text">
      <style:text-properties style:font-size-complex="13pt"/>
    </style:style>
    <style:style style:name="T787" style:parent-style-name="Policepardéfaut" style:family="text">
      <style:text-properties style:font-size-complex="13pt"/>
    </style:style>
    <style:style style:name="T788" style:parent-style-name="Policepardéfaut" style:family="text">
      <style:text-properties style:font-size-complex="13pt"/>
    </style:style>
    <style:style style:name="T789" style:parent-style-name="Policepardéfaut" style:family="text">
      <style:text-properties style:font-size-complex="13pt"/>
    </style:style>
    <style:style style:name="T790" style:parent-style-name="Policepardéfaut" style:family="text">
      <style:text-properties style:font-size-complex="13pt"/>
    </style:style>
    <style:style style:name="T791" style:parent-style-name="Policepardéfaut" style:family="text">
      <style:text-properties style:font-size-complex="13pt"/>
    </style:style>
    <style:style style:name="T792" style:parent-style-name="Policepardéfaut" style:family="text">
      <style:text-properties style:font-size-complex="13pt"/>
    </style:style>
    <style:style style:name="T793" style:parent-style-name="Policepardéfaut" style:family="text">
      <style:text-properties style:font-size-complex="13pt"/>
    </style:style>
    <style:style style:name="T794" style:parent-style-name="Policepardéfaut" style:family="text">
      <style:text-properties style:font-size-complex="13pt"/>
    </style:style>
    <style:style style:name="T795" style:parent-style-name="Policepardéfaut" style:family="text">
      <style:text-properties style:font-name-asian="Batang"/>
    </style:style>
    <style:style style:name="T79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797" style:parent-style-name="Policepardéfaut" style:family="text">
      <style:text-properties style:font-name-asian="Batang"/>
    </style:style>
    <style:style style:name="T798" style:parent-style-name="Policepardéfaut" style:family="text">
      <style:text-properties style:font-size-complex="13pt"/>
    </style:style>
    <style:style style:name="T799" style:parent-style-name="Policepardéfaut" style:family="text">
      <style:text-properties style:font-size-complex="13pt"/>
    </style:style>
    <style:style style:name="T800" style:parent-style-name="Policepardéfaut" style:family="text">
      <style:text-properties style:font-size-complex="13pt"/>
    </style:style>
    <style:style style:name="T801" style:parent-style-name="Lienhypertexte" style:family="text">
      <style:text-properties style:font-size-complex="13pt"/>
    </style:style>
    <style:style style:name="T802" style:parent-style-name="Policepardéfaut" style:family="text">
      <style:text-properties style:font-size-complex="13pt"/>
    </style:style>
    <style:style style:name="P803" style:parent-style-name="Corpsdetexte" style:family="paragraph">
      <style:text-properties style:font-size-complex="13pt"/>
    </style:style>
    <style:style style:name="T804" style:parent-style-name="Policepardéfaut" style:family="text">
      <style:text-properties style:font-size-complex="13pt"/>
    </style:style>
    <style:style style:name="T805" style:parent-style-name="Policepardéfaut" style:family="text">
      <style:text-properties style:font-size-complex="13pt"/>
    </style:style>
    <style:style style:name="T806" style:parent-style-name="Policepardéfaut" style:family="text">
      <style:text-properties style:font-size-complex="13pt"/>
    </style:style>
    <style:style style:name="T807" style:parent-style-name="Policepardéfaut" style:family="text">
      <style:text-properties style:font-size-complex="13pt"/>
    </style:style>
    <style:style style:name="T808" style:parent-style-name="Policepardéfaut" style:family="text">
      <style:text-properties style:font-size-complex="13pt"/>
    </style:style>
    <style:style style:name="T809" style:parent-style-name="Policepardéfaut" style:family="text">
      <style:text-properties style:font-size-complex="13pt"/>
    </style:style>
    <style:style style:name="T810" style:parent-style-name="Policepardéfaut" style:family="text">
      <style:text-properties style:font-size-complex="13pt"/>
    </style:style>
    <style:style style:name="T811" style:parent-style-name="Policepardéfaut" style:family="text">
      <style:text-properties style:font-size-complex="13pt"/>
    </style:style>
    <style:style style:name="T812" style:parent-style-name="Lienhypertexte" style:family="text">
      <style:text-properties style:font-size-complex="13pt"/>
    </style:style>
    <style:style style:name="T813" style:parent-style-name="Lienhypertexte" style:family="text">
      <style:text-properties style:font-size-complex="13pt"/>
    </style:style>
    <style:style style:name="T814" style:parent-style-name="Lienhypertexte" style:family="text">
      <style:text-properties style:font-size-complex="13pt"/>
    </style:style>
    <style:style style:name="T815" style:parent-style-name="Lienhypertexte" style:family="text">
      <style:text-properties style:font-size-complex="13pt"/>
    </style:style>
    <style:style style:name="T816" style:parent-style-name="Policepardéfaut" style:family="text">
      <style:text-properties style:font-size-complex="13pt"/>
    </style:style>
    <style:style style:name="T817" style:parent-style-name="Lienhypertexte" style:family="text">
      <style:text-properties fo:font-style="italic" style:font-style-asian="italic" style:font-style-complex="italic" style:font-size-complex="13pt"/>
    </style:style>
    <style:style style:name="T818" style:parent-style-name="Policepardéfaut" style:family="text">
      <style:text-properties style:font-size-complex="13pt"/>
    </style:style>
    <style:style style:name="T819" style:parent-style-name="Policepardéfaut" style:family="text">
      <style:text-properties style:font-size-complex="13pt"/>
    </style:style>
    <style:style style:name="T820" style:parent-style-name="Policepardéfaut" style:family="text">
      <style:text-properties style:font-size-complex="13pt"/>
    </style:style>
    <style:style style:name="T821" style:parent-style-name="Policepardéfaut" style:family="text">
      <style:text-properties fo:font-size="8pt" style:font-size-asian="8pt" style:font-size-complex="8pt"/>
    </style:style>
    <style:style style:name="T822" style:parent-style-name="Policepardéfaut" style:family="text">
      <style:text-properties style:font-size-complex="13pt"/>
    </style:style>
    <style:style style:name="T823" style:parent-style-name="Lienhypertexte" style:family="text">
      <style:text-properties style:font-size-complex="13pt"/>
    </style:style>
    <style:style style:name="T824" style:parent-style-name="Policepardéfaut" style:family="text">
      <style:text-properties style:font-size-complex="13pt"/>
    </style:style>
    <style:style style:name="T825" style:parent-style-name="Policepardéfaut" style:family="text">
      <style:text-properties style:font-size-complex="13pt"/>
    </style:style>
    <style:style style:name="T826" style:parent-style-name="Lienhypertexte" style:family="text">
      <style:text-properties style:font-size-complex="13pt"/>
    </style:style>
    <style:style style:name="T827" style:parent-style-name="Policepardéfaut" style:family="text">
      <style:text-properties style:font-size-complex="13pt"/>
    </style:style>
    <style:style style:name="T828" style:parent-style-name="Policepardéfaut" style:family="text">
      <style:text-properties style:font-size-complex="13pt"/>
    </style:style>
    <style:style style:name="T829" style:parent-style-name="Policepardéfaut" style:family="text">
      <style:text-properties style:font-size-complex="13pt"/>
    </style:style>
    <style:style style:name="T830" style:parent-style-name="Policepardéfaut" style:family="text">
      <style:text-properties style:font-size-complex="13pt"/>
    </style:style>
    <style:style style:name="T831" style:parent-style-name="Policepardéfaut" style:family="text">
      <style:text-properties style:font-size-complex="13pt"/>
    </style:style>
    <style:style style:name="T832" style:parent-style-name="Policepardéfaut" style:family="text">
      <style:text-properties style:font-size-complex="13pt"/>
    </style:style>
    <style:style style:name="T833" style:parent-style-name="Policepardéfaut" style:family="text">
      <style:text-properties style:font-size-complex="13pt"/>
    </style:style>
    <style:style style:name="T834" style:parent-style-name="Policepardéfaut" style:family="text">
      <style:text-properties style:font-size-complex="13pt"/>
    </style:style>
    <style:style style:name="T835" style:parent-style-name="Policepardéfaut" style:family="text">
      <style:text-properties style:font-size-complex="13pt"/>
    </style:style>
    <style:style style:name="T836" style:parent-style-name="Policepardéfaut" style:family="text">
      <style:text-properties style:font-size-complex="13pt"/>
    </style:style>
    <style:style style:name="T837" style:parent-style-name="Policepardéfaut" style:family="text">
      <style:text-properties style:font-size-complex="13pt"/>
    </style:style>
    <style:style style:name="T838" style:parent-style-name="Lienhypertexte" style:family="text">
      <style:text-properties style:font-size-complex="13pt"/>
    </style:style>
    <style:style style:name="T839" style:parent-style-name="Lienhypertexte" style:family="text">
      <style:text-properties style:font-size-complex="13pt"/>
    </style:style>
    <style:style style:name="T840" style:parent-style-name="Lienhypertexte" style:family="text">
      <style:text-properties style:font-size-complex="13pt"/>
    </style:style>
    <style:style style:name="T841" style:parent-style-name="Lienhypertexte" style:family="text">
      <style:text-properties style:font-size-complex="13pt"/>
    </style:style>
    <style:style style:name="T842" style:parent-style-name="Policepardéfaut" style:family="text">
      <style:text-properties style:font-size-complex="13pt"/>
    </style:style>
    <style:style style:name="T843" style:parent-style-name="Lienhypertexte" style:family="text">
      <style:text-properties style:font-size-complex="13pt"/>
    </style:style>
    <style:style style:name="T844" style:parent-style-name="Policepardéfaut" style:family="text">
      <style:text-properties style:font-size-complex="13pt"/>
    </style:style>
    <style:style style:name="T845" style:parent-style-name="Lienhypertexte" style:family="text">
      <style:text-properties style:font-size-complex="13pt"/>
    </style:style>
    <style:style style:name="T846" style:parent-style-name="Policepardéfaut" style:family="text">
      <style:text-properties style:font-size-complex="13pt"/>
    </style:style>
    <style:style style:name="T847" style:parent-style-name="Lienhypertexte" style:family="text">
      <style:text-properties style:font-size-complex="13pt"/>
    </style:style>
    <style:style style:name="T848" style:parent-style-name="Policepardéfaut" style:family="text">
      <style:text-properties style:font-size-complex="13pt"/>
    </style:style>
    <style:style style:name="T849" style:parent-style-name="Lienhypertexte" style:family="text">
      <style:text-properties style:font-size-complex="13pt"/>
    </style:style>
    <style:style style:name="T850" style:parent-style-name="Policepardéfaut" style:family="text">
      <style:text-properties style:font-size-complex="13pt"/>
    </style:style>
    <style:style style:name="T851" style:parent-style-name="Policepardéfaut" style:family="text">
      <style:text-properties style:font-size-complex="13pt"/>
    </style:style>
    <style:style style:name="T852" style:parent-style-name="Policepardéfaut" style:family="text">
      <style:text-properties style:font-size-complex="13pt"/>
    </style:style>
    <style:style style:name="T853" style:parent-style-name="Policepardéfaut" style:family="text">
      <style:text-properties style:font-size-complex="13pt"/>
    </style:style>
    <style:style style:name="T854" style:parent-style-name="Policepardéfaut" style:family="text">
      <style:text-properties style:font-size-complex="13pt"/>
    </style:style>
    <style:style style:name="T855" style:parent-style-name="Lienhypertexte" style:family="text">
      <style:text-properties style:font-size-complex="13pt"/>
    </style:style>
    <style:style style:name="T856" style:parent-style-name="Policepardéfaut" style:family="text">
      <style:text-properties style:font-size-complex="13pt"/>
    </style:style>
    <style:style style:name="T857" style:parent-style-name="Lienhypertexte" style:family="text">
      <style:text-properties style:font-size-complex="13pt"/>
    </style:style>
    <style:style style:name="T858" style:parent-style-name="Policepardéfaut" style:family="text">
      <style:text-properties style:font-size-complex="13pt"/>
    </style:style>
    <style:style style:name="T859" style:parent-style-name="Lienhypertexte" style:family="text">
      <style:text-properties style:font-size-complex="13pt"/>
    </style:style>
    <style:style style:name="T860" style:parent-style-name="Policepardéfaut" style:family="text">
      <style:text-properties style:font-size-complex="13pt"/>
    </style:style>
    <style:style style:name="T861" style:parent-style-name="Policepardéfaut" style:family="text">
      <style:text-properties style:font-size-complex="13pt"/>
    </style:style>
    <style:style style:name="T862" style:parent-style-name="Policepardéfaut" style:family="text">
      <style:text-properties style:font-size-complex="13pt"/>
    </style:style>
    <style:style style:name="T863" style:parent-style-name="Policepardéfaut" style:family="text">
      <style:text-properties style:font-size-complex="13pt"/>
    </style:style>
    <style:style style:name="T864" style:parent-style-name="Policepardéfaut" style:family="text">
      <style:text-properties style:font-size-complex="13pt"/>
    </style:style>
    <style:style style:name="T865" style:parent-style-name="Policepardéfaut" style:family="text">
      <style:text-properties style:font-size-complex="13pt"/>
    </style:style>
    <style:style style:name="T866" style:parent-style-name="Policepardéfaut" style:family="text">
      <style:text-properties style:font-size-complex="13pt"/>
    </style:style>
    <style:style style:name="T867" style:parent-style-name="Policepardéfaut" style:family="text">
      <style:text-properties style:font-size-complex="13pt"/>
    </style:style>
    <style:style style:name="T868" style:parent-style-name="Policepardéfaut" style:family="text">
      <style:text-properties style:font-size-complex="13pt"/>
    </style:style>
    <style:style style:name="T869" style:parent-style-name="Policepardéfaut" style:family="text">
      <style:text-properties style:font-size-complex="13pt"/>
    </style:style>
    <style:style style:name="T870" style:parent-style-name="Policepardéfaut" style:family="text">
      <style:text-properties style:font-size-complex="13pt"/>
    </style:style>
    <style:style style:name="T871" style:parent-style-name="Policepardéfaut" style:family="text">
      <style:text-properties style:font-size-complex="13pt"/>
    </style:style>
    <style:style style:name="T872" style:parent-style-name="Policepardéfaut" style:family="text">
      <style:text-properties style:font-size-complex="13pt"/>
    </style:style>
    <style:style style:name="T873" style:parent-style-name="Policepardéfaut" style:family="text">
      <style:text-properties style:font-size-complex="13pt"/>
    </style:style>
    <style:style style:name="T874" style:parent-style-name="Lienhypertexte" style:family="text">
      <style:text-properties fo:font-style="italic" style:font-style-asian="italic" style:font-style-complex="italic" style:font-size-complex="13pt"/>
    </style:style>
    <style:style style:name="T875" style:parent-style-name="Policepardéfaut" style:family="text">
      <style:text-properties style:font-size-complex="13pt"/>
    </style:style>
    <style:style style:name="T876" style:parent-style-name="Policepardéfaut" style:family="text">
      <style:text-properties style:font-size-complex="13pt"/>
    </style:style>
    <style:style style:name="T877" style:parent-style-name="Policepardéfaut" style:family="text">
      <style:text-properties style:font-size-complex="13pt"/>
    </style:style>
    <style:style style:name="T878" style:parent-style-name="Policepardéfaut" style:family="text">
      <style:text-properties fo:font-size="8pt" style:font-size-asian="8pt" style:font-size-complex="13pt"/>
    </style:style>
    <style:style style:name="T879" style:parent-style-name="Policepardéfaut" style:family="text">
      <style:text-properties style:font-size-complex="13pt"/>
    </style:style>
    <style:style style:name="T880" style:parent-style-name="Policepardéfaut" style:family="text">
      <style:text-properties style:font-size-complex="13pt"/>
    </style:style>
    <style:style style:name="T881" style:parent-style-name="Policepardéfaut" style:family="text">
      <style:text-properties style:font-size-complex="13pt"/>
    </style:style>
    <style:style style:name="T882" style:parent-style-name="Policepardéfaut" style:family="text">
      <style:text-properties style:font-size-complex="13pt"/>
    </style:style>
    <style:style style:name="T883" style:parent-style-name="Policepardéfaut" style:family="text">
      <style:text-properties style:font-size-complex="13pt"/>
    </style:style>
    <style:style style:name="T884" style:parent-style-name="Lienhypertexte" style:family="text">
      <style:text-properties style:font-size-complex="13pt"/>
    </style:style>
    <style:style style:name="T885" style:parent-style-name="Policepardéfaut" style:family="text">
      <style:text-properties style:font-size-complex="13pt"/>
    </style:style>
    <style:style style:name="T886" style:parent-style-name="Policepardéfaut" style:family="text">
      <style:text-properties style:font-size-complex="13pt"/>
    </style:style>
    <style:style style:name="T887" style:parent-style-name="Policepardéfaut" style:family="text">
      <style:text-properties style:font-size-complex="13pt"/>
    </style:style>
    <style:style style:name="T888" style:parent-style-name="Lienhypertexte" style:family="text">
      <style:text-properties style:font-size-complex="13pt"/>
    </style:style>
    <style:style style:name="T889" style:parent-style-name="Policepardéfaut" style:family="text">
      <style:text-properties style:font-size-complex="13pt"/>
    </style:style>
    <style:style style:name="T890" style:parent-style-name="Policepardéfaut" style:family="text">
      <style:text-properties style:font-size-complex="13pt"/>
    </style:style>
    <style:style style:name="T891" style:parent-style-name="Policepardéfaut" style:family="text">
      <style:text-properties style:font-size-complex="13pt"/>
    </style:style>
    <style:style style:name="T892" style:parent-style-name="Policepardéfaut" style:family="text">
      <style:text-properties style:font-size-complex="13pt"/>
    </style:style>
    <style:style style:name="T893" style:parent-style-name="Policepardéfaut" style:family="text">
      <style:text-properties style:font-size-complex="13pt"/>
    </style:style>
    <style:style style:name="T894" style:parent-style-name="Policepardéfaut" style:family="text">
      <style:text-properties style:font-size-complex="13pt"/>
    </style:style>
    <style:style style:name="T895" style:parent-style-name="Policepardéfaut" style:family="text">
      <style:text-properties style:font-size-complex="13pt"/>
    </style:style>
    <style:style style:name="T896" style:parent-style-name="Policepardéfaut" style:family="text">
      <style:text-properties style:font-size-complex="13pt"/>
    </style:style>
    <style:style style:name="T897" style:parent-style-name="Policepardéfaut" style:family="text">
      <style:text-properties style:font-size-complex="13pt"/>
    </style:style>
    <style:style style:name="T898" style:parent-style-name="Policepardéfaut" style:family="text">
      <style:text-properties style:font-size-complex="13pt"/>
    </style:style>
    <style:style style:name="T899" style:parent-style-name="Policepardéfaut" style:family="text">
      <style:text-properties style:font-size-complex="13pt"/>
    </style:style>
    <style:style style:name="T900" style:parent-style-name="Policepardéfaut" style:family="text">
      <style:text-properties style:font-size-complex="13pt"/>
    </style:style>
    <style:style style:name="T901" style:parent-style-name="Lienhypertexte" style:family="text">
      <style:text-properties style:font-size-complex="13pt"/>
    </style:style>
    <style:style style:name="T902" style:parent-style-name="Policepardéfaut" style:family="text">
      <style:text-properties style:font-size-complex="13pt"/>
    </style:style>
    <style:style style:name="T903" style:parent-style-name="Lienhypertexte" style:family="text">
      <style:text-properties style:font-size-complex="13pt"/>
    </style:style>
    <style:style style:name="T904" style:parent-style-name="Lienhypertexte" style:family="text">
      <style:text-properties style:font-size-complex="13pt"/>
    </style:style>
    <style:style style:name="T905" style:parent-style-name="Lienhypertexte" style:family="text">
      <style:text-properties style:font-size-complex="13pt"/>
    </style:style>
    <style:style style:name="T906" style:parent-style-name="Policepardéfaut" style:family="text">
      <style:text-properties style:font-size-complex="13pt"/>
    </style:style>
    <style:style style:name="T907" style:parent-style-name="Policepardéfaut" style:family="text">
      <style:text-properties style:font-size-complex="13pt"/>
    </style:style>
    <style:style style:name="T908" style:parent-style-name="Policepardéfaut" style:family="text">
      <style:text-properties style:font-size-complex="13pt"/>
    </style:style>
    <style:style style:name="T909" style:parent-style-name="Lienhypertexte" style:family="text">
      <style:text-properties style:font-size-complex="13pt"/>
    </style:style>
    <style:style style:name="T910" style:parent-style-name="Policepardéfaut" style:family="text">
      <style:text-properties style:font-size-complex="13pt"/>
    </style:style>
    <style:style style:name="T911" style:parent-style-name="Policepardéfaut" style:family="text">
      <style:text-properties style:font-size-complex="13pt"/>
    </style:style>
    <style:style style:name="T912" style:parent-style-name="Policepardéfaut" style:family="text">
      <style:text-properties style:font-size-complex="13pt"/>
    </style:style>
    <style:style style:name="T913" style:parent-style-name="Policepardéfaut" style:family="text">
      <style:text-properties style:font-size-complex="13pt"/>
    </style:style>
    <style:style style:name="T914" style:parent-style-name="Lienhypertexte" style:family="text">
      <style:text-properties fo:font-style="italic" style:font-style-asian="italic" style:font-style-complex="italic" style:font-size-complex="13pt"/>
    </style:style>
    <style:style style:name="T915" style:parent-style-name="Policepardéfaut" style:family="text">
      <style:text-properties style:font-size-complex="13pt"/>
    </style:style>
    <style:style style:name="T916" style:parent-style-name="Policepardéfaut" style:family="text">
      <style:text-properties style:font-size-complex="13pt"/>
    </style:style>
    <style:style style:name="T917" style:parent-style-name="Policepardéfaut" style:family="text">
      <style:text-properties style:font-size-complex="13pt"/>
    </style:style>
    <style:style style:name="T918" style:parent-style-name="Lienhypertexte" style:family="text">
      <style:text-properties style:font-size-complex="13pt"/>
    </style:style>
    <style:style style:name="T919" style:parent-style-name="Lienhypertexte" style:family="text">
      <style:text-properties style:font-size-complex="13pt"/>
    </style:style>
    <style:style style:name="T920" style:parent-style-name="Policepardéfaut" style:family="text">
      <style:text-properties style:font-size-complex="13pt"/>
    </style:style>
    <style:style style:name="T921" style:parent-style-name="Policepardéfaut" style:family="text">
      <style:text-properties style:font-size-complex="13pt"/>
    </style:style>
    <style:style style:name="T922" style:parent-style-name="Policepardéfaut" style:family="text">
      <style:text-properties style:font-size-complex="13pt"/>
    </style:style>
    <style:style style:name="T923" style:parent-style-name="Policepardéfaut" style:family="text">
      <style:text-properties style:font-size-complex="13pt"/>
    </style:style>
    <style:style style:name="T924" style:parent-style-name="Policepardéfaut" style:family="text">
      <style:text-properties style:font-size-complex="13pt"/>
    </style:style>
    <style:style style:name="T925" style:parent-style-name="Policepardéfaut" style:family="text">
      <style:text-properties style:font-size-complex="13pt"/>
    </style:style>
    <style:style style:name="T926" style:parent-style-name="Policepardéfaut" style:family="text">
      <style:text-properties style:font-size-complex="13pt"/>
    </style:style>
    <style:style style:name="T927" style:parent-style-name="Policepardéfaut" style:family="text">
      <style:text-properties style:font-size-complex="13pt"/>
    </style:style>
    <style:style style:name="T928" style:parent-style-name="Policepardéfaut" style:family="text">
      <style:text-properties style:font-size-complex="13pt"/>
    </style:style>
    <style:style style:name="T929" style:parent-style-name="Policepardéfaut" style:family="text">
      <style:text-properties style:font-size-complex="13pt"/>
    </style:style>
    <style:style style:name="T930" style:parent-style-name="Policepardéfaut" style:family="text">
      <style:text-properties style:font-size-complex="13pt"/>
    </style:style>
    <style:style style:name="T931" style:parent-style-name="Policepardéfaut" style:family="text">
      <style:text-properties style:font-size-complex="13pt"/>
    </style:style>
    <style:style style:name="T932" style:parent-style-name="Policepardéfaut" style:family="text">
      <style:text-properties style:font-size-complex="13pt"/>
    </style:style>
    <style:style style:name="T933" style:parent-style-name="Policepardéfaut" style:family="text">
      <style:text-properties style:font-size-complex="13pt"/>
    </style:style>
    <style:style style:name="T934" style:parent-style-name="Policepardéfaut" style:family="text">
      <style:text-properties style:font-size-complex="13pt"/>
    </style:style>
    <style:style style:name="T935" style:parent-style-name="Lienhypertexte" style:family="text">
      <style:text-properties style:font-size-complex="13pt"/>
    </style:style>
    <style:style style:name="T936" style:parent-style-name="Policepardéfaut" style:family="text">
      <style:text-properties style:font-size-complex="13pt"/>
    </style:style>
    <style:style style:name="T937" style:parent-style-name="Policepardéfaut" style:family="text">
      <style:text-properties style:font-size-complex="13pt"/>
    </style:style>
    <style:style style:name="T938" style:parent-style-name="Policepardéfaut" style:family="text">
      <style:text-properties style:font-size-complex="13pt"/>
    </style:style>
    <style:style style:name="T939" style:parent-style-name="Policepardéfaut" style:family="text">
      <style:text-properties style:font-size-complex="13pt"/>
    </style:style>
    <style:style style:name="T940" style:parent-style-name="Policepardéfaut" style:family="text">
      <style:text-properties style:font-size-complex="13pt"/>
    </style:style>
    <style:style style:name="T941" style:parent-style-name="Policepardéfaut" style:family="text">
      <style:text-properties style:font-size-complex="13pt"/>
    </style:style>
    <style:style style:name="T942" style:parent-style-name="Policepardéfaut" style:family="text">
      <style:text-properties style:font-size-complex="13pt"/>
    </style:style>
    <style:style style:name="T943" style:parent-style-name="Policepardéfaut" style:family="text">
      <style:text-properties style:font-size-complex="13pt"/>
    </style:style>
    <style:style style:name="T944" style:parent-style-name="Policepardéfaut" style:family="text">
      <style:text-properties style:font-size-complex="13pt"/>
    </style:style>
    <style:style style:name="T945" style:parent-style-name="Policepardéfaut" style:family="text">
      <style:text-properties style:font-size-complex="13pt"/>
    </style:style>
    <style:style style:name="T946" style:parent-style-name="Lienhypertexte" style:family="text">
      <style:text-properties style:font-size-complex="13pt"/>
    </style:style>
    <style:style style:name="T947" style:parent-style-name="Policepardéfaut" style:family="text">
      <style:text-properties style:font-size-complex="13pt"/>
    </style:style>
    <style:style style:name="T948" style:parent-style-name="Lienhypertexte" style:family="text">
      <style:text-properties fo:font-style="italic" style:font-style-asian="italic" style:font-style-complex="italic" style:font-size-complex="13pt"/>
    </style:style>
    <style:style style:name="T949" style:parent-style-name="Policepardéfaut" style:family="text">
      <style:text-properties style:font-size-complex="13pt"/>
    </style:style>
    <style:style style:name="P950" style:parent-style-name="Corpsdetexte" style:family="paragraph">
      <style:text-properties style:font-size-complex="13pt"/>
    </style:style>
    <style:style style:name="P951" style:parent-style-name="Corpsdetexte" style:family="paragraph">
      <style:text-properties style:font-size-complex="13pt"/>
    </style:style>
    <style:style style:name="T952" style:parent-style-name="Policepardéfaut" style:family="text">
      <style:text-properties style:font-size-complex="13pt"/>
    </style:style>
    <style:style style:name="T953" style:parent-style-name="Policepardéfaut" style:family="text">
      <style:text-properties style:font-size-complex="13pt"/>
    </style:style>
    <style:style style:name="T954" style:parent-style-name="Policepardéfaut" style:family="text">
      <style:text-properties style:font-size-complex="13pt"/>
    </style:style>
    <style:style style:name="T955" style:parent-style-name="Policepardéfaut" style:family="text">
      <style:text-properties style:font-size-complex="13pt"/>
    </style:style>
    <style:style style:name="T956" style:parent-style-name="Policepardéfaut" style:family="text">
      <style:text-properties style:font-size-complex="13pt"/>
    </style:style>
    <style:style style:name="T957" style:parent-style-name="Lienhypertexte" style:family="text">
      <style:text-properties style:font-name-asian="Batang" fo:font-style="italic" style:font-style-asian="italic" style:font-style-complex="italic"/>
    </style:style>
    <style:style style:name="T958" style:parent-style-name="Policepardéfaut" style:family="text">
      <style:text-properties style:font-size-complex="13pt"/>
    </style:style>
    <style:style style:name="T959" style:parent-style-name="Policepardéfaut" style:family="text">
      <style:text-properties fo:font-style="italic" style:font-style-asian="italic" style:font-style-complex="italic" fo:color="#0070C0" style:font-size-complex="13pt"/>
    </style:style>
    <style:style style:name="T960" style:parent-style-name="Policepardéfaut" style:family="text">
      <style:text-properties style:font-size-complex="13pt"/>
    </style:style>
    <style:style style:name="T961" style:parent-style-name="Policepardéfaut" style:family="text">
      <style:text-properties style:font-size-complex="13pt"/>
    </style:style>
    <style:style style:name="T962" style:parent-style-name="Policepardéfaut" style:family="text">
      <style:text-properties style:font-size-complex="13pt"/>
    </style:style>
    <style:style style:name="T963" style:parent-style-name="Lienhypertexte" style:family="text">
      <style:text-properties fo:font-style="italic" style:font-style-asian="italic" style:font-style-complex="italic" style:font-size-complex="13pt"/>
    </style:style>
    <style:style style:name="T964" style:parent-style-name="Policepardéfaut" style:family="text">
      <style:text-properties style:font-size-complex="13pt"/>
    </style:style>
    <style:style style:name="T965" style:parent-style-name="Policepardéfaut" style:family="text">
      <style:text-properties style:font-name-asian="Batang"/>
    </style:style>
    <style:style style:name="T96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967" style:parent-style-name="Policepardéfaut" style:family="text">
      <style:text-properties style:font-name-asian="Batang"/>
    </style:style>
    <style:style style:name="T968" style:parent-style-name="Policepardéfaut" style:family="text">
      <style:text-properties style:font-size-complex="13pt"/>
    </style:style>
    <style:style style:name="T969" style:parent-style-name="Policepardéfaut" style:family="text">
      <style:text-properties style:font-size-complex="13pt"/>
    </style:style>
    <style:style style:name="T970" style:parent-style-name="Policepardéfaut" style:family="text">
      <style:text-properties style:font-size-complex="13pt"/>
    </style:style>
    <style:style style:name="T971" style:parent-style-name="Policepardéfaut" style:family="text">
      <style:text-properties style:font-size-complex="13pt"/>
    </style:style>
    <style:style style:name="T972" style:parent-style-name="Policepardéfaut" style:family="text">
      <style:text-properties style:font-size-complex="13pt"/>
    </style:style>
    <style:style style:name="T973" style:parent-style-name="Policepardéfaut" style:family="text">
      <style:text-properties style:font-size-complex="13pt"/>
    </style:style>
    <style:style style:name="T974" style:parent-style-name="Policepardéfaut" style:family="text">
      <style:text-properties style:font-size-complex="13pt"/>
    </style:style>
    <style:style style:name="T975" style:parent-style-name="Policepardéfaut" style:family="text">
      <style:text-properties style:font-size-complex="13pt"/>
    </style:style>
    <style:style style:name="T976" style:parent-style-name="Policepardéfaut" style:family="text">
      <style:text-properties style:font-size-complex="13pt"/>
    </style:style>
    <style:style style:name="T977" style:parent-style-name="Policepardéfaut" style:family="text">
      <style:text-properties style:font-size-complex="13pt"/>
    </style:style>
    <style:style style:name="T978" style:parent-style-name="Policepardéfaut" style:family="text">
      <style:text-properties style:font-size-complex="13pt"/>
    </style:style>
    <style:style style:name="T979" style:parent-style-name="Policepardéfaut" style:family="text">
      <style:text-properties style:font-size-complex="13pt"/>
    </style:style>
    <style:style style:name="T980" style:parent-style-name="Policepardéfaut" style:family="text">
      <style:text-properties style:font-size-complex="13pt"/>
    </style:style>
    <style:style style:name="T981" style:parent-style-name="Lienhypertexte" style:family="text">
      <style:text-properties fo:font-style="italic" style:font-style-asian="italic" style:font-style-complex="italic" style:font-size-complex="13pt"/>
    </style:style>
    <style:style style:name="T982" style:parent-style-name="Policepardéfaut" style:family="text">
      <style:text-properties style:font-size-complex="13pt"/>
    </style:style>
    <style:style style:name="T983" style:parent-style-name="Policepardéfaut" style:family="text">
      <style:text-properties style:font-size-complex="13pt"/>
    </style:style>
    <style:style style:name="T984" style:parent-style-name="Policepardéfaut" style:family="text">
      <style:text-properties style:font-size-complex="13pt"/>
    </style:style>
    <style:style style:name="T985" style:parent-style-name="Lienhypertexte" style:family="text">
      <style:text-properties style:font-size-complex="13pt"/>
    </style:style>
    <style:style style:name="T986" style:parent-style-name="Lienhypertexte" style:family="text">
      <style:text-properties style:font-size-complex="13pt"/>
    </style:style>
    <style:style style:name="T987" style:parent-style-name="Policepardéfaut" style:family="text">
      <style:text-properties style:font-size-complex="13pt"/>
    </style:style>
    <style:style style:name="T988" style:parent-style-name="Policepardéfaut" style:family="text">
      <style:text-properties style:font-size-complex="13pt"/>
    </style:style>
    <style:style style:name="T989" style:parent-style-name="Policepardéfaut" style:family="text">
      <style:text-properties style:font-size-complex="13pt"/>
    </style:style>
    <style:style style:name="T990" style:parent-style-name="Policepardéfaut" style:family="text">
      <style:text-properties style:font-size-complex="13pt"/>
    </style:style>
    <style:style style:name="T991" style:parent-style-name="Policepardéfaut" style:family="text">
      <style:text-properties style:font-size-complex="13pt"/>
    </style:style>
    <style:style style:name="T992" style:parent-style-name="Policepardéfaut" style:family="text">
      <style:text-properties style:font-size-complex="13pt"/>
    </style:style>
    <style:style style:name="T993" style:parent-style-name="Policepardéfaut" style:family="text">
      <style:text-properties style:font-size-complex="13pt"/>
    </style:style>
    <style:style style:name="T994" style:parent-style-name="Policepardéfaut" style:family="text">
      <style:text-properties style:font-size-complex="13pt"/>
    </style:style>
    <style:style style:name="T995" style:parent-style-name="Policepardéfaut" style:family="text">
      <style:text-properties style:font-size-complex="13pt"/>
    </style:style>
    <style:style style:name="T996" style:parent-style-name="Policepardéfaut" style:family="text">
      <style:text-properties style:font-size-complex="13pt"/>
    </style:style>
    <style:style style:name="T997" style:parent-style-name="Lienhypertexte" style:family="text">
      <style:text-properties style:font-size-complex="13pt"/>
    </style:style>
    <style:style style:name="T998" style:parent-style-name="Lienhypertexte" style:family="text">
      <style:text-properties style:font-size-complex="13pt"/>
    </style:style>
    <style:style style:name="T999" style:parent-style-name="Lienhypertexte" style:family="text">
      <style:text-properties style:font-size-complex="13pt"/>
    </style:style>
    <style:style style:name="T1000" style:parent-style-name="Policepardéfaut" style:family="text">
      <style:text-properties style:font-size-complex="13pt"/>
    </style:style>
    <style:style style:name="T1001" style:parent-style-name="Policepardéfaut" style:family="text">
      <style:text-properties style:font-size-complex="13pt"/>
    </style:style>
    <style:style style:name="T1002" style:parent-style-name="Policepardéfaut" style:family="text">
      <style:text-properties style:font-size-complex="13pt"/>
    </style:style>
    <style:style style:name="T1003" style:parent-style-name="Policepardéfaut" style:family="text">
      <style:text-properties style:font-size-complex="13pt"/>
    </style:style>
    <style:style style:name="T1004" style:parent-style-name="Policepardéfaut" style:family="text">
      <style:text-properties style:font-size-complex="13pt"/>
    </style:style>
    <style:style style:name="T1005" style:parent-style-name="Policepardéfaut" style:family="text">
      <style:text-properties style:font-size-complex="13pt"/>
    </style:style>
    <style:style style:name="T1006" style:parent-style-name="Policepardéfaut" style:family="text">
      <style:text-properties style:font-size-complex="13pt"/>
    </style:style>
    <style:style style:name="T1007" style:parent-style-name="Policepardéfaut" style:family="text">
      <style:text-properties style:font-size-complex="13pt"/>
    </style:style>
    <style:style style:name="T1008" style:parent-style-name="Policepardéfaut" style:family="text">
      <style:text-properties style:font-size-complex="13pt"/>
    </style:style>
    <style:style style:name="T1009" style:parent-style-name="Policepardéfaut" style:family="text">
      <style:text-properties style:font-size-complex="13pt"/>
    </style:style>
    <style:style style:name="T1010" style:parent-style-name="Policepardéfaut" style:family="text">
      <style:text-properties style:font-size-complex="13pt"/>
    </style:style>
    <style:style style:name="T1011" style:parent-style-name="Policepardéfaut" style:family="text">
      <style:text-properties style:font-size-complex="13pt"/>
    </style:style>
    <style:style style:name="T1012" style:parent-style-name="Policepardéfaut" style:family="text">
      <style:text-properties style:font-size-complex="13pt"/>
    </style:style>
    <style:style style:name="T1013" style:parent-style-name="Policepardéfaut" style:family="text">
      <style:text-properties style:font-size-complex="13pt"/>
    </style:style>
    <style:style style:name="T1014" style:parent-style-name="Policepardéfaut" style:family="text">
      <style:text-properties style:font-size-complex="13pt"/>
    </style:style>
    <style:style style:name="T1015" style:parent-style-name="Policepardéfaut" style:family="text">
      <style:text-properties style:font-size-complex="13pt"/>
    </style:style>
    <style:style style:name="T1016" style:parent-style-name="Policepardéfaut" style:family="text">
      <style:text-properties style:font-size-complex="13pt"/>
    </style:style>
    <style:style style:name="T1017" style:parent-style-name="Policepardéfaut" style:family="text">
      <style:text-properties style:font-size-complex="13pt"/>
    </style:style>
    <style:style style:name="T1018" style:parent-style-name="Policepardéfaut" style:family="text">
      <style:text-properties style:font-size-complex="13pt"/>
    </style:style>
    <style:style style:name="T1019" style:parent-style-name="Policepardéfaut" style:family="text">
      <style:text-properties style:font-size-complex="13pt"/>
    </style:style>
    <style:style style:name="T1020" style:parent-style-name="Policepardéfaut" style:family="text">
      <style:text-properties style:font-size-complex="13pt"/>
    </style:style>
    <style:style style:name="T1021" style:parent-style-name="Policepardéfaut" style:family="text">
      <style:text-properties style:font-size-complex="13pt"/>
    </style:style>
    <style:style style:name="T1022" style:parent-style-name="Policepardéfaut" style:family="text">
      <style:text-properties style:font-size-complex="13pt"/>
    </style:style>
    <style:style style:name="T1023" style:parent-style-name="Lienhypertexte" style:family="text">
      <style:text-properties style:font-name-asian="Batang" fo:font-style="italic" style:font-style-asian="italic" style:font-style-complex="italic"/>
    </style:style>
    <style:style style:name="T1024" style:parent-style-name="Policepardéfaut" style:family="text">
      <style:text-properties style:font-size-complex="13pt"/>
    </style:style>
    <style:style style:name="T1025" style:parent-style-name="Policepardéfaut" style:family="text">
      <style:text-properties style:font-size-complex="13pt"/>
    </style:style>
    <style:style style:name="T1026" style:parent-style-name="Policepardéfaut" style:family="text">
      <style:text-properties style:font-size-complex="13pt"/>
    </style:style>
    <style:style style:name="T1027" style:parent-style-name="Lienhypertexte" style:family="text">
      <style:text-properties fo:font-style="italic" style:font-style-asian="italic" style:font-style-complex="italic" style:font-size-complex="13pt"/>
    </style:style>
    <style:style style:name="T1028" style:parent-style-name="Policepardéfaut" style:family="text">
      <style:text-properties style:font-size-complex="13pt"/>
    </style:style>
    <style:style style:name="T1029" style:parent-style-name="Lienhypertexte" style:family="text">
      <style:text-properties style:font-name-asian="Batang" fo:font-style="italic" style:font-style-asian="italic" style:font-style-complex="italic"/>
    </style:style>
    <style:style style:name="T1030" style:parent-style-name="Policepardéfaut" style:family="text">
      <style:text-properties style:font-size-complex="13pt"/>
    </style:style>
    <style:style style:name="T1031" style:parent-style-name="Lienhypertexte" style:family="text">
      <style:text-properties style:font-name-asian="Batang" fo:font-style="italic" style:font-style-asian="italic" style:font-style-complex="italic"/>
    </style:style>
    <style:style style:name="T1032" style:parent-style-name="Policepardéfaut" style:family="text">
      <style:text-properties style:font-size-complex="13pt"/>
    </style:style>
    <style:style style:name="T1033" style:parent-style-name="Policepardéfaut" style:family="text">
      <style:text-properties style:font-size-complex="13pt"/>
    </style:style>
    <style:style style:name="T1034" style:parent-style-name="Policepardéfaut" style:family="text">
      <style:text-properties style:font-size-complex="13pt"/>
    </style:style>
    <style:style style:name="T1035" style:parent-style-name="Policepardéfaut" style:family="text">
      <style:text-properties style:font-size-complex="13pt"/>
    </style:style>
    <style:style style:name="T1036" style:parent-style-name="Policepardéfaut" style:family="text">
      <style:text-properties style:font-size-complex="13pt"/>
    </style:style>
    <style:style style:name="T1037" style:parent-style-name="Policepardéfaut" style:family="text">
      <style:text-properties style:font-size-complex="13pt"/>
    </style:style>
    <style:style style:name="T1038" style:parent-style-name="Policepardéfaut" style:family="text">
      <style:text-properties style:font-size-complex="13pt"/>
    </style:style>
    <style:style style:name="T1039" style:parent-style-name="Policepardéfaut" style:family="text">
      <style:text-properties style:font-size-complex="13pt"/>
    </style:style>
    <style:style style:name="T1040" style:parent-style-name="Policepardéfaut" style:family="text">
      <style:text-properties style:font-size-complex="13pt"/>
    </style:style>
    <style:style style:name="T1041" style:parent-style-name="Policepardéfaut" style:family="text">
      <style:text-properties style:font-size-complex="13pt"/>
    </style:style>
    <style:style style:name="T1042" style:parent-style-name="Policepardéfaut" style:family="text">
      <style:text-properties style:font-size-complex="13pt"/>
    </style:style>
    <style:style style:name="T1043" style:parent-style-name="Policepardéfaut" style:family="text">
      <style:text-properties style:font-size-complex="13pt"/>
    </style:style>
    <style:style style:name="T1044" style:parent-style-name="Policepardéfaut" style:family="text">
      <style:text-properties style:font-size-complex="13pt"/>
    </style:style>
    <style:style style:name="T1045" style:parent-style-name="Policepardéfaut" style:family="text">
      <style:text-properties style:font-size-complex="13pt"/>
    </style:style>
    <style:style style:name="T1046" style:parent-style-name="Policepardéfaut" style:family="text">
      <style:text-properties style:font-size-complex="13pt"/>
    </style:style>
    <style:style style:name="T1047" style:parent-style-name="Policepardéfaut" style:family="text">
      <style:text-properties style:font-size-complex="13pt"/>
    </style:style>
    <style:style style:name="T1048" style:parent-style-name="Policepardéfaut" style:family="text">
      <style:text-properties style:font-size-complex="13pt"/>
    </style:style>
    <style:style style:name="T1049" style:parent-style-name="Policepardéfaut" style:family="text">
      <style:text-properties style:font-size-complex="13pt"/>
    </style:style>
    <style:style style:name="T1050" style:parent-style-name="Policepardéfaut" style:family="text">
      <style:text-properties style:font-size-complex="13pt"/>
    </style:style>
    <style:style style:name="T1051" style:parent-style-name="Policepardéfaut" style:family="text">
      <style:text-properties style:font-size-complex="13pt"/>
    </style:style>
    <style:style style:name="T1052" style:parent-style-name="Policepardéfaut" style:family="text">
      <style:text-properties style:font-size-complex="13pt"/>
    </style:style>
    <style:style style:name="T1053" style:parent-style-name="Policepardéfaut" style:family="text">
      <style:text-properties style:font-size-complex="13pt"/>
    </style:style>
    <style:style style:name="T1054" style:parent-style-name="Policepardéfaut" style:family="text">
      <style:text-properties style:font-name-asian="Times New Roman"/>
    </style:style>
    <style:style style:name="T1055" style:parent-style-name="Lienhypertexte" style:family="text">
      <style:text-properties fo:font-style="italic" style:font-style-asian="italic" style:font-style-complex="italic" style:font-size-complex="13pt"/>
    </style:style>
    <style:style style:name="T1056" style:parent-style-name="Policepardéfaut" style:family="text">
      <style:text-properties style:font-size-complex="13pt"/>
    </style:style>
    <style:style style:name="T1057" style:parent-style-name="Policepardéfaut" style:family="text">
      <style:text-properties style:font-size-complex="13pt"/>
    </style:style>
    <style:style style:name="T1058" style:parent-style-name="Policepardéfaut" style:family="text">
      <style:text-properties style:font-size-complex="13pt"/>
    </style:style>
    <style:style style:name="T1059" style:parent-style-name="Policepardéfaut" style:family="text">
      <style:text-properties style:font-size-complex="13pt"/>
    </style:style>
    <style:style style:name="T1060" style:parent-style-name="Policepardéfaut" style:family="text">
      <style:text-properties style:font-size-complex="13pt"/>
    </style:style>
    <style:style style:name="T1061" style:parent-style-name="Policepardéfaut" style:family="text">
      <style:text-properties style:font-size-complex="13pt"/>
    </style:style>
    <style:style style:name="T1062" style:parent-style-name="Policepardéfaut" style:family="text">
      <style:text-properties fo:font-style="italic" style:font-style-asian="italic" style:font-style-complex="italic" style:font-size-complex="13pt"/>
    </style:style>
    <style:style style:name="T1063" style:parent-style-name="Policepardéfaut" style:family="text">
      <style:text-properties style:font-size-complex="13pt"/>
    </style:style>
    <style:style style:name="T1064" style:parent-style-name="Policepardéfaut" style:family="text">
      <style:text-properties style:font-name-asian="Batang"/>
    </style:style>
    <style:style style:name="T106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06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067" style:parent-style-name="Policepardéfaut" style:family="text">
      <style:text-properties style:font-name-asian="Batang"/>
    </style:style>
    <style:style style:name="T1068" style:parent-style-name="Policepardéfaut" style:family="text">
      <style:text-properties style:font-name-asian="Batang"/>
    </style:style>
    <style:style style:name="T1069" style:parent-style-name="Policepardéfaut" style:family="text">
      <style:text-properties style:font-name-asian="Batang"/>
    </style:style>
    <style:style style:name="T1070" style:parent-style-name="Policepardéfaut" style:family="text">
      <style:text-properties style:font-name-asian="Batang"/>
    </style:style>
    <style:style style:name="T1071" style:parent-style-name="Policepardéfaut" style:family="text">
      <style:text-properties style:font-name-asian="Batang"/>
    </style:style>
    <style:style style:name="T1072" style:parent-style-name="Policepardéfaut" style:family="text">
      <style:text-properties style:font-name-asian="Batang"/>
    </style:style>
    <style:style style:name="T1073" style:parent-style-name="Policepardéfaut" style:family="text">
      <style:text-properties style:font-name-asian="Batang"/>
    </style:style>
    <style:style style:name="T1074" style:parent-style-name="Policepardéfaut" style:family="text">
      <style:text-properties style:font-name-asian="Batang"/>
    </style:style>
    <style:style style:name="T1075" style:parent-style-name="Policepardéfaut" style:family="text">
      <style:text-properties style:font-name-asian="Batang"/>
    </style:style>
    <style:style style:name="T1076" style:parent-style-name="Policepardéfaut" style:family="text">
      <style:text-properties style:font-name-asian="Batang"/>
    </style:style>
    <style:style style:name="T1077" style:parent-style-name="Policepardéfaut" style:family="text">
      <style:text-properties style:font-size-complex="13pt"/>
    </style:style>
    <style:style style:name="T1078" style:parent-style-name="Policepardéfaut" style:family="text">
      <style:text-properties style:font-size-complex="13pt"/>
    </style:style>
    <style:style style:name="T1079" style:parent-style-name="Policepardéfaut" style:family="text">
      <style:text-properties style:font-size-complex="13pt"/>
    </style:style>
    <style:style style:name="T1080" style:parent-style-name="Lienhypertexte" style:family="text">
      <style:text-properties style:font-size-complex="13pt"/>
    </style:style>
    <style:style style:name="T1081" style:parent-style-name="Policepardéfaut" style:family="text">
      <style:text-properties style:font-size-complex="13pt"/>
    </style:style>
    <style:style style:name="T1082" style:parent-style-name="Policepardéfaut" style:family="text">
      <style:text-properties style:font-size-complex="13pt"/>
    </style:style>
    <style:style style:name="T1083" style:parent-style-name="Policepardéfaut" style:family="text">
      <style:text-properties style:font-size-complex="13pt"/>
    </style:style>
    <style:style style:name="T1084" style:parent-style-name="Policepardéfaut" style:family="text">
      <style:text-properties style:font-size-complex="13pt"/>
    </style:style>
    <style:style style:name="T1085" style:parent-style-name="Policepardéfaut" style:family="text">
      <style:text-properties style:font-size-complex="13pt"/>
    </style:style>
    <style:style style:name="T1086" style:parent-style-name="Policepardéfaut" style:family="text">
      <style:text-properties style:font-size-complex="13pt"/>
    </style:style>
    <style:style style:name="T1087" style:parent-style-name="Policepardéfaut" style:family="text">
      <style:text-properties style:font-size-complex="13pt"/>
    </style:style>
    <style:style style:name="T1088" style:parent-style-name="Policepardéfaut" style:family="text">
      <style:text-properties style:font-size-complex="13pt"/>
    </style:style>
    <style:style style:name="T1089" style:parent-style-name="Policepardéfaut" style:family="text">
      <style:text-properties style:font-size-complex="13pt"/>
    </style:style>
    <style:style style:name="T1090" style:parent-style-name="Policepardéfaut" style:family="text">
      <style:text-properties style:font-size-complex="13pt"/>
    </style:style>
    <style:style style:name="T1091" style:parent-style-name="Policepardéfaut" style:family="text">
      <style:text-properties style:font-size-complex="13pt"/>
    </style:style>
    <style:style style:name="T1092" style:parent-style-name="Policepardéfaut" style:family="text">
      <style:text-properties style:font-size-complex="13pt"/>
    </style:style>
    <style:style style:name="T1093" style:parent-style-name="Policepardéfaut" style:family="text">
      <style:text-properties style:font-size-complex="13pt"/>
    </style:style>
    <style:style style:name="T1094" style:parent-style-name="Policepardéfaut" style:family="text">
      <style:text-properties style:font-size-complex="13pt"/>
    </style:style>
    <style:style style:name="T1095" style:parent-style-name="Policepardéfaut" style:family="text">
      <style:text-properties style:font-size-complex="13pt"/>
    </style:style>
    <style:style style:name="T1096" style:parent-style-name="Lienhypertexte" style:family="text">
      <style:text-properties style:font-size-complex="13pt"/>
    </style:style>
    <style:style style:name="T1097" style:parent-style-name="Policepardéfaut" style:family="text">
      <style:text-properties style:font-size-complex="13pt"/>
    </style:style>
    <style:style style:name="T1098" style:parent-style-name="Policepardéfaut" style:family="text">
      <style:text-properties style:font-size-complex="13pt"/>
    </style:style>
    <style:style style:name="T1099" style:parent-style-name="Policepardéfaut" style:family="text">
      <style:text-properties style:font-size-complex="13pt"/>
    </style:style>
    <style:style style:name="T1100" style:parent-style-name="Policepardéfaut" style:family="text">
      <style:text-properties style:font-size-complex="13pt"/>
    </style:style>
    <style:style style:name="T1101" style:parent-style-name="Policepardéfaut" style:family="text">
      <style:text-properties style:font-size-complex="13pt"/>
    </style:style>
    <style:style style:name="T1102" style:parent-style-name="Policepardéfaut" style:family="text">
      <style:text-properties style:font-size-complex="13pt"/>
    </style:style>
    <style:style style:name="T1103" style:parent-style-name="Policepardéfaut" style:family="text">
      <style:text-properties style:font-size-complex="13pt"/>
    </style:style>
    <style:style style:name="T1104" style:parent-style-name="Policepardéfaut" style:family="text">
      <style:text-properties style:font-size-complex="13pt"/>
    </style:style>
    <style:style style:name="T1105" style:parent-style-name="Policepardéfaut" style:family="text">
      <style:text-properties style:font-size-complex="13pt"/>
    </style:style>
    <style:style style:name="T1106" style:parent-style-name="Policepardéfaut" style:family="text">
      <style:text-properties style:font-size-complex="13pt"/>
    </style:style>
    <style:style style:name="T1107" style:parent-style-name="Policepardéfaut" style:family="text">
      <style:text-properties style:font-size-complex="13pt"/>
    </style:style>
    <style:style style:name="T1108" style:parent-style-name="Policepardéfaut" style:family="text">
      <style:text-properties style:font-size-complex="13pt"/>
    </style:style>
    <style:style style:name="T1109" style:parent-style-name="Policepardéfaut" style:family="text">
      <style:text-properties style:font-size-complex="13pt"/>
    </style:style>
    <style:style style:name="T1110" style:parent-style-name="Policepardéfaut" style:family="text">
      <style:text-properties style:font-size-complex="13pt"/>
    </style:style>
    <style:style style:name="T1111" style:parent-style-name="Policepardéfaut" style:family="text">
      <style:text-properties style:font-size-complex="13pt"/>
    </style:style>
    <style:style style:name="T1112" style:parent-style-name="Policepardéfaut" style:family="text">
      <style:text-properties style:font-size-complex="13pt"/>
    </style:style>
    <style:style style:name="T1113" style:parent-style-name="Lienhypertexte" style:family="text">
      <style:text-properties style:font-size-complex="13pt"/>
    </style:style>
    <style:style style:name="T1114" style:parent-style-name="Lienhypertexte" style:family="text">
      <style:text-properties style:font-size-complex="13pt"/>
    </style:style>
    <style:style style:name="T1115" style:parent-style-name="Lienhypertexte" style:family="text">
      <style:text-properties style:font-size-complex="13pt"/>
    </style:style>
    <style:style style:name="T1116" style:parent-style-name="Policepardéfaut" style:family="text">
      <style:text-properties style:font-size-complex="13pt"/>
    </style:style>
    <style:style style:name="T1117" style:parent-style-name="Policepardéfaut" style:family="text">
      <style:text-properties style:font-size-complex="13pt"/>
    </style:style>
    <style:style style:name="T1118" style:parent-style-name="Policepardéfaut" style:family="text">
      <style:text-properties style:font-size-complex="13pt"/>
    </style:style>
    <style:style style:name="T1119" style:parent-style-name="Policepardéfaut" style:family="text">
      <style:text-properties style:font-size-complex="13pt"/>
    </style:style>
    <style:style style:name="T1120" style:parent-style-name="Policepardéfaut" style:family="text">
      <style:text-properties style:font-size-complex="13pt"/>
    </style:style>
    <style:style style:name="T1121" style:parent-style-name="Policepardéfaut" style:family="text">
      <style:text-properties style:font-size-complex="13pt"/>
    </style:style>
    <style:style style:name="T1122" style:parent-style-name="Policepardéfaut" style:family="text">
      <style:text-properties style:font-size-complex="13pt"/>
    </style:style>
    <style:style style:name="T1123" style:parent-style-name="Policepardéfaut" style:family="text">
      <style:text-properties style:font-size-complex="13pt"/>
    </style:style>
    <style:style style:name="T1124" style:parent-style-name="Lienhypertexte" style:family="text">
      <style:text-properties style:font-size-complex="13pt"/>
    </style:style>
    <style:style style:name="T1125" style:parent-style-name="Policepardéfaut" style:family="text">
      <style:text-properties style:font-size-complex="13pt"/>
    </style:style>
    <style:style style:name="T1126" style:parent-style-name="Policepardéfaut" style:family="text">
      <style:text-properties style:font-size-complex="13pt"/>
    </style:style>
    <style:style style:name="T1127" style:parent-style-name="Policepardéfaut" style:family="text">
      <style:text-properties style:font-size-complex="13pt"/>
    </style:style>
    <style:style style:name="T1128" style:parent-style-name="Policepardéfaut" style:family="text">
      <style:text-properties style:font-size-complex="13pt"/>
    </style:style>
    <style:style style:name="T1129" style:parent-style-name="Policepardéfaut" style:family="text">
      <style:text-properties style:font-size-complex="13pt"/>
    </style:style>
    <style:style style:name="T1130" style:parent-style-name="Policepardéfaut" style:family="text">
      <style:text-properties style:font-size-complex="13pt"/>
    </style:style>
    <style:style style:name="T1131" style:parent-style-name="Policepardéfaut" style:family="text">
      <style:text-properties style:font-size-complex="13pt"/>
    </style:style>
    <style:style style:name="T1132" style:parent-style-name="Policepardéfaut" style:family="text">
      <style:text-properties style:font-size-complex="13pt"/>
    </style:style>
    <style:style style:name="T1133" style:parent-style-name="Policepardéfaut" style:family="text">
      <style:text-properties style:font-size-complex="13pt"/>
    </style:style>
    <style:style style:name="T1134" style:parent-style-name="Policepardéfaut" style:family="text">
      <style:text-properties style:font-size-complex="13pt"/>
    </style:style>
    <style:style style:name="T1135" style:parent-style-name="Policepardéfaut" style:family="text">
      <style:text-properties style:font-size-complex="13pt"/>
    </style:style>
    <style:style style:name="T1136" style:parent-style-name="Policepardéfaut" style:family="text">
      <style:text-properties style:font-size-complex="13pt"/>
    </style:style>
    <style:style style:name="T1137" style:parent-style-name="Policepardéfaut" style:family="text">
      <style:text-properties style:font-size-complex="13pt"/>
    </style:style>
    <style:style style:name="T1138" style:parent-style-name="Lienhypertexte" style:family="text">
      <style:text-properties style:font-size-complex="13pt"/>
    </style:style>
    <style:style style:name="T1139" style:parent-style-name="Policepardéfaut" style:family="text">
      <style:text-properties style:font-size-complex="13pt"/>
    </style:style>
    <style:style style:name="T1140" style:parent-style-name="Policepardéfaut" style:family="text">
      <style:text-properties style:font-size-complex="13pt"/>
    </style:style>
    <style:style style:name="T1141" style:parent-style-name="Lienhypertexte" style:family="text">
      <style:text-properties style:font-size-complex="13pt"/>
    </style:style>
    <style:style style:name="T1142" style:parent-style-name="Policepardéfaut" style:family="text">
      <style:text-properties style:font-size-complex="13pt"/>
    </style:style>
    <style:style style:name="T1143" style:parent-style-name="Policepardéfaut" style:family="text">
      <style:text-properties style:font-size-complex="13pt"/>
    </style:style>
    <style:style style:name="T1144" style:parent-style-name="Policepardéfaut" style:family="text">
      <style:text-properties style:font-size-complex="13pt"/>
    </style:style>
    <style:style style:name="T1145" style:parent-style-name="Policepardéfaut" style:family="text">
      <style:text-properties style:font-size-complex="13pt"/>
    </style:style>
    <style:style style:name="T1146" style:parent-style-name="Policepardéfaut" style:family="text">
      <style:text-properties style:font-size-complex="13pt"/>
    </style:style>
    <style:style style:name="T1147" style:parent-style-name="Policepardéfaut" style:family="text">
      <style:text-properties style:font-size-complex="13pt"/>
    </style:style>
    <style:style style:name="T1148" style:parent-style-name="Lienhypertexte" style:family="text">
      <style:text-properties style:font-size-complex="13pt"/>
    </style:style>
    <style:style style:name="T1149" style:parent-style-name="Policepardéfaut" style:family="text">
      <style:text-properties style:font-size-complex="13pt"/>
    </style:style>
    <style:style style:name="T1150" style:parent-style-name="Policepardéfaut" style:family="text">
      <style:text-properties style:font-size-complex="13pt"/>
    </style:style>
    <style:style style:name="T1151" style:parent-style-name="Policepardéfaut" style:family="text">
      <style:text-properties style:font-size-complex="13pt"/>
    </style:style>
    <style:style style:name="T1152" style:parent-style-name="Policepardéfaut" style:family="text">
      <style:text-properties style:font-size-complex="13pt"/>
    </style:style>
    <style:style style:name="T1153" style:parent-style-name="Policepardéfaut" style:family="text">
      <style:text-properties style:font-size-complex="13pt"/>
    </style:style>
    <style:style style:name="T1154" style:parent-style-name="Policepardéfaut" style:family="text">
      <style:text-properties style:font-size-complex="13pt"/>
    </style:style>
    <style:style style:name="T1155" style:parent-style-name="Policepardéfaut" style:family="text">
      <style:text-properties style:font-size-complex="13pt"/>
    </style:style>
    <style:style style:name="T1156" style:parent-style-name="Policepardéfaut" style:family="text">
      <style:text-properties style:font-size-complex="13pt"/>
    </style:style>
    <style:style style:name="T1157" style:parent-style-name="Policepardéfaut" style:family="text">
      <style:text-properties style:font-size-complex="13pt"/>
    </style:style>
    <style:style style:name="T1158" style:parent-style-name="Policepardéfaut" style:family="text">
      <style:text-properties style:font-size-complex="13pt"/>
    </style:style>
    <style:style style:name="T1159" style:parent-style-name="Policepardéfaut" style:family="text">
      <style:text-properties style:font-size-complex="13pt"/>
    </style:style>
    <style:style style:name="T1160" style:parent-style-name="Policepardéfaut" style:family="text">
      <style:text-properties style:font-size-complex="13pt"/>
    </style:style>
    <style:style style:name="T1161" style:parent-style-name="Policepardéfaut" style:family="text">
      <style:text-properties style:font-size-complex="13pt"/>
    </style:style>
    <style:style style:name="T1162" style:parent-style-name="Policepardéfaut" style:family="text">
      <style:text-properties style:font-size-complex="13pt"/>
    </style:style>
    <style:style style:name="T1163" style:parent-style-name="Policepardéfaut" style:family="text">
      <style:text-properties style:font-size-complex="13pt"/>
    </style:style>
    <style:style style:name="T1164" style:parent-style-name="Policepardéfaut" style:family="text">
      <style:text-properties style:font-size-complex="13pt"/>
    </style:style>
    <style:style style:name="T1165" style:parent-style-name="Lienhypertexte" style:family="text">
      <style:text-properties fo:font-style="italic" style:font-style-asian="italic" style:font-style-complex="italic" style:font-size-complex="13pt"/>
    </style:style>
    <style:style style:name="T1166" style:parent-style-name="Policepardéfaut" style:family="text">
      <style:text-properties style:font-size-complex="13pt"/>
    </style:style>
    <style:style style:name="T1167" style:parent-style-name="Policepardéfaut" style:family="text">
      <style:text-properties style:font-size-complex="13pt"/>
    </style:style>
    <style:style style:name="T1168" style:parent-style-name="Policepardéfaut" style:family="text">
      <style:text-properties style:font-size-complex="13pt"/>
    </style:style>
    <style:style style:name="T1169" style:parent-style-name="Policepardéfaut" style:family="text">
      <style:text-properties style:font-size-complex="13pt"/>
    </style:style>
    <style:style style:name="T1170" style:parent-style-name="Lienhypertexte" style:family="text">
      <style:text-properties style:font-size-complex="13pt"/>
    </style:style>
    <style:style style:name="T1171" style:parent-style-name="Policepardéfaut" style:family="text">
      <style:text-properties style:font-size-complex="13pt"/>
    </style:style>
    <style:style style:name="T1172" style:parent-style-name="Policepardéfaut" style:family="text">
      <style:text-properties style:font-size-complex="13pt"/>
    </style:style>
    <style:style style:name="T1173" style:parent-style-name="Policepardéfaut" style:family="text">
      <style:text-properties style:font-size-complex="13pt"/>
    </style:style>
    <style:style style:name="T1174" style:parent-style-name="Policepardéfaut" style:family="text">
      <style:text-properties style:font-size-complex="13pt"/>
    </style:style>
    <style:style style:name="T1175" style:parent-style-name="Policepardéfaut" style:family="text">
      <style:text-properties style:font-size-complex="13pt"/>
    </style:style>
    <style:style style:name="T1176" style:parent-style-name="Lienhypertexte" style:family="text">
      <style:text-properties style:font-size-complex="13pt"/>
    </style:style>
    <style:style style:name="T1177" style:parent-style-name="Policepardéfaut" style:family="text">
      <style:text-properties style:font-size-complex="13pt"/>
    </style:style>
    <style:style style:name="T1178" style:parent-style-name="Policepardéfaut" style:family="text">
      <style:text-properties style:font-size-complex="13pt"/>
    </style:style>
    <style:style style:name="T1179" style:parent-style-name="Policepardéfaut" style:family="text">
      <style:text-properties style:font-size-complex="13pt"/>
    </style:style>
    <style:style style:name="T1180" style:parent-style-name="Policepardéfaut" style:family="text">
      <style:text-properties style:font-size-complex="13pt"/>
    </style:style>
    <style:style style:name="T1181" style:parent-style-name="Policepardéfaut" style:family="text">
      <style:text-properties style:font-size-complex="13pt"/>
    </style:style>
    <style:style style:name="T1182" style:parent-style-name="Policepardéfaut" style:family="text">
      <style:text-properties style:font-size-complex="13pt"/>
    </style:style>
    <style:style style:name="T1183" style:parent-style-name="Policepardéfaut" style:family="text">
      <style:text-properties style:font-size-complex="13pt"/>
    </style:style>
    <style:style style:name="T1184" style:parent-style-name="Policepardéfaut" style:family="text">
      <style:text-properties style:font-size-complex="13pt"/>
    </style:style>
    <style:style style:name="T1185" style:parent-style-name="Policepardéfaut" style:family="text">
      <style:text-properties style:font-size-complex="13pt"/>
    </style:style>
    <style:style style:name="T1186" style:parent-style-name="Policepardéfaut" style:family="text">
      <style:text-properties style:font-size-complex="13pt"/>
    </style:style>
    <style:style style:name="T1187" style:parent-style-name="Policepardéfaut" style:family="text">
      <style:text-properties style:font-size-complex="13pt"/>
    </style:style>
    <style:style style:name="T1188" style:parent-style-name="Policepardéfaut" style:family="text">
      <style:text-properties style:font-size-complex="13pt"/>
    </style:style>
    <style:style style:name="T1189" style:parent-style-name="Policepardéfaut" style:family="text">
      <style:text-properties style:font-size-complex="13pt"/>
    </style:style>
    <style:style style:name="T1190" style:parent-style-name="Lienhypertexte" style:family="text">
      <style:text-properties fo:font-style="italic" style:font-style-asian="italic" style:font-style-complex="italic" style:font-size-complex="13pt"/>
    </style:style>
    <style:style style:name="T1191" style:parent-style-name="Lienhypertexte" style:family="text">
      <style:text-properties fo:font-style="italic" style:font-style-asian="italic" style:font-style-complex="italic" style:font-size-complex="13pt"/>
    </style:style>
    <style:style style:name="T1192" style:parent-style-name="Policepardéfaut" style:family="text">
      <style:text-properties style:font-size-complex="13pt"/>
    </style:style>
    <style:style style:name="T1193" style:parent-style-name="Policepardéfaut" style:family="text">
      <style:text-properties style:font-size-complex="13pt"/>
    </style:style>
    <style:style style:name="T1194" style:parent-style-name="Lienhypertexte" style:family="text">
      <style:text-properties fo:font-style="italic" style:font-style-asian="italic" style:font-style-complex="italic" style:font-size-complex="13pt"/>
    </style:style>
    <style:style style:name="T1195" style:parent-style-name="Policepardéfaut" style:family="text">
      <style:text-properties style:font-size-complex="13pt"/>
    </style:style>
    <style:style style:name="T1196" style:parent-style-name="Policepardéfaut" style:family="text">
      <style:text-properties style:font-size-complex="13pt"/>
    </style:style>
    <style:style style:name="T1197" style:parent-style-name="Policepardéfaut" style:family="text">
      <style:text-properties style:font-size-complex="13pt"/>
    </style:style>
    <style:style style:name="T1198" style:parent-style-name="Policepardéfaut" style:family="text">
      <style:text-properties style:font-size-complex="13pt"/>
    </style:style>
    <style:style style:name="T1199" style:parent-style-name="Policepardéfaut" style:family="text">
      <style:text-properties fo:font-style="italic" style:font-style-asian="italic" style:font-size-complex="13pt"/>
    </style:style>
    <style:style style:name="T1200" style:parent-style-name="Policepardéfaut" style:family="text">
      <style:text-properties style:font-size-complex="13pt"/>
    </style:style>
    <style:style style:name="T1201" style:parent-style-name="Policepardéfaut" style:family="text">
      <style:text-properties fo:font-style="italic" style:font-style-asian="italic" style:font-style-complex="italic" style:font-size-complex="13pt"/>
    </style:style>
    <style:style style:name="T1202" style:parent-style-name="Policepardéfaut" style:family="text">
      <style:text-properties fo:font-style="italic" style:font-style-asian="italic" style:font-style-complex="italic" style:font-size-complex="13pt"/>
    </style:style>
    <style:style style:name="T1203" style:parent-style-name="Policepardéfaut" style:family="text">
      <style:text-properties style:font-size-complex="13pt"/>
    </style:style>
    <style:style style:name="T1204" style:parent-style-name="Policepardéfaut" style:family="text">
      <style:text-properties fo:font-style="italic" style:font-style-asian="italic" style:font-size-complex="13pt"/>
    </style:style>
    <style:style style:name="T1205" style:parent-style-name="Policepardéfaut" style:family="text">
      <style:text-properties style:font-size-complex="13pt"/>
    </style:style>
    <style:style style:name="T1206" style:parent-style-name="Policepardéfaut" style:family="text">
      <style:text-properties style:font-name-asian="Batang"/>
    </style:style>
    <style:style style:name="T120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1208" style:parent-style-name="Policepardéfaut" style:family="text">
      <style:text-properties style:font-name-asian="Batang"/>
    </style:style>
    <style:style style:name="T1209" style:parent-style-name="Policepardéfaut" style:family="text">
      <style:text-properties style:font-size-complex="13pt"/>
    </style:style>
    <style:style style:name="T1210" style:parent-style-name="Policepardéfaut" style:family="text">
      <style:text-properties style:font-size-complex="13pt"/>
    </style:style>
    <style:style style:name="T1211" style:parent-style-name="Policepardéfaut" style:family="text">
      <style:text-properties style:font-size-complex="13pt"/>
    </style:style>
    <style:style style:name="T1212" style:parent-style-name="Policepardéfaut" style:family="text">
      <style:text-properties style:font-size-complex="13pt"/>
    </style:style>
    <style:style style:name="T1213" style:parent-style-name="Policepardéfaut" style:family="text">
      <style:text-properties style:font-size-complex="13pt"/>
    </style:style>
    <style:style style:name="T1214" style:parent-style-name="Lienhypertexte" style:family="text">
      <style:text-properties style:font-size-complex="13pt"/>
    </style:style>
    <style:style style:name="T1215" style:parent-style-name="Policepardéfaut" style:family="text">
      <style:text-properties style:font-size-complex="13pt"/>
    </style:style>
    <style:style style:name="T1216" style:parent-style-name="Policepardéfaut" style:family="text">
      <style:text-properties style:font-size-complex="13pt"/>
    </style:style>
    <style:style style:name="T1217" style:parent-style-name="Policepardéfaut" style:family="text">
      <style:text-properties style:font-size-complex="13pt"/>
    </style:style>
    <style:style style:name="T1218" style:parent-style-name="Policepardéfaut" style:family="text">
      <style:text-properties style:font-size-complex="13pt"/>
    </style:style>
    <style:style style:name="T1219" style:parent-style-name="Policepardéfaut" style:family="text">
      <style:text-properties style:font-size-complex="13pt"/>
    </style:style>
    <style:style style:name="T1220" style:parent-style-name="Policepardéfaut" style:family="text">
      <style:text-properties style:font-size-complex="13pt"/>
    </style:style>
    <style:style style:name="T1221" style:parent-style-name="Policepardéfaut" style:family="text">
      <style:text-properties style:font-size-complex="13pt"/>
    </style:style>
    <style:style style:name="T1222" style:parent-style-name="Policepardéfaut" style:family="text">
      <style:text-properties style:font-size-complex="13pt"/>
    </style:style>
    <style:style style:name="T1223" style:parent-style-name="Policepardéfaut" style:family="text">
      <style:text-properties fo:font-style="italic" style:font-style-asian="italic" style:font-style-complex="italic" style:font-size-complex="13pt"/>
    </style:style>
    <style:style style:name="T1224" style:parent-style-name="Policepardéfaut" style:family="text">
      <style:text-properties style:font-size-complex="13pt"/>
    </style:style>
    <style:style style:name="T1225" style:parent-style-name="Policepardéfaut" style:family="text">
      <style:text-properties style:font-size-complex="13pt"/>
    </style:style>
    <style:style style:name="T1226" style:parent-style-name="Policepardéfaut" style:family="text">
      <style:text-properties style:font-size-complex="13pt"/>
    </style:style>
    <style:style style:name="T1227" style:parent-style-name="Policepardéfaut" style:family="text">
      <style:text-properties fo:font-style="italic" style:font-style-asian="italic" style:font-size-complex="13pt"/>
    </style:style>
    <style:style style:name="T1228" style:parent-style-name="Policepardéfaut" style:family="text">
      <style:text-properties style:font-size-complex="13pt"/>
    </style:style>
    <style:style style:name="T1229" style:parent-style-name="Policepardéfaut" style:family="text">
      <style:text-properties style:font-size-complex="13pt"/>
    </style:style>
    <style:style style:name="T1230" style:parent-style-name="Policepardéfaut" style:family="text">
      <style:text-properties style:font-size-complex="13pt"/>
    </style:style>
    <style:style style:name="P1231" style:parent-style-name="Corpsdetexte" style:list-style-name="LFO1" style:family="paragraph">
      <style:text-properties style:font-size-complex="13pt"/>
    </style:style>
    <style:style style:name="T1232" style:parent-style-name="Policepardéfaut" style:family="text">
      <style:text-properties style:font-size-complex="13pt"/>
    </style:style>
    <style:style style:name="T1233" style:parent-style-name="Lienhypertexte" style:family="text">
      <style:text-properties style:font-size-complex="13pt"/>
    </style:style>
    <style:style style:name="T1234" style:parent-style-name="Policepardéfaut" style:family="text">
      <style:text-properties style:font-size-complex="13pt"/>
    </style:style>
    <style:style style:name="T1235" style:parent-style-name="Policepardéfaut" style:family="text">
      <style:text-properties style:font-size-complex="13pt"/>
    </style:style>
    <style:style style:name="T1236" style:parent-style-name="Policepardéfaut" style:family="text">
      <style:text-properties fo:font-style="italic" style:font-style-asian="italic" style:font-style-complex="italic" style:font-size-complex="13pt"/>
    </style:style>
    <style:style style:name="T1237" style:parent-style-name="Policepardéfaut" style:family="text">
      <style:text-properties style:font-size-complex="13pt"/>
    </style:style>
    <style:style style:name="T1238" style:parent-style-name="Policepardéfaut" style:family="text">
      <style:text-properties style:font-size-complex="13pt"/>
    </style:style>
    <style:style style:name="T1239" style:parent-style-name="Lienhypertexte" style:family="text">
      <style:text-properties style:font-size-complex="13pt"/>
    </style:style>
    <style:style style:name="T1240" style:parent-style-name="Policepardéfaut" style:family="text">
      <style:text-properties style:font-size-complex="13pt"/>
    </style:style>
    <style:style style:name="T1241" style:parent-style-name="Lienhypertexte" style:family="text">
      <style:text-properties style:font-size-complex="13pt"/>
    </style:style>
    <style:style style:name="T1242" style:parent-style-name="Policepardéfaut" style:family="text">
      <style:text-properties style:font-size-complex="13pt"/>
    </style:style>
    <style:style style:name="T1243" style:parent-style-name="Lienhypertexte" style:family="text">
      <style:text-properties style:font-size-complex="13pt"/>
    </style:style>
    <style:style style:name="T1244" style:parent-style-name="Policepardéfaut" style:family="text">
      <style:text-properties style:font-size-complex="13pt"/>
    </style:style>
    <style:style style:name="T1245" style:parent-style-name="Policepardéfaut" style:family="text">
      <style:text-properties style:font-size-complex="13pt"/>
    </style:style>
    <style:style style:name="T1246" style:parent-style-name="Policepardéfaut" style:family="text">
      <style:text-properties fo:font-style="italic" style:font-style-asian="italic" style:font-size-complex="13pt"/>
    </style:style>
    <style:style style:name="T1247" style:parent-style-name="Policepardéfaut" style:family="text">
      <style:text-properties style:font-size-complex="13pt"/>
    </style:style>
    <style:style style:name="T1248" style:parent-style-name="Lienhypertexte" style:family="text">
      <style:text-properties style:font-size-complex="13pt"/>
    </style:style>
    <style:style style:name="T1249" style:parent-style-name="Policepardéfaut" style:family="text">
      <style:text-properties style:font-size-complex="13pt"/>
    </style:style>
    <style:style style:name="P1250" style:parent-style-name="Corpsdetexte" style:list-style-name="LFO1" style:family="paragraph">
      <style:text-properties style:font-size-complex="13pt"/>
    </style:style>
    <style:style style:name="P1251" style:parent-style-name="Corpsdetexte" style:list-style-name="LFO1" style:family="paragraph">
      <style:text-properties style:font-size-complex="13pt"/>
    </style:style>
    <style:style style:name="P1252" style:parent-style-name="Corpsdetexte" style:list-style-name="LFO1" style:family="paragraph">
      <style:text-properties style:font-size-complex="13pt"/>
    </style:style>
    <style:style style:name="P1253" style:parent-style-name="Corpsdetexte" style:list-style-name="LFO1" style:family="paragraph">
      <style:text-properties style:font-size-complex="13pt"/>
    </style:style>
    <style:style style:name="P1254" style:parent-style-name="Corpsdetexte" style:list-style-name="LFO1" style:family="paragraph">
      <style:text-properties style:font-size-complex="13pt"/>
    </style:style>
    <style:style style:name="P1255" style:parent-style-name="Corpsdetexte" style:list-style-name="LFO1" style:family="paragraph">
      <style:text-properties style:font-size-complex="13pt"/>
    </style:style>
    <style:style style:name="P1256" style:parent-style-name="Corpsdetexte" style:list-style-name="LFO1" style:family="paragraph">
      <style:text-properties style:font-size-complex="13pt"/>
    </style:style>
    <style:style style:name="P1257" style:parent-style-name="Corpsdetexte" style:list-style-name="LFO1" style:family="paragraph">
      <style:text-properties style:font-size-complex="13pt"/>
    </style:style>
    <style:style style:name="P1258" style:parent-style-name="Corpsdetexte" style:list-style-name="LFO1" style:family="paragraph">
      <style:text-properties style:font-size-complex="13pt"/>
    </style:style>
    <style:style style:name="P1259" style:parent-style-name="Corpsdetexte" style:list-style-name="LFO1" style:family="paragraph">
      <style:text-properties style:font-size-complex="13pt"/>
    </style:style>
    <style:style style:name="P1260" style:parent-style-name="Corpsdetexte" style:list-style-name="LFO1" style:family="paragraph">
      <style:text-properties style:font-size-complex="13pt"/>
    </style:style>
    <style:style style:name="P1261" style:parent-style-name="Corpsdetexte" style:list-style-name="LFO1" style:family="paragraph">
      <style:text-properties style:font-size-complex="13pt"/>
    </style:style>
    <style:style style:name="P1262" style:parent-style-name="Corpsdetexte" style:list-style-name="LFO1" style:family="paragraph"/>
    <style:style style:name="T1263" style:parent-style-name="Policepardéfaut" style:family="text">
      <style:text-properties style:font-size-complex="13pt"/>
    </style:style>
    <style:style style:name="T1264" style:parent-style-name="Policepardéfaut" style:family="text">
      <style:text-properties style:font-size-complex="13pt"/>
    </style:style>
    <style:style style:name="P1265" style:parent-style-name="Corpsdetexte" style:list-style-name="LFO1" style:family="paragraph"/>
    <style:style style:name="T1266" style:parent-style-name="Lienhypertexte" style:family="text">
      <style:text-properties fo:font-style="italic" style:font-style-asian="italic" style:font-style-complex="italic" style:font-size-complex="13pt"/>
    </style:style>
    <style:style style:name="T1267" style:parent-style-name="Lienhypertexte" style:family="text">
      <style:text-properties fo:font-style="italic" style:font-style-asian="italic" style:font-style-complex="italic" style:font-size-complex="13pt"/>
    </style:style>
    <style:style style:name="T1268" style:parent-style-name="Policepardéfaut" style:family="text">
      <style:text-properties style:font-size-complex="13pt"/>
    </style:style>
    <style:style style:name="T1269" style:parent-style-name="Policepardéfaut" style:family="text">
      <style:text-properties style:font-size-complex="13pt"/>
    </style:style>
    <style:style style:name="T1270" style:parent-style-name="Policepardéfaut" style:family="text">
      <style:text-properties style:font-size-complex="13pt"/>
    </style:style>
    <style:style style:name="T1271" style:parent-style-name="Policepardéfaut" style:family="text">
      <style:text-properties style:font-size-complex="13pt"/>
    </style:style>
    <style:style style:name="T1272" style:parent-style-name="Policepardéfaut" style:family="text">
      <style:text-properties style:font-size-complex="13pt"/>
    </style:style>
    <style:style style:name="T1273" style:parent-style-name="Lienhypertexte" style:family="text">
      <style:text-properties fo:font-style="italic" style:font-style-asian="italic" style:font-style-complex="italic" style:font-size-complex="13pt"/>
    </style:style>
    <style:style style:name="T1274" style:parent-style-name="Policepardéfaut" style:family="text">
      <style:text-properties style:font-size-complex="13pt"/>
    </style:style>
    <style:style style:name="T1275" style:parent-style-name="Policepardéfaut" style:family="text">
      <style:text-properties style:font-size-complex="13pt"/>
    </style:style>
    <style:style style:name="T1276" style:parent-style-name="Policepardéfaut" style:family="text">
      <style:text-properties style:font-size-complex="13pt"/>
    </style:style>
    <style:style style:name="T1277" style:parent-style-name="Policepardéfaut" style:family="text">
      <style:text-properties style:font-size-complex="13pt"/>
    </style:style>
    <style:style style:name="P1278" style:parent-style-name="Corpsdetexte" style:list-style-name="LFO1" style:family="paragraph">
      <style:text-properties style:font-size-complex="13pt"/>
    </style:style>
    <style:style style:name="T1279" style:parent-style-name="Policepardéfaut" style:family="text">
      <style:text-properties style:font-size-complex="13pt"/>
    </style:style>
    <style:style style:name="T1280" style:parent-style-name="Lienhypertexte" style:family="text">
      <style:text-properties style:font-size-complex="13pt"/>
    </style:style>
    <style:style style:name="T1281" style:parent-style-name="Policepardéfaut" style:family="text">
      <style:text-properties style:font-size-complex="13pt"/>
    </style:style>
    <style:style style:name="P1282" style:parent-style-name="Corpsdetexte" style:list-style-name="LFO1" style:family="paragraph"/>
    <style:style style:name="T1283" style:parent-style-name="Policepardéfaut" style:family="text">
      <style:text-properties style:font-size-complex="13pt"/>
    </style:style>
    <style:style style:name="T1284" style:parent-style-name="Policepardéfaut" style:family="text">
      <style:text-properties style:font-size-complex="13pt"/>
    </style:style>
    <style:style style:name="T1285" style:parent-style-name="Policepardéfaut" style:family="text">
      <style:text-properties style:font-size-complex="13pt"/>
    </style:style>
    <style:style style:name="T1286" style:parent-style-name="Policepardéfaut" style:family="text">
      <style:text-properties style:font-size-complex="13pt"/>
    </style:style>
    <style:style style:name="P1287" style:parent-style-name="Corpsdetexte" style:list-style-name="LFO1" style:family="paragraph">
      <style:text-properties style:font-size-complex="13pt"/>
    </style:style>
    <style:style style:name="P1288" style:parent-style-name="Corpsdetexte" style:list-style-name="LFO1" style:family="paragraph">
      <style:text-properties style:font-size-complex="13pt"/>
    </style:style>
    <style:style style:name="P1289" style:parent-style-name="Corpsdetexte" style:list-style-name="LFO1" style:family="paragraph">
      <style:text-properties style:font-size-complex="13pt"/>
    </style:style>
    <style:style style:name="P1290" style:parent-style-name="Corpsdetexte" style:list-style-name="LFO1" style:family="paragraph">
      <style:text-properties style:font-size-complex="13pt"/>
    </style:style>
    <style:style style:name="P1291" style:parent-style-name="Corpsdetexte" style:list-style-name="LFO1" style:family="paragraph"/>
    <style:style style:name="T1292" style:parent-style-name="Policepardéfaut" style:family="text">
      <style:text-properties style:font-size-complex="13pt"/>
    </style:style>
    <style:style style:name="T1293" style:parent-style-name="Policepardéfaut" style:family="text">
      <style:text-properties style:font-size-complex="13pt"/>
    </style:style>
    <style:style style:name="T1294" style:parent-style-name="Policepardéfaut" style:family="text">
      <style:text-properties fo:font-weight="bold" style:font-weight-asian="bold" style:font-weight-complex="bold"/>
    </style:style>
    <style:style style:name="T1295" style:parent-style-name="Policepardéfaut" style:family="text">
      <style:text-properties style:font-size-complex="13pt"/>
    </style:style>
    <style:style style:name="T1296" style:parent-style-name="Policepardéfaut" style:family="text">
      <style:text-properties style:font-size-complex="13pt"/>
    </style:style>
    <style:style style:name="T1297" style:parent-style-name="Policepardéfaut" style:family="text">
      <style:text-properties style:font-size-complex="13pt"/>
    </style:style>
    <style:style style:name="T1298" style:parent-style-name="Policepardéfaut" style:family="text">
      <style:text-properties style:font-size-complex="13pt"/>
    </style:style>
    <style:style style:name="T1299" style:parent-style-name="Policepardéfaut" style:family="text">
      <style:text-properties style:font-size-complex="13pt"/>
    </style:style>
    <style:style style:name="T1300" style:parent-style-name="Policepardéfaut" style:family="text">
      <style:text-properties style:font-name-asian="Batang"/>
    </style:style>
    <style:style style:name="T1301" style:parent-style-name="Policepardéfaut" style:family="text">
      <style:text-properties fo:font-weight="bold" style:font-weight-asian="bold" style:font-weight-complex="bold"/>
    </style:style>
    <style:style style:name="T1302" style:parent-style-name="Lienhypertexte" style:family="text">
      <style:text-properties fo:font-size="10pt" style:font-size-asian="10pt" style:font-size-complex="10pt"/>
    </style:style>
    <style:style style:name="P1303" style:parent-style-name="Corpsdetexte" style:list-style-name="LFO1" style:family="paragraph"/>
    <style:style style:name="T1304" style:parent-style-name="Policepardéfaut" style:family="text">
      <style:text-properties style:font-name-asian="Times New Roman" style:font-size-complex="13pt"/>
    </style:style>
    <style:style style:name="T1305" style:parent-style-name="Policepardéfaut" style:family="text">
      <style:text-properties style:font-size-complex="13pt"/>
    </style:style>
    <style:style style:name="T1306" style:parent-style-name="Policepardéfaut" style:family="text">
      <style:text-properties style:font-size-complex="13pt"/>
    </style:style>
    <style:style style:name="P1307" style:parent-style-name="Corpsdetexte" style:list-style-name="LFO1" style:family="paragraph">
      <style:text-properties style:font-size-complex="13pt"/>
    </style:style>
    <style:style style:name="P1308" style:parent-style-name="Corpsdetexte" style:list-style-name="LFO1" style:family="paragraph">
      <style:text-properties style:font-size-complex="13pt"/>
    </style:style>
    <style:style style:name="P1309" style:parent-style-name="Corpsdetexte" style:list-style-name="LFO1" style:family="paragraph">
      <style:text-properties style:font-size-complex="13pt"/>
    </style:style>
    <style:style style:name="P1310" style:parent-style-name="Corpsdetexte" style:list-style-name="LFO1" style:family="paragraph">
      <style:text-properties style:font-size-complex="13pt"/>
    </style:style>
    <style:style style:name="P1311" style:parent-style-name="Corpsdetexte" style:list-style-name="LFO1" style:family="paragraph">
      <style:text-properties style:font-size-complex="13pt"/>
    </style:style>
    <style:style style:name="P1312" style:parent-style-name="Corpsdetexte" style:list-style-name="LFO1" style:family="paragraph">
      <style:text-properties style:font-size-complex="13pt"/>
    </style:style>
    <style:style style:name="P1313" style:parent-style-name="Corpsdetexte" style:list-style-name="LFO1" style:family="paragraph">
      <style:text-properties style:font-size-complex="13pt"/>
    </style:style>
    <style:style style:name="P1314" style:parent-style-name="Corpsdetexte" style:list-style-name="LFO1" style:family="paragraph">
      <style:text-properties style:font-size-complex="13pt"/>
    </style:style>
    <style:style style:name="P1315" style:parent-style-name="Corpsdetexte" style:list-style-name="LFO1" style:family="paragraph">
      <style:text-properties style:font-size-complex="13pt"/>
    </style:style>
    <style:style style:name="P1316" style:parent-style-name="Corpsdetexte" style:list-style-name="LFO1" style:family="paragraph">
      <style:text-properties style:font-size-complex="13pt"/>
    </style:style>
    <style:style style:name="P1317" style:parent-style-name="Corpsdetexte" style:list-style-name="LFO1" style:family="paragraph">
      <style:text-properties style:font-size-complex="13pt"/>
    </style:style>
    <style:style style:name="P1318" style:parent-style-name="Corpsdetexte" style:list-style-name="LFO1" style:family="paragraph">
      <style:text-properties style:font-size-complex="13pt"/>
    </style:style>
    <style:style style:name="P1319" style:parent-style-name="Corpsdetexte" style:list-style-name="LFO1" style:family="paragraph">
      <style:text-properties style:font-size-complex="13pt"/>
    </style:style>
    <style:style style:name="P1320" style:parent-style-name="Corpsdetexte" style:family="paragraph">
      <style:text-properties style:font-size-complex="13pt"/>
    </style:style>
    <style:style style:name="P1321" style:parent-style-name="Corpsdetexte" style:list-style-name="LFO1" style:family="paragraph">
      <style:text-properties style:font-size-complex="13pt"/>
    </style:style>
    <style:style style:name="T1322" style:parent-style-name="Policepardéfaut" style:family="text">
      <style:text-properties style:font-size-complex="13pt"/>
    </style:style>
    <style:style style:name="T1323" style:parent-style-name="Policepardéfaut" style:family="text">
      <style:text-properties style:font-size-complex="13pt"/>
    </style:style>
    <style:style style:name="T1324" style:parent-style-name="Policepardéfaut" style:family="text">
      <style:text-properties style:font-size-complex="13pt"/>
    </style:style>
    <style:style style:name="T1325" style:parent-style-name="Policepardéfaut" style:family="text">
      <style:text-properties style:font-size-complex="13pt"/>
    </style:style>
    <style:style style:name="T1326" style:parent-style-name="Policepardéfaut" style:family="text">
      <style:text-properties style:font-size-complex="13pt"/>
    </style:style>
    <style:style style:name="T1327" style:parent-style-name="Policepardéfaut" style:family="text">
      <style:text-properties style:font-size-complex="13pt"/>
    </style:style>
    <style:style style:name="T1328" style:parent-style-name="Policepardéfaut" style:family="text">
      <style:text-properties style:font-size-complex="13pt"/>
    </style:style>
    <style:style style:name="T1329" style:parent-style-name="Policepardéfaut" style:family="text">
      <style:text-properties style:font-size-complex="13pt"/>
    </style:style>
    <style:style style:name="T1330" style:parent-style-name="Policepardéfaut" style:family="text">
      <style:text-properties style:font-size-complex="13pt"/>
    </style:style>
    <style:style style:name="T1331" style:parent-style-name="Policepardéfaut" style:family="text">
      <style:text-properties style:font-size-complex="13pt"/>
    </style:style>
    <style:style style:name="T1332" style:parent-style-name="Policepardéfaut" style:family="text">
      <style:text-properties style:font-size-complex="13pt"/>
    </style:style>
    <style:style style:name="T1333" style:parent-style-name="Policepardéfaut" style:family="text">
      <style:text-properties style:font-size-complex="13pt"/>
    </style:style>
    <style:style style:name="T1334" style:parent-style-name="Policepardéfaut" style:family="text">
      <style:text-properties style:font-size-complex="13pt"/>
    </style:style>
    <style:style style:name="T1335" style:parent-style-name="Policepardéfaut" style:family="text">
      <style:text-properties style:font-size-complex="13pt"/>
    </style:style>
    <style:style style:name="T1336" style:parent-style-name="Policepardéfaut" style:family="text">
      <style:text-properties style:font-size-complex="13pt"/>
    </style:style>
    <style:style style:name="T1337" style:parent-style-name="Policepardéfaut" style:family="text">
      <style:text-properties style:font-size-complex="13pt"/>
    </style:style>
    <style:style style:name="T1338" style:parent-style-name="Policepardéfaut" style:family="text">
      <style:text-properties style:font-size-complex="13pt"/>
    </style:style>
    <style:style style:name="T1339" style:parent-style-name="Policepardéfaut" style:family="text">
      <style:text-properties style:font-size-complex="13pt"/>
    </style:style>
    <style:style style:name="T1340" style:parent-style-name="Policepardéfaut" style:family="text">
      <style:text-properties style:font-size-complex="13pt"/>
    </style:style>
    <style:style style:name="T1341" style:parent-style-name="Policepardéfaut" style:family="text">
      <style:text-properties style:font-size-complex="13pt"/>
    </style:style>
    <style:style style:name="T1342" style:parent-style-name="Policepardéfaut" style:family="text">
      <style:text-properties style:font-size-complex="13pt"/>
    </style:style>
    <style:style style:name="T1343" style:parent-style-name="Policepardéfaut" style:family="text">
      <style:text-properties style:font-size-complex="13pt"/>
    </style:style>
    <style:style style:name="T1344" style:parent-style-name="Policepardéfaut" style:family="text">
      <style:text-properties style:font-size-complex="13pt"/>
    </style:style>
    <style:style style:name="T1345" style:parent-style-name="Policepardéfaut" style:family="text">
      <style:text-properties style:font-size-complex="13pt"/>
    </style:style>
    <style:style style:name="T1346" style:parent-style-name="Policepardéfaut" style:family="text">
      <style:text-properties fo:font-size="8pt" style:font-size-asian="8pt" style:font-size-complex="8pt"/>
    </style:style>
    <style:style style:name="T1347" style:parent-style-name="Policepardéfaut" style:family="text">
      <style:text-properties style:font-size-complex="13pt"/>
    </style:style>
    <style:style style:name="T1348" style:parent-style-name="Policepardéfaut" style:family="text">
      <style:text-properties style:font-size-complex="13pt"/>
    </style:style>
    <style:style style:name="T1349" style:parent-style-name="Policepardéfaut" style:family="text">
      <style:text-properties style:font-size-complex="13pt"/>
    </style:style>
    <style:style style:name="T1350" style:parent-style-name="Policepardéfaut" style:family="text">
      <style:text-properties style:font-size-complex="13pt"/>
    </style:style>
    <style:style style:name="T1351" style:parent-style-name="Policepardéfaut" style:family="text">
      <style:text-properties style:font-size-complex="13pt"/>
    </style:style>
    <style:style style:name="T1352" style:parent-style-name="Policepardéfaut" style:family="text">
      <style:text-properties style:font-size-complex="13pt"/>
    </style:style>
    <style:style style:name="T1353" style:parent-style-name="Policepardéfaut" style:family="text">
      <style:text-properties style:font-size-complex="13pt"/>
    </style:style>
    <style:style style:name="T1354" style:parent-style-name="Policepardéfaut" style:family="text">
      <style:text-properties style:font-size-complex="13pt"/>
    </style:style>
    <style:style style:name="T1355" style:parent-style-name="Policepardéfaut" style:family="text">
      <style:text-properties style:font-size-complex="13pt"/>
    </style:style>
    <style:style style:name="T1356" style:parent-style-name="Policepardéfaut" style:family="text">
      <style:text-properties style:font-size-complex="13pt"/>
    </style:style>
    <style:style style:name="T1357" style:parent-style-name="Policepardéfaut" style:family="text">
      <style:text-properties style:font-size-complex="13pt"/>
    </style:style>
    <style:style style:name="T1358" style:parent-style-name="Lienhypertexte" style:family="text">
      <style:text-properties style:font-size-complex="13pt"/>
    </style:style>
    <style:style style:name="T1359" style:parent-style-name="Policepardéfaut" style:family="text">
      <style:text-properties style:font-size-complex="13pt"/>
    </style:style>
    <style:style style:name="T1360" style:parent-style-name="Policepardéfaut" style:family="text">
      <style:text-properties style:font-size-complex="13pt"/>
    </style:style>
    <style:style style:name="T1361" style:parent-style-name="Policepardéfaut" style:family="text">
      <style:text-properties style:font-size-complex="13pt"/>
    </style:style>
    <style:style style:name="T1362" style:parent-style-name="Policepardéfaut" style:family="text">
      <style:text-properties style:font-size-complex="13pt"/>
    </style:style>
    <style:style style:name="T1363" style:parent-style-name="Policepardéfaut" style:family="text">
      <style:text-properties style:font-size-complex="13pt"/>
    </style:style>
    <style:style style:name="T1364" style:parent-style-name="Policepardéfaut" style:family="text">
      <style:text-properties style:font-size-complex="13pt"/>
    </style:style>
    <style:style style:name="P1365" style:parent-style-name="Normal" style:family="paragraph">
      <style:paragraph-properties fo:break-before="page" fo:text-align="justify" fo:margin-bottom="0.1111in" fo:line-height="107%"/>
      <style:text-properties style:font-size-complex="13pt" fo:hyphenate="false"/>
    </style:style>
    <style:style style:name="P1366"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1367" style:parent-style-name="Corpsdetexte" style:family="paragraph">
      <style:text-properties style:font-name-asian="Batang"/>
    </style:style>
    <style:style style:name="P1368" style:parent-style-name="Corpsdetexte" style:family="paragraph">
      <style:paragraph-properties fo:text-indent="0.25in"/>
    </style:style>
    <style:style style:name="T1369" style:parent-style-name="Policepardéfaut" style:family="text">
      <style:text-properties style:font-size-complex="13pt"/>
    </style:style>
    <style:style style:name="T1370" style:parent-style-name="Policepardéfaut" style:family="text">
      <style:text-properties style:font-size-complex="13pt"/>
    </style:style>
    <style:style style:name="T1371" style:parent-style-name="Policepardéfaut" style:family="text">
      <style:text-properties style:font-size-complex="13pt"/>
    </style:style>
    <style:style style:name="T1372" style:parent-style-name="Policepardéfaut" style:family="text">
      <style:text-properties style:font-size-complex="13pt"/>
    </style:style>
    <style:style style:name="T1373" style:parent-style-name="Policepardéfaut" style:family="text">
      <style:text-properties style:font-size-complex="13pt"/>
    </style:style>
    <style:style style:name="T1374" style:parent-style-name="Policepardéfaut" style:family="text">
      <style:text-properties style:font-size-complex="13pt"/>
    </style:style>
    <style:style style:name="T1375" style:parent-style-name="Policepardéfaut" style:family="text">
      <style:text-properties style:font-size-complex="13pt"/>
    </style:style>
    <style:style style:name="T1376" style:parent-style-name="Policepardéfaut" style:family="text">
      <style:text-properties style:font-size-complex="13pt"/>
    </style:style>
    <style:style style:name="T1377" style:parent-style-name="Policepardéfaut" style:family="text">
      <style:text-properties style:font-size-complex="13pt"/>
    </style:style>
    <style:style style:name="T1378" style:parent-style-name="Policepardéfaut" style:family="text">
      <style:text-properties style:font-size-complex="13pt"/>
    </style:style>
    <style:style style:name="T1379" style:parent-style-name="Policepardéfaut" style:family="text">
      <style:text-properties style:font-size-complex="13pt"/>
    </style:style>
    <style:style style:name="T1380" style:parent-style-name="Lienhypertexte" style:family="text">
      <style:text-properties style:font-size-complex="13pt"/>
    </style:style>
    <style:style style:name="T1381" style:parent-style-name="Policepardéfaut" style:family="text">
      <style:text-properties style:font-size-complex="13pt"/>
    </style:style>
    <style:style style:name="T1382" style:parent-style-name="Policepardéfaut" style:family="text">
      <style:text-properties style:font-size-complex="13pt"/>
    </style:style>
    <style:style style:name="T1383" style:parent-style-name="Policepardéfaut" style:family="text">
      <style:text-properties style:font-size-complex="13pt"/>
    </style:style>
    <style:style style:name="T1384" style:parent-style-name="Policepardéfaut" style:family="text">
      <style:text-properties style:font-size-complex="13pt"/>
    </style:style>
    <style:style style:name="T1385" style:parent-style-name="Policepardéfaut" style:family="text">
      <style:text-properties style:font-size-complex="13pt"/>
    </style:style>
    <style:style style:name="T1386" style:parent-style-name="Policepardéfaut" style:family="text">
      <style:text-properties style:font-size-complex="13pt"/>
    </style:style>
    <style:style style:name="T1387" style:parent-style-name="Policepardéfaut" style:family="text">
      <style:text-properties style:font-size-complex="13pt"/>
    </style:style>
    <style:style style:name="T1388" style:parent-style-name="Policepardéfaut" style:family="text">
      <style:text-properties style:font-size-complex="13pt"/>
    </style:style>
    <style:style style:name="T1389" style:parent-style-name="Policepardéfaut" style:family="text">
      <style:text-properties style:font-size-complex="13pt"/>
    </style:style>
    <style:style style:name="T1390" style:parent-style-name="Policepardéfaut" style:family="text">
      <style:text-properties style:font-size-complex="13pt"/>
    </style:style>
    <style:style style:name="T1391" style:parent-style-name="Policepardéfaut" style:family="text">
      <style:text-properties style:font-size-complex="13pt"/>
    </style:style>
    <style:style style:name="T1392" style:parent-style-name="Policepardéfaut" style:family="text">
      <style:text-properties style:font-size-complex="13pt"/>
    </style:style>
    <style:style style:name="T1393" style:parent-style-name="Policepardéfaut" style:family="text">
      <style:text-properties style:font-size-complex="13pt"/>
    </style:style>
    <style:style style:name="T1394" style:parent-style-name="Policepardéfaut" style:family="text">
      <style:text-properties style:font-size-complex="13pt"/>
    </style:style>
    <style:style style:name="T1395" style:parent-style-name="Lienhypertexte" style:family="text">
      <style:text-properties style:font-size-complex="13pt"/>
    </style:style>
    <style:style style:name="T1396" style:parent-style-name="Policepardéfaut" style:family="text">
      <style:text-properties style:font-size-complex="13pt"/>
    </style:style>
    <style:style style:name="T1397" style:parent-style-name="Policepardéfaut" style:family="text">
      <style:text-properties style:font-size-complex="13pt"/>
    </style:style>
    <style:style style:name="T1398" style:parent-style-name="Policepardéfaut" style:family="text">
      <style:text-properties style:font-size-complex="13pt"/>
    </style:style>
    <style:style style:name="T1399" style:parent-style-name="Policepardéfaut" style:family="text">
      <style:text-properties style:font-size-complex="13pt"/>
    </style:style>
    <style:style style:name="T1400" style:parent-style-name="Policepardéfaut" style:family="text">
      <style:text-properties style:font-size-complex="13pt"/>
    </style:style>
    <style:style style:name="T1401" style:parent-style-name="Policepardéfaut" style:family="text">
      <style:text-properties style:font-size-complex="13pt"/>
    </style:style>
    <style:style style:name="T1402" style:parent-style-name="Policepardéfaut" style:family="text">
      <style:text-properties style:font-size-complex="13pt"/>
    </style:style>
    <style:style style:name="T1403" style:parent-style-name="Policepardéfaut" style:family="text">
      <style:text-properties style:font-size-complex="13pt"/>
    </style:style>
    <style:style style:name="T1404" style:parent-style-name="Policepardéfaut" style:family="text">
      <style:text-properties style:font-size-complex="13pt"/>
    </style:style>
    <style:style style:name="T1405" style:parent-style-name="Policepardéfaut" style:family="text">
      <style:text-properties style:font-size-complex="13pt"/>
    </style:style>
    <style:style style:name="T1406" style:parent-style-name="Policepardéfaut" style:family="text">
      <style:text-properties style:font-size-complex="13pt"/>
    </style:style>
    <style:style style:name="T1407" style:parent-style-name="Policepardéfaut" style:family="text">
      <style:text-properties style:font-size-complex="13pt"/>
    </style:style>
    <style:style style:name="T1408" style:parent-style-name="Policepardéfaut" style:family="text">
      <style:text-properties style:font-size-complex="13pt"/>
    </style:style>
    <style:style style:name="T1409" style:parent-style-name="Policepardéfaut" style:family="text">
      <style:text-properties style:font-size-complex="13pt"/>
    </style:style>
    <style:style style:name="T1410" style:parent-style-name="Policepardéfaut" style:family="text">
      <style:text-properties style:font-size-complex="13pt"/>
    </style:style>
    <style:style style:name="T1411" style:parent-style-name="Policepardéfaut" style:family="text">
      <style:text-properties style:font-size-complex="13pt"/>
    </style:style>
    <style:style style:name="T1412" style:parent-style-name="Policepardéfaut" style:family="text">
      <style:text-properties style:font-size-complex="13pt"/>
    </style:style>
    <style:style style:name="T1413" style:parent-style-name="Policepardéfaut" style:family="text">
      <style:text-properties style:font-size-complex="13pt"/>
    </style:style>
    <style:style style:name="T1414" style:parent-style-name="Policepardéfaut" style:family="text">
      <style:text-properties style:font-size-complex="13pt"/>
    </style:style>
    <style:style style:name="T1415" style:parent-style-name="Policepardéfaut" style:family="text">
      <style:text-properties style:font-size-complex="13pt"/>
    </style:style>
    <style:style style:name="T1416" style:parent-style-name="Policepardéfaut" style:family="text">
      <style:text-properties style:font-size-complex="13pt"/>
    </style:style>
    <style:style style:name="T1417" style:parent-style-name="Policepardéfaut" style:family="text">
      <style:text-properties style:font-size-complex="13pt"/>
    </style:style>
    <style:style style:name="T1418" style:parent-style-name="Policepardéfaut" style:family="text">
      <style:text-properties style:font-size-complex="13pt"/>
    </style:style>
    <style:style style:name="T1419" style:parent-style-name="Policepardéfaut" style:family="text">
      <style:text-properties style:font-size-complex="13pt"/>
    </style:style>
    <style:style style:name="T1420" style:parent-style-name="Policepardéfaut" style:family="text">
      <style:text-properties style:font-size-complex="13pt"/>
    </style:style>
    <style:style style:name="T1421" style:parent-style-name="Policepardéfaut" style:family="text">
      <style:text-properties style:font-size-complex="13pt"/>
    </style:style>
    <style:style style:name="T1422" style:parent-style-name="Policepardéfaut" style:family="text">
      <style:text-properties style:font-size-complex="13pt"/>
    </style:style>
    <style:style style:name="T1423" style:parent-style-name="Policepardéfaut" style:family="text">
      <style:text-properties style:font-size-complex="13pt"/>
    </style:style>
    <style:style style:name="T1424" style:parent-style-name="Policepardéfaut" style:family="text">
      <style:text-properties style:font-size-complex="13pt"/>
    </style:style>
    <style:style style:name="T1425" style:parent-style-name="Policepardéfaut" style:family="text">
      <style:text-properties style:font-size-complex="13pt"/>
    </style:style>
    <style:style style:name="T1426" style:parent-style-name="Policepardéfaut" style:family="text">
      <style:text-properties style:font-size-complex="13pt"/>
    </style:style>
    <style:style style:name="T1427" style:parent-style-name="Policepardéfaut" style:family="text">
      <style:text-properties style:font-size-complex="13pt"/>
    </style:style>
    <style:style style:name="T1428" style:parent-style-name="Policepardéfaut" style:family="text">
      <style:text-properties style:font-size-complex="13pt"/>
    </style:style>
    <style:style style:name="T1429" style:parent-style-name="Policepardéfaut" style:family="text">
      <style:text-properties style:font-size-complex="13pt"/>
    </style:style>
    <style:style style:name="T1430" style:parent-style-name="Policepardéfaut" style:family="text">
      <style:text-properties style:font-size-complex="13pt"/>
    </style:style>
    <style:style style:name="T1431" style:parent-style-name="Policepardéfaut" style:family="text">
      <style:text-properties style:font-size-complex="13pt"/>
    </style:style>
    <style:style style:name="T1432" style:parent-style-name="Policepardéfaut" style:family="text">
      <style:text-properties style:font-size-complex="13pt"/>
    </style:style>
    <style:style style:name="T1433" style:parent-style-name="Policepardéfaut" style:family="text">
      <style:text-properties style:font-size-complex="13pt"/>
    </style:style>
    <style:style style:name="T1434" style:parent-style-name="Policepardéfaut" style:family="text">
      <style:text-properties style:font-size-complex="13pt"/>
    </style:style>
    <style:style style:name="T1435" style:parent-style-name="Policepardéfaut" style:family="text">
      <style:text-properties style:font-size-complex="13pt"/>
    </style:style>
    <style:style style:name="T1436" style:parent-style-name="Policepardéfaut" style:family="text">
      <style:text-properties style:font-size-complex="13pt"/>
    </style:style>
    <style:style style:name="T1437" style:parent-style-name="Policepardéfaut" style:family="text">
      <style:text-properties style:font-size-complex="13pt"/>
    </style:style>
    <style:style style:name="T1438" style:parent-style-name="Policepardéfaut" style:family="text">
      <style:text-properties style:font-size-complex="13pt"/>
    </style:style>
    <style:style style:name="T1439" style:parent-style-name="Policepardéfaut" style:family="text">
      <style:text-properties style:font-size-complex="13pt"/>
    </style:style>
    <style:style style:name="T1440" style:parent-style-name="Policepardéfaut" style:family="text">
      <style:text-properties style:font-size-complex="13pt"/>
    </style:style>
    <style:style style:name="T1441" style:parent-style-name="Policepardéfaut" style:family="text">
      <style:text-properties style:font-size-complex="13pt"/>
    </style:style>
    <style:style style:name="T1442" style:parent-style-name="Lienhypertexte" style:family="text">
      <style:text-properties style:font-size-complex="13pt"/>
    </style:style>
    <style:style style:name="T1443" style:parent-style-name="Policepardéfaut" style:family="text">
      <style:text-properties style:font-size-complex="13pt"/>
    </style:style>
    <style:style style:name="T1444" style:parent-style-name="Policepardéfaut" style:family="text">
      <style:text-properties style:font-size-complex="13pt"/>
    </style:style>
    <style:style style:name="T1445" style:parent-style-name="Policepardéfaut" style:family="text">
      <style:text-properties style:font-size-complex="13pt"/>
    </style:style>
    <style:style style:name="T1446" style:parent-style-name="Policepardéfaut" style:family="text">
      <style:text-properties style:font-size-complex="13pt"/>
    </style:style>
    <style:style style:name="T1447" style:parent-style-name="Policepardéfaut" style:family="text">
      <style:text-properties style:font-size-complex="13pt"/>
    </style:style>
    <style:style style:name="T1448" style:parent-style-name="Lienhypertexte" style:family="text">
      <style:text-properties style:font-size-complex="13pt"/>
    </style:style>
    <style:style style:name="T1449" style:parent-style-name="Policepardéfaut" style:family="text">
      <style:text-properties style:font-size-complex="13pt"/>
    </style:style>
    <style:style style:name="T1450" style:parent-style-name="Policepardéfaut" style:family="text">
      <style:text-properties style:font-size-complex="13pt"/>
    </style:style>
    <style:style style:name="T1451" style:parent-style-name="Policepardéfaut" style:family="text">
      <style:text-properties style:font-size-complex="13pt"/>
    </style:style>
    <style:style style:name="T1452" style:parent-style-name="Policepardéfaut" style:family="text">
      <style:text-properties style:font-size-complex="13pt"/>
    </style:style>
    <style:style style:name="T1453" style:parent-style-name="Policepardéfaut" style:family="text">
      <style:text-properties style:font-size-complex="13pt"/>
    </style:style>
    <style:style style:name="T1454" style:parent-style-name="Policepardéfaut" style:family="text">
      <style:text-properties style:font-size-complex="13pt"/>
    </style:style>
    <style:style style:name="T1455" style:parent-style-name="Policepardéfaut" style:family="text">
      <style:text-properties style:font-size-complex="13pt"/>
    </style:style>
    <style:style style:name="T1456" style:parent-style-name="Policepardéfaut" style:family="text">
      <style:text-properties style:font-size-complex="13pt"/>
    </style:style>
    <style:style style:name="T1457" style:parent-style-name="Policepardéfaut" style:family="text">
      <style:text-properties style:font-size-complex="13pt"/>
    </style:style>
    <style:style style:name="T1458" style:parent-style-name="Policepardéfaut" style:family="text">
      <style:text-properties style:font-size-complex="13pt"/>
    </style:style>
    <style:style style:name="T1459" style:parent-style-name="Policepardéfaut" style:family="text">
      <style:text-properties style:font-size-complex="13pt"/>
    </style:style>
    <style:style style:name="T1460" style:parent-style-name="Policepardéfaut" style:family="text">
      <style:text-properties style:font-size-complex="13pt"/>
    </style:style>
    <style:style style:name="T1461" style:parent-style-name="Policepardéfaut" style:family="text">
      <style:text-properties style:font-size-complex="13pt"/>
    </style:style>
    <style:style style:name="T1462" style:parent-style-name="Policepardéfaut" style:family="text">
      <style:text-properties style:font-size-complex="13pt"/>
    </style:style>
    <style:style style:name="T1463" style:parent-style-name="Policepardéfaut" style:family="text">
      <style:text-properties style:font-size-complex="13pt"/>
    </style:style>
    <style:style style:name="T1464" style:parent-style-name="Policepardéfaut" style:family="text">
      <style:text-properties style:font-size-complex="13pt"/>
    </style:style>
    <style:style style:name="T1465" style:parent-style-name="Policepardéfaut" style:family="text">
      <style:text-properties style:font-size-complex="13pt"/>
    </style:style>
    <style:style style:name="T1466" style:parent-style-name="Policepardéfaut" style:family="text">
      <style:text-properties style:font-size-complex="13pt"/>
    </style:style>
    <style:style style:name="T1467" style:parent-style-name="Policepardéfaut" style:family="text">
      <style:text-properties style:font-size-complex="13pt"/>
    </style:style>
    <style:style style:name="T1468" style:parent-style-name="Policepardéfaut" style:family="text">
      <style:text-properties style:font-size-complex="13pt"/>
    </style:style>
    <style:style style:name="T1469" style:parent-style-name="Policepardéfaut" style:family="text">
      <style:text-properties style:font-size-complex="13pt"/>
    </style:style>
    <style:style style:name="T1470" style:parent-style-name="Policepardéfaut" style:family="text">
      <style:text-properties style:font-size-complex="13pt"/>
    </style:style>
    <style:style style:name="T1471" style:parent-style-name="Policepardéfaut" style:family="text">
      <style:text-properties style:font-size-complex="13pt"/>
    </style:style>
    <style:style style:name="T1472" style:parent-style-name="Policepardéfaut" style:family="text">
      <style:text-properties style:font-size-complex="13pt"/>
    </style:style>
    <style:style style:name="T1473" style:parent-style-name="Policepardéfaut" style:family="text">
      <style:text-properties style:font-size-complex="13pt"/>
    </style:style>
    <style:style style:name="T1474" style:parent-style-name="Policepardéfaut" style:family="text">
      <style:text-properties style:font-size-complex="13pt"/>
    </style:style>
    <style:style style:name="T1475" style:parent-style-name="Policepardéfaut" style:family="text">
      <style:text-properties style:font-size-complex="13pt"/>
    </style:style>
    <style:style style:name="T1476" style:parent-style-name="Policepardéfaut" style:family="text">
      <style:text-properties style:font-size-complex="13pt"/>
    </style:style>
    <style:style style:name="T1477" style:parent-style-name="Policepardéfaut" style:family="text">
      <style:text-properties style:font-size-complex="13pt"/>
    </style:style>
    <style:style style:name="T1478" style:parent-style-name="Policepardéfaut" style:family="text">
      <style:text-properties style:font-size-complex="13pt"/>
    </style:style>
    <style:style style:name="T1479" style:parent-style-name="Policepardéfaut" style:family="text">
      <style:text-properties style:font-size-complex="13pt"/>
    </style:style>
    <style:style style:name="T1480" style:parent-style-name="Policepardéfaut" style:family="text">
      <style:text-properties style:font-size-complex="13pt"/>
    </style:style>
    <style:style style:name="T1481" style:parent-style-name="Policepardéfaut" style:family="text">
      <style:text-properties style:font-size-complex="13pt"/>
    </style:style>
    <style:style style:name="T1482" style:parent-style-name="Policepardéfaut" style:family="text">
      <style:text-properties style:font-size-complex="13pt"/>
    </style:style>
    <style:style style:name="T1483" style:parent-style-name="Policepardéfaut" style:family="text">
      <style:text-properties style:font-size-complex="13pt"/>
    </style:style>
    <style:style style:name="T1484" style:parent-style-name="Policepardéfaut" style:family="text">
      <style:text-properties style:font-size-complex="13pt"/>
    </style:style>
    <style:style style:name="T1485" style:parent-style-name="Policepardéfaut" style:family="text">
      <style:text-properties style:font-size-complex="13pt"/>
    </style:style>
    <style:style style:name="T1486" style:parent-style-name="Policepardéfaut" style:family="text">
      <style:text-properties style:font-size-complex="13pt"/>
    </style:style>
    <style:style style:name="T1487" style:parent-style-name="Policepardéfaut" style:family="text">
      <style:text-properties style:font-size-complex="13pt"/>
    </style:style>
    <style:style style:name="T1488" style:parent-style-name="Policepardéfaut" style:family="text">
      <style:text-properties style:font-size-complex="13pt"/>
    </style:style>
    <style:style style:name="T1489" style:parent-style-name="Policepardéfaut" style:family="text">
      <style:text-properties style:font-size-complex="13pt"/>
    </style:style>
    <style:style style:name="T1490" style:parent-style-name="Policepardéfaut" style:family="text">
      <style:text-properties style:font-size-complex="13pt"/>
    </style:style>
    <style:style style:name="T1491" style:parent-style-name="Policepardéfaut" style:family="text">
      <style:text-properties style:font-size-complex="13pt"/>
    </style:style>
    <style:style style:name="T1492" style:parent-style-name="Policepardéfaut" style:family="text">
      <style:text-properties style:font-size-complex="13pt"/>
    </style:style>
    <style:style style:name="T1493" style:parent-style-name="Policepardéfaut" style:family="text">
      <style:text-properties style:font-size-complex="13pt"/>
    </style:style>
    <style:style style:name="T1494" style:parent-style-name="Policepardéfaut" style:family="text">
      <style:text-properties style:font-size-complex="13pt"/>
    </style:style>
    <style:style style:name="T1495" style:parent-style-name="Policepardéfaut" style:family="text">
      <style:text-properties style:font-size-complex="13pt"/>
    </style:style>
    <style:style style:name="T1496" style:parent-style-name="Policepardéfaut" style:family="text">
      <style:text-properties style:font-size-complex="13pt"/>
    </style:style>
    <style:style style:name="T1497" style:parent-style-name="Lienhypertexte" style:family="text">
      <style:text-properties style:font-size-complex="13pt"/>
    </style:style>
    <style:style style:name="T1498" style:parent-style-name="Policepardéfaut" style:family="text">
      <style:text-properties style:font-size-complex="13pt"/>
    </style:style>
    <style:style style:name="T1499" style:parent-style-name="Policepardéfaut" style:family="text">
      <style:text-properties style:font-size-complex="13pt"/>
    </style:style>
    <style:style style:name="T1500" style:parent-style-name="Policepardéfaut" style:family="text">
      <style:text-properties style:font-size-complex="13pt"/>
    </style:style>
    <style:style style:name="T1501" style:parent-style-name="Policepardéfaut" style:family="text">
      <style:text-properties style:font-size-complex="13pt"/>
    </style:style>
    <style:style style:name="T1502" style:parent-style-name="Policepardéfaut" style:family="text">
      <style:text-properties style:font-size-complex="13pt"/>
    </style:style>
    <style:style style:name="T1503" style:parent-style-name="Policepardéfaut" style:family="text">
      <style:text-properties style:font-size-complex="13pt"/>
    </style:style>
    <style:style style:name="T1504" style:parent-style-name="Policepardéfaut" style:family="text">
      <style:text-properties style:font-size-complex="13pt"/>
    </style:style>
    <style:style style:name="T1505" style:parent-style-name="Policepardéfaut" style:family="text">
      <style:text-properties style:font-size-complex="13pt"/>
    </style:style>
    <style:style style:name="T1506" style:parent-style-name="Policepardéfaut" style:family="text">
      <style:text-properties style:font-size-complex="13pt"/>
    </style:style>
    <style:style style:name="T1507" style:parent-style-name="Policepardéfaut" style:family="text">
      <style:text-properties style:font-size-complex="13pt"/>
    </style:style>
    <style:style style:name="T1508" style:parent-style-name="Policepardéfaut" style:family="text">
      <style:text-properties style:font-size-complex="13pt"/>
    </style:style>
    <style:style style:name="T1509" style:parent-style-name="Policepardéfaut" style:family="text">
      <style:text-properties style:font-size-complex="13pt"/>
    </style:style>
    <style:style style:name="T1510" style:parent-style-name="Policepardéfaut" style:family="text">
      <style:text-properties style:font-size-complex="13pt"/>
    </style:style>
    <style:style style:name="T1511" style:parent-style-name="Policepardéfaut" style:family="text">
      <style:text-properties style:font-size-complex="13pt"/>
    </style:style>
    <style:style style:name="T1512" style:parent-style-name="Policepardéfaut" style:family="text">
      <style:text-properties style:font-size-complex="13pt"/>
    </style:style>
    <style:style style:name="T1513" style:parent-style-name="Policepardéfaut" style:family="text">
      <style:text-properties style:font-size-complex="13pt"/>
    </style:style>
    <style:style style:name="T1514" style:parent-style-name="Lienhypertexte" style:family="text">
      <style:text-properties style:font-size-complex="13pt"/>
    </style:style>
    <style:style style:name="T1515" style:parent-style-name="Policepardéfaut" style:family="text">
      <style:text-properties style:font-size-complex="13pt"/>
    </style:style>
    <style:style style:name="T1516" style:parent-style-name="Policepardéfaut" style:family="text">
      <style:text-properties style:font-size-complex="13pt"/>
    </style:style>
    <style:style style:name="T1517" style:parent-style-name="Policepardéfaut" style:family="text">
      <style:text-properties style:font-size-complex="13pt"/>
    </style:style>
    <style:style style:name="T1518" style:parent-style-name="Policepardéfaut" style:family="text">
      <style:text-properties style:font-size-complex="13pt"/>
    </style:style>
    <style:style style:name="T1519" style:parent-style-name="Policepardéfaut" style:family="text">
      <style:text-properties style:font-size-complex="13pt"/>
    </style:style>
    <style:style style:name="P1520" style:parent-style-name="Corpsdetexte" style:list-style-name="LFO1" style:family="paragraph">
      <style:text-properties style:font-size-complex="13pt"/>
    </style:style>
    <style:style style:name="P1521" style:parent-style-name="Corpsdetexte" style:list-style-name="LFO1" style:family="paragraph">
      <style:text-properties style:font-size-complex="13pt"/>
    </style:style>
    <style:style style:name="P1522" style:parent-style-name="Paragraphedeliste" style:list-style-name="LFO1" style:family="paragraph">
      <style:paragraph-properties fo:text-align="justify"/>
    </style:style>
    <style:style style:name="T1523" style:parent-style-name="Policepardéfaut" style:family="text">
      <style:text-properties style:font-name-asian="MS Mincho" style:font-size-complex="13pt"/>
    </style:style>
    <style:style style:name="T1524" style:parent-style-name="Policepardéfaut" style:family="text">
      <style:text-properties style:font-name-asian="MS Mincho" style:font-size-complex="13pt"/>
    </style:style>
    <style:style style:name="T1525" style:parent-style-name="Policepardéfaut" style:family="text">
      <style:text-properties style:font-name-asian="MS Mincho" style:font-size-complex="13pt"/>
    </style:style>
    <style:style style:name="T1526" style:parent-style-name="Policepardéfaut" style:family="text">
      <style:text-properties style:font-name-asian="MS Mincho" style:font-size-complex="13pt"/>
    </style:style>
    <style:style style:name="T1527" style:parent-style-name="Policepardéfaut" style:family="text">
      <style:text-properties style:font-name-asian="MS Mincho" style:font-size-complex="13pt"/>
    </style:style>
    <style:style style:name="T1528" style:parent-style-name="Policepardéfaut" style:family="text">
      <style:text-properties style:font-name-asian="MS Mincho" style:font-size-complex="13pt"/>
    </style:style>
    <style:style style:name="P1529" style:parent-style-name="Normal" style:family="paragraph">
      <style:paragraph-properties fo:text-align="justify"/>
    </style:style>
    <style:style style:name="T1530" style:parent-style-name="Policepardéfaut" style:family="text">
      <style:text-properties style:font-size-complex="13pt"/>
    </style:style>
    <style:style style:name="T1531" style:parent-style-name="Policepardéfaut" style:family="text">
      <style:text-properties style:font-size-complex="13pt"/>
    </style:style>
    <style:style style:name="T1532" style:parent-style-name="Policepardéfaut" style:family="text">
      <style:text-properties style:font-size-complex="13pt"/>
    </style:style>
    <style:style style:name="T1533" style:parent-style-name="Policepardéfaut" style:family="text">
      <style:text-properties style:font-size-complex="13pt"/>
    </style:style>
    <style:style style:name="T1534" style:parent-style-name="Policepardéfaut" style:family="text">
      <style:text-properties style:font-size-complex="13pt"/>
    </style:style>
    <style:style style:name="T1535" style:parent-style-name="Lienhypertexte" style:family="text">
      <style:text-properties style:font-size-complex="13pt"/>
    </style:style>
    <style:style style:name="T1536" style:parent-style-name="Policepardéfaut" style:family="text">
      <style:text-properties style:font-size-complex="13pt"/>
    </style:style>
    <style:style style:name="P1537" style:parent-style-name="Corpsdetexte" style:list-style-name="LFO1" style:family="paragraph">
      <style:text-properties style:font-size-complex="13pt"/>
    </style:style>
    <style:style style:name="P1538" style:parent-style-name="Corpsdetexte" style:list-style-name="LFO1" style:family="paragraph">
      <style:text-properties style:font-size-complex="13pt"/>
    </style:style>
    <style:style style:name="P1539" style:parent-style-name="Corpsdetexte" style:list-style-name="LFO1" style:family="paragraph">
      <style:text-properties style:font-size-complex="13pt"/>
    </style:style>
    <style:style style:name="P1540" style:parent-style-name="Corpsdetexte" style:list-style-name="LFO1" style:family="paragraph">
      <style:text-properties style:font-size-complex="13pt"/>
    </style:style>
    <style:style style:name="T1541" style:parent-style-name="Policepardéfaut" style:family="text">
      <style:text-properties style:font-size-complex="13pt"/>
    </style:style>
    <style:style style:name="T1542" style:parent-style-name="Policepardéfaut" style:family="text">
      <style:text-properties style:font-size-complex="13pt"/>
    </style:style>
    <style:style style:name="T1543" style:parent-style-name="Policepardéfaut" style:family="text">
      <style:text-properties style:font-size-complex="13pt"/>
    </style:style>
    <style:style style:name="T1544" style:parent-style-name="Policepardéfaut" style:family="text">
      <style:text-properties style:font-size-complex="13pt"/>
    </style:style>
    <style:style style:name="T1545" style:parent-style-name="Lienhypertexte" style:family="text">
      <style:text-properties style:font-size-complex="13pt"/>
    </style:style>
    <style:style style:name="T1546" style:parent-style-name="Policepardéfaut" style:family="text">
      <style:text-properties style:font-size-complex="13pt"/>
    </style:style>
    <style:style style:name="T1547" style:parent-style-name="Policepardéfaut" style:family="text">
      <style:text-properties style:font-size-complex="13pt"/>
    </style:style>
    <style:style style:name="T1548" style:parent-style-name="Policepardéfaut" style:family="text">
      <style:text-properties style:font-size-complex="13pt"/>
    </style:style>
    <style:style style:name="T1549" style:parent-style-name="Policepardéfaut" style:family="text">
      <style:text-properties style:font-size-complex="13pt"/>
    </style:style>
    <style:style style:name="T1550" style:parent-style-name="Policepardéfaut" style:family="text">
      <style:text-properties style:font-size-complex="13pt"/>
    </style:style>
    <style:style style:name="T1551" style:parent-style-name="Lienhypertexte" style:family="text">
      <style:text-properties fo:font-style="italic" style:font-style-asian="italic" style:font-style-complex="italic" style:font-size-complex="13pt"/>
    </style:style>
    <style:style style:name="T1552" style:parent-style-name="Lienhypertexte" style:family="text">
      <style:text-properties fo:font-style="italic" style:font-style-asian="italic" style:font-style-complex="italic" style:font-size-complex="13pt"/>
    </style:style>
    <style:style style:name="T1553" style:parent-style-name="Lienhypertexte" style:family="text">
      <style:text-properties fo:font-style="italic" style:font-style-asian="italic" style:font-style-complex="italic" style:font-size-complex="13pt"/>
    </style:style>
    <style:style style:name="T1554" style:parent-style-name="Policepardéfaut" style:family="text">
      <style:text-properties style:font-size-complex="13pt"/>
    </style:style>
    <style:style style:name="T1555" style:parent-style-name="Policepardéfaut" style:family="text">
      <style:text-properties fo:font-style="italic" style:font-style-asian="italic" style:font-size-complex="13pt"/>
    </style:style>
    <style:style style:name="T1556" style:parent-style-name="Policepardéfaut" style:family="text">
      <style:text-properties style:font-size-complex="13pt"/>
    </style:style>
    <style:style style:name="P1557" style:parent-style-name="Corpsdetexte" style:list-style-name="LFO1" style:family="paragraph">
      <style:text-properties style:font-size-complex="13pt"/>
    </style:style>
    <style:style style:name="P1558" style:parent-style-name="Corpsdetexte" style:list-style-name="LFO1" style:family="paragraph">
      <style:text-properties style:font-size-complex="13pt"/>
    </style:style>
    <style:style style:name="P1559" style:parent-style-name="Corpsdetexte" style:list-style-name="LFO1" style:family="paragraph">
      <style:text-properties style:font-size-complex="13pt"/>
    </style:style>
    <style:style style:name="P1560" style:parent-style-name="Corpsdetexte" style:list-style-name="LFO1" style:family="paragraph">
      <style:text-properties style:font-size-complex="13pt"/>
    </style:style>
    <style:style style:name="T1561" style:parent-style-name="Policepardéfaut" style:family="text">
      <style:text-properties style:font-size-complex="13pt"/>
    </style:style>
    <style:style style:name="T1562" style:parent-style-name="Policepardéfaut" style:family="text">
      <style:text-properties style:font-size-complex="13pt"/>
    </style:style>
    <style:style style:name="T1563" style:parent-style-name="Policepardéfaut" style:family="text">
      <style:text-properties style:font-size-complex="13pt"/>
    </style:style>
    <style:style style:name="T1564" style:parent-style-name="Policepardéfaut" style:family="text">
      <style:text-properties style:font-size-complex="13pt"/>
    </style:style>
    <style:style style:name="T1565" style:parent-style-name="Policepardéfaut" style:family="text">
      <style:text-properties style:font-size-complex="13pt"/>
    </style:style>
    <style:style style:name="T1566" style:parent-style-name="Policepardéfaut" style:family="text">
      <style:text-properties style:font-size-complex="13pt"/>
    </style:style>
    <style:style style:name="T1567" style:parent-style-name="Policepardéfaut" style:family="text">
      <style:text-properties style:font-size-complex="13pt"/>
    </style:style>
    <style:style style:name="T1568" style:parent-style-name="Policepardéfaut" style:family="text">
      <style:text-properties style:font-size-complex="13pt"/>
    </style:style>
    <style:style style:name="T1569" style:parent-style-name="Policepardéfaut" style:family="text">
      <style:text-properties style:font-size-complex="13pt"/>
    </style:style>
    <style:style style:name="T1570" style:parent-style-name="Policepardéfaut" style:family="text">
      <style:text-properties style:font-size-complex="13pt"/>
    </style:style>
    <style:style style:name="T1571" style:parent-style-name="Lienhypertexte" style:family="text">
      <style:text-properties style:font-size-complex="13pt"/>
    </style:style>
    <style:style style:name="T1572" style:parent-style-name="Lienhypertexte" style:family="text">
      <style:text-properties style:font-size-complex="13pt"/>
    </style:style>
    <style:style style:name="T1573" style:parent-style-name="Policepardéfaut" style:family="text">
      <style:text-properties fo:color="#0070C0" style:font-size-complex="13pt"/>
    </style:style>
    <style:style style:name="T1574" style:parent-style-name="Policepardéfaut" style:family="text">
      <style:text-properties style:font-size-complex="13pt"/>
    </style:style>
    <style:style style:name="T1575" style:parent-style-name="Policepardéfaut" style:family="text">
      <style:text-properties style:font-size-complex="13pt"/>
    </style:style>
    <style:style style:name="T1576" style:parent-style-name="Policepardéfaut" style:family="text">
      <style:text-properties style:font-size-complex="13pt"/>
    </style:style>
    <style:style style:name="T1577" style:parent-style-name="Policepardéfaut" style:family="text">
      <style:text-properties style:font-size-complex="13pt"/>
    </style:style>
    <style:style style:name="T1578" style:parent-style-name="Policepardéfaut" style:family="text">
      <style:text-properties style:font-size-complex="13pt"/>
    </style:style>
    <style:style style:name="T1579" style:parent-style-name="Policepardéfaut" style:family="text">
      <style:text-properties style:font-size-complex="13pt"/>
    </style:style>
    <style:style style:name="T1580" style:parent-style-name="Policepardéfaut" style:family="text">
      <style:text-properties style:font-size-complex="13pt"/>
    </style:style>
    <style:style style:name="T1581" style:parent-style-name="Policepardéfaut" style:family="text">
      <style:text-properties style:font-size-complex="13pt"/>
    </style:style>
    <style:style style:name="T1582" style:parent-style-name="Policepardéfaut" style:family="text">
      <style:text-properties style:font-size-complex="13pt"/>
    </style:style>
    <style:style style:name="T1583" style:parent-style-name="Policepardéfaut" style:family="text">
      <style:text-properties style:font-size-complex="13pt"/>
    </style:style>
    <style:style style:name="T1584" style:parent-style-name="Policepardéfaut" style:family="text">
      <style:text-properties style:font-size-complex="13pt"/>
    </style:style>
    <style:style style:name="T1585" style:parent-style-name="Lienhypertexte" style:family="text">
      <style:text-properties fo:font-style="italic" style:font-style-asian="italic" style:font-style-complex="italic" style:font-size-complex="13pt"/>
    </style:style>
    <style:style style:name="T1586" style:parent-style-name="Lienhypertexte" style:family="text">
      <style:text-properties fo:font-style="italic" style:font-style-asian="italic" style:font-style-complex="italic" style:font-size-complex="13pt"/>
    </style:style>
    <style:style style:name="T1587" style:parent-style-name="Lienhypertexte" style:family="text">
      <style:text-properties fo:font-style="italic" style:font-style-asian="italic" style:font-style-complex="italic" style:font-size-complex="13pt"/>
    </style:style>
    <style:style style:name="T1588" style:parent-style-name="Policepardéfaut" style:family="text">
      <style:text-properties style:font-size-complex="13pt"/>
    </style:style>
    <style:style style:name="T1589" style:parent-style-name="Policepardéfaut" style:family="text">
      <style:text-properties style:font-size-complex="13pt"/>
    </style:style>
    <style:style style:name="T1590" style:parent-style-name="Policepardéfaut" style:family="text">
      <style:text-properties style:font-size-complex="13pt"/>
    </style:style>
    <style:style style:name="T1591" style:parent-style-name="Policepardéfaut" style:family="text">
      <style:text-properties style:font-size-complex="13pt"/>
    </style:style>
    <style:style style:name="T1592" style:parent-style-name="Policepardéfaut" style:family="text">
      <style:text-properties style:font-size-complex="13pt"/>
    </style:style>
    <style:style style:name="T1593" style:parent-style-name="Policepardéfaut" style:family="text">
      <style:text-properties style:font-size-complex="13pt"/>
    </style:style>
    <style:style style:name="T1594" style:parent-style-name="Policepardéfaut" style:family="text">
      <style:text-properties style:font-size-complex="13pt"/>
    </style:style>
    <style:style style:name="T1595" style:parent-style-name="Policepardéfaut" style:family="text">
      <style:text-properties style:font-size-complex="13pt"/>
    </style:style>
    <style:style style:name="T1596" style:parent-style-name="Policepardéfaut" style:family="text">
      <style:text-properties style:font-size-complex="13pt"/>
    </style:style>
    <style:style style:name="T1597" style:parent-style-name="Policepardéfaut" style:family="text">
      <style:text-properties style:font-size-complex="13pt"/>
    </style:style>
    <style:style style:name="T1598" style:parent-style-name="Policepardéfaut" style:family="text">
      <style:text-properties style:font-size-complex="13pt"/>
    </style:style>
    <style:style style:name="T1599" style:parent-style-name="Policepardéfaut" style:family="text">
      <style:text-properties style:font-size-complex="13pt"/>
    </style:style>
    <style:style style:name="T1600" style:parent-style-name="Policepardéfaut" style:family="text">
      <style:text-properties style:font-size-complex="13pt"/>
    </style:style>
    <style:style style:name="T1601" style:parent-style-name="Policepardéfaut" style:family="text">
      <style:text-properties style:font-size-complex="13pt"/>
    </style:style>
    <style:style style:name="T1602" style:parent-style-name="Policepardéfaut" style:family="text">
      <style:text-properties style:font-size-complex="13pt"/>
    </style:style>
    <style:style style:name="T1603" style:parent-style-name="Policepardéfaut" style:family="text">
      <style:text-properties style:font-size-complex="13pt"/>
    </style:style>
    <style:style style:name="T1604" style:parent-style-name="Policepardéfaut" style:family="text">
      <style:text-properties style:font-size-complex="13pt"/>
    </style:style>
    <style:style style:name="T1605" style:parent-style-name="Policepardéfaut" style:family="text">
      <style:text-properties style:font-size-complex="13pt"/>
    </style:style>
    <style:style style:name="T1606" style:parent-style-name="Policepardéfaut" style:family="text">
      <style:text-properties style:font-size-complex="13pt"/>
    </style:style>
    <style:style style:name="T1607" style:parent-style-name="Policepardéfaut" style:family="text">
      <style:text-properties style:font-size-complex="13pt"/>
    </style:style>
    <style:style style:name="T1608" style:parent-style-name="Policepardéfaut" style:family="text">
      <style:text-properties style:font-size-complex="13pt"/>
    </style:style>
    <style:style style:name="T1609" style:parent-style-name="Policepardéfaut" style:family="text">
      <style:text-properties style:font-size-complex="13pt"/>
    </style:style>
    <style:style style:name="T1610" style:parent-style-name="Lienhypertexte" style:family="text">
      <style:text-properties style:font-size-complex="13pt"/>
    </style:style>
    <style:style style:name="T1611" style:parent-style-name="Policepardéfaut" style:family="text">
      <style:text-properties style:font-size-complex="13pt"/>
    </style:style>
    <style:style style:name="T1612" style:parent-style-name="Policepardéfaut" style:family="text">
      <style:text-properties style:font-size-complex="13pt"/>
    </style:style>
    <style:style style:name="T1613" style:parent-style-name="Policepardéfaut" style:family="text">
      <style:text-properties style:font-size-complex="13pt"/>
    </style:style>
    <style:style style:name="T1614" style:parent-style-name="Policepardéfaut" style:family="text">
      <style:text-properties style:font-size-complex="13pt"/>
    </style:style>
    <style:style style:name="T1615" style:parent-style-name="Policepardéfaut" style:family="text">
      <style:text-properties style:font-size-complex="13pt"/>
    </style:style>
    <style:style style:name="T1616" style:parent-style-name="Policepardéfaut" style:family="text">
      <style:text-properties style:font-size-complex="13pt"/>
    </style:style>
    <style:style style:name="T1617" style:parent-style-name="Policepardéfaut" style:family="text">
      <style:text-properties style:font-size-complex="13pt"/>
    </style:style>
    <style:style style:name="T1618" style:parent-style-name="Policepardéfaut" style:family="text">
      <style:text-properties style:font-size-complex="13pt"/>
    </style:style>
    <style:style style:name="T1619" style:parent-style-name="Policepardéfaut" style:family="text">
      <style:text-properties style:font-size-complex="13pt"/>
    </style:style>
    <style:style style:name="T1620" style:parent-style-name="Policepardéfaut" style:family="text">
      <style:text-properties style:font-size-complex="13pt"/>
    </style:style>
    <style:style style:name="T1621" style:parent-style-name="Policepardéfaut" style:family="text">
      <style:text-properties style:font-size-complex="13pt"/>
    </style:style>
    <style:style style:name="T1622" style:parent-style-name="Policepardéfaut" style:family="text">
      <style:text-properties style:font-size-complex="13pt"/>
    </style:style>
    <style:style style:name="T1623" style:parent-style-name="Policepardéfaut" style:family="text">
      <style:text-properties style:font-size-complex="13pt"/>
    </style:style>
    <style:style style:name="T1624" style:parent-style-name="Policepardéfaut" style:family="text">
      <style:text-properties style:font-size-complex="13pt"/>
    </style:style>
    <style:style style:name="T1625" style:parent-style-name="Lienhypertexte" style:family="text">
      <style:text-properties style:font-size-complex="13pt"/>
    </style:style>
    <style:style style:name="T1626" style:parent-style-name="Policepardéfaut" style:family="text">
      <style:text-properties style:font-size-complex="13pt"/>
    </style:style>
    <style:style style:name="T1627" style:parent-style-name="Policepardéfaut" style:family="text">
      <style:text-properties style:font-size-complex="13pt"/>
    </style:style>
    <style:style style:name="T1628" style:parent-style-name="Policepardéfaut" style:family="text">
      <style:text-properties style:font-size-complex="13pt"/>
    </style:style>
    <style:style style:name="T1629" style:parent-style-name="Policepardéfaut" style:family="text">
      <style:text-properties style:font-size-complex="13pt"/>
    </style:style>
    <style:style style:name="T1630" style:parent-style-name="Policepardéfaut" style:family="text">
      <style:text-properties style:font-size-complex="13pt"/>
    </style:style>
    <style:style style:name="T1631" style:parent-style-name="Policepardéfaut" style:family="text">
      <style:text-properties style:font-size-complex="13pt"/>
    </style:style>
    <style:style style:name="T1632" style:parent-style-name="Policepardéfaut" style:family="text">
      <style:text-properties style:font-size-complex="13pt"/>
    </style:style>
    <style:style style:name="T1633" style:parent-style-name="Policepardéfaut" style:family="text">
      <style:text-properties style:font-size-complex="13pt"/>
    </style:style>
    <style:style style:name="T1634" style:parent-style-name="Policepardéfaut" style:family="text">
      <style:text-properties style:font-size-complex="13pt"/>
    </style:style>
    <style:style style:name="T1635" style:parent-style-name="Policepardéfaut" style:family="text">
      <style:text-properties style:font-size-complex="13pt"/>
    </style:style>
    <style:style style:name="T1636" style:parent-style-name="Policepardéfaut" style:family="text">
      <style:text-properties style:font-size-complex="13pt"/>
    </style:style>
    <style:style style:name="T1637" style:parent-style-name="Policepardéfaut" style:family="text">
      <style:text-properties style:font-size-complex="13pt"/>
    </style:style>
    <style:style style:name="T1638" style:parent-style-name="Policepardéfaut" style:family="text">
      <style:text-properties style:font-size-complex="13pt"/>
    </style:style>
    <style:style style:name="T1639" style:parent-style-name="Policepardéfaut" style:family="text">
      <style:text-properties style:font-size-complex="13pt"/>
    </style:style>
    <style:style style:name="T1640" style:parent-style-name="Policepardéfaut" style:family="text">
      <style:text-properties style:font-size-complex="13pt"/>
    </style:style>
    <style:style style:name="T1641" style:parent-style-name="Policepardéfaut" style:family="text">
      <style:text-properties style:font-size-complex="13pt"/>
    </style:style>
    <style:style style:name="T1642" style:parent-style-name="Policepardéfaut" style:family="text">
      <style:text-properties style:font-size-complex="13pt"/>
    </style:style>
    <style:style style:name="T1643" style:parent-style-name="Policepardéfaut" style:family="text">
      <style:text-properties style:font-size-complex="13pt"/>
    </style:style>
    <style:style style:name="T1644" style:parent-style-name="Lienhypertexte" style:family="text">
      <style:text-properties fo:font-style="italic" style:font-style-asian="italic" style:font-style-complex="italic" style:font-size-complex="13pt"/>
    </style:style>
    <style:style style:name="T1645" style:parent-style-name="Lienhypertexte" style:family="text">
      <style:text-properties fo:font-style="italic" style:font-style-asian="italic" style:font-style-complex="italic" style:font-size-complex="13pt"/>
    </style:style>
    <style:style style:name="T1646" style:parent-style-name="Lienhypertexte" style:family="text">
      <style:text-properties fo:font-style="italic" style:font-style-asian="italic" style:font-style-complex="italic" style:font-size-complex="13pt"/>
    </style:style>
    <style:style style:name="T1647" style:parent-style-name="Policepardéfaut" style:family="text">
      <style:text-properties style:font-size-complex="13pt"/>
    </style:style>
    <style:style style:name="T1648" style:parent-style-name="Policepardéfaut" style:family="text">
      <style:text-properties style:font-size-complex="13pt"/>
    </style:style>
    <style:style style:name="T1649" style:parent-style-name="Policepardéfaut" style:family="text">
      <style:text-properties style:font-size-complex="13pt"/>
    </style:style>
    <style:style style:name="T1650" style:parent-style-name="Policepardéfaut" style:family="text">
      <style:text-properties fo:font-style="italic" style:font-style-asian="italic" style:font-style-complex="italic" style:font-size-complex="13pt"/>
    </style:style>
    <style:style style:name="T1651" style:parent-style-name="Policepardéfaut" style:family="text">
      <style:text-properties style:font-size-complex="13pt"/>
    </style:style>
    <style:style style:name="T1652" style:parent-style-name="Policepardéfaut" style:family="text">
      <style:text-properties style:font-size-complex="13pt"/>
    </style:style>
    <style:style style:name="T1653" style:parent-style-name="Policepardéfaut" style:family="text">
      <style:text-properties style:font-size-complex="13pt"/>
    </style:style>
    <style:style style:name="T1654" style:parent-style-name="Policepardéfaut" style:family="text">
      <style:text-properties style:font-size-complex="13pt"/>
    </style:style>
    <style:style style:name="T1655" style:parent-style-name="Policepardéfaut" style:family="text">
      <style:text-properties style:font-size-complex="13pt"/>
    </style:style>
    <style:style style:name="T1656" style:parent-style-name="Policepardéfaut" style:family="text">
      <style:text-properties style:font-size-complex="13pt"/>
    </style:style>
    <style:style style:name="T1657" style:parent-style-name="Policepardéfaut" style:family="text">
      <style:text-properties style:font-size-complex="13pt"/>
    </style:style>
    <style:style style:name="T1658" style:parent-style-name="Policepardéfaut" style:family="text">
      <style:text-properties style:font-size-complex="13pt"/>
    </style:style>
    <style:style style:name="T1659" style:parent-style-name="Policepardéfaut" style:family="text">
      <style:text-properties style:font-size-complex="13pt"/>
    </style:style>
    <style:style style:name="T1660" style:parent-style-name="Policepardéfaut" style:family="text">
      <style:text-properties style:font-size-complex="13pt"/>
    </style:style>
    <style:style style:name="T1661" style:parent-style-name="Policepardéfaut" style:family="text">
      <style:text-properties style:font-size-complex="13pt"/>
    </style:style>
    <style:style style:name="T1662" style:parent-style-name="Policepardéfaut" style:family="text">
      <style:text-properties fo:font-style="italic" style:font-style-asian="italic" style:font-style-complex="italic" style:font-size-complex="13pt"/>
    </style:style>
    <style:style style:name="T1663" style:parent-style-name="Policepardéfaut" style:family="text">
      <style:text-properties style:font-size-complex="13pt"/>
    </style:style>
    <style:style style:name="T1664" style:parent-style-name="Policepardéfaut" style:family="text">
      <style:text-properties style:font-size-complex="13pt"/>
    </style:style>
    <style:style style:name="T1665" style:parent-style-name="Policepardéfaut" style:family="text">
      <style:text-properties style:font-size-complex="13pt"/>
    </style:style>
    <style:style style:name="T1666" style:parent-style-name="Policepardéfaut" style:family="text">
      <style:text-properties style:font-size-complex="13pt"/>
    </style:style>
    <style:style style:name="T1667" style:parent-style-name="Lienhypertexte" style:family="text">
      <style:text-properties style:font-size-complex="13pt"/>
    </style:style>
    <style:style style:name="T1668" style:parent-style-name="Policepardéfaut" style:family="text">
      <style:text-properties style:font-size-complex="13pt"/>
    </style:style>
    <style:style style:name="T1669" style:parent-style-name="Policepardéfaut" style:family="text">
      <style:text-properties style:font-size-complex="13pt"/>
    </style:style>
    <style:style style:name="T1670" style:parent-style-name="Policepardéfaut" style:family="text">
      <style:text-properties style:font-size-complex="13pt"/>
    </style:style>
    <style:style style:name="T1671" style:parent-style-name="Policepardéfaut" style:family="text">
      <style:text-properties style:font-size-complex="13pt"/>
    </style:style>
    <style:style style:name="T1672" style:parent-style-name="Policepardéfaut" style:family="text">
      <style:text-properties style:font-size-complex="13pt"/>
    </style:style>
    <style:style style:name="T1673" style:parent-style-name="Policepardéfaut" style:family="text">
      <style:text-properties fo:font-style="italic" style:font-style-asian="italic" style:font-style-complex="italic" style:font-size-complex="13pt"/>
    </style:style>
    <style:style style:name="T1674" style:parent-style-name="Policepardéfaut" style:family="text">
      <style:text-properties style:font-size-complex="13pt"/>
    </style:style>
    <style:style style:name="T1675" style:parent-style-name="Lienhypertexte" style:family="text">
      <style:text-properties fo:font-style="italic" style:font-style-asian="italic" style:font-style-complex="italic" style:font-size-complex="13pt"/>
    </style:style>
    <style:style style:name="T1676" style:parent-style-name="Lienhypertexte" style:family="text">
      <style:text-properties fo:font-style="italic" style:font-style-asian="italic" style:font-style-complex="italic" style:font-size-complex="13pt"/>
    </style:style>
    <style:style style:name="T1677" style:parent-style-name="Lienhypertexte" style:family="text">
      <style:text-properties fo:font-style="italic" style:font-style-asian="italic" style:font-style-complex="italic" style:font-size-complex="13pt"/>
    </style:style>
    <style:style style:name="T1678" style:parent-style-name="Policepardéfaut" style:family="text">
      <style:text-properties style:font-size-complex="13pt"/>
    </style:style>
    <style:style style:name="T1679" style:parent-style-name="Policepardéfaut" style:family="text">
      <style:text-properties fo:font-style="italic" style:font-style-asian="italic" style:font-style-complex="italic" style:font-size-complex="13pt"/>
    </style:style>
    <style:style style:name="T1680" style:parent-style-name="Policepardéfaut" style:family="text">
      <style:text-properties style:font-size-complex="13pt"/>
    </style:style>
    <style:style style:name="T1681" style:parent-style-name="Policepardéfaut" style:family="text">
      <style:text-properties fo:font-style="italic" style:font-style-asian="italic" style:font-style-complex="italic" style:font-size-complex="13pt"/>
    </style:style>
    <style:style style:name="T1682" style:parent-style-name="Policepardéfaut" style:family="text">
      <style:text-properties style:font-size-complex="13pt"/>
    </style:style>
    <style:style style:name="T1683" style:parent-style-name="Policepardéfaut" style:family="text">
      <style:text-properties style:font-size-complex="13pt"/>
    </style:style>
    <style:style style:name="T1684" style:parent-style-name="Policepardéfaut" style:family="text">
      <style:text-properties style:font-size-complex="13pt"/>
    </style:style>
    <style:style style:name="T1685" style:parent-style-name="Policepardéfaut" style:family="text">
      <style:text-properties style:font-size-complex="13pt"/>
    </style:style>
    <style:style style:name="T1686" style:parent-style-name="Policepardéfaut" style:family="text">
      <style:text-properties style:font-size-complex="13pt"/>
    </style:style>
    <style:style style:name="T1687" style:parent-style-name="Policepardéfaut" style:family="text">
      <style:text-properties style:font-size-complex="13pt"/>
    </style:style>
    <style:style style:name="T1688" style:parent-style-name="Policepardéfaut" style:family="text">
      <style:text-properties style:font-size-complex="13pt"/>
    </style:style>
    <style:style style:name="T1689" style:parent-style-name="Policepardéfaut" style:family="text">
      <style:text-properties style:font-size-complex="13pt"/>
    </style:style>
    <style:style style:name="T1690" style:parent-style-name="Policepardéfaut" style:family="text">
      <style:text-properties style:font-size-complex="13pt"/>
    </style:style>
    <style:style style:name="T1691" style:parent-style-name="Policepardéfaut" style:family="text">
      <style:text-properties style:font-size-complex="13pt"/>
    </style:style>
    <style:style style:name="T1692" style:parent-style-name="Policepardéfaut" style:family="text">
      <style:text-properties style:font-size-complex="13pt"/>
    </style:style>
    <style:style style:name="T1693" style:parent-style-name="Policepardéfaut" style:family="text">
      <style:text-properties style:font-size-complex="13pt"/>
    </style:style>
    <style:style style:name="T1694" style:parent-style-name="Policepardéfaut" style:family="text">
      <style:text-properties style:font-size-complex="13pt"/>
    </style:style>
    <style:style style:name="T1695" style:parent-style-name="Policepardéfaut" style:family="text">
      <style:text-properties fo:font-style="italic" style:font-style-asian="italic" style:font-style-complex="italic" style:font-size-complex="13pt"/>
    </style:style>
    <style:style style:name="T1696" style:parent-style-name="Policepardéfaut" style:family="text">
      <style:text-properties style:font-size-complex="13pt"/>
    </style:style>
    <style:style style:name="T1697" style:parent-style-name="Policepardéfaut" style:family="text">
      <style:text-properties style:font-size-complex="13pt"/>
    </style:style>
    <style:style style:name="T1698" style:parent-style-name="Policepardéfaut" style:family="text">
      <style:text-properties style:font-size-complex="13pt"/>
    </style:style>
    <style:style style:name="T1699" style:parent-style-name="Policepardéfaut" style:family="text">
      <style:text-properties style:font-size-complex="13pt"/>
    </style:style>
    <style:style style:name="T1700" style:parent-style-name="Policepardéfaut" style:family="text">
      <style:text-properties style:font-size-complex="13pt"/>
    </style:style>
    <style:style style:name="T1701" style:parent-style-name="Lienhypertexte" style:family="text">
      <style:text-properties style:font-size-complex="13pt"/>
    </style:style>
    <style:style style:name="T1702" style:parent-style-name="Policepardéfaut" style:family="text">
      <style:text-properties style:font-size-complex="13pt"/>
    </style:style>
    <style:style style:name="T1703" style:parent-style-name="Policepardéfaut" style:family="text">
      <style:text-properties style:font-size-complex="13pt"/>
    </style:style>
    <style:style style:name="T1704" style:parent-style-name="Policepardéfaut" style:family="text">
      <style:text-properties style:font-size-complex="13pt"/>
    </style:style>
    <style:style style:name="T1705" style:parent-style-name="Policepardéfaut" style:family="text">
      <style:text-properties style:font-size-complex="13pt"/>
    </style:style>
    <style:style style:name="T1706" style:parent-style-name="Policepardéfaut" style:family="text">
      <style:text-properties style:font-size-complex="13pt"/>
    </style:style>
    <style:style style:name="T1707" style:parent-style-name="Policepardéfaut" style:family="text">
      <style:text-properties style:font-size-complex="13pt"/>
    </style:style>
    <style:style style:name="T1708" style:parent-style-name="Policepardéfaut" style:family="text">
      <style:text-properties style:font-size-complex="13pt"/>
    </style:style>
    <style:style style:name="T1709" style:parent-style-name="Lienhypertexte" style:family="text">
      <style:text-properties style:font-size-complex="13pt"/>
    </style:style>
    <style:style style:name="T1710" style:parent-style-name="Policepardéfaut" style:family="text">
      <style:text-properties style:font-size-complex="13pt"/>
    </style:style>
    <style:style style:name="T1711" style:parent-style-name="Policepardéfaut" style:family="text">
      <style:text-properties style:font-size-complex="13pt"/>
    </style:style>
    <style:style style:name="T1712" style:parent-style-name="Policepardéfaut" style:family="text">
      <style:text-properties style:font-size-complex="13pt"/>
    </style:style>
    <style:style style:name="T1713" style:parent-style-name="Policepardéfaut" style:family="text">
      <style:text-properties style:font-size-complex="13pt"/>
    </style:style>
    <style:style style:name="T1714" style:parent-style-name="Lienhypertexte" style:family="text">
      <style:text-properties style:font-size-complex="13pt"/>
    </style:style>
    <style:style style:name="T1715" style:parent-style-name="Policepardéfaut" style:family="text">
      <style:text-properties style:font-size-complex="13pt"/>
    </style:style>
    <style:style style:name="T1716" style:parent-style-name="Policepardéfaut" style:family="text">
      <style:text-properties style:font-size-complex="13pt"/>
    </style:style>
    <style:style style:name="T1717" style:parent-style-name="Policepardéfaut" style:family="text">
      <style:text-properties style:font-size-complex="13pt"/>
    </style:style>
    <style:style style:name="T1718" style:parent-style-name="Policepardéfaut" style:family="text">
      <style:text-properties style:font-size-complex="13pt"/>
    </style:style>
    <style:style style:name="T1719" style:parent-style-name="Policepardéfaut" style:family="text">
      <style:text-properties style:font-size-complex="13pt"/>
    </style:style>
    <style:style style:name="T1720" style:parent-style-name="Policepardéfaut" style:family="text">
      <style:text-properties style:font-size-complex="13pt"/>
    </style:style>
    <style:style style:name="T1721" style:parent-style-name="Policepardéfaut" style:family="text">
      <style:text-properties style:font-size-complex="13pt"/>
    </style:style>
    <style:style style:name="T1722" style:parent-style-name="Policepardéfaut" style:family="text">
      <style:text-properties style:font-size-complex="13pt"/>
    </style:style>
    <style:style style:name="T1723" style:parent-style-name="Policepardéfaut" style:family="text">
      <style:text-properties style:font-size-complex="13pt"/>
    </style:style>
    <style:style style:name="T1724" style:parent-style-name="Policepardéfaut" style:family="text">
      <style:text-properties style:font-size-complex="13pt"/>
    </style:style>
    <style:style style:name="P1725" style:parent-style-name="Corpsdetexte" style:list-style-name="LFO1" style:family="paragraph"/>
    <style:style style:name="T1726" style:parent-style-name="Policepardéfaut" style:family="text">
      <style:text-properties style:font-size-complex="13pt"/>
    </style:style>
    <style:style style:name="T1727" style:parent-style-name="Policepardéfaut" style:family="text">
      <style:text-properties style:font-size-complex="13pt"/>
    </style:style>
    <style:style style:name="T1728" style:parent-style-name="Policepardéfaut" style:family="text">
      <style:text-properties style:font-size-complex="13pt"/>
    </style:style>
    <style:style style:name="T1729" style:parent-style-name="Policepardéfaut" style:family="text">
      <style:text-properties style:font-size-complex="13pt"/>
    </style:style>
    <style:style style:name="T1730" style:parent-style-name="Policepardéfaut" style:family="text">
      <style:text-properties style:font-size-complex="13pt"/>
    </style:style>
    <style:style style:name="T1731" style:parent-style-name="Policepardéfaut" style:family="text">
      <style:text-properties style:font-size-complex="13pt"/>
    </style:style>
    <style:style style:name="T1732" style:parent-style-name="Policepardéfaut" style:family="text">
      <style:text-properties style:font-size-complex="13pt"/>
    </style:style>
    <style:style style:name="T1733" style:parent-style-name="Lienhypertexte" style:family="text">
      <style:text-properties style:font-size-complex="13pt"/>
    </style:style>
    <style:style style:name="T1734" style:parent-style-name="Policepardéfaut" style:family="text">
      <style:text-properties style:font-size-complex="13pt"/>
    </style:style>
    <style:style style:name="T1735" style:parent-style-name="Policepardéfaut" style:family="text">
      <style:text-properties style:font-size-complex="13pt"/>
    </style:style>
    <style:style style:name="T1736" style:parent-style-name="Policepardéfaut" style:family="text">
      <style:text-properties style:font-size-complex="13pt"/>
    </style:style>
    <style:style style:name="T1737" style:parent-style-name="Policepardéfaut" style:family="text">
      <style:text-properties style:font-size-complex="13pt"/>
    </style:style>
    <style:style style:name="T1738" style:parent-style-name="Policepardéfaut" style:family="text">
      <style:text-properties style:font-size-complex="13pt"/>
    </style:style>
    <style:style style:name="T1739" style:parent-style-name="Policepardéfaut" style:family="text">
      <style:text-properties style:font-size-complex="13pt"/>
    </style:style>
    <style:style style:name="T1740" style:parent-style-name="Policepardéfaut" style:family="text">
      <style:text-properties style:font-size-complex="13pt"/>
    </style:style>
    <style:style style:name="T1741" style:parent-style-name="Policepardéfaut" style:family="text">
      <style:text-properties style:font-size-complex="13pt"/>
    </style:style>
    <style:style style:name="T1742" style:parent-style-name="Policepardéfaut" style:family="text">
      <style:text-properties style:font-size-complex="13pt"/>
    </style:style>
    <style:style style:name="T1743" style:parent-style-name="Policepardéfaut" style:family="text">
      <style:text-properties style:font-size-complex="13pt"/>
    </style:style>
    <style:style style:name="T1744" style:parent-style-name="Policepardéfaut" style:family="text">
      <style:text-properties style:font-size-complex="13pt"/>
    </style:style>
    <style:style style:name="T1745" style:parent-style-name="Policepardéfaut" style:family="text">
      <style:text-properties style:font-size-complex="13pt"/>
    </style:style>
    <style:style style:name="T1746" style:parent-style-name="Policepardéfaut" style:family="text">
      <style:text-properties fo:font-style="italic" style:font-style-asian="italic" style:font-style-complex="italic"/>
    </style:style>
    <style:style style:name="T1747" style:parent-style-name="Policepardéfaut" style:family="text">
      <style:text-properties fo:font-style="italic" style:font-style-asian="italic" style:font-style-complex="italic"/>
    </style:style>
    <style:style style:name="T1748" style:parent-style-name="Policepardéfaut" style:family="text">
      <style:text-properties fo:font-style="italic" style:font-style-asian="italic" style:font-style-complex="italic"/>
    </style:style>
    <style:style style:name="T1749" style:parent-style-name="Policepardéfaut" style:family="text">
      <style:text-properties fo:font-style="italic" style:font-style-asian="italic" style:font-style-complex="italic"/>
    </style:style>
    <style:style style:name="T1750" style:parent-style-name="Policepardéfaut" style:family="text">
      <style:text-properties fo:font-style="italic" style:font-style-asian="italic" style:font-style-complex="italic"/>
    </style:style>
    <style:style style:name="T1751" style:parent-style-name="Policepardéfaut" style:family="text">
      <style:text-properties fo:font-style="italic" style:font-style-asian="italic" style:font-style-complex="italic"/>
    </style:style>
    <style:style style:name="T1752" style:parent-style-name="Policepardéfaut" style:family="text">
      <style:text-properties fo:font-style="italic" style:font-style-asian="italic" style:font-style-complex="italic"/>
    </style:style>
    <style:style style:name="T1753" style:parent-style-name="Policepardéfaut" style:family="text">
      <style:text-properties fo:font-style="italic" style:font-style-asian="italic" style:font-style-complex="italic"/>
    </style:style>
    <style:style style:name="T1754" style:parent-style-name="Policepardéfaut" style:family="text">
      <style:text-properties fo:font-style="italic" style:font-style-asian="italic" style:font-style-complex="italic"/>
    </style:style>
    <style:style style:name="T1755" style:parent-style-name="Policepardéfaut" style:family="text">
      <style:text-properties fo:font-style="italic" style:font-style-asian="italic" style:font-style-complex="italic"/>
    </style:style>
    <style:style style:name="T1756" style:parent-style-name="Policepardéfaut" style:family="text">
      <style:text-properties fo:font-style="italic" style:font-style-asian="italic" style:font-style-complex="italic"/>
    </style:style>
    <style:style style:name="T1757" style:parent-style-name="Policepardéfaut" style:family="text">
      <style:text-properties fo:font-style="italic" style:font-style-asian="italic" style:font-style-complex="italic"/>
    </style:style>
    <style:style style:name="T1758" style:parent-style-name="Policepardéfaut" style:family="text">
      <style:text-properties fo:font-style="italic" style:font-style-asian="italic" style:font-style-complex="italic"/>
    </style:style>
    <style:style style:name="T1759" style:parent-style-name="Policepardéfaut" style:family="text">
      <style:text-properties fo:font-style="italic" style:font-style-asian="italic" style:font-style-complex="italic"/>
    </style:style>
    <style:style style:name="T1760" style:parent-style-name="Policepardéfaut" style:family="text">
      <style:text-properties fo:font-style="italic" style:font-style-asian="italic" style:font-style-complex="italic"/>
    </style:style>
    <style:style style:name="T1761" style:parent-style-name="Policepardéfaut" style:family="text">
      <style:text-properties fo:font-style="italic" style:font-style-asian="italic" style:font-style-complex="italic"/>
    </style:style>
    <style:style style:name="T1762" style:parent-style-name="Policepardéfaut" style:family="text">
      <style:text-properties fo:font-style="italic" style:font-style-asian="italic"/>
    </style:style>
    <style:style style:name="P1763" style:parent-style-name="Corpsdetexte" style:family="paragraph">
      <style:paragraph-properties fo:text-indent="0.25in"/>
    </style:style>
    <style:style style:name="T1764" style:parent-style-name="Policepardéfaut" style:family="text">
      <style:text-properties fo:font-style="italic" style:font-style-asian="italic" style:font-style-complex="italic"/>
    </style:style>
    <style:style style:name="T1765" style:parent-style-name="Policepardéfaut" style:family="text">
      <style:text-properties fo:font-style="italic" style:font-style-asian="italic" style:font-style-complex="italic"/>
    </style:style>
    <style:style style:name="T1766" style:parent-style-name="Lienhypertexte" style:family="text">
      <style:text-properties fo:font-style="italic" style:font-style-asian="italic" style:font-style-complex="italic"/>
    </style:style>
    <style:style style:name="T1767" style:parent-style-name="Lienhypertexte" style:family="text">
      <style:text-properties fo:font-style="italic" style:font-style-asian="italic" style:font-style-complex="italic"/>
    </style:style>
    <style:style style:name="T1768" style:parent-style-name="Lienhypertexte" style:family="text">
      <style:text-properties fo:font-style="italic" style:font-style-asian="italic" style:font-style-complex="italic"/>
    </style:style>
    <style:style style:name="T1769" style:parent-style-name="Policepardéfaut" style:family="text">
      <style:text-properties style:font-size-complex="13pt"/>
    </style:style>
    <style:style style:name="T1770" style:parent-style-name="Policepardéfaut" style:family="text">
      <style:text-properties style:font-size-complex="13pt"/>
    </style:style>
    <style:style style:name="T1771" style:parent-style-name="Policepardéfaut" style:family="text">
      <style:text-properties style:font-size-complex="13pt"/>
    </style:style>
    <style:style style:name="T1772" style:parent-style-name="Policepardéfaut" style:family="text">
      <style:text-properties style:font-size-complex="13pt"/>
    </style:style>
    <style:style style:name="T1773" style:parent-style-name="Policepardéfaut" style:family="text">
      <style:text-properties style:font-size-complex="13pt"/>
    </style:style>
    <style:style style:name="T1774" style:parent-style-name="Policepardéfaut" style:family="text">
      <style:text-properties style:font-size-complex="13pt"/>
    </style:style>
    <style:style style:name="T1775" style:parent-style-name="Policepardéfaut" style:family="text">
      <style:text-properties style:font-size-complex="13pt"/>
    </style:style>
    <style:style style:name="T1776" style:parent-style-name="Policepardéfaut" style:family="text">
      <style:text-properties style:font-size-complex="13pt"/>
    </style:style>
    <style:style style:name="T1777" style:parent-style-name="Policepardéfaut" style:family="text">
      <style:text-properties style:font-size-complex="13pt"/>
    </style:style>
    <style:style style:name="T1778" style:parent-style-name="Policepardéfaut" style:family="text">
      <style:text-properties style:font-size-complex="13pt"/>
    </style:style>
    <style:style style:name="T1779" style:parent-style-name="Policepardéfaut" style:family="text">
      <style:text-properties style:font-size-complex="13pt"/>
    </style:style>
    <style:style style:name="T1780" style:parent-style-name="Policepardéfaut" style:family="text">
      <style:text-properties style:font-size-complex="13pt"/>
    </style:style>
    <style:style style:name="T1781" style:parent-style-name="Policepardéfaut" style:family="text">
      <style:text-properties style:font-size-complex="13pt"/>
    </style:style>
    <style:style style:name="T1782" style:parent-style-name="Policepardéfaut" style:family="text">
      <style:text-properties style:font-size-complex="13pt"/>
    </style:style>
    <style:style style:name="T1783" style:parent-style-name="Policepardéfaut" style:family="text">
      <style:text-properties style:font-size-complex="13pt"/>
    </style:style>
    <style:style style:name="T1784" style:parent-style-name="Policepardéfaut" style:family="text">
      <style:text-properties style:font-size-complex="13pt"/>
    </style:style>
    <style:style style:name="T1785" style:parent-style-name="Policepardéfaut" style:family="text">
      <style:text-properties style:font-size-complex="13pt"/>
    </style:style>
    <style:style style:name="T1786" style:parent-style-name="Lienhypertexte" style:family="text">
      <style:text-properties style:font-size-complex="13pt"/>
    </style:style>
    <style:style style:name="T1787" style:parent-style-name="Lienhypertexte" style:family="text">
      <style:text-properties style:font-size-complex="13pt"/>
    </style:style>
    <style:style style:name="T1788" style:parent-style-name="Policepardéfaut" style:family="text">
      <style:text-properties fo:color="#0070C0" style:font-size-complex="13pt"/>
    </style:style>
    <style:style style:name="T1789" style:parent-style-name="Policepardéfaut" style:family="text">
      <style:text-properties style:font-size-complex="13pt"/>
    </style:style>
    <style:style style:name="T1790" style:parent-style-name="Policepardéfaut" style:family="text">
      <style:text-properties style:font-size-complex="13pt"/>
    </style:style>
    <style:style style:name="T1791" style:parent-style-name="Policepardéfaut" style:family="text">
      <style:text-properties style:font-size-complex="13pt"/>
    </style:style>
    <style:style style:name="T1792" style:parent-style-name="Policepardéfaut" style:family="text">
      <style:text-properties style:font-size-complex="13pt"/>
    </style:style>
    <style:style style:name="T1793" style:parent-style-name="Policepardéfaut" style:family="text">
      <style:text-properties style:font-size-complex="13pt"/>
    </style:style>
    <style:style style:name="T1794" style:parent-style-name="Policepardéfaut" style:family="text">
      <style:text-properties style:font-size-complex="13pt"/>
    </style:style>
    <style:style style:name="T1795" style:parent-style-name="Policepardéfaut" style:family="text">
      <style:text-properties style:font-size-complex="13pt"/>
    </style:style>
    <style:style style:name="T1796" style:parent-style-name="Policepardéfaut" style:family="text">
      <style:text-properties style:font-size-complex="13pt"/>
    </style:style>
    <style:style style:name="T1797" style:parent-style-name="Policepardéfaut" style:family="text">
      <style:text-properties style:font-size-complex="13pt"/>
    </style:style>
    <style:style style:name="T1798" style:parent-style-name="Policepardéfaut" style:family="text">
      <style:text-properties style:font-size-complex="13pt"/>
    </style:style>
    <style:style style:name="T1799" style:parent-style-name="Policepardéfaut" style:family="text">
      <style:text-properties style:font-size-complex="13pt"/>
    </style:style>
    <style:style style:name="P1800" style:parent-style-name="Corpsdetexte" style:list-style-name="LFO1" style:family="paragraph">
      <style:text-properties style:font-size-complex="13pt"/>
    </style:style>
    <style:style style:name="P1801" style:parent-style-name="Corpsdetexte" style:list-style-name="LFO1" style:family="paragraph">
      <style:text-properties style:font-size-complex="13pt"/>
    </style:style>
    <style:style style:name="T1802" style:parent-style-name="Policepardéfaut" style:family="text">
      <style:text-properties style:font-size-complex="13pt"/>
    </style:style>
    <style:style style:name="T1803" style:parent-style-name="Policepardéfaut" style:family="text">
      <style:text-properties style:font-size-complex="13pt"/>
    </style:style>
    <style:style style:name="T1804" style:parent-style-name="Policepardéfaut" style:family="text">
      <style:text-properties style:font-size-complex="13pt"/>
    </style:style>
    <style:style style:name="T1805" style:parent-style-name="Policepardéfaut" style:family="text">
      <style:text-properties style:font-size-complex="13pt"/>
    </style:style>
    <style:style style:name="T1806" style:parent-style-name="Policepardéfaut" style:family="text">
      <style:text-properties style:font-size-complex="13pt"/>
    </style:style>
    <style:style style:name="T1807" style:parent-style-name="Policepardéfaut" style:family="text">
      <style:text-properties fo:font-style="italic" style:font-style-asian="italic" style:font-style-complex="italic" style:font-size-complex="13pt"/>
    </style:style>
    <style:style style:name="T1808" style:parent-style-name="Policepardéfaut" style:family="text">
      <style:text-properties style:font-size-complex="13pt"/>
    </style:style>
    <style:style style:name="T1809" style:parent-style-name="Lienhypertexte" style:family="text">
      <style:text-properties style:font-size-complex="13pt"/>
    </style:style>
    <style:style style:name="T1810" style:parent-style-name="Policepardéfaut" style:family="text">
      <style:text-properties style:font-size-complex="13pt"/>
    </style:style>
    <style:style style:name="T1811" style:parent-style-name="Policepardéfaut" style:family="text">
      <style:text-properties style:font-size-complex="13pt"/>
    </style:style>
    <style:style style:name="T1812" style:parent-style-name="Policepardéfaut" style:family="text">
      <style:text-properties style:font-size-complex="13pt"/>
    </style:style>
    <style:style style:name="T1813" style:parent-style-name="Policepardéfaut" style:family="text">
      <style:text-properties style:font-size-complex="13pt"/>
    </style:style>
    <style:style style:name="T1814" style:parent-style-name="Policepardéfaut" style:family="text">
      <style:text-properties style:font-size-complex="13pt"/>
    </style:style>
    <style:style style:name="T1815" style:parent-style-name="Policepardéfaut" style:family="text">
      <style:text-properties style:font-size-complex="13pt"/>
    </style:style>
    <style:style style:name="P1816" style:parent-style-name="Corpsdetexte" style:list-style-name="LFO1" style:family="paragraph"/>
    <style:style style:name="T1817" style:parent-style-name="Policepardéfaut" style:family="text">
      <style:text-properties style:font-size-complex="13pt"/>
    </style:style>
    <style:style style:name="P1818" style:parent-style-name="Corpsdetexte" style:family="paragraph">
      <style:paragraph-properties fo:text-indent="0.25in"/>
    </style:style>
    <style:style style:name="T1819" style:parent-style-name="Policepardéfaut" style:family="text">
      <style:text-properties style:font-size-complex="13pt"/>
    </style:style>
    <style:style style:name="T1820" style:parent-style-name="Policepardéfaut" style:family="text">
      <style:text-properties style:font-size-complex="13pt"/>
    </style:style>
    <style:style style:name="T1821" style:parent-style-name="Lienhypertexte" style:family="text">
      <style:text-properties style:font-size-complex="13pt"/>
    </style:style>
    <style:style style:name="T1822" style:parent-style-name="Policepardéfaut" style:family="text">
      <style:text-properties style:font-size-complex="13pt"/>
    </style:style>
    <style:style style:name="T1823" style:parent-style-name="Policepardéfaut" style:family="text">
      <style:text-properties fo:font-style="italic" style:font-style-asian="italic" style:font-style-complex="italic" style:font-size-complex="13pt"/>
    </style:style>
    <style:style style:name="T1824" style:parent-style-name="Policepardéfaut" style:family="text">
      <style:text-properties style:font-size-complex="13pt"/>
    </style:style>
    <style:style style:name="T1825" style:parent-style-name="Policepardéfaut" style:family="text">
      <style:text-properties style:font-size-complex="13pt"/>
    </style:style>
    <style:style style:name="T1826" style:parent-style-name="Policepardéfaut" style:family="text">
      <style:text-properties style:font-size-complex="13pt"/>
    </style:style>
    <style:style style:name="T1827" style:parent-style-name="Policepardéfaut" style:family="text">
      <style:text-properties style:font-size-complex="13pt"/>
    </style:style>
    <style:style style:name="T1828" style:parent-style-name="Policepardéfaut" style:family="text">
      <style:text-properties style:font-size-complex="13pt"/>
    </style:style>
    <style:style style:name="T1829" style:parent-style-name="Policepardéfaut" style:family="text">
      <style:text-properties style:font-size-complex="13pt"/>
    </style:style>
    <style:style style:name="T1830" style:parent-style-name="Policepardéfaut" style:family="text">
      <style:text-properties style:font-size-complex="13pt"/>
    </style:style>
    <style:style style:name="T1831" style:parent-style-name="Policepardéfaut" style:family="text">
      <style:text-properties style:font-size-complex="13pt"/>
    </style:style>
    <style:style style:name="T1832" style:parent-style-name="Policepardéfaut" style:family="text">
      <style:text-properties fo:font-style="italic" style:font-style-asian="italic" style:font-style-complex="italic" style:font-size-complex="13pt"/>
    </style:style>
    <style:style style:name="T1833" style:parent-style-name="Policepardéfaut" style:family="text">
      <style:text-properties style:font-size-complex="13pt"/>
    </style:style>
    <style:style style:name="T1834" style:parent-style-name="Lienhypertexte" style:family="text">
      <style:text-properties style:font-size-complex="13pt"/>
    </style:style>
    <style:style style:name="T1835" style:parent-style-name="Lienhypertexte" style:family="text">
      <style:text-properties style:font-size-complex="13pt"/>
    </style:style>
    <style:style style:name="T1836" style:parent-style-name="Lienhypertexte" style:family="text">
      <style:text-properties style:font-size-complex="13pt"/>
    </style:style>
    <style:style style:name="T1837" style:parent-style-name="Policepardéfaut" style:family="text">
      <style:text-properties style:font-size-complex="13pt"/>
    </style:style>
    <style:style style:name="T1838" style:parent-style-name="Policepardéfaut" style:family="text">
      <style:text-properties style:font-size-complex="13pt"/>
    </style:style>
    <style:style style:name="T1839" style:parent-style-name="Policepardéfaut" style:family="text">
      <style:text-properties style:font-size-complex="13pt"/>
    </style:style>
    <style:style style:name="T1840" style:parent-style-name="Policepardéfaut" style:family="text">
      <style:text-properties style:font-size-complex="13pt"/>
    </style:style>
    <style:style style:name="T1841" style:parent-style-name="Policepardéfaut" style:family="text">
      <style:text-properties style:font-size-complex="13pt"/>
    </style:style>
    <style:style style:name="T1842" style:parent-style-name="Policepardéfaut" style:family="text">
      <style:text-properties style:font-size-complex="13pt"/>
    </style:style>
    <style:style style:name="T1843" style:parent-style-name="Policepardéfaut" style:family="text">
      <style:text-properties style:font-size-complex="13pt"/>
    </style:style>
    <style:style style:name="T1844" style:parent-style-name="Policepardéfaut" style:family="text">
      <style:text-properties style:font-size-complex="13pt"/>
    </style:style>
    <style:style style:name="T1845" style:parent-style-name="Policepardéfaut" style:family="text">
      <style:text-properties style:font-size-complex="13pt"/>
    </style:style>
    <style:style style:name="T1846" style:parent-style-name="Policepardéfaut" style:family="text">
      <style:text-properties style:font-size-complex="13pt"/>
    </style:style>
    <style:style style:name="T1847" style:parent-style-name="Policepardéfaut" style:family="text">
      <style:text-properties style:font-size-complex="13pt"/>
    </style:style>
    <style:style style:name="T1848" style:parent-style-name="Policepardéfaut" style:family="text">
      <style:text-properties style:font-size-complex="13pt"/>
    </style:style>
    <style:style style:name="T1849" style:parent-style-name="Policepardéfaut" style:family="text">
      <style:text-properties style:font-size-complex="13pt"/>
    </style:style>
    <style:style style:name="T1850" style:parent-style-name="Policepardéfaut" style:family="text">
      <style:text-properties style:font-size-complex="13pt"/>
    </style:style>
    <style:style style:name="T1851" style:parent-style-name="Policepardéfaut" style:family="text">
      <style:text-properties style:font-size-complex="13pt"/>
    </style:style>
    <style:style style:name="T1852" style:parent-style-name="Policepardéfaut" style:family="text">
      <style:text-properties fo:font-style="italic" style:font-style-asian="italic" style:font-style-complex="italic" style:font-size-complex="13pt"/>
    </style:style>
    <style:style style:name="T1853" style:parent-style-name="Policepardéfaut" style:family="text">
      <style:text-properties style:font-size-complex="13pt"/>
    </style:style>
    <style:style style:name="T1854" style:parent-style-name="Policepardéfaut" style:family="text">
      <style:text-properties style:font-size-complex="13pt"/>
    </style:style>
    <style:style style:name="T1855" style:parent-style-name="Policepardéfaut" style:family="text">
      <style:text-properties style:font-size-complex="13pt"/>
    </style:style>
    <style:style style:name="T1856" style:parent-style-name="Policepardéfaut" style:family="text">
      <style:text-properties style:font-size-complex="13pt"/>
    </style:style>
    <style:style style:name="T1857" style:parent-style-name="Policepardéfaut" style:family="text">
      <style:text-properties style:font-size-complex="13pt"/>
    </style:style>
    <style:style style:name="T1858" style:parent-style-name="Policepardéfaut" style:family="text">
      <style:text-properties style:font-size-complex="13pt"/>
    </style:style>
    <style:style style:name="T1859" style:parent-style-name="Policepardéfaut" style:family="text">
      <style:text-properties style:font-size-complex="13pt"/>
    </style:style>
    <style:style style:name="T1860" style:parent-style-name="Policepardéfaut" style:family="text">
      <style:text-properties style:font-size-complex="13pt"/>
    </style:style>
    <style:style style:name="T1861" style:parent-style-name="Lienhypertexte" style:family="text">
      <style:text-properties style:font-size-complex="13pt"/>
    </style:style>
    <style:style style:name="T1862" style:parent-style-name="Policepardéfaut" style:family="text">
      <style:text-properties style:font-size-complex="13pt"/>
    </style:style>
    <style:style style:name="T1863" style:parent-style-name="Policepardéfaut" style:family="text">
      <style:text-properties style:font-size-complex="13pt"/>
    </style:style>
    <style:style style:name="T1864" style:parent-style-name="Policepardéfaut" style:family="text">
      <style:text-properties style:font-size-complex="13pt"/>
    </style:style>
    <style:style style:name="T1865" style:parent-style-name="Policepardéfaut" style:family="text">
      <style:text-properties style:font-size-complex="13pt"/>
    </style:style>
    <style:style style:name="T1866" style:parent-style-name="Policepardéfaut" style:family="text">
      <style:text-properties style:font-size-complex="13pt"/>
    </style:style>
    <style:style style:name="T1867" style:parent-style-name="Policepardéfaut" style:family="text">
      <style:text-properties style:font-size-complex="13pt"/>
    </style:style>
    <style:style style:name="T1868" style:parent-style-name="Lienhypertexte" style:family="text">
      <style:text-properties style:font-size-complex="13pt"/>
    </style:style>
    <style:style style:name="T1869" style:parent-style-name="Policepardéfaut" style:family="text">
      <style:text-properties style:font-size-complex="13pt"/>
    </style:style>
    <style:style style:name="T1870" style:parent-style-name="Policepardéfaut" style:family="text">
      <style:text-properties style:font-size-complex="13pt"/>
    </style:style>
    <style:style style:name="T1871" style:parent-style-name="Policepardéfaut" style:family="text">
      <style:text-properties style:font-size-complex="13pt"/>
    </style:style>
    <style:style style:name="T1872" style:parent-style-name="Lienhypertexte" style:family="text">
      <style:text-properties style:font-size-complex="13pt"/>
    </style:style>
    <style:style style:name="T1873" style:parent-style-name="Policepardéfaut" style:family="text">
      <style:text-properties style:font-size-complex="13pt"/>
    </style:style>
    <style:style style:name="T1874" style:parent-style-name="Policepardéfaut" style:family="text">
      <style:text-properties style:font-size-complex="13pt"/>
    </style:style>
    <style:style style:name="T1875" style:parent-style-name="Policepardéfaut" style:family="text">
      <style:text-properties style:font-size-complex="13pt"/>
    </style:style>
    <style:style style:name="T1876" style:parent-style-name="Lienhypertexte" style:family="text">
      <style:text-properties style:font-size-complex="13pt"/>
    </style:style>
    <style:style style:name="T1877" style:parent-style-name="Policepardéfaut" style:family="text">
      <style:text-properties style:font-size-complex="13pt"/>
    </style:style>
    <style:style style:name="T1878" style:parent-style-name="Policepardéfaut" style:family="text">
      <style:text-properties style:font-size-complex="13pt"/>
    </style:style>
    <style:style style:name="T1879" style:parent-style-name="Policepardéfaut" style:family="text">
      <style:text-properties style:font-size-complex="13pt"/>
    </style:style>
    <style:style style:name="T1880" style:parent-style-name="Policepardéfaut" style:family="text">
      <style:text-properties style:font-size-complex="13pt"/>
    </style:style>
    <style:style style:name="T1881" style:parent-style-name="Policepardéfaut" style:family="text">
      <style:text-properties style:font-size-complex="13pt"/>
    </style:style>
    <style:style style:name="T1882" style:parent-style-name="Policepardéfaut" style:family="text">
      <style:text-properties style:font-size-complex="13pt"/>
    </style:style>
    <style:style style:name="T1883" style:parent-style-name="Policepardéfaut" style:family="text">
      <style:text-properties style:font-size-complex="13pt"/>
    </style:style>
    <style:style style:name="T1884" style:parent-style-name="Policepardéfaut" style:family="text">
      <style:text-properties style:font-size-complex="13pt"/>
    </style:style>
    <style:style style:name="T1885" style:parent-style-name="Policepardéfaut" style:family="text">
      <style:text-properties style:font-size-complex="13pt"/>
    </style:style>
    <style:style style:name="T1886" style:parent-style-name="Policepardéfaut" style:family="text">
      <style:text-properties style:font-size-complex="13pt"/>
    </style:style>
    <style:style style:name="T1887" style:parent-style-name="Lienhypertexte" style:family="text">
      <style:text-properties style:font-size-complex="13pt"/>
    </style:style>
    <style:style style:name="T1888" style:parent-style-name="Policepardéfaut" style:family="text">
      <style:text-properties style:font-size-complex="13pt"/>
    </style:style>
    <style:style style:name="T1889" style:parent-style-name="Policepardéfaut" style:family="text">
      <style:text-properties style:font-size-complex="13pt"/>
    </style:style>
    <style:style style:name="T1890" style:parent-style-name="Policepardéfaut" style:family="text">
      <style:text-properties style:font-size-complex="13pt"/>
    </style:style>
    <style:style style:name="T1891" style:parent-style-name="Policepardéfaut" style:family="text">
      <style:text-properties style:font-size-complex="13pt"/>
    </style:style>
    <style:style style:name="T1892" style:parent-style-name="Policepardéfaut" style:family="text">
      <style:text-properties style:font-size-complex="13pt"/>
    </style:style>
    <style:style style:name="T1893" style:parent-style-name="Policepardéfaut" style:family="text">
      <style:text-properties style:font-size-complex="13pt"/>
    </style:style>
    <style:style style:name="T1894" style:parent-style-name="Policepardéfaut" style:family="text">
      <style:text-properties style:font-size-complex="13pt"/>
    </style:style>
    <style:style style:name="T1895" style:parent-style-name="Policepardéfaut" style:family="text">
      <style:text-properties style:font-size-complex="13pt"/>
    </style:style>
    <style:style style:name="T1896" style:parent-style-name="Policepardéfaut" style:family="text">
      <style:text-properties style:font-size-complex="13pt"/>
    </style:style>
    <style:style style:name="T1897" style:parent-style-name="Lienhypertexte" style:family="text">
      <style:text-properties style:font-size-complex="13pt"/>
    </style:style>
    <style:style style:name="T1898" style:parent-style-name="Policepardéfaut" style:family="text">
      <style:text-properties style:font-size-complex="13pt"/>
    </style:style>
    <style:style style:name="T1899" style:parent-style-name="Policepardéfaut" style:family="text">
      <style:text-properties style:font-size-complex="13pt"/>
    </style:style>
    <style:style style:name="T1900" style:parent-style-name="Policepardéfaut" style:family="text">
      <style:text-properties style:font-size-complex="13pt"/>
    </style:style>
    <style:style style:name="T1901" style:parent-style-name="Lienhypertexte" style:family="text">
      <style:text-properties style:font-size-complex="13pt"/>
    </style:style>
    <style:style style:name="T1902" style:parent-style-name="Policepardéfaut" style:family="text">
      <style:text-properties style:font-size-complex="13pt"/>
    </style:style>
    <style:style style:name="T1903" style:parent-style-name="Policepardéfaut" style:family="text">
      <style:text-properties style:font-size-complex="13pt"/>
    </style:style>
    <style:style style:name="T1904" style:parent-style-name="Policepardéfaut" style:family="text">
      <style:text-properties style:font-size-complex="13pt"/>
    </style:style>
    <style:style style:name="T1905" style:parent-style-name="Policepardéfaut" style:family="text">
      <style:text-properties style:font-size-complex="13pt"/>
    </style:style>
    <style:style style:name="T1906" style:parent-style-name="Lienhypertexte" style:family="text">
      <style:text-properties style:font-size-complex="13pt"/>
    </style:style>
    <style:style style:name="T1907" style:parent-style-name="Policepardéfaut" style:family="text">
      <style:text-properties style:font-size-complex="13pt"/>
    </style:style>
    <style:style style:name="T1908" style:parent-style-name="Policepardéfaut" style:family="text">
      <style:text-properties style:font-size-complex="13pt"/>
    </style:style>
    <style:style style:name="T1909" style:parent-style-name="Policepardéfaut" style:family="text">
      <style:text-properties style:font-size-complex="13pt"/>
    </style:style>
    <style:style style:name="T1910" style:parent-style-name="Policepardéfaut" style:family="text">
      <style:text-properties style:font-size-complex="13pt"/>
    </style:style>
    <style:style style:name="T1911" style:parent-style-name="Policepardéfaut" style:family="text">
      <style:text-properties style:font-size-complex="13pt"/>
    </style:style>
    <style:style style:name="T1912" style:parent-style-name="Policepardéfaut" style:family="text">
      <style:text-properties style:font-size-complex="13pt"/>
    </style:style>
    <style:style style:name="T1913" style:parent-style-name="Policepardéfaut" style:family="text">
      <style:text-properties style:font-size-complex="13pt"/>
    </style:style>
    <style:style style:name="T1914" style:parent-style-name="Policepardéfaut" style:family="text">
      <style:text-properties style:font-size-complex="13pt"/>
    </style:style>
    <style:style style:name="T1915" style:parent-style-name="Policepardéfaut" style:family="text">
      <style:text-properties style:font-size-complex="13pt"/>
    </style:style>
    <style:style style:name="T1916" style:parent-style-name="Policepardéfaut" style:family="text">
      <style:text-properties style:font-size-complex="13pt"/>
    </style:style>
    <style:style style:name="T1917" style:parent-style-name="Policepardéfaut" style:family="text">
      <style:text-properties style:font-size-complex="13pt"/>
    </style:style>
    <style:style style:name="T1918" style:parent-style-name="Policepardéfaut" style:family="text">
      <style:text-properties style:font-size-complex="13pt"/>
    </style:style>
    <style:style style:name="T1919" style:parent-style-name="Policepardéfaut" style:family="text">
      <style:text-properties style:font-size-complex="13pt"/>
    </style:style>
    <style:style style:name="P1920" style:parent-style-name="Corpsdetexte" style:list-style-name="LFO1" style:family="paragraph"/>
    <style:style style:name="T1921" style:parent-style-name="Policepardéfaut" style:family="text">
      <style:text-properties style:font-size-complex="13pt"/>
    </style:style>
    <style:style style:name="T1922" style:parent-style-name="Policepardéfaut" style:family="text">
      <style:text-properties style:font-size-complex="13pt"/>
    </style:style>
    <style:style style:name="T1923" style:parent-style-name="Policepardéfaut" style:family="text">
      <style:text-properties style:font-size-complex="13pt"/>
    </style:style>
    <style:style style:name="T1924" style:parent-style-name="Policepardéfaut" style:family="text">
      <style:text-properties style:font-size-complex="13pt"/>
    </style:style>
    <style:style style:name="T1925" style:parent-style-name="Policepardéfaut" style:family="text">
      <style:text-properties fo:font-weight="bold" style:font-weight-asian="bold" style:font-weight-complex="bold" fo:font-style="italic" style:font-style-asian="italic" style:font-style-complex="italic" fo:color="#FF0000" fo:font-size="8pt" style:font-size-asian="8pt" style:font-size-complex="8pt"/>
    </style:style>
    <style:style style:name="T1926" style:parent-style-name="Policepardéfaut" style:family="text">
      <style:text-properties fo:font-weight="bold" style:font-weight-asian="bold" style:font-weight-complex="bold" fo:font-style="italic" style:font-style-asian="italic" style:font-style-complex="italic" fo:color="#FF0000" fo:font-size="8pt" style:font-size-asian="8pt" style:font-size-complex="8pt"/>
    </style:style>
    <style:style style:name="T1927" style:parent-style-name="Policepardéfaut" style:family="text">
      <style:text-properties fo:font-weight="bold" style:font-weight-asian="bold" style:font-weight-complex="bold" fo:font-style="italic" style:font-style-asian="italic" style:font-style-complex="italic" fo:color="#FF0000" fo:font-size="8pt" style:font-size-asian="8pt" style:font-size-complex="8pt"/>
    </style:style>
    <style:style style:name="P1928" style:parent-style-name="Corpsdetexte" style:list-style-name="LFO1" style:family="paragraph">
      <style:text-properties style:font-size-complex="13pt"/>
    </style:style>
    <style:style style:name="P1929" style:parent-style-name="Corpsdetexte" style:list-style-name="LFO1" style:family="paragraph">
      <style:text-properties style:font-size-complex="13pt"/>
    </style:style>
    <style:style style:name="P1930" style:parent-style-name="Corpsdetexte" style:list-style-name="LFO1" style:family="paragraph">
      <style:text-properties style:font-size-complex="13pt"/>
    </style:style>
    <style:style style:name="P1931" style:parent-style-name="Corpsdetexte" style:list-style-name="LFO1" style:family="paragraph">
      <style:text-properties style:font-size-complex="13pt"/>
    </style:style>
    <style:style style:name="P1932" style:parent-style-name="Corpsdetexte" style:list-style-name="LFO1" style:family="paragraph">
      <style:text-properties style:font-size-complex="13pt"/>
    </style:style>
    <style:style style:name="P1933" style:parent-style-name="Corpsdetexte" style:list-style-name="LFO1" style:family="paragraph">
      <style:text-properties style:font-size-complex="13pt"/>
    </style:style>
    <style:style style:name="P1934" style:parent-style-name="Corpsdetexte" style:list-style-name="LFO1" style:family="paragraph">
      <style:text-properties style:font-size-complex="13pt"/>
    </style:style>
    <style:style style:name="P1935" style:parent-style-name="Corpsdetexte" style:family="paragraph">
      <style:paragraph-properties fo:margin-left="0.5in">
        <style:tab-stops/>
      </style:paragraph-properties>
      <style:text-properties style:font-size-complex="13pt"/>
    </style:style>
    <style:style style:name="P1936" style:parent-style-name="Corpsdetexte" style:list-style-name="LFO1" style:family="paragraph">
      <style:text-properties style:font-size-complex="13pt"/>
    </style:style>
    <style:style style:name="P1937" style:parent-style-name="Corpsdetexte" style:list-style-name="LFO1" style:family="paragraph">
      <style:text-properties style:font-size-complex="13pt"/>
    </style:style>
    <style:style style:name="P1938" style:parent-style-name="Corpsdetexte" style:list-style-name="LFO1" style:family="paragraph">
      <style:text-properties style:font-size-complex="13pt"/>
    </style:style>
    <style:style style:name="T1939" style:parent-style-name="Policepardéfaut" style:family="text">
      <style:text-properties style:font-size-complex="13pt"/>
    </style:style>
    <style:style style:name="T1940" style:parent-style-name="Policepardéfaut" style:family="text">
      <style:text-properties style:font-size-complex="13pt"/>
    </style:style>
    <style:style style:name="T1941" style:parent-style-name="Policepardéfaut" style:family="text">
      <style:text-properties style:font-size-complex="13pt"/>
    </style:style>
    <style:style style:name="T1942" style:parent-style-name="Lienhypertexte" style:family="text">
      <style:text-properties style:font-size-complex="13pt"/>
    </style:style>
    <style:style style:name="T1943" style:parent-style-name="Policepardéfaut" style:family="text">
      <style:text-properties style:font-size-complex="13pt"/>
    </style:style>
    <style:style style:name="T1944" style:parent-style-name="Lienhypertexte" style:family="text">
      <style:text-properties style:font-size-complex="13pt"/>
    </style:style>
    <style:style style:name="T1945" style:parent-style-name="Policepardéfaut" style:family="text">
      <style:text-properties style:font-size-complex="13pt"/>
    </style:style>
    <style:style style:name="T1946" style:parent-style-name="Policepardéfaut" style:family="text">
      <style:text-properties style:font-size-complex="13pt"/>
    </style:style>
    <style:style style:name="T1947" style:parent-style-name="Policepardéfaut" style:family="text">
      <style:text-properties style:font-size-complex="13pt"/>
    </style:style>
    <style:style style:name="T1948" style:parent-style-name="Policepardéfaut" style:family="text">
      <style:text-properties style:font-size-complex="13pt"/>
    </style:style>
    <style:style style:name="T1949" style:parent-style-name="Policepardéfaut" style:family="text">
      <style:text-properties style:font-size-complex="13pt"/>
    </style:style>
    <style:style style:name="P1950" style:parent-style-name="Corpsdetexte" style:list-style-name="LFO1" style:family="paragraph">
      <style:text-properties style:font-size-complex="13pt"/>
    </style:style>
    <style:style style:name="P1951" style:parent-style-name="Corpsdetexte" style:list-style-name="LFO1" style:family="paragraph">
      <style:text-properties style:font-size-complex="13pt"/>
    </style:style>
    <style:style style:name="P1952" style:parent-style-name="Corpsdetexte" style:list-style-name="LFO1" style:family="paragraph"/>
    <style:style style:name="T1953" style:parent-style-name="Policepardéfaut" style:family="text">
      <style:text-properties style:font-size-complex="13pt"/>
    </style:style>
    <style:style style:name="T1954" style:parent-style-name="Policepardéfaut" style:family="text">
      <style:text-properties style:font-size-complex="13pt"/>
    </style:style>
    <style:style style:name="T1955" style:parent-style-name="Policepardéfaut" style:family="text">
      <style:text-properties fo:font-weight="bold" style:font-weight-asian="bold" style:font-weight-complex="bold" fo:font-style="italic" style:font-style-asian="italic" style:font-style-complex="italic" fo:color="#FF0000" fo:font-size="8pt" style:font-size-asian="8pt" style:font-size-complex="8pt"/>
    </style:style>
    <style:style style:name="T1956" style:parent-style-name="Policepardéfaut" style:family="text">
      <style:text-properties fo:font-weight="bold" style:font-weight-asian="bold" style:font-weight-complex="bold" fo:font-style="italic" style:font-style-asian="italic" style:font-style-complex="italic" fo:color="#FF0000" fo:font-size="8pt" style:font-size-asian="8pt" style:font-size-complex="8pt"/>
    </style:style>
    <style:style style:name="T1957" style:parent-style-name="Policepardéfaut" style:family="text">
      <style:text-properties fo:font-weight="bold" style:font-weight-asian="bold" style:font-weight-complex="bold" fo:font-style="italic" style:font-style-asian="italic" style:font-style-complex="italic" fo:color="#FF0000" fo:font-size="8pt" style:font-size-asian="8pt" style:font-size-complex="8pt"/>
    </style:style>
    <style:style style:name="T1958" style:parent-style-name="Policepardéfaut" style:family="text">
      <style:text-properties fo:font-weight="bold" style:font-weight-asian="bold" style:font-weight-complex="bold" fo:font-style="italic" style:font-style-asian="italic" style:font-style-complex="italic" fo:color="#FF0000" fo:font-size="8pt" style:font-size-asian="8pt" style:font-size-complex="8pt"/>
    </style:style>
    <style:style style:name="T1959" style:parent-style-name="Policepardéfaut" style:family="text">
      <style:text-properties style:font-size-complex="13pt"/>
    </style:style>
    <style:style style:name="T1960" style:parent-style-name="Policepardéfaut" style:family="text">
      <style:text-properties style:font-size-complex="13pt"/>
    </style:style>
    <style:style style:name="T1961" style:parent-style-name="Policepardéfaut" style:family="text">
      <style:text-properties style:font-size-complex="13pt"/>
    </style:style>
    <style:style style:name="T1962" style:parent-style-name="Policepardéfaut" style:family="text">
      <style:text-properties style:font-size-complex="13pt"/>
    </style:style>
    <style:style style:name="T1963" style:parent-style-name="Policepardéfaut" style:family="text">
      <style:text-properties style:font-size-complex="13pt"/>
    </style:style>
    <style:style style:name="T1964" style:parent-style-name="Policepardéfaut" style:family="text">
      <style:text-properties style:font-size-complex="13pt"/>
    </style:style>
    <style:style style:name="T1965" style:parent-style-name="Policepardéfaut" style:family="text">
      <style:text-properties style:font-size-complex="13pt"/>
    </style:style>
    <style:style style:name="T1966" style:parent-style-name="Policepardéfaut" style:family="text">
      <style:text-properties style:font-size-complex="13pt"/>
    </style:style>
    <style:style style:name="T1967" style:parent-style-name="Policepardéfaut" style:family="text">
      <style:text-properties style:font-size-complex="13pt"/>
    </style:style>
    <style:style style:name="T1968" style:parent-style-name="Policepardéfaut" style:family="text">
      <style:text-properties style:font-size-complex="13pt"/>
    </style:style>
    <style:style style:name="T1969" style:parent-style-name="Policepardéfaut" style:family="text">
      <style:text-properties style:font-size-complex="13pt"/>
    </style:style>
    <style:style style:name="T1970" style:parent-style-name="Policepardéfaut" style:family="text">
      <style:text-properties style:font-size-complex="13pt"/>
    </style:style>
    <style:style style:name="T1971" style:parent-style-name="Policepardéfaut" style:family="text">
      <style:text-properties style:font-size-complex="13pt"/>
    </style:style>
    <style:style style:name="T1972" style:parent-style-name="Policepardéfaut" style:family="text">
      <style:text-properties style:font-size-complex="13pt"/>
    </style:style>
    <style:style style:name="T1973" style:parent-style-name="Policepardéfaut" style:family="text">
      <style:text-properties style:font-size-complex="13pt"/>
    </style:style>
    <style:style style:name="T1974" style:parent-style-name="Policepardéfaut" style:family="text">
      <style:text-properties style:font-size-complex="13pt"/>
    </style:style>
    <style:style style:name="T1975" style:parent-style-name="Policepardéfaut" style:family="text">
      <style:text-properties style:font-size-complex="13pt"/>
    </style:style>
    <style:style style:name="T1976" style:parent-style-name="Policepardéfaut" style:family="text">
      <style:text-properties style:font-size-complex="13pt"/>
    </style:style>
    <style:style style:name="T1977" style:parent-style-name="Policepardéfaut" style:family="text">
      <style:text-properties style:font-size-complex="13pt"/>
    </style:style>
    <style:style style:name="T1978" style:parent-style-name="Lienhypertexte" style:family="text">
      <style:text-properties fo:font-style="italic" style:font-style-asian="italic" style:font-style-complex="italic" style:font-size-complex="13pt"/>
    </style:style>
    <style:style style:name="T1979" style:parent-style-name="Policepardéfaut" style:family="text">
      <style:text-properties style:font-size-complex="13pt"/>
    </style:style>
    <style:style style:name="T1980" style:parent-style-name="Lienhypertexte" style:family="text">
      <style:text-properties fo:font-style="italic" style:font-style-asian="italic" style:font-style-complex="italic" style:font-size-complex="13pt"/>
    </style:style>
    <style:style style:name="T1981" style:parent-style-name="Policepardéfaut" style:family="text">
      <style:text-properties style:font-size-complex="13pt"/>
    </style:style>
    <style:style style:name="T1982" style:parent-style-name="Lienhypertexte" style:family="text">
      <style:text-properties fo:font-style="italic" style:font-style-asian="italic" style:font-style-complex="italic" style:font-size-complex="13pt"/>
    </style:style>
    <style:style style:name="T1983" style:parent-style-name="Policepardéfaut" style:family="text">
      <style:text-properties style:font-size-complex="13pt"/>
    </style:style>
    <style:style style:name="T1984" style:parent-style-name="Lienhypertexte" style:family="text">
      <style:text-properties fo:font-style="italic" style:font-style-asian="italic" style:font-style-complex="italic" style:font-size-complex="13pt"/>
    </style:style>
    <style:style style:name="T1985" style:parent-style-name="Policepardéfaut" style:family="text">
      <style:text-properties style:font-size-complex="13pt"/>
    </style:style>
    <style:style style:name="T1986" style:parent-style-name="Lienhypertexte" style:family="text">
      <style:text-properties fo:font-style="italic" style:font-style-asian="italic" style:font-style-complex="italic" style:font-size-complex="13pt"/>
    </style:style>
    <style:style style:name="T1987" style:parent-style-name="Policepardéfaut" style:family="text">
      <style:text-properties style:font-size-complex="13pt"/>
    </style:style>
    <style:style style:name="T1988" style:parent-style-name="Policepardéfaut" style:family="text">
      <style:text-properties style:font-size-complex="13pt"/>
    </style:style>
    <style:style style:name="T1989" style:parent-style-name="Policepardéfaut" style:family="text">
      <style:text-properties style:font-size-complex="13pt"/>
    </style:style>
    <style:style style:name="T1990" style:parent-style-name="Policepardéfaut" style:family="text">
      <style:text-properties style:font-size-complex="13pt"/>
    </style:style>
    <style:style style:name="T1991" style:parent-style-name="Policepardéfaut" style:family="text">
      <style:text-properties style:font-size-complex="13pt"/>
    </style:style>
    <style:style style:name="T1992" style:parent-style-name="Policepardéfaut" style:family="text">
      <style:text-properties style:font-size-complex="13pt"/>
    </style:style>
    <style:style style:name="T1993" style:parent-style-name="Policepardéfaut" style:family="text">
      <style:text-properties style:font-size-complex="13pt"/>
    </style:style>
    <style:style style:name="T1994" style:parent-style-name="Policepardéfaut" style:family="text">
      <style:text-properties style:font-size-complex="13pt"/>
    </style:style>
    <style:style style:name="T1995" style:parent-style-name="Policepardéfaut" style:family="text">
      <style:text-properties style:font-size-complex="13pt"/>
    </style:style>
    <style:style style:name="T1996" style:parent-style-name="Policepardéfaut" style:family="text">
      <style:text-properties style:font-size-complex="13pt"/>
    </style:style>
    <style:style style:name="T1997" style:parent-style-name="Policepardéfaut" style:family="text">
      <style:text-properties style:font-size-complex="13pt"/>
    </style:style>
    <style:style style:name="T1998" style:parent-style-name="Policepardéfaut" style:family="text">
      <style:text-properties style:font-size-complex="13pt"/>
    </style:style>
    <style:style style:name="T1999" style:parent-style-name="Policepardéfaut" style:family="text">
      <style:text-properties style:font-size-complex="13pt"/>
    </style:style>
    <style:style style:name="T2000" style:parent-style-name="Policepardéfaut" style:family="text">
      <style:text-properties style:font-size-complex="13pt"/>
    </style:style>
    <style:style style:name="T2001" style:parent-style-name="Policepardéfaut" style:family="text">
      <style:text-properties style:font-size-complex="13pt"/>
    </style:style>
    <style:style style:name="T2002" style:parent-style-name="Policepardéfaut" style:family="text">
      <style:text-properties style:font-size-complex="13pt"/>
    </style:style>
    <style:style style:name="T2003" style:parent-style-name="Policepardéfaut" style:family="text">
      <style:text-properties style:font-size-complex="13pt"/>
    </style:style>
    <style:style style:name="T2004" style:parent-style-name="Policepardéfaut" style:family="text">
      <style:text-properties style:font-size-complex="13pt"/>
    </style:style>
    <style:style style:name="T2005" style:parent-style-name="Policepardéfaut" style:family="text">
      <style:text-properties fo:font-style="italic" style:font-style-asian="italic" style:font-style-complex="italic" style:font-size-complex="13pt"/>
    </style:style>
    <style:style style:name="T2006" style:parent-style-name="Policepardéfaut" style:family="text">
      <style:text-properties style:font-size-complex="13pt"/>
    </style:style>
    <style:style style:name="P2007" style:parent-style-name="Corpsdetexte" style:family="paragraph">
      <style:paragraph-properties fo:text-indent="0.4916in"/>
    </style:style>
    <style:style style:name="T2008" style:parent-style-name="Policepardéfaut" style:family="text">
      <style:text-properties style:font-size-complex="13pt"/>
    </style:style>
    <style:style style:name="T2009" style:parent-style-name="Policepardéfaut" style:family="text">
      <style:text-properties style:font-size-complex="13pt"/>
    </style:style>
    <style:style style:name="T2010" style:parent-style-name="Policepardéfaut" style:family="text">
      <style:text-properties style:font-size-complex="13pt"/>
    </style:style>
    <style:style style:name="T2011" style:parent-style-name="Policepardéfaut" style:family="text">
      <style:text-properties style:font-size-complex="13pt"/>
    </style:style>
    <style:style style:name="T2012" style:parent-style-name="Lienhypertexte" style:family="text">
      <style:text-properties fo:font-style="italic" style:font-style-asian="italic" style:font-style-complex="italic" style:font-size-complex="13pt"/>
    </style:style>
    <style:style style:name="T2013" style:parent-style-name="Policepardéfaut" style:family="text">
      <style:text-properties style:font-size-complex="13pt"/>
    </style:style>
    <style:style style:name="T2014" style:parent-style-name="Policepardéfaut" style:family="text">
      <style:text-properties style:font-size-complex="13pt"/>
    </style:style>
    <style:style style:name="T2015" style:parent-style-name="Policepardéfaut" style:family="text">
      <style:text-properties style:font-size-complex="13pt"/>
    </style:style>
    <style:style style:name="T2016" style:parent-style-name="Policepardéfaut" style:family="text">
      <style:text-properties style:font-size-complex="13pt"/>
    </style:style>
    <style:style style:name="T2017" style:parent-style-name="Policepardéfaut" style:family="text">
      <style:text-properties style:font-size-complex="13pt"/>
    </style:style>
    <style:style style:name="T2018" style:parent-style-name="Policepardéfaut" style:family="text">
      <style:text-properties style:font-size-complex="13pt"/>
    </style:style>
    <style:style style:name="T2019" style:parent-style-name="Policepardéfaut" style:family="text">
      <style:text-properties fo:font-style="italic" style:font-style-asian="italic" style:font-style-complex="italic" fo:color="#FF9900" style:font-size-complex="13pt"/>
    </style:style>
    <style:style style:name="T2020" style:parent-style-name="Policepardéfaut" style:family="text">
      <style:text-properties fo:font-style="italic" style:font-style-asian="italic" style:font-style-complex="italic" style:font-size-complex="13pt"/>
    </style:style>
    <style:style style:name="T2021" style:parent-style-name="Policepardéfaut" style:family="text">
      <style:text-properties fo:font-style="italic" style:font-style-asian="italic" style:font-style-complex="italic" fo:color="#3366FF" style:font-size-complex="13pt"/>
    </style:style>
    <style:style style:name="T2022" style:parent-style-name="Policepardéfaut" style:family="text">
      <style:text-properties fo:font-style="italic" style:font-style-asian="italic" style:font-style-complex="italic" style:font-size-complex="13pt"/>
    </style:style>
    <style:style style:name="T2023" style:parent-style-name="Policepardéfaut" style:family="text">
      <style:text-properties fo:font-style="italic" style:font-style-asian="italic" style:font-style-complex="italic" fo:color="#FF00FF" style:font-size-complex="13pt"/>
    </style:style>
    <style:style style:name="T2024" style:parent-style-name="Policepardéfaut" style:family="text">
      <style:text-properties style:font-size-complex="13pt"/>
    </style:style>
    <style:style style:name="T2025" style:parent-style-name="Lienhypertexte" style:family="text">
      <style:text-properties fo:font-style="italic" style:font-style-asian="italic" style:font-style-complex="italic" style:font-size-complex="13pt"/>
    </style:style>
    <style:style style:name="T2026" style:parent-style-name="Policepardéfaut" style:family="text">
      <style:text-properties style:font-size-complex="13pt"/>
    </style:style>
    <style:style style:name="T2027" style:parent-style-name="Lienhypertexte" style:family="text">
      <style:text-properties style:font-size-complex="13pt"/>
    </style:style>
    <style:style style:name="T2028" style:parent-style-name="Lienhypertexte" style:family="text">
      <style:text-properties style:font-size-complex="13pt"/>
    </style:style>
    <style:style style:name="T2029" style:parent-style-name="Lienhypertexte" style:family="text">
      <style:text-properties style:font-size-complex="13pt"/>
    </style:style>
    <style:style style:name="T2030" style:parent-style-name="Policepardéfaut" style:family="text">
      <style:text-properties fo:color="#0070C0" style:font-size-complex="13pt"/>
    </style:style>
    <style:style style:name="T2031" style:parent-style-name="Policepardéfaut" style:family="text">
      <style:text-properties style:font-size-complex="13pt"/>
    </style:style>
    <style:style style:name="T2032" style:parent-style-name="Policepardéfaut" style:family="text">
      <style:text-properties style:font-size-complex="13pt"/>
    </style:style>
    <style:style style:name="T2033" style:parent-style-name="Policepardéfaut" style:family="text">
      <style:text-properties style:font-size-complex="13pt"/>
    </style:style>
    <style:style style:name="T2034" style:parent-style-name="Policepardéfaut" style:family="text">
      <style:text-properties style:font-size-complex="13pt"/>
    </style:style>
    <style:style style:name="T2035" style:parent-style-name="Policepardéfaut" style:family="text">
      <style:text-properties style:font-size-complex="13pt"/>
    </style:style>
    <style:style style:name="T2036" style:parent-style-name="Policepardéfaut" style:family="text">
      <style:text-properties fo:font-style="italic" style:font-style-asian="italic" style:font-style-complex="italic" style:font-size-complex="13pt"/>
    </style:style>
    <style:style style:name="T2037" style:parent-style-name="Policepardéfaut" style:family="text">
      <style:text-properties style:font-size-complex="13pt"/>
    </style:style>
    <style:style style:name="T2038" style:parent-style-name="Policepardéfaut" style:family="text">
      <style:text-properties style:font-size-complex="13pt"/>
    </style:style>
    <style:style style:name="T2039" style:parent-style-name="Policepardéfaut" style:family="text">
      <style:text-properties style:font-size-complex="13pt"/>
    </style:style>
    <style:style style:name="T2040" style:parent-style-name="Policepardéfaut" style:family="text">
      <style:text-properties style:font-size-complex="13pt"/>
    </style:style>
    <style:style style:name="T2041" style:parent-style-name="Policepardéfaut" style:family="text">
      <style:text-properties style:font-size-complex="13pt"/>
    </style:style>
    <style:style style:name="T2042" style:parent-style-name="Policepardéfaut" style:family="text">
      <style:text-properties style:font-size-complex="13pt"/>
    </style:style>
    <style:style style:name="T2043" style:parent-style-name="Policepardéfaut" style:family="text">
      <style:text-properties style:font-size-complex="13pt"/>
    </style:style>
    <style:style style:name="T2044" style:parent-style-name="Lienhypertexte" style:family="text">
      <style:text-properties style:font-name-asian="Batang" fo:font-style="italic" style:font-style-asian="italic" style:font-style-complex="italic"/>
    </style:style>
    <style:style style:name="T2045" style:parent-style-name="Policepardéfaut" style:family="text">
      <style:text-properties fo:color="#0070C0" style:font-size-complex="13pt"/>
    </style:style>
    <style:style style:name="T2046" style:parent-style-name="Policepardéfaut" style:family="text">
      <style:text-properties style:font-size-complex="13pt"/>
    </style:style>
    <style:style style:name="T2047" style:parent-style-name="Policepardéfaut" style:family="text">
      <style:text-properties style:font-size-complex="13pt"/>
    </style:style>
    <style:style style:name="T2048" style:parent-style-name="Policepardéfaut" style:family="text">
      <style:text-properties style:font-size-complex="13pt"/>
    </style:style>
    <style:style style:name="T2049" style:parent-style-name="Policepardéfaut" style:family="text">
      <style:text-properties style:font-size-complex="13pt"/>
    </style:style>
    <style:style style:name="T2050" style:parent-style-name="Policepardéfaut" style:family="text">
      <style:text-properties style:font-size-complex="13pt"/>
    </style:style>
    <style:style style:name="T2051" style:parent-style-name="Policepardéfaut" style:family="text">
      <style:text-properties style:font-size-complex="13pt"/>
    </style:style>
    <style:style style:name="T2052" style:parent-style-name="Policepardéfaut" style:family="text">
      <style:text-properties style:font-size-complex="13pt"/>
    </style:style>
    <style:style style:name="T2053" style:parent-style-name="Policepardéfaut" style:family="text">
      <style:text-properties style:font-size-complex="13pt"/>
    </style:style>
    <style:style style:name="T2054" style:parent-style-name="Policepardéfaut" style:family="text">
      <style:text-properties style:font-size-complex="13pt"/>
    </style:style>
    <style:style style:name="T2055" style:parent-style-name="Lienhypertexte" style:family="text">
      <style:text-properties style:font-name-asian="Batang"/>
    </style:style>
    <style:style style:name="T2056" style:parent-style-name="Policepardéfaut" style:family="text">
      <style:text-properties style:font-size-complex="13pt"/>
    </style:style>
    <style:style style:name="T2057" style:parent-style-name="Policepardéfaut" style:family="text">
      <style:text-properties style:font-size-complex="13pt"/>
    </style:style>
    <style:style style:name="T2058" style:parent-style-name="Policepardéfaut" style:family="text">
      <style:text-properties style:font-size-complex="13pt"/>
    </style:style>
    <style:style style:name="T2059" style:parent-style-name="Policepardéfaut" style:family="text">
      <style:text-properties style:font-size-complex="13pt"/>
    </style:style>
    <style:style style:name="T2060" style:parent-style-name="Policepardéfaut" style:family="text">
      <style:text-properties style:font-size-complex="13pt"/>
    </style:style>
    <style:style style:name="T2061" style:parent-style-name="Policepardéfaut" style:family="text">
      <style:text-properties style:font-size-complex="13pt"/>
    </style:style>
    <style:style style:name="T2062" style:parent-style-name="Policepardéfaut" style:family="text">
      <style:text-properties fo:color="#7030A0" style:font-size-complex="13pt"/>
    </style:style>
    <style:style style:name="T2063" style:parent-style-name="Policepardéfaut" style:family="text">
      <style:text-properties style:font-size-complex="13pt"/>
    </style:style>
    <style:style style:name="T2064" style:parent-style-name="Policepardéfaut" style:family="text">
      <style:text-properties style:font-size-complex="13pt"/>
    </style:style>
    <style:style style:name="T2065" style:parent-style-name="Policepardéfaut" style:family="text">
      <style:text-properties style:font-size-complex="13pt"/>
    </style:style>
    <style:style style:name="T2066" style:parent-style-name="Policepardéfaut" style:family="text">
      <style:text-properties style:font-size-complex="13pt"/>
    </style:style>
    <style:style style:name="T2067" style:parent-style-name="Policepardéfaut" style:family="text">
      <style:text-properties style:font-size-complex="13pt"/>
    </style:style>
    <style:style style:name="T2068" style:parent-style-name="Policepardéfaut" style:family="text">
      <style:text-properties style:font-size-complex="13pt"/>
    </style:style>
    <style:style style:name="T2069" style:parent-style-name="Policepardéfaut" style:family="text">
      <style:text-properties style:font-size-complex="13pt"/>
    </style:style>
    <style:style style:name="T2070" style:parent-style-name="Policepardéfaut" style:family="text">
      <style:text-properties style:font-size-complex="13pt"/>
    </style:style>
    <style:style style:name="T2071" style:parent-style-name="Policepardéfaut" style:family="text">
      <style:text-properties style:font-size-complex="13pt"/>
    </style:style>
    <style:style style:name="T2072" style:parent-style-name="Policepardéfaut" style:family="text">
      <style:text-properties style:font-size-complex="13pt"/>
    </style:style>
    <style:style style:name="T2073" style:parent-style-name="Policepardéfaut" style:family="text">
      <style:text-properties style:font-size-complex="13pt"/>
    </style:style>
    <style:style style:name="T2074" style:parent-style-name="Policepardéfaut" style:family="text">
      <style:text-properties style:font-size-complex="13pt"/>
    </style:style>
    <style:style style:name="T2075" style:parent-style-name="Policepardéfaut" style:family="text">
      <style:text-properties style:font-size-complex="13pt"/>
    </style:style>
    <style:style style:name="T2076" style:parent-style-name="Policepardéfaut" style:family="text">
      <style:text-properties style:font-size-complex="13pt"/>
    </style:style>
    <style:style style:name="T2077" style:parent-style-name="Policepardéfaut" style:family="text">
      <style:text-properties style:font-size-complex="13pt"/>
    </style:style>
    <style:style style:name="T2078" style:parent-style-name="Policepardéfaut" style:family="text">
      <style:text-properties style:font-size-complex="13pt"/>
    </style:style>
    <style:style style:name="T2079" style:parent-style-name="Policepardéfaut" style:family="text">
      <style:text-properties style:font-size-complex="13pt"/>
    </style:style>
    <style:style style:name="T2080" style:parent-style-name="Policepardéfaut" style:family="text">
      <style:text-properties style:font-size-complex="13pt"/>
    </style:style>
    <style:style style:name="T2081" style:parent-style-name="Policepardéfaut" style:family="text">
      <style:text-properties style:font-size-complex="13pt"/>
    </style:style>
    <style:style style:name="T2082" style:parent-style-name="Policepardéfaut" style:family="text">
      <style:text-properties style:font-size-complex="13pt"/>
    </style:style>
    <style:style style:name="T2083" style:parent-style-name="Policepardéfaut" style:family="text">
      <style:text-properties style:font-size-complex="13pt"/>
    </style:style>
    <style:style style:name="T2084" style:parent-style-name="Policepardéfaut" style:family="text">
      <style:text-properties style:font-size-complex="13pt"/>
    </style:style>
    <style:style style:name="T2085" style:parent-style-name="Policepardéfaut" style:family="text">
      <style:text-properties style:font-size-complex="13pt"/>
    </style:style>
    <style:style style:name="T2086" style:parent-style-name="Policepardéfaut" style:family="text">
      <style:text-properties style:font-size-complex="13pt"/>
    </style:style>
    <style:style style:name="T2087" style:parent-style-name="Policepardéfaut" style:family="text">
      <style:text-properties style:font-size-complex="13pt"/>
    </style:style>
    <style:style style:name="T2088" style:parent-style-name="Policepardéfaut" style:family="text">
      <style:text-properties style:font-size-complex="13pt"/>
    </style:style>
    <style:style style:name="T2089" style:parent-style-name="Policepardéfaut" style:family="text">
      <style:text-properties style:font-size-complex="13pt"/>
    </style:style>
    <style:style style:name="T2090" style:parent-style-name="Lienhypertexte" style:family="text">
      <style:text-properties style:font-size-complex="13pt"/>
    </style:style>
    <style:style style:name="T2091" style:parent-style-name="Policepardéfaut" style:family="text">
      <style:text-properties style:font-size-complex="13pt"/>
    </style:style>
    <style:style style:name="T2092" style:parent-style-name="Policepardéfaut" style:family="text">
      <style:text-properties style:font-size-complex="13pt"/>
    </style:style>
    <style:style style:name="T2093" style:parent-style-name="Policepardéfaut" style:family="text">
      <style:text-properties style:font-size-complex="13pt"/>
    </style:style>
    <style:style style:name="T2094" style:parent-style-name="Policepardéfaut" style:family="text">
      <style:text-properties style:font-size-complex="13pt"/>
    </style:style>
    <style:style style:name="T2095" style:parent-style-name="Policepardéfaut" style:family="text">
      <style:text-properties style:font-size-complex="13pt"/>
    </style:style>
    <style:style style:name="T2096" style:parent-style-name="Policepardéfaut" style:family="text">
      <style:text-properties style:font-size-complex="13pt"/>
    </style:style>
    <style:style style:name="T2097" style:parent-style-name="Policepardéfaut" style:family="text">
      <style:text-properties style:font-size-complex="13pt"/>
    </style:style>
    <style:style style:name="T2098" style:parent-style-name="Policepardéfaut" style:family="text">
      <style:text-properties style:font-size-complex="13pt"/>
    </style:style>
    <style:style style:name="T2099" style:parent-style-name="Policepardéfaut" style:family="text">
      <style:text-properties style:font-size-complex="13pt"/>
    </style:style>
    <style:style style:name="T2100" style:parent-style-name="Policepardéfaut" style:family="text">
      <style:text-properties style:font-size-complex="13pt"/>
    </style:style>
    <style:style style:name="T2101" style:parent-style-name="Lienhypertexte" style:family="text">
      <style:text-properties style:font-name-asian="Batang" fo:font-style="italic" style:font-style-asian="italic" style:font-style-complex="italic"/>
    </style:style>
    <style:style style:name="T2102" style:parent-style-name="Policepardéfaut" style:family="text">
      <style:text-properties style:font-size-complex="13pt"/>
    </style:style>
    <style:style style:name="T2103" style:parent-style-name="Lienhypertexte" style:family="text">
      <style:text-properties style:font-name-asian="Batang" fo:font-style="italic" style:font-style-asian="italic" style:font-style-complex="italic"/>
    </style:style>
    <style:style style:name="T2104" style:parent-style-name="Policepardéfaut" style:family="text">
      <style:text-properties style:font-size-complex="13pt"/>
    </style:style>
    <style:style style:name="T2105" style:parent-style-name="Policepardéfaut" style:family="text">
      <style:text-properties style:font-size-complex="13pt"/>
    </style:style>
    <style:style style:name="T2106" style:parent-style-name="Policepardéfaut" style:family="text">
      <style:text-properties style:font-size-complex="13pt"/>
    </style:style>
    <style:style style:name="T2107" style:parent-style-name="Policepardéfaut" style:family="text">
      <style:text-properties style:font-size-complex="13pt"/>
    </style:style>
    <style:style style:name="T2108" style:parent-style-name="Policepardéfaut" style:family="text">
      <style:text-properties style:font-size-complex="13pt"/>
    </style:style>
    <style:style style:name="T2109" style:parent-style-name="Policepardéfaut" style:family="text">
      <style:text-properties style:font-size-complex="13pt"/>
    </style:style>
    <style:style style:name="T2110" style:parent-style-name="Policepardéfaut" style:family="text">
      <style:text-properties style:font-size-complex="13pt"/>
    </style:style>
    <style:style style:name="T2111" style:parent-style-name="Policepardéfaut" style:family="text">
      <style:text-properties style:font-size-complex="13pt"/>
    </style:style>
    <style:style style:name="T2112" style:parent-style-name="Policepardéfaut" style:family="text">
      <style:text-properties style:font-size-complex="13pt"/>
    </style:style>
    <style:style style:name="T2113" style:parent-style-name="Policepardéfaut" style:family="text">
      <style:text-properties style:font-size-complex="13pt"/>
    </style:style>
    <style:style style:name="T2114" style:parent-style-name="Policepardéfaut" style:family="text">
      <style:text-properties style:font-size-complex="13pt"/>
    </style:style>
    <style:style style:name="T2115" style:parent-style-name="Policepardéfaut" style:family="text">
      <style:text-properties style:font-size-complex="13pt"/>
    </style:style>
    <style:style style:name="T2116" style:parent-style-name="Policepardéfaut" style:family="text">
      <style:text-properties style:font-size-complex="13pt"/>
    </style:style>
    <style:style style:name="T2117" style:parent-style-name="Policepardéfaut" style:family="text">
      <style:text-properties style:font-size-complex="13pt"/>
    </style:style>
    <style:style style:name="T2118" style:parent-style-name="Policepardéfaut" style:family="text">
      <style:text-properties style:font-size-complex="13pt"/>
    </style:style>
    <style:style style:name="T2119" style:parent-style-name="Policepardéfaut" style:family="text">
      <style:text-properties style:font-size-complex="13pt"/>
    </style:style>
    <style:style style:name="T2120" style:parent-style-name="Lienhypertexte" style:family="text">
      <style:text-properties style:font-size-complex="13pt"/>
    </style:style>
    <style:style style:name="T2121" style:parent-style-name="Policepardéfaut" style:family="text">
      <style:text-properties style:font-size-complex="13pt"/>
    </style:style>
    <style:style style:name="T2122" style:parent-style-name="Policepardéfaut" style:family="text">
      <style:text-properties style:font-size-complex="13pt"/>
    </style:style>
    <style:style style:name="T2123" style:parent-style-name="Policepardéfaut" style:family="text">
      <style:text-properties style:font-size-complex="13pt"/>
    </style:style>
    <style:style style:name="T2124" style:parent-style-name="Lienhypertexte" style:family="text">
      <style:text-properties style:font-size-complex="13pt"/>
    </style:style>
    <style:style style:name="T2125" style:parent-style-name="Lienhypertexte" style:family="text">
      <style:text-properties style:font-size-complex="13pt"/>
    </style:style>
    <style:style style:name="T2126" style:parent-style-name="Policepardéfaut" style:family="text">
      <style:text-properties style:font-size-complex="13pt"/>
    </style:style>
    <style:style style:name="T2127" style:parent-style-name="Policepardéfaut" style:family="text">
      <style:text-properties style:font-size-complex="13pt"/>
    </style:style>
    <style:style style:name="T2128" style:parent-style-name="Policepardéfaut" style:family="text">
      <style:text-properties style:font-size-complex="13pt"/>
    </style:style>
    <style:style style:name="T2129" style:parent-style-name="Policepardéfaut" style:family="text">
      <style:text-properties style:font-size-complex="13pt"/>
    </style:style>
    <style:style style:name="T2130" style:parent-style-name="Policepardéfaut" style:family="text">
      <style:text-properties style:font-size-complex="13pt"/>
    </style:style>
    <style:style style:name="T2131" style:parent-style-name="Policepardéfaut" style:family="text">
      <style:text-properties style:font-size-complex="13pt"/>
    </style:style>
    <style:style style:name="T2132" style:parent-style-name="Policepardéfaut" style:family="text">
      <style:text-properties style:font-size-complex="13pt"/>
    </style:style>
    <style:style style:name="T2133" style:parent-style-name="Policepardéfaut" style:family="text">
      <style:text-properties style:font-size-complex="13pt"/>
    </style:style>
    <style:style style:name="T2134" style:parent-style-name="Policepardéfaut" style:family="text">
      <style:text-properties style:font-size-complex="13pt"/>
    </style:style>
    <style:style style:name="T2135" style:parent-style-name="Policepardéfaut" style:family="text">
      <style:text-properties style:font-size-complex="13pt"/>
    </style:style>
    <style:style style:name="T2136" style:parent-style-name="Policepardéfaut" style:family="text">
      <style:text-properties style:font-size-complex="13pt"/>
    </style:style>
    <style:style style:name="T2137" style:parent-style-name="Policepardéfaut" style:family="text">
      <style:text-properties style:font-size-complex="13pt"/>
    </style:style>
    <style:style style:name="T2138" style:parent-style-name="Policepardéfaut" style:family="text">
      <style:text-properties style:font-size-complex="13pt"/>
    </style:style>
    <style:style style:name="T2139" style:parent-style-name="Policepardéfaut" style:family="text">
      <style:text-properties style:font-size-complex="13pt"/>
    </style:style>
    <style:style style:name="T2140" style:parent-style-name="Policepardéfaut" style:family="text">
      <style:text-properties style:font-size-complex="13pt"/>
    </style:style>
    <style:style style:name="T2141" style:parent-style-name="Policepardéfaut" style:family="text">
      <style:text-properties style:font-size-complex="13pt"/>
    </style:style>
    <style:style style:name="T2142" style:parent-style-name="Policepardéfaut" style:family="text">
      <style:text-properties style:font-size-complex="13pt"/>
    </style:style>
    <style:style style:name="T2143" style:parent-style-name="Policepardéfaut" style:family="text">
      <style:text-properties style:font-size-complex="13pt"/>
    </style:style>
    <style:style style:name="T2144" style:parent-style-name="Policepardéfaut" style:family="text">
      <style:text-properties style:font-size-complex="13pt"/>
    </style:style>
    <style:style style:name="T2145" style:parent-style-name="Policepardéfaut" style:family="text">
      <style:text-properties style:font-size-complex="13pt"/>
    </style:style>
    <style:style style:name="T2146" style:parent-style-name="Policepardéfaut" style:family="text">
      <style:text-properties style:font-size-complex="13pt"/>
    </style:style>
    <style:style style:name="T2147" style:parent-style-name="Policepardéfaut" style:family="text">
      <style:text-properties style:font-size-complex="13pt"/>
    </style:style>
    <style:style style:name="T2148" style:parent-style-name="Policepardéfaut" style:family="text">
      <style:text-properties style:font-size-complex="13pt"/>
    </style:style>
    <style:style style:name="T2149" style:parent-style-name="Lienhypertexte" style:family="text">
      <style:text-properties style:font-size-complex="13pt"/>
    </style:style>
    <style:style style:name="T2150" style:parent-style-name="Policepardéfaut" style:family="text">
      <style:text-properties style:font-size-complex="13pt"/>
    </style:style>
    <style:style style:name="T2151" style:parent-style-name="Policepardéfaut" style:family="text">
      <style:text-properties style:font-size-complex="13pt"/>
    </style:style>
    <style:style style:name="T2152" style:parent-style-name="Policepardéfaut" style:family="text">
      <style:text-properties style:font-size-complex="13pt"/>
    </style:style>
    <style:style style:name="T2153" style:parent-style-name="Lienhypertexte" style:family="text">
      <style:text-properties style:font-size-complex="13pt"/>
    </style:style>
    <style:style style:name="T2154" style:parent-style-name="Policepardéfaut" style:family="text">
      <style:text-properties style:font-size-complex="13pt"/>
    </style:style>
    <style:style style:name="T2155" style:parent-style-name="Policepardéfaut" style:family="text">
      <style:text-properties style:font-size-complex="13pt"/>
    </style:style>
    <style:style style:name="T2156" style:parent-style-name="Policepardéfaut" style:family="text">
      <style:text-properties style:font-size-complex="13pt"/>
    </style:style>
    <style:style style:name="T2157" style:parent-style-name="Policepardéfaut" style:family="text">
      <style:text-properties style:font-size-complex="13pt"/>
    </style:style>
    <style:style style:name="T2158" style:parent-style-name="Policepardéfaut" style:family="text">
      <style:text-properties style:font-size-complex="13pt"/>
    </style:style>
    <style:style style:name="T2159" style:parent-style-name="Policepardéfaut" style:family="text">
      <style:text-properties style:font-size-complex="13pt"/>
    </style:style>
    <style:style style:name="T2160" style:parent-style-name="Lienhypertexte" style:family="text">
      <style:text-properties style:font-size-complex="13pt"/>
    </style:style>
    <style:style style:name="T2161" style:parent-style-name="Lienhypertexte" style:family="text">
      <style:text-properties style:font-size-complex="13pt"/>
    </style:style>
    <style:style style:name="T2162" style:parent-style-name="Policepardéfaut" style:family="text">
      <style:text-properties style:font-size-complex="13pt"/>
    </style:style>
    <style:style style:name="T2163" style:parent-style-name="Policepardéfaut" style:family="text">
      <style:text-properties style:font-size-complex="13pt"/>
    </style:style>
    <style:style style:name="T2164" style:parent-style-name="Policepardéfaut" style:family="text">
      <style:text-properties style:font-size-complex="13pt"/>
    </style:style>
    <style:style style:name="T2165" style:parent-style-name="Policepardéfaut" style:family="text">
      <style:text-properties style:font-size-complex="13pt"/>
    </style:style>
    <style:style style:name="T2166" style:parent-style-name="Policepardéfaut" style:family="text">
      <style:text-properties style:font-size-complex="13pt"/>
    </style:style>
    <style:style style:name="T2167" style:parent-style-name="Policepardéfaut" style:family="text">
      <style:text-properties style:font-size-complex="13pt"/>
    </style:style>
    <style:style style:name="T2168" style:parent-style-name="Policepardéfaut" style:family="text">
      <style:text-properties style:font-size-complex="13pt"/>
    </style:style>
    <style:style style:name="T2169" style:parent-style-name="Policepardéfaut" style:family="text">
      <style:text-properties style:font-size-complex="13pt"/>
    </style:style>
    <style:style style:name="T2170" style:parent-style-name="Policepardéfaut" style:family="text">
      <style:text-properties style:font-size-complex="13pt"/>
    </style:style>
    <style:style style:name="T2171" style:parent-style-name="Policepardéfaut" style:family="text">
      <style:text-properties style:font-size-complex="13pt"/>
    </style:style>
    <style:style style:name="T2172" style:parent-style-name="Policepardéfaut" style:family="text">
      <style:text-properties style:font-size-complex="13pt"/>
    </style:style>
    <style:style style:name="T2173" style:parent-style-name="Lienhypertexte" style:family="text">
      <style:text-properties style:font-size-complex="13pt"/>
    </style:style>
    <style:style style:name="T2174" style:parent-style-name="Policepardéfaut" style:family="text">
      <style:text-properties style:font-size-complex="13pt"/>
    </style:style>
    <style:style style:name="T2175" style:parent-style-name="Policepardéfaut" style:family="text">
      <style:text-properties style:font-name-asian="Batang"/>
    </style:style>
    <style:style style:name="T217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2177" style:parent-style-name="Policepardéfaut" style:family="text">
      <style:text-properties style:font-name-asian="Batang"/>
    </style:style>
    <style:style style:name="T2178" style:parent-style-name="Policepardéfaut" style:family="text">
      <style:text-properties style:font-size-complex="13pt"/>
    </style:style>
    <style:style style:name="P2179" style:parent-style-name="Corpsdetexte" style:list-style-name="LFO1" style:family="paragraph">
      <style:text-properties style:font-size-complex="13pt"/>
    </style:style>
    <style:style style:name="P2180" style:parent-style-name="Corpsdetexte" style:list-style-name="LFO1" style:family="paragraph">
      <style:text-properties style:font-size-complex="13pt"/>
    </style:style>
    <style:style style:name="P2181" style:parent-style-name="Corpsdetexte" style:list-style-name="LFO1" style:family="paragraph">
      <style:text-properties style:font-size-complex="13pt"/>
    </style:style>
    <style:style style:name="P2182" style:parent-style-name="Corpsdetexte" style:list-style-name="LFO1" style:family="paragraph">
      <style:text-properties style:font-size-complex="13pt"/>
    </style:style>
    <style:style style:name="P2183" style:parent-style-name="Corpsdetexte" style:list-style-name="LFO1" style:family="paragraph">
      <style:text-properties style:font-size-complex="13pt"/>
    </style:style>
    <style:style style:name="P2184" style:parent-style-name="Corpsdetexte" style:list-style-name="LFO1" style:family="paragraph">
      <style:text-properties style:font-size-complex="13pt"/>
    </style:style>
    <style:style style:name="T2185" style:parent-style-name="Policepardéfaut" style:family="text">
      <style:text-properties style:font-size-complex="13pt"/>
    </style:style>
    <style:style style:name="T2186" style:parent-style-name="Policepardéfaut" style:family="text">
      <style:text-properties style:font-size-complex="13pt"/>
    </style:style>
    <style:style style:name="T2187" style:parent-style-name="Lienhypertexte" style:family="text">
      <style:text-properties fo:font-style="italic" style:font-style-asian="italic" style:font-style-complex="italic" style:font-size-complex="13pt"/>
    </style:style>
    <style:style style:name="T2188" style:parent-style-name="Policepardéfaut" style:family="text">
      <style:text-properties style:font-size-complex="13pt"/>
    </style:style>
    <style:style style:name="T2189" style:parent-style-name="Lienhypertexte" style:family="text">
      <style:text-properties style:font-size-complex="13pt"/>
    </style:style>
    <style:style style:name="T2190" style:parent-style-name="Policepardéfaut" style:family="text">
      <style:text-properties style:font-size-complex="13pt"/>
    </style:style>
    <style:style style:name="T2191" style:parent-style-name="Policepardéfaut" style:family="text">
      <style:text-properties style:font-size-complex="13pt"/>
    </style:style>
    <style:style style:name="T2192" style:parent-style-name="Policepardéfaut" style:family="text">
      <style:text-properties style:font-size-complex="13pt"/>
    </style:style>
    <style:style style:name="T2193" style:parent-style-name="Policepardéfaut" style:family="text">
      <style:text-properties style:font-size-complex="13pt"/>
    </style:style>
    <style:style style:name="T2194" style:parent-style-name="Policepardéfaut" style:family="text">
      <style:text-properties style:font-size-complex="13pt"/>
    </style:style>
    <style:style style:name="T2195" style:parent-style-name="Policepardéfaut" style:family="text">
      <style:text-properties style:font-size-complex="13pt"/>
    </style:style>
    <style:style style:name="T2196" style:parent-style-name="Policepardéfaut" style:family="text">
      <style:text-properties style:font-size-complex="13pt"/>
    </style:style>
    <style:style style:name="T2197" style:parent-style-name="Policepardéfaut" style:family="text">
      <style:text-properties style:font-size-complex="13pt"/>
    </style:style>
    <style:style style:name="T2198" style:parent-style-name="Policepardéfaut" style:family="text">
      <style:text-properties style:font-size-complex="13pt"/>
    </style:style>
    <style:style style:name="T2199" style:parent-style-name="Policepardéfaut" style:family="text">
      <style:text-properties style:font-size-complex="13pt"/>
    </style:style>
    <style:style style:name="T2200" style:parent-style-name="Lienhypertexte" style:family="text">
      <style:text-properties style:font-size-complex="13pt"/>
    </style:style>
    <style:style style:name="T2201" style:parent-style-name="Policepardéfaut" style:family="text">
      <style:text-properties style:font-size-complex="13pt"/>
    </style:style>
    <style:style style:name="T2202" style:parent-style-name="Policepardéfaut" style:family="text">
      <style:text-properties style:font-size-complex="13pt"/>
    </style:style>
    <style:style style:name="T2203" style:parent-style-name="Policepardéfaut" style:family="text">
      <style:text-properties style:font-size-complex="13pt"/>
    </style:style>
    <style:style style:name="T2204" style:parent-style-name="Lienhypertexte" style:family="text">
      <style:text-properties style:font-size-complex="13pt"/>
    </style:style>
    <style:style style:name="T2205" style:parent-style-name="Policepardéfaut" style:family="text">
      <style:text-properties style:font-size-complex="13pt"/>
    </style:style>
    <style:style style:name="T2206" style:parent-style-name="Lienhypertexte" style:family="text">
      <style:text-properties style:font-size-complex="13pt"/>
    </style:style>
    <style:style style:name="T2207" style:parent-style-name="Policepardéfaut" style:family="text">
      <style:text-properties style:font-size-complex="13pt"/>
    </style:style>
    <style:style style:name="P2208" style:parent-style-name="Corpsdetexte" style:list-style-name="LFO1" style:family="paragraph">
      <style:text-properties style:font-size-complex="13pt"/>
    </style:style>
    <style:style style:name="T2209" style:parent-style-name="Policepardéfaut" style:family="text">
      <style:text-properties style:font-size-complex="13pt"/>
    </style:style>
    <style:style style:name="T2210" style:parent-style-name="Lienhypertexte" style:family="text">
      <style:text-properties style:font-size-complex="13pt"/>
    </style:style>
    <style:style style:name="T2211" style:parent-style-name="Policepardéfaut" style:family="text">
      <style:text-properties style:font-size-complex="13pt"/>
    </style:style>
    <style:style style:name="T2212" style:parent-style-name="Policepardéfaut" style:family="text">
      <style:text-properties style:font-size-complex="13pt"/>
    </style:style>
    <style:style style:name="T2213" style:parent-style-name="Policepardéfaut" style:family="text">
      <style:text-properties style:font-size-complex="13pt"/>
    </style:style>
    <style:style style:name="T2214" style:parent-style-name="Policepardéfaut" style:family="text">
      <style:text-properties style:font-size-complex="13pt"/>
    </style:style>
    <style:style style:name="T2215" style:parent-style-name="Policepardéfaut" style:family="text">
      <style:text-properties style:font-size-complex="13pt"/>
    </style:style>
    <style:style style:name="T2216" style:parent-style-name="Lienhypertexte" style:family="text">
      <style:text-properties style:font-size-complex="13pt"/>
    </style:style>
    <style:style style:name="T2217" style:parent-style-name="Policepardéfaut" style:family="text">
      <style:text-properties style:font-size-complex="13pt"/>
    </style:style>
    <style:style style:name="T2218" style:parent-style-name="Policepardéfaut" style:family="text">
      <style:text-properties style:font-size-complex="13pt"/>
    </style:style>
    <style:style style:name="T2219" style:parent-style-name="Policepardéfaut" style:family="text">
      <style:text-properties fo:font-style="italic" style:font-style-asian="italic" style:font-style-complex="italic" style:font-size-complex="13pt"/>
    </style:style>
    <style:style style:name="T2220" style:parent-style-name="Policepardéfaut" style:family="text">
      <style:text-properties style:font-size-complex="13pt"/>
    </style:style>
    <style:style style:name="T2221" style:parent-style-name="Policepardéfaut" style:family="text">
      <style:text-properties style:font-name-asian="Batang"/>
    </style:style>
    <style:style style:name="T2222"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2223" style:parent-style-name="Policepardéfaut" style:family="text">
      <style:text-properties style:font-name-asian="Batang"/>
    </style:style>
    <style:style style:name="T2224" style:parent-style-name="Policepardéfaut" style:family="text">
      <style:text-properties style:font-size-complex="13pt"/>
    </style:style>
    <style:style style:name="P2225" style:parent-style-name="Corpsdetexte" style:list-style-name="LFO1" style:family="paragraph">
      <style:text-properties style:font-size-complex="13pt"/>
    </style:style>
    <style:style style:name="T2226" style:parent-style-name="Policepardéfaut" style:family="text">
      <style:text-properties style:font-size-complex="13pt"/>
    </style:style>
    <style:style style:name="T2227" style:parent-style-name="Lienhypertexte" style:family="text">
      <style:text-properties style:font-size-complex="13pt"/>
    </style:style>
    <style:style style:name="T2228" style:parent-style-name="Policepardéfaut" style:family="text">
      <style:text-properties style:font-size-complex="13pt"/>
    </style:style>
    <style:style style:name="T2229" style:parent-style-name="Policepardéfaut" style:family="text">
      <style:text-properties style:font-size-complex="13pt"/>
    </style:style>
    <style:style style:name="T2230" style:parent-style-name="Policepardéfaut" style:family="text">
      <style:text-properties style:font-size-complex="13pt"/>
    </style:style>
    <style:style style:name="T2231" style:parent-style-name="Policepardéfaut" style:family="text">
      <style:text-properties style:font-size-complex="13pt"/>
    </style:style>
    <style:style style:name="T2232" style:parent-style-name="Policepardéfaut" style:family="text">
      <style:text-properties style:font-size-complex="13pt"/>
    </style:style>
    <style:style style:name="T2233" style:parent-style-name="Policepardéfaut" style:family="text">
      <style:text-properties style:font-size-complex="13pt"/>
    </style:style>
    <style:style style:name="T2234" style:parent-style-name="Policepardéfaut" style:family="text">
      <style:text-properties style:font-size-complex="13pt"/>
    </style:style>
    <style:style style:name="T2235" style:parent-style-name="Policepardéfaut" style:family="text">
      <style:text-properties style:font-size-complex="13pt"/>
    </style:style>
    <style:style style:name="T2236" style:parent-style-name="Policepardéfaut" style:family="text">
      <style:text-properties style:font-size-complex="13pt"/>
    </style:style>
    <style:style style:name="T2237" style:parent-style-name="Policepardéfaut" style:family="text">
      <style:text-properties style:font-size-complex="13pt"/>
    </style:style>
    <style:style style:name="T2238" style:parent-style-name="Policepardéfaut" style:family="text">
      <style:text-properties style:font-size-complex="13pt"/>
    </style:style>
    <style:style style:name="T2239" style:parent-style-name="Policepardéfaut" style:family="text">
      <style:text-properties style:font-size-complex="13pt"/>
    </style:style>
    <style:style style:name="T2240" style:parent-style-name="Policepardéfaut" style:family="text">
      <style:text-properties style:font-size-complex="13pt"/>
    </style:style>
    <style:style style:name="T2241" style:parent-style-name="Policepardéfaut" style:family="text">
      <style:text-properties style:font-size-complex="13pt"/>
    </style:style>
    <style:style style:name="T2242" style:parent-style-name="Policepardéfaut" style:family="text">
      <style:text-properties style:font-size-complex="13pt"/>
    </style:style>
    <style:style style:name="T2243" style:parent-style-name="Policepardéfaut" style:family="text">
      <style:text-properties style:font-size-complex="13pt"/>
    </style:style>
    <style:style style:name="T2244" style:parent-style-name="Policepardéfaut" style:family="text">
      <style:text-properties style:font-size-complex="13pt"/>
    </style:style>
    <style:style style:name="T2245" style:parent-style-name="Policepardéfaut" style:family="text">
      <style:text-properties style:font-size-complex="13pt"/>
    </style:style>
    <style:style style:name="T2246" style:parent-style-name="Policepardéfaut" style:family="text">
      <style:text-properties style:font-size-complex="13pt"/>
    </style:style>
    <style:style style:name="T2247" style:parent-style-name="Lienhypertexte" style:family="text">
      <style:text-properties style:font-size-complex="13pt"/>
    </style:style>
    <style:style style:name="T2248" style:parent-style-name="Lienhypertexte" style:family="text">
      <style:text-properties style:font-size-complex="13pt"/>
    </style:style>
    <style:style style:name="T2249" style:parent-style-name="Lienhypertexte" style:family="text">
      <style:text-properties style:font-size-complex="13pt"/>
    </style:style>
    <style:style style:name="T2250" style:parent-style-name="Lienhypertexte" style:family="text">
      <style:text-properties style:font-size-complex="13pt"/>
    </style:style>
    <style:style style:name="T2251" style:parent-style-name="Policepardéfaut" style:family="text">
      <style:text-properties style:font-size-complex="13pt"/>
    </style:style>
    <style:style style:name="T2252" style:parent-style-name="Policepardéfaut" style:family="text">
      <style:text-properties style:font-size-complex="13pt"/>
    </style:style>
    <style:style style:name="T2253" style:parent-style-name="Lienhypertexte" style:family="text">
      <style:text-properties style:font-size-complex="13pt"/>
    </style:style>
    <style:style style:name="T2254" style:parent-style-name="Policepardéfaut" style:family="text">
      <style:text-properties style:font-size-complex="13pt"/>
    </style:style>
    <style:style style:name="T2255" style:parent-style-name="Policepardéfaut" style:family="text">
      <style:text-properties style:font-size-complex="13pt"/>
    </style:style>
    <style:style style:name="T2256" style:parent-style-name="Policepardéfaut" style:family="text">
      <style:text-properties style:font-size-complex="13pt"/>
    </style:style>
    <style:style style:name="T2257" style:parent-style-name="Policepardéfaut" style:family="text">
      <style:text-properties style:font-size-complex="13pt"/>
    </style:style>
    <style:style style:name="T2258" style:parent-style-name="Policepardéfaut" style:family="text">
      <style:text-properties style:font-size-complex="13pt"/>
    </style:style>
    <style:style style:name="T2259" style:parent-style-name="Lienhypertexte" style:family="text">
      <style:text-properties style:font-size-complex="13pt"/>
    </style:style>
    <style:style style:name="T2260" style:parent-style-name="Policepardéfaut" style:family="text">
      <style:text-properties style:font-size-complex="13pt"/>
    </style:style>
    <style:style style:name="T2261" style:parent-style-name="Policepardéfaut" style:family="text">
      <style:text-properties fo:color="#3366FF" style:font-size-complex="13pt"/>
    </style:style>
    <style:style style:name="T2262" style:parent-style-name="Policepardéfaut" style:family="text">
      <style:text-properties style:font-size-complex="13pt"/>
    </style:style>
    <style:style style:name="T2263" style:parent-style-name="Policepardéfaut" style:family="text">
      <style:text-properties style:font-size-complex="13pt" fo:background-color="#FFFF00"/>
    </style:style>
    <style:style style:name="T2264" style:parent-style-name="Policepardéfaut" style:family="text">
      <style:text-properties style:font-size-complex="13pt"/>
    </style:style>
    <style:style style:name="T2265" style:parent-style-name="Policepardéfaut" style:family="text">
      <style:text-properties fo:font-size="10pt" style:font-size-asian="10pt" style:font-size-complex="13pt"/>
    </style:style>
    <style:style style:name="T2266" style:parent-style-name="Policepardéfaut" style:family="text">
      <style:text-properties fo:color="#0070C0" fo:font-size="10pt" style:font-size-asian="10pt" style:font-size-complex="13pt"/>
    </style:style>
    <style:style style:name="T2267" style:parent-style-name="Policepardéfaut" style:family="text">
      <style:text-properties fo:font-size="10pt" style:font-size-asian="10pt" style:font-size-complex="13pt"/>
    </style:style>
    <style:style style:name="T2268" style:parent-style-name="Policepardéfaut" style:family="text">
      <style:text-properties style:font-size-complex="13pt"/>
    </style:style>
    <style:style style:name="T2269" style:parent-style-name="Policepardéfaut" style:family="text">
      <style:text-properties style:font-size-complex="13pt"/>
    </style:style>
    <style:style style:name="T2270" style:parent-style-name="Lienhypertexte" style:family="text">
      <style:text-properties style:font-size-complex="13pt"/>
    </style:style>
    <style:style style:name="T2271" style:parent-style-name="Policepardéfaut" style:family="text">
      <style:text-properties style:font-size-complex="13pt"/>
    </style:style>
    <style:style style:name="T2272" style:parent-style-name="Policepardéfaut" style:family="text">
      <style:text-properties style:font-size-complex="13pt"/>
    </style:style>
    <style:style style:name="T2273" style:parent-style-name="Policepardéfaut" style:family="text">
      <style:text-properties style:font-size-complex="13pt"/>
    </style:style>
    <style:style style:name="T2274" style:parent-style-name="Policepardéfaut" style:family="text">
      <style:text-properties style:font-size-complex="13pt"/>
    </style:style>
    <style:style style:name="T2275" style:parent-style-name="Policepardéfaut" style:family="text">
      <style:text-properties style:font-size-complex="13pt"/>
    </style:style>
    <style:style style:name="T2276" style:parent-style-name="Policepardéfaut" style:family="text">
      <style:text-properties style:font-size-complex="13pt"/>
    </style:style>
    <style:style style:name="T2277" style:parent-style-name="Policepardéfaut" style:family="text">
      <style:text-properties style:font-size-complex="13pt"/>
    </style:style>
    <style:style style:name="T2278" style:parent-style-name="Policepardéfaut" style:family="text">
      <style:text-properties style:font-size-complex="13pt"/>
    </style:style>
    <style:style style:name="T2279" style:parent-style-name="Policepardéfaut" style:family="text">
      <style:text-properties style:font-size-complex="13pt"/>
    </style:style>
    <style:style style:name="T2280" style:parent-style-name="Policepardéfaut" style:family="text">
      <style:text-properties style:font-size-complex="13pt"/>
    </style:style>
    <style:style style:name="T2281" style:parent-style-name="Policepardéfaut" style:family="text">
      <style:text-properties style:font-size-complex="13pt"/>
    </style:style>
    <style:style style:name="T2282" style:parent-style-name="Policepardéfaut" style:family="text">
      <style:text-properties style:font-size-complex="13pt"/>
    </style:style>
    <style:style style:name="T2283" style:parent-style-name="Policepardéfaut" style:family="text">
      <style:text-properties style:font-size-complex="13pt"/>
    </style:style>
    <style:style style:name="T2284" style:parent-style-name="Policepardéfaut" style:family="text">
      <style:text-properties style:font-size-complex="13pt"/>
    </style:style>
    <style:style style:name="T2285" style:parent-style-name="Policepardéfaut" style:family="text">
      <style:text-properties style:font-size-complex="13pt"/>
    </style:style>
    <style:style style:name="T2286" style:parent-style-name="Policepardéfaut" style:family="text">
      <style:text-properties style:font-size-complex="13pt"/>
    </style:style>
    <style:style style:name="T2287" style:parent-style-name="Policepardéfaut" style:family="text">
      <style:text-properties style:font-size-complex="13pt"/>
    </style:style>
    <style:style style:name="T2288" style:parent-style-name="Policepardéfaut" style:family="text">
      <style:text-properties style:font-size-complex="13pt"/>
    </style:style>
    <style:style style:name="T2289" style:parent-style-name="Policepardéfaut" style:family="text">
      <style:text-properties fo:font-style="italic" style:font-style-asian="italic" style:font-style-complex="italic" fo:color="#FF9900" style:font-size-complex="13pt"/>
    </style:style>
    <style:style style:name="T2290" style:parent-style-name="Policepardéfaut" style:family="text">
      <style:text-properties fo:font-style="italic" style:font-style-asian="italic" style:font-style-complex="italic" style:font-size-complex="13pt"/>
    </style:style>
    <style:style style:name="T2291" style:parent-style-name="Policepardéfaut" style:family="text">
      <style:text-properties fo:font-style="italic" style:font-style-asian="italic" style:font-style-complex="italic" fo:color="#3366FF" style:font-size-complex="13pt"/>
    </style:style>
    <style:style style:name="T2292" style:parent-style-name="Policepardéfaut" style:family="text">
      <style:text-properties fo:font-style="italic" style:font-style-asian="italic" style:font-style-complex="italic" style:font-size-complex="13pt"/>
    </style:style>
    <style:style style:name="T2293" style:parent-style-name="Policepardéfaut" style:family="text">
      <style:text-properties style:font-size-complex="13pt"/>
    </style:style>
    <style:style style:name="T2294" style:parent-style-name="Policepardéfaut" style:family="text">
      <style:text-properties fo:font-size="10pt" style:font-size-asian="10pt" style:font-size-complex="10pt"/>
    </style:style>
    <style:style style:name="T2295" style:parent-style-name="Policepardéfaut" style:family="text">
      <style:text-properties style:font-size-complex="13pt"/>
    </style:style>
    <style:style style:name="T2296" style:parent-style-name="Policepardéfaut" style:family="text">
      <style:text-properties style:font-size-complex="13pt"/>
    </style:style>
    <style:style style:name="T2297" style:parent-style-name="Policepardéfaut" style:family="text">
      <style:text-properties style:font-size-complex="13pt"/>
    </style:style>
    <style:style style:name="T2298" style:parent-style-name="Policepardéfaut" style:family="text">
      <style:text-properties style:font-size-complex="13pt"/>
    </style:style>
    <style:style style:name="T2299" style:parent-style-name="Lienhypertexte" style:family="text">
      <style:text-properties style:font-size-complex="13pt"/>
    </style:style>
    <style:style style:name="T2300" style:parent-style-name="Lienhypertexte" style:family="text">
      <style:text-properties style:font-size-complex="13pt"/>
    </style:style>
    <style:style style:name="T2301" style:parent-style-name="Policepardéfaut" style:family="text">
      <style:text-properties style:font-size-complex="13pt"/>
    </style:style>
    <style:style style:name="T2302" style:parent-style-name="Policepardéfaut" style:family="text">
      <style:text-properties style:font-size-complex="13pt"/>
    </style:style>
    <style:style style:name="T2303" style:parent-style-name="Policepardéfaut" style:family="text">
      <style:text-properties style:font-size-complex="13pt" fo:background-color="#FFFF00"/>
    </style:style>
    <style:style style:name="T2304" style:parent-style-name="Policepardéfaut" style:family="text">
      <style:text-properties style:font-size-complex="13pt"/>
    </style:style>
    <style:style style:name="T2305" style:parent-style-name="Policepardéfaut" style:family="text">
      <style:text-properties fo:font-style="italic" style:font-style-asian="italic" style:font-style-complex="italic" fo:font-size="10pt" style:font-size-asian="10pt" style:font-size-complex="13pt"/>
    </style:style>
    <style:style style:name="T2306" style:parent-style-name="Policepardéfaut" style:family="text">
      <style:text-properties fo:font-size="11pt" style:font-size-asian="11pt" style:font-size-complex="13pt"/>
    </style:style>
    <style:style style:name="P2307" style:parent-style-name="Corpsdetexte" style:family="paragraph">
      <style:text-properties style:font-size-complex="13pt"/>
    </style:style>
    <style:style style:name="P2308" style:parent-style-name="Normal" style:family="paragraph">
      <style:paragraph-properties fo:break-before="page" fo:margin-bottom="0.1111in" fo:line-height="107%"/>
      <style:text-properties style:font-name-asian="Batang" fo:font-weight="bold" style:font-weight-asian="bold" style:font-weight-complex="bold" fo:color="#00B050" fo:font-size="18pt" style:font-size-asian="18pt" style:font-size-complex="18pt" fo:hyphenate="false"/>
    </style:style>
    <style:style style:name="P2309"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2310" style:parent-style-name="Corpsdetexte" style:family="paragraph">
      <style:text-properties fo:color="#7030A0" style:font-size-complex="13pt"/>
    </style:style>
    <style:style style:name="P2311" style:parent-style-name="Corpsdetexte" style:family="paragraph">
      <style:paragraph-properties fo:text-indent="0.25in"/>
      <style:text-properties style:font-size-complex="13pt"/>
    </style:style>
    <style:style style:name="P2312" style:parent-style-name="Corpsdetexte" style:list-style-name="LFO1" style:family="paragraph">
      <style:text-properties style:font-size-complex="13pt"/>
    </style:style>
    <style:style style:name="P2313" style:parent-style-name="Corpsdetexte" style:list-style-name="LFO1" style:family="paragraph">
      <style:text-properties style:font-size-complex="13pt"/>
    </style:style>
    <style:style style:name="P2314" style:parent-style-name="Corpsdetexte" style:list-style-name="LFO1" style:family="paragraph">
      <style:text-properties style:font-size-complex="13pt"/>
    </style:style>
    <style:style style:name="P2315" style:parent-style-name="Corpsdetexte" style:family="paragraph">
      <style:text-properties style:font-size-complex="13pt"/>
    </style:style>
    <style:style style:name="T2316" style:parent-style-name="Policepardéfaut" style:family="text">
      <style:text-properties style:font-size-complex="13pt"/>
    </style:style>
    <style:style style:name="T2317" style:parent-style-name="Policepardéfaut" style:family="text">
      <style:text-properties style:font-size-complex="13pt"/>
    </style:style>
    <style:style style:name="T2318" style:parent-style-name="Policepardéfaut" style:family="text">
      <style:text-properties style:font-size-complex="13pt"/>
    </style:style>
    <style:style style:name="T2319" style:parent-style-name="Policepardéfaut" style:family="text">
      <style:text-properties style:font-size-complex="13pt"/>
    </style:style>
    <style:style style:name="T2320" style:parent-style-name="Policepardéfaut" style:family="text">
      <style:text-properties style:font-size-complex="13pt"/>
    </style:style>
    <style:style style:name="T2321" style:parent-style-name="Policepardéfaut" style:family="text">
      <style:text-properties style:font-size-complex="13pt"/>
    </style:style>
    <style:style style:name="T2322" style:parent-style-name="Policepardéfaut" style:family="text">
      <style:text-properties style:font-size-complex="13pt"/>
    </style:style>
    <style:style style:name="T2323" style:parent-style-name="Policepardéfaut" style:family="text">
      <style:text-properties style:font-size-complex="13pt"/>
    </style:style>
    <style:style style:name="T2324" style:parent-style-name="Policepardéfaut" style:family="text">
      <style:text-properties style:font-size-complex="13pt"/>
    </style:style>
    <style:style style:name="T2325" style:parent-style-name="Policepardéfaut" style:family="text">
      <style:text-properties style:font-size-complex="13pt"/>
    </style:style>
    <style:style style:name="T2326" style:parent-style-name="Policepardéfaut" style:family="text">
      <style:text-properties style:font-size-complex="13pt"/>
    </style:style>
    <style:style style:name="T2327" style:parent-style-name="Policepardéfaut" style:family="text">
      <style:text-properties style:font-size-complex="13pt"/>
    </style:style>
    <style:style style:name="T2328" style:parent-style-name="Policepardéfaut" style:family="text">
      <style:text-properties style:font-size-complex="13pt"/>
    </style:style>
    <style:style style:name="T2329" style:parent-style-name="Policepardéfaut" style:family="text">
      <style:text-properties style:font-size-complex="13pt"/>
    </style:style>
    <style:style style:name="T2330" style:parent-style-name="Policepardéfaut" style:family="text">
      <style:text-properties style:font-size-complex="13pt"/>
    </style:style>
    <style:style style:name="T2331" style:parent-style-name="Policepardéfaut" style:family="text">
      <style:text-properties style:font-size-complex="13pt"/>
    </style:style>
    <style:style style:name="T2332" style:parent-style-name="Policepardéfaut" style:family="text">
      <style:text-properties style:font-size-complex="13pt"/>
    </style:style>
    <style:style style:name="T2333" style:parent-style-name="Policepardéfaut" style:family="text">
      <style:text-properties style:font-size-complex="13pt"/>
    </style:style>
    <style:style style:name="T2334" style:parent-style-name="Policepardéfaut" style:family="text">
      <style:text-properties style:font-size-complex="13pt"/>
    </style:style>
    <style:style style:name="T2335" style:parent-style-name="Policepardéfaut" style:family="text">
      <style:text-properties style:font-size-complex="13pt"/>
    </style:style>
    <style:style style:name="T2336" style:parent-style-name="Policepardéfaut" style:family="text">
      <style:text-properties style:font-size-complex="13pt"/>
    </style:style>
    <style:style style:name="T2337" style:parent-style-name="Policepardéfaut" style:family="text">
      <style:text-properties style:font-size-complex="13pt"/>
    </style:style>
    <style:style style:name="T2338" style:parent-style-name="Policepardéfaut" style:family="text">
      <style:text-properties style:font-size-complex="13pt"/>
    </style:style>
    <style:style style:name="T2339" style:parent-style-name="Policepardéfaut" style:family="text">
      <style:text-properties style:font-size-complex="13pt"/>
    </style:style>
    <style:style style:name="T2340" style:parent-style-name="Policepardéfaut" style:family="text">
      <style:text-properties style:font-size-complex="13pt"/>
    </style:style>
    <style:style style:name="T2341" style:parent-style-name="Policepardéfaut" style:family="text">
      <style:text-properties style:font-size-complex="13pt"/>
    </style:style>
    <style:style style:name="T2342" style:parent-style-name="Policepardéfaut" style:family="text">
      <style:text-properties style:font-size-complex="13pt"/>
    </style:style>
    <style:style style:name="T2343" style:parent-style-name="Lienhypertexte" style:family="text">
      <style:text-properties fo:font-style="italic" style:font-style-asian="italic" style:font-style-complex="italic" style:font-size-complex="13pt"/>
    </style:style>
    <style:style style:name="T2344" style:parent-style-name="Policepardéfaut" style:family="text">
      <style:text-properties style:font-size-complex="13pt"/>
    </style:style>
    <style:style style:name="T2345" style:parent-style-name="Policepardéfaut" style:family="text">
      <style:text-properties style:font-size-complex="13pt"/>
    </style:style>
    <style:style style:name="T2346" style:parent-style-name="Policepardéfaut" style:family="text">
      <style:text-properties style:font-size-complex="13pt"/>
    </style:style>
    <style:style style:name="T2347" style:parent-style-name="Lienhypertexte" style:family="text">
      <style:text-properties style:font-size-complex="13pt"/>
    </style:style>
    <style:style style:name="T2348" style:parent-style-name="Policepardéfaut" style:family="text">
      <style:text-properties style:font-size-complex="13pt"/>
    </style:style>
    <style:style style:name="T2349" style:parent-style-name="Policepardéfaut" style:family="text">
      <style:text-properties style:font-size-complex="13pt"/>
    </style:style>
    <style:style style:name="T2350" style:parent-style-name="Policepardéfaut" style:family="text">
      <style:text-properties style:font-size-complex="13pt"/>
    </style:style>
    <style:style style:name="T2351" style:parent-style-name="Policepardéfaut" style:family="text">
      <style:text-properties style:font-size-complex="13pt"/>
    </style:style>
    <style:style style:name="T2352" style:parent-style-name="Policepardéfaut" style:family="text">
      <style:text-properties style:font-size-complex="13pt"/>
    </style:style>
    <style:style style:name="T2353" style:parent-style-name="Policepardéfaut" style:family="text">
      <style:text-properties style:font-size-complex="13pt"/>
    </style:style>
    <style:style style:name="T2354" style:parent-style-name="Policepardéfaut" style:family="text">
      <style:text-properties style:font-size-complex="13pt"/>
    </style:style>
    <style:style style:name="T2355" style:parent-style-name="Policepardéfaut" style:family="text">
      <style:text-properties style:font-size-complex="13pt"/>
    </style:style>
    <style:style style:name="T2356" style:parent-style-name="Policepardéfaut" style:family="text">
      <style:text-properties style:font-size-complex="13pt"/>
    </style:style>
    <style:style style:name="T2357" style:parent-style-name="Policepardéfaut" style:family="text">
      <style:text-properties style:font-size-complex="13pt"/>
    </style:style>
    <style:style style:name="T2358" style:parent-style-name="Policepardéfaut" style:family="text">
      <style:text-properties style:font-size-complex="13pt"/>
    </style:style>
    <style:style style:name="T2359" style:parent-style-name="Policepardéfaut" style:family="text">
      <style:text-properties style:font-size-complex="13pt"/>
    </style:style>
    <style:style style:name="T2360" style:parent-style-name="Policepardéfaut" style:family="text">
      <style:text-properties style:font-size-complex="13pt"/>
    </style:style>
    <style:style style:name="T2361" style:parent-style-name="Policepardéfaut" style:family="text">
      <style:text-properties style:font-size-complex="13pt"/>
    </style:style>
    <style:style style:name="T2362" style:parent-style-name="Policepardéfaut" style:family="text">
      <style:text-properties style:font-size-complex="13pt"/>
    </style:style>
    <style:style style:name="T2363" style:parent-style-name="Policepardéfaut" style:family="text">
      <style:text-properties style:font-size-complex="13pt"/>
    </style:style>
    <style:style style:name="T2364" style:parent-style-name="Policepardéfaut" style:family="text">
      <style:text-properties style:font-size-complex="13pt"/>
    </style:style>
    <style:style style:name="T2365" style:parent-style-name="Policepardéfaut" style:family="text">
      <style:text-properties style:font-size-complex="13pt"/>
    </style:style>
    <style:style style:name="T2366" style:parent-style-name="Policepardéfaut" style:family="text">
      <style:text-properties style:font-size-complex="13pt"/>
    </style:style>
    <style:style style:name="T2367" style:parent-style-name="Policepardéfaut" style:family="text">
      <style:text-properties style:font-size-complex="13pt"/>
    </style:style>
    <style:style style:name="T2368" style:parent-style-name="Policepardéfaut" style:family="text">
      <style:text-properties style:font-size-complex="13pt"/>
    </style:style>
    <style:style style:name="T2369" style:parent-style-name="Policepardéfaut" style:family="text">
      <style:text-properties style:font-size-complex="13pt"/>
    </style:style>
    <style:style style:name="T2370" style:parent-style-name="Lienhypertexte" style:family="text">
      <style:text-properties fo:font-style="italic" style:font-style-asian="italic" style:font-style-complex="italic" style:font-size-complex="13pt"/>
    </style:style>
    <style:style style:name="T2371" style:parent-style-name="Policepardéfaut" style:family="text">
      <style:text-properties style:font-size-complex="13pt"/>
    </style:style>
    <style:style style:name="T2372" style:parent-style-name="Policepardéfaut" style:family="text">
      <style:text-properties style:font-size-complex="13pt"/>
    </style:style>
    <style:style style:name="T2373" style:parent-style-name="Policepardéfaut" style:family="text">
      <style:text-properties style:font-size-complex="13pt"/>
    </style:style>
    <style:style style:name="T2374" style:parent-style-name="Policepardéfaut" style:family="text">
      <style:text-properties style:font-size-complex="13pt"/>
    </style:style>
    <style:style style:name="T2375" style:parent-style-name="Policepardéfaut" style:family="text">
      <style:text-properties style:font-size-complex="13pt"/>
    </style:style>
    <style:style style:name="T2376" style:parent-style-name="Lienhypertexte" style:family="text">
      <style:text-properties style:font-size-complex="13pt"/>
    </style:style>
    <style:style style:name="T2377" style:parent-style-name="Policepardéfaut" style:family="text">
      <style:text-properties style:font-size-complex="13pt"/>
    </style:style>
    <style:style style:name="T2378" style:parent-style-name="Policepardéfaut" style:family="text">
      <style:text-properties style:font-size-complex="13pt"/>
    </style:style>
    <style:style style:name="T2379" style:parent-style-name="Policepardéfaut" style:family="text">
      <style:text-properties style:font-size-complex="13pt"/>
    </style:style>
    <style:style style:name="T2380" style:parent-style-name="Lienhypertexte" style:family="text">
      <style:text-properties style:font-size-complex="13pt"/>
    </style:style>
    <style:style style:name="T2381" style:parent-style-name="Lienhypertexte" style:family="text">
      <style:text-properties style:font-size-complex="13pt"/>
    </style:style>
    <style:style style:name="T2382" style:parent-style-name="Lienhypertexte" style:family="text">
      <style:text-properties style:font-size-complex="13pt"/>
    </style:style>
    <style:style style:name="T2383" style:parent-style-name="Policepardéfaut" style:family="text">
      <style:text-properties style:font-size-complex="13pt"/>
    </style:style>
    <style:style style:name="T2384" style:parent-style-name="Policepardéfaut" style:family="text">
      <style:text-properties style:font-size-complex="13pt"/>
    </style:style>
    <style:style style:name="T2385" style:parent-style-name="Lienhypertexte" style:family="text">
      <style:text-properties style:font-size-complex="13pt"/>
    </style:style>
    <style:style style:name="T2386" style:parent-style-name="Policepardéfaut" style:family="text">
      <style:text-properties style:font-size-complex="13pt"/>
    </style:style>
    <style:style style:name="T2387" style:parent-style-name="Policepardéfaut" style:family="text">
      <style:text-properties style:font-size-complex="13pt"/>
    </style:style>
    <style:style style:name="T2388" style:parent-style-name="Policepardéfaut" style:family="text">
      <style:text-properties style:font-size-complex="13pt"/>
    </style:style>
    <style:style style:name="T2389" style:parent-style-name="Policepardéfaut" style:family="text">
      <style:text-properties style:font-size-complex="13pt"/>
    </style:style>
    <style:style style:name="T2390" style:parent-style-name="Policepardéfaut" style:family="text">
      <style:text-properties style:font-size-complex="13pt"/>
    </style:style>
    <style:style style:name="T2391" style:parent-style-name="Policepardéfaut" style:family="text">
      <style:text-properties style:font-size-complex="13pt"/>
    </style:style>
    <style:style style:name="T2392" style:parent-style-name="Policepardéfaut" style:family="text">
      <style:text-properties style:font-size-complex="13pt"/>
    </style:style>
    <style:style style:name="T2393" style:parent-style-name="Policepardéfaut" style:family="text">
      <style:text-properties style:font-size-complex="13pt"/>
    </style:style>
    <style:style style:name="T2394" style:parent-style-name="Policepardéfaut" style:family="text">
      <style:text-properties style:font-size-complex="13pt"/>
    </style:style>
    <style:style style:name="T2395" style:parent-style-name="Policepardéfaut" style:family="text">
      <style:text-properties style:font-size-complex="13pt"/>
    </style:style>
    <style:style style:name="T2396" style:parent-style-name="Policepardéfaut" style:family="text">
      <style:text-properties style:font-size-complex="13pt"/>
    </style:style>
    <style:style style:name="T2397" style:parent-style-name="Policepardéfaut" style:family="text">
      <style:text-properties style:font-size-complex="13pt"/>
    </style:style>
    <style:style style:name="T2398" style:parent-style-name="Policepardéfaut" style:family="text">
      <style:text-properties style:font-size-complex="13pt"/>
    </style:style>
    <style:style style:name="T2399" style:parent-style-name="Policepardéfaut" style:family="text">
      <style:text-properties style:font-size-complex="13pt"/>
    </style:style>
    <style:style style:name="T2400" style:parent-style-name="Policepardéfaut" style:family="text">
      <style:text-properties style:font-size-complex="13pt"/>
    </style:style>
    <style:style style:name="T2401" style:parent-style-name="Policepardéfaut" style:family="text">
      <style:text-properties style:font-size-complex="13pt"/>
    </style:style>
    <style:style style:name="T2402" style:parent-style-name="Policepardéfaut" style:family="text">
      <style:text-properties style:font-size-complex="13pt"/>
    </style:style>
    <style:style style:name="T2403" style:parent-style-name="Lienhypertexte" style:family="text">
      <style:text-properties style:font-size-complex="13pt"/>
    </style:style>
    <style:style style:name="T2404" style:parent-style-name="Policepardéfaut" style:family="text">
      <style:text-properties style:font-size-complex="13pt"/>
    </style:style>
    <style:style style:name="T2405" style:parent-style-name="Policepardéfaut" style:family="text">
      <style:text-properties style:font-size-complex="13pt"/>
    </style:style>
    <style:style style:name="T2406" style:parent-style-name="Policepardéfaut" style:family="text">
      <style:text-properties style:font-size-complex="13pt"/>
    </style:style>
    <style:style style:name="T2407" style:parent-style-name="Policepardéfaut" style:family="text">
      <style:text-properties style:font-size-complex="13pt"/>
    </style:style>
    <style:style style:name="T2408" style:parent-style-name="Policepardéfaut" style:family="text">
      <style:text-properties style:font-size-complex="13pt"/>
    </style:style>
    <style:style style:name="T2409" style:parent-style-name="Policepardéfaut" style:family="text">
      <style:text-properties style:font-size-complex="13pt"/>
    </style:style>
    <style:style style:name="P2410" style:parent-style-name="Corpsdetexte" style:list-style-name="LFO1" style:family="paragraph">
      <style:text-properties style:font-size-complex="13pt"/>
    </style:style>
    <style:style style:name="P2411" style:parent-style-name="Corpsdetexte" style:list-style-name="LFO1" style:family="paragraph">
      <style:text-properties style:font-size-complex="13pt"/>
    </style:style>
    <style:style style:name="P2412" style:parent-style-name="Corpsdetexte" style:family="paragraph">
      <style:text-properties style:font-size-complex="13pt"/>
    </style:style>
    <style:style style:name="P2413" style:parent-style-name="Paragraphedeliste" style:list-style-name="LFO1" style:family="paragraph">
      <style:paragraph-properties fo:text-align="justify"/>
    </style:style>
    <style:style style:name="P2414" style:parent-style-name="Normal" style:family="paragraph">
      <style:paragraph-properties fo:text-align="justify"/>
    </style:style>
    <style:style style:name="P2415" style:parent-style-name="Paragraphedeliste" style:list-style-name="LFO1" style:family="paragraph">
      <style:paragraph-properties fo:text-align="justify"/>
    </style:style>
    <style:style style:name="P2416" style:parent-style-name="Paragraphedeliste" style:list-style-name="LFO1" style:family="paragraph">
      <style:paragraph-properties fo:text-align="justify"/>
    </style:style>
    <style:style style:name="P2417" style:parent-style-name="Normal" style:family="paragraph">
      <style:paragraph-properties fo:text-align="justify"/>
    </style:style>
    <style:style style:name="P2418" style:parent-style-name="Paragraphedeliste" style:list-style-name="LFO1" style:family="paragraph">
      <style:paragraph-properties fo:text-align="justify"/>
    </style:style>
    <style:style style:name="T2419" style:parent-style-name="Policepardéfaut" style:family="text">
      <style:text-properties style:font-size-complex="13pt"/>
    </style:style>
    <style:style style:name="T2420" style:parent-style-name="Lienhypertexte" style:family="text">
      <style:text-properties fo:font-style="italic" style:font-style-asian="italic" style:font-style-complex="italic" style:font-size-complex="13pt"/>
    </style:style>
    <style:style style:name="T2421" style:parent-style-name="Policepardéfaut" style:family="text">
      <style:text-properties style:font-size-complex="13pt"/>
    </style:style>
    <style:style style:name="T2422" style:parent-style-name="Policepardéfaut" style:family="text">
      <style:text-properties style:font-size-complex="13pt"/>
    </style:style>
    <style:style style:name="T2423" style:parent-style-name="Policepardéfaut" style:family="text">
      <style:text-properties style:font-size-complex="13pt"/>
    </style:style>
    <style:style style:name="T2424" style:parent-style-name="Policepardéfaut" style:family="text">
      <style:text-properties style:font-size-complex="13pt"/>
    </style:style>
    <style:style style:name="T2425" style:parent-style-name="Policepardéfaut" style:family="text">
      <style:text-properties style:font-size-complex="13pt"/>
    </style:style>
    <style:style style:name="T2426" style:parent-style-name="Lienhypertexte" style:family="text">
      <style:text-properties fo:font-style="italic" style:font-style-asian="italic" style:font-style-complex="italic" style:font-size-complex="13pt"/>
    </style:style>
    <style:style style:name="T2427" style:parent-style-name="Policepardéfaut" style:family="text">
      <style:text-properties style:font-size-complex="13pt"/>
    </style:style>
    <style:style style:name="T2428" style:parent-style-name="Policepardéfaut" style:family="text">
      <style:text-properties style:font-size-complex="13pt"/>
    </style:style>
    <style:style style:name="T2429" style:parent-style-name="Policepardéfaut" style:family="text">
      <style:text-properties style:font-size-complex="13pt"/>
    </style:style>
    <style:style style:name="T2430" style:parent-style-name="Policepardéfaut" style:family="text">
      <style:text-properties style:font-size-complex="13pt"/>
    </style:style>
    <style:style style:name="T2431" style:parent-style-name="Policepardéfaut" style:family="text">
      <style:text-properties style:font-size-complex="13pt"/>
    </style:style>
    <style:style style:name="T2432" style:parent-style-name="Policepardéfaut" style:family="text">
      <style:text-properties style:font-size-complex="13pt"/>
    </style:style>
    <style:style style:name="T2433" style:parent-style-name="Policepardéfaut" style:family="text">
      <style:text-properties style:font-size-complex="13pt"/>
    </style:style>
    <style:style style:name="P2434" style:parent-style-name="Paragraphedeliste" style:list-style-name="LFO1" style:family="paragraph">
      <style:paragraph-properties fo:text-align="justify"/>
    </style:style>
    <style:style style:name="P2435" style:parent-style-name="Paragraphedeliste" style:list-style-name="LFO1" style:family="paragraph">
      <style:paragraph-properties fo:text-align="justify"/>
    </style:style>
    <style:style style:name="P2436" style:parent-style-name="Paragraphedeliste" style:list-style-name="LFO1" style:family="paragraph">
      <style:paragraph-properties fo:text-align="justify"/>
    </style:style>
    <style:style style:name="P2437" style:parent-style-name="Paragraphedeliste" style:list-style-name="LFO1" style:family="paragraph">
      <style:paragraph-properties fo:text-align="justify"/>
    </style:style>
    <style:style style:name="P2438" style:parent-style-name="Normal" style:family="paragraph">
      <style:paragraph-properties fo:text-align="justify"/>
    </style:style>
    <style:style style:name="P2439" style:parent-style-name="Paragraphedeliste" style:list-style-name="LFO1" style:family="paragraph">
      <style:paragraph-properties fo:text-align="justify"/>
    </style:style>
    <style:style style:name="P2440" style:parent-style-name="Paragraphedeliste" style:list-style-name="LFO1" style:family="paragraph">
      <style:paragraph-properties fo:text-align="justify"/>
    </style:style>
    <style:style style:name="P2441" style:parent-style-name="Normal" style:family="paragraph">
      <style:paragraph-properties fo:text-align="justify"/>
    </style:style>
    <style:style style:name="P2442" style:parent-style-name="Paragraphedeliste" style:list-style-name="LFO1" style:family="paragraph">
      <style:paragraph-properties fo:text-align="justify"/>
    </style:style>
    <style:style style:name="T2443" style:parent-style-name="Policepardéfaut" style:family="text">
      <style:text-properties style:font-size-complex="13pt"/>
    </style:style>
    <style:style style:name="T2444" style:parent-style-name="Lienhypertexte" style:family="text">
      <style:text-properties fo:font-style="italic" style:font-style-asian="italic" style:font-style-complex="italic" style:font-size-complex="13pt"/>
    </style:style>
    <style:style style:name="P2445" style:parent-style-name="Normal" style:family="paragraph">
      <style:paragraph-properties fo:text-align="justify"/>
    </style:style>
    <style:style style:name="P2446" style:parent-style-name="Paragraphedeliste" style:list-style-name="LFO1" style:family="paragraph">
      <style:paragraph-properties fo:text-align="justify"/>
    </style:style>
    <style:style style:name="P2447" style:parent-style-name="Paragraphedeliste" style:list-style-name="LFO1" style:family="paragraph">
      <style:paragraph-properties fo:text-align="justify"/>
    </style:style>
    <style:style style:name="P2448" style:parent-style-name="Paragraphedeliste" style:list-style-name="LFO1" style:family="paragraph">
      <style:paragraph-properties fo:text-align="justify"/>
    </style:style>
    <style:style style:name="P2449" style:parent-style-name="Paragraphedeliste" style:list-style-name="LFO1" style:family="paragraph">
      <style:paragraph-properties fo:text-align="justify"/>
    </style:style>
    <style:style style:name="P2450" style:parent-style-name="Normal" style:family="paragraph">
      <style:paragraph-properties fo:text-align="justify"/>
    </style:style>
    <style:style style:name="P2451" style:parent-style-name="Normal" style:family="paragraph">
      <style:paragraph-properties fo:text-align="justify"/>
    </style:style>
    <style:style style:name="P2452" style:parent-style-name="Paragraphedeliste" style:list-style-name="LFO1" style:family="paragraph">
      <style:paragraph-properties fo:text-align="justify"/>
    </style:style>
    <style:style style:name="P2453" style:parent-style-name="Paragraphedeliste" style:list-style-name="LFO1" style:family="paragraph">
      <style:paragraph-properties fo:text-align="justify"/>
    </style:style>
    <style:style style:name="P2454" style:parent-style-name="Paragraphedeliste" style:list-style-name="LFO1" style:family="paragraph">
      <style:paragraph-properties fo:text-align="justify"/>
    </style:style>
    <style:style style:name="P2455" style:parent-style-name="Normal" style:family="paragraph">
      <style:paragraph-properties fo:text-align="justify"/>
    </style:style>
    <style:style style:name="P2456" style:parent-style-name="Paragraphedeliste" style:list-style-name="LFO1" style:family="paragraph">
      <style:paragraph-properties fo:text-align="justify"/>
    </style:style>
    <style:style style:name="P2457" style:parent-style-name="Normal" style:family="paragraph">
      <style:paragraph-properties fo:text-align="justify"/>
    </style:style>
    <style:style style:name="T2458" style:parent-style-name="Lienhypertexte" style:family="text">
      <style:text-properties fo:font-style="italic" style:font-style-asian="italic" style:font-style-complex="italic" style:font-size-complex="13pt"/>
    </style:style>
    <style:style style:name="T2459" style:parent-style-name="Policepardéfaut" style:family="text">
      <style:text-properties style:font-size-complex="13pt"/>
    </style:style>
    <style:style style:name="T2460" style:parent-style-name="Policepardéfaut" style:family="text">
      <style:text-properties style:font-size-complex="13pt"/>
    </style:style>
    <style:style style:name="T2461" style:parent-style-name="Policepardéfaut" style:family="text">
      <style:text-properties style:font-size-complex="13pt"/>
    </style:style>
    <style:style style:name="T2462" style:parent-style-name="Policepardéfaut" style:family="text">
      <style:text-properties style:font-size-complex="13pt"/>
    </style:style>
    <style:style style:name="T2463" style:parent-style-name="Policepardéfaut" style:family="text">
      <style:text-properties style:font-size-complex="13pt"/>
    </style:style>
    <style:style style:name="P2464" style:parent-style-name="Paragraphedeliste" style:list-style-name="LFO1" style:family="paragraph">
      <style:paragraph-properties fo:text-align="justify"/>
    </style:style>
    <style:style style:name="T2465" style:parent-style-name="Policepardéfaut" style:family="text">
      <style:text-properties style:font-size-complex="13pt"/>
    </style:style>
    <style:style style:name="T2466" style:parent-style-name="Policepardéfaut" style:family="text">
      <style:text-properties fo:color="#FF0000" style:font-size-complex="13pt" style:text-underline-type="single" style:text-underline-style="solid" style:text-underline-width="auto" style:text-underline-mode="continuous"/>
    </style:style>
    <style:style style:name="T2467" style:parent-style-name="Policepardéfaut" style:family="text">
      <style:text-properties style:font-size-complex="13pt"/>
    </style:style>
    <style:style style:name="T2468" style:parent-style-name="Policepardéfaut" style:family="text">
      <style:text-properties fo:color="#C00000" style:font-size-complex="13pt"/>
    </style:style>
    <style:style style:name="T2469" style:parent-style-name="Policepardéfaut" style:family="text">
      <style:text-properties style:font-name="Wingdings" fo:color="#C00000" style:font-size-complex="13pt"/>
    </style:style>
    <style:style style:name="T2470" style:parent-style-name="Policepardéfaut" style:family="text">
      <style:text-properties fo:color="#C00000" style:font-size-complex="13pt"/>
    </style:style>
    <style:style style:name="T2471" style:parent-style-name="Policepardéfaut" style:family="text">
      <style:text-properties fo:font-style="italic" style:font-style-asian="italic" style:font-style-complex="italic" fo:color="#C00000" style:font-size-complex="13pt"/>
    </style:style>
    <style:style style:name="T2472" style:parent-style-name="Policepardéfaut" style:family="text">
      <style:text-properties fo:color="#C00000" style:font-size-complex="13pt"/>
    </style:style>
    <style:style style:name="P2473" style:parent-style-name="Normal" style:family="paragraph">
      <style:paragraph-properties fo:text-align="justify"/>
    </style:style>
    <style:style style:name="P2474" style:parent-style-name="Paragraphedeliste" style:list-style-name="LFO1" style:family="paragraph">
      <style:paragraph-properties fo:text-align="justify"/>
    </style:style>
    <style:style style:name="T2475" style:parent-style-name="Policepardéfaut" style:family="text">
      <style:text-properties fo:font-weight="bold" style:font-weight-asian="bold" style:font-weight-complex="bold"/>
    </style:style>
    <style:style style:name="T2476" style:parent-style-name="Policepardéfaut" style:family="text">
      <style:text-properties style:font-name-asian="Batang"/>
    </style:style>
    <style:style style:name="T2477" style:parent-style-name="Policepardéfaut" style:family="text">
      <style:text-properties fo:font-weight="bold" style:font-weight-asian="bold" style:font-weight-complex="bold"/>
    </style:style>
    <style:style style:name="T2478" style:parent-style-name="Policepardéfaut" style:family="text">
      <style:text-properties fo:font-weight="bold" style:font-weight-asian="bold" style:font-weight-complex="bold"/>
    </style:style>
    <style:style style:name="T2479" style:parent-style-name="Lienhypertexte" style:family="text">
      <style:text-properties fo:font-size="10pt" style:font-size-asian="10pt" style:font-size-complex="10pt"/>
    </style:style>
    <style:style style:name="P2480" style:parent-style-name="Paragraphedeliste" style:list-style-name="LFO1" style:family="paragraph">
      <style:paragraph-properties fo:text-align="justify"/>
    </style:style>
    <style:style style:name="T2481" style:parent-style-name="Policepardéfaut" style:family="text">
      <style:text-properties fo:font-style="italic" style:font-style-asian="italic" style:font-style-complex="italic"/>
    </style:style>
    <style:style style:name="T2482" style:parent-style-name="Policepardéfaut" style:family="text">
      <style:text-properties fo:font-style="italic" style:font-style-asian="italic" style:font-style-complex="italic"/>
    </style:style>
    <style:style style:name="P2483" style:parent-style-name="Paragraphedeliste" style:list-style-name="LFO1" style:family="paragraph">
      <style:paragraph-properties fo:text-align="justify"/>
    </style:style>
    <style:style style:name="P2484" style:parent-style-name="Paragraphedeliste" style:list-style-name="LFO1" style:family="paragraph">
      <style:paragraph-properties fo:text-align="justify"/>
    </style:style>
    <style:style style:name="P2485" style:parent-style-name="Paragraphedeliste" style:list-style-name="LFO1" style:family="paragraph">
      <style:paragraph-properties fo:text-align="justify"/>
    </style:style>
    <style:style style:name="P2486" style:parent-style-name="Normal" style:family="paragraph">
      <style:paragraph-properties fo:text-align="justify" fo:text-indent="0.25in"/>
    </style:style>
    <style:style style:name="T2487" style:parent-style-name="Policepardéfaut" style:family="text">
      <style:text-properties style:font-size-complex="13pt"/>
    </style:style>
    <style:style style:name="T2488" style:parent-style-name="Policepardéfaut" style:family="text">
      <style:text-properties style:font-size-complex="13pt"/>
    </style:style>
    <style:style style:name="T2489" style:parent-style-name="Policepardéfaut" style:family="text">
      <style:text-properties style:font-size-complex="13pt"/>
    </style:style>
    <style:style style:name="T2490" style:parent-style-name="Policepardéfaut" style:family="text">
      <style:text-properties style:font-size-complex="13pt"/>
    </style:style>
    <style:style style:name="T2491" style:parent-style-name="Policepardéfaut" style:family="text">
      <style:text-properties fo:color="#FF0000" style:font-size-complex="13pt" style:text-underline-type="single" style:text-underline-style="solid" style:text-underline-width="auto" style:text-underline-mode="continuous"/>
    </style:style>
    <style:style style:name="T2492" style:parent-style-name="Policepardéfaut" style:family="text">
      <style:text-properties style:font-size-complex="13pt"/>
    </style:style>
    <style:style style:name="T2493" style:parent-style-name="Policepardéfaut" style:family="text">
      <style:text-properties style:font-size-complex="13pt"/>
    </style:style>
    <style:style style:name="T2494" style:parent-style-name="Policepardéfaut" style:family="text">
      <style:text-properties style:font-size-complex="13pt"/>
    </style:style>
    <style:style style:name="T2495" style:parent-style-name="Policepardéfaut" style:family="text">
      <style:text-properties style:font-size-complex="13pt"/>
    </style:style>
    <style:style style:name="T2496" style:parent-style-name="Policepardéfaut" style:family="text">
      <style:text-properties style:font-size-complex="10pt"/>
    </style:style>
    <style:style style:name="T2497" style:parent-style-name="Policepardéfaut" style:family="text">
      <style:text-properties style:font-size-complex="10pt"/>
    </style:style>
    <style:style style:name="T2498" style:parent-style-name="Policepardéfaut" style:family="text">
      <style:text-properties style:font-size-complex="13pt"/>
    </style:style>
    <style:style style:name="T2499" style:parent-style-name="Policepardéfaut" style:family="text">
      <style:text-properties style:font-size-complex="13pt"/>
    </style:style>
    <style:style style:name="T2500" style:parent-style-name="Policepardéfaut" style:family="text">
      <style:text-properties style:font-size-complex="10pt"/>
    </style:style>
    <style:style style:name="T2501" style:parent-style-name="Policepardéfaut" style:family="text">
      <style:text-properties fo:font-style="italic" style:font-style-asian="italic" style:font-style-complex="italic" style:font-size-complex="10pt"/>
    </style:style>
    <style:style style:name="T2502" style:parent-style-name="Policepardéfaut" style:family="text">
      <style:text-properties style:font-size-complex="10pt"/>
    </style:style>
    <style:style style:name="T2503" style:parent-style-name="Policepardéfaut" style:family="text">
      <style:text-properties style:font-size-complex="13pt"/>
    </style:style>
    <style:style style:name="T2504" style:parent-style-name="Policepardéfaut" style:family="text">
      <style:text-properties style:font-size-complex="13pt"/>
    </style:style>
    <style:style style:name="T2505" style:parent-style-name="Policepardéfaut" style:family="text">
      <style:text-properties style:font-size-complex="13pt"/>
    </style:style>
    <style:style style:name="T2506" style:parent-style-name="Policepardéfaut" style:family="text">
      <style:text-properties style:font-size-complex="13pt"/>
    </style:style>
    <style:style style:name="T2507" style:parent-style-name="Policepardéfaut" style:family="text">
      <style:text-properties style:font-size-complex="13pt"/>
    </style:style>
    <style:style style:name="T2508" style:parent-style-name="Lienhypertexte" style:family="text">
      <style:text-properties style:font-size-complex="13pt"/>
    </style:style>
    <style:style style:name="T2509" style:parent-style-name="Lienhypertexte" style:family="text">
      <style:text-properties style:font-size-complex="13pt"/>
    </style:style>
    <style:style style:name="T2510" style:parent-style-name="Policepardéfaut" style:family="text">
      <style:text-properties style:font-size-complex="13pt"/>
    </style:style>
    <style:style style:name="T2511" style:parent-style-name="Policepardéfaut" style:family="text">
      <style:text-properties style:font-size-complex="13pt"/>
    </style:style>
    <style:style style:name="T2512" style:parent-style-name="Policepardéfaut" style:family="text">
      <style:text-properties style:font-size-complex="13pt"/>
    </style:style>
    <style:style style:name="T2513" style:parent-style-name="Policepardéfaut" style:family="text">
      <style:text-properties style:font-size-complex="13pt"/>
    </style:style>
    <style:style style:name="T2514" style:parent-style-name="Policepardéfaut" style:family="text">
      <style:text-properties style:font-size-complex="13pt"/>
    </style:style>
    <style:style style:name="T2515" style:parent-style-name="Policepardéfaut" style:family="text">
      <style:text-properties style:font-size-complex="13pt"/>
    </style:style>
    <style:style style:name="T2516" style:parent-style-name="Policepardéfaut" style:family="text">
      <style:text-properties style:font-size-complex="13pt"/>
    </style:style>
    <style:style style:name="T2517" style:parent-style-name="Policepardéfaut" style:family="text">
      <style:text-properties style:font-size-complex="13pt"/>
    </style:style>
    <style:style style:name="T2518" style:parent-style-name="Policepardéfaut" style:family="text">
      <style:text-properties style:font-size-complex="13pt"/>
    </style:style>
    <style:style style:name="T2519" style:parent-style-name="Policepardéfaut" style:family="text">
      <style:text-properties style:font-size-complex="13pt"/>
    </style:style>
    <style:style style:name="T2520" style:parent-style-name="Policepardéfaut" style:family="text">
      <style:text-properties style:font-size-complex="13pt"/>
    </style:style>
    <style:style style:name="T2521" style:parent-style-name="Policepardéfaut" style:family="text">
      <style:text-properties style:font-size-complex="13pt"/>
    </style:style>
    <style:style style:name="T2522" style:parent-style-name="Policepardéfaut" style:family="text">
      <style:text-properties style:font-size-complex="13pt"/>
    </style:style>
    <style:style style:name="T2523" style:parent-style-name="Policepardéfaut" style:family="text">
      <style:text-properties style:font-size-complex="13pt"/>
    </style:style>
    <style:style style:name="T2524" style:parent-style-name="Policepardéfaut" style:family="text">
      <style:text-properties style:font-size-complex="13pt"/>
    </style:style>
    <style:style style:name="T2525" style:parent-style-name="Policepardéfaut" style:family="text">
      <style:text-properties style:font-size-complex="13pt"/>
    </style:style>
    <style:style style:name="T2526" style:parent-style-name="Policepardéfaut" style:family="text">
      <style:text-properties style:font-size-complex="13pt"/>
    </style:style>
    <style:style style:name="T2527" style:parent-style-name="Policepardéfaut" style:family="text">
      <style:text-properties fo:font-style="italic" style:font-style-asian="italic" style:font-style-complex="italic" style:font-size-complex="13pt"/>
    </style:style>
    <style:style style:name="T2528" style:parent-style-name="Policepardéfaut" style:family="text">
      <style:text-properties style:font-size-complex="13pt"/>
    </style:style>
    <style:style style:name="T2529" style:parent-style-name="Policepardéfaut" style:family="text">
      <style:text-properties style:font-name-asian="Batang"/>
    </style:style>
    <style:style style:name="T2530"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2531" style:parent-style-name="Policepardéfaut" style:family="text">
      <style:text-properties style:font-name-asian="Batang" fo:font-style="italic" style:font-style-asian="italic" style:font-style-complex="italic"/>
    </style:style>
    <style:style style:name="T2532" style:parent-style-name="Policepardéfaut" style:family="text">
      <style:text-properties style:font-name-asian="Batang"/>
    </style:style>
    <style:style style:name="T2533" style:parent-style-name="Policepardéfaut" style:family="text">
      <style:text-properties style:font-size-complex="13pt"/>
    </style:style>
    <style:style style:name="T2534" style:parent-style-name="Policepardéfaut" style:family="text">
      <style:text-properties style:font-size-complex="13pt"/>
    </style:style>
    <style:style style:name="T2535" style:parent-style-name="Policepardéfaut" style:family="text">
      <style:text-properties style:font-size-complex="13pt"/>
    </style:style>
    <style:style style:name="T2536" style:parent-style-name="Policepardéfaut" style:family="text">
      <style:text-properties style:font-size-complex="13pt"/>
    </style:style>
    <style:style style:name="T2537" style:parent-style-name="Policepardéfaut" style:family="text">
      <style:text-properties style:font-size-complex="13pt"/>
    </style:style>
    <style:style style:name="T2538" style:parent-style-name="Policepardéfaut" style:family="text">
      <style:text-properties style:font-size-complex="13pt"/>
    </style:style>
    <style:style style:name="T2539" style:parent-style-name="Policepardéfaut" style:family="text">
      <style:text-properties style:font-size-complex="13pt"/>
    </style:style>
    <style:style style:name="T2540" style:parent-style-name="Policepardéfaut" style:family="text">
      <style:text-properties style:font-size-complex="13pt"/>
    </style:style>
    <style:style style:name="T2541" style:parent-style-name="Policepardéfaut" style:family="text">
      <style:text-properties style:font-size-complex="13pt"/>
    </style:style>
    <style:style style:name="T2542" style:parent-style-name="Policepardéfaut" style:family="text">
      <style:text-properties style:font-size-complex="13pt"/>
    </style:style>
    <style:style style:name="T2543" style:parent-style-name="Policepardéfaut" style:family="text">
      <style:text-properties style:font-size-complex="13pt"/>
    </style:style>
    <style:style style:name="T2544" style:parent-style-name="Policepardéfaut" style:family="text">
      <style:text-properties style:font-size-complex="13pt"/>
    </style:style>
    <style:style style:name="T2545" style:parent-style-name="Policepardéfaut" style:family="text">
      <style:text-properties style:font-size-complex="13pt"/>
    </style:style>
    <style:style style:name="T2546" style:parent-style-name="Policepardéfaut" style:family="text">
      <style:text-properties style:font-size-complex="13pt"/>
    </style:style>
    <style:style style:name="T2547" style:parent-style-name="Policepardéfaut" style:family="text">
      <style:text-properties style:font-size-complex="13pt"/>
    </style:style>
    <style:style style:name="T2548" style:parent-style-name="Policepardéfaut" style:family="text">
      <style:text-properties style:font-size-complex="13pt"/>
    </style:style>
    <style:style style:name="P2549" style:parent-style-name="Corpsdetexte" style:list-style-name="LFO1" style:family="paragraph">
      <style:text-properties style:font-size-complex="13pt"/>
    </style:style>
    <style:style style:name="P2550" style:parent-style-name="Corpsdetexte" style:list-style-name="LFO1" style:family="paragraph">
      <style:text-properties style:font-size-complex="13pt"/>
    </style:style>
    <style:style style:name="P2551" style:parent-style-name="Corpsdetexte" style:list-style-name="LFO1" style:family="paragraph"/>
    <style:style style:name="T2552" style:parent-style-name="Policepardéfaut" style:family="text">
      <style:text-properties style:font-size-complex="13pt"/>
    </style:style>
    <style:style style:name="T2553" style:parent-style-name="Policepardéfaut" style:family="text">
      <style:text-properties fo:font-style="italic" style:font-style-asian="italic" style:font-style-complex="italic" style:font-size-complex="13pt"/>
    </style:style>
    <style:style style:name="T2554" style:parent-style-name="Policepardéfaut" style:family="text">
      <style:text-properties style:font-size-complex="13pt"/>
    </style:style>
    <style:style style:name="T2555" style:parent-style-name="Policepardéfaut" style:family="text">
      <style:text-properties style:font-size-complex="13pt"/>
    </style:style>
    <style:style style:name="T2556" style:parent-style-name="Policepardéfaut" style:family="text">
      <style:text-properties style:font-size-complex="13pt"/>
    </style:style>
    <style:style style:name="T2557" style:parent-style-name="Policepardéfaut" style:family="text">
      <style:text-properties style:font-size-complex="13pt"/>
    </style:style>
    <style:style style:name="T2558" style:parent-style-name="Policepardéfaut" style:family="text">
      <style:text-properties style:font-size-complex="13pt"/>
    </style:style>
    <style:style style:name="T2559" style:parent-style-name="Policepardéfaut" style:family="text">
      <style:text-properties style:font-size-complex="13pt"/>
    </style:style>
    <style:style style:name="T2560" style:parent-style-name="Policepardéfaut" style:family="text">
      <style:text-properties style:font-size-complex="13pt"/>
    </style:style>
    <style:style style:name="T2561" style:parent-style-name="Policepardéfaut" style:family="text">
      <style:text-properties style:font-size-complex="13pt"/>
    </style:style>
    <style:style style:name="P2562" style:parent-style-name="Corpsdetexte" style:list-style-name="LFO1" style:family="paragraph"/>
    <style:style style:name="T2563" style:parent-style-name="Policepardéfaut" style:family="text">
      <style:text-properties style:font-size-complex="13pt"/>
    </style:style>
    <style:style style:name="T2564" style:parent-style-name="Lienhypertexte" style:family="text">
      <style:text-properties fo:font-style="italic" style:font-style-asian="italic" style:font-style-complex="italic" style:font-size-complex="13pt"/>
    </style:style>
    <style:style style:name="T2565" style:parent-style-name="Policepardéfaut" style:family="text">
      <style:text-properties style:font-size-complex="13pt"/>
    </style:style>
    <style:style style:name="T2566" style:parent-style-name="Policepardéfaut" style:family="text">
      <style:text-properties style:font-size-complex="13pt"/>
    </style:style>
    <style:style style:name="T2567" style:parent-style-name="Policepardéfaut" style:family="text">
      <style:text-properties style:font-size-complex="13pt"/>
    </style:style>
    <style:style style:name="P2568" style:parent-style-name="Corpsdetexte" style:list-style-name="LFO1" style:family="paragraph">
      <style:text-properties style:font-size-complex="13pt"/>
    </style:style>
    <style:style style:name="P2569" style:parent-style-name="Corpsdetexte" style:list-style-name="LFO1" style:family="paragraph">
      <style:text-properties style:font-size-complex="13pt"/>
    </style:style>
    <style:style style:name="P2570" style:parent-style-name="Corpsdetexte" style:list-style-name="LFO1" style:family="paragraph">
      <style:text-properties style:font-size-complex="13pt"/>
    </style:style>
    <style:style style:name="P2571" style:parent-style-name="Corpsdetexte" style:list-style-name="LFO1" style:family="paragraph">
      <style:text-properties style:font-size-complex="13pt"/>
    </style:style>
    <style:style style:name="P2572" style:parent-style-name="Corpsdetexte" style:list-style-name="LFO1" style:family="paragraph"/>
    <style:style style:name="T2573" style:parent-style-name="Policepardéfaut" style:family="text">
      <style:text-properties style:font-size-complex="13pt"/>
    </style:style>
    <style:style style:name="P2574" style:parent-style-name="Corpsdetexte" style:list-style-name="LFO1" style:family="paragraph"/>
    <style:style style:name="T2575" style:parent-style-name="Policepardéfaut" style:family="text">
      <style:text-properties style:font-name-asian="Times New Roman" style:font-size-complex="13pt"/>
    </style:style>
    <style:style style:name="P2576" style:parent-style-name="Corpsdetexte" style:list-style-name="LFO1" style:family="paragraph">
      <style:text-properties style:font-size-complex="13pt"/>
    </style:style>
    <style:style style:name="P2577" style:parent-style-name="Corpsdetexte" style:family="paragraph">
      <style:text-properties style:font-size-complex="13pt"/>
    </style:style>
    <style:style style:name="P2578" style:parent-style-name="Corpsdetexte" style:family="paragraph">
      <style:text-properties style:font-size-complex="13pt"/>
    </style:style>
    <style:style style:name="P2579" style:parent-style-name="Corpsdetexte" style:list-style-name="LFO1" style:family="paragraph">
      <style:text-properties style:font-size-complex="13pt"/>
    </style:style>
    <style:style style:name="P2580" style:parent-style-name="Corpsdetexte" style:list-style-name="LFO1" style:family="paragraph">
      <style:text-properties style:font-size-complex="13pt"/>
    </style:style>
    <style:style style:name="P2581" style:parent-style-name="Corpsdetexte" style:list-style-name="LFO1" style:family="paragraph">
      <style:text-properties style:font-size-complex="13pt"/>
    </style:style>
    <style:style style:name="P2582" style:parent-style-name="Corpsdetexte" style:list-style-name="LFO1" style:family="paragraph">
      <style:text-properties style:font-size-complex="13pt"/>
    </style:style>
    <style:style style:name="P2583" style:parent-style-name="Corpsdetexte" style:family="paragraph">
      <style:text-properties style:font-size-complex="13pt"/>
    </style:style>
    <style:style style:name="P2584" style:parent-style-name="Corpsdetexte" style:family="paragraph">
      <style:paragraph-properties fo:text-indent="0.25in"/>
    </style:style>
    <style:style style:name="T2585" style:parent-style-name="Policepardéfaut" style:family="text">
      <style:text-properties style:font-size-complex="13pt"/>
    </style:style>
    <style:style style:name="T2586" style:parent-style-name="Lienhypertexte" style:family="text">
      <style:text-properties fo:font-style="italic" style:font-style-asian="italic" style:font-style-complex="italic" style:font-size-complex="13pt"/>
    </style:style>
    <style:style style:name="T2587" style:parent-style-name="Policepardéfaut" style:family="text">
      <style:text-properties style:font-size-complex="13pt"/>
    </style:style>
    <style:style style:name="T2588" style:parent-style-name="Policepardéfaut" style:family="text">
      <style:text-properties style:font-size-complex="13pt"/>
    </style:style>
    <style:style style:name="T2589" style:parent-style-name="Lienhypertexte" style:family="text">
      <style:text-properties style:font-size-complex="13pt"/>
    </style:style>
    <style:style style:name="T2590" style:parent-style-name="Policepardéfaut" style:family="text">
      <style:text-properties style:font-size-complex="13pt"/>
    </style:style>
    <style:style style:name="T2591" style:parent-style-name="Policepardéfaut" style:family="text">
      <style:text-properties style:font-size-complex="13pt"/>
    </style:style>
    <style:style style:name="T2592" style:parent-style-name="Policepardéfaut" style:family="text">
      <style:text-properties style:font-size-complex="13pt"/>
    </style:style>
    <style:style style:name="T2593" style:parent-style-name="Policepardéfaut" style:family="text">
      <style:text-properties style:font-size-complex="13pt"/>
    </style:style>
    <style:style style:name="T2594" style:parent-style-name="Policepardéfaut" style:family="text">
      <style:text-properties style:font-size-complex="13pt"/>
    </style:style>
    <style:style style:name="T2595" style:parent-style-name="Policepardéfaut" style:family="text">
      <style:text-properties style:font-size-complex="13pt"/>
    </style:style>
    <style:style style:name="T2596" style:parent-style-name="Lienhypertexte" style:family="text">
      <style:text-properties style:font-size-complex="13pt"/>
    </style:style>
    <style:style style:name="T2597" style:parent-style-name="Policepardéfaut" style:family="text">
      <style:text-properties style:font-size-complex="13pt"/>
    </style:style>
    <style:style style:name="T2598" style:parent-style-name="Policepardéfaut" style:family="text">
      <style:text-properties style:font-size-complex="13pt"/>
    </style:style>
    <style:style style:name="T2599" style:parent-style-name="Policepardéfaut" style:family="text">
      <style:text-properties style:font-size-complex="13pt"/>
    </style:style>
    <style:style style:name="T2600" style:parent-style-name="Policepardéfaut" style:family="text">
      <style:text-properties style:font-size-complex="13pt"/>
    </style:style>
    <style:style style:name="T2601" style:parent-style-name="Policepardéfaut" style:family="text">
      <style:text-properties style:font-size-complex="13pt"/>
    </style:style>
    <style:style style:name="T2602" style:parent-style-name="Policepardéfaut" style:family="text">
      <style:text-properties style:font-size-complex="13pt"/>
    </style:style>
    <style:style style:name="T2603" style:parent-style-name="Policepardéfaut" style:family="text">
      <style:text-properties style:font-size-complex="13pt"/>
    </style:style>
    <style:style style:name="T2604" style:parent-style-name="Lienhypertexte" style:family="text">
      <style:text-properties style:font-size-complex="13pt"/>
    </style:style>
    <style:style style:name="T2605" style:parent-style-name="Policepardéfaut" style:family="text">
      <style:text-properties style:font-size-complex="13pt"/>
    </style:style>
    <style:style style:name="T2606" style:parent-style-name="Policepardéfaut" style:family="text">
      <style:text-properties style:font-size-complex="13pt"/>
    </style:style>
    <style:style style:name="T2607" style:parent-style-name="Policepardéfaut" style:family="text">
      <style:text-properties style:font-size-complex="13pt"/>
    </style:style>
    <style:style style:name="T2608" style:parent-style-name="Policepardéfaut" style:family="text">
      <style:text-properties style:font-size-complex="13pt"/>
    </style:style>
    <style:style style:name="T2609" style:parent-style-name="Policepardéfaut" style:family="text">
      <style:text-properties style:font-size-complex="13pt"/>
    </style:style>
    <style:style style:name="T2610" style:parent-style-name="Policepardéfaut" style:family="text">
      <style:text-properties style:font-size-complex="13pt"/>
    </style:style>
    <style:style style:name="T2611" style:parent-style-name="Policepardéfaut" style:family="text">
      <style:text-properties style:font-size-complex="13pt"/>
    </style:style>
    <style:style style:name="T2612" style:parent-style-name="Policepardéfaut" style:family="text">
      <style:text-properties style:font-size-complex="13pt"/>
    </style:style>
    <style:style style:name="T2613" style:parent-style-name="Policepardéfaut" style:family="text">
      <style:text-properties style:font-size-complex="13pt"/>
    </style:style>
    <style:style style:name="T2614" style:parent-style-name="Policepardéfaut" style:family="text">
      <style:text-properties style:font-size-complex="13pt"/>
    </style:style>
    <style:style style:name="T2615" style:parent-style-name="Policepardéfaut" style:family="text">
      <style:text-properties style:font-size-complex="13pt"/>
    </style:style>
    <style:style style:name="T2616" style:parent-style-name="Policepardéfaut" style:family="text">
      <style:text-properties style:font-size-complex="13pt"/>
    </style:style>
    <style:style style:name="T2617" style:parent-style-name="Policepardéfaut" style:family="text">
      <style:text-properties style:font-size-complex="13pt"/>
    </style:style>
    <style:style style:name="T2618" style:parent-style-name="Policepardéfaut" style:family="text">
      <style:text-properties style:font-size-complex="13pt"/>
    </style:style>
    <style:style style:name="T2619" style:parent-style-name="Lienhypertexte" style:family="text">
      <style:text-properties fo:font-style="italic" style:font-style-asian="italic" style:font-style-complex="italic" style:font-size-complex="13pt"/>
    </style:style>
    <style:style style:name="T2620" style:parent-style-name="Policepardéfaut" style:family="text">
      <style:text-properties style:font-size-complex="13pt"/>
    </style:style>
    <style:style style:name="T2621" style:parent-style-name="Policepardéfaut" style:family="text">
      <style:text-properties fo:font-style="italic" style:font-style-asian="italic" style:font-style-complex="italic" style:font-size-complex="13pt"/>
    </style:style>
    <style:style style:name="T2622" style:parent-style-name="Policepardéfaut" style:family="text">
      <style:text-properties style:font-size-complex="13pt"/>
    </style:style>
    <style:style style:name="T2623" style:parent-style-name="Policepardéfaut" style:family="text">
      <style:text-properties fo:font-style="italic" style:font-style-asian="italic" style:font-style-complex="italic" style:font-size-complex="13pt"/>
    </style:style>
    <style:style style:name="T2624" style:parent-style-name="Policepardéfaut" style:family="text">
      <style:text-properties fo:font-style="italic" style:font-style-asian="italic" style:font-style-complex="italic" fo:color="#3366FF" style:font-size-complex="13pt"/>
    </style:style>
    <style:style style:name="T2625" style:parent-style-name="Policepardéfaut" style:family="text">
      <style:text-properties style:font-name-asian="Batang"/>
    </style:style>
    <style:style style:name="T262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2627" style:parent-style-name="Policepardéfaut" style:family="text">
      <style:text-properties style:font-name-asian="Batang"/>
    </style:style>
    <style:style style:name="T2628" style:parent-style-name="Policepardéfaut" style:family="text">
      <style:text-properties style:font-size-complex="13pt"/>
    </style:style>
    <style:style style:name="T2629" style:parent-style-name="Policepardéfaut" style:family="text">
      <style:text-properties style:font-size-complex="13pt"/>
    </style:style>
    <style:style style:name="T2630" style:parent-style-name="Policepardéfaut" style:family="text">
      <style:text-properties style:font-size-complex="13pt"/>
    </style:style>
    <style:style style:name="T2631" style:parent-style-name="Policepardéfaut" style:family="text">
      <style:text-properties style:font-size-complex="13pt"/>
    </style:style>
    <style:style style:name="T2632" style:parent-style-name="Policepardéfaut" style:family="text">
      <style:text-properties style:font-size-complex="13pt"/>
    </style:style>
    <style:style style:name="T2633" style:parent-style-name="Lienhypertexte" style:family="text">
      <style:text-properties fo:font-style="italic" style:font-style-asian="italic" style:font-style-complex="italic" style:font-size-complex="13pt"/>
    </style:style>
    <style:style style:name="T2634" style:parent-style-name="Policepardéfaut" style:family="text">
      <style:text-properties style:font-size-complex="13pt"/>
    </style:style>
    <style:style style:name="T2635" style:parent-style-name="Policepardéfaut" style:family="text">
      <style:text-properties style:font-size-complex="13pt"/>
    </style:style>
    <style:style style:name="T2636" style:parent-style-name="Policepardéfaut" style:family="text">
      <style:text-properties style:font-size-complex="13pt"/>
    </style:style>
    <style:style style:name="T2637" style:parent-style-name="Policepardéfaut" style:family="text">
      <style:text-properties style:font-size-complex="13pt"/>
    </style:style>
    <style:style style:name="T2638" style:parent-style-name="Policepardéfaut" style:family="text">
      <style:text-properties fo:color="#FF9900" style:font-size-complex="13pt"/>
    </style:style>
    <style:style style:name="T2639" style:parent-style-name="Policepardéfaut" style:family="text">
      <style:text-properties style:font-size-complex="13pt"/>
    </style:style>
    <style:style style:name="T2640" style:parent-style-name="Policepardéfaut" style:family="text">
      <style:text-properties fo:color="#008080" style:font-size-complex="13pt"/>
    </style:style>
    <style:style style:name="T2641" style:parent-style-name="Policepardéfaut" style:family="text">
      <style:text-properties style:font-size-complex="13pt"/>
    </style:style>
    <style:style style:name="T2642" style:parent-style-name="Policepardéfaut" style:family="text">
      <style:text-properties fo:color="#0000FF" style:font-size-complex="13pt"/>
    </style:style>
    <style:style style:name="T2643" style:parent-style-name="Policepardéfaut" style:family="text">
      <style:text-properties style:font-size-complex="13pt"/>
    </style:style>
    <style:style style:name="T2644" style:parent-style-name="Policepardéfaut" style:family="text">
      <style:text-properties fo:color="#FF9900" style:font-size-complex="13pt"/>
    </style:style>
    <style:style style:name="T2645" style:parent-style-name="Policepardéfaut" style:family="text">
      <style:text-properties style:font-size-complex="13pt"/>
    </style:style>
    <style:style style:name="T2646" style:parent-style-name="Policepardéfaut" style:family="text">
      <style:text-properties style:font-size-complex="13pt"/>
    </style:style>
    <style:style style:name="T2647" style:parent-style-name="Lienhypertexte" style:family="text">
      <style:text-properties style:font-size-complex="13pt"/>
    </style:style>
    <style:style style:name="T2648" style:parent-style-name="Policepardéfaut" style:family="text">
      <style:text-properties style:font-size-complex="13pt"/>
    </style:style>
    <style:style style:name="T2649" style:parent-style-name="Policepardéfaut" style:family="text">
      <style:text-properties style:font-size-complex="13pt"/>
    </style:style>
    <style:style style:name="T2650" style:parent-style-name="Lienhypertexte" style:family="text">
      <style:text-properties style:font-size-complex="13pt"/>
    </style:style>
    <style:style style:name="T2651" style:parent-style-name="Policepardéfaut" style:family="text">
      <style:text-properties style:font-size-complex="13pt"/>
    </style:style>
    <style:style style:name="T2652" style:parent-style-name="Policepardéfaut" style:family="text">
      <style:text-properties style:font-size-complex="13pt"/>
    </style:style>
    <style:style style:name="T2653" style:parent-style-name="Policepardéfaut" style:family="text">
      <style:text-properties style:font-size-complex="13pt"/>
    </style:style>
    <style:style style:name="T2654" style:parent-style-name="Policepardéfaut" style:family="text">
      <style:text-properties style:font-size-complex="13pt"/>
    </style:style>
    <style:style style:name="T2655" style:parent-style-name="Lienhypertexte" style:family="text">
      <style:text-properties style:font-size-complex="13pt"/>
    </style:style>
    <style:style style:name="T2656" style:parent-style-name="Policepardéfaut" style:family="text">
      <style:text-properties style:font-size-complex="13pt"/>
    </style:style>
    <style:style style:name="T2657" style:parent-style-name="Policepardéfaut" style:family="text">
      <style:text-properties style:font-size-complex="13pt"/>
    </style:style>
    <style:style style:name="T2658" style:parent-style-name="Policepardéfaut" style:family="text">
      <style:text-properties style:font-size-complex="13pt"/>
    </style:style>
    <style:style style:name="T2659" style:parent-style-name="Policepardéfaut" style:family="text">
      <style:text-properties style:font-size-complex="13pt"/>
    </style:style>
    <style:style style:name="T2660" style:parent-style-name="Policepardéfaut" style:family="text">
      <style:text-properties style:font-size-complex="13pt"/>
    </style:style>
    <style:style style:name="T2661" style:parent-style-name="Lienhypertexte" style:family="text">
      <style:text-properties style:font-size-complex="13pt"/>
    </style:style>
    <style:style style:name="T2662" style:parent-style-name="Policepardéfaut" style:family="text">
      <style:text-properties style:font-size-complex="13pt"/>
    </style:style>
    <style:style style:name="T2663" style:parent-style-name="Policepardéfaut" style:family="text">
      <style:text-properties style:font-size-complex="13pt"/>
    </style:style>
    <style:style style:name="T2664" style:parent-style-name="Policepardéfaut" style:family="text">
      <style:text-properties style:font-size-complex="13pt"/>
    </style:style>
    <style:style style:name="T2665" style:parent-style-name="Policepardéfaut" style:family="text">
      <style:text-properties style:font-size-complex="13pt"/>
    </style:style>
    <style:style style:name="T2666" style:parent-style-name="Policepardéfaut" style:family="text">
      <style:text-properties style:font-size-complex="13pt"/>
    </style:style>
    <style:style style:name="T2667" style:parent-style-name="Policepardéfaut" style:family="text">
      <style:text-properties style:font-size-complex="13pt"/>
    </style:style>
    <style:style style:name="T2668" style:parent-style-name="Policepardéfaut" style:family="text">
      <style:text-properties style:font-size-complex="13pt"/>
    </style:style>
    <style:style style:name="T2669" style:parent-style-name="Policepardéfaut" style:family="text">
      <style:text-properties style:font-size-complex="13pt"/>
    </style:style>
    <style:style style:name="T2670" style:parent-style-name="Policepardéfaut" style:family="text">
      <style:text-properties style:font-size-complex="13pt"/>
    </style:style>
    <style:style style:name="T2671" style:parent-style-name="Policepardéfaut" style:family="text">
      <style:text-properties style:font-size-complex="13pt"/>
    </style:style>
    <style:style style:name="T2672" style:parent-style-name="Policepardéfaut" style:family="text">
      <style:text-properties style:font-size-complex="13pt"/>
    </style:style>
    <style:style style:name="T2673" style:parent-style-name="Policepardéfaut" style:family="text">
      <style:text-properties style:font-size-complex="13pt"/>
    </style:style>
    <style:style style:name="T2674" style:parent-style-name="Policepardéfaut" style:family="text">
      <style:text-properties style:font-size-complex="13pt"/>
    </style:style>
    <style:style style:name="T2675" style:parent-style-name="Policepardéfaut" style:family="text">
      <style:text-properties style:font-size-complex="13pt"/>
    </style:style>
    <style:style style:name="T2676" style:parent-style-name="Policepardéfaut" style:family="text">
      <style:text-properties style:font-size-complex="13pt"/>
    </style:style>
    <style:style style:name="T2677" style:parent-style-name="Policepardéfaut" style:family="text">
      <style:text-properties style:font-size-complex="13pt"/>
    </style:style>
    <style:style style:name="T2678" style:parent-style-name="Lienhypertexte" style:family="text">
      <style:text-properties style:font-size-complex="13pt"/>
    </style:style>
    <style:style style:name="T2679" style:parent-style-name="Policepardéfaut" style:family="text">
      <style:text-properties style:font-size-complex="13pt"/>
    </style:style>
    <style:style style:name="T2680" style:parent-style-name="Policepardéfaut" style:family="text">
      <style:text-properties style:font-size-complex="13pt"/>
    </style:style>
    <style:style style:name="T2681" style:parent-style-name="Lienhypertexte" style:family="text">
      <style:text-properties style:font-size-complex="13pt"/>
    </style:style>
    <style:style style:name="T2682" style:parent-style-name="Policepardéfaut" style:family="text">
      <style:text-properties style:font-size-complex="13pt"/>
    </style:style>
    <style:style style:name="P2683" style:parent-style-name="Corpsdetexte" style:family="paragraph">
      <style:paragraph-properties fo:text-indent="0.25in"/>
      <style:text-properties style:font-size-complex="13pt"/>
    </style:style>
    <style:style style:name="P2684" style:parent-style-name="Corpsdetexte" style:family="paragraph">
      <style:paragraph-properties fo:text-indent="0.25in"/>
    </style:style>
    <style:style style:name="T2685" style:parent-style-name="Policepardéfaut" style:family="text">
      <style:text-properties style:font-size-complex="13pt"/>
    </style:style>
    <style:style style:name="T2686" style:parent-style-name="Policepardéfaut" style:family="text">
      <style:text-properties style:font-size-complex="13pt"/>
    </style:style>
    <style:style style:name="T2687" style:parent-style-name="Policepardéfaut" style:family="text">
      <style:text-properties style:font-size-complex="13pt"/>
    </style:style>
    <style:style style:name="T2688" style:parent-style-name="Policepardéfaut" style:family="text">
      <style:text-properties style:font-size-complex="10pt"/>
    </style:style>
    <style:style style:name="T2689" style:parent-style-name="Policepardéfaut" style:family="text">
      <style:text-properties style:font-size-complex="13pt"/>
    </style:style>
    <style:style style:name="P2690" style:parent-style-name="Corpsdetexte" style:family="paragraph">
      <style:paragraph-properties fo:text-indent="0.25in"/>
      <style:text-properties style:font-size-complex="13pt"/>
    </style:style>
    <style:style style:name="P2691" style:parent-style-name="Corpsdetexte" style:family="paragraph">
      <style:paragraph-properties fo:text-indent="0.25in"/>
    </style:style>
    <style:style style:name="T2692" style:parent-style-name="Policepardéfaut" style:family="text">
      <style:text-properties style:font-size-complex="13pt"/>
    </style:style>
    <style:style style:name="T2693" style:parent-style-name="Policepardéfaut" style:family="text">
      <style:text-properties style:font-size-complex="13pt"/>
    </style:style>
    <style:style style:name="T2694" style:parent-style-name="Policepardéfaut" style:family="text">
      <style:text-properties style:font-size-complex="13pt"/>
    </style:style>
    <style:style style:name="T2695" style:parent-style-name="Policepardéfaut" style:family="text">
      <style:text-properties style:font-size-complex="13pt"/>
    </style:style>
    <style:style style:name="T2696" style:parent-style-name="Policepardéfaut" style:family="text">
      <style:text-properties style:font-size-complex="13pt"/>
    </style:style>
    <style:style style:name="T2697" style:parent-style-name="Policepardéfaut" style:family="text">
      <style:text-properties style:font-size-complex="13pt"/>
    </style:style>
    <style:style style:name="T2698" style:parent-style-name="Policepardéfaut" style:family="text">
      <style:text-properties style:font-size-complex="13pt"/>
    </style:style>
    <style:style style:name="P2699" style:parent-style-name="Corpsdetexte" style:family="paragraph">
      <style:paragraph-properties fo:text-indent="0.25in"/>
      <style:text-properties style:font-size-complex="13pt"/>
    </style:style>
    <style:style style:name="T2700" style:parent-style-name="Policepardéfaut" style:family="text">
      <style:text-properties style:font-size-complex="13pt"/>
    </style:style>
    <style:style style:name="T2701" style:parent-style-name="Policepardéfaut" style:family="text">
      <style:text-properties style:font-size-complex="13pt"/>
    </style:style>
    <style:style style:name="T2702" style:parent-style-name="Lienhypertexte" style:family="text">
      <style:text-properties style:font-size-complex="13pt"/>
    </style:style>
    <style:style style:name="T2703" style:parent-style-name="Policepardéfaut" style:family="text">
      <style:text-properties style:font-size-complex="13pt"/>
    </style:style>
    <style:style style:name="T2704" style:parent-style-name="Policepardéfaut" style:family="text">
      <style:text-properties style:font-size-complex="13pt"/>
    </style:style>
    <style:style style:name="T2705" style:parent-style-name="Policepardéfaut" style:family="text">
      <style:text-properties style:font-size-complex="13pt"/>
    </style:style>
    <style:style style:name="T2706" style:parent-style-name="Policepardéfaut" style:family="text">
      <style:text-properties style:font-size-complex="13pt"/>
    </style:style>
    <style:style style:name="T2707" style:parent-style-name="Lienhypertexte" style:family="text">
      <style:text-properties style:font-size-complex="13pt"/>
    </style:style>
    <style:style style:name="T2708" style:parent-style-name="Lienhypertexte" style:family="text">
      <style:text-properties style:font-size-complex="13pt"/>
    </style:style>
    <style:style style:name="T2709" style:parent-style-name="Policepardéfaut" style:family="text">
      <style:text-properties style:font-size-complex="13pt"/>
    </style:style>
    <style:style style:name="T2710" style:parent-style-name="Policepardéfaut" style:family="text">
      <style:text-properties style:font-size-complex="13pt"/>
    </style:style>
    <style:style style:name="T2711" style:parent-style-name="Policepardéfaut" style:family="text">
      <style:text-properties style:font-size-complex="13pt"/>
    </style:style>
    <style:style style:name="T2712" style:parent-style-name="Policepardéfaut" style:family="text">
      <style:text-properties style:font-size-complex="13pt"/>
    </style:style>
    <style:style style:name="T2713" style:parent-style-name="Policepardéfaut" style:family="text">
      <style:text-properties style:font-size-complex="13pt"/>
    </style:style>
    <style:style style:name="T2714" style:parent-style-name="Policepardéfaut" style:family="text">
      <style:text-properties style:font-size-complex="13pt"/>
    </style:style>
    <style:style style:name="T2715" style:parent-style-name="Policepardéfaut" style:family="text">
      <style:text-properties style:font-size-complex="13pt"/>
    </style:style>
    <style:style style:name="T2716" style:parent-style-name="Policepardéfaut" style:family="text">
      <style:text-properties style:font-size-complex="13pt"/>
    </style:style>
    <style:style style:name="T2717" style:parent-style-name="Policepardéfaut" style:family="text">
      <style:text-properties style:font-size-complex="13pt"/>
    </style:style>
    <style:style style:name="T2718" style:parent-style-name="Policepardéfaut" style:family="text">
      <style:text-properties style:font-size-complex="13pt"/>
    </style:style>
    <style:style style:name="T2719" style:parent-style-name="Policepardéfaut" style:family="text">
      <style:text-properties style:font-size-complex="13pt"/>
    </style:style>
    <style:style style:name="T2720" style:parent-style-name="Policepardéfaut" style:family="text">
      <style:text-properties style:font-size-complex="13pt"/>
    </style:style>
    <style:style style:name="T2721" style:parent-style-name="Policepardéfaut" style:family="text">
      <style:text-properties style:font-size-complex="13pt"/>
    </style:style>
    <style:style style:name="T2722" style:parent-style-name="Policepardéfaut" style:family="text">
      <style:text-properties style:font-size-complex="13pt"/>
    </style:style>
    <style:style style:name="T2723" style:parent-style-name="Policepardéfaut" style:family="text">
      <style:text-properties style:font-size-complex="13pt"/>
    </style:style>
    <style:style style:name="T2724" style:parent-style-name="Policepardéfaut" style:family="text">
      <style:text-properties style:font-size-complex="13pt"/>
    </style:style>
    <style:style style:name="T2725" style:parent-style-name="Policepardéfaut" style:family="text">
      <style:text-properties style:font-size-complex="13pt"/>
    </style:style>
    <style:style style:name="T2726" style:parent-style-name="Policepardéfaut" style:family="text">
      <style:text-properties style:font-size-complex="13pt"/>
    </style:style>
    <style:style style:name="T2727" style:parent-style-name="Policepardéfaut" style:family="text">
      <style:text-properties style:font-size-complex="13pt"/>
    </style:style>
    <style:style style:name="P2728" style:parent-style-name="Corpsdetexte" style:list-style-name="LFO1" style:family="paragraph">
      <style:text-properties style:font-size-complex="13pt"/>
    </style:style>
    <style:style style:name="P2729" style:parent-style-name="Corpsdetexte" style:list-style-name="LFO1" style:family="paragraph">
      <style:text-properties style:font-size-complex="13pt"/>
    </style:style>
    <style:style style:name="P2730" style:parent-style-name="Corpsdetexte" style:list-style-name="LFO1" style:family="paragraph">
      <style:text-properties style:font-size-complex="13pt"/>
    </style:style>
    <style:style style:name="P2731" style:parent-style-name="Corpsdetexte" style:list-style-name="LFO1" style:family="paragraph">
      <style:text-properties style:font-size-complex="13pt"/>
    </style:style>
    <style:style style:name="P2732" style:parent-style-name="Corpsdetexte" style:list-style-name="LFO1" style:family="paragraph">
      <style:text-properties style:font-size-complex="13pt"/>
    </style:style>
    <style:style style:name="P2733" style:parent-style-name="Corpsdetexte" style:list-style-name="LFO1" style:family="paragraph">
      <style:text-properties style:font-size-complex="13pt"/>
    </style:style>
    <style:style style:name="P2734" style:parent-style-name="Corpsdetexte" style:list-style-name="LFO1" style:family="paragraph">
      <style:text-properties style:font-size-complex="13pt"/>
    </style:style>
    <style:style style:name="P2735" style:parent-style-name="Corpsdetexte" style:list-style-name="LFO1" style:family="paragraph">
      <style:text-properties style:font-size-complex="13pt"/>
    </style:style>
    <style:style style:name="P2736" style:parent-style-name="Corpsdetexte" style:list-style-name="LFO1" style:family="paragraph">
      <style:text-properties style:font-size-complex="13pt"/>
    </style:style>
    <style:style style:name="P2737" style:parent-style-name="Corpsdetexte" style:list-style-name="LFO1" style:family="paragraph">
      <style:text-properties style:font-size-complex="13pt"/>
    </style:style>
    <style:style style:name="P2738" style:parent-style-name="Corpsdetexte" style:list-style-name="LFO1" style:family="paragraph">
      <style:text-properties style:font-size-complex="13pt"/>
    </style:style>
    <style:style style:name="P2739" style:parent-style-name="Corpsdetexte" style:list-style-name="LFO1" style:family="paragraph">
      <style:text-properties style:font-size-complex="13pt"/>
    </style:style>
    <style:style style:name="P2740" style:parent-style-name="Corpsdetexte" style:list-style-name="LFO1" style:family="paragraph">
      <style:text-properties style:font-size-complex="13pt"/>
    </style:style>
    <style:style style:name="T2741" style:parent-style-name="Policepardéfaut" style:family="text">
      <style:text-properties style:font-size-complex="13pt"/>
    </style:style>
    <style:style style:name="T2742" style:parent-style-name="Lienhypertexte" style:family="text">
      <style:text-properties style:font-size-complex="13pt"/>
    </style:style>
    <style:style style:name="T2743" style:parent-style-name="Policepardéfaut" style:family="text">
      <style:text-properties style:font-size-complex="13pt"/>
    </style:style>
    <style:style style:name="T2744" style:parent-style-name="Policepardéfaut" style:family="text">
      <style:text-properties style:font-size-complex="13pt"/>
    </style:style>
    <style:style style:name="T2745" style:parent-style-name="Policepardéfaut" style:family="text">
      <style:text-properties style:font-size-complex="13pt"/>
    </style:style>
    <style:style style:name="T2746" style:parent-style-name="Lienhypertexte" style:family="text">
      <style:text-properties style:font-size-complex="13pt"/>
    </style:style>
    <style:style style:name="T2747" style:parent-style-name="Policepardéfaut" style:family="text">
      <style:text-properties style:font-size-complex="13pt"/>
    </style:style>
    <style:style style:name="T2748" style:parent-style-name="Policepardéfaut" style:family="text">
      <style:text-properties style:font-size-complex="13pt"/>
    </style:style>
    <style:style style:name="T2749" style:parent-style-name="Policepardéfaut" style:family="text">
      <style:text-properties style:font-size-complex="13pt"/>
    </style:style>
    <style:style style:name="T2750" style:parent-style-name="Policepardéfaut" style:family="text">
      <style:text-properties style:font-size-complex="13pt"/>
    </style:style>
    <style:style style:name="T2751" style:parent-style-name="Policepardéfaut" style:family="text">
      <style:text-properties style:font-size-complex="13pt"/>
    </style:style>
    <style:style style:name="T2752" style:parent-style-name="Policepardéfaut" style:family="text">
      <style:text-properties style:font-size-complex="13pt"/>
    </style:style>
    <style:style style:name="T2753" style:parent-style-name="Policepardéfaut" style:family="text">
      <style:text-properties style:font-size-complex="13pt"/>
    </style:style>
    <style:style style:name="T2754" style:parent-style-name="Policepardéfaut" style:family="text">
      <style:text-properties style:font-size-complex="13pt"/>
    </style:style>
    <style:style style:name="T2755" style:parent-style-name="Policepardéfaut" style:family="text">
      <style:text-properties style:font-size-complex="13pt"/>
    </style:style>
    <style:style style:name="T2756" style:parent-style-name="Policepardéfaut" style:family="text">
      <style:text-properties style:font-size-complex="13pt"/>
    </style:style>
    <style:style style:name="T2757" style:parent-style-name="Policepardéfaut" style:family="text">
      <style:text-properties style:font-size-complex="13pt"/>
    </style:style>
    <style:style style:name="T2758" style:parent-style-name="Lienhypertexte" style:family="text">
      <style:text-properties style:font-size-complex="13pt"/>
    </style:style>
    <style:style style:name="T2759" style:parent-style-name="Policepardéfaut" style:family="text">
      <style:text-properties style:font-size-complex="13pt"/>
    </style:style>
    <style:style style:name="T2760" style:parent-style-name="Policepardéfaut" style:family="text">
      <style:text-properties style:font-size-complex="13pt"/>
    </style:style>
    <style:style style:name="T2761" style:parent-style-name="Lienhypertexte" style:family="text">
      <style:text-properties fo:font-style="italic" style:font-style-asian="italic" style:font-style-complex="italic" style:font-size-complex="13pt"/>
    </style:style>
    <style:style style:name="T2762" style:parent-style-name="Policepardéfaut" style:family="text">
      <style:text-properties style:font-size-complex="13pt"/>
    </style:style>
    <style:style style:name="T2763" style:parent-style-name="Policepardéfaut" style:family="text">
      <style:text-properties style:font-size-complex="13pt"/>
    </style:style>
    <style:style style:name="T2764" style:parent-style-name="Policepardéfaut" style:family="text">
      <style:text-properties style:font-size-complex="13pt"/>
    </style:style>
    <style:style style:name="T2765" style:parent-style-name="Policepardéfaut" style:family="text">
      <style:text-properties style:font-size-complex="13pt"/>
    </style:style>
    <style:style style:name="T2766" style:parent-style-name="Policepardéfaut" style:family="text">
      <style:text-properties style:font-size-complex="13pt"/>
    </style:style>
    <style:style style:name="T2767" style:parent-style-name="Policepardéfaut" style:family="text">
      <style:text-properties style:font-size-complex="13pt"/>
    </style:style>
    <style:style style:name="T2768" style:parent-style-name="Policepardéfaut" style:family="text">
      <style:text-properties style:font-size-complex="13pt"/>
    </style:style>
    <style:style style:name="T2769" style:parent-style-name="Policepardéfaut" style:family="text">
      <style:text-properties style:font-size-complex="13pt"/>
    </style:style>
    <style:style style:name="T2770" style:parent-style-name="Policepardéfaut" style:family="text">
      <style:text-properties style:font-size-complex="13pt"/>
    </style:style>
    <style:style style:name="T2771" style:parent-style-name="Policepardéfaut" style:family="text">
      <style:text-properties style:font-size-complex="13pt"/>
    </style:style>
    <style:style style:name="T2772" style:parent-style-name="Policepardéfaut" style:family="text">
      <style:text-properties style:font-size-complex="13pt"/>
    </style:style>
    <style:style style:name="T2773" style:parent-style-name="Policepardéfaut" style:family="text">
      <style:text-properties style:font-size-complex="13pt"/>
    </style:style>
    <style:style style:name="T2774" style:parent-style-name="Policepardéfaut" style:family="text">
      <style:text-properties style:font-size-complex="13pt"/>
    </style:style>
    <style:style style:name="T2775" style:parent-style-name="Policepardéfaut" style:family="text">
      <style:text-properties style:font-size-complex="13pt"/>
    </style:style>
    <style:style style:name="T2776" style:parent-style-name="Policepardéfaut" style:family="text">
      <style:text-properties style:font-size-complex="13pt"/>
    </style:style>
    <style:style style:name="T2777" style:parent-style-name="Policepardéfaut" style:family="text">
      <style:text-properties style:font-size-complex="13pt"/>
    </style:style>
    <style:style style:name="P2778" style:parent-style-name="Paragraphedeliste" style:list-style-name="LFO6" style:family="paragraph">
      <style:paragraph-properties fo:text-align="justify" fo:margin-bottom="0.1111in" fo:line-height="107%"/>
      <style:text-properties fo:hyphenate="false"/>
    </style:style>
    <style:style style:name="P2779" style:parent-style-name="Paragraphedeliste" style:list-style-name="LFO6" style:family="paragraph">
      <style:paragraph-properties fo:text-align="justify" fo:margin-bottom="0.1111in" fo:line-height="107%"/>
      <style:text-properties fo:hyphenate="false"/>
    </style:style>
    <style:style style:name="T2780" style:parent-style-name="Policepardéfaut" style:family="text">
      <style:text-properties fo:font-weight="bold" style:font-weight-asian="bold" style:font-weight-complex="bold"/>
    </style:style>
    <style:style style:name="T2781" style:parent-style-name="Policepardéfaut" style:family="text">
      <style:text-properties style:font-name-asian="Batang"/>
    </style:style>
    <style:style style:name="T2782" style:parent-style-name="Policepardéfaut" style:family="text">
      <style:text-properties fo:font-weight="bold" style:font-weight-asian="bold" style:font-weight-complex="bold"/>
    </style:style>
    <style:style style:name="T2783" style:parent-style-name="Lienhypertexte" style:family="text">
      <style:text-properties fo:font-size="10pt" style:font-size-asian="10pt" style:font-size-complex="10pt"/>
    </style:style>
    <style:style style:name="P2784" style:parent-style-name="Paragraphedeliste" style:list-style-name="LFO6" style:family="paragraph">
      <style:paragraph-properties fo:text-align="justify" fo:margin-bottom="0.1111in" fo:line-height="107%"/>
      <style:text-properties fo:hyphenate="false"/>
    </style:style>
    <style:style style:name="P2785" style:parent-style-name="Paragraphedeliste" style:list-style-name="LFO6" style:family="paragraph">
      <style:paragraph-properties fo:text-align="justify" fo:margin-bottom="0.1111in" fo:line-height="107%"/>
      <style:text-properties fo:hyphenate="false"/>
    </style:style>
    <style:style style:name="P2786" style:parent-style-name="Paragraphedeliste" style:list-style-name="LFO6" style:family="paragraph">
      <style:paragraph-properties fo:text-align="justify" fo:margin-bottom="0.1111in" fo:line-height="107%"/>
      <style:text-properties fo:hyphenate="false"/>
    </style:style>
    <style:style style:name="P2787" style:parent-style-name="Paragraphedeliste" style:list-style-name="LFO6" style:family="paragraph">
      <style:paragraph-properties fo:text-align="justify" fo:margin-bottom="0.1111in" fo:line-height="107%"/>
      <style:text-properties fo:hyphenate="false"/>
    </style:style>
    <style:style style:name="T2788" style:parent-style-name="Lienhypertexte" style:family="text">
      <style:text-properties style:font-size-complex="13pt"/>
    </style:style>
    <style:style style:name="T2789" style:parent-style-name="Policepardéfaut" style:family="text">
      <style:text-properties style:font-size-complex="13pt"/>
    </style:style>
    <style:style style:name="P2790" style:parent-style-name="Paragraphedeliste" style:list-style-name="LFO6" style:family="paragraph">
      <style:paragraph-properties fo:text-align="justify" fo:margin-bottom="0.1111in" fo:line-height="107%"/>
      <style:text-properties fo:hyphenate="false"/>
    </style:style>
    <style:style style:name="P2791" style:parent-style-name="Paragraphedeliste" style:list-style-name="LFO6" style:family="paragraph">
      <style:paragraph-properties fo:text-align="justify" fo:margin-bottom="0.1111in" fo:line-height="107%"/>
      <style:text-properties fo:hyphenate="false"/>
    </style:style>
    <style:style style:name="P2792" style:parent-style-name="Normal" style:family="paragraph">
      <style:paragraph-properties fo:text-align="justify" fo:margin-bottom="0.1111in" fo:line-height="107%"/>
      <style:text-properties fo:hyphenate="false"/>
    </style:style>
    <style:style style:name="P2793" style:parent-style-name="Paragraphedeliste" style:list-style-name="LFO6" style:family="paragraph">
      <style:paragraph-properties fo:text-align="justify" fo:margin-bottom="0.1111in" fo:line-height="107%"/>
      <style:text-properties fo:hyphenate="false"/>
    </style:style>
    <style:style style:name="P2794" style:parent-style-name="Paragraphedeliste" style:list-style-name="LFO6" style:family="paragraph">
      <style:paragraph-properties fo:text-align="justify" fo:margin-bottom="0.1111in" fo:line-height="107%"/>
      <style:text-properties fo:hyphenate="false"/>
    </style:style>
    <style:style style:name="P2795" style:parent-style-name="Paragraphedeliste" style:list-style-name="LFO6" style:family="paragraph">
      <style:paragraph-properties fo:text-align="justify" fo:margin-bottom="0.1111in" fo:line-height="107%"/>
      <style:text-properties fo:hyphenate="false"/>
    </style:style>
    <style:style style:name="P2796" style:parent-style-name="Normal" style:family="paragraph">
      <style:paragraph-properties fo:text-align="justify" fo:margin-bottom="0.1111in" fo:line-height="107%"/>
      <style:text-properties fo:hyphenate="false"/>
    </style:style>
    <style:style style:name="P2797" style:parent-style-name="Paragraphedeliste" style:list-style-name="LFO6" style:family="paragraph">
      <style:paragraph-properties fo:text-align="justify" fo:margin-bottom="0.1111in" fo:line-height="107%"/>
      <style:text-properties fo:hyphenate="false"/>
    </style:style>
    <style:style style:name="P2798" style:parent-style-name="Paragraphedeliste" style:list-style-name="LFO6" style:family="paragraph">
      <style:paragraph-properties fo:text-align="justify" fo:margin-bottom="0.1111in" fo:line-height="107%"/>
      <style:text-properties fo:hyphenate="false"/>
    </style:style>
    <style:style style:name="P2799" style:parent-style-name="Normal" style:family="paragraph">
      <style:paragraph-properties fo:text-align="justify"/>
    </style:style>
    <style:style style:name="P2800" style:parent-style-name="Paragraphedeliste" style:list-style-name="LFO6" style:family="paragraph">
      <style:paragraph-properties fo:text-align="justify" fo:margin-bottom="0.1111in" fo:line-height="107%"/>
      <style:text-properties fo:hyphenate="false"/>
    </style:style>
    <style:style style:name="P2801" style:parent-style-name="Paragraphedeliste" style:list-style-name="LFO6" style:family="paragraph">
      <style:paragraph-properties fo:text-align="justify" fo:margin-bottom="0.1111in" fo:line-height="107%"/>
      <style:text-properties fo:hyphenate="false"/>
    </style:style>
    <style:style style:name="P2802" style:parent-style-name="Paragraphedeliste" style:list-style-name="LFO6" style:family="paragraph">
      <style:paragraph-properties fo:text-align="justify" fo:margin-bottom="0.1111in" fo:line-height="107%"/>
      <style:text-properties fo:hyphenate="false"/>
    </style:style>
    <style:style style:name="T2803" style:parent-style-name="Policepardéfaut" style:family="text">
      <style:text-properties fo:color="#0000FF" style:text-underline-type="single" style:text-underline-style="solid" style:text-underline-width="auto" style:text-underline-mode="continuous"/>
    </style:style>
    <style:style style:name="T2804" style:parent-style-name="Policepardéfaut" style:family="text">
      <style:text-properties style:font-size-complex="13pt"/>
    </style:style>
    <style:style style:name="P2805" style:parent-style-name="Paragraphedeliste" style:list-style-name="LFO6" style:family="paragraph">
      <style:paragraph-properties fo:text-align="justify" fo:margin-bottom="0.1111in" fo:line-height="107%"/>
      <style:text-properties fo:hyphenate="false"/>
    </style:style>
    <style:style style:name="P2806" style:parent-style-name="Normal" style:family="paragraph">
      <style:paragraph-properties fo:text-align="justify"/>
    </style:style>
    <style:style style:name="P2807" style:parent-style-name="Paragraphedeliste" style:list-style-name="LFO6" style:family="paragraph">
      <style:paragraph-properties fo:text-align="justify" fo:margin-bottom="0.1111in" fo:line-height="107%"/>
      <style:text-properties fo:hyphenate="false"/>
    </style:style>
    <style:style style:name="T2808" style:parent-style-name="Lienhypertexte" style:family="text">
      <style:text-properties fo:font-style="italic" style:font-style-asian="italic" style:font-style-complex="italic" style:font-size-complex="13pt"/>
    </style:style>
    <style:style style:name="P2809" style:parent-style-name="Paragraphedeliste" style:list-style-name="LFO6" style:family="paragraph">
      <style:paragraph-properties fo:text-align="justify" fo:margin-bottom="0.1111in" fo:line-height="107%"/>
      <style:text-properties fo:hyphenate="false"/>
    </style:style>
    <style:style style:name="P2810" style:parent-style-name="Paragraphedeliste" style:list-style-name="LFO6" style:family="paragraph">
      <style:paragraph-properties fo:text-align="justify" fo:margin-bottom="0.1111in" fo:line-height="107%"/>
      <style:text-properties fo:hyphenate="false"/>
    </style:style>
    <style:style style:name="P2811" style:parent-style-name="Paragraphedeliste" style:list-style-name="LFO6" style:family="paragraph">
      <style:paragraph-properties fo:text-align="justify" fo:margin-bottom="0.1111in" fo:line-height="107%"/>
      <style:text-properties fo:hyphenate="false"/>
    </style:style>
    <style:style style:name="T2812" style:parent-style-name="Policepardéfaut" style:family="text">
      <style:text-properties fo:font-weight="bold" style:font-weight-asian="bold" style:font-weight-complex="bold"/>
    </style:style>
    <style:style style:name="T2813" style:parent-style-name="Policepardéfaut" style:family="text">
      <style:text-properties style:font-name-asian="Batang"/>
    </style:style>
    <style:style style:name="T2814" style:parent-style-name="Policepardéfaut" style:family="text">
      <style:text-properties fo:font-weight="bold" style:font-weight-asian="bold" style:font-weight-complex="bold"/>
    </style:style>
    <style:style style:name="T2815" style:parent-style-name="Lienhypertexte" style:family="text">
      <style:text-properties fo:font-size="10pt" style:font-size-asian="10pt" style:font-size-complex="10pt"/>
    </style:style>
    <style:style style:name="P2816" style:parent-style-name="Paragraphedeliste" style:list-style-name="LFO6" style:family="paragraph">
      <style:paragraph-properties fo:text-align="justify" fo:margin-bottom="0.1111in" fo:line-height="107%"/>
      <style:text-properties fo:hyphenate="false"/>
    </style:style>
    <style:style style:name="P2817" style:parent-style-name="Paragraphedeliste" style:list-style-name="LFO6" style:family="paragraph">
      <style:paragraph-properties fo:text-align="justify" fo:margin-bottom="0.1111in" fo:line-height="107%"/>
      <style:text-properties fo:hyphenate="false"/>
    </style:style>
    <style:style style:name="P2818" style:parent-style-name="Paragraphedeliste" style:list-style-name="LFO6" style:family="paragraph">
      <style:paragraph-properties fo:text-align="justify" fo:margin-bottom="0.1111in" fo:line-height="107%"/>
      <style:text-properties fo:hyphenate="false"/>
    </style:style>
    <style:style style:name="P2819" style:parent-style-name="Normal" style:family="paragraph">
      <style:paragraph-properties fo:text-align="justify"/>
    </style:style>
    <style:style style:name="P2820" style:parent-style-name="Paragraphedeliste" style:list-style-name="LFO6" style:family="paragraph">
      <style:paragraph-properties fo:text-align="justify" fo:margin-bottom="0.1111in" fo:line-height="107%"/>
      <style:text-properties fo:hyphenate="false"/>
    </style:style>
    <style:style style:name="P2821" style:parent-style-name="Normal" style:family="paragraph">
      <style:paragraph-properties fo:text-align="justify"/>
    </style:style>
    <style:style style:name="P2822" style:parent-style-name="Paragraphedeliste" style:list-style-name="LFO6" style:family="paragraph">
      <style:paragraph-properties fo:text-align="justify" fo:margin-bottom="0.1111in" fo:line-height="107%"/>
      <style:text-properties fo:hyphenate="false"/>
    </style:style>
    <style:style style:name="T2823" style:parent-style-name="Lienhypertexte" style:family="text">
      <style:text-properties style:font-size-complex="13pt"/>
    </style:style>
    <style:style style:name="P2824" style:parent-style-name="Normal" style:family="paragraph">
      <style:paragraph-properties fo:text-align="justify"/>
    </style:style>
    <style:style style:name="P2825" style:parent-style-name="Paragraphedeliste" style:list-style-name="LFO6" style:family="paragraph">
      <style:paragraph-properties fo:text-align="justify" fo:margin-bottom="0.1111in" fo:line-height="107%"/>
      <style:text-properties fo:hyphenate="false"/>
    </style:style>
    <style:style style:name="P2826" style:parent-style-name="Normal" style:family="paragraph">
      <style:paragraph-properties fo:text-align="justify"/>
    </style:style>
    <style:style style:name="T2827" style:parent-style-name="Lienhypertexte" style:family="text">
      <style:text-properties style:font-size-complex="13pt"/>
    </style:style>
    <style:style style:name="T2828" style:parent-style-name="Policepardéfaut" style:family="text">
      <style:text-properties style:font-size-complex="13pt"/>
    </style:style>
    <style:style style:name="T2829" style:parent-style-name="Policepardéfaut" style:family="text">
      <style:text-properties style:font-size-complex="13pt"/>
    </style:style>
    <style:style style:name="T2830" style:parent-style-name="Lienhypertexte" style:family="text">
      <style:text-properties style:font-size-complex="13pt"/>
    </style:style>
    <style:style style:name="T2831" style:parent-style-name="Policepardéfaut" style:family="text">
      <style:text-properties style:font-size-complex="13pt"/>
    </style:style>
    <style:style style:name="P2832" style:parent-style-name="Paragraphedeliste" style:list-style-name="LFO6" style:family="paragraph">
      <style:paragraph-properties fo:text-align="justify" fo:margin-bottom="0.1111in" fo:line-height="107%"/>
      <style:text-properties fo:hyphenate="false"/>
    </style:style>
    <style:style style:name="T2833" style:parent-style-name="Lienhypertexte" style:family="text">
      <style:text-properties style:font-size-complex="13pt"/>
    </style:style>
    <style:style style:name="P2834" style:parent-style-name="Paragraphedeliste" style:list-style-name="LFO6" style:family="paragraph">
      <style:paragraph-properties fo:text-align="justify" fo:margin-bottom="0.1111in" fo:line-height="107%"/>
      <style:text-properties fo:hyphenate="false"/>
    </style:style>
    <style:style style:name="P2835" style:parent-style-name="Corpsdetexte" style:list-style-name="LFO6" style:family="paragraph"/>
    <style:style style:name="T2836" style:parent-style-name="Policepardéfaut" style:family="text">
      <style:text-properties fo:font-weight="bold" style:font-weight-asian="bold" style:font-weight-complex="bold"/>
    </style:style>
    <style:style style:name="T2837" style:parent-style-name="Policepardéfaut" style:family="text">
      <style:text-properties fo:font-weight="bold" style:font-weight-asian="bold" style:font-weight-complex="bold"/>
    </style:style>
    <style:style style:name="T2838" style:parent-style-name="Policepardéfaut" style:family="text">
      <style:text-properties fo:font-weight="bold" style:font-weight-asian="bold" style:font-weight-complex="bold"/>
    </style:style>
    <style:style style:name="T2839" style:parent-style-name="Lienhypertexte" style:family="text">
      <style:text-properties style:font-size-complex="13pt"/>
    </style:style>
    <style:style style:name="T2840" style:parent-style-name="Policepardéfaut" style:family="text">
      <style:text-properties style:font-size-complex="13pt"/>
    </style:style>
    <style:style style:name="T2841" style:parent-style-name="Policepardéfaut" style:family="text">
      <style:text-properties style:font-name-asian="Batang"/>
    </style:style>
    <style:style style:name="T2842" style:parent-style-name="Policepardéfaut" style:family="text">
      <style:text-properties fo:font-weight="bold" style:font-weight-asian="bold" style:font-weight-complex="bold"/>
    </style:style>
    <style:style style:name="T2843" style:parent-style-name="Lienhypertexte" style:family="text">
      <style:text-properties fo:font-size="8pt" style:font-size-asian="8pt" style:font-size-complex="8pt"/>
    </style:style>
    <style:style style:name="P2844" style:parent-style-name="Paragraphedeliste" style:list-style-name="LFO6" style:family="paragraph">
      <style:paragraph-properties fo:text-align="justify" fo:margin-bottom="0.1111in" fo:line-height="107%"/>
      <style:text-properties fo:hyphenate="false"/>
    </style:style>
    <style:style style:name="T2845" style:parent-style-name="Policepardéfaut" style:family="text">
      <style:text-properties fo:font-weight="bold" style:font-weight-asian="bold" style:font-weight-complex="bold"/>
    </style:style>
    <style:style style:name="T2846" style:parent-style-name="Policepardéfaut" style:family="text">
      <style:text-properties style:font-name-asian="Batang"/>
    </style:style>
    <style:style style:name="T2847" style:parent-style-name="Policepardéfaut" style:family="text">
      <style:text-properties fo:font-weight="bold" style:font-weight-asian="bold" style:font-weight-complex="bold"/>
    </style:style>
    <style:style style:name="T2848" style:parent-style-name="Lienhypertexte" style:family="text">
      <style:text-properties fo:font-size="10pt" style:font-size-asian="10pt" style:font-size-complex="10pt"/>
    </style:style>
    <style:style style:name="P2849" style:parent-style-name="Paragraphedeliste" style:list-style-name="LFO6" style:family="paragraph">
      <style:paragraph-properties fo:text-align="justify" fo:margin-bottom="0.1111in" fo:line-height="107%"/>
      <style:text-properties fo:hyphenate="false"/>
    </style:style>
    <style:style style:name="P2850" style:parent-style-name="Paragraphedeliste" style:list-style-name="LFO6" style:family="paragraph">
      <style:paragraph-properties fo:text-align="justify" fo:margin-bottom="0.1111in" fo:line-height="107%"/>
      <style:text-properties fo:hyphenate="false"/>
    </style:style>
    <style:style style:name="T2851" style:parent-style-name="Lienhypertexte" style:family="text">
      <style:text-properties style:font-size-complex="13pt"/>
    </style:style>
    <style:style style:name="P2852" style:parent-style-name="Paragraphedeliste" style:list-style-name="LFO6" style:family="paragraph">
      <style:paragraph-properties fo:text-align="justify" fo:margin-bottom="0.1111in" fo:line-height="107%"/>
      <style:text-properties fo:hyphenate="false"/>
    </style:style>
    <style:style style:name="T2853" style:parent-style-name="Lienhypertexte" style:family="text">
      <style:text-properties style:font-size-complex="13pt"/>
    </style:style>
    <style:style style:name="T2854" style:parent-style-name="Policepardéfaut" style:family="text">
      <style:text-properties style:font-size-complex="13pt"/>
    </style:style>
    <style:style style:name="P2855" style:parent-style-name="Paragraphedeliste" style:list-style-name="LFO6" style:family="paragraph">
      <style:paragraph-properties fo:text-align="justify" fo:margin-bottom="0.1111in" fo:line-height="107%"/>
      <style:text-properties fo:hyphenate="false"/>
    </style:style>
    <style:style style:name="P2856" style:parent-style-name="Paragraphedeliste" style:list-style-name="LFO6" style:family="paragraph">
      <style:paragraph-properties fo:text-align="justify" fo:margin-bottom="0.1111in" fo:line-height="107%"/>
      <style:text-properties fo:hyphenate="false"/>
    </style:style>
    <style:style style:name="T2857" style:parent-style-name="Lienhypertexte" style:family="text">
      <style:text-properties fo:font-style="italic" style:font-style-asian="italic" style:font-style-complex="italic" style:font-size-complex="13pt"/>
    </style:style>
    <style:style style:name="P2858" style:parent-style-name="Normal" style:family="paragraph">
      <style:paragraph-properties fo:text-align="justify"/>
    </style:style>
    <style:style style:name="P2859" style:parent-style-name="Paragraphedeliste" style:list-style-name="LFO6" style:family="paragraph">
      <style:paragraph-properties fo:text-align="justify" fo:margin-bottom="0.1111in" fo:line-height="107%"/>
      <style:text-properties fo:hyphenate="false"/>
    </style:style>
    <style:style style:name="P2860" style:parent-style-name="Paragraphedeliste" style:list-style-name="LFO6" style:family="paragraph">
      <style:paragraph-properties fo:text-align="justify" fo:margin-bottom="0.1111in" fo:line-height="107%"/>
      <style:text-properties fo:hyphenate="false"/>
    </style:style>
    <style:style style:name="P2861" style:parent-style-name="Paragraphedeliste" style:list-style-name="LFO6" style:family="paragraph">
      <style:paragraph-properties fo:text-align="justify" fo:margin-bottom="0.1111in" fo:line-height="107%"/>
      <style:text-properties fo:hyphenate="false"/>
    </style:style>
    <style:style style:name="P2862" style:parent-style-name="Paragraphedeliste" style:list-style-name="LFO6" style:family="paragraph">
      <style:paragraph-properties fo:text-align="justify" fo:margin-bottom="0.1111in" fo:line-height="107%"/>
      <style:text-properties fo:hyphenate="false"/>
    </style:style>
    <style:style style:name="T2863" style:parent-style-name="Policepardéfaut" style:family="text">
      <style:text-properties fo:font-weight="bold" style:font-weight-asian="bold" style:font-weight-complex="bold"/>
    </style:style>
    <style:style style:name="T2864" style:parent-style-name="Lienhypertexte" style:family="text">
      <style:text-properties style:font-size-complex="13pt"/>
    </style:style>
    <style:style style:name="T2865" style:parent-style-name="Policepardéfaut" style:family="text">
      <style:text-properties style:font-size-complex="13pt"/>
    </style:style>
    <style:style style:name="T2866" style:parent-style-name="Policepardéfaut" style:family="text">
      <style:text-properties style:font-name-asian="Batang"/>
    </style:style>
    <style:style style:name="T2867" style:parent-style-name="Policepardéfaut" style:family="text">
      <style:text-properties fo:font-weight="bold" style:font-weight-asian="bold" style:font-weight-complex="bold"/>
    </style:style>
    <style:style style:name="T2868" style:parent-style-name="Lienhypertexte" style:family="text">
      <style:text-properties fo:font-size="10pt" style:font-size-asian="10pt" style:font-size-complex="10pt"/>
    </style:style>
    <style:style style:name="P2869" style:parent-style-name="Paragraphedeliste" style:list-style-name="LFO6" style:family="paragraph">
      <style:paragraph-properties fo:text-align="justify" fo:margin-bottom="0.1111in" fo:line-height="107%"/>
      <style:text-properties fo:hyphenate="false"/>
    </style:style>
    <style:style style:name="P2870" style:parent-style-name="Paragraphedeliste" style:list-style-name="LFO6" style:family="paragraph">
      <style:paragraph-properties fo:text-align="justify" fo:margin-bottom="0.1111in" fo:line-height="107%"/>
      <style:text-properties fo:hyphenate="false"/>
    </style:style>
    <style:style style:name="P2871" style:parent-style-name="Normal" style:family="paragraph">
      <style:paragraph-properties fo:text-align="justify"/>
    </style:style>
    <style:style style:name="T2872" style:parent-style-name="Policepardéfaut" style:family="text">
      <style:text-properties fo:color="#0000FF" style:text-underline-type="single" style:text-underline-style="solid" style:text-underline-width="auto" style:text-underline-mode="continuous"/>
    </style:style>
    <style:style style:name="T2873" style:parent-style-name="Lienhypertexte" style:family="text">
      <style:text-properties style:font-size-complex="13pt"/>
    </style:style>
    <style:style style:name="T2874" style:parent-style-name="Policepardéfaut" style:family="text">
      <style:text-properties style:font-size-complex="13pt"/>
    </style:style>
    <style:style style:name="T2875" style:parent-style-name="Lienhypertexte" style:family="text">
      <style:text-properties style:font-size-complex="13pt"/>
    </style:style>
    <style:style style:name="T2876" style:parent-style-name="Lienhypertexte" style:family="text">
      <style:text-properties style:font-size-complex="13pt"/>
    </style:style>
    <style:style style:name="T2877" style:parent-style-name="Policepardéfaut" style:family="text">
      <style:text-properties style:font-size-complex="13pt"/>
    </style:style>
    <style:style style:name="P2878" style:parent-style-name="Paragraphedeliste" style:list-style-name="LFO6" style:family="paragraph">
      <style:paragraph-properties fo:text-align="justify" fo:margin-bottom="0.1111in" fo:line-height="107%"/>
      <style:text-properties fo:hyphenate="false"/>
    </style:style>
    <style:style style:name="P2879" style:parent-style-name="Paragraphedeliste" style:list-style-name="LFO6" style:family="paragraph">
      <style:paragraph-properties fo:text-align="justify" fo:margin-bottom="0.1111in" fo:line-height="107%"/>
      <style:text-properties fo:hyphenate="false"/>
    </style:style>
    <style:style style:name="P2880" style:parent-style-name="Paragraphedeliste" style:list-style-name="LFO6" style:family="paragraph">
      <style:paragraph-properties fo:text-align="justify" fo:margin-bottom="0.1111in" fo:line-height="107%"/>
      <style:text-properties fo:hyphenate="false"/>
    </style:style>
    <style:style style:name="P2881" style:parent-style-name="Paragraphedeliste" style:list-style-name="LFO6" style:family="paragraph">
      <style:paragraph-properties fo:text-align="justify" fo:margin-bottom="0.1111in" fo:line-height="107%"/>
      <style:text-properties fo:hyphenate="false"/>
    </style:style>
    <style:style style:name="T2882" style:parent-style-name="Policepardéfaut" style:family="text">
      <style:text-properties style:font-size-complex="13pt"/>
    </style:style>
    <style:style style:name="T2883" style:parent-style-name="Lienhypertexte" style:family="text">
      <style:text-properties style:font-size-complex="13pt"/>
    </style:style>
    <style:style style:name="T2884" style:parent-style-name="Policepardéfaut" style:family="text">
      <style:text-properties style:font-size-complex="13pt"/>
    </style:style>
    <style:style style:name="T2885" style:parent-style-name="Policepardéfaut" style:family="text">
      <style:text-properties style:font-size-complex="13pt"/>
    </style:style>
    <style:style style:name="T2886" style:parent-style-name="Lienhypertexte" style:family="text">
      <style:text-properties style:font-size-complex="13pt"/>
    </style:style>
    <style:style style:name="P2887" style:parent-style-name="Normal" style:family="paragraph">
      <style:paragraph-properties fo:text-align="justify" fo:text-indent="0.25in"/>
    </style:style>
    <style:style style:name="T2888" style:parent-style-name="Policepardéfaut" style:family="text">
      <style:text-properties style:font-size-complex="13pt"/>
    </style:style>
    <style:style style:name="T2889" style:parent-style-name="Policepardéfaut" style:family="text">
      <style:text-properties style:font-size-complex="13pt"/>
    </style:style>
    <style:style style:name="T2890" style:parent-style-name="Policepardéfaut" style:family="text">
      <style:text-properties style:font-size-complex="13pt"/>
    </style:style>
    <style:style style:name="T2891" style:parent-style-name="Lienhypertexte" style:family="text">
      <style:text-properties style:font-size-complex="13pt"/>
    </style:style>
    <style:style style:name="T2892" style:parent-style-name="Policepardéfaut" style:family="text">
      <style:text-properties style:font-size-complex="13pt"/>
    </style:style>
    <style:style style:name="T2893" style:parent-style-name="Policepardéfaut" style:family="text">
      <style:text-properties style:font-size-complex="13pt"/>
    </style:style>
    <style:style style:name="T2894" style:parent-style-name="Policepardéfaut" style:family="text">
      <style:text-properties style:font-size-complex="13pt"/>
    </style:style>
    <style:style style:name="T2895" style:parent-style-name="Policepardéfaut" style:family="text">
      <style:text-properties style:font-size-complex="13pt"/>
    </style:style>
    <style:style style:name="T2896" style:parent-style-name="Policepardéfaut" style:family="text">
      <style:text-properties style:font-size-complex="13pt"/>
    </style:style>
    <style:style style:name="T2897" style:parent-style-name="Policepardéfaut" style:family="text">
      <style:text-properties style:font-size-complex="13pt"/>
    </style:style>
    <style:style style:name="T2898" style:parent-style-name="Lienhypertexte" style:family="text">
      <style:text-properties style:font-size-complex="13pt"/>
    </style:style>
    <style:style style:name="T2899" style:parent-style-name="Policepardéfaut" style:family="text">
      <style:text-properties style:font-size-complex="13pt"/>
    </style:style>
    <style:style style:name="T2900" style:parent-style-name="Policepardéfaut" style:family="text">
      <style:text-properties style:font-size-complex="13pt"/>
    </style:style>
    <style:style style:name="T2901" style:parent-style-name="Policepardéfaut" style:family="text">
      <style:text-properties style:font-size-complex="13pt"/>
    </style:style>
    <style:style style:name="T2902" style:parent-style-name="Policepardéfaut" style:family="text">
      <style:text-properties style:font-size-complex="13pt"/>
    </style:style>
    <style:style style:name="T2903" style:parent-style-name="Policepardéfaut" style:family="text">
      <style:text-properties style:font-size-complex="13pt"/>
    </style:style>
    <style:style style:name="T2904" style:parent-style-name="Policepardéfaut" style:family="text">
      <style:text-properties style:font-size-complex="13pt"/>
    </style:style>
    <style:style style:name="T2905" style:parent-style-name="Policepardéfaut" style:family="text">
      <style:text-properties style:font-size-complex="13pt"/>
    </style:style>
    <style:style style:name="T2906" style:parent-style-name="Policepardéfaut" style:family="text">
      <style:text-properties style:font-size-complex="13pt"/>
    </style:style>
    <style:style style:name="T2907" style:parent-style-name="Policepardéfaut" style:family="text">
      <style:text-properties style:font-size-complex="13pt"/>
    </style:style>
    <style:style style:name="P2908" style:parent-style-name="Normal" style:family="paragraph">
      <style:paragraph-properties fo:text-align="justify"/>
    </style:style>
    <style:style style:name="T2909" style:parent-style-name="Policepardéfaut" style:family="text">
      <style:text-properties style:font-size-complex="13pt"/>
    </style:style>
    <style:style style:name="T2910" style:parent-style-name="Policepardéfaut" style:family="text">
      <style:text-properties style:font-size-complex="13pt"/>
    </style:style>
    <style:style style:name="T2911" style:parent-style-name="Policepardéfaut" style:family="text">
      <style:text-properties style:font-size-complex="13pt"/>
    </style:style>
    <style:style style:name="T2912" style:parent-style-name="Policepardéfaut" style:family="text">
      <style:text-properties style:font-size-complex="13pt"/>
    </style:style>
    <style:style style:name="T2913" style:parent-style-name="Policepardéfaut" style:family="text">
      <style:text-properties style:font-size-complex="13pt"/>
    </style:style>
    <style:style style:name="T2914" style:parent-style-name="Lienhypertexte" style:family="text">
      <style:text-properties style:font-size-complex="13pt"/>
    </style:style>
    <style:style style:name="T2915" style:parent-style-name="Policepardéfaut" style:family="text">
      <style:text-properties style:font-size-complex="13pt"/>
    </style:style>
    <style:style style:name="P2916" style:parent-style-name="Paragraphedeliste" style:list-style-name="LFO6" style:family="paragraph">
      <style:paragraph-properties fo:text-align="justify" fo:margin-bottom="0.1111in" fo:line-height="107%"/>
      <style:text-properties fo:hyphenate="false"/>
    </style:style>
    <style:style style:name="P2917" style:parent-style-name="Paragraphedeliste" style:list-style-name="LFO6" style:family="paragraph">
      <style:paragraph-properties fo:text-align="justify" fo:margin-bottom="0.1111in" fo:line-height="107%"/>
      <style:text-properties fo:hyphenate="false"/>
    </style:style>
    <style:style style:name="T2918" style:parent-style-name="Lienhypertexte" style:family="text">
      <style:text-properties style:font-size-complex="13pt"/>
    </style:style>
    <style:style style:name="P2919" style:parent-style-name="Paragraphedeliste" style:list-style-name="LFO6" style:family="paragraph">
      <style:paragraph-properties fo:text-align="justify" fo:margin-bottom="0.1111in" fo:line-height="107%"/>
      <style:text-properties fo:hyphenate="false"/>
    </style:style>
    <style:style style:name="P2920" style:parent-style-name="Paragraphedeliste" style:list-style-name="LFO6" style:family="paragraph">
      <style:paragraph-properties fo:text-align="justify" fo:margin-bottom="0.1111in" fo:line-height="107%"/>
      <style:text-properties fo:hyphenate="false"/>
    </style:style>
    <style:style style:name="P2921" style:parent-style-name="Paragraphedeliste" style:list-style-name="LFO6" style:family="paragraph">
      <style:paragraph-properties fo:text-align="justify" fo:margin-bottom="0.1111in" fo:line-height="107%"/>
      <style:text-properties fo:hyphenate="false"/>
    </style:style>
    <style:style style:name="P2922" style:parent-style-name="Paragraphedeliste" style:list-style-name="LFO6" style:family="paragraph">
      <style:paragraph-properties fo:text-align="justify" fo:margin-bottom="0.1111in" fo:line-height="107%"/>
      <style:text-properties fo:hyphenate="false"/>
    </style:style>
    <style:style style:name="P2923" style:parent-style-name="Paragraphedeliste" style:list-style-name="LFO6" style:family="paragraph">
      <style:paragraph-properties fo:text-align="justify" fo:margin-bottom="0.1111in" fo:line-height="107%"/>
      <style:text-properties fo:hyphenate="false"/>
    </style:style>
    <style:style style:name="P2924" style:parent-style-name="Paragraphedeliste" style:list-style-name="LFO6" style:family="paragraph">
      <style:paragraph-properties fo:text-align="justify" fo:margin-bottom="0.1111in" fo:line-height="107%"/>
      <style:text-properties fo:hyphenate="false"/>
    </style:style>
    <style:style style:name="P2925" style:parent-style-name="Paragraphedeliste" style:list-style-name="LFO6" style:family="paragraph">
      <style:paragraph-properties fo:text-align="justify" fo:margin-bottom="0.1111in" fo:line-height="107%"/>
      <style:text-properties fo:hyphenate="false"/>
    </style:style>
    <style:style style:name="P2926" style:parent-style-name="Paragraphedeliste" style:list-style-name="LFO6" style:family="paragraph">
      <style:paragraph-properties fo:text-align="justify" fo:margin-bottom="0.1111in" fo:line-height="107%"/>
      <style:text-properties fo:hyphenate="false"/>
    </style:style>
    <style:style style:name="P2927" style:parent-style-name="Normal" style:family="paragraph">
      <style:paragraph-properties fo:text-align="justify"/>
    </style:style>
    <style:style style:name="P2928" style:parent-style-name="Paragraphedeliste" style:list-style-name="LFO6" style:family="paragraph">
      <style:paragraph-properties fo:text-align="justify" fo:margin-bottom="0.1111in" fo:line-height="107%"/>
      <style:text-properties fo:hyphenate="false"/>
    </style:style>
    <style:style style:name="T2929" style:parent-style-name="Lienhypertexte" style:family="text">
      <style:text-properties style:font-size-complex="13pt"/>
    </style:style>
    <style:style style:name="P2930" style:parent-style-name="Paragraphedeliste" style:list-style-name="LFO6" style:family="paragraph">
      <style:paragraph-properties fo:text-align="justify" fo:margin-bottom="0.1111in" fo:line-height="107%"/>
      <style:text-properties fo:hyphenate="false"/>
    </style:style>
    <style:style style:name="P2931" style:parent-style-name="Normal" style:family="paragraph">
      <style:paragraph-properties fo:text-align="justify"/>
    </style:style>
    <style:style style:name="P2932" style:parent-style-name="Paragraphedeliste" style:list-style-name="LFO6" style:family="paragraph">
      <style:paragraph-properties fo:text-align="justify"/>
    </style:style>
    <style:style style:name="P2933" style:parent-style-name="Paragraphedeliste" style:list-style-name="LFO6" style:family="paragraph">
      <style:paragraph-properties fo:text-align="justify"/>
      <style:text-properties fo:hyphenate="false"/>
    </style:style>
    <style:style style:name="P2934" style:parent-style-name="Normal" style:family="paragraph">
      <style:paragraph-properties fo:text-align="justify"/>
    </style:style>
    <style:style style:name="P2935" style:parent-style-name="Paragraphedeliste" style:list-style-name="LFO6" style:family="paragraph">
      <style:paragraph-properties fo:text-align="justify" fo:margin-bottom="0.1111in" fo:line-height="107%"/>
      <style:text-properties fo:hyphenate="false"/>
    </style:style>
    <style:style style:name="P2936" style:parent-style-name="Paragraphedeliste" style:list-style-name="LFO6" style:family="paragraph">
      <style:paragraph-properties fo:text-align="justify" fo:margin-bottom="0.1111in" fo:line-height="107%"/>
      <style:text-properties fo:hyphenate="false"/>
    </style:style>
    <style:style style:name="T2937" style:parent-style-name="Policepardéfaut" style:family="text">
      <style:text-properties style:font-name="Calibri" style:font-name-complex="Calibri" fo:color="#000000" fo:font-size="11pt" style:font-size-asian="11pt" style:font-size-complex="11pt" style:language-asian="fr" style:country-asian="FR"/>
    </style:style>
    <style:style style:name="P2938" style:parent-style-name="Normal" style:family="paragraph">
      <style:paragraph-properties fo:text-align="justify"/>
    </style:style>
    <style:style style:name="T2939" style:parent-style-name="Lienhypertexte" style:family="text">
      <style:text-properties style:font-size-complex="13pt"/>
    </style:style>
    <style:style style:name="P2940" style:parent-style-name="Paragraphedeliste" style:list-style-name="LFO6" style:family="paragraph">
      <style:paragraph-properties fo:text-align="justify" fo:margin-bottom="0.1111in" fo:line-height="107%"/>
      <style:text-properties fo:hyphenate="false"/>
    </style:style>
    <style:style style:name="T2941" style:parent-style-name="Policepardéfaut" style:family="text">
      <style:text-properties style:font-name="Calibri" style:font-name-complex="Calibri" fo:color="#000000" style:language-asian="fr" style:country-asian="FR"/>
    </style:style>
    <style:style style:name="P2942" style:parent-style-name="Paragraphedeliste" style:list-style-name="LFO6" style:family="paragraph">
      <style:paragraph-properties fo:text-align="justify" fo:margin-bottom="0.1111in" fo:line-height="107%"/>
      <style:text-properties fo:hyphenate="false"/>
    </style:style>
    <style:style style:name="P2943" style:parent-style-name="Normal" style:family="paragraph">
      <style:paragraph-properties fo:text-align="justify"/>
    </style:style>
    <style:style style:name="P2944" style:parent-style-name="Paragraphedeliste" style:list-style-name="LFO6" style:family="paragraph">
      <style:paragraph-properties fo:text-align="justify" fo:margin-bottom="0.1111in" fo:line-height="107%"/>
      <style:text-properties fo:hyphenate="false"/>
    </style:style>
    <style:style style:name="P2945" style:parent-style-name="Paragraphedeliste" style:list-style-name="LFO6" style:family="paragraph">
      <style:paragraph-properties fo:text-align="justify" fo:margin-bottom="0.1111in" fo:line-height="107%"/>
      <style:text-properties fo:hyphenate="false"/>
    </style:style>
    <style:style style:name="P2946" style:parent-style-name="Paragraphedeliste" style:list-style-name="LFO6" style:family="paragraph">
      <style:paragraph-properties fo:text-align="justify" fo:margin-bottom="0.1111in" fo:line-height="107%"/>
      <style:text-properties fo:hyphenate="false"/>
    </style:style>
    <style:style style:name="P2947" style:parent-style-name="Paragraphedeliste" style:list-style-name="LFO6" style:family="paragraph">
      <style:paragraph-properties fo:text-align="justify" fo:margin-bottom="0.1111in" fo:line-height="107%"/>
      <style:text-properties fo:hyphenate="false"/>
    </style:style>
    <style:style style:name="P2948" style:parent-style-name="Normal" style:family="paragraph">
      <style:paragraph-properties fo:text-align="justify" fo:text-indent="0.25in"/>
    </style:style>
    <style:style style:name="T2949" style:parent-style-name="Lienhypertexte" style:family="text">
      <style:text-properties style:font-size-complex="13pt"/>
    </style:style>
    <style:style style:name="T2950" style:parent-style-name="Policepardéfaut" style:family="text">
      <style:text-properties style:font-size-complex="13pt"/>
    </style:style>
    <style:style style:name="T2951" style:parent-style-name="Policepardéfaut" style:family="text">
      <style:text-properties style:font-size-complex="13pt"/>
    </style:style>
    <style:style style:name="T2952" style:parent-style-name="Policepardéfaut" style:family="text">
      <style:text-properties style:font-size-complex="13pt"/>
    </style:style>
    <style:style style:name="T2953" style:parent-style-name="Policepardéfaut" style:family="text">
      <style:text-properties fo:font-style="italic" style:font-style-asian="italic" style:font-style-complex="italic" style:font-size-complex="13pt"/>
    </style:style>
    <style:style style:name="T2954" style:parent-style-name="Policepardéfaut" style:family="text">
      <style:text-properties style:font-size-complex="13pt"/>
    </style:style>
    <style:style style:name="T2955" style:parent-style-name="Policepardéfaut" style:family="text">
      <style:text-properties style:font-size-complex="13pt"/>
    </style:style>
    <style:style style:name="T2956" style:parent-style-name="Policepardéfaut" style:family="text">
      <style:text-properties style:font-size-complex="13pt"/>
    </style:style>
    <style:style style:name="T2957" style:parent-style-name="Policepardéfaut" style:family="text">
      <style:text-properties fo:font-style="italic" style:font-style-asian="italic" style:font-style-complex="italic" style:font-size-complex="13pt"/>
    </style:style>
    <style:style style:name="T2958" style:parent-style-name="Policepardéfaut" style:family="text">
      <style:text-properties style:font-size-complex="13pt"/>
    </style:style>
    <style:style style:name="T2959" style:parent-style-name="Policepardéfaut" style:family="text">
      <style:text-properties fo:font-style="italic" style:font-style-asian="italic" style:font-style-complex="italic" style:font-size-complex="13pt"/>
    </style:style>
    <style:style style:name="T2960" style:parent-style-name="Policepardéfaut" style:family="text">
      <style:text-properties style:font-size-complex="13pt"/>
    </style:style>
    <style:style style:name="T2961" style:parent-style-name="Policepardéfaut" style:family="text">
      <style:text-properties style:font-size-complex="13pt"/>
    </style:style>
    <style:style style:name="T2962" style:parent-style-name="Policepardéfaut" style:family="text">
      <style:text-properties style:font-size-complex="13pt"/>
    </style:style>
    <style:style style:name="T2963" style:parent-style-name="Policepardéfaut" style:family="text">
      <style:text-properties fo:font-style="italic" style:font-style-asian="italic" style:font-style-complex="italic" style:font-size-complex="13pt"/>
    </style:style>
    <style:style style:name="T2964" style:parent-style-name="Policepardéfaut" style:family="text">
      <style:text-properties style:font-size-complex="13pt"/>
    </style:style>
    <style:style style:name="P2965" style:parent-style-name="Corpsdetexte" style:family="paragraph">
      <style:paragraph-properties fo:break-before="page" fo:text-align="center"/>
      <style:text-properties style:font-name-asian="Batang" fo:font-weight="bold" style:font-weight-asian="bold" style:font-weight-complex="bold" fo:color="#00B050" fo:font-size="18pt" style:font-size-asian="18pt" style:font-size-complex="18pt"/>
    </style:style>
    <style:style style:name="P2966" style:parent-style-name="Corpsdetexte" style:family="paragraph">
      <style:paragraph-properties fo:text-indent="0.25in"/>
      <style:text-properties style:font-size-complex="13pt"/>
    </style:style>
    <style:style style:name="P2967" style:parent-style-name="Corpsdetexte" style:family="paragraph">
      <style:paragraph-properties fo:text-indent="0.25in"/>
    </style:style>
    <style:style style:name="T2968" style:parent-style-name="Policepardéfaut" style:family="text">
      <style:text-properties style:font-size-complex="13pt"/>
    </style:style>
    <style:style style:name="T2969" style:parent-style-name="Policepardéfaut" style:family="text">
      <style:text-properties style:font-size-complex="13pt"/>
    </style:style>
    <style:style style:name="T2970" style:parent-style-name="Lienhypertexte" style:family="text">
      <style:text-properties fo:font-style="italic" style:font-style-asian="italic" style:font-style-complex="italic" style:font-size-complex="13pt"/>
    </style:style>
    <style:style style:name="T2971" style:parent-style-name="Policepardéfaut" style:family="text">
      <style:text-properties style:font-size-complex="13pt"/>
    </style:style>
    <style:style style:name="T2972" style:parent-style-name="Policepardéfaut" style:family="text">
      <style:text-properties style:font-size-complex="13pt" fo:background-color="#FFFF00"/>
    </style:style>
    <style:style style:name="T2973" style:parent-style-name="Policepardéfaut" style:family="text">
      <style:text-properties fo:font-size="10pt" style:font-size-asian="10pt" style:font-size-complex="13pt"/>
    </style:style>
    <style:style style:name="T2974" style:parent-style-name="Policepardéfaut" style:family="text">
      <style:text-properties fo:font-size="10pt" style:font-size-asian="10pt" style:font-size-complex="13pt"/>
    </style:style>
    <style:style style:name="T2975" style:parent-style-name="Policepardéfaut" style:family="text">
      <style:text-properties style:font-size-complex="13pt"/>
    </style:style>
    <style:style style:name="T2976" style:parent-style-name="Policepardéfaut" style:family="text">
      <style:text-properties style:font-size-complex="13pt"/>
    </style:style>
    <style:style style:name="T2977" style:parent-style-name="Policepardéfaut" style:family="text">
      <style:text-properties style:font-size-complex="13pt"/>
    </style:style>
    <style:style style:name="T2978" style:parent-style-name="Lienhypertexte" style:family="text">
      <style:text-properties style:font-size-complex="13pt"/>
    </style:style>
    <style:style style:name="T2979" style:parent-style-name="Policepardéfaut" style:family="text">
      <style:text-properties style:font-size-complex="13pt"/>
    </style:style>
    <style:style style:name="T2980" style:parent-style-name="Policepardéfaut" style:family="text">
      <style:text-properties style:font-size-complex="13pt"/>
    </style:style>
    <style:style style:name="T2981" style:parent-style-name="Policepardéfaut" style:family="text">
      <style:text-properties style:font-size-complex="13pt"/>
    </style:style>
    <style:style style:name="T2982" style:parent-style-name="Policepardéfaut" style:family="text">
      <style:text-properties style:font-size-complex="13pt"/>
    </style:style>
    <style:style style:name="T2983" style:parent-style-name="Policepardéfaut" style:family="text">
      <style:text-properties style:font-size-complex="13pt"/>
    </style:style>
    <style:style style:name="T2984" style:parent-style-name="Policepardéfaut" style:family="text">
      <style:text-properties style:font-size-complex="13pt"/>
    </style:style>
    <style:style style:name="T2985" style:parent-style-name="Policepardéfaut" style:family="text">
      <style:text-properties style:font-size-complex="13pt"/>
    </style:style>
    <style:style style:name="T2986" style:parent-style-name="Policepardéfaut" style:family="text">
      <style:text-properties style:font-size-complex="13pt"/>
    </style:style>
    <style:style style:name="T2987" style:parent-style-name="Policepardéfaut" style:family="text">
      <style:text-properties style:font-size-complex="13pt"/>
    </style:style>
    <style:style style:name="T2988" style:parent-style-name="Policepardéfaut" style:family="text">
      <style:text-properties style:font-size-complex="13pt"/>
    </style:style>
    <style:style style:name="T2989" style:parent-style-name="Policepardéfaut" style:family="text">
      <style:text-properties style:font-size-complex="13pt"/>
    </style:style>
    <style:style style:name="T2990" style:parent-style-name="Policepardéfaut" style:family="text">
      <style:text-properties style:font-size-complex="13pt"/>
    </style:style>
    <style:style style:name="T2991" style:parent-style-name="Policepardéfaut" style:family="text">
      <style:text-properties style:font-size-complex="13pt"/>
    </style:style>
    <style:style style:name="T2992" style:parent-style-name="Policepardéfaut" style:family="text">
      <style:text-properties style:font-size-complex="13pt"/>
    </style:style>
    <style:style style:name="T2993" style:parent-style-name="Policepardéfaut" style:family="text">
      <style:text-properties style:font-size-complex="13pt"/>
    </style:style>
    <style:style style:name="T2994" style:parent-style-name="Lienhypertexte" style:family="text">
      <style:text-properties style:font-size-complex="13pt"/>
    </style:style>
    <style:style style:name="T2995" style:parent-style-name="Policepardéfaut" style:family="text">
      <style:text-properties style:font-size-complex="13pt"/>
    </style:style>
    <style:style style:name="T2996" style:parent-style-name="Policepardéfaut" style:family="text">
      <style:text-properties style:font-size-complex="13pt"/>
    </style:style>
    <style:style style:name="T2997" style:parent-style-name="Policepardéfaut" style:family="text">
      <style:text-properties style:font-size-complex="13pt"/>
    </style:style>
    <style:style style:name="T2998" style:parent-style-name="Policepardéfaut" style:family="text">
      <style:text-properties style:font-size-complex="13pt"/>
    </style:style>
    <style:style style:name="P2999" style:parent-style-name="Corpsdetexte" style:family="paragraph">
      <style:paragraph-properties fo:text-indent="0.25in"/>
    </style:style>
    <style:style style:name="T3000" style:parent-style-name="Policepardéfaut" style:family="text">
      <style:text-properties style:font-size-complex="13pt"/>
    </style:style>
    <style:style style:name="T3001" style:parent-style-name="Policepardéfaut" style:family="text">
      <style:text-properties style:font-size-complex="13pt"/>
    </style:style>
    <style:style style:name="T3002" style:parent-style-name="Policepardéfaut" style:family="text">
      <style:text-properties style:font-size-complex="13pt"/>
    </style:style>
    <style:style style:name="T3003" style:parent-style-name="Policepardéfaut" style:family="text">
      <style:text-properties style:font-size-complex="13pt"/>
    </style:style>
    <style:style style:name="T3004" style:parent-style-name="Policepardéfaut" style:family="text">
      <style:text-properties style:font-size-complex="13pt"/>
    </style:style>
    <style:style style:name="T3005" style:parent-style-name="Policepardéfaut" style:family="text">
      <style:text-properties style:font-size-complex="13pt"/>
    </style:style>
    <style:style style:name="P3006" style:parent-style-name="Corpsdetexte" style:family="paragraph">
      <style:paragraph-properties fo:text-indent="0.25in"/>
    </style:style>
    <style:style style:name="T3007" style:parent-style-name="Policepardéfaut" style:family="text">
      <style:text-properties style:font-size-complex="13pt"/>
    </style:style>
    <style:style style:name="T3008" style:parent-style-name="Lienhypertexte" style:family="text">
      <style:text-properties style:font-size-complex="13pt"/>
    </style:style>
    <style:style style:name="T3009" style:parent-style-name="Policepardéfaut" style:family="text">
      <style:text-properties style:font-size-complex="13pt"/>
    </style:style>
    <style:style style:name="T3010" style:parent-style-name="Policepardéfaut" style:family="text">
      <style:text-properties style:font-size-complex="13pt"/>
    </style:style>
    <style:style style:name="T3011" style:parent-style-name="Policepardéfaut" style:family="text">
      <style:text-properties style:font-size-complex="13pt"/>
    </style:style>
    <style:style style:name="T3012" style:parent-style-name="Policepardéfaut" style:family="text">
      <style:text-properties style:font-size-complex="13pt"/>
    </style:style>
    <style:style style:name="T3013" style:parent-style-name="Lienhypertexte" style:family="text">
      <style:text-properties style:font-size-complex="13pt"/>
    </style:style>
    <style:style style:name="T3014" style:parent-style-name="Policepardéfaut" style:family="text">
      <style:text-properties style:font-size-complex="13pt"/>
    </style:style>
    <style:style style:name="T3015" style:parent-style-name="Policepardéfaut" style:family="text">
      <style:text-properties style:font-size-complex="13pt"/>
    </style:style>
    <style:style style:name="T3016" style:parent-style-name="Policepardéfaut" style:family="text">
      <style:text-properties style:font-size-complex="13pt"/>
    </style:style>
    <style:style style:name="T3017" style:parent-style-name="Policepardéfaut" style:family="text">
      <style:text-properties style:font-size-complex="13pt"/>
    </style:style>
    <style:style style:name="T3018" style:parent-style-name="Policepardéfaut" style:family="text">
      <style:text-properties style:font-size-complex="13pt"/>
    </style:style>
    <style:style style:name="T3019" style:parent-style-name="Policepardéfaut" style:family="text">
      <style:text-properties style:font-size-complex="13pt"/>
    </style:style>
    <style:style style:name="T3020" style:parent-style-name="Policepardéfaut" style:family="text">
      <style:text-properties style:font-size-complex="13pt"/>
    </style:style>
    <style:style style:name="T3021" style:parent-style-name="Policepardéfaut" style:family="text">
      <style:text-properties style:font-size-complex="13pt"/>
    </style:style>
    <style:style style:name="T3022" style:parent-style-name="Policepardéfaut" style:family="text">
      <style:text-properties style:font-size-complex="13pt"/>
    </style:style>
    <style:style style:name="T3023" style:parent-style-name="Policepardéfaut" style:family="text">
      <style:text-properties style:font-size-complex="13pt"/>
    </style:style>
    <style:style style:name="T3024" style:parent-style-name="Policepardéfaut" style:family="text">
      <style:text-properties style:font-size-complex="13pt"/>
    </style:style>
    <style:style style:name="T3025" style:parent-style-name="Policepardéfaut" style:family="text">
      <style:text-properties style:font-size-complex="13pt"/>
    </style:style>
    <style:style style:name="T3026" style:parent-style-name="Policepardéfaut" style:family="text">
      <style:text-properties style:font-size-complex="13pt"/>
    </style:style>
    <style:style style:name="T3027" style:parent-style-name="Policepardéfaut" style:family="text">
      <style:text-properties style:font-size-complex="13pt"/>
    </style:style>
    <style:style style:name="T3028" style:parent-style-name="Policepardéfaut" style:family="text">
      <style:text-properties style:font-size-complex="13pt"/>
    </style:style>
    <style:style style:name="T3029" style:parent-style-name="Policepardéfaut" style:family="text">
      <style:text-properties style:font-size-complex="13pt"/>
    </style:style>
    <style:style style:name="T3030" style:parent-style-name="Policepardéfaut" style:family="text">
      <style:text-properties style:font-size-complex="13pt"/>
    </style:style>
    <style:style style:name="T3031" style:parent-style-name="Policepardéfaut" style:family="text">
      <style:text-properties style:font-size-complex="13pt"/>
    </style:style>
    <style:style style:name="T3032" style:parent-style-name="Policepardéfaut" style:family="text">
      <style:text-properties style:font-size-complex="13pt"/>
    </style:style>
    <style:style style:name="T3033" style:parent-style-name="Policepardéfaut" style:family="text">
      <style:text-properties style:font-size-complex="13pt"/>
    </style:style>
    <style:style style:name="T3034" style:parent-style-name="Policepardéfaut" style:family="text">
      <style:text-properties style:font-size-complex="13pt"/>
    </style:style>
    <style:style style:name="T3035" style:parent-style-name="Policepardéfaut" style:family="text">
      <style:text-properties style:font-size-complex="13pt"/>
    </style:style>
    <style:style style:name="T3036" style:parent-style-name="Policepardéfaut" style:family="text">
      <style:text-properties style:font-size-complex="13pt"/>
    </style:style>
    <style:style style:name="T3037" style:parent-style-name="Policepardéfaut" style:family="text">
      <style:text-properties style:font-size-complex="13pt"/>
    </style:style>
    <style:style style:name="T3038" style:parent-style-name="Policepardéfaut" style:family="text">
      <style:text-properties style:font-size-complex="13pt"/>
    </style:style>
    <style:style style:name="T3039" style:parent-style-name="Policepardéfaut" style:family="text">
      <style:text-properties style:font-size-complex="13pt"/>
    </style:style>
    <style:style style:name="T3040" style:parent-style-name="Policepardéfaut" style:family="text">
      <style:text-properties style:font-size-complex="13pt"/>
    </style:style>
    <style:style style:name="T3041" style:parent-style-name="Policepardéfaut" style:family="text">
      <style:text-properties style:font-size-complex="13pt"/>
    </style:style>
    <style:style style:name="T3042" style:parent-style-name="Policepardéfaut" style:family="text">
      <style:text-properties style:font-size-complex="13pt"/>
    </style:style>
    <style:style style:name="T3043" style:parent-style-name="Policepardéfaut" style:family="text">
      <style:text-properties style:font-size-complex="13pt"/>
    </style:style>
    <style:style style:name="T3044" style:parent-style-name="Policepardéfaut" style:family="text">
      <style:text-properties style:font-size-complex="13pt"/>
    </style:style>
    <style:style style:name="T3045" style:parent-style-name="Policepardéfaut" style:family="text">
      <style:text-properties style:font-size-complex="13pt"/>
    </style:style>
    <style:style style:name="T3046" style:parent-style-name="Policepardéfaut" style:family="text">
      <style:text-properties style:font-size-complex="13pt"/>
    </style:style>
    <style:style style:name="T3047" style:parent-style-name="Policepardéfaut" style:family="text">
      <style:text-properties style:font-size-complex="13pt"/>
    </style:style>
    <style:style style:name="T3048" style:parent-style-name="Policepardéfaut" style:family="text">
      <style:text-properties style:font-size-complex="13pt"/>
    </style:style>
    <style:style style:name="T3049" style:parent-style-name="Policepardéfaut" style:family="text">
      <style:text-properties style:font-size-complex="13pt"/>
    </style:style>
    <style:style style:name="T3050" style:parent-style-name="Lienhypertexte" style:family="text">
      <style:text-properties style:font-size-complex="13pt"/>
    </style:style>
    <style:style style:name="T3051" style:parent-style-name="Policepardéfaut" style:family="text">
      <style:text-properties style:font-size-complex="13pt"/>
    </style:style>
    <style:style style:name="T3052" style:parent-style-name="Policepardéfaut" style:family="text">
      <style:text-properties style:font-size-complex="13pt"/>
    </style:style>
    <style:style style:name="T3053" style:parent-style-name="Policepardéfaut" style:family="text">
      <style:text-properties style:font-size-complex="13pt"/>
    </style:style>
    <style:style style:name="T3054" style:parent-style-name="Policepardéfaut" style:family="text">
      <style:text-properties style:font-size-complex="13pt"/>
    </style:style>
    <style:style style:name="T3055" style:parent-style-name="Policepardéfaut" style:family="text">
      <style:text-properties style:font-size-complex="13pt"/>
    </style:style>
    <style:style style:name="T3056" style:parent-style-name="Lienhypertexte" style:family="text">
      <style:text-properties style:font-size-complex="13pt"/>
    </style:style>
    <style:style style:name="T3057" style:parent-style-name="Policepardéfaut" style:family="text">
      <style:text-properties style:font-size-complex="13pt"/>
    </style:style>
    <style:style style:name="T3058" style:parent-style-name="Policepardéfaut" style:family="text">
      <style:text-properties style:font-size-complex="13pt"/>
    </style:style>
    <style:style style:name="T3059" style:parent-style-name="Lienhypertexte" style:family="text">
      <style:text-properties style:font-size-complex="13pt"/>
    </style:style>
    <style:style style:name="T3060" style:parent-style-name="Policepardéfaut" style:family="text">
      <style:text-properties style:font-size-complex="13pt"/>
    </style:style>
    <style:style style:name="T3061" style:parent-style-name="Policepardéfaut" style:family="text">
      <style:text-properties style:font-size-complex="13pt"/>
    </style:style>
    <style:style style:name="T3062" style:parent-style-name="Policepardéfaut" style:family="text">
      <style:text-properties style:font-size-complex="13pt"/>
    </style:style>
    <style:style style:name="P3063" style:parent-style-name="Corpsdetexte" style:family="paragraph">
      <style:paragraph-properties fo:text-indent="0.2958in"/>
    </style:style>
    <style:style style:name="T3064" style:parent-style-name="Policepardéfaut" style:family="text">
      <style:text-properties style:font-size-complex="13pt"/>
    </style:style>
    <style:style style:name="T3065" style:parent-style-name="Policepardéfaut" style:family="text">
      <style:text-properties style:font-size-complex="13pt"/>
    </style:style>
    <style:style style:name="T3066" style:parent-style-name="Policepardéfaut" style:family="text">
      <style:text-properties style:font-size-complex="13pt"/>
    </style:style>
    <style:style style:name="T3067" style:parent-style-name="Policepardéfaut" style:family="text">
      <style:text-properties style:font-size-complex="13pt"/>
    </style:style>
    <style:style style:name="T3068" style:parent-style-name="Policepardéfaut" style:family="text">
      <style:text-properties style:font-size-complex="13pt"/>
    </style:style>
    <style:style style:name="T3069" style:parent-style-name="Lienhypertexte" style:family="text">
      <style:text-properties fo:font-style="italic" style:font-style-asian="italic" style:font-style-complex="italic" style:font-size-complex="13pt"/>
    </style:style>
    <style:style style:name="T3070" style:parent-style-name="Policepardéfaut" style:family="text">
      <style:text-properties style:font-size-complex="13pt"/>
    </style:style>
    <style:style style:name="T3071" style:parent-style-name="Policepardéfaut" style:family="text">
      <style:text-properties style:font-size-complex="13pt"/>
    </style:style>
    <style:style style:name="T3072" style:parent-style-name="Policepardéfaut" style:family="text">
      <style:text-properties style:font-size-complex="13pt"/>
    </style:style>
    <style:style style:name="T3073" style:parent-style-name="Policepardéfaut" style:family="text">
      <style:text-properties style:font-size-complex="13pt"/>
    </style:style>
    <style:style style:name="T3074" style:parent-style-name="Policepardéfaut" style:family="text">
      <style:text-properties style:font-size-complex="13pt"/>
    </style:style>
    <style:style style:name="T3075" style:parent-style-name="Policepardéfaut" style:family="text">
      <style:text-properties style:font-size-complex="13pt"/>
    </style:style>
    <style:style style:name="T3076" style:parent-style-name="Policepardéfaut" style:family="text">
      <style:text-properties style:font-size-complex="13pt"/>
    </style:style>
    <style:style style:name="T3077" style:parent-style-name="Policepardéfaut" style:family="text">
      <style:text-properties style:font-size-complex="13pt"/>
    </style:style>
    <style:style style:name="T3078" style:parent-style-name="Lienhypertexte" style:family="text">
      <style:text-properties style:font-size-complex="13pt"/>
    </style:style>
    <style:style style:name="T3079" style:parent-style-name="Policepardéfaut" style:family="text">
      <style:text-properties style:font-size-complex="13pt"/>
    </style:style>
    <style:style style:name="P3080" style:parent-style-name="Corpsdetexte" style:family="paragraph">
      <style:paragraph-properties fo:text-indent="0.2958in"/>
    </style:style>
    <style:style style:name="T3081" style:parent-style-name="Policepardéfaut" style:family="text">
      <style:text-properties style:font-size-complex="13pt"/>
    </style:style>
    <style:style style:name="T3082" style:parent-style-name="Policepardéfaut" style:family="text">
      <style:text-properties style:font-size-complex="13pt"/>
    </style:style>
    <style:style style:name="T3083" style:parent-style-name="Policepardéfaut" style:family="text">
      <style:text-properties style:font-size-complex="13pt"/>
    </style:style>
    <style:style style:name="T3084" style:parent-style-name="Policepardéfaut" style:family="text">
      <style:text-properties style:font-size-complex="13pt"/>
    </style:style>
    <style:style style:name="T3085" style:parent-style-name="Policepardéfaut" style:family="text">
      <style:text-properties style:font-size-complex="13pt"/>
    </style:style>
    <style:style style:name="T3086" style:parent-style-name="Policepardéfaut" style:family="text">
      <style:text-properties style:font-size-complex="13pt"/>
    </style:style>
    <style:style style:name="T3087" style:parent-style-name="Policepardéfaut" style:family="text">
      <style:text-properties style:font-size-complex="13pt"/>
    </style:style>
    <style:style style:name="T3088" style:parent-style-name="Lienhypertexte" style:family="text">
      <style:text-properties style:font-size-complex="13pt"/>
    </style:style>
    <style:style style:name="T3089" style:parent-style-name="Policepardéfaut" style:family="text">
      <style:text-properties style:font-size-complex="13pt"/>
    </style:style>
    <style:style style:name="T3090" style:parent-style-name="Policepardéfaut" style:family="text">
      <style:text-properties style:font-size-complex="13pt"/>
    </style:style>
    <style:style style:name="T3091" style:parent-style-name="Policepardéfaut" style:family="text">
      <style:text-properties style:font-size-complex="13pt"/>
    </style:style>
    <style:style style:name="T3092" style:parent-style-name="Policepardéfaut" style:family="text">
      <style:text-properties style:font-size-complex="13pt"/>
    </style:style>
    <style:style style:name="T3093" style:parent-style-name="Policepardéfaut" style:family="text">
      <style:text-properties style:font-size-complex="13pt"/>
    </style:style>
    <style:style style:name="T3094" style:parent-style-name="Policepardéfaut" style:family="text">
      <style:text-properties style:font-size-complex="13pt"/>
    </style:style>
    <style:style style:name="T3095" style:parent-style-name="Policepardéfaut" style:family="text">
      <style:text-properties fo:font-style="italic" style:font-style-asian="italic" style:font-style-complex="italic" style:font-size-complex="13pt"/>
    </style:style>
    <style:style style:name="T3096" style:parent-style-name="Policepardéfaut" style:family="text">
      <style:text-properties style:font-size-complex="13pt"/>
    </style:style>
    <style:style style:name="T3097" style:parent-style-name="Policepardéfaut" style:family="text">
      <style:text-properties style:font-size-complex="13pt"/>
    </style:style>
    <style:style style:name="T3098" style:parent-style-name="Policepardéfaut" style:family="text">
      <style:text-properties style:font-size-complex="13pt"/>
    </style:style>
    <style:style style:name="T3099" style:parent-style-name="Policepardéfaut" style:family="text">
      <style:text-properties style:font-size-complex="13pt"/>
    </style:style>
    <style:style style:name="T3100" style:parent-style-name="Policepardéfaut" style:family="text">
      <style:text-properties style:font-size-complex="13pt"/>
    </style:style>
    <style:style style:name="T3101" style:parent-style-name="Policepardéfaut" style:family="text">
      <style:text-properties style:font-size-complex="13pt"/>
    </style:style>
    <style:style style:name="T3102" style:parent-style-name="Policepardéfaut" style:family="text">
      <style:text-properties style:font-size-complex="13pt"/>
    </style:style>
    <style:style style:name="T3103" style:parent-style-name="Policepardéfaut" style:family="text">
      <style:text-properties style:font-size-complex="13pt"/>
    </style:style>
    <style:style style:name="T3104" style:parent-style-name="Policepardéfaut" style:family="text">
      <style:text-properties style:font-size-complex="13pt"/>
    </style:style>
    <style:style style:name="T3105" style:parent-style-name="Policepardéfaut" style:family="text">
      <style:text-properties style:font-size-complex="13pt"/>
    </style:style>
    <style:style style:name="T3106" style:parent-style-name="Policepardéfaut" style:family="text">
      <style:text-properties style:font-size-complex="13pt"/>
    </style:style>
    <style:style style:name="T3107" style:parent-style-name="Policepardéfaut" style:family="text">
      <style:text-properties style:font-size-complex="13pt"/>
    </style:style>
    <style:style style:name="T3108" style:parent-style-name="Policepardéfaut" style:family="text">
      <style:text-properties style:font-size-complex="13pt"/>
    </style:style>
    <style:style style:name="T3109" style:parent-style-name="Policepardéfaut" style:family="text">
      <style:text-properties style:font-size-complex="13pt"/>
    </style:style>
    <style:style style:name="T3110" style:parent-style-name="Policepardéfaut" style:family="text">
      <style:text-properties style:font-size-complex="13pt"/>
    </style:style>
    <style:style style:name="T3111" style:parent-style-name="Policepardéfaut" style:family="text">
      <style:text-properties style:font-size-complex="13pt"/>
    </style:style>
    <style:style style:name="T3112" style:parent-style-name="Policepardéfaut" style:family="text">
      <style:text-properties style:font-size-complex="13pt"/>
    </style:style>
    <style:style style:name="T3113" style:parent-style-name="Policepardéfaut" style:family="text">
      <style:text-properties style:font-size-complex="13pt"/>
    </style:style>
    <style:style style:name="T3114" style:parent-style-name="Policepardéfaut" style:family="text">
      <style:text-properties style:font-size-complex="13pt"/>
    </style:style>
    <style:style style:name="T3115" style:parent-style-name="Policepardéfaut" style:family="text">
      <style:text-properties style:font-size-complex="13pt"/>
    </style:style>
    <style:style style:name="T3116" style:parent-style-name="Policepardéfaut" style:family="text">
      <style:text-properties style:font-size-complex="13pt"/>
    </style:style>
    <style:style style:name="T3117" style:parent-style-name="Policepardéfaut" style:family="text">
      <style:text-properties style:font-size-complex="13pt"/>
    </style:style>
    <style:style style:name="T3118" style:parent-style-name="Policepardéfaut" style:family="text">
      <style:text-properties style:font-size-complex="13pt"/>
    </style:style>
    <style:style style:name="T3119" style:parent-style-name="Policepardéfaut" style:family="text">
      <style:text-properties style:font-size-complex="13pt"/>
    </style:style>
    <style:style style:name="T3120" style:parent-style-name="Policepardéfaut" style:family="text">
      <style:text-properties style:font-size-complex="13pt"/>
    </style:style>
    <style:style style:name="T3121" style:parent-style-name="Policepardéfaut" style:family="text">
      <style:text-properties style:font-size-complex="13pt"/>
    </style:style>
    <style:style style:name="T3122" style:parent-style-name="Policepardéfaut" style:family="text">
      <style:text-properties style:font-size-complex="13pt"/>
    </style:style>
    <style:style style:name="T3123" style:parent-style-name="Policepardéfaut" style:family="text">
      <style:text-properties style:font-size-complex="13pt"/>
    </style:style>
    <style:style style:name="T3124" style:parent-style-name="Policepardéfaut" style:family="text">
      <style:text-properties style:font-size-complex="13pt"/>
    </style:style>
    <style:style style:name="T3125" style:parent-style-name="Policepardéfaut" style:family="text">
      <style:text-properties style:font-size-complex="13pt"/>
    </style:style>
    <style:style style:name="T3126" style:parent-style-name="Policepardéfaut" style:family="text">
      <style:text-properties style:font-size-complex="13pt"/>
    </style:style>
    <style:style style:name="T3127" style:parent-style-name="Policepardéfaut" style:family="text">
      <style:text-properties style:font-size-complex="13pt"/>
    </style:style>
    <style:style style:name="T3128" style:parent-style-name="Policepardéfaut" style:family="text">
      <style:text-properties style:font-size-complex="13pt"/>
    </style:style>
    <style:style style:name="T3129" style:parent-style-name="Policepardéfaut" style:family="text">
      <style:text-properties style:font-size-complex="13pt"/>
    </style:style>
    <style:style style:name="T3130" style:parent-style-name="Lienhypertexte" style:family="text">
      <style:text-properties fo:font-style="italic" style:font-style-asian="italic" style:font-style-complex="italic" style:font-size-complex="13pt"/>
    </style:style>
    <style:style style:name="T3131" style:parent-style-name="Policepardéfaut" style:family="text">
      <style:text-properties style:font-size-complex="13pt"/>
    </style:style>
    <style:style style:name="T3132" style:parent-style-name="Policepardéfaut" style:family="text">
      <style:text-properties style:font-size-complex="13pt"/>
    </style:style>
    <style:style style:name="T3133" style:parent-style-name="Policepardéfaut" style:family="text">
      <style:text-properties style:font-size-complex="13pt"/>
    </style:style>
    <style:style style:name="T3134" style:parent-style-name="Policepardéfaut" style:family="text">
      <style:text-properties style:font-size-complex="13pt"/>
    </style:style>
    <style:style style:name="T3135" style:parent-style-name="Policepardéfaut" style:family="text">
      <style:text-properties style:font-size-complex="13pt"/>
    </style:style>
    <style:style style:name="T3136" style:parent-style-name="Policepardéfaut" style:family="text">
      <style:text-properties style:font-size-complex="13pt"/>
    </style:style>
    <style:style style:name="T3137" style:parent-style-name="Policepardéfaut" style:family="text">
      <style:text-properties style:font-size-complex="13pt"/>
    </style:style>
    <style:style style:name="T3138" style:parent-style-name="Policepardéfaut" style:family="text">
      <style:text-properties style:font-size-complex="13pt"/>
    </style:style>
    <style:style style:name="T3139" style:parent-style-name="Policepardéfaut" style:family="text">
      <style:text-properties style:font-size-complex="13pt"/>
    </style:style>
    <style:style style:name="T3140" style:parent-style-name="Policepardéfaut" style:family="text">
      <style:text-properties style:font-size-complex="13pt"/>
    </style:style>
    <style:style style:name="T3141" style:parent-style-name="Policepardéfaut" style:family="text">
      <style:text-properties style:font-size-complex="13pt"/>
    </style:style>
    <style:style style:name="T3142" style:parent-style-name="Policepardéfaut" style:family="text">
      <style:text-properties style:font-size-complex="13pt"/>
    </style:style>
    <style:style style:name="T3143" style:parent-style-name="Policepardéfaut" style:family="text">
      <style:text-properties style:font-size-complex="13pt"/>
    </style:style>
    <style:style style:name="T3144" style:parent-style-name="Policepardéfaut" style:family="text">
      <style:text-properties style:font-size-complex="13pt"/>
    </style:style>
    <style:style style:name="T3145" style:parent-style-name="Policepardéfaut" style:family="text">
      <style:text-properties style:font-size-complex="13pt"/>
    </style:style>
    <style:style style:name="T3146" style:parent-style-name="Policepardéfaut" style:family="text">
      <style:text-properties style:font-size-complex="13pt"/>
    </style:style>
    <style:style style:name="T3147" style:parent-style-name="Policepardéfaut" style:family="text">
      <style:text-properties style:font-size-complex="13pt"/>
    </style:style>
    <style:style style:name="T3148" style:parent-style-name="Policepardéfaut" style:family="text">
      <style:text-properties style:font-size-complex="13pt"/>
    </style:style>
    <style:style style:name="T3149" style:parent-style-name="Policepardéfaut" style:family="text">
      <style:text-properties style:font-size-complex="13pt"/>
    </style:style>
    <style:style style:name="T3150" style:parent-style-name="Policepardéfaut" style:family="text">
      <style:text-properties style:font-size-complex="13pt"/>
    </style:style>
    <style:style style:name="T3151" style:parent-style-name="Policepardéfaut" style:family="text">
      <style:text-properties style:font-size-complex="13pt"/>
    </style:style>
    <style:style style:name="T3152" style:parent-style-name="Lienhypertexte" style:family="text">
      <style:text-properties style:font-size-complex="13pt"/>
    </style:style>
    <style:style style:name="T3153" style:parent-style-name="Policepardéfaut" style:family="text">
      <style:text-properties style:font-size-complex="13pt"/>
    </style:style>
    <style:style style:name="T3154" style:parent-style-name="Policepardéfaut" style:family="text">
      <style:text-properties style:font-size-complex="13pt"/>
    </style:style>
    <style:style style:name="T3155" style:parent-style-name="Lienhypertexte" style:family="text">
      <style:text-properties style:font-size-complex="13pt"/>
    </style:style>
    <style:style style:name="T3156" style:parent-style-name="Policepardéfaut" style:family="text">
      <style:text-properties style:font-size-complex="13pt"/>
    </style:style>
    <style:style style:name="T3157" style:parent-style-name="Policepardéfaut" style:family="text">
      <style:text-properties style:font-size-complex="13pt"/>
    </style:style>
    <style:style style:name="T3158" style:parent-style-name="Policepardéfaut" style:family="text">
      <style:text-properties style:font-size-complex="13pt"/>
    </style:style>
    <style:style style:name="T3159" style:parent-style-name="Policepardéfaut" style:family="text">
      <style:text-properties style:font-size-complex="13pt"/>
    </style:style>
    <style:style style:name="T3160" style:parent-style-name="Policepardéfaut" style:family="text">
      <style:text-properties style:font-size-complex="13pt"/>
    </style:style>
    <style:style style:name="T3161" style:parent-style-name="Policepardéfaut" style:family="text">
      <style:text-properties style:font-size-complex="13pt"/>
    </style:style>
    <style:style style:name="T3162" style:parent-style-name="Policepardéfaut" style:family="text">
      <style:text-properties style:font-size-complex="13pt"/>
    </style:style>
    <style:style style:name="T3163" style:parent-style-name="Policepardéfaut" style:family="text">
      <style:text-properties style:font-size-complex="13pt"/>
    </style:style>
    <style:style style:name="T3164" style:parent-style-name="Policepardéfaut" style:family="text">
      <style:text-properties style:font-size-complex="13pt"/>
    </style:style>
    <style:style style:name="T3165" style:parent-style-name="Policepardéfaut" style:family="text">
      <style:text-properties style:font-size-complex="13pt"/>
    </style:style>
    <style:style style:name="T3166" style:parent-style-name="Policepardéfaut" style:family="text">
      <style:text-properties style:font-size-complex="13pt"/>
    </style:style>
    <style:style style:name="T3167" style:parent-style-name="Policepardéfaut" style:family="text">
      <style:text-properties style:font-size-complex="13pt"/>
    </style:style>
    <style:style style:name="T3168" style:parent-style-name="Policepardéfaut" style:family="text">
      <style:text-properties style:font-size-complex="13pt"/>
    </style:style>
    <style:style style:name="T3169" style:parent-style-name="Policepardéfaut" style:family="text">
      <style:text-properties style:font-size-complex="13pt"/>
    </style:style>
    <style:style style:name="T3170" style:parent-style-name="Policepardéfaut" style:family="text">
      <style:text-properties style:font-size-complex="13pt"/>
    </style:style>
    <style:style style:name="T3171" style:parent-style-name="Policepardéfaut" style:family="text">
      <style:text-properties style:font-size-complex="13pt"/>
    </style:style>
    <style:style style:name="T3172" style:parent-style-name="Policepardéfaut" style:family="text">
      <style:text-properties style:font-size-complex="13pt"/>
    </style:style>
    <style:style style:name="T3173" style:parent-style-name="Policepardéfaut" style:family="text">
      <style:text-properties style:font-size-complex="13pt"/>
    </style:style>
    <style:style style:name="T3174" style:parent-style-name="Policepardéfaut" style:family="text">
      <style:text-properties style:font-size-complex="13pt"/>
    </style:style>
    <style:style style:name="T3175" style:parent-style-name="Policepardéfaut" style:family="text">
      <style:text-properties style:font-size-complex="13pt"/>
    </style:style>
    <style:style style:name="T3176" style:parent-style-name="Policepardéfaut" style:family="text">
      <style:text-properties style:font-size-complex="13pt"/>
    </style:style>
    <style:style style:name="T3177" style:parent-style-name="Policepardéfaut" style:family="text">
      <style:text-properties style:font-size-complex="13pt"/>
    </style:style>
    <style:style style:name="T3178" style:parent-style-name="Policepardéfaut" style:family="text">
      <style:text-properties fo:font-style="italic" style:font-style-asian="italic" style:font-style-complex="italic" style:font-size-complex="13pt"/>
    </style:style>
    <style:style style:name="T3179" style:parent-style-name="Policepardéfaut" style:family="text">
      <style:text-properties style:font-size-complex="13pt"/>
    </style:style>
    <style:style style:name="T3180" style:parent-style-name="Policepardéfaut" style:family="text">
      <style:text-properties style:font-size-complex="13pt"/>
    </style:style>
    <style:style style:name="T3181" style:parent-style-name="Policepardéfaut" style:family="text">
      <style:text-properties style:font-size-complex="13pt"/>
    </style:style>
    <style:style style:name="T3182" style:parent-style-name="Policepardéfaut" style:family="text">
      <style:text-properties style:font-size-complex="13pt"/>
    </style:style>
    <style:style style:name="T3183" style:parent-style-name="Policepardéfaut" style:family="text">
      <style:text-properties style:font-size-complex="13pt"/>
    </style:style>
    <style:style style:name="T3184" style:parent-style-name="Policepardéfaut" style:family="text">
      <style:text-properties style:font-size-complex="13pt"/>
    </style:style>
    <style:style style:name="T3185" style:parent-style-name="Policepardéfaut" style:family="text">
      <style:text-properties style:font-size-complex="13pt"/>
    </style:style>
    <style:style style:name="T3186" style:parent-style-name="Policepardéfaut" style:family="text">
      <style:text-properties style:font-size-complex="13pt"/>
    </style:style>
    <style:style style:name="T3187" style:parent-style-name="Policepardéfaut" style:family="text">
      <style:text-properties style:font-size-complex="13pt"/>
    </style:style>
    <style:style style:name="T3188" style:parent-style-name="Policepardéfaut" style:family="text">
      <style:text-properties style:font-size-complex="13pt"/>
    </style:style>
    <style:style style:name="T3189" style:parent-style-name="Policepardéfaut" style:family="text">
      <style:text-properties style:font-size-complex="13pt"/>
    </style:style>
    <style:style style:name="T3190" style:parent-style-name="Policepardéfaut" style:family="text">
      <style:text-properties style:font-size-complex="13pt"/>
    </style:style>
    <style:style style:name="T3191" style:parent-style-name="Lienhypertexte" style:family="text">
      <style:text-properties fo:font-style="italic" style:font-style-asian="italic" style:font-style-complex="italic" style:font-size-complex="13pt"/>
    </style:style>
    <style:style style:name="T3192" style:parent-style-name="Policepardéfaut" style:family="text">
      <style:text-properties style:font-size-complex="13pt"/>
    </style:style>
    <style:style style:name="T3193" style:parent-style-name="Policepardéfaut" style:family="text">
      <style:text-properties style:font-size-complex="13pt"/>
    </style:style>
    <style:style style:name="T3194" style:parent-style-name="Policepardéfaut" style:family="text">
      <style:text-properties style:font-size-complex="13pt"/>
    </style:style>
    <style:style style:name="T3195" style:parent-style-name="Policepardéfaut" style:family="text">
      <style:text-properties style:font-size-complex="13pt"/>
    </style:style>
    <style:style style:name="T3196" style:parent-style-name="Lienhypertexte" style:family="text">
      <style:text-properties style:font-size-complex="13pt"/>
    </style:style>
    <style:style style:name="T3197" style:parent-style-name="Policepardéfaut" style:family="text">
      <style:text-properties style:font-size-complex="13pt"/>
    </style:style>
    <style:style style:name="T3198" style:parent-style-name="Policepardéfaut" style:family="text">
      <style:text-properties style:font-size-complex="13pt"/>
    </style:style>
    <style:style style:name="T3199" style:parent-style-name="Policepardéfaut" style:family="text">
      <style:text-properties style:font-size-complex="13pt"/>
    </style:style>
    <style:style style:name="T3200" style:parent-style-name="Policepardéfaut" style:family="text">
      <style:text-properties style:font-size-complex="13pt"/>
    </style:style>
    <style:style style:name="T3201" style:parent-style-name="Policepardéfaut" style:family="text">
      <style:text-properties style:font-size-complex="13pt"/>
    </style:style>
    <style:style style:name="T3202" style:parent-style-name="Policepardéfaut" style:family="text">
      <style:text-properties style:font-size-complex="13pt"/>
    </style:style>
    <style:style style:name="T3203" style:parent-style-name="Policepardéfaut" style:family="text">
      <style:text-properties style:font-size-complex="13pt"/>
    </style:style>
    <style:style style:name="T3204" style:parent-style-name="Policepardéfaut" style:family="text">
      <style:text-properties style:font-size-complex="13pt"/>
    </style:style>
    <style:style style:name="T3205" style:parent-style-name="Policepardéfaut" style:family="text">
      <style:text-properties style:font-size-complex="13pt"/>
    </style:style>
    <style:style style:name="T3206" style:parent-style-name="Policepardéfaut" style:family="text">
      <style:text-properties style:font-size-complex="13pt"/>
    </style:style>
    <style:style style:name="T3207" style:parent-style-name="Lienhypertexte" style:family="text">
      <style:text-properties style:font-size-complex="13pt"/>
    </style:style>
    <style:style style:name="T3208" style:parent-style-name="Policepardéfaut" style:family="text">
      <style:text-properties style:font-size-complex="13pt"/>
    </style:style>
    <style:style style:name="T3209" style:parent-style-name="Policepardéfaut" style:family="text">
      <style:text-properties style:font-size-complex="13pt"/>
    </style:style>
    <style:style style:name="T3210" style:parent-style-name="Policepardéfaut" style:family="text">
      <style:text-properties style:font-size-complex="13pt"/>
    </style:style>
    <style:style style:name="T3211" style:parent-style-name="Policepardéfaut" style:family="text">
      <style:text-properties style:font-size-complex="13pt"/>
    </style:style>
    <style:style style:name="T3212" style:parent-style-name="Lienhypertexte" style:family="text">
      <style:text-properties style:font-size-complex="13pt"/>
    </style:style>
    <style:style style:name="T3213" style:parent-style-name="Policepardéfaut" style:family="text">
      <style:text-properties style:font-size-complex="13pt"/>
    </style:style>
    <style:style style:name="T3214" style:parent-style-name="Policepardéfaut" style:family="text">
      <style:text-properties style:font-size-complex="13pt"/>
    </style:style>
    <style:style style:name="T3215" style:parent-style-name="Policepardéfaut" style:family="text">
      <style:text-properties style:font-size-complex="13pt"/>
    </style:style>
    <style:style style:name="T3216" style:parent-style-name="Policepardéfaut" style:family="text">
      <style:text-properties style:font-size-complex="13pt"/>
    </style:style>
    <style:style style:name="T3217" style:parent-style-name="Policepardéfaut" style:family="text">
      <style:text-properties style:font-size-complex="13pt"/>
    </style:style>
    <style:style style:name="T3218" style:parent-style-name="Policepardéfaut" style:family="text">
      <style:text-properties style:font-size-complex="13pt"/>
    </style:style>
    <style:style style:name="T3219" style:parent-style-name="Lienhypertexte" style:family="text">
      <style:text-properties style:font-size-complex="13pt"/>
    </style:style>
    <style:style style:name="T3220" style:parent-style-name="Policepardéfaut" style:family="text">
      <style:text-properties style:font-size-complex="13pt"/>
    </style:style>
    <style:style style:name="T3221" style:parent-style-name="Policepardéfaut" style:family="text">
      <style:text-properties style:font-size-complex="13pt"/>
    </style:style>
    <style:style style:name="T3222" style:parent-style-name="Policepardéfaut" style:family="text">
      <style:text-properties style:font-size-complex="13pt"/>
    </style:style>
    <style:style style:name="T3223" style:parent-style-name="Policepardéfaut" style:family="text">
      <style:text-properties style:font-size-complex="13pt"/>
    </style:style>
    <style:style style:name="T3224" style:parent-style-name="Policepardéfaut" style:family="text">
      <style:text-properties style:font-size-complex="13pt"/>
    </style:style>
    <style:style style:name="T3225" style:parent-style-name="Policepardéfaut" style:family="text">
      <style:text-properties style:font-size-complex="13pt"/>
    </style:style>
    <style:style style:name="T3226" style:parent-style-name="Policepardéfaut" style:family="text">
      <style:text-properties style:font-size-complex="13pt"/>
    </style:style>
    <style:style style:name="T3227" style:parent-style-name="Policepardéfaut" style:family="text">
      <style:text-properties style:font-size-complex="13pt"/>
    </style:style>
    <style:style style:name="T3228" style:parent-style-name="Policepardéfaut" style:family="text">
      <style:text-properties style:font-size-complex="13pt"/>
    </style:style>
    <style:style style:name="T3229" style:parent-style-name="Policepardéfaut" style:family="text">
      <style:text-properties style:font-size-complex="13pt"/>
    </style:style>
    <style:style style:name="T3230" style:parent-style-name="Policepardéfaut" style:family="text">
      <style:text-properties style:font-size-complex="13pt"/>
    </style:style>
    <style:style style:name="T3231" style:parent-style-name="Policepardéfaut" style:family="text">
      <style:text-properties style:font-size-complex="13pt"/>
    </style:style>
    <style:style style:name="T3232" style:parent-style-name="Policepardéfaut" style:family="text">
      <style:text-properties style:font-size-complex="13pt"/>
    </style:style>
    <style:style style:name="T3233" style:parent-style-name="Policepardéfaut" style:family="text">
      <style:text-properties style:font-size-complex="13pt"/>
    </style:style>
    <style:style style:name="T3234" style:parent-style-name="Policepardéfaut" style:family="text">
      <style:text-properties style:font-size-complex="13pt"/>
    </style:style>
    <style:style style:name="T3235" style:parent-style-name="Policepardéfaut" style:family="text">
      <style:text-properties style:font-size-complex="13pt"/>
    </style:style>
    <style:style style:name="T3236" style:parent-style-name="Policepardéfaut" style:family="text">
      <style:text-properties style:font-size-complex="13pt"/>
    </style:style>
    <style:style style:name="T3237" style:parent-style-name="Lienhypertexte" style:family="text">
      <style:text-properties style:font-size-complex="13pt"/>
    </style:style>
    <style:style style:name="T3238" style:parent-style-name="Policepardéfaut" style:family="text">
      <style:text-properties style:font-size-complex="13pt"/>
    </style:style>
    <style:style style:name="T3239" style:parent-style-name="Policepardéfaut" style:family="text">
      <style:text-properties style:font-size-complex="13pt"/>
    </style:style>
    <style:style style:name="T3240" style:parent-style-name="Policepardéfaut" style:family="text">
      <style:text-properties style:font-size-complex="13pt"/>
    </style:style>
    <style:style style:name="T3241" style:parent-style-name="Policepardéfaut" style:family="text">
      <style:text-properties style:font-size-complex="13pt"/>
    </style:style>
    <style:style style:name="T3242" style:parent-style-name="Policepardéfaut" style:family="text">
      <style:text-properties style:font-size-complex="13pt"/>
    </style:style>
    <style:style style:name="T3243" style:parent-style-name="Policepardéfaut" style:family="text">
      <style:text-properties style:font-size-complex="13pt"/>
    </style:style>
    <style:style style:name="T3244" style:parent-style-name="Policepardéfaut" style:family="text">
      <style:text-properties style:font-size-complex="13pt"/>
    </style:style>
    <style:style style:name="T3245" style:parent-style-name="Policepardéfaut" style:family="text">
      <style:text-properties style:font-size-complex="13pt"/>
    </style:style>
    <style:style style:name="T3246" style:parent-style-name="Policepardéfaut" style:family="text">
      <style:text-properties style:font-size-complex="13pt"/>
    </style:style>
    <style:style style:name="T3247" style:parent-style-name="Policepardéfaut" style:family="text">
      <style:text-properties style:font-size-complex="13pt"/>
    </style:style>
    <style:style style:name="T3248" style:parent-style-name="Policepardéfaut" style:family="text">
      <style:text-properties style:font-size-complex="13pt"/>
    </style:style>
    <style:style style:name="T3249" style:parent-style-name="Policepardéfaut" style:family="text">
      <style:text-properties style:font-size-complex="13pt"/>
    </style:style>
    <style:style style:name="T3250" style:parent-style-name="Policepardéfaut" style:family="text">
      <style:text-properties style:font-size-complex="13pt"/>
    </style:style>
    <style:style style:name="T3251" style:parent-style-name="Policepardéfaut" style:family="text">
      <style:text-properties style:font-size-complex="13pt"/>
    </style:style>
    <style:style style:name="T3252" style:parent-style-name="Lienhypertexte" style:family="text">
      <style:text-properties style:font-size-complex="13pt"/>
    </style:style>
    <style:style style:name="T3253" style:parent-style-name="Policepardéfaut" style:family="text">
      <style:text-properties style:font-size-complex="13pt"/>
    </style:style>
    <style:style style:name="T3254" style:parent-style-name="Policepardéfaut" style:family="text">
      <style:text-properties style:font-size-complex="13pt"/>
    </style:style>
    <style:style style:name="T3255" style:parent-style-name="Policepardéfaut" style:family="text">
      <style:text-properties style:font-size-complex="13pt"/>
    </style:style>
    <style:style style:name="T3256" style:parent-style-name="Policepardéfaut" style:family="text">
      <style:text-properties style:font-size-complex="13pt"/>
    </style:style>
    <style:style style:name="T3257" style:parent-style-name="Policepardéfaut" style:family="text">
      <style:text-properties style:font-size-complex="13pt"/>
    </style:style>
    <style:style style:name="T3258" style:parent-style-name="Policepardéfaut" style:family="text">
      <style:text-properties style:font-size-complex="13pt"/>
    </style:style>
    <style:style style:name="T3259" style:parent-style-name="Policepardéfaut" style:family="text">
      <style:text-properties style:font-size-complex="13pt"/>
    </style:style>
    <style:style style:name="T3260" style:parent-style-name="Policepardéfaut" style:family="text">
      <style:text-properties style:font-size-complex="13pt"/>
    </style:style>
    <style:style style:name="T3261" style:parent-style-name="Policepardéfaut" style:family="text">
      <style:text-properties style:font-size-complex="13pt"/>
    </style:style>
    <style:style style:name="T3262" style:parent-style-name="Policepardéfaut" style:family="text">
      <style:text-properties style:font-size-complex="13pt"/>
    </style:style>
    <style:style style:name="T3263" style:parent-style-name="Policepardéfaut" style:family="text">
      <style:text-properties style:font-size-complex="13pt"/>
    </style:style>
    <style:style style:name="T3264" style:parent-style-name="Policepardéfaut" style:family="text">
      <style:text-properties style:font-size-complex="13pt"/>
    </style:style>
    <style:style style:name="T3265" style:parent-style-name="Policepardéfaut" style:family="text">
      <style:text-properties style:font-size-complex="13pt"/>
    </style:style>
    <style:style style:name="T3266" style:parent-style-name="Policepardéfaut" style:family="text">
      <style:text-properties style:font-size-complex="13pt"/>
    </style:style>
    <style:style style:name="T3267" style:parent-style-name="Policepardéfaut" style:family="text">
      <style:text-properties style:font-size-complex="13pt"/>
    </style:style>
    <style:style style:name="T3268" style:parent-style-name="Policepardéfaut" style:family="text">
      <style:text-properties style:font-size-complex="13pt"/>
    </style:style>
    <style:style style:name="T3269" style:parent-style-name="Policepardéfaut" style:family="text">
      <style:text-properties style:font-size-complex="13pt"/>
    </style:style>
    <style:style style:name="T3270" style:parent-style-name="Policepardéfaut" style:family="text">
      <style:text-properties style:font-size-complex="13pt"/>
    </style:style>
    <style:style style:name="T3271" style:parent-style-name="Policepardéfaut" style:family="text">
      <style:text-properties style:font-size-complex="13pt"/>
    </style:style>
    <style:style style:name="T3272" style:parent-style-name="Policepardéfaut" style:family="text">
      <style:text-properties style:font-size-complex="13pt"/>
    </style:style>
    <style:style style:name="T3273" style:parent-style-name="Policepardéfaut" style:family="text">
      <style:text-properties style:font-size-complex="13pt"/>
    </style:style>
    <style:style style:name="T3274" style:parent-style-name="Policepardéfaut" style:family="text">
      <style:text-properties style:font-size-complex="13pt"/>
    </style:style>
    <style:style style:name="T3275" style:parent-style-name="Policepardéfaut" style:family="text">
      <style:text-properties style:font-size-complex="13pt"/>
    </style:style>
    <style:style style:name="T3276" style:parent-style-name="Policepardéfaut" style:family="text">
      <style:text-properties style:font-size-complex="13pt"/>
    </style:style>
    <style:style style:name="T3277" style:parent-style-name="Lienhypertexte" style:family="text">
      <style:text-properties style:font-size-complex="13pt"/>
    </style:style>
    <style:style style:name="T3278" style:parent-style-name="Policepardéfaut" style:family="text">
      <style:text-properties style:font-size-complex="13pt"/>
    </style:style>
    <style:style style:name="T3279" style:parent-style-name="Policepardéfaut" style:family="text">
      <style:text-properties style:font-size-complex="13pt"/>
    </style:style>
    <style:style style:name="T3280" style:parent-style-name="Policepardéfaut" style:family="text">
      <style:text-properties style:font-size-complex="13pt"/>
    </style:style>
    <style:style style:name="T3281" style:parent-style-name="Policepardéfaut" style:family="text">
      <style:text-properties style:font-size-complex="13pt"/>
    </style:style>
    <style:style style:name="T3282" style:parent-style-name="Policepardéfaut" style:family="text">
      <style:text-properties style:font-size-complex="13pt"/>
    </style:style>
    <style:style style:name="T3283" style:parent-style-name="Lienhypertexte" style:family="text">
      <style:text-properties style:font-size-complex="13pt"/>
    </style:style>
    <style:style style:name="T3284" style:parent-style-name="Policepardéfaut" style:family="text">
      <style:text-properties style:font-size-complex="13pt"/>
    </style:style>
    <style:style style:name="T3285" style:parent-style-name="Policepardéfaut" style:family="text">
      <style:text-properties style:font-size-complex="13pt"/>
    </style:style>
    <style:style style:name="T3286" style:parent-style-name="Policepardéfaut" style:family="text">
      <style:text-properties style:font-size-complex="13pt"/>
    </style:style>
    <style:style style:name="T3287" style:parent-style-name="Policepardéfaut" style:family="text">
      <style:text-properties style:font-size-complex="13pt"/>
    </style:style>
    <style:style style:name="T3288" style:parent-style-name="Policepardéfaut" style:family="text">
      <style:text-properties style:font-size-complex="13pt"/>
    </style:style>
    <style:style style:name="T3289" style:parent-style-name="Policepardéfaut" style:family="text">
      <style:text-properties style:font-size-complex="13pt"/>
    </style:style>
    <style:style style:name="T3290" style:parent-style-name="Policepardéfaut" style:family="text">
      <style:text-properties style:font-size-complex="13pt"/>
    </style:style>
    <style:style style:name="T3291" style:parent-style-name="Policepardéfaut" style:family="text">
      <style:text-properties style:font-size-complex="13pt"/>
    </style:style>
    <style:style style:name="T3292" style:parent-style-name="Policepardéfaut" style:family="text">
      <style:text-properties style:font-size-complex="13pt"/>
    </style:style>
    <style:style style:name="T3293" style:parent-style-name="Policepardéfaut" style:family="text">
      <style:text-properties style:font-size-complex="13pt"/>
    </style:style>
    <style:style style:name="T3294" style:parent-style-name="Policepardéfaut" style:family="text">
      <style:text-properties style:font-size-complex="13pt"/>
    </style:style>
    <style:style style:name="T3295" style:parent-style-name="Policepardéfaut" style:family="text">
      <style:text-properties style:font-size-complex="13pt"/>
    </style:style>
    <style:style style:name="T3296" style:parent-style-name="Policepardéfaut" style:family="text">
      <style:text-properties style:font-size-complex="13pt"/>
    </style:style>
    <style:style style:name="T3297" style:parent-style-name="Policepardéfaut" style:family="text">
      <style:text-properties style:font-size-complex="13pt"/>
    </style:style>
    <style:style style:name="T3298" style:parent-style-name="Policepardéfaut" style:family="text">
      <style:text-properties style:font-size-complex="13pt"/>
    </style:style>
    <style:style style:name="T3299" style:parent-style-name="Policepardéfaut" style:family="text">
      <style:text-properties style:font-size-complex="13pt"/>
    </style:style>
    <style:style style:name="T3300" style:parent-style-name="Policepardéfaut" style:family="text">
      <style:text-properties style:font-size-complex="13pt"/>
    </style:style>
    <style:style style:name="T3301" style:parent-style-name="Policepardéfaut" style:family="text">
      <style:text-properties style:font-size-complex="13pt"/>
    </style:style>
    <style:style style:name="T3302" style:parent-style-name="Policepardéfaut" style:family="text">
      <style:text-properties style:font-size-complex="13pt"/>
    </style:style>
    <style:style style:name="T3303" style:parent-style-name="Policepardéfaut" style:family="text">
      <style:text-properties style:font-size-complex="13pt"/>
    </style:style>
    <style:style style:name="T3304" style:parent-style-name="Policepardéfaut" style:family="text">
      <style:text-properties style:font-size-complex="13pt"/>
    </style:style>
    <style:style style:name="T3305" style:parent-style-name="Policepardéfaut" style:family="text">
      <style:text-properties style:font-size-complex="13pt"/>
    </style:style>
    <style:style style:name="T3306" style:parent-style-name="Policepardéfaut" style:family="text">
      <style:text-properties style:font-size-complex="13pt"/>
    </style:style>
    <style:style style:name="T3307" style:parent-style-name="Policepardéfaut" style:family="text">
      <style:text-properties style:font-size-complex="13pt"/>
    </style:style>
    <style:style style:name="T3308" style:parent-style-name="Policepardéfaut" style:family="text">
      <style:text-properties style:font-size-complex="13pt"/>
    </style:style>
    <style:style style:name="T3309" style:parent-style-name="Policepardéfaut" style:family="text">
      <style:text-properties style:font-size-complex="13pt"/>
    </style:style>
    <style:style style:name="T3310" style:parent-style-name="Policepardéfaut" style:family="text">
      <style:text-properties style:font-size-complex="13pt"/>
    </style:style>
    <style:style style:name="T3311" style:parent-style-name="Policepardéfaut" style:family="text">
      <style:text-properties fo:font-weight="bold" style:font-weight-asian="bold" style:font-weight-complex="bold"/>
    </style:style>
    <style:style style:name="T3312" style:parent-style-name="Policepardéfaut" style:family="text">
      <style:text-properties style:font-size-complex="13pt"/>
    </style:style>
    <style:style style:name="T3313" style:parent-style-name="Policepardéfaut" style:family="text">
      <style:text-properties style:font-name-asian="Batang"/>
    </style:style>
    <style:style style:name="T3314" style:parent-style-name="Policepardéfaut" style:family="text">
      <style:text-properties fo:font-weight="bold" style:font-weight-asian="bold" style:font-weight-complex="bold"/>
    </style:style>
    <style:style style:name="T3315" style:parent-style-name="Lienhypertexte" style:family="text">
      <style:text-properties fo:font-size="10pt" style:font-size-asian="10pt" style:font-size-complex="10pt"/>
    </style:style>
    <style:style style:name="T3316" style:parent-style-name="Policepardéfaut" style:family="text">
      <style:text-properties style:font-size-complex="13pt"/>
    </style:style>
    <style:style style:name="T3317" style:parent-style-name="Policepardéfaut" style:family="text">
      <style:text-properties style:font-size-complex="13pt"/>
    </style:style>
    <style:style style:name="T3318" style:parent-style-name="Policepardéfaut" style:family="text">
      <style:text-properties style:font-size-complex="13pt"/>
    </style:style>
    <style:style style:name="T3319" style:parent-style-name="Policepardéfaut" style:family="text">
      <style:text-properties style:font-size-complex="13pt"/>
    </style:style>
    <style:style style:name="T3320" style:parent-style-name="Policepardéfaut" style:family="text">
      <style:text-properties style:font-size-complex="13pt"/>
    </style:style>
    <style:style style:name="T3321" style:parent-style-name="Policepardéfaut" style:family="text">
      <style:text-properties style:font-size-complex="13pt"/>
    </style:style>
    <style:style style:name="T3322" style:parent-style-name="Policepardéfaut" style:family="text">
      <style:text-properties style:font-size-complex="13pt"/>
    </style:style>
    <style:style style:name="T3323" style:parent-style-name="Policepardéfaut" style:family="text">
      <style:text-properties style:font-size-complex="13pt"/>
    </style:style>
    <style:style style:name="T3324" style:parent-style-name="Policepardéfaut" style:family="text">
      <style:text-properties style:font-size-complex="13pt"/>
    </style:style>
    <style:style style:name="T3325" style:parent-style-name="Policepardéfaut" style:family="text">
      <style:text-properties style:font-size-complex="13pt"/>
    </style:style>
    <style:style style:name="T3326" style:parent-style-name="Policepardéfaut" style:family="text">
      <style:text-properties style:font-size-complex="13pt"/>
    </style:style>
    <style:style style:name="T3327" style:parent-style-name="Policepardéfaut" style:family="text">
      <style:text-properties style:font-size-complex="13pt"/>
    </style:style>
    <style:style style:name="T3328" style:parent-style-name="Policepardéfaut" style:family="text">
      <style:text-properties style:font-size-complex="13pt"/>
    </style:style>
    <style:style style:name="T3329" style:parent-style-name="Policepardéfaut" style:family="text">
      <style:text-properties style:font-size-complex="13pt"/>
    </style:style>
    <style:style style:name="T3330" style:parent-style-name="Policepardéfaut" style:family="text">
      <style:text-properties style:font-size-complex="13pt"/>
    </style:style>
    <style:style style:name="T3331" style:parent-style-name="Policepardéfaut" style:family="text">
      <style:text-properties style:font-size-complex="13pt"/>
    </style:style>
    <style:style style:name="T3332" style:parent-style-name="Policepardéfaut" style:family="text">
      <style:text-properties style:font-size-complex="13pt"/>
    </style:style>
    <style:style style:name="T3333" style:parent-style-name="Policepardéfaut" style:family="text">
      <style:text-properties style:font-size-complex="13pt"/>
    </style:style>
    <style:style style:name="T3334" style:parent-style-name="Policepardéfaut" style:family="text">
      <style:text-properties style:font-size-complex="13pt"/>
    </style:style>
    <style:style style:name="T3335" style:parent-style-name="Policepardéfaut" style:family="text">
      <style:text-properties fo:font-weight="bold" style:font-weight-asian="bold" style:font-weight-complex="bold"/>
    </style:style>
    <style:style style:name="T3336" style:parent-style-name="Policepardéfaut" style:family="text">
      <style:text-properties style:font-size-complex="13pt"/>
    </style:style>
    <style:style style:name="T3337" style:parent-style-name="Policepardéfaut" style:family="text">
      <style:text-properties style:font-name-asian="Batang"/>
    </style:style>
    <style:style style:name="T3338" style:parent-style-name="Policepardéfaut" style:family="text">
      <style:text-properties fo:font-weight="bold" style:font-weight-asian="bold" style:font-weight-complex="bold"/>
    </style:style>
    <style:style style:name="T3339" style:parent-style-name="Lienhypertexte" style:family="text">
      <style:text-properties fo:font-size="10pt" style:font-size-asian="10pt" style:font-size-complex="10pt"/>
    </style:style>
    <style:style style:name="T3340" style:parent-style-name="Policepardéfaut" style:family="text">
      <style:text-properties style:font-size-complex="13pt"/>
    </style:style>
    <style:style style:name="T3341" style:parent-style-name="Lienhypertexte" style:family="text">
      <style:text-properties fo:font-style="italic" style:font-style-asian="italic" style:font-style-complex="italic" style:font-size-complex="13pt"/>
    </style:style>
    <style:style style:name="T3342" style:parent-style-name="Policepardéfaut" style:family="text">
      <style:text-properties style:font-size-complex="13pt"/>
    </style:style>
    <style:style style:name="T3343" style:parent-style-name="Lienhypertexte" style:family="text">
      <style:text-properties fo:font-style="italic" style:font-style-asian="italic" style:font-style-complex="italic" style:font-size-complex="13pt"/>
    </style:style>
    <style:style style:name="T3344" style:parent-style-name="Policepardéfaut" style:family="text">
      <style:text-properties style:font-size-complex="13pt"/>
    </style:style>
    <style:style style:name="T3345" style:parent-style-name="Policepardéfaut" style:family="text">
      <style:text-properties style:font-size-complex="13pt"/>
    </style:style>
    <style:style style:name="T3346" style:parent-style-name="Policepardéfaut" style:family="text">
      <style:text-properties style:font-size-complex="13pt"/>
    </style:style>
    <style:style style:name="T3347" style:parent-style-name="Lienhypertexte" style:family="text">
      <style:text-properties fo:font-style="italic" style:font-style-asian="italic" style:font-style-complex="italic" style:font-size-complex="13pt"/>
    </style:style>
    <style:style style:name="T3348" style:parent-style-name="Policepardéfaut" style:family="text">
      <style:text-properties style:font-size-complex="13pt"/>
    </style:style>
    <style:style style:name="T3349" style:parent-style-name="Policepardéfaut" style:family="text">
      <style:text-properties style:font-size-complex="13pt"/>
    </style:style>
    <style:style style:name="T3350" style:parent-style-name="Policepardéfaut" style:family="text">
      <style:text-properties style:font-size-complex="13pt"/>
    </style:style>
    <style:style style:name="T3351" style:parent-style-name="Policepardéfaut" style:family="text">
      <style:text-properties style:font-size-complex="13pt"/>
    </style:style>
    <style:style style:name="T3352" style:parent-style-name="Policepardéfaut" style:family="text">
      <style:text-properties style:font-size-complex="13pt"/>
    </style:style>
    <style:style style:name="T3353" style:parent-style-name="Policepardéfaut" style:family="text">
      <style:text-properties style:font-size-complex="13pt"/>
    </style:style>
    <style:style style:name="T3354" style:parent-style-name="Policepardéfaut" style:family="text">
      <style:text-properties style:font-size-complex="13pt"/>
    </style:style>
    <style:style style:name="T3355" style:parent-style-name="Policepardéfaut" style:family="text">
      <style:text-properties style:font-name-asian="Batang"/>
    </style:style>
    <style:style style:name="T3356" style:parent-style-name="Policepardéfaut" style:family="text">
      <style:text-properties style:font-name-asian="Batang"/>
    </style:style>
    <style:style style:name="T3357" style:parent-style-name="Policepardéfaut" style:family="text">
      <style:text-properties style:font-name-asian="Batang"/>
    </style:style>
    <style:style style:name="P3358" style:parent-style-name="Corpsdetexte" style:list-style-name="LFO1" style:family="paragraph"/>
    <style:style style:name="T3359" style:parent-style-name="Policepardéfaut" style:family="text">
      <style:text-properties style:font-name-asian="Batang" fo:font-style="italic" style:font-style-asian="italic" style:font-style-complex="italic"/>
    </style:style>
    <style:style style:name="T3360" style:parent-style-name="Policepardéfaut" style:family="text">
      <style:text-properties style:font-name-asian="Batang"/>
    </style:style>
    <style:style style:name="T3361" style:parent-style-name="Policepardéfaut" style:family="text">
      <style:text-properties fo:font-style="italic" style:font-style-asian="italic" style:font-style-complex="italic"/>
    </style:style>
    <style:style style:name="T3362" style:parent-style-name="Policepardéfaut" style:family="text">
      <style:text-properties style:font-name-asian="Batang" fo:font-style="italic" style:font-style-asian="italic" style:font-style-complex="italic"/>
    </style:style>
    <style:style style:name="T3363" style:parent-style-name="Policepardéfaut" style:family="text">
      <style:text-properties style:font-name-asian="Batang"/>
    </style:style>
    <style:style style:name="T3364"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36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36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367" style:parent-style-name="Policepardéfaut" style:family="text">
      <style:text-properties style:font-name="Bard" style:font-name-asian="Batang" style:font-name-complex="Bard" fo:font-style="italic" style:font-style-asian="italic" style:font-style-complex="italic" fo:font-size="8pt" style:font-size-asian="8pt"/>
    </style:style>
    <style:style style:name="T3368" style:parent-style-name="Policepardéfaut" style:family="text">
      <style:text-properties style:font-name-asian="Batang" fo:font-size="8pt" style:font-size-asian="8pt"/>
    </style:style>
    <style:style style:name="P3369" style:parent-style-name="Corpsdetexte" style:list-style-name="LFO1" style:family="paragraph"/>
    <style:style style:name="T3370" style:parent-style-name="Policepardéfaut" style:family="text">
      <style:text-properties style:font-name-asian="Batang"/>
    </style:style>
    <style:style style:name="T3371" style:parent-style-name="Policepardéfaut" style:family="text">
      <style:text-properties style:font-name-asian="Batang"/>
    </style:style>
    <style:style style:name="T3372" style:parent-style-name="Policepardéfaut" style:family="text">
      <style:text-properties style:font-name-asian="Batang" fo:color="#FFCC00"/>
    </style:style>
    <style:style style:name="T3373" style:parent-style-name="Policepardéfaut" style:family="text">
      <style:text-properties style:font-name-asian="Batang"/>
    </style:style>
    <style:style style:name="T3374" style:parent-style-name="Policepardéfaut" style:family="text">
      <style:text-properties style:font-name-asian="Batang" fo:color="#339966"/>
    </style:style>
    <style:style style:name="T3375" style:parent-style-name="Policepardéfaut" style:family="text">
      <style:text-properties style:font-name-asian="Batang"/>
    </style:style>
    <style:style style:name="T3376" style:parent-style-name="Policepardéfaut" style:family="text">
      <style:text-properties fo:color="#0000FF" style:font-size-complex="10pt"/>
    </style:style>
    <style:style style:name="T3377" style:parent-style-name="Policepardéfaut" style:family="text">
      <style:text-properties style:font-name-asian="Batang"/>
    </style:style>
    <style:style style:name="T3378" style:parent-style-name="Policepardéfaut" style:family="text">
      <style:text-properties fo:color="#FFCC00" style:font-size-complex="10pt"/>
    </style:style>
    <style:style style:name="T3379" style:parent-style-name="Policepardéfaut" style:family="text">
      <style:text-properties fo:color="#000000" style:font-size-complex="10pt"/>
    </style:style>
    <style:style style:name="T3380" style:parent-style-name="Policepardéfaut" style:family="text">
      <style:text-properties style:font-name-asian="Batang"/>
    </style:style>
    <style:style style:name="T3381" style:parent-style-name="Policepardéfaut" style:family="text">
      <style:text-properties style:font-name-asian="Batang"/>
    </style:style>
    <style:style style:name="T3382" style:parent-style-name="Policepardéfaut" style:family="text">
      <style:text-properties style:font-name-asian="Batang"/>
    </style:style>
    <style:style style:name="T3383" style:parent-style-name="Policepardéfaut" style:family="text">
      <style:text-properties style:font-name-asian="Batang" fo:color="#FFCC00"/>
    </style:style>
    <style:style style:name="T3384" style:parent-style-name="Policepardéfaut" style:family="text">
      <style:text-properties style:font-name-asian="Batang" fo:color="#339966"/>
    </style:style>
    <style:style style:name="T3385" style:parent-style-name="Policepardéfaut" style:family="text">
      <style:text-properties style:font-name-asian="Batang"/>
    </style:style>
    <style:style style:name="T3386" style:parent-style-name="Policepardéfaut" style:family="text">
      <style:text-properties style:font-size-complex="10pt"/>
    </style:style>
    <style:style style:name="T3387" style:parent-style-name="Policepardéfaut" style:family="text">
      <style:text-properties style:font-name-asian="Batang"/>
    </style:style>
    <style:style style:name="T3388" style:parent-style-name="Policepardéfaut" style:family="text">
      <style:text-properties style:font-name="Bard" style:font-name-asian="Batang" style:font-name-complex="Bard" fo:font-size="10pt" style:font-size-asian="10pt"/>
    </style:style>
    <style:style style:name="T3389" style:parent-style-name="Policepardéfaut" style:family="text">
      <style:text-properties style:font-name="Bard" style:font-name-asian="Batang" style:font-name-complex="Bard" fo:font-size="10pt" style:font-size-asian="10pt"/>
    </style:style>
    <style:style style:name="T3390" style:parent-style-name="Policepardéfaut" style:family="text">
      <style:text-properties style:font-name="Bard"/>
    </style:style>
    <style:style style:name="T3391" style:parent-style-name="Policepardéfaut" style:family="text">
      <style:text-properties style:font-name-asian="Batang" fo:font-size="8pt" style:font-size-asian="8pt"/>
    </style:style>
    <style:style style:name="T3392" style:parent-style-name="Policepardéfaut" style:family="text">
      <style:text-properties style:font-name-asian="Batang"/>
    </style:style>
    <style:style style:name="P3393" style:parent-style-name="Corpsdetexte" style:list-style-name="LFO1" style:family="paragraph"/>
    <style:style style:name="T3394" style:parent-style-name="Policepardéfaut" style:family="text">
      <style:text-properties style:font-size-complex="10pt"/>
    </style:style>
    <style:style style:name="T3395" style:parent-style-name="Policepardéfaut" style:family="text">
      <style:text-properties style:font-size-complex="13pt"/>
    </style:style>
    <style:style style:name="T3396" style:parent-style-name="Policepardéfaut" style:family="text">
      <style:text-properties style:font-size-complex="13pt"/>
    </style:style>
    <style:style style:name="T3397" style:parent-style-name="Policepardéfaut" style:family="text">
      <style:text-properties style:font-size-complex="13pt"/>
    </style:style>
    <style:style style:name="P3398" style:parent-style-name="Corpsdetexte" style:list-style-name="LFO1" style:family="paragraph"/>
    <style:style style:name="T3399" style:parent-style-name="Policepardéfaut" style:family="text">
      <style:text-properties style:font-size-complex="13pt"/>
    </style:style>
    <style:style style:name="T3400" style:parent-style-name="Policepardéfaut" style:family="text">
      <style:text-properties style:font-size-complex="13pt"/>
    </style:style>
    <style:style style:name="T3401" style:parent-style-name="Policepardéfaut" style:family="text">
      <style:text-properties style:font-size-complex="13pt"/>
    </style:style>
    <style:style style:name="T3402" style:parent-style-name="Policepardéfaut" style:family="text">
      <style:text-properties style:font-name-asian="Batang"/>
    </style:style>
    <style:style style:name="P3403" style:parent-style-name="Corpsdetexte" style:list-style-name="LFO1" style:family="paragraph"/>
    <style:style style:name="T3404" style:parent-style-name="Policepardéfaut" style:family="text">
      <style:text-properties style:font-name-asian="Batang"/>
    </style:style>
    <style:style style:name="T3405" style:parent-style-name="Policepardéfaut" style:family="text">
      <style:text-properties style:font-name-asian="Batang"/>
    </style:style>
    <style:style style:name="T3406" style:parent-style-name="Policepardéfaut" style:family="text">
      <style:text-properties style:font-name-asian="Batang"/>
    </style:style>
    <style:style style:name="T3407" style:parent-style-name="Policepardéfaut" style:family="text">
      <style:text-properties fo:font-weight="bold" style:font-weight-asian="bold" style:font-weight-complex="bold"/>
    </style:style>
    <style:style style:name="T3408" style:parent-style-name="Policepardéfaut" style:family="text">
      <style:text-properties style:font-name-asian="Batang"/>
    </style:style>
    <style:style style:name="T3409" style:parent-style-name="Policepardéfaut" style:family="text">
      <style:text-properties style:font-name-asian="Batang"/>
    </style:style>
    <style:style style:name="T3410" style:parent-style-name="Policepardéfaut" style:family="text">
      <style:text-properties style:font-name-asian="Batang"/>
    </style:style>
    <style:style style:name="T3411" style:parent-style-name="Policepardéfaut" style:family="text">
      <style:text-properties style:font-name-asian="Batang"/>
    </style:style>
    <style:style style:name="T3412" style:parent-style-name="Policepardéfaut" style:family="text">
      <style:text-properties style:font-name-asian="Batang"/>
    </style:style>
    <style:style style:name="T3413" style:parent-style-name="Policepardéfaut" style:family="text">
      <style:text-properties style:font-name-asian="Batang"/>
    </style:style>
    <style:style style:name="T3414" style:parent-style-name="Policepardéfaut" style:family="text">
      <style:text-properties style:font-name-asian="Batang"/>
    </style:style>
    <style:style style:name="T3415" style:parent-style-name="Policepardéfaut" style:family="text">
      <style:text-properties fo:font-weight="bold" style:font-weight-asian="bold" style:font-weight-complex="bold"/>
    </style:style>
    <style:style style:name="T3416" style:parent-style-name="Lienhypertexte" style:family="text">
      <style:text-properties fo:font-size="10pt" style:font-size-asian="10pt" style:font-size-complex="10pt"/>
    </style:style>
    <style:style style:name="T3417" style:parent-style-name="Policepardéfaut" style:family="text">
      <style:text-properties style:font-size-complex="13pt"/>
    </style:style>
    <style:style style:name="T3418" style:parent-style-name="Policepardéfaut" style:family="text">
      <style:text-properties style:font-size-complex="13pt"/>
    </style:style>
    <style:style style:name="T3419" style:parent-style-name="Policepardéfaut" style:family="text">
      <style:text-properties style:font-size-complex="13pt"/>
    </style:style>
    <style:style style:name="T3420" style:parent-style-name="Policepardéfaut" style:family="text">
      <style:text-properties style:font-size-complex="13pt"/>
    </style:style>
    <style:style style:name="T3421" style:parent-style-name="Policepardéfaut" style:family="text">
      <style:text-properties style:font-size-complex="13pt"/>
    </style:style>
    <style:style style:name="T3422" style:parent-style-name="Policepardéfaut" style:family="text">
      <style:text-properties style:font-size-complex="13pt"/>
    </style:style>
    <style:style style:name="T3423" style:parent-style-name="Policepardéfaut" style:family="text">
      <style:text-properties style:font-size-complex="13pt"/>
    </style:style>
    <style:style style:name="T3424" style:parent-style-name="Policepardéfaut" style:family="text">
      <style:text-properties style:font-size-complex="13pt"/>
    </style:style>
    <style:style style:name="T3425" style:parent-style-name="Policepardéfaut" style:family="text">
      <style:text-properties style:font-name-asian="Batang"/>
    </style:style>
    <style:style style:name="T3426" style:parent-style-name="Policepardéfaut" style:family="text">
      <style:text-properties style:font-size-complex="13pt"/>
    </style:style>
    <style:style style:name="T3427" style:parent-style-name="Policepardéfaut" style:family="text">
      <style:text-properties style:font-size-complex="13pt"/>
    </style:style>
    <style:style style:name="T3428" style:parent-style-name="Policepardéfaut" style:family="text">
      <style:text-properties style:font-size-complex="13pt"/>
    </style:style>
    <style:style style:name="T3429" style:parent-style-name="Policepardéfaut" style:family="text">
      <style:text-properties style:font-size-complex="13pt"/>
    </style:style>
    <style:style style:name="T3430" style:parent-style-name="Policepardéfaut" style:family="text">
      <style:text-properties style:font-size-complex="13pt"/>
    </style:style>
    <style:style style:name="T3431" style:parent-style-name="Policepardéfaut" style:family="text">
      <style:text-properties style:font-size-complex="13pt" fo:background-color="#FFFF00"/>
    </style:style>
    <style:style style:name="T3432" style:parent-style-name="Policepardéfaut" style:family="text">
      <style:text-properties style:font-size-complex="13pt"/>
    </style:style>
    <style:style style:name="T3433" style:parent-style-name="Policepardéfaut" style:family="text">
      <style:text-properties fo:font-size="10pt" style:font-size-asian="10pt" style:font-size-complex="13pt"/>
    </style:style>
    <style:style style:name="T3434" style:parent-style-name="Policepardéfaut" style:family="text">
      <style:text-properties style:font-size-complex="13pt"/>
    </style:style>
    <style:style style:name="T3435" style:parent-style-name="Policepardéfaut" style:family="text">
      <style:text-properties style:font-size-complex="13pt"/>
    </style:style>
    <style:style style:name="T3436" style:parent-style-name="Policepardéfaut" style:family="text">
      <style:text-properties style:font-size-complex="13pt"/>
    </style:style>
    <style:style style:name="T3437" style:parent-style-name="Policepardéfaut" style:family="text">
      <style:text-properties style:font-size-complex="13pt"/>
    </style:style>
    <style:style style:name="T3438" style:parent-style-name="Policepardéfaut" style:family="text">
      <style:text-properties style:font-size-complex="13pt"/>
    </style:style>
    <style:style style:name="T3439" style:parent-style-name="Policepardéfaut" style:family="text">
      <style:text-properties style:font-size-complex="13pt"/>
    </style:style>
    <style:style style:name="T3440" style:parent-style-name="Policepardéfaut" style:family="text">
      <style:text-properties style:font-size-complex="13pt"/>
    </style:style>
    <style:style style:name="T3441" style:parent-style-name="Policepardéfaut" style:family="text">
      <style:text-properties style:font-size-complex="13pt"/>
    </style:style>
    <style:style style:name="T3442" style:parent-style-name="Policepardéfaut" style:family="text">
      <style:text-properties style:font-size-complex="13pt"/>
    </style:style>
    <style:style style:name="T3443" style:parent-style-name="Lienhypertexte" style:family="text">
      <style:text-properties fo:font-style="italic" style:font-style-asian="italic" style:font-style-complex="italic" style:font-size-complex="13pt"/>
    </style:style>
    <style:style style:name="T3444" style:parent-style-name="Policepardéfaut" style:family="text">
      <style:text-properties fo:font-style="italic" style:font-style-asian="italic" style:font-style-complex="italic" style:font-size-complex="13pt"/>
    </style:style>
    <style:style style:name="T3445" style:parent-style-name="Policepardéfaut" style:family="text">
      <style:text-properties style:font-size-complex="13pt"/>
    </style:style>
    <style:style style:name="T3446" style:parent-style-name="Policepardéfaut" style:family="text">
      <style:text-properties style:font-size-complex="13pt"/>
    </style:style>
    <style:style style:name="T3447" style:parent-style-name="Policepardéfaut" style:family="text">
      <style:text-properties style:font-size-complex="13pt"/>
    </style:style>
    <style:style style:name="T3448" style:parent-style-name="Policepardéfaut" style:family="text">
      <style:text-properties style:font-size-complex="13pt"/>
    </style:style>
    <style:style style:name="T3449" style:parent-style-name="Policepardéfaut" style:family="text">
      <style:text-properties style:font-name-asian="Batang"/>
    </style:style>
    <style:style style:name="T3450" style:parent-style-name="Lienhypertexte" style:family="text">
      <style:text-properties style:font-name-asian="Batang"/>
    </style:style>
    <style:style style:name="T3451" style:parent-style-name="Policepardéfaut" style:family="text">
      <style:text-properties style:font-size-complex="13pt"/>
    </style:style>
    <style:style style:name="T3452" style:parent-style-name="Policepardéfaut" style:family="text">
      <style:text-properties style:font-size-complex="13pt"/>
    </style:style>
    <style:style style:name="T3453" style:parent-style-name="Policepardéfaut" style:family="text">
      <style:text-properties style:font-size-complex="13pt"/>
    </style:style>
    <style:style style:name="T3454" style:parent-style-name="Policepardéfaut" style:family="text">
      <style:text-properties style:font-size-complex="13pt"/>
    </style:style>
    <style:style style:name="T3455" style:parent-style-name="Policepardéfaut" style:family="text">
      <style:text-properties style:font-size-complex="13pt"/>
    </style:style>
    <style:style style:name="T3456" style:parent-style-name="Policepardéfaut" style:family="text">
      <style:text-properties style:font-size-complex="13pt"/>
    </style:style>
    <style:style style:name="T3457" style:parent-style-name="Policepardéfaut" style:family="text">
      <style:text-properties style:font-size-complex="13pt"/>
    </style:style>
    <style:style style:name="T3458" style:parent-style-name="Policepardéfaut" style:family="text">
      <style:text-properties style:font-size-complex="13pt"/>
    </style:style>
    <style:style style:name="T3459" style:parent-style-name="Policepardéfaut" style:family="text">
      <style:text-properties style:font-size-complex="13pt"/>
    </style:style>
    <style:style style:name="T3460" style:parent-style-name="Policepardéfaut" style:family="text">
      <style:text-properties style:font-size-complex="13pt"/>
    </style:style>
    <style:style style:name="T3461" style:parent-style-name="Policepardéfaut" style:family="text">
      <style:text-properties style:font-size-complex="13pt"/>
    </style:style>
    <style:style style:name="T3462" style:parent-style-name="Policepardéfaut" style:family="text">
      <style:text-properties style:font-size-complex="13pt"/>
    </style:style>
    <style:style style:name="T3463" style:parent-style-name="Policepardéfaut" style:family="text">
      <style:text-properties style:font-size-complex="13pt"/>
    </style:style>
    <style:style style:name="T3464" style:parent-style-name="Policepardéfaut" style:family="text">
      <style:text-properties style:font-size-complex="13pt"/>
    </style:style>
    <style:style style:name="T3465" style:parent-style-name="Policepardéfaut" style:family="text">
      <style:text-properties style:font-size-complex="13pt"/>
    </style:style>
    <style:style style:name="T3466" style:parent-style-name="Policepardéfaut" style:family="text">
      <style:text-properties style:font-size-complex="13pt"/>
    </style:style>
    <style:style style:name="T3467" style:parent-style-name="Policepardéfaut" style:family="text">
      <style:text-properties style:font-size-complex="13pt"/>
    </style:style>
    <style:style style:name="T3468" style:parent-style-name="Policepardéfaut" style:family="text">
      <style:text-properties style:font-size-complex="13pt"/>
    </style:style>
    <style:style style:name="T3469" style:parent-style-name="Policepardéfaut" style:family="text">
      <style:text-properties style:font-size-complex="13pt"/>
    </style:style>
    <style:style style:name="T3470" style:parent-style-name="Lienhypertexte" style:family="text">
      <style:text-properties style:font-size-complex="13pt"/>
    </style:style>
    <style:style style:name="T3471" style:parent-style-name="Policepardéfaut" style:family="text">
      <style:text-properties style:font-size-complex="13pt"/>
    </style:style>
    <style:style style:name="T3472" style:parent-style-name="Policepardéfaut" style:family="text">
      <style:text-properties style:font-size-complex="13pt"/>
    </style:style>
    <style:style style:name="T3473" style:parent-style-name="Policepardéfaut" style:family="text">
      <style:text-properties style:font-size-complex="13pt"/>
    </style:style>
    <style:style style:name="T3474" style:parent-style-name="Lienhypertexte" style:family="text">
      <style:text-properties style:font-name-asian="Batang" fo:font-style="italic" style:font-style-asian="italic" style:font-style-complex="italic"/>
    </style:style>
    <style:style style:name="T3475" style:parent-style-name="Policepardéfaut" style:family="text">
      <style:text-properties style:font-name-asian="Batang"/>
    </style:style>
    <style:style style:name="T3476" style:parent-style-name="Policepardéfaut" style:family="text">
      <style:text-properties style:font-size-complex="13pt"/>
    </style:style>
    <style:style style:name="T3477" style:parent-style-name="Lienhypertexte" style:family="text">
      <style:text-properties fo:font-style="italic" style:font-style-asian="italic" style:font-style-complex="italic" style:font-size-complex="13pt"/>
    </style:style>
    <style:style style:name="T3478" style:parent-style-name="Lienhypertexte" style:family="text">
      <style:text-properties fo:font-style="italic" style:font-style-asian="italic" style:font-style-complex="italic" style:font-size-complex="13pt"/>
    </style:style>
    <style:style style:name="T3479" style:parent-style-name="Policepardéfaut" style:family="text">
      <style:text-properties style:font-size-complex="13pt"/>
    </style:style>
    <style:style style:name="T3480" style:parent-style-name="Policepardéfaut" style:family="text">
      <style:text-properties fo:font-style="italic" style:font-style-asian="italic" style:font-style-complex="italic"/>
    </style:style>
    <style:style style:name="T3481" style:parent-style-name="Policepardéfaut" style:family="text">
      <style:text-properties fo:font-style="italic" style:font-style-asian="italic" style:font-style-complex="italic"/>
    </style:style>
    <style:style style:name="T3482" style:parent-style-name="Lienhypertexte" style:family="text">
      <style:text-properties style:font-name-asian="Batang" fo:font-style="italic" style:font-style-asian="italic" style:font-style-complex="italic"/>
    </style:style>
    <style:style style:name="T3483" style:parent-style-name="Lienhypertexte" style:family="text">
      <style:text-properties style:font-name-asian="Batang" fo:font-style="italic" style:font-style-asian="italic" style:font-style-complex="italic"/>
    </style:style>
    <style:style style:name="T3484" style:parent-style-name="Policepardéfaut" style:family="text">
      <style:text-properties fo:font-style="italic" style:font-style-asian="italic" style:font-style-complex="italic" fo:color="#3366FF"/>
    </style:style>
    <style:style style:name="T3485" style:parent-style-name="Policepardéfaut" style:family="text">
      <style:text-properties fo:color="#3366FF"/>
    </style:style>
    <style:style style:name="T3486" style:parent-style-name="Lienhypertexte" style:family="text">
      <style:text-properties style:font-name-asian="Batang" fo:font-style="italic" style:font-style-asian="italic" style:font-style-complex="italic"/>
    </style:style>
    <style:style style:name="T3487" style:parent-style-name="Policepardéfaut" style:family="text">
      <style:text-properties fo:color="#3366FF"/>
    </style:style>
    <style:style style:name="T3488" style:parent-style-name="Lienhypertexte" style:family="text">
      <style:text-properties style:font-name-asian="Batang"/>
    </style:style>
    <style:style style:name="T3489" style:parent-style-name="Policepardéfaut" style:family="text">
      <style:text-properties fo:color="#FF0000" fo:font-size="18pt" style:font-size-asian="18pt" style:font-size-complex="18pt"/>
    </style:style>
    <style:style style:name="P3490" style:parent-style-name="Corpsdetexte" style:family="paragraph">
      <style:paragraph-properties fo:break-before="page" fo:text-align="center"/>
    </style:style>
    <style:style style:name="T3491" style:parent-style-name="Policepardéfaut" style:family="text">
      <style:text-properties style:font-name-asian="Batang" fo:font-weight="bold" style:font-weight-asian="bold" style:font-weight-complex="bold" fo:color="#00B050" fo:font-size="18pt" style:font-size-asian="18pt" style:font-size-complex="18pt"/>
    </style:style>
    <style:style style:name="T3492" style:parent-style-name="Policepardéfaut" style:family="text">
      <style:text-properties style:font-name-asian="Batang" fo:font-weight="bold" style:font-weight-asian="bold" style:font-weight-complex="bold" fo:color="#00B050" fo:font-size="18pt" style:font-size-asian="18pt" style:font-size-complex="18pt"/>
    </style:style>
    <style:style style:name="T3493" style:parent-style-name="Policepardéfaut" style:family="text">
      <style:text-properties style:font-name-asian="Batang" fo:font-weight="bold" style:font-weight-asian="bold" style:font-weight-complex="bold" fo:color="#00B050" fo:font-size="18pt" style:font-size-asian="18pt" style:font-size-complex="18pt"/>
    </style:style>
    <style:style style:name="T3494" style:parent-style-name="Policepardéfaut" style:family="text">
      <style:text-properties style:font-name-asian="Batang" fo:font-weight="bold" style:font-weight-asian="bold" style:font-weight-complex="bold" fo:color="#00B050" fo:font-size="18pt" style:font-size-asian="18pt" style:font-size-complex="18pt"/>
    </style:style>
    <style:style style:name="T3495" style:parent-style-name="Policepardéfaut" style:family="text">
      <style:text-properties style:font-name-asian="Batang" fo:font-weight="bold" style:font-weight-asian="bold" style:font-weight-complex="bold" fo:color="#00B050"/>
    </style:style>
    <style:style style:name="P3496" style:parent-style-name="Corpsdetexte" style:family="paragraph">
      <style:text-properties style:font-size-complex="13pt"/>
    </style:style>
    <style:style style:name="P3497" style:parent-style-name="Corpsdetexte" style:family="paragraph">
      <style:paragraph-properties fo:text-indent="0.4916in"/>
    </style:style>
    <style:style style:name="T3498" style:parent-style-name="Lienhypertexte" style:family="text">
      <style:text-properties fo:font-style="italic" style:font-style-asian="italic" style:font-style-complex="italic" style:font-size-complex="13pt"/>
    </style:style>
    <style:style style:name="T3499" style:parent-style-name="Policepardéfaut" style:family="text">
      <style:text-properties style:font-size-complex="13pt"/>
    </style:style>
    <style:style style:name="T3500" style:parent-style-name="Policepardéfaut" style:family="text">
      <style:text-properties style:font-size-complex="13pt"/>
    </style:style>
    <style:style style:name="T3501" style:parent-style-name="Policepardéfaut" style:family="text">
      <style:text-properties style:font-size-complex="13pt"/>
    </style:style>
    <style:style style:name="T3502" style:parent-style-name="Lienhypertexte" style:family="text">
      <style:text-properties fo:font-style="italic" style:font-style-asian="italic" style:font-style-complex="italic" style:font-size-complex="13pt"/>
    </style:style>
    <style:style style:name="T3503" style:parent-style-name="Policepardéfaut" style:family="text">
      <style:text-properties style:font-size-complex="13pt"/>
    </style:style>
    <style:style style:name="T3504" style:parent-style-name="Policepardéfaut" style:family="text">
      <style:text-properties style:font-name-asian="Batang"/>
    </style:style>
    <style:style style:name="T3505" style:parent-style-name="Policepardéfaut" style:family="text">
      <style:text-properties style:font-name-asian="Batang" fo:font-style="italic" style:font-style-asian="italic" style:font-style-complex="italic"/>
    </style:style>
    <style:style style:name="T350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507" style:parent-style-name="Policepardéfaut" style:family="text">
      <style:text-properties style:font-name-asian="Batang" fo:font-size="8pt" style:font-size-asian="8pt"/>
    </style:style>
    <style:style style:name="T3508" style:parent-style-name="Policepardéfaut" style:family="text">
      <style:text-properties style:font-name-asian="Batang"/>
    </style:style>
    <style:style style:name="T3509" style:parent-style-name="Policepardéfaut" style:family="text">
      <style:text-properties style:font-name-asian="Batang"/>
    </style:style>
    <style:style style:name="T3510" style:parent-style-name="Policepardéfaut" style:family="text">
      <style:text-properties style:font-name-asian="Batang"/>
    </style:style>
    <style:style style:name="T3511" style:parent-style-name="Policepardéfaut" style:family="text">
      <style:text-properties style:font-name-asian="Batang"/>
    </style:style>
    <style:style style:name="T3512" style:parent-style-name="Policepardéfaut" style:family="text">
      <style:text-properties style:font-name-asian="Batang"/>
    </style:style>
    <style:style style:name="T3513" style:parent-style-name="Lienhypertexte" style:family="text">
      <style:text-properties style:font-name-asian="Batang"/>
    </style:style>
    <style:style style:name="T3514" style:parent-style-name="Lienhypertexte" style:family="text">
      <style:text-properties style:font-name-asian="Batang"/>
    </style:style>
    <style:style style:name="T3515" style:parent-style-name="Policepardéfaut" style:family="text">
      <style:text-properties style:font-name-asian="Batang"/>
    </style:style>
    <style:style style:name="T3516" style:parent-style-name="Lienhypertexte" style:family="text">
      <style:text-properties style:font-name-asian="Batang"/>
    </style:style>
    <style:style style:name="T3517" style:parent-style-name="Lienhypertexte" style:family="text">
      <style:text-properties style:font-name-asian="Batang"/>
    </style:style>
    <style:style style:name="T3518" style:parent-style-name="Policepardéfaut" style:family="text">
      <style:text-properties style:font-name-asian="Batang"/>
    </style:style>
    <style:style style:name="T3519" style:parent-style-name="Policepardéfaut" style:family="text">
      <style:text-properties style:font-name-asian="Batang"/>
    </style:style>
    <style:style style:name="T3520" style:parent-style-name="Policepardéfaut" style:family="text">
      <style:text-properties style:font-name-asian="Batang"/>
    </style:style>
    <style:style style:name="T3521" style:parent-style-name="Policepardéfaut" style:family="text">
      <style:text-properties style:font-name-asian="Batang"/>
    </style:style>
    <style:style style:name="T3522" style:parent-style-name="Policepardéfaut" style:family="text">
      <style:text-properties style:font-name-asian="Batang"/>
    </style:style>
    <style:style style:name="T3523" style:parent-style-name="Policepardéfaut" style:family="text">
      <style:text-properties style:font-name-asian="Batang"/>
    </style:style>
    <style:style style:name="T3524" style:parent-style-name="Lienhypertexte" style:family="text">
      <style:text-properties style:font-name-asian="Batang"/>
    </style:style>
    <style:style style:name="T3525" style:parent-style-name="Policepardéfaut" style:family="text">
      <style:text-properties style:font-name-asian="Batang"/>
    </style:style>
    <style:style style:name="T3526" style:parent-style-name="Policepardéfaut" style:family="text">
      <style:text-properties style:font-name-asian="Batang"/>
    </style:style>
    <style:style style:name="T3527" style:parent-style-name="Policepardéfaut" style:family="text">
      <style:text-properties style:font-name-asian="Batang"/>
    </style:style>
    <style:style style:name="T3528" style:parent-style-name="Lienhypertexte" style:family="text">
      <style:text-properties style:font-name-asian="Batang"/>
    </style:style>
    <style:style style:name="T3529" style:parent-style-name="Policepardéfaut" style:family="text">
      <style:text-properties style:font-name-asian="Batang"/>
    </style:style>
    <style:style style:name="T3530" style:parent-style-name="Policepardéfaut" style:family="text">
      <style:text-properties style:font-name-asian="Batang"/>
    </style:style>
    <style:style style:name="T3531" style:parent-style-name="Policepardéfaut" style:family="text">
      <style:text-properties style:font-name-asian="Batang"/>
    </style:style>
    <style:style style:name="T3532" style:parent-style-name="Policepardéfaut" style:family="text">
      <style:text-properties style:font-name-asian="Batang"/>
    </style:style>
    <style:style style:name="T3533" style:parent-style-name="Policepardéfaut" style:family="text">
      <style:text-properties style:font-name-asian="Batang"/>
    </style:style>
    <style:style style:name="T3534" style:parent-style-name="Policepardéfaut" style:family="text">
      <style:text-properties style:font-name-asian="Batang"/>
    </style:style>
    <style:style style:name="T3535" style:parent-style-name="Policepardéfaut" style:family="text">
      <style:text-properties style:font-name-asian="Batang"/>
    </style:style>
    <style:style style:name="T3536" style:parent-style-name="Policepardéfaut" style:family="text">
      <style:text-properties style:font-name-asian="Batang"/>
    </style:style>
    <style:style style:name="T3537" style:parent-style-name="Policepardéfaut" style:family="text">
      <style:text-properties style:font-name-asian="Batang"/>
    </style:style>
    <style:style style:name="T3538" style:parent-style-name="Policepardéfaut" style:family="text">
      <style:text-properties style:font-name-asian="Batang"/>
    </style:style>
    <style:style style:name="T3539" style:parent-style-name="Policepardéfaut" style:family="text">
      <style:text-properties style:font-name-asian="Batang"/>
    </style:style>
    <style:style style:name="T3540" style:parent-style-name="Policepardéfaut" style:family="text">
      <style:text-properties style:font-name-asian="Batang"/>
    </style:style>
    <style:style style:name="T3541" style:parent-style-name="Policepardéfaut" style:family="text">
      <style:text-properties style:font-name-asian="Batang"/>
    </style:style>
    <style:style style:name="T3542" style:parent-style-name="Policepardéfaut" style:family="text">
      <style:text-properties style:font-name-asian="Batang"/>
    </style:style>
    <style:style style:name="T3543" style:parent-style-name="Policepardéfaut" style:family="text">
      <style:text-properties style:font-name-asian="Batang"/>
    </style:style>
    <style:style style:name="T3544" style:parent-style-name="Policepardéfaut" style:family="text">
      <style:text-properties style:font-name-asian="Batang"/>
    </style:style>
    <style:style style:name="T3545" style:parent-style-name="Policepardéfaut" style:family="text">
      <style:text-properties style:font-name-asian="Batang"/>
    </style:style>
    <style:style style:name="T3546" style:parent-style-name="Policepardéfaut" style:family="text">
      <style:text-properties style:font-name-asian="Batang"/>
    </style:style>
    <style:style style:name="T3547" style:parent-style-name="Policepardéfaut" style:family="text">
      <style:text-properties style:font-name-asian="Batang"/>
    </style:style>
    <style:style style:name="T3548" style:parent-style-name="Policepardéfaut" style:family="text">
      <style:text-properties style:font-name-asian="Batang"/>
    </style:style>
    <style:style style:name="T3549" style:parent-style-name="Policepardéfaut" style:family="text">
      <style:text-properties style:font-name-asian="Batang"/>
    </style:style>
    <style:style style:name="P3550" style:parent-style-name="Corpsdetexte" style:family="paragraph">
      <style:paragraph-properties fo:text-indent="0.4916in"/>
    </style:style>
    <style:style style:name="T3551" style:parent-style-name="Policepardéfaut" style:family="text">
      <style:text-properties style:font-name-asian="Batang"/>
    </style:style>
    <style:style style:name="T3552" style:parent-style-name="Policepardéfaut" style:family="text">
      <style:text-properties style:font-name-asian="Batang"/>
    </style:style>
    <style:style style:name="T3553" style:parent-style-name="Lienhypertexte" style:family="text">
      <style:text-properties style:font-name-asian="Batang" fo:font-style="italic" style:font-style-asian="italic" style:font-style-complex="italic"/>
    </style:style>
    <style:style style:name="T3554" style:parent-style-name="Policepardéfaut" style:family="text">
      <style:text-properties style:font-name-asian="Batang"/>
    </style:style>
    <style:style style:name="T3555" style:parent-style-name="Policepardéfaut" style:family="text">
      <style:text-properties style:font-name-asian="Batang"/>
    </style:style>
    <style:style style:name="T3556" style:parent-style-name="Lienhypertexte" style:family="text">
      <style:text-properties style:font-name-asian="Batang"/>
    </style:style>
    <style:style style:name="T3557" style:parent-style-name="Lienhypertexte" style:family="text">
      <style:text-properties style:font-name-asian="Batang"/>
    </style:style>
    <style:style style:name="T3558" style:parent-style-name="Policepardéfaut" style:family="text">
      <style:text-properties style:font-name-asian="Batang"/>
    </style:style>
    <style:style style:name="T3559" style:parent-style-name="Policepardéfaut" style:family="text">
      <style:text-properties style:font-name-asian="Batang"/>
    </style:style>
    <style:style style:name="T3560" style:parent-style-name="Policepardéfaut" style:family="text">
      <style:text-properties style:font-name-asian="Batang"/>
    </style:style>
    <style:style style:name="T3561" style:parent-style-name="Policepardéfaut" style:family="text">
      <style:text-properties style:font-name-asian="Batang" fo:color="#CC99FF"/>
    </style:style>
    <style:style style:name="T3562" style:parent-style-name="Policepardéfaut" style:family="text">
      <style:text-properties style:font-name-asian="Batang"/>
    </style:style>
    <style:style style:name="T3563" style:parent-style-name="Policepardéfaut" style:family="text">
      <style:text-properties style:font-name-asian="Batang"/>
    </style:style>
    <style:style style:name="T3564" style:parent-style-name="Lienhypertexte" style:family="text">
      <style:text-properties style:font-name-asian="Batang"/>
    </style:style>
    <style:style style:name="T3565" style:parent-style-name="Lienhypertexte" style:family="text">
      <style:text-properties style:font-name-asian="Batang"/>
    </style:style>
    <style:style style:name="T3566" style:parent-style-name="Policepardéfaut" style:family="text">
      <style:text-properties style:font-name-asian="Batang"/>
    </style:style>
    <style:style style:name="T3567" style:parent-style-name="Policepardéfaut" style:family="text">
      <style:text-properties style:font-name-asian="Batang"/>
    </style:style>
    <style:style style:name="T3568" style:parent-style-name="Lienhypertexte" style:family="text">
      <style:text-properties style:font-name-asian="Batang"/>
    </style:style>
    <style:style style:name="T3569" style:parent-style-name="Lienhypertexte" style:family="text">
      <style:text-properties style:font-name-asian="Batang"/>
    </style:style>
    <style:style style:name="T3570" style:parent-style-name="Policepardéfaut" style:family="text">
      <style:text-properties style:font-name-asian="Batang"/>
    </style:style>
    <style:style style:name="T3571" style:parent-style-name="Policepardéfaut" style:family="text">
      <style:text-properties style:font-name-asian="Batang"/>
    </style:style>
    <style:style style:name="T3572" style:parent-style-name="Policepardéfaut" style:family="text">
      <style:text-properties style:font-name-asian="Batang"/>
    </style:style>
    <style:style style:name="T3573" style:parent-style-name="Policepardéfaut" style:family="text">
      <style:text-properties style:font-name-asian="Batang"/>
    </style:style>
    <style:style style:name="T3574" style:parent-style-name="Policepardéfaut" style:family="text">
      <style:text-properties style:font-name-asian="Batang"/>
    </style:style>
    <style:style style:name="T3575" style:parent-style-name="Policepardéfaut" style:family="text">
      <style:text-properties style:font-name-asian="Batang" fo:color="#CC99FF"/>
    </style:style>
    <style:style style:name="T3576" style:parent-style-name="Policepardéfaut" style:family="text">
      <style:text-properties style:font-name-asian="Batang"/>
    </style:style>
    <style:style style:name="T3577" style:parent-style-name="Policepardéfaut" style:family="text">
      <style:text-properties style:font-name-asian="Batang"/>
    </style:style>
    <style:style style:name="T3578" style:parent-style-name="Policepardéfaut" style:family="text">
      <style:text-properties style:font-name-asian="Batang"/>
    </style:style>
    <style:style style:name="T3579" style:parent-style-name="Policepardéfaut" style:family="text">
      <style:text-properties style:font-name-asian="Batang"/>
    </style:style>
    <style:style style:name="T3580" style:parent-style-name="Policepardéfaut" style:family="text">
      <style:text-properties style:font-name-asian="Batang"/>
    </style:style>
    <style:style style:name="T3581" style:parent-style-name="Policepardéfaut" style:family="text">
      <style:text-properties style:font-name-asian="Batang"/>
    </style:style>
    <style:style style:name="T3582" style:parent-style-name="Policepardéfaut" style:family="text">
      <style:text-properties style:font-name-asian="Batang"/>
    </style:style>
    <style:style style:name="T3583" style:parent-style-name="Lienhypertexte" style:family="text">
      <style:text-properties style:font-name-asian="Batang" fo:font-style="italic" style:font-style-asian="italic" style:font-style-complex="italic"/>
    </style:style>
    <style:style style:name="T3584" style:parent-style-name="Policepardéfaut" style:family="text">
      <style:text-properties style:font-name-asian="Batang"/>
    </style:style>
    <style:style style:name="T3585" style:parent-style-name="Policepardéfaut" style:family="text">
      <style:text-properties style:font-name-asian="Batang"/>
    </style:style>
    <style:style style:name="T3586" style:parent-style-name="Policepardéfaut" style:family="text">
      <style:text-properties style:font-name-asian="Batang"/>
    </style:style>
    <style:style style:name="T3587" style:parent-style-name="Policepardéfaut" style:family="text">
      <style:text-properties style:font-name-asian="Batang"/>
    </style:style>
    <style:style style:name="T3588" style:parent-style-name="Policepardéfaut" style:family="text">
      <style:text-properties style:font-name-asian="Batang"/>
    </style:style>
    <style:style style:name="T3589" style:parent-style-name="Lienhypertexte" style:family="text">
      <style:text-properties style:font-name-asian="Batang" fo:font-style="italic" style:font-style-asian="italic" style:font-style-complex="italic"/>
    </style:style>
    <style:style style:name="T3590" style:parent-style-name="Policepardéfaut" style:family="text">
      <style:text-properties style:font-name-asian="Batang"/>
    </style:style>
    <style:style style:name="T3591" style:parent-style-name="Lienhypertexte" style:family="text">
      <style:text-properties style:font-name-asian="Batang"/>
    </style:style>
    <style:style style:name="T3592" style:parent-style-name="Policepardéfaut" style:family="text">
      <style:text-properties style:font-name-asian="Batang"/>
    </style:style>
    <style:style style:name="T3593" style:parent-style-name="Policepardéfaut" style:family="text">
      <style:text-properties style:font-name-asian="Batang"/>
    </style:style>
    <style:style style:name="T3594" style:parent-style-name="Policepardéfaut" style:family="text">
      <style:text-properties style:font-name-asian="Batang"/>
    </style:style>
    <style:style style:name="T3595" style:parent-style-name="Policepardéfaut" style:family="text">
      <style:text-properties style:font-name-asian="Batang"/>
    </style:style>
    <style:style style:name="T3596" style:parent-style-name="Policepardéfaut" style:family="text">
      <style:text-properties style:font-name-asian="Batang"/>
    </style:style>
    <style:style style:name="T3597" style:parent-style-name="Policepardéfaut" style:family="text">
      <style:text-properties style:font-name-asian="Batang"/>
    </style:style>
    <style:style style:name="T3598" style:parent-style-name="Policepardéfaut" style:family="text">
      <style:text-properties style:font-name-asian="Batang"/>
    </style:style>
    <style:style style:name="T3599" style:parent-style-name="Policepardéfaut" style:family="text">
      <style:text-properties style:font-name-asian="Batang"/>
    </style:style>
    <style:style style:name="T3600" style:parent-style-name="Policepardéfaut" style:family="text">
      <style:text-properties style:font-name-asian="Batang"/>
    </style:style>
    <style:style style:name="T3601" style:parent-style-name="Policepardéfaut" style:family="text">
      <style:text-properties style:font-name-asian="Batang"/>
    </style:style>
    <style:style style:name="T3602" style:parent-style-name="Policepardéfaut" style:family="text">
      <style:text-properties style:font-name-asian="Batang"/>
    </style:style>
    <style:style style:name="T3603" style:parent-style-name="Lienhypertexte" style:family="text">
      <style:text-properties style:font-name-asian="Batang" fo:font-style="italic" style:font-style-asian="italic" style:font-style-complex="italic"/>
    </style:style>
    <style:style style:name="T3604" style:parent-style-name="Policepardéfaut" style:family="text">
      <style:text-properties style:font-name-asian="Batang"/>
    </style:style>
    <style:style style:name="T3605" style:parent-style-name="Policepardéfaut" style:family="text">
      <style:text-properties style:font-name-asian="Batang"/>
    </style:style>
    <style:style style:name="T3606" style:parent-style-name="Policepardéfaut" style:family="text">
      <style:text-properties style:font-name-asian="Batang"/>
    </style:style>
    <style:style style:name="T3607" style:parent-style-name="Lienhypertexte" style:family="text">
      <style:text-properties style:font-name-asian="Batang"/>
    </style:style>
    <style:style style:name="T3608" style:parent-style-name="Policepardéfaut" style:family="text">
      <style:text-properties style:font-name-asian="Batang"/>
    </style:style>
    <style:style style:name="T3609" style:parent-style-name="Policepardéfaut" style:family="text">
      <style:text-properties style:font-name-asian="Batang"/>
    </style:style>
    <style:style style:name="T3610" style:parent-style-name="Policepardéfaut" style:family="text">
      <style:text-properties style:font-name-asian="Batang"/>
    </style:style>
    <style:style style:name="T3611" style:parent-style-name="Policepardéfaut" style:family="text">
      <style:text-properties style:font-name-asian="Batang"/>
    </style:style>
    <style:style style:name="T3612" style:parent-style-name="Policepardéfaut" style:family="text">
      <style:text-properties style:font-name-asian="Batang"/>
    </style:style>
    <style:style style:name="T3613" style:parent-style-name="Policepardéfaut" style:family="text">
      <style:text-properties style:font-name-asian="Batang"/>
    </style:style>
    <style:style style:name="T3614" style:parent-style-name="Policepardéfaut" style:family="text">
      <style:text-properties fo:font-weight="bold" style:font-weight-asian="bold" style:font-weight-complex="bold"/>
    </style:style>
    <style:style style:name="T3615" style:parent-style-name="Policepardéfaut" style:family="text">
      <style:text-properties style:font-name-asian="Batang"/>
    </style:style>
    <style:style style:name="T3616" style:parent-style-name="Policepardéfaut" style:family="text">
      <style:text-properties style:font-name-asian="Batang"/>
    </style:style>
    <style:style style:name="T3617" style:parent-style-name="Policepardéfaut" style:family="text">
      <style:text-properties fo:font-weight="bold" style:font-weight-asian="bold" style:font-weight-complex="bold"/>
    </style:style>
    <style:style style:name="T3618" style:parent-style-name="Lienhypertexte" style:family="text">
      <style:text-properties fo:font-size="10pt" style:font-size-asian="10pt" style:font-size-complex="10pt"/>
    </style:style>
    <style:style style:name="T3619" style:parent-style-name="Policepardéfaut" style:family="text">
      <style:text-properties style:font-name-asian="Batang"/>
    </style:style>
    <style:style style:name="T3620" style:parent-style-name="Policepardéfaut" style:family="text">
      <style:text-properties style:font-name-asian="Batang"/>
    </style:style>
    <style:style style:name="T3621" style:parent-style-name="Policepardéfaut" style:family="text">
      <style:text-properties fo:font-weight="bold" style:font-weight-asian="bold" style:font-weight-complex="bold"/>
    </style:style>
    <style:style style:name="T3622" style:parent-style-name="Policepardéfaut" style:family="text">
      <style:text-properties style:font-name-asian="Batang"/>
    </style:style>
    <style:style style:name="T3623" style:parent-style-name="Policepardéfaut" style:family="text">
      <style:text-properties style:font-name-asian="Batang"/>
    </style:style>
    <style:style style:name="T3624" style:parent-style-name="Policepardéfaut" style:family="text">
      <style:text-properties fo:font-weight="bold" style:font-weight-asian="bold" style:font-weight-complex="bold"/>
    </style:style>
    <style:style style:name="T3625" style:parent-style-name="Lienhypertexte" style:family="text">
      <style:text-properties fo:font-size="10pt" style:font-size-asian="10pt" style:font-size-complex="10pt"/>
    </style:style>
    <style:style style:name="T3626" style:parent-style-name="Policepardéfaut" style:family="text">
      <style:text-properties style:font-name-asian="Batang"/>
    </style:style>
    <style:style style:name="T3627" style:parent-style-name="Policepardéfaut" style:family="text">
      <style:text-properties style:font-name-asian="Batang"/>
    </style:style>
    <style:style style:name="T3628" style:parent-style-name="Policepardéfaut" style:family="text">
      <style:text-properties fo:font-weight="bold" style:font-weight-asian="bold" style:font-weight-complex="bold"/>
    </style:style>
    <style:style style:name="T3629" style:parent-style-name="Policepardéfaut" style:family="text">
      <style:text-properties style:font-name-asian="Batang"/>
    </style:style>
    <style:style style:name="T3630" style:parent-style-name="Policepardéfaut" style:family="text">
      <style:text-properties style:font-name-asian="Batang"/>
    </style:style>
    <style:style style:name="T3631" style:parent-style-name="Policepardéfaut" style:family="text">
      <style:text-properties style:font-name-asian="Batang"/>
    </style:style>
    <style:style style:name="T3632" style:parent-style-name="Policepardéfaut" style:family="text">
      <style:text-properties fo:font-weight="bold" style:font-weight-asian="bold" style:font-weight-complex="bold"/>
    </style:style>
    <style:style style:name="T3633" style:parent-style-name="Policepardéfaut" style:family="text">
      <style:text-properties style:font-name-asian="Batang"/>
    </style:style>
    <style:style style:name="T3634" style:parent-style-name="Lienhypertexte" style:family="text">
      <style:text-properties style:font-size-complex="13pt"/>
    </style:style>
    <style:style style:name="T3635" style:parent-style-name="Policepardéfaut" style:family="text">
      <style:text-properties style:font-name-asian="Batang"/>
    </style:style>
    <style:style style:name="T3636" style:parent-style-name="Policepardéfaut" style:family="text">
      <style:text-properties style:font-name-asian="Batang"/>
    </style:style>
    <style:style style:name="T3637" style:parent-style-name="Policepardéfaut" style:family="text">
      <style:text-properties style:font-name-asian="Batang"/>
    </style:style>
    <style:style style:name="T3638" style:parent-style-name="Policepardéfaut" style:family="text">
      <style:text-properties style:font-name-asian="Batang"/>
    </style:style>
    <style:style style:name="T3639" style:parent-style-name="Policepardéfaut" style:family="text">
      <style:text-properties style:font-name-asian="Batang"/>
    </style:style>
    <style:style style:name="T3640" style:parent-style-name="Policepardéfaut" style:family="text">
      <style:text-properties style:font-name-asian="Batang"/>
    </style:style>
    <style:style style:name="T3641" style:parent-style-name="Policepardéfaut" style:family="text">
      <style:text-properties style:font-name-asian="Batang"/>
    </style:style>
    <style:style style:name="T3642" style:parent-style-name="Lienhypertexte" style:family="text">
      <style:text-properties style:font-name-asian="Batang" fo:font-style="italic" style:font-style-asian="italic" style:font-style-complex="italic"/>
    </style:style>
    <style:style style:name="T3643" style:parent-style-name="Lienhypertexte" style:family="text">
      <style:text-properties style:font-name-asian="Batang" fo:font-style="italic" style:font-style-asian="italic" style:font-style-complex="italic"/>
    </style:style>
    <style:style style:name="T3644" style:parent-style-name="Policepardéfaut" style:family="text">
      <style:text-properties style:font-name-asian="Batang" fo:color="#CC99FF"/>
    </style:style>
    <style:style style:name="T3645" style:parent-style-name="Policepardéfaut" style:family="text">
      <style:text-properties style:font-name-asian="Batang"/>
    </style:style>
    <style:style style:name="T3646" style:parent-style-name="Policepardéfaut" style:family="text">
      <style:text-properties style:font-name-asian="Batang"/>
    </style:style>
    <style:style style:name="T3647" style:parent-style-name="Lienhypertexte" style:family="text">
      <style:text-properties style:font-name-asian="Batang" fo:font-style="italic" style:font-style-asian="italic" style:font-style-complex="italic"/>
    </style:style>
    <style:style style:name="T3648" style:parent-style-name="Lienhypertexte" style:family="text">
      <style:text-properties style:font-name-asian="Batang" fo:font-style="italic" style:font-style-asian="italic" style:font-style-complex="italic"/>
    </style:style>
    <style:style style:name="T3649" style:parent-style-name="Policepardéfaut" style:family="text">
      <style:text-properties style:font-name-asian="Batang"/>
    </style:style>
    <style:style style:name="T3650" style:parent-style-name="Policepardéfaut" style:family="text">
      <style:text-properties style:font-name-asian="Batang"/>
    </style:style>
    <style:style style:name="T3651" style:parent-style-name="Policepardéfaut" style:family="text">
      <style:text-properties style:font-name-asian="Batang"/>
    </style:style>
    <style:style style:name="T3652" style:parent-style-name="Policepardéfaut" style:family="text">
      <style:text-properties style:font-name-asian="Batang"/>
    </style:style>
    <style:style style:name="T3653" style:parent-style-name="Policepardéfaut" style:family="text">
      <style:text-properties style:font-name-asian="Batang"/>
    </style:style>
    <style:style style:name="T3654" style:parent-style-name="Policepardéfaut" style:family="text">
      <style:text-properties style:font-name-asian="Batang"/>
    </style:style>
    <style:style style:name="T3655" style:parent-style-name="Policepardéfaut" style:family="text">
      <style:text-properties style:font-name-asian="Batang"/>
    </style:style>
    <style:style style:name="T3656" style:parent-style-name="Policepardéfaut" style:family="text">
      <style:text-properties style:font-name-asian="Batang"/>
    </style:style>
    <style:style style:name="T3657" style:parent-style-name="Policepardéfaut" style:family="text">
      <style:text-properties style:font-name-asian="Batang"/>
    </style:style>
    <style:style style:name="T3658" style:parent-style-name="Policepardéfaut" style:family="text">
      <style:text-properties style:font-name-asian="Batang"/>
    </style:style>
    <style:style style:name="T3659" style:parent-style-name="Policepardéfaut" style:family="text">
      <style:text-properties style:font-name-asian="Batang"/>
    </style:style>
    <style:style style:name="T3660" style:parent-style-name="Policepardéfaut" style:family="text">
      <style:text-properties style:font-name-asian="Batang"/>
    </style:style>
    <style:style style:name="T3661" style:parent-style-name="Policepardéfaut" style:family="text">
      <style:text-properties style:font-name-asian="Batang"/>
    </style:style>
    <style:style style:name="T3662" style:parent-style-name="Policepardéfaut" style:family="text">
      <style:text-properties style:font-name-asian="Batang"/>
    </style:style>
    <style:style style:name="T3663" style:parent-style-name="Policepardéfaut" style:family="text">
      <style:text-properties style:font-name-asian="Batang"/>
    </style:style>
    <style:style style:name="T3664" style:parent-style-name="Policepardéfaut" style:family="text">
      <style:text-properties style:font-name-asian="Batang"/>
    </style:style>
    <style:style style:name="T3665" style:parent-style-name="Policepardéfaut" style:family="text">
      <style:text-properties style:font-name-asian="Batang"/>
    </style:style>
    <style:style style:name="T3666" style:parent-style-name="Policepardéfaut" style:family="text">
      <style:text-properties style:font-name-asian="Batang"/>
    </style:style>
    <style:style style:name="T3667" style:parent-style-name="Lienhypertexte" style:family="text">
      <style:text-properties style:font-name-asian="Batang"/>
    </style:style>
    <style:style style:name="T3668" style:parent-style-name="Policepardéfaut" style:family="text">
      <style:text-properties style:font-name-asian="Batang"/>
    </style:style>
    <style:style style:name="T3669" style:parent-style-name="Lienhypertexte" style:family="text">
      <style:text-properties style:font-name-asian="Batang"/>
    </style:style>
    <style:style style:name="T3670" style:parent-style-name="Policepardéfaut" style:family="text">
      <style:text-properties style:font-name-asian="Batang"/>
    </style:style>
    <style:style style:name="T3671" style:parent-style-name="Policepardéfaut" style:family="text">
      <style:text-properties style:font-name-asian="Batang"/>
    </style:style>
    <style:style style:name="T3672" style:parent-style-name="Policepardéfaut" style:family="text">
      <style:text-properties style:font-name-asian="Batang"/>
    </style:style>
    <style:style style:name="T3673" style:parent-style-name="Policepardéfaut" style:family="text">
      <style:text-properties style:font-name-asian="Batang"/>
    </style:style>
    <style:style style:name="T3674" style:parent-style-name="Policepardéfaut" style:family="text">
      <style:text-properties style:font-name-asian="Batang"/>
    </style:style>
    <style:style style:name="T3675" style:parent-style-name="Lienhypertexte" style:family="text">
      <style:text-properties style:font-name-asian="Batang"/>
    </style:style>
    <style:style style:name="T3676" style:parent-style-name="Policepardéfaut" style:family="text">
      <style:text-properties style:font-name-asian="Batang"/>
    </style:style>
    <style:style style:name="T3677" style:parent-style-name="Policepardéfaut" style:family="text">
      <style:text-properties style:font-name-asian="Batang"/>
    </style:style>
    <style:style style:name="T3678" style:parent-style-name="Policepardéfaut" style:family="text">
      <style:text-properties style:font-name-asian="Batang"/>
    </style:style>
    <style:style style:name="T3679" style:parent-style-name="Policepardéfaut" style:family="text">
      <style:text-properties style:font-name-asian="Batang"/>
    </style:style>
    <style:style style:name="T3680" style:parent-style-name="Policepardéfaut" style:family="text">
      <style:text-properties style:font-name-asian="Batang"/>
    </style:style>
    <style:style style:name="T3681" style:parent-style-name="Policepardéfaut" style:family="text">
      <style:text-properties style:font-name-asian="Batang"/>
    </style:style>
    <style:style style:name="T3682" style:parent-style-name="Policepardéfaut" style:family="text">
      <style:text-properties style:font-name-asian="Batang"/>
    </style:style>
    <style:style style:name="T3683" style:parent-style-name="Policepardéfaut" style:family="text">
      <style:text-properties style:font-name-asian="Batang"/>
    </style:style>
    <style:style style:name="T3684" style:parent-style-name="Policepardéfaut" style:family="text">
      <style:text-properties style:font-name-asian="Batang"/>
    </style:style>
    <style:style style:name="T3685" style:parent-style-name="Policepardéfaut" style:family="text">
      <style:text-properties style:font-name-asian="Batang"/>
    </style:style>
    <style:style style:name="T3686" style:parent-style-name="Policepardéfaut" style:family="text">
      <style:text-properties style:font-name-asian="Batang"/>
    </style:style>
    <style:style style:name="T3687" style:parent-style-name="Policepardéfaut" style:family="text">
      <style:text-properties style:font-name-asian="Batang"/>
    </style:style>
    <style:style style:name="T3688" style:parent-style-name="Policepardéfaut" style:family="text">
      <style:text-properties style:font-name-asian="Batang"/>
    </style:style>
    <style:style style:name="T3689" style:parent-style-name="Policepardéfaut" style:family="text">
      <style:text-properties style:font-name-asian="Batang" fo:font-style="italic" style:font-style-asian="italic" style:font-style-complex="italic"/>
    </style:style>
    <style:style style:name="T3690" style:parent-style-name="Policepardéfaut" style:family="text">
      <style:text-properties style:font-name-asian="Batang"/>
    </style:style>
    <style:style style:name="T3691" style:parent-style-name="Policepardéfaut" style:family="text">
      <style:text-properties style:font-name-asian="Batang"/>
    </style:style>
    <style:style style:name="T3692" style:parent-style-name="Policepardéfaut" style:family="text">
      <style:text-properties style:font-name-asian="Batang"/>
    </style:style>
    <style:style style:name="T3693" style:parent-style-name="Policepardéfaut" style:family="text">
      <style:text-properties style:font-name-asian="Batang"/>
    </style:style>
    <style:style style:name="T3694" style:parent-style-name="Policepardéfaut" style:family="text">
      <style:text-properties style:font-name-asian="Batang"/>
    </style:style>
    <style:style style:name="T3695" style:parent-style-name="Policepardéfaut" style:family="text">
      <style:text-properties style:font-name-asian="Batang" fo:font-style="italic" style:font-style-asian="italic" style:font-style-complex="italic"/>
    </style:style>
    <style:style style:name="T3696" style:parent-style-name="Policepardéfaut" style:family="text">
      <style:text-properties style:font-name-asian="Batang"/>
    </style:style>
    <style:style style:name="T3697" style:parent-style-name="Policepardéfaut" style:family="text">
      <style:text-properties style:font-name-asian="Batang" fo:background-color="#FFFF00"/>
    </style:style>
    <style:style style:name="T3698" style:parent-style-name="Policepardéfaut" style:family="text">
      <style:text-properties style:font-name-asian="Batang"/>
    </style:style>
    <style:style style:name="T3699" style:parent-style-name="Policepardéfaut" style:family="text">
      <style:text-properties style:font-name-asian="Batang" fo:font-size="9pt" style:font-size-asian="9pt"/>
    </style:style>
    <style:style style:name="T3700" style:parent-style-name="Policepardéfaut" style:family="text">
      <style:text-properties style:font-name-asian="Batang"/>
    </style:style>
    <style:style style:name="T3701" style:parent-style-name="Lienhypertexte" style:family="text">
      <style:text-properties style:font-name-asian="Batang"/>
    </style:style>
    <style:style style:name="T3702" style:parent-style-name="Policepardéfaut" style:family="text">
      <style:text-properties style:font-name-asian="Batang"/>
    </style:style>
    <style:style style:name="T3703" style:parent-style-name="Policepardéfaut" style:family="text">
      <style:text-properties style:font-name-asian="Batang"/>
    </style:style>
    <style:style style:name="T3704" style:parent-style-name="Policepardéfaut" style:family="text">
      <style:text-properties style:font-name-asian="Batang"/>
    </style:style>
    <style:style style:name="T3705" style:parent-style-name="Policepardéfaut" style:family="text">
      <style:text-properties style:font-name-asian="Batang"/>
    </style:style>
    <style:style style:name="T3706" style:parent-style-name="Policepardéfaut" style:family="text">
      <style:text-properties style:font-name-asian="Batang"/>
    </style:style>
    <style:style style:name="T3707" style:parent-style-name="Lienhypertexte" style:family="text">
      <style:text-properties style:font-name-asian="Batang"/>
    </style:style>
    <style:style style:name="T3708" style:parent-style-name="Policepardéfaut" style:family="text">
      <style:text-properties style:font-name-asian="Batang"/>
    </style:style>
    <style:style style:name="T3709" style:parent-style-name="Lienhypertexte" style:family="text">
      <style:text-properties style:font-name-asian="Batang"/>
    </style:style>
    <style:style style:name="T3710" style:parent-style-name="Policepardéfaut" style:family="text">
      <style:text-properties style:font-name-asian="Batang"/>
    </style:style>
    <style:style style:name="T3711" style:parent-style-name="Lienhypertexte" style:family="text">
      <style:text-properties style:font-name-asian="Batang"/>
    </style:style>
    <style:style style:name="T3712" style:parent-style-name="Policepardéfaut" style:family="text">
      <style:text-properties style:font-name-asian="Batang"/>
    </style:style>
    <style:style style:name="T3713" style:parent-style-name="Policepardéfaut" style:family="text">
      <style:text-properties style:font-name-asian="Batang"/>
    </style:style>
    <style:style style:name="T3714" style:parent-style-name="Lienhypertexte" style:family="text">
      <style:text-properties style:font-name-asian="Batang"/>
    </style:style>
    <style:style style:name="T3715" style:parent-style-name="Policepardéfaut" style:family="text">
      <style:text-properties style:font-name-asian="Batang"/>
    </style:style>
    <style:style style:name="T3716" style:parent-style-name="Policepardéfaut" style:family="text">
      <style:text-properties style:font-name-asian="Batang"/>
    </style:style>
    <style:style style:name="T3717" style:parent-style-name="Policepardéfaut" style:family="text">
      <style:text-properties style:font-name-asian="Batang"/>
    </style:style>
    <style:style style:name="T3718" style:parent-style-name="Policepardéfaut" style:family="text">
      <style:text-properties style:font-name-asian="Batang"/>
    </style:style>
    <style:style style:name="T3719" style:parent-style-name="Policepardéfaut" style:family="text">
      <style:text-properties style:font-name-asian="Batang"/>
    </style:style>
    <style:style style:name="T3720" style:parent-style-name="Policepardéfaut" style:family="text">
      <style:text-properties style:font-name-asian="Batang"/>
    </style:style>
    <style:style style:name="T3721" style:parent-style-name="Policepardéfaut" style:family="text">
      <style:text-properties style:font-name-asian="Batang"/>
    </style:style>
    <style:style style:name="T3722" style:parent-style-name="Policepardéfaut" style:family="text">
      <style:text-properties style:font-name-asian="Batang"/>
    </style:style>
    <style:style style:name="T3723" style:parent-style-name="Policepardéfaut" style:family="text">
      <style:text-properties style:font-name-asian="Batang"/>
    </style:style>
    <style:style style:name="T3724" style:parent-style-name="Lienhypertexte" style:family="text">
      <style:text-properties style:font-name-asian="Batang"/>
    </style:style>
    <style:style style:name="T3725" style:parent-style-name="Policepardéfaut" style:family="text">
      <style:text-properties style:font-name-asian="Batang"/>
    </style:style>
    <style:style style:name="T3726" style:parent-style-name="Policepardéfaut" style:family="text">
      <style:text-properties style:font-name-asian="Batang"/>
    </style:style>
    <style:style style:name="T3727" style:parent-style-name="Policepardéfaut" style:family="text">
      <style:text-properties style:font-name-asian="Batang"/>
    </style:style>
    <style:style style:name="T3728" style:parent-style-name="Policepardéfaut" style:family="text">
      <style:text-properties style:font-name-asian="Batang"/>
    </style:style>
    <style:style style:name="T3729" style:parent-style-name="Policepardéfaut" style:family="text">
      <style:text-properties style:font-name-asian="Batang"/>
    </style:style>
    <style:style style:name="T3730" style:parent-style-name="Policepardéfaut" style:family="text">
      <style:text-properties style:font-name-asian="Batang"/>
    </style:style>
    <style:style style:name="T3731" style:parent-style-name="Policepardéfaut" style:family="text">
      <style:text-properties style:font-name-asian="Batang"/>
    </style:style>
    <style:style style:name="T3732" style:parent-style-name="Lienhypertexte" style:family="text">
      <style:text-properties style:font-size-complex="13pt"/>
    </style:style>
    <style:style style:name="T3733" style:parent-style-name="Policepardéfaut" style:family="text">
      <style:text-properties style:font-name-asian="Batang"/>
    </style:style>
    <style:style style:name="T3734" style:parent-style-name="Policepardéfaut" style:family="text">
      <style:text-properties style:font-name-asian="Batang"/>
    </style:style>
    <style:style style:name="T3735" style:parent-style-name="Policepardéfaut" style:family="text">
      <style:text-properties style:font-name-asian="Batang" fo:font-size="8pt" style:font-size-asian="8pt" style:font-size-complex="8pt"/>
    </style:style>
    <style:style style:name="T3736" style:parent-style-name="Policepardéfaut" style:family="text">
      <style:text-properties style:font-name-asian="Batang"/>
    </style:style>
    <style:style style:name="T3737" style:parent-style-name="Policepardéfaut" style:family="text">
      <style:text-properties style:font-name-asian="Batang"/>
    </style:style>
    <style:style style:name="T3738" style:parent-style-name="Policepardéfaut" style:family="text">
      <style:text-properties style:font-name-asian="Batang"/>
    </style:style>
    <style:style style:name="T3739" style:parent-style-name="Lienhypertexte" style:family="text">
      <style:text-properties style:font-name-asian="Batang"/>
    </style:style>
    <style:style style:name="T3740" style:parent-style-name="Policepardéfaut" style:family="text">
      <style:text-properties style:font-name-asian="Batang"/>
    </style:style>
    <style:style style:name="T3741" style:parent-style-name="Policepardéfaut" style:family="text">
      <style:text-properties style:font-name-asian="Batang"/>
    </style:style>
    <style:style style:name="T3742" style:parent-style-name="Policepardéfaut" style:family="text">
      <style:text-properties style:font-name-asian="Batang"/>
    </style:style>
    <style:style style:name="T3743" style:parent-style-name="Policepardéfaut" style:family="text">
      <style:text-properties style:font-name-asian="Batang"/>
    </style:style>
    <style:style style:name="T3744" style:parent-style-name="Policepardéfaut" style:family="text">
      <style:text-properties style:font-name-asian="Batang"/>
    </style:style>
    <style:style style:name="T3745" style:parent-style-name="Policepardéfaut" style:family="text">
      <style:text-properties style:font-name-asian="Batang"/>
    </style:style>
    <style:style style:name="T3746" style:parent-style-name="Policepardéfaut" style:family="text">
      <style:text-properties style:font-name-asian="Batang"/>
    </style:style>
    <style:style style:name="T3747" style:parent-style-name="Policepardéfaut" style:family="text">
      <style:text-properties style:font-name-asian="Batang"/>
    </style:style>
    <style:style style:name="T3748" style:parent-style-name="Policepardéfaut" style:family="text">
      <style:text-properties style:font-name-asian="Batang"/>
    </style:style>
    <style:style style:name="T3749" style:parent-style-name="Policepardéfaut" style:family="text">
      <style:text-properties style:font-name-asian="Batang"/>
    </style:style>
    <style:style style:name="T3750" style:parent-style-name="Policepardéfaut" style:family="text">
      <style:text-properties style:font-name-asian="Batang"/>
    </style:style>
    <style:style style:name="T3751" style:parent-style-name="Policepardéfaut" style:family="text">
      <style:text-properties style:font-name-asian="Batang"/>
    </style:style>
    <style:style style:name="T3752" style:parent-style-name="Policepardéfaut" style:family="text">
      <style:text-properties style:font-name-asian="Batang"/>
    </style:style>
    <style:style style:name="T3753" style:parent-style-name="Policepardéfaut" style:family="text">
      <style:text-properties style:font-name-asian="Batang"/>
    </style:style>
    <style:style style:name="T3754" style:parent-style-name="Policepardéfaut" style:family="text">
      <style:text-properties style:font-name-asian="Batang"/>
    </style:style>
    <style:style style:name="T3755" style:parent-style-name="Policepardéfaut" style:family="text">
      <style:text-properties style:font-name-asian="Batang"/>
    </style:style>
    <style:style style:name="T3756" style:parent-style-name="Policepardéfaut" style:family="text">
      <style:text-properties style:font-name-asian="Batang"/>
    </style:style>
    <style:style style:name="T3757" style:parent-style-name="Policepardéfaut" style:family="text">
      <style:text-properties style:font-name-asian="Batang"/>
    </style:style>
    <style:style style:name="T3758" style:parent-style-name="Policepardéfaut" style:family="text">
      <style:text-properties style:font-name-asian="Batang"/>
    </style:style>
    <style:style style:name="P3759" style:parent-style-name="Corpsdetexte" style:family="paragraph">
      <style:paragraph-properties fo:text-indent="0.4916in"/>
    </style:style>
    <style:style style:name="T3760" style:parent-style-name="Policepardéfaut" style:family="text">
      <style:text-properties style:font-name-asian="Batang"/>
    </style:style>
    <style:style style:name="T3761" style:parent-style-name="Policepardéfaut" style:family="text">
      <style:text-properties style:font-name-asian="Batang"/>
    </style:style>
    <style:style style:name="T3762" style:parent-style-name="Policepardéfaut" style:family="text">
      <style:text-properties style:font-name-asian="Batang"/>
    </style:style>
    <style:style style:name="T3763" style:parent-style-name="Policepardéfaut" style:family="text">
      <style:text-properties style:font-name-asian="Batang"/>
    </style:style>
    <style:style style:name="T3764" style:parent-style-name="Policepardéfaut" style:family="text">
      <style:text-properties style:font-name-asian="Batang"/>
    </style:style>
    <style:style style:name="T3765" style:parent-style-name="Policepardéfaut" style:family="text">
      <style:text-properties style:font-name-asian="Batang"/>
    </style:style>
    <style:style style:name="T3766" style:parent-style-name="Policepardéfaut" style:family="text">
      <style:text-properties style:font-name-asian="Batang"/>
    </style:style>
    <style:style style:name="T3767" style:parent-style-name="Policepardéfaut" style:family="text">
      <style:text-properties style:font-name-asian="Batang"/>
    </style:style>
    <style:style style:name="T3768" style:parent-style-name="Policepardéfaut" style:family="text">
      <style:text-properties style:font-name-asian="Batang"/>
    </style:style>
    <style:style style:name="T3769" style:parent-style-name="Policepardéfaut" style:family="text">
      <style:text-properties style:font-name-asian="Batang"/>
    </style:style>
    <style:style style:name="T3770" style:parent-style-name="Policepardéfaut" style:family="text">
      <style:text-properties style:font-name-asian="Batang"/>
    </style:style>
    <style:style style:name="T3771" style:parent-style-name="Policepardéfaut" style:family="text">
      <style:text-properties style:font-name-asian="Batang"/>
    </style:style>
    <style:style style:name="T3772" style:parent-style-name="Lienhypertexte" style:family="text">
      <style:text-properties style:font-name-asian="Batang"/>
    </style:style>
    <style:style style:name="T3773" style:parent-style-name="Policepardéfaut" style:family="text">
      <style:text-properties style:font-name-asian="Batang"/>
    </style:style>
    <style:style style:name="T3774" style:parent-style-name="Lienhypertexte" style:family="text">
      <style:text-properties style:font-size-complex="13pt"/>
    </style:style>
    <style:style style:name="T3775" style:parent-style-name="Policepardéfaut" style:family="text">
      <style:text-properties style:font-name-asian="Batang"/>
    </style:style>
    <style:style style:name="T3776" style:parent-style-name="Lienhypertexte" style:family="text">
      <style:text-properties fo:font-style="italic" style:font-style-asian="italic" style:font-style-complex="italic" style:font-size-complex="13pt"/>
    </style:style>
    <style:style style:name="T3777" style:parent-style-name="Policepardéfaut" style:family="text">
      <style:text-properties style:font-name-asian="Batang"/>
    </style:style>
    <style:style style:name="T3778" style:parent-style-name="Policepardéfaut" style:family="text">
      <style:text-properties style:font-name-asian="Batang"/>
    </style:style>
    <style:style style:name="T3779" style:parent-style-name="Policepardéfaut" style:family="text">
      <style:text-properties style:font-name-asian="Batang"/>
    </style:style>
    <style:style style:name="T3780" style:parent-style-name="Policepardéfaut" style:family="text">
      <style:text-properties style:font-name-asian="Batang"/>
    </style:style>
    <style:style style:name="T3781" style:parent-style-name="Policepardéfaut" style:family="text">
      <style:text-properties style:font-name-asian="Batang"/>
    </style:style>
    <style:style style:name="T3782" style:parent-style-name="Policepardéfaut" style:family="text">
      <style:text-properties style:font-name-asian="Batang"/>
    </style:style>
    <style:style style:name="T3783" style:parent-style-name="Lienhypertexte" style:family="text">
      <style:text-properties style:font-name-asian="Batang"/>
    </style:style>
    <style:style style:name="T3784" style:parent-style-name="Policepardéfaut" style:family="text">
      <style:text-properties style:font-name-asian="Batang"/>
    </style:style>
    <style:style style:name="T3785" style:parent-style-name="Policepardéfaut" style:family="text">
      <style:text-properties style:font-name-asian="Batang"/>
    </style:style>
    <style:style style:name="T3786" style:parent-style-name="Lienhypertexte" style:family="text">
      <style:text-properties style:font-name-asian="Batang" fo:font-style="italic" style:font-style-asian="italic" style:font-style-complex="italic"/>
    </style:style>
    <style:style style:name="T3787" style:parent-style-name="Policepardéfaut" style:family="text">
      <style:text-properties style:font-name-asian="Batang"/>
    </style:style>
    <style:style style:name="T3788" style:parent-style-name="Lienhypertexte" style:family="text">
      <style:text-properties fo:font-style="italic" style:font-style-asian="italic" style:font-style-complex="italic" style:font-size-complex="13pt"/>
    </style:style>
    <style:style style:name="T3789" style:parent-style-name="Policepardéfaut" style:family="text">
      <style:text-properties style:font-name-asian="Batang"/>
    </style:style>
    <style:style style:name="T3790" style:parent-style-name="Policepardéfaut" style:family="text">
      <style:text-properties style:font-size-complex="13pt"/>
    </style:style>
    <style:style style:name="T3791" style:parent-style-name="Policepardéfaut" style:family="text">
      <style:text-properties style:font-name-asian="Batang"/>
    </style:style>
    <style:style style:name="T3792" style:parent-style-name="Policepardéfaut" style:family="text">
      <style:text-properties style:font-name-asian="Batang"/>
    </style:style>
    <style:style style:name="T3793" style:parent-style-name="Policepardéfaut" style:family="text">
      <style:text-properties style:font-name-asian="Batang" fo:font-style="italic" style:font-style-asian="italic" style:font-style-complex="italic"/>
    </style:style>
    <style:style style:name="T3794" style:parent-style-name="Policepardéfaut" style:family="text">
      <style:text-properties style:font-name-asian="Batang"/>
    </style:style>
    <style:style style:name="T3795" style:parent-style-name="Policepardéfaut" style:family="text">
      <style:text-properties style:font-name-asian="Batang"/>
    </style:style>
    <style:style style:name="T3796" style:parent-style-name="Policepardéfaut" style:family="text">
      <style:text-properties style:font-name-asian="Batang"/>
    </style:style>
    <style:style style:name="T3797" style:parent-style-name="Policepardéfaut" style:family="text">
      <style:text-properties style:font-name-asian="Batang"/>
    </style:style>
    <style:style style:name="T3798" style:parent-style-name="Policepardéfaut" style:family="text">
      <style:text-properties style:font-name-asian="Batang"/>
    </style:style>
    <style:style style:name="T3799" style:parent-style-name="Policepardéfaut" style:family="text">
      <style:text-properties style:font-name-asian="Batang"/>
    </style:style>
    <style:style style:name="T3800" style:parent-style-name="Policepardéfaut" style:family="text">
      <style:text-properties style:font-name-asian="Batang"/>
    </style:style>
    <style:style style:name="T3801" style:parent-style-name="Policepardéfaut" style:family="text">
      <style:text-properties style:font-name-asian="Batang"/>
    </style:style>
    <style:style style:name="T3802" style:parent-style-name="Policepardéfaut" style:family="text">
      <style:text-properties style:font-name-asian="Batang"/>
    </style:style>
    <style:style style:name="T3803" style:parent-style-name="Policepardéfaut" style:family="text">
      <style:text-properties style:font-name-asian="Batang"/>
    </style:style>
    <style:style style:name="T3804" style:parent-style-name="Policepardéfaut" style:family="text">
      <style:text-properties style:font-name-asian="Batang"/>
    </style:style>
    <style:style style:name="T3805" style:parent-style-name="Policepardéfaut" style:family="text">
      <style:text-properties style:font-name-asian="Batang"/>
    </style:style>
    <style:style style:name="T3806" style:parent-style-name="Policepardéfaut" style:family="text">
      <style:text-properties style:font-name-asian="Batang"/>
    </style:style>
    <style:style style:name="T3807" style:parent-style-name="Policepardéfaut" style:family="text">
      <style:text-properties style:font-name-asian="Batang"/>
    </style:style>
    <style:style style:name="T3808" style:parent-style-name="Policepardéfaut" style:family="text">
      <style:text-properties style:font-name-asian="Batang"/>
    </style:style>
    <style:style style:name="T3809" style:parent-style-name="Policepardéfaut" style:family="text">
      <style:text-properties style:font-name-asian="Batang"/>
    </style:style>
    <style:style style:name="T3810" style:parent-style-name="Policepardéfaut" style:family="text">
      <style:text-properties style:font-name-asian="Batang"/>
    </style:style>
    <style:style style:name="T3811" style:parent-style-name="Policepardéfaut" style:family="text">
      <style:text-properties style:font-name-asian="Batang" fo:font-style="italic" style:font-style-asian="italic" style:font-style-complex="italic"/>
    </style:style>
    <style:style style:name="T3812" style:parent-style-name="Policepardéfaut" style:family="text">
      <style:text-properties style:font-name-asian="Batang"/>
    </style:style>
    <style:style style:name="T3813" style:parent-style-name="Policepardéfaut" style:family="text">
      <style:text-properties style:font-name-asian="Batang" fo:font-style="italic" style:font-style-asian="italic" style:font-style-complex="italic"/>
    </style:style>
    <style:style style:name="T3814"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815" style:parent-style-name="Policepardéfaut" style:family="text">
      <style:text-properties style:font-name-asian="Batang"/>
    </style:style>
    <style:style style:name="T3816" style:parent-style-name="Policepardéfaut" style:family="text">
      <style:text-properties style:font-name-asian="Batang"/>
    </style:style>
    <style:style style:name="T3817" style:parent-style-name="Policepardéfaut" style:family="text">
      <style:text-properties style:font-name-asian="Batang"/>
    </style:style>
    <style:style style:name="T3818" style:parent-style-name="Policepardéfaut" style:family="text">
      <style:text-properties style:font-name-asian="Batang" fo:font-style="italic" style:font-style-asian="italic" style:font-style-complex="italic"/>
    </style:style>
    <style:style style:name="T3819" style:parent-style-name="Policepardéfaut" style:family="text">
      <style:text-properties style:font-name-asian="Batang"/>
    </style:style>
    <style:style style:name="T3820" style:parent-style-name="Policepardéfaut" style:family="text">
      <style:text-properties style:font-name-asian="Batang"/>
    </style:style>
    <style:style style:name="T3821" style:parent-style-name="Policepardéfaut" style:family="text">
      <style:text-properties style:font-name-asian="Batang" fo:font-style="italic" style:font-style-asian="italic" style:font-style-complex="italic"/>
    </style:style>
    <style:style style:name="T3822" style:parent-style-name="Policepardéfaut" style:family="text">
      <style:text-properties style:font-name-asian="Batang"/>
    </style:style>
    <style:style style:name="T3823" style:parent-style-name="Policepardéfaut" style:family="text">
      <style:text-properties style:font-name-asian="Batang"/>
    </style:style>
    <style:style style:name="T3824" style:parent-style-name="Policepardéfaut" style:family="text">
      <style:text-properties style:font-name-asian="Batang"/>
    </style:style>
    <style:style style:name="T3825" style:parent-style-name="Policepardéfaut" style:family="text">
      <style:text-properties style:font-name-asian="Batang"/>
    </style:style>
    <style:style style:name="T3826" style:parent-style-name="Policepardéfaut" style:family="text">
      <style:text-properties style:font-name-asian="Batang"/>
    </style:style>
    <style:style style:name="T3827" style:parent-style-name="Policepardéfaut" style:family="text">
      <style:text-properties style:font-name-asian="Batang"/>
    </style:style>
    <style:style style:name="T3828" style:parent-style-name="Policepardéfaut" style:family="text">
      <style:text-properties style:font-name-asian="Batang"/>
    </style:style>
    <style:style style:name="T3829" style:parent-style-name="Policepardéfaut" style:family="text">
      <style:text-properties style:font-name-asian="Batang"/>
    </style:style>
    <style:style style:name="T3830" style:parent-style-name="Policepardéfaut" style:family="text">
      <style:text-properties style:font-name-asian="Batang"/>
    </style:style>
    <style:style style:name="T3831" style:parent-style-name="Policepardéfaut" style:family="text">
      <style:text-properties style:font-name-asian="Batang"/>
    </style:style>
    <style:style style:name="T3832" style:parent-style-name="Policepardéfaut" style:family="text">
      <style:text-properties style:font-name-asian="Batang"/>
    </style:style>
    <style:style style:name="T3833" style:parent-style-name="Policepardéfaut" style:family="text">
      <style:text-properties style:font-name-asian="Batang"/>
    </style:style>
    <style:style style:name="T3834" style:parent-style-name="Policepardéfaut" style:family="text">
      <style:text-properties style:font-name-asian="Batang"/>
    </style:style>
    <style:style style:name="T3835" style:parent-style-name="Policepardéfaut" style:family="text">
      <style:text-properties style:font-name-asian="Batang"/>
    </style:style>
    <style:style style:name="T3836" style:parent-style-name="Lienhypertexte" style:family="text">
      <style:text-properties style:font-name-asian="Batang" fo:font-style="italic" style:font-style-asian="italic" style:font-style-complex="italic"/>
    </style:style>
    <style:style style:name="T3837" style:parent-style-name="Policepardéfaut" style:family="text">
      <style:text-properties style:font-name-asian="Batang"/>
    </style:style>
    <style:style style:name="T3838" style:parent-style-name="Policepardéfaut" style:family="text">
      <style:text-properties style:font-name-asian="Batang"/>
    </style:style>
    <style:style style:name="T3839" style:parent-style-name="Lienhypertexte" style:family="text">
      <style:text-properties style:font-name-asian="Batang" fo:font-style="italic" style:font-style-asian="italic" style:font-style-complex="italic"/>
    </style:style>
    <style:style style:name="T3840" style:parent-style-name="Policepardéfaut" style:family="text">
      <style:text-properties style:font-name-asian="Batang"/>
    </style:style>
    <style:style style:name="T3841" style:parent-style-name="Policepardéfaut" style:family="text">
      <style:text-properties style:font-name-asian="Batang"/>
    </style:style>
    <style:style style:name="T3842" style:parent-style-name="Policepardéfaut" style:family="text">
      <style:text-properties style:font-name-asian="Batang"/>
    </style:style>
    <style:style style:name="T3843" style:parent-style-name="Policepardéfaut" style:family="text">
      <style:text-properties style:font-name-asian="Batang"/>
    </style:style>
    <style:style style:name="T3844" style:parent-style-name="Policepardéfaut" style:family="text">
      <style:text-properties style:font-name-asian="Batang"/>
    </style:style>
    <style:style style:name="T3845" style:parent-style-name="Policepardéfaut" style:family="text">
      <style:text-properties style:font-name-asian="Batang" fo:font-style="italic" style:font-style-asian="italic" style:font-style-complex="italic"/>
    </style:style>
    <style:style style:name="T384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3847" style:parent-style-name="Policepardéfaut" style:family="text">
      <style:text-properties style:font-name-asian="Batang" fo:font-size="8pt" style:font-size-asian="8pt"/>
    </style:style>
    <style:style style:name="T3848" style:parent-style-name="Policepardéfaut" style:family="text">
      <style:text-properties style:font-name-asian="Batang"/>
    </style:style>
    <style:style style:name="T3849" style:parent-style-name="Policepardéfaut" style:family="text">
      <style:text-properties style:font-name-asian="Batang"/>
    </style:style>
    <style:style style:name="T3850" style:parent-style-name="Policepardéfaut" style:family="text">
      <style:text-properties style:font-name-asian="Batang"/>
    </style:style>
    <style:style style:name="T3851" style:parent-style-name="Policepardéfaut" style:family="text">
      <style:text-properties style:font-name-asian="Batang"/>
    </style:style>
    <style:style style:name="T3852" style:parent-style-name="Lienhypertexte" style:family="text">
      <style:text-properties style:font-size-complex="13pt"/>
    </style:style>
    <style:style style:name="T3853" style:parent-style-name="Policepardéfaut" style:family="text">
      <style:text-properties style:font-name-asian="Batang"/>
    </style:style>
    <style:style style:name="T3854" style:parent-style-name="Policepardéfaut" style:family="text">
      <style:text-properties style:font-name-asian="Batang"/>
    </style:style>
    <style:style style:name="T3855" style:parent-style-name="Lienhypertexte" style:family="text">
      <style:text-properties style:font-size-complex="13pt"/>
    </style:style>
    <style:style style:name="T3856" style:parent-style-name="Policepardéfaut" style:family="text">
      <style:text-properties style:font-name-asian="Batang"/>
    </style:style>
    <style:style style:name="T3857" style:parent-style-name="Policepardéfaut" style:family="text">
      <style:text-properties style:font-name-asian="Batang"/>
    </style:style>
    <style:style style:name="T3858" style:parent-style-name="Policepardéfaut" style:family="text">
      <style:text-properties style:font-name-asian="Batang"/>
    </style:style>
    <style:style style:name="T3859" style:parent-style-name="Policepardéfaut" style:family="text">
      <style:text-properties style:font-name-asian="Batang"/>
    </style:style>
    <style:style style:name="T3860" style:parent-style-name="Policepardéfaut" style:family="text">
      <style:text-properties style:font-name-asian="Batang"/>
    </style:style>
    <style:style style:name="T3861" style:parent-style-name="Policepardéfaut" style:family="text">
      <style:text-properties style:font-name-asian="Batang"/>
    </style:style>
    <style:style style:name="T3862" style:parent-style-name="Lienhypertexte" style:family="text">
      <style:text-properties style:font-size-complex="13pt"/>
    </style:style>
    <style:style style:name="T3863" style:parent-style-name="Policepardéfaut" style:family="text">
      <style:text-properties style:font-name-asian="Batang"/>
    </style:style>
    <style:style style:name="T3864" style:parent-style-name="Policepardéfaut" style:family="text">
      <style:text-properties style:font-name-asian="Batang"/>
    </style:style>
    <style:style style:name="T3865" style:parent-style-name="Policepardéfaut" style:family="text">
      <style:text-properties style:font-name-asian="Batang"/>
    </style:style>
    <style:style style:name="T3866" style:parent-style-name="Policepardéfaut" style:family="text">
      <style:text-properties style:font-name-asian="Batang"/>
    </style:style>
    <style:style style:name="T3867" style:parent-style-name="Policepardéfaut" style:family="text">
      <style:text-properties style:font-name-asian="Batang"/>
    </style:style>
    <style:style style:name="T3868" style:parent-style-name="Policepardéfaut" style:family="text">
      <style:text-properties style:font-name-asian="Batang"/>
    </style:style>
    <style:style style:name="T3869" style:parent-style-name="Policepardéfaut" style:family="text">
      <style:text-properties style:font-name-asian="Batang"/>
    </style:style>
    <style:style style:name="T3870" style:parent-style-name="Policepardéfaut" style:family="text">
      <style:text-properties style:font-name-asian="Batang"/>
    </style:style>
    <style:style style:name="T3871" style:parent-style-name="Policepardéfaut" style:family="text">
      <style:text-properties style:font-name-asian="Batang"/>
    </style:style>
    <style:style style:name="T3872" style:parent-style-name="Policepardéfaut" style:family="text">
      <style:text-properties style:font-name-asian="Batang"/>
    </style:style>
    <style:style style:name="T3873" style:parent-style-name="Policepardéfaut" style:family="text">
      <style:text-properties style:font-name-asian="Batang"/>
    </style:style>
    <style:style style:name="T3874" style:parent-style-name="Policepardéfaut" style:family="text">
      <style:text-properties style:font-name-asian="Batang"/>
    </style:style>
    <style:style style:name="T3875" style:parent-style-name="Lienhypertexte" style:family="text">
      <style:text-properties style:font-name-asian="Batang"/>
    </style:style>
    <style:style style:name="T3876" style:parent-style-name="Policepardéfaut" style:family="text">
      <style:text-properties style:font-name-asian="Batang"/>
    </style:style>
    <style:style style:name="T3877" style:parent-style-name="Policepardéfaut" style:family="text">
      <style:text-properties style:font-name-asian="Batang"/>
    </style:style>
    <style:style style:name="T3878" style:parent-style-name="Policepardéfaut" style:family="text">
      <style:text-properties style:font-name-asian="Batang"/>
    </style:style>
    <style:style style:name="T3879" style:parent-style-name="Policepardéfaut" style:family="text">
      <style:text-properties style:font-name-asian="Batang"/>
    </style:style>
    <style:style style:name="T3880" style:parent-style-name="Policepardéfaut" style:family="text">
      <style:text-properties style:font-name-asian="Batang"/>
    </style:style>
    <style:style style:name="T3881" style:parent-style-name="Policepardéfaut" style:family="text">
      <style:text-properties style:font-name-asian="Batang"/>
    </style:style>
    <style:style style:name="T3882" style:parent-style-name="Policepardéfaut" style:family="text">
      <style:text-properties style:font-name-asian="Batang"/>
    </style:style>
    <style:style style:name="T3883" style:parent-style-name="Policepardéfaut" style:family="text">
      <style:text-properties style:font-name-asian="Batang"/>
    </style:style>
    <style:style style:name="T3884" style:parent-style-name="Policepardéfaut" style:family="text">
      <style:text-properties style:font-name-asian="Batang"/>
    </style:style>
    <style:style style:name="T3885" style:parent-style-name="Policepardéfaut" style:family="text">
      <style:text-properties style:font-name-asian="Batang"/>
    </style:style>
    <style:style style:name="T3886" style:parent-style-name="Lienhypertexte" style:family="text">
      <style:text-properties style:font-size-complex="13pt"/>
    </style:style>
    <style:style style:name="T3887" style:parent-style-name="Policepardéfaut" style:family="text">
      <style:text-properties style:font-name-asian="Batang"/>
    </style:style>
    <style:style style:name="T3888" style:parent-style-name="Policepardéfaut" style:family="text">
      <style:text-properties style:font-name-asian="Batang"/>
    </style:style>
    <style:style style:name="T3889" style:parent-style-name="Lienhypertexte" style:family="text">
      <style:text-properties style:font-name-asian="Batang" fo:font-style="italic" style:font-style-asian="italic" style:font-style-complex="italic"/>
    </style:style>
    <style:style style:name="T3890" style:parent-style-name="Policepardéfaut" style:family="text">
      <style:text-properties style:font-name-asian="Batang"/>
    </style:style>
    <style:style style:name="T3891" style:parent-style-name="Lienhypertexte" style:family="text">
      <style:text-properties style:font-name-asian="Batang"/>
    </style:style>
    <style:style style:name="T3892" style:parent-style-name="Lienhypertexte" style:family="text">
      <style:text-properties style:font-name-asian="Batang"/>
    </style:style>
    <style:style style:name="T3893" style:parent-style-name="Policepardéfaut" style:family="text">
      <style:text-properties style:font-name-asian="Batang"/>
    </style:style>
    <style:style style:name="T3894" style:parent-style-name="Lienhypertexte" style:family="text">
      <style:text-properties fo:font-style="italic" style:font-style-asian="italic" style:font-style-complex="italic" style:font-size-complex="13pt"/>
    </style:style>
    <style:style style:name="T3895" style:parent-style-name="Lienhypertexte" style:family="text">
      <style:text-properties fo:font-style="italic" style:font-style-asian="italic" style:font-style-complex="italic" style:font-size-complex="13pt"/>
    </style:style>
    <style:style style:name="T3896" style:parent-style-name="Policepardéfaut" style:family="text">
      <style:text-properties style:font-name-asian="Batang"/>
    </style:style>
    <style:style style:name="T3897" style:parent-style-name="Policepardéfaut" style:family="text">
      <style:text-properties style:font-name-asian="Batang"/>
    </style:style>
    <style:style style:name="T3898" style:parent-style-name="Policepardéfaut" style:family="text">
      <style:text-properties style:font-name-asian="Batang"/>
    </style:style>
    <style:style style:name="T3899" style:parent-style-name="Policepardéfaut" style:family="text">
      <style:text-properties style:font-size-complex="13pt"/>
    </style:style>
    <style:style style:name="T3900" style:parent-style-name="Policepardéfaut" style:family="text">
      <style:text-properties style:font-size-complex="13pt"/>
    </style:style>
    <style:style style:name="T3901" style:parent-style-name="Policepardéfaut" style:family="text">
      <style:text-properties style:font-size-complex="13pt"/>
    </style:style>
    <style:style style:name="T3902" style:parent-style-name="Policepardéfaut" style:family="text">
      <style:text-properties style:font-size-complex="13pt"/>
    </style:style>
    <style:style style:name="T3903" style:parent-style-name="Policepardéfaut" style:family="text">
      <style:text-properties style:font-size-complex="13pt"/>
    </style:style>
    <style:style style:name="T3904" style:parent-style-name="Policepardéfaut" style:family="text">
      <style:text-properties style:font-size-complex="13pt"/>
    </style:style>
    <style:style style:name="T3905" style:parent-style-name="Policepardéfaut" style:family="text">
      <style:text-properties style:font-size-complex="13pt"/>
    </style:style>
    <style:style style:name="T3906" style:parent-style-name="Policepardéfaut" style:family="text">
      <style:text-properties style:font-size-complex="13pt"/>
    </style:style>
    <style:style style:name="T3907" style:parent-style-name="Policepardéfaut" style:family="text">
      <style:text-properties style:font-size-complex="13pt"/>
    </style:style>
    <style:style style:name="T3908" style:parent-style-name="Policepardéfaut" style:family="text">
      <style:text-properties style:font-size-complex="13pt"/>
    </style:style>
    <style:style style:name="T3909" style:parent-style-name="Policepardéfaut" style:family="text">
      <style:text-properties style:font-size-complex="13pt"/>
    </style:style>
    <style:style style:name="T3910" style:parent-style-name="Policepardéfaut" style:family="text">
      <style:text-properties style:font-size-complex="13pt"/>
    </style:style>
    <style:style style:name="T3911" style:parent-style-name="Policepardéfaut" style:family="text">
      <style:text-properties style:font-size-complex="13pt"/>
    </style:style>
    <style:style style:name="T3912" style:parent-style-name="Policepardéfaut" style:family="text">
      <style:text-properties style:font-size-complex="13pt"/>
    </style:style>
    <style:style style:name="T3913" style:parent-style-name="Lienhypertexte" style:family="text">
      <style:text-properties fo:font-style="italic" style:font-style-asian="italic" style:font-style-complex="italic" style:font-size-complex="13pt"/>
    </style:style>
    <style:style style:name="T3914" style:parent-style-name="Policepardéfaut" style:family="text">
      <style:text-properties style:font-size-complex="13pt"/>
    </style:style>
    <style:style style:name="T3915" style:parent-style-name="Policepardéfaut" style:family="text">
      <style:text-properties style:font-size-complex="13pt"/>
    </style:style>
    <style:style style:name="T3916" style:parent-style-name="Policepardéfaut" style:family="text">
      <style:text-properties style:font-size-complex="13pt"/>
    </style:style>
    <style:style style:name="T3917" style:parent-style-name="Policepardéfaut" style:family="text">
      <style:text-properties style:font-size-complex="13pt"/>
    </style:style>
    <style:style style:name="T3918" style:parent-style-name="Policepardéfaut" style:family="text">
      <style:text-properties style:font-name-asian="Batang"/>
    </style:style>
    <style:style style:name="T3919" style:parent-style-name="Policepardéfaut" style:family="text">
      <style:text-properties style:font-name-asian="Batang"/>
    </style:style>
    <style:style style:name="T3920" style:parent-style-name="Policepardéfaut" style:family="text">
      <style:text-properties style:font-name-asian="Batang"/>
    </style:style>
    <style:style style:name="T3921" style:parent-style-name="Policepardéfaut" style:family="text">
      <style:text-properties style:font-name-asian="Batang"/>
    </style:style>
    <style:style style:name="T3922" style:parent-style-name="Policepardéfaut" style:family="text">
      <style:text-properties style:font-name-asian="Batang"/>
    </style:style>
    <style:style style:name="T3923" style:parent-style-name="Policepardéfaut" style:family="text">
      <style:text-properties style:font-name-asian="Batang"/>
    </style:style>
    <style:style style:name="T3924" style:parent-style-name="Policepardéfaut" style:family="text">
      <style:text-properties style:font-name-asian="Batang"/>
    </style:style>
    <style:style style:name="T3925" style:parent-style-name="Policepardéfaut" style:family="text">
      <style:text-properties style:font-name-asian="Batang"/>
    </style:style>
    <style:style style:name="T3926" style:parent-style-name="Policepardéfaut" style:family="text">
      <style:text-properties style:font-name-asian="Batang"/>
    </style:style>
    <style:style style:name="T3927" style:parent-style-name="Policepardéfaut" style:family="text">
      <style:text-properties style:font-name-asian="Batang"/>
    </style:style>
    <style:style style:name="T3928" style:parent-style-name="Policepardéfaut" style:family="text">
      <style:text-properties style:font-name-asian="Batang"/>
    </style:style>
    <style:style style:name="T3929" style:parent-style-name="Policepardéfaut" style:family="text">
      <style:text-properties style:font-name-asian="Batang"/>
    </style:style>
    <style:style style:name="T3930" style:parent-style-name="Policepardéfaut" style:family="text">
      <style:text-properties style:font-name-asian="Batang"/>
    </style:style>
    <style:style style:name="T3931" style:parent-style-name="Policepardéfaut" style:family="text">
      <style:text-properties style:font-name-asian="Batang"/>
    </style:style>
    <style:style style:name="T3932" style:parent-style-name="Policepardéfaut" style:family="text">
      <style:text-properties style:font-name-asian="Batang"/>
    </style:style>
    <style:style style:name="T3933" style:parent-style-name="Policepardéfaut" style:family="text">
      <style:text-properties style:font-name-asian="Batang"/>
    </style:style>
    <style:style style:name="T3934" style:parent-style-name="Policepardéfaut" style:family="text">
      <style:text-properties style:font-name-asian="Batang" fo:font-style="italic" style:font-style-asian="italic" style:font-style-complex="italic"/>
    </style:style>
    <style:style style:name="T3935" style:parent-style-name="Policepardéfaut" style:family="text">
      <style:text-properties style:font-name-asian="Batang"/>
    </style:style>
    <style:style style:name="T3936" style:parent-style-name="Policepardéfaut" style:family="text">
      <style:text-properties style:font-name-asian="Batang"/>
    </style:style>
    <style:style style:name="T3937" style:parent-style-name="Policepardéfaut" style:family="text">
      <style:text-properties style:font-name-asian="Batang"/>
    </style:style>
    <style:style style:name="T3938" style:parent-style-name="Policepardéfaut" style:family="text">
      <style:text-properties style:font-name-asian="Batang"/>
    </style:style>
    <style:style style:name="T3939" style:parent-style-name="Lienhypertexte" style:family="text">
      <style:text-properties style:font-size-complex="13pt"/>
    </style:style>
    <style:style style:name="T3940" style:parent-style-name="Policepardéfaut" style:family="text">
      <style:text-properties style:font-name-asian="Batang" fo:color="#F4B083"/>
    </style:style>
    <style:style style:name="T3941" style:parent-style-name="Policepardéfaut" style:family="text">
      <style:text-properties style:font-name-asian="Batang"/>
    </style:style>
    <style:style style:name="T3942" style:parent-style-name="Policepardéfaut" style:family="text">
      <style:text-properties style:font-name-asian="Batang"/>
    </style:style>
    <style:style style:name="T3943" style:parent-style-name="Policepardéfaut" style:family="text">
      <style:text-properties style:font-name-asian="Batang"/>
    </style:style>
    <style:style style:name="T3944" style:parent-style-name="Policepardéfaut" style:family="text">
      <style:text-properties style:font-name-asian="Batang"/>
    </style:style>
    <style:style style:name="T3945" style:parent-style-name="Policepardéfaut" style:family="text">
      <style:text-properties style:font-name-asian="Batang"/>
    </style:style>
    <style:style style:name="T3946" style:parent-style-name="Policepardéfaut" style:family="text">
      <style:text-properties style:font-name-asian="Batang"/>
    </style:style>
    <style:style style:name="T3947" style:parent-style-name="Policepardéfaut" style:family="text">
      <style:text-properties style:font-name-asian="Batang" fo:background-color="#FFFF00"/>
    </style:style>
    <style:style style:name="T3948" style:parent-style-name="Policepardéfaut" style:family="text">
      <style:text-properties style:font-name-asian="Batang"/>
    </style:style>
    <style:style style:name="T3949" style:parent-style-name="Policepardéfaut" style:family="text">
      <style:text-properties style:font-name-asian="Batang" fo:font-size="9pt" style:font-size-asian="9pt"/>
    </style:style>
    <style:style style:name="T3950" style:parent-style-name="Policepardéfaut" style:family="text">
      <style:text-properties style:font-name-asian="Batang" fo:font-size="9pt" style:font-size-asian="9pt"/>
    </style:style>
    <style:style style:name="T3951" style:parent-style-name="Policepardéfaut" style:family="text">
      <style:text-properties style:font-name-asian="Batang" fo:font-size="9pt" style:font-size-asian="9pt"/>
    </style:style>
    <style:style style:name="T3952" style:parent-style-name="Lienhypertexte" style:family="text">
      <style:text-properties fo:font-style="italic" style:font-style-asian="italic" style:font-style-complex="italic" style:font-size-complex="13pt"/>
    </style:style>
    <style:style style:name="T3953" style:parent-style-name="Policepardéfaut" style:family="text">
      <style:text-properties style:font-name-asian="Batang" fo:font-size="9pt" style:font-size-asian="9pt"/>
    </style:style>
    <style:style style:name="T3954" style:parent-style-name="Policepardéfaut" style:family="text">
      <style:text-properties style:font-name="Wingdings" fo:color="#3366FF" fo:font-size="9pt" style:font-size-asian="9pt"/>
    </style:style>
    <style:style style:name="T3955" style:parent-style-name="Policepardéfaut" style:family="text">
      <style:text-properties style:font-name-asian="Batang" fo:color="#3366FF" fo:font-size="9pt" style:font-size-asian="9pt"/>
    </style:style>
    <style:style style:name="T3956" style:parent-style-name="Policepardéfaut" style:family="text">
      <style:text-properties style:font-name-asian="Batang" fo:font-size="8pt" style:font-size-asian="8pt"/>
    </style:style>
    <style:style style:name="T3957" style:parent-style-name="Policepardéfaut" style:family="text">
      <style:text-properties style:font-name-asian="Batang" fo:font-size="8pt" style:font-size-asian="8pt"/>
    </style:style>
    <style:style style:name="T3958" style:parent-style-name="Policepardéfaut" style:family="text">
      <style:text-properties style:font-name="Wingdings" fo:font-size="8pt" style:font-size-asian="8pt"/>
    </style:style>
    <style:style style:name="T3959" style:parent-style-name="Policepardéfaut" style:family="text">
      <style:text-properties style:font-name-asian="Batang" fo:font-size="8pt" style:font-size-asian="8pt"/>
    </style:style>
    <style:style style:name="T3960" style:parent-style-name="Policepardéfaut" style:family="text">
      <style:text-properties style:font-name-asian="Batang"/>
    </style:style>
    <style:style style:name="T3961" style:parent-style-name="Policepardéfaut" style:family="text">
      <style:text-properties style:font-name-asian="Batang"/>
    </style:style>
    <style:style style:name="T3962" style:parent-style-name="Policepardéfaut" style:family="text">
      <style:text-properties style:font-name-asian="Batang"/>
    </style:style>
    <style:style style:name="T3963" style:parent-style-name="Policepardéfaut" style:family="text">
      <style:text-properties style:font-name-asian="Batang"/>
    </style:style>
    <style:style style:name="T3964" style:parent-style-name="Lienhypertexte" style:family="text">
      <style:text-properties fo:font-style="italic" style:font-style-asian="italic" style:font-style-complex="italic" style:font-size-complex="13pt"/>
    </style:style>
    <style:style style:name="T3965" style:parent-style-name="Policepardéfaut" style:family="text">
      <style:text-properties style:font-name-asian="Batang"/>
    </style:style>
    <style:style style:name="T3966" style:parent-style-name="Lienhypertexte" style:family="text">
      <style:text-properties fo:font-style="italic" style:font-style-asian="italic" style:font-style-complex="italic" style:font-size-complex="13pt"/>
    </style:style>
    <style:style style:name="T3967" style:parent-style-name="Policepardéfaut" style:family="text">
      <style:text-properties style:font-name-asian="Batang"/>
    </style:style>
    <style:style style:name="T3968" style:parent-style-name="Policepardéfaut" style:family="text">
      <style:text-properties style:font-name-asian="Batang"/>
    </style:style>
    <style:style style:name="T3969" style:parent-style-name="Policepardéfaut" style:family="text">
      <style:text-properties style:font-name-asian="Batang" fo:color="#FFCC00"/>
    </style:style>
    <style:style style:name="T3970" style:parent-style-name="Policepardéfaut" style:family="text">
      <style:text-properties style:font-name-asian="Batang"/>
    </style:style>
    <style:style style:name="T3971" style:parent-style-name="Policepardéfaut" style:family="text">
      <style:text-properties style:font-name-asian="Batang" fo:color="#339966"/>
    </style:style>
    <style:style style:name="T3972" style:parent-style-name="Policepardéfaut" style:family="text">
      <style:text-properties style:font-name-asian="Batang"/>
    </style:style>
    <style:style style:name="T3973" style:parent-style-name="Policepardéfaut" style:family="text">
      <style:text-properties fo:color="#0000FF" style:font-size-complex="10pt"/>
    </style:style>
    <style:style style:name="T3974" style:parent-style-name="Policepardéfaut" style:family="text">
      <style:text-properties style:font-name-asian="Batang"/>
    </style:style>
    <style:style style:name="T3975" style:parent-style-name="Policepardéfaut" style:family="text">
      <style:text-properties fo:color="#FFCC00" style:font-size-complex="10pt"/>
    </style:style>
    <style:style style:name="T3976" style:parent-style-name="Policepardéfaut" style:family="text">
      <style:text-properties style:font-size-complex="10pt"/>
    </style:style>
    <style:style style:name="T3977" style:parent-style-name="Policepardéfaut" style:family="text">
      <style:text-properties style:font-size-complex="10pt"/>
    </style:style>
    <style:style style:name="T3978" style:parent-style-name="Policepardéfaut" style:family="text">
      <style:text-properties style:font-size-complex="10pt"/>
    </style:style>
    <style:style style:name="T3979" style:parent-style-name="Policepardéfaut" style:family="text">
      <style:text-properties style:font-size-complex="10pt"/>
    </style:style>
    <style:style style:name="T3980" style:parent-style-name="Policepardéfaut" style:family="text">
      <style:text-properties style:font-size-complex="10pt"/>
    </style:style>
    <style:style style:name="T3981" style:parent-style-name="Policepardéfaut" style:family="text">
      <style:text-properties style:font-size-complex="10pt"/>
    </style:style>
    <style:style style:name="T3982" style:parent-style-name="Policepardéfaut" style:family="text">
      <style:text-properties style:font-size-complex="10pt"/>
    </style:style>
    <style:style style:name="T3983" style:parent-style-name="Policepardéfaut" style:family="text">
      <style:text-properties style:font-size-complex="10pt"/>
    </style:style>
    <style:style style:name="T3984" style:parent-style-name="Policepardéfaut" style:family="text">
      <style:text-properties style:font-size-complex="10pt"/>
    </style:style>
    <style:style style:name="T3985" style:parent-style-name="Policepardéfaut" style:family="text">
      <style:text-properties style:font-size-complex="13pt"/>
    </style:style>
    <style:style style:name="T3986" style:parent-style-name="Policepardéfaut" style:family="text">
      <style:text-properties style:font-size-complex="13pt"/>
    </style:style>
    <style:style style:name="T3987" style:parent-style-name="Policepardéfaut" style:family="text">
      <style:text-properties style:font-size-complex="13pt"/>
    </style:style>
    <style:style style:name="T3988" style:parent-style-name="Policepardéfaut" style:family="text">
      <style:text-properties style:font-size-complex="10pt"/>
    </style:style>
    <style:style style:name="T3989" style:parent-style-name="Policepardéfaut" style:family="text">
      <style:text-properties style:font-size-complex="10pt"/>
    </style:style>
    <style:style style:name="T3990" style:parent-style-name="Lienhypertexte" style:family="text">
      <style:text-properties style:font-size-complex="10pt"/>
    </style:style>
    <style:style style:name="T3991" style:parent-style-name="Policepardéfaut" style:family="text">
      <style:text-properties style:font-size-complex="10pt"/>
    </style:style>
    <style:style style:name="T3992" style:parent-style-name="Policepardéfaut" style:family="text">
      <style:text-properties style:font-size-complex="10pt"/>
    </style:style>
    <style:style style:name="T3993" style:parent-style-name="Policepardéfaut" style:family="text">
      <style:text-properties style:font-size-complex="10pt"/>
    </style:style>
    <style:style style:name="T3994" style:parent-style-name="Policepardéfaut" style:family="text">
      <style:text-properties style:font-size-complex="10pt"/>
    </style:style>
    <style:style style:name="T3995" style:parent-style-name="Policepardéfaut" style:family="text">
      <style:text-properties style:font-size-complex="10pt"/>
    </style:style>
    <style:style style:name="T3996" style:parent-style-name="Policepardéfaut" style:family="text">
      <style:text-properties style:font-size-complex="10pt"/>
    </style:style>
    <style:style style:name="T3997" style:parent-style-name="Policepardéfaut" style:family="text">
      <style:text-properties style:font-size-complex="10pt"/>
    </style:style>
    <style:style style:name="T3998" style:parent-style-name="Policepardéfaut" style:family="text">
      <style:text-properties style:font-size-complex="10pt"/>
    </style:style>
    <style:style style:name="T3999" style:parent-style-name="Policepardéfaut" style:family="text">
      <style:text-properties style:font-size-complex="10pt"/>
    </style:style>
    <style:style style:name="T4000" style:parent-style-name="Policepardéfaut" style:family="text">
      <style:text-properties style:font-size-complex="10pt"/>
    </style:style>
    <style:style style:name="T4001" style:parent-style-name="Policepardéfaut" style:family="text">
      <style:text-properties style:font-size-complex="10pt"/>
    </style:style>
    <style:style style:name="T4002" style:parent-style-name="Policepardéfaut" style:family="text">
      <style:text-properties style:font-size-complex="10pt"/>
    </style:style>
    <style:style style:name="T4003" style:parent-style-name="Policepardéfaut" style:family="text">
      <style:text-properties style:font-size-complex="10pt"/>
    </style:style>
    <style:style style:name="T4004" style:parent-style-name="Policepardéfaut" style:family="text">
      <style:text-properties style:font-size-complex="10pt"/>
    </style:style>
    <style:style style:name="T4005" style:parent-style-name="Policepardéfaut" style:family="text">
      <style:text-properties style:font-size-complex="10pt"/>
    </style:style>
    <style:style style:name="T4006" style:parent-style-name="Policepardéfaut" style:family="text">
      <style:text-properties style:font-size-complex="10pt"/>
    </style:style>
    <style:style style:name="T4007" style:parent-style-name="Policepardéfaut" style:family="text">
      <style:text-properties style:font-size-complex="10pt"/>
    </style:style>
    <style:style style:name="T4008" style:parent-style-name="Policepardéfaut" style:family="text">
      <style:text-properties style:font-size-complex="10pt"/>
    </style:style>
    <style:style style:name="T4009" style:parent-style-name="Policepardéfaut" style:family="text">
      <style:text-properties style:font-size-complex="10pt"/>
    </style:style>
    <style:style style:name="T4010" style:parent-style-name="Policepardéfaut" style:family="text">
      <style:text-properties style:font-size-complex="10pt"/>
    </style:style>
    <style:style style:name="T4011" style:parent-style-name="Policepardéfaut" style:family="text">
      <style:text-properties style:font-size-complex="10pt"/>
    </style:style>
    <style:style style:name="T4012" style:parent-style-name="Policepardéfaut" style:family="text">
      <style:text-properties style:font-size-complex="10pt"/>
    </style:style>
    <style:style style:name="T4013" style:parent-style-name="Policepardéfaut" style:family="text">
      <style:text-properties style:font-size-complex="10pt"/>
    </style:style>
    <style:style style:name="T4014" style:parent-style-name="Policepardéfaut" style:family="text">
      <style:text-properties style:font-size-complex="10pt"/>
    </style:style>
    <style:style style:name="T4015" style:parent-style-name="Policepardéfaut" style:family="text">
      <style:text-properties style:font-size-complex="10pt"/>
    </style:style>
    <style:style style:name="T4016" style:parent-style-name="Policepardéfaut" style:family="text">
      <style:text-properties style:font-size-complex="10pt"/>
    </style:style>
    <style:style style:name="T4017" style:parent-style-name="Policepardéfaut" style:family="text">
      <style:text-properties style:font-size-complex="10pt"/>
    </style:style>
    <style:style style:name="T4018" style:parent-style-name="Policepardéfaut" style:family="text">
      <style:text-properties style:font-size-complex="10pt"/>
    </style:style>
    <style:style style:name="T4019" style:parent-style-name="Policepardéfaut" style:family="text">
      <style:text-properties style:font-size-complex="10pt"/>
    </style:style>
    <style:style style:name="T4020" style:parent-style-name="Policepardéfaut" style:family="text">
      <style:text-properties style:font-size-complex="10pt"/>
    </style:style>
    <style:style style:name="T4021" style:parent-style-name="Policepardéfaut" style:family="text">
      <style:text-properties style:font-size-complex="10pt"/>
    </style:style>
    <style:style style:name="T4022" style:parent-style-name="Policepardéfaut" style:family="text">
      <style:text-properties style:font-size-complex="10pt"/>
    </style:style>
    <style:style style:name="T4023" style:parent-style-name="Lienhypertexte" style:family="text">
      <style:text-properties style:font-size-complex="10pt"/>
    </style:style>
    <style:style style:name="T4024" style:parent-style-name="Policepardéfaut" style:family="text">
      <style:text-properties style:font-size-complex="10pt"/>
    </style:style>
    <style:style style:name="T4025" style:parent-style-name="Policepardéfaut" style:family="text">
      <style:text-properties style:font-size-complex="10pt"/>
    </style:style>
    <style:style style:name="T4026" style:parent-style-name="Lienhypertexte" style:family="text">
      <style:text-properties style:font-size-complex="10pt"/>
    </style:style>
    <style:style style:name="T4027" style:parent-style-name="Policepardéfaut" style:family="text">
      <style:text-properties style:font-size-complex="10pt"/>
    </style:style>
    <style:style style:name="T4028" style:parent-style-name="Policepardéfaut" style:family="text">
      <style:text-properties style:font-size-complex="10pt"/>
    </style:style>
    <style:style style:name="T4029" style:parent-style-name="Policepardéfaut" style:family="text">
      <style:text-properties style:font-size-complex="10pt"/>
    </style:style>
    <style:style style:name="T4030" style:parent-style-name="Lienhypertexte" style:family="text">
      <style:text-properties style:font-size-complex="10pt"/>
    </style:style>
    <style:style style:name="T4031" style:parent-style-name="Policepardéfaut" style:family="text">
      <style:text-properties style:font-size-complex="10pt"/>
    </style:style>
    <style:style style:name="T4032" style:parent-style-name="Policepardéfaut" style:family="text">
      <style:text-properties style:font-size-complex="10pt"/>
    </style:style>
    <style:style style:name="T4033" style:parent-style-name="Lienhypertexte" style:family="text">
      <style:text-properties style:font-size-complex="10pt"/>
    </style:style>
    <style:style style:name="T4034" style:parent-style-name="Policepardéfaut" style:family="text">
      <style:text-properties style:font-size-complex="10pt"/>
    </style:style>
    <style:style style:name="T4035" style:parent-style-name="Policepardéfaut" style:family="text">
      <style:text-properties style:font-size-complex="10pt"/>
    </style:style>
    <style:style style:name="T4036" style:parent-style-name="Policepardéfaut" style:family="text">
      <style:text-properties style:font-size-complex="10pt"/>
    </style:style>
    <style:style style:name="T4037" style:parent-style-name="Policepardéfaut" style:family="text">
      <style:text-properties style:font-size-complex="10pt"/>
    </style:style>
    <style:style style:name="T4038" style:parent-style-name="Lienhypertexte" style:family="text">
      <style:text-properties style:font-size-complex="10pt"/>
    </style:style>
    <style:style style:name="T4039" style:parent-style-name="Policepardéfaut" style:family="text">
      <style:text-properties style:font-size-complex="10pt"/>
    </style:style>
    <style:style style:name="T4040" style:parent-style-name="Policepardéfaut" style:family="text">
      <style:text-properties style:font-size-complex="10pt"/>
    </style:style>
    <style:style style:name="T4041" style:parent-style-name="Policepardéfaut" style:family="text">
      <style:text-properties style:font-size-complex="10pt"/>
    </style:style>
    <style:style style:name="T4042" style:parent-style-name="Policepardéfaut" style:family="text">
      <style:text-properties style:font-size-complex="10pt"/>
    </style:style>
    <style:style style:name="T4043" style:parent-style-name="Policepardéfaut" style:family="text">
      <style:text-properties style:font-size-complex="10pt"/>
    </style:style>
    <style:style style:name="T4044" style:parent-style-name="Policepardéfaut" style:family="text">
      <style:text-properties style:font-size-complex="10pt"/>
    </style:style>
    <style:style style:name="T4045" style:parent-style-name="Policepardéfaut" style:family="text">
      <style:text-properties style:font-size-complex="10pt"/>
    </style:style>
    <style:style style:name="T4046" style:parent-style-name="Policepardéfaut" style:family="text">
      <style:text-properties style:font-size-complex="10pt"/>
    </style:style>
    <style:style style:name="T4047" style:parent-style-name="Policepardéfaut" style:family="text">
      <style:text-properties style:font-size-complex="10pt"/>
    </style:style>
    <style:style style:name="T4048" style:parent-style-name="Policepardéfaut" style:family="text">
      <style:text-properties style:font-size-complex="10pt"/>
    </style:style>
    <style:style style:name="T4049" style:parent-style-name="Policepardéfaut" style:family="text">
      <style:text-properties style:font-size-complex="10pt"/>
    </style:style>
    <style:style style:name="T4050" style:parent-style-name="Policepardéfaut" style:family="text">
      <style:text-properties style:font-size-complex="10pt"/>
    </style:style>
    <style:style style:name="T4051" style:parent-style-name="Policepardéfaut" style:family="text">
      <style:text-properties style:font-size-complex="10pt"/>
    </style:style>
    <style:style style:name="T4052" style:parent-style-name="Policepardéfaut" style:family="text">
      <style:text-properties style:font-size-complex="10pt"/>
    </style:style>
    <style:style style:name="T4053" style:parent-style-name="Policepardéfaut" style:family="text">
      <style:text-properties style:font-size-complex="10pt"/>
    </style:style>
    <style:style style:name="T4054" style:parent-style-name="Policepardéfaut" style:family="text">
      <style:text-properties style:font-size-complex="10pt"/>
    </style:style>
    <style:style style:name="T4055" style:parent-style-name="Policepardéfaut" style:family="text">
      <style:text-properties style:font-size-complex="10pt"/>
    </style:style>
    <style:style style:name="T4056" style:parent-style-name="Policepardéfaut" style:family="text">
      <style:text-properties style:font-size-complex="10pt"/>
    </style:style>
    <style:style style:name="T4057" style:parent-style-name="Policepardéfaut" style:family="text">
      <style:text-properties style:font-size-complex="10pt"/>
    </style:style>
    <style:style style:name="T4058" style:parent-style-name="Policepardéfaut" style:family="text">
      <style:text-properties style:font-size-complex="10pt"/>
    </style:style>
    <style:style style:name="T4059" style:parent-style-name="Policepardéfaut" style:family="text">
      <style:text-properties style:font-size-complex="10pt"/>
    </style:style>
    <style:style style:name="T4060" style:parent-style-name="Policepardéfaut" style:family="text">
      <style:text-properties style:font-size-complex="10pt"/>
    </style:style>
    <style:style style:name="T4061" style:parent-style-name="Policepardéfaut" style:family="text">
      <style:text-properties style:font-size-complex="10pt"/>
    </style:style>
    <style:style style:name="T4062" style:parent-style-name="Policepardéfaut" style:family="text">
      <style:text-properties style:font-size-complex="10pt"/>
    </style:style>
    <style:style style:name="T4063" style:parent-style-name="Policepardéfaut" style:family="text">
      <style:text-properties style:font-size-complex="10pt"/>
    </style:style>
    <style:style style:name="T4064" style:parent-style-name="Policepardéfaut" style:family="text">
      <style:text-properties style:font-size-complex="10pt"/>
    </style:style>
    <style:style style:name="T4065" style:parent-style-name="Policepardéfaut" style:family="text">
      <style:text-properties style:font-size-complex="10pt"/>
    </style:style>
    <style:style style:name="T4066" style:parent-style-name="Policepardéfaut" style:family="text">
      <style:text-properties style:font-size-complex="10pt"/>
    </style:style>
    <style:style style:name="T4067" style:parent-style-name="Policepardéfaut" style:family="text">
      <style:text-properties style:font-size-complex="10pt"/>
    </style:style>
    <style:style style:name="T4068" style:parent-style-name="Policepardéfaut" style:family="text">
      <style:text-properties style:font-size-complex="10pt"/>
    </style:style>
    <style:style style:name="T4069" style:parent-style-name="Policepardéfaut" style:family="text">
      <style:text-properties style:font-size-complex="10pt"/>
    </style:style>
    <style:style style:name="T4070" style:parent-style-name="Policepardéfaut" style:family="text">
      <style:text-properties style:font-size-complex="10pt"/>
    </style:style>
    <style:style style:name="T4071" style:parent-style-name="Policepardéfaut" style:family="text">
      <style:text-properties style:font-size-complex="10pt"/>
    </style:style>
    <style:style style:name="T4072" style:parent-style-name="Policepardéfaut" style:family="text">
      <style:text-properties style:font-size-complex="10pt"/>
    </style:style>
    <style:style style:name="T4073" style:parent-style-name="Policepardéfaut" style:family="text">
      <style:text-properties style:font-size-complex="10pt"/>
    </style:style>
    <style:style style:name="T4074" style:parent-style-name="Policepardéfaut" style:family="text">
      <style:text-properties style:font-size-complex="10pt"/>
    </style:style>
    <style:style style:name="T4075" style:parent-style-name="Policepardéfaut" style:family="text">
      <style:text-properties style:font-size-complex="10pt"/>
    </style:style>
    <style:style style:name="T4076" style:parent-style-name="Policepardéfaut" style:family="text">
      <style:text-properties style:font-size-complex="10pt"/>
    </style:style>
    <style:style style:name="T4077" style:parent-style-name="Policepardéfaut" style:family="text">
      <style:text-properties style:font-size-complex="10pt"/>
    </style:style>
    <style:style style:name="T4078" style:parent-style-name="Policepardéfaut" style:family="text">
      <style:text-properties style:font-size-complex="10pt"/>
    </style:style>
    <style:style style:name="T4079" style:parent-style-name="Policepardéfaut" style:family="text">
      <style:text-properties style:font-size-complex="10pt"/>
    </style:style>
    <style:style style:name="T4080" style:parent-style-name="Policepardéfaut" style:family="text">
      <style:text-properties style:font-size-complex="10pt"/>
    </style:style>
    <style:style style:name="T4081" style:parent-style-name="Policepardéfaut" style:family="text">
      <style:text-properties style:font-size-complex="10pt"/>
    </style:style>
    <style:style style:name="T4082" style:parent-style-name="Policepardéfaut" style:family="text">
      <style:text-properties style:font-size-complex="10pt"/>
    </style:style>
    <style:style style:name="T4083" style:parent-style-name="Policepardéfaut" style:family="text">
      <style:text-properties style:font-size-complex="10pt"/>
    </style:style>
    <style:style style:name="T4084" style:parent-style-name="Policepardéfaut" style:family="text">
      <style:text-properties style:font-size-complex="10pt"/>
    </style:style>
    <style:style style:name="T4085" style:parent-style-name="Lienhypertexte" style:family="text">
      <style:text-properties style:font-size-complex="13pt"/>
    </style:style>
    <style:style style:name="T4086" style:parent-style-name="Policepardéfaut" style:family="text">
      <style:text-properties style:font-size-complex="10pt"/>
    </style:style>
    <style:style style:name="T4087" style:parent-style-name="Policepardéfaut" style:family="text">
      <style:text-properties style:font-size-complex="10pt"/>
    </style:style>
    <style:style style:name="T4088" style:parent-style-name="Policepardéfaut" style:family="text">
      <style:text-properties style:font-size-complex="10pt"/>
    </style:style>
    <style:style style:name="T4089" style:parent-style-name="Lienhypertexte" style:family="text">
      <style:text-properties style:font-size-complex="10pt"/>
    </style:style>
    <style:style style:name="T4090" style:parent-style-name="Policepardéfaut" style:family="text">
      <style:text-properties style:font-size-complex="10pt"/>
    </style:style>
    <style:style style:name="T4091" style:parent-style-name="Policepardéfaut" style:family="text">
      <style:text-properties style:font-size-complex="10pt"/>
    </style:style>
    <style:style style:name="T4092" style:parent-style-name="Policepardéfaut" style:family="text">
      <style:text-properties style:font-size-complex="10pt"/>
    </style:style>
    <style:style style:name="T4093" style:parent-style-name="Policepardéfaut" style:family="text">
      <style:text-properties style:font-size-complex="10pt"/>
    </style:style>
    <style:style style:name="T4094" style:parent-style-name="Lienhypertexte" style:family="text">
      <style:text-properties style:font-size-complex="10pt"/>
    </style:style>
    <style:style style:name="T4095" style:parent-style-name="Policepardéfaut" style:family="text">
      <style:text-properties style:font-size-complex="10pt"/>
    </style:style>
    <style:style style:name="T4096" style:parent-style-name="Policepardéfaut" style:family="text">
      <style:text-properties style:font-size-complex="10pt"/>
    </style:style>
    <style:style style:name="T4097" style:parent-style-name="Policepardéfaut" style:family="text">
      <style:text-properties style:font-size-complex="10pt"/>
    </style:style>
    <style:style style:name="T4098" style:parent-style-name="Policepardéfaut" style:family="text">
      <style:text-properties style:font-size-complex="10pt"/>
    </style:style>
    <style:style style:name="T4099" style:parent-style-name="Policepardéfaut" style:family="text">
      <style:text-properties style:font-size-complex="10pt"/>
    </style:style>
    <style:style style:name="T4100" style:parent-style-name="Policepardéfaut" style:family="text">
      <style:text-properties style:font-size-complex="10pt"/>
    </style:style>
    <style:style style:name="T4101" style:parent-style-name="Lienhypertexte" style:family="text">
      <style:text-properties style:font-size-complex="13pt"/>
    </style:style>
    <style:style style:name="T4102" style:parent-style-name="Lienhypertexte" style:family="text">
      <style:text-properties style:font-size-complex="13pt"/>
    </style:style>
    <style:style style:name="T4103" style:parent-style-name="Policepardéfaut" style:family="text">
      <style:text-properties style:font-size-complex="10pt"/>
    </style:style>
    <style:style style:name="T4104" style:parent-style-name="Policepardéfaut" style:family="text">
      <style:text-properties style:font-size-complex="10pt"/>
    </style:style>
    <style:style style:name="T4105" style:parent-style-name="Policepardéfaut" style:family="text">
      <style:text-properties style:font-size-complex="10pt"/>
    </style:style>
    <style:style style:name="T4106" style:parent-style-name="Lienhypertexte" style:family="text">
      <style:text-properties style:font-size-complex="10pt"/>
    </style:style>
    <style:style style:name="T4107" style:parent-style-name="Policepardéfaut" style:family="text">
      <style:text-properties style:font-size-complex="10pt"/>
    </style:style>
    <style:style style:name="T4108" style:parent-style-name="Policepardéfaut" style:family="text">
      <style:text-properties style:font-size-complex="10pt"/>
    </style:style>
    <style:style style:name="T4109" style:parent-style-name="Policepardéfaut" style:family="text">
      <style:text-properties style:font-size-complex="10pt"/>
    </style:style>
    <style:style style:name="T4110" style:parent-style-name="Policepardéfaut" style:family="text">
      <style:text-properties style:font-size-complex="10pt"/>
    </style:style>
    <style:style style:name="T4111" style:parent-style-name="Policepardéfaut" style:family="text">
      <style:text-properties style:font-size-complex="10pt"/>
    </style:style>
    <style:style style:name="T4112" style:parent-style-name="Policepardéfaut" style:family="text">
      <style:text-properties style:font-size-complex="10pt"/>
    </style:style>
    <style:style style:name="T4113" style:parent-style-name="Policepardéfaut" style:family="text">
      <style:text-properties style:font-size-complex="10pt"/>
    </style:style>
    <style:style style:name="T4114" style:parent-style-name="Policepardéfaut" style:family="text">
      <style:text-properties style:font-size-complex="10pt"/>
    </style:style>
    <style:style style:name="T4115" style:parent-style-name="Policepardéfaut" style:family="text">
      <style:text-properties style:font-size-complex="10pt"/>
    </style:style>
    <style:style style:name="T4116" style:parent-style-name="Policepardéfaut" style:family="text">
      <style:text-properties style:font-size-complex="10pt"/>
    </style:style>
    <style:style style:name="T4117" style:parent-style-name="Policepardéfaut" style:family="text">
      <style:text-properties style:font-size-complex="10pt"/>
    </style:style>
    <style:style style:name="T4118" style:parent-style-name="Policepardéfaut" style:family="text">
      <style:text-properties style:font-size-complex="10pt"/>
    </style:style>
    <style:style style:name="T4119" style:parent-style-name="Policepardéfaut" style:family="text">
      <style:text-properties style:font-size-complex="10pt"/>
    </style:style>
    <style:style style:name="T4120" style:parent-style-name="Policepardéfaut" style:family="text">
      <style:text-properties style:font-size-complex="10pt"/>
    </style:style>
    <style:style style:name="T4121" style:parent-style-name="Policepardéfaut" style:family="text">
      <style:text-properties style:font-size-complex="10pt"/>
    </style:style>
    <style:style style:name="T4122" style:parent-style-name="Policepardéfaut" style:family="text">
      <style:text-properties style:font-size-complex="10pt"/>
    </style:style>
    <style:style style:name="T4123" style:parent-style-name="Policepardéfaut" style:family="text">
      <style:text-properties style:font-size-complex="10pt"/>
    </style:style>
    <style:style style:name="T4124" style:parent-style-name="Policepardéfaut" style:family="text">
      <style:text-properties style:font-size-complex="10pt"/>
    </style:style>
    <style:style style:name="T4125" style:parent-style-name="Policepardéfaut" style:family="text">
      <style:text-properties style:font-size-complex="10pt"/>
    </style:style>
    <style:style style:name="T4126" style:parent-style-name="Policepardéfaut" style:family="text">
      <style:text-properties style:font-size-complex="10pt"/>
    </style:style>
    <style:style style:name="T4127" style:parent-style-name="Policepardéfaut" style:family="text">
      <style:text-properties style:font-size-complex="10pt"/>
    </style:style>
    <style:style style:name="T4128" style:parent-style-name="Policepardéfaut" style:family="text">
      <style:text-properties style:font-size-complex="10pt"/>
    </style:style>
    <style:style style:name="T4129" style:parent-style-name="Lienhypertexte" style:family="text">
      <style:text-properties style:font-size-complex="10pt"/>
    </style:style>
    <style:style style:name="T4130" style:parent-style-name="Policepardéfaut" style:family="text">
      <style:text-properties style:font-size-complex="10pt"/>
    </style:style>
    <style:style style:name="T4131" style:parent-style-name="Policepardéfaut" style:family="text">
      <style:text-properties style:font-size-complex="10pt"/>
    </style:style>
    <style:style style:name="T4132" style:parent-style-name="Policepardéfaut" style:family="text">
      <style:text-properties style:font-size-complex="10pt"/>
    </style:style>
    <style:style style:name="T4133" style:parent-style-name="Lienhypertexte" style:family="text">
      <style:text-properties style:font-size-complex="13pt"/>
    </style:style>
    <style:style style:name="T4134" style:parent-style-name="Lienhypertexte" style:family="text">
      <style:text-properties style:font-size-complex="13pt"/>
    </style:style>
    <style:style style:name="T4135" style:parent-style-name="Policepardéfaut" style:family="text">
      <style:text-properties style:font-size-complex="10pt"/>
    </style:style>
    <style:style style:name="T4136" style:parent-style-name="Policepardéfaut" style:family="text">
      <style:text-properties style:font-size-complex="10pt"/>
    </style:style>
    <style:style style:name="P4137" style:parent-style-name="Normal" style:family="paragraph">
      <style:paragraph-properties fo:text-align="justify"/>
    </style:style>
    <style:style style:name="T4138" style:parent-style-name="Policepardéfaut" style:family="text">
      <style:text-properties style:font-name="Tahoma" style:font-name-complex="Tahoma" fo:font-weight="bold" style:font-weight-asian="bold" style:font-weight-complex="bold" fo:color="#FFCC00" fo:font-size="8pt" style:font-size-asian="8pt" style:font-size-complex="13pt"/>
    </style:style>
    <style:style style:name="T4139" style:parent-style-name="Policepardéfaut" style:family="text">
      <style:text-properties style:font-name="Tahoma" style:font-name-complex="Tahoma" fo:font-weight="bold" style:font-weight-asian="bold" style:font-weight-complex="bold" fo:color="#FFCC00" fo:font-size="8pt" style:font-size-asian="8pt" style:font-size-complex="13pt"/>
    </style:style>
    <style:style style:name="P4140" style:parent-style-name="Corpsdetexte" style:family="paragraph">
      <style:paragraph-properties fo:break-before="page" fo:text-align="center"/>
      <style:text-properties style:font-name-asian="Batang" fo:font-weight="bold" style:font-weight-asian="bold" style:font-weight-complex="bold" fo:color="#00B050" fo:font-size="18pt" style:font-size-asian="18pt" style:font-size-complex="18pt"/>
    </style:style>
    <style:style style:name="P4141" style:parent-style-name="Corpsdetexte" style:family="paragraph">
      <style:text-properties style:font-size-complex="13pt"/>
    </style:style>
    <style:style style:name="P4142" style:parent-style-name="Corpsdetexte" style:family="paragraph">
      <style:paragraph-properties fo:text-indent="0.4916in"/>
    </style:style>
    <style:style style:name="T4143" style:parent-style-name="Policepardéfaut" style:family="text">
      <style:text-properties style:font-size-complex="10pt"/>
    </style:style>
    <style:style style:name="T4144" style:parent-style-name="Policepardéfaut" style:family="text">
      <style:text-properties style:font-size-complex="10pt"/>
    </style:style>
    <style:style style:name="T4145" style:parent-style-name="Policepardéfaut" style:family="text">
      <style:text-properties style:font-size-complex="10pt"/>
    </style:style>
    <style:style style:name="T4146" style:parent-style-name="Policepardéfaut" style:family="text">
      <style:text-properties style:font-size-complex="10pt"/>
    </style:style>
    <style:style style:name="T4147" style:parent-style-name="Policepardéfaut" style:family="text">
      <style:text-properties style:font-size-complex="10pt"/>
    </style:style>
    <style:style style:name="T4148" style:parent-style-name="Lienhypertexte" style:family="text">
      <style:text-properties style:font-size-complex="10pt"/>
    </style:style>
    <style:style style:name="T4149" style:parent-style-name="Policepardéfaut" style:family="text">
      <style:text-properties style:font-size-complex="10pt"/>
    </style:style>
    <style:style style:name="T4150" style:parent-style-name="Lienhypertexte" style:family="text">
      <style:text-properties style:font-size-complex="10pt"/>
    </style:style>
    <style:style style:name="T4151" style:parent-style-name="Policepardéfaut" style:family="text">
      <style:text-properties style:font-size-complex="10pt"/>
    </style:style>
    <style:style style:name="T4152" style:parent-style-name="Lienhypertexte" style:family="text">
      <style:text-properties style:font-size-complex="10pt"/>
    </style:style>
    <style:style style:name="T4153" style:parent-style-name="Lienhypertexte" style:family="text">
      <style:text-properties style:font-size-complex="10pt"/>
    </style:style>
    <style:style style:name="T4154" style:parent-style-name="Policepardéfaut" style:family="text">
      <style:text-properties style:font-size-complex="10pt"/>
    </style:style>
    <style:style style:name="T4155" style:parent-style-name="Policepardéfaut" style:family="text">
      <style:text-properties style:font-size-complex="10pt"/>
    </style:style>
    <style:style style:name="T4156" style:parent-style-name="Policepardéfaut" style:family="text">
      <style:text-properties style:font-size-complex="10pt"/>
    </style:style>
    <style:style style:name="T4157" style:parent-style-name="Policepardéfaut" style:family="text">
      <style:text-properties style:font-size-complex="10pt"/>
    </style:style>
    <style:style style:name="T4158" style:parent-style-name="Lienhypertexte" style:family="text">
      <style:text-properties style:font-size-complex="10pt"/>
    </style:style>
    <style:style style:name="T4159" style:parent-style-name="Policepardéfaut" style:family="text">
      <style:text-properties style:font-size-complex="10pt"/>
    </style:style>
    <style:style style:name="T4160" style:parent-style-name="Policepardéfaut" style:family="text">
      <style:text-properties style:font-size-complex="10pt"/>
    </style:style>
    <style:style style:name="T4161" style:parent-style-name="Policepardéfaut" style:family="text">
      <style:text-properties style:font-size-complex="10pt"/>
    </style:style>
    <style:style style:name="T4162" style:parent-style-name="Policepardéfaut" style:family="text">
      <style:text-properties style:font-size-complex="10pt"/>
    </style:style>
    <style:style style:name="T4163" style:parent-style-name="Policepardéfaut" style:family="text">
      <style:text-properties style:font-size-complex="10pt"/>
    </style:style>
    <style:style style:name="T4164" style:parent-style-name="Policepardéfaut" style:family="text">
      <style:text-properties style:font-size-complex="10pt"/>
    </style:style>
    <style:style style:name="T4165" style:parent-style-name="Policepardéfaut" style:family="text">
      <style:text-properties style:font-size-complex="10pt"/>
    </style:style>
    <style:style style:name="T4166" style:parent-style-name="Policepardéfaut" style:family="text">
      <style:text-properties style:font-size-complex="10pt"/>
    </style:style>
    <style:style style:name="T4167" style:parent-style-name="Policepardéfaut" style:family="text">
      <style:text-properties style:font-size-complex="10pt"/>
    </style:style>
    <style:style style:name="T4168" style:parent-style-name="Lienhypertexte" style:family="text">
      <style:text-properties style:font-size-complex="10pt"/>
    </style:style>
    <style:style style:name="T4169" style:parent-style-name="Policepardéfaut" style:family="text">
      <style:text-properties style:font-size-complex="10pt"/>
    </style:style>
    <style:style style:name="T4170" style:parent-style-name="Policepardéfaut" style:family="text">
      <style:text-properties style:font-size-complex="10pt"/>
    </style:style>
    <style:style style:name="T4171" style:parent-style-name="Policepardéfaut" style:family="text">
      <style:text-properties style:font-size-complex="10pt"/>
    </style:style>
    <style:style style:name="T4172" style:parent-style-name="Policepardéfaut" style:family="text">
      <style:text-properties style:font-size-complex="10pt"/>
    </style:style>
    <style:style style:name="T4173" style:parent-style-name="Policepardéfaut" style:family="text">
      <style:text-properties style:font-size-complex="10pt"/>
    </style:style>
    <style:style style:name="T4174" style:parent-style-name="Policepardéfaut" style:family="text">
      <style:text-properties style:font-size-complex="10pt"/>
    </style:style>
    <style:style style:name="T4175" style:parent-style-name="Policepardéfaut" style:family="text">
      <style:text-properties style:font-size-complex="10pt"/>
    </style:style>
    <style:style style:name="T4176" style:parent-style-name="Policepardéfaut" style:family="text">
      <style:text-properties style:font-size-complex="10pt"/>
    </style:style>
    <style:style style:name="T4177" style:parent-style-name="Policepardéfaut" style:family="text">
      <style:text-properties style:font-size-complex="10pt"/>
    </style:style>
    <style:style style:name="T4178" style:parent-style-name="Lienhypertexte" style:family="text">
      <style:text-properties style:font-name-asian="Batang" fo:font-style="italic" style:font-style-asian="italic" style:font-style-complex="italic"/>
    </style:style>
    <style:style style:name="T4179" style:parent-style-name="Policepardéfaut" style:family="text">
      <style:text-properties style:font-name-asian="Batang"/>
    </style:style>
    <style:style style:name="T4180" style:parent-style-name="Policepardéfaut" style:family="text">
      <style:text-properties style:font-name-asian="Batang"/>
    </style:style>
    <style:style style:name="T4181" style:parent-style-name="Lienhypertexte" style:family="text">
      <style:text-properties style:font-size-complex="13pt"/>
    </style:style>
    <style:style style:name="T4182" style:parent-style-name="Policepardéfaut" style:family="text">
      <style:text-properties style:font-name-asian="Batang"/>
    </style:style>
    <style:style style:name="T4183" style:parent-style-name="Policepardéfaut" style:family="text">
      <style:text-properties style:font-name-asian="Batang"/>
    </style:style>
    <style:style style:name="T4184" style:parent-style-name="Policepardéfaut" style:family="text">
      <style:text-properties style:font-name-asian="Batang"/>
    </style:style>
    <style:style style:name="T4185" style:parent-style-name="Policepardéfaut" style:family="text">
      <style:text-properties style:font-name-asian="Batang"/>
    </style:style>
    <style:style style:name="T4186" style:parent-style-name="Policepardéfaut" style:family="text">
      <style:text-properties style:font-name-asian="Batang"/>
    </style:style>
    <style:style style:name="T4187" style:parent-style-name="Policepardéfaut" style:family="text">
      <style:text-properties style:font-name-asian="Batang"/>
    </style:style>
    <style:style style:name="T4188" style:parent-style-name="Policepardéfaut" style:family="text">
      <style:text-properties style:font-name-asian="Batang"/>
    </style:style>
    <style:style style:name="T4189" style:parent-style-name="Policepardéfaut" style:family="text">
      <style:text-properties style:font-name-asian="Batang"/>
    </style:style>
    <style:style style:name="T4190" style:parent-style-name="Policepardéfaut" style:family="text">
      <style:text-properties style:font-name-asian="Batang"/>
    </style:style>
    <style:style style:name="T4191" style:parent-style-name="Policepardéfaut" style:family="text">
      <style:text-properties style:font-name-asian="Batang"/>
    </style:style>
    <style:style style:name="T4192" style:parent-style-name="Policepardéfaut" style:family="text">
      <style:text-properties style:font-name-asian="Batang"/>
    </style:style>
    <style:style style:name="T4193" style:parent-style-name="Policepardéfaut" style:family="text">
      <style:text-properties style:font-name-asian="Batang"/>
    </style:style>
    <style:style style:name="T4194" style:parent-style-name="Policepardéfaut" style:family="text">
      <style:text-properties style:font-name-asian="Batang"/>
    </style:style>
    <style:style style:name="T4195" style:parent-style-name="Policepardéfaut" style:family="text">
      <style:text-properties style:font-name-asian="Batang"/>
    </style:style>
    <style:style style:name="T4196" style:parent-style-name="Policepardéfaut" style:family="text">
      <style:text-properties style:font-name-asian="Batang"/>
    </style:style>
    <style:style style:name="T4197" style:parent-style-name="Policepardéfaut" style:family="text">
      <style:text-properties style:font-name-asian="Batang"/>
    </style:style>
    <style:style style:name="T4198" style:parent-style-name="Policepardéfaut" style:family="text">
      <style:text-properties style:font-name-asian="Batang"/>
    </style:style>
    <style:style style:name="T4199" style:parent-style-name="Policepardéfaut" style:family="text">
      <style:text-properties style:font-name-asian="Batang"/>
    </style:style>
    <style:style style:name="T4200" style:parent-style-name="Policepardéfaut" style:family="text">
      <style:text-properties style:font-name-asian="Batang"/>
    </style:style>
    <style:style style:name="T4201" style:parent-style-name="Policepardéfaut" style:family="text">
      <style:text-properties style:font-name-asian="Batang"/>
    </style:style>
    <style:style style:name="T4202" style:parent-style-name="Policepardéfaut" style:family="text">
      <style:text-properties style:font-name-asian="Batang"/>
    </style:style>
    <style:style style:name="T4203" style:parent-style-name="Policepardéfaut" style:family="text">
      <style:text-properties style:font-name-asian="Batang"/>
    </style:style>
    <style:style style:name="T4204" style:parent-style-name="Policepardéfaut" style:family="text">
      <style:text-properties style:font-name-asian="Batang"/>
    </style:style>
    <style:style style:name="T4205" style:parent-style-name="Policepardéfaut" style:family="text">
      <style:text-properties style:font-name-asian="Batang"/>
    </style:style>
    <style:style style:name="T4206" style:parent-style-name="Policepardéfaut" style:family="text">
      <style:text-properties style:font-name-asian="Batang"/>
    </style:style>
    <style:style style:name="T4207" style:parent-style-name="Policepardéfaut" style:family="text">
      <style:text-properties style:font-name-asian="Batang"/>
    </style:style>
    <style:style style:name="T4208" style:parent-style-name="Policepardéfaut" style:family="text">
      <style:text-properties style:font-name-asian="Batang"/>
    </style:style>
    <style:style style:name="T4209" style:parent-style-name="Lienhypertexte" style:family="text">
      <style:text-properties style:font-name-asian="Batang"/>
    </style:style>
    <style:style style:name="T4210" style:parent-style-name="Policepardéfaut" style:family="text">
      <style:text-properties style:font-name-asian="Batang"/>
    </style:style>
    <style:style style:name="T4211" style:parent-style-name="Policepardéfaut" style:family="text">
      <style:text-properties style:font-name-asian="Batang"/>
    </style:style>
    <style:style style:name="T4212" style:parent-style-name="Policepardéfaut" style:family="text">
      <style:text-properties style:font-name-asian="Batang"/>
    </style:style>
    <style:style style:name="T4213" style:parent-style-name="Policepardéfaut" style:family="text">
      <style:text-properties style:font-name-asian="Batang"/>
    </style:style>
    <style:style style:name="T4214" style:parent-style-name="Policepardéfaut" style:family="text">
      <style:text-properties style:font-name-asian="Batang"/>
    </style:style>
    <style:style style:name="T4215" style:parent-style-name="Policepardéfaut" style:family="text">
      <style:text-properties style:font-name-asian="Batang"/>
    </style:style>
    <style:style style:name="T4216" style:parent-style-name="Policepardéfaut" style:family="text">
      <style:text-properties style:font-name-asian="Batang"/>
    </style:style>
    <style:style style:name="T4217" style:parent-style-name="Policepardéfaut" style:family="text">
      <style:text-properties style:font-name-asian="Batang"/>
    </style:style>
    <style:style style:name="T4218" style:parent-style-name="Policepardéfaut" style:family="text">
      <style:text-properties style:font-name-asian="Batang"/>
    </style:style>
    <style:style style:name="T4219" style:parent-style-name="Policepardéfaut" style:family="text">
      <style:text-properties style:font-name-asian="Batang"/>
    </style:style>
    <style:style style:name="T4220" style:parent-style-name="Policepardéfaut" style:family="text">
      <style:text-properties style:font-name-asian="Batang"/>
    </style:style>
    <style:style style:name="T4221" style:parent-style-name="Policepardéfaut" style:family="text">
      <style:text-properties style:font-name-asian="Batang"/>
    </style:style>
    <style:style style:name="T4222" style:parent-style-name="Policepardéfaut" style:family="text">
      <style:text-properties style:font-name-asian="Batang"/>
    </style:style>
    <style:style style:name="T4223" style:parent-style-name="Lienhypertexte" style:family="text">
      <style:text-properties style:font-name-asian="Batang"/>
    </style:style>
    <style:style style:name="T4224" style:parent-style-name="Policepardéfaut" style:family="text">
      <style:text-properties style:font-name-asian="Batang"/>
    </style:style>
    <style:style style:name="T4225" style:parent-style-name="Policepardéfaut" style:family="text">
      <style:text-properties style:font-name-asian="Batang"/>
    </style:style>
    <style:style style:name="T4226" style:parent-style-name="Policepardéfaut" style:family="text">
      <style:text-properties style:font-name-asian="Batang"/>
    </style:style>
    <style:style style:name="T4227" style:parent-style-name="Policepardéfaut" style:family="text">
      <style:text-properties style:font-name-asian="Batang"/>
    </style:style>
    <style:style style:name="T4228" style:parent-style-name="Policepardéfaut" style:family="text">
      <style:text-properties style:font-name-asian="Batang"/>
    </style:style>
    <style:style style:name="T4229" style:parent-style-name="Policepardéfaut" style:family="text">
      <style:text-properties style:font-name-asian="Batang"/>
    </style:style>
    <style:style style:name="T4230" style:parent-style-name="Policepardéfaut" style:family="text">
      <style:text-properties style:font-name-asian="Batang"/>
    </style:style>
    <style:style style:name="T4231" style:parent-style-name="Policepardéfaut" style:family="text">
      <style:text-properties style:font-name-asian="Batang"/>
    </style:style>
    <style:style style:name="T4232" style:parent-style-name="Policepardéfaut" style:family="text">
      <style:text-properties style:font-name-asian="Batang"/>
    </style:style>
    <style:style style:name="T4233" style:parent-style-name="Policepardéfaut" style:family="text">
      <style:text-properties style:font-name-asian="Batang"/>
    </style:style>
    <style:style style:name="T4234" style:parent-style-name="Policepardéfaut" style:family="text">
      <style:text-properties style:font-name-asian="Batang"/>
    </style:style>
    <style:style style:name="T4235" style:parent-style-name="Policepardéfaut" style:family="text">
      <style:text-properties style:font-name-asian="Batang"/>
    </style:style>
    <style:style style:name="T4236" style:parent-style-name="Policepardéfaut" style:family="text">
      <style:text-properties style:font-name-asian="Batang"/>
    </style:style>
    <style:style style:name="T4237" style:parent-style-name="Policepardéfaut" style:family="text">
      <style:text-properties style:font-name-asian="Batang"/>
    </style:style>
    <style:style style:name="T4238" style:parent-style-name="Policepardéfaut" style:family="text">
      <style:text-properties style:font-name-asian="Batang"/>
    </style:style>
    <style:style style:name="T4239" style:parent-style-name="Policepardéfaut" style:family="text">
      <style:text-properties style:font-name-asian="Batang"/>
    </style:style>
    <style:style style:name="T4240" style:parent-style-name="Policepardéfaut" style:family="text">
      <style:text-properties style:font-name-asian="Batang"/>
    </style:style>
    <style:style style:name="T4241" style:parent-style-name="Policepardéfaut" style:family="text">
      <style:text-properties style:font-name-asian="Batang"/>
    </style:style>
    <style:style style:name="T4242" style:parent-style-name="Lienhypertexte" style:family="text">
      <style:text-properties style:font-name-asian="Batang" fo:font-style="italic" style:font-style-asian="italic" style:font-style-complex="italic"/>
    </style:style>
    <style:style style:name="T4243" style:parent-style-name="Lienhypertexte" style:family="text">
      <style:text-properties style:font-name-asian="Batang" fo:font-style="italic" style:font-style-asian="italic" style:font-style-complex="italic"/>
    </style:style>
    <style:style style:name="T4244" style:parent-style-name="Policepardéfaut" style:family="text">
      <style:text-properties style:font-name-asian="Batang"/>
    </style:style>
    <style:style style:name="T4245" style:parent-style-name="Policepardéfaut" style:family="text">
      <style:text-properties style:font-name-asian="Batang"/>
    </style:style>
    <style:style style:name="T4246" style:parent-style-name="Policepardéfaut" style:family="text">
      <style:text-properties style:font-name-asian="Batang"/>
    </style:style>
    <style:style style:name="T4247" style:parent-style-name="Lienhypertexte" style:family="text">
      <style:text-properties fo:font-style="italic" style:font-style-asian="italic" style:font-style-complex="italic" style:font-size-complex="13pt"/>
    </style:style>
    <style:style style:name="T4248" style:parent-style-name="Policepardéfaut" style:family="text">
      <style:text-properties style:font-size-complex="13pt"/>
    </style:style>
    <style:style style:name="T4249" style:parent-style-name="Policepardéfaut" style:family="text">
      <style:text-properties style:font-size-complex="13pt"/>
    </style:style>
    <style:style style:name="T4250" style:parent-style-name="Policepardéfaut" style:family="text">
      <style:text-properties style:font-size-complex="13pt"/>
    </style:style>
    <style:style style:name="T4251" style:parent-style-name="Lienhypertexte" style:family="text">
      <style:text-properties style:font-name-asian="Batang"/>
    </style:style>
    <style:style style:name="T4252" style:parent-style-name="Policepardéfaut" style:family="text">
      <style:text-properties style:font-size-complex="13pt"/>
    </style:style>
    <style:style style:name="T4253" style:parent-style-name="Policepardéfaut" style:family="text">
      <style:text-properties style:font-size-complex="13pt"/>
    </style:style>
    <style:style style:name="T4254" style:parent-style-name="Policepardéfaut" style:family="text">
      <style:text-properties style:font-size-complex="13pt"/>
    </style:style>
    <style:style style:name="T4255" style:parent-style-name="Policepardéfaut" style:family="text">
      <style:text-properties style:font-size-complex="13pt"/>
    </style:style>
    <style:style style:name="T4256" style:parent-style-name="Policepardéfaut" style:family="text">
      <style:text-properties style:font-size-complex="13pt"/>
    </style:style>
    <style:style style:name="T4257" style:parent-style-name="Policepardéfaut" style:family="text">
      <style:text-properties style:font-size-complex="13pt"/>
    </style:style>
    <style:style style:name="T4258" style:parent-style-name="Policepardéfaut" style:family="text">
      <style:text-properties style:font-size-complex="13pt"/>
    </style:style>
    <style:style style:name="T4259" style:parent-style-name="Policepardéfaut" style:family="text">
      <style:text-properties style:font-size-complex="13pt"/>
    </style:style>
    <style:style style:name="T4260" style:parent-style-name="Policepardéfaut" style:family="text">
      <style:text-properties style:font-size-complex="13pt"/>
    </style:style>
    <style:style style:name="T4261" style:parent-style-name="Policepardéfaut" style:family="text">
      <style:text-properties style:font-size-complex="13pt"/>
    </style:style>
    <style:style style:name="T4262" style:parent-style-name="Policepardéfaut" style:family="text">
      <style:text-properties style:font-size-complex="13pt"/>
    </style:style>
    <style:style style:name="T4263" style:parent-style-name="Policepardéfaut" style:family="text">
      <style:text-properties style:font-size-complex="13pt"/>
    </style:style>
    <style:style style:name="T4264" style:parent-style-name="Policepardéfaut" style:family="text">
      <style:text-properties style:font-size-complex="13pt"/>
    </style:style>
    <style:style style:name="T4265" style:parent-style-name="Policepardéfaut" style:family="text">
      <style:text-properties style:font-size-complex="13pt"/>
    </style:style>
    <style:style style:name="T4266" style:parent-style-name="Policepardéfaut" style:family="text">
      <style:text-properties style:font-size-complex="13pt"/>
    </style:style>
    <style:style style:name="T4267" style:parent-style-name="Policepardéfaut" style:family="text">
      <style:text-properties style:font-size-complex="13pt"/>
    </style:style>
    <style:style style:name="T4268" style:parent-style-name="Policepardéfaut" style:family="text">
      <style:text-properties style:font-size-complex="13pt"/>
    </style:style>
    <style:style style:name="T4269" style:parent-style-name="Lienhypertexte" style:family="text">
      <style:text-properties style:font-size-complex="13pt"/>
    </style:style>
    <style:style style:name="T4270" style:parent-style-name="Policepardéfaut" style:family="text">
      <style:text-properties style:font-size-complex="13pt"/>
    </style:style>
    <style:style style:name="T4271" style:parent-style-name="Policepardéfaut" style:family="text">
      <style:text-properties style:font-size-complex="13pt"/>
    </style:style>
    <style:style style:name="T4272" style:parent-style-name="Policepardéfaut" style:family="text">
      <style:text-properties style:font-size-complex="13pt"/>
    </style:style>
    <style:style style:name="T4273" style:parent-style-name="Policepardéfaut" style:family="text">
      <style:text-properties style:font-size-complex="13pt"/>
    </style:style>
    <style:style style:name="T4274" style:parent-style-name="Policepardéfaut" style:family="text">
      <style:text-properties style:font-size-complex="13pt"/>
    </style:style>
    <style:style style:name="T4275" style:parent-style-name="Policepardéfaut" style:family="text">
      <style:text-properties style:font-size-complex="13pt"/>
    </style:style>
    <style:style style:name="T4276" style:parent-style-name="Policepardéfaut" style:family="text">
      <style:text-properties style:font-size-complex="13pt"/>
    </style:style>
    <style:style style:name="T4277" style:parent-style-name="Policepardéfaut" style:family="text">
      <style:text-properties style:font-size-complex="13pt"/>
    </style:style>
    <style:style style:name="T4278" style:parent-style-name="Policepardéfaut" style:family="text">
      <style:text-properties style:font-size-complex="13pt"/>
    </style:style>
    <style:style style:name="T4279" style:parent-style-name="Policepardéfaut" style:family="text">
      <style:text-properties style:font-size-complex="13pt"/>
    </style:style>
    <style:style style:name="T4280" style:parent-style-name="Lienhypertexte" style:family="text">
      <style:text-properties style:font-size-complex="13pt"/>
    </style:style>
    <style:style style:name="T4281" style:parent-style-name="Policepardéfaut" style:family="text">
      <style:text-properties style:font-size-complex="13pt"/>
    </style:style>
    <style:style style:name="T4282" style:parent-style-name="Policepardéfaut" style:family="text">
      <style:text-properties style:font-size-complex="13pt"/>
    </style:style>
    <style:style style:name="T4283" style:parent-style-name="Policepardéfaut" style:family="text">
      <style:text-properties style:font-size-complex="13pt"/>
    </style:style>
    <style:style style:name="T4284" style:parent-style-name="Policepardéfaut" style:family="text">
      <style:text-properties style:font-size-complex="13pt"/>
    </style:style>
    <style:style style:name="T4285" style:parent-style-name="Policepardéfaut" style:family="text">
      <style:text-properties style:font-size-complex="13pt"/>
    </style:style>
    <style:style style:name="T4286" style:parent-style-name="Lienhypertexte" style:family="text">
      <style:text-properties style:font-size-complex="13pt"/>
    </style:style>
    <style:style style:name="T4287" style:parent-style-name="Policepardéfaut" style:family="text">
      <style:text-properties style:font-size-complex="13pt"/>
    </style:style>
    <style:style style:name="T4288" style:parent-style-name="Policepardéfaut" style:family="text">
      <style:text-properties style:font-size-complex="13pt"/>
    </style:style>
    <style:style style:name="T4289" style:parent-style-name="Policepardéfaut" style:family="text">
      <style:text-properties style:font-size-complex="13pt"/>
    </style:style>
    <style:style style:name="T4290" style:parent-style-name="Policepardéfaut" style:family="text">
      <style:text-properties style:font-size-complex="13pt"/>
    </style:style>
    <style:style style:name="T4291" style:parent-style-name="Policepardéfaut" style:family="text">
      <style:text-properties style:font-size-complex="13pt"/>
    </style:style>
    <style:style style:name="T4292" style:parent-style-name="Policepardéfaut" style:family="text">
      <style:text-properties style:font-size-complex="13pt"/>
    </style:style>
    <style:style style:name="T4293" style:parent-style-name="Policepardéfaut" style:family="text">
      <style:text-properties style:font-size-complex="13pt"/>
    </style:style>
    <style:style style:name="T4294" style:parent-style-name="Policepardéfaut" style:family="text">
      <style:text-properties style:font-size-complex="13pt"/>
    </style:style>
    <style:style style:name="T4295" style:parent-style-name="Policepardéfaut" style:family="text">
      <style:text-properties style:font-size-complex="13pt"/>
    </style:style>
    <style:style style:name="T4296" style:parent-style-name="Policepardéfaut" style:family="text">
      <style:text-properties style:font-size-complex="13pt"/>
    </style:style>
    <style:style style:name="T4297" style:parent-style-name="Policepardéfaut" style:family="text">
      <style:text-properties style:font-size-complex="13pt"/>
    </style:style>
    <style:style style:name="T4298" style:parent-style-name="Policepardéfaut" style:family="text">
      <style:text-properties style:font-size-complex="13pt"/>
    </style:style>
    <style:style style:name="T4299" style:parent-style-name="Policepardéfaut" style:family="text">
      <style:text-properties style:font-size-complex="13pt"/>
    </style:style>
    <style:style style:name="T4300" style:parent-style-name="Policepardéfaut" style:family="text">
      <style:text-properties style:font-size-complex="13pt"/>
    </style:style>
    <style:style style:name="T4301" style:parent-style-name="Lienhypertexte" style:family="text">
      <style:text-properties style:font-size-complex="13pt"/>
    </style:style>
    <style:style style:name="T4302" style:parent-style-name="Policepardéfaut" style:family="text">
      <style:text-properties style:font-size-complex="13pt"/>
    </style:style>
    <style:style style:name="T4303" style:parent-style-name="Policepardéfaut" style:family="text">
      <style:text-properties style:font-size-complex="13pt"/>
    </style:style>
    <style:style style:name="T4304" style:parent-style-name="Policepardéfaut" style:family="text">
      <style:text-properties style:font-size-complex="13pt"/>
    </style:style>
    <style:style style:name="T4305" style:parent-style-name="Policepardéfaut" style:family="text">
      <style:text-properties style:font-size-complex="13pt"/>
    </style:style>
    <style:style style:name="T4306" style:parent-style-name="Policepardéfaut" style:family="text">
      <style:text-properties style:font-size-complex="13pt"/>
    </style:style>
    <style:style style:name="T4307" style:parent-style-name="Policepardéfaut" style:family="text">
      <style:text-properties style:font-size-complex="13pt"/>
    </style:style>
    <style:style style:name="T4308" style:parent-style-name="Policepardéfaut" style:family="text">
      <style:text-properties style:font-size-complex="13pt"/>
    </style:style>
    <style:style style:name="T4309" style:parent-style-name="Lienhypertexte" style:family="text">
      <style:text-properties style:font-size-complex="13pt"/>
    </style:style>
    <style:style style:name="T4310" style:parent-style-name="Policepardéfaut" style:family="text">
      <style:text-properties style:font-size-complex="13pt"/>
    </style:style>
    <style:style style:name="T4311" style:parent-style-name="Policepardéfaut" style:family="text">
      <style:text-properties style:font-size-complex="13pt"/>
    </style:style>
    <style:style style:name="T4312" style:parent-style-name="Policepardéfaut" style:family="text">
      <style:text-properties style:font-size-complex="13pt"/>
    </style:style>
    <style:style style:name="T4313" style:parent-style-name="Policepardéfaut" style:family="text">
      <style:text-properties style:font-size-complex="13pt"/>
    </style:style>
    <style:style style:name="T4314" style:parent-style-name="Policepardéfaut" style:family="text">
      <style:text-properties style:font-size-complex="13pt"/>
    </style:style>
    <style:style style:name="T4315" style:parent-style-name="Lienhypertexte" style:family="text">
      <style:text-properties style:font-size-complex="13pt"/>
    </style:style>
    <style:style style:name="T4316" style:parent-style-name="Policepardéfaut" style:family="text">
      <style:text-properties style:font-size-complex="13pt"/>
    </style:style>
    <style:style style:name="T4317" style:parent-style-name="Policepardéfaut" style:family="text">
      <style:text-properties style:font-size-complex="13pt"/>
    </style:style>
    <style:style style:name="T4318" style:parent-style-name="Policepardéfaut" style:family="text">
      <style:text-properties style:font-size-complex="13pt"/>
    </style:style>
    <style:style style:name="T4319" style:parent-style-name="Policepardéfaut" style:family="text">
      <style:text-properties style:font-size-complex="13pt"/>
    </style:style>
    <style:style style:name="T4320" style:parent-style-name="Policepardéfaut" style:family="text">
      <style:text-properties style:font-size-complex="13pt"/>
    </style:style>
    <style:style style:name="T4321" style:parent-style-name="Policepardéfaut" style:family="text">
      <style:text-properties style:font-size-complex="13pt"/>
    </style:style>
    <style:style style:name="T4322" style:parent-style-name="Policepardéfaut" style:family="text">
      <style:text-properties style:font-size-complex="13pt"/>
    </style:style>
    <style:style style:name="T4323" style:parent-style-name="Policepardéfaut" style:family="text">
      <style:text-properties style:font-size-complex="13pt"/>
    </style:style>
    <style:style style:name="T4324" style:parent-style-name="Policepardéfaut" style:family="text">
      <style:text-properties style:font-size-complex="13pt"/>
    </style:style>
    <style:style style:name="T4325" style:parent-style-name="Policepardéfaut" style:family="text">
      <style:text-properties style:font-size-complex="13pt"/>
    </style:style>
    <style:style style:name="T4326" style:parent-style-name="Policepardéfaut" style:family="text">
      <style:text-properties style:font-size-complex="13pt"/>
    </style:style>
    <style:style style:name="T4327" style:parent-style-name="Policepardéfaut" style:family="text">
      <style:text-properties style:font-size-complex="13pt"/>
    </style:style>
    <style:style style:name="T4328" style:parent-style-name="Policepardéfaut" style:family="text">
      <style:text-properties style:font-size-complex="13pt"/>
    </style:style>
    <style:style style:name="T4329" style:parent-style-name="Policepardéfaut" style:family="text">
      <style:text-properties style:font-size-complex="13pt"/>
    </style:style>
    <style:style style:name="T4330" style:parent-style-name="Policepardéfaut" style:family="text">
      <style:text-properties style:font-size-complex="13pt"/>
    </style:style>
    <style:style style:name="T4331" style:parent-style-name="Policepardéfaut" style:family="text">
      <style:text-properties style:font-size-complex="13pt"/>
    </style:style>
    <style:style style:name="T4332" style:parent-style-name="Policepardéfaut" style:family="text">
      <style:text-properties style:font-size-complex="13pt"/>
    </style:style>
    <style:style style:name="T4333" style:parent-style-name="Lienhypertexte" style:family="text">
      <style:text-properties style:font-size-complex="13pt"/>
    </style:style>
    <style:style style:name="T4334" style:parent-style-name="Policepardéfaut" style:family="text">
      <style:text-properties style:font-size-complex="13pt"/>
    </style:style>
    <style:style style:name="T4335" style:parent-style-name="Policepardéfaut" style:family="text">
      <style:text-properties style:font-size-complex="13pt"/>
    </style:style>
    <style:style style:name="T4336" style:parent-style-name="Policepardéfaut" style:family="text">
      <style:text-properties style:font-size-complex="13pt"/>
    </style:style>
    <style:style style:name="T4337" style:parent-style-name="Policepardéfaut" style:family="text">
      <style:text-properties style:font-size-complex="13pt"/>
    </style:style>
    <style:style style:name="T4338" style:parent-style-name="Policepardéfaut" style:family="text">
      <style:text-properties style:font-size-complex="13pt"/>
    </style:style>
    <style:style style:name="T4339" style:parent-style-name="Policepardéfaut" style:family="text">
      <style:text-properties style:font-size-complex="13pt"/>
    </style:style>
    <style:style style:name="T4340" style:parent-style-name="Lienhypertexte" style:family="text">
      <style:text-properties style:font-size-complex="13pt"/>
    </style:style>
    <style:style style:name="T4341" style:parent-style-name="Policepardéfaut" style:family="text">
      <style:text-properties style:font-size-complex="13pt"/>
    </style:style>
    <style:style style:name="T4342" style:parent-style-name="Policepardéfaut" style:family="text">
      <style:text-properties style:font-size-complex="13pt"/>
    </style:style>
    <style:style style:name="T4343" style:parent-style-name="Policepardéfaut" style:family="text">
      <style:text-properties style:font-size-complex="13pt"/>
    </style:style>
    <style:style style:name="T4344" style:parent-style-name="Policepardéfaut" style:family="text">
      <style:text-properties style:font-size-complex="13pt"/>
    </style:style>
    <style:style style:name="T4345" style:parent-style-name="Policepardéfaut" style:family="text">
      <style:text-properties style:font-size-complex="13pt"/>
    </style:style>
    <style:style style:name="T4346" style:parent-style-name="Policepardéfaut" style:family="text">
      <style:text-properties style:font-size-complex="13pt"/>
    </style:style>
    <style:style style:name="T4347" style:parent-style-name="Policepardéfaut" style:family="text">
      <style:text-properties style:font-size-complex="13pt"/>
    </style:style>
    <style:style style:name="T4348" style:parent-style-name="Policepardéfaut" style:family="text">
      <style:text-properties style:font-size-complex="13pt"/>
    </style:style>
    <style:style style:name="T4349" style:parent-style-name="Policepardéfaut" style:family="text">
      <style:text-properties style:font-size-complex="13pt"/>
    </style:style>
    <style:style style:name="T4350" style:parent-style-name="Policepardéfaut" style:family="text">
      <style:text-properties style:font-size-complex="13pt"/>
    </style:style>
    <style:style style:name="T4351" style:parent-style-name="Policepardéfaut" style:family="text">
      <style:text-properties style:font-size-complex="13pt"/>
    </style:style>
    <style:style style:name="T4352" style:parent-style-name="Policepardéfaut" style:family="text">
      <style:text-properties style:font-size-complex="13pt"/>
    </style:style>
    <style:style style:name="T4353" style:parent-style-name="Policepardéfaut" style:family="text">
      <style:text-properties style:font-size-complex="13pt"/>
    </style:style>
    <style:style style:name="T4354" style:parent-style-name="Policepardéfaut" style:family="text">
      <style:text-properties style:font-size-complex="13pt"/>
    </style:style>
    <style:style style:name="T4355" style:parent-style-name="Lienhypertexte" style:family="text">
      <style:text-properties style:font-size-complex="13pt"/>
    </style:style>
    <style:style style:name="T4356" style:parent-style-name="Policepardéfaut" style:family="text">
      <style:text-properties style:font-size-complex="13pt"/>
    </style:style>
    <style:style style:name="T4357" style:parent-style-name="Lienhypertexte" style:family="text">
      <style:text-properties style:font-size-complex="13pt"/>
    </style:style>
    <style:style style:name="T4358" style:parent-style-name="Policepardéfaut" style:family="text">
      <style:text-properties style:font-size-complex="13pt"/>
    </style:style>
    <style:style style:name="T4359" style:parent-style-name="Policepardéfaut" style:family="text">
      <style:text-properties style:font-size-complex="13pt"/>
    </style:style>
    <style:style style:name="T4360" style:parent-style-name="Policepardéfaut" style:family="text">
      <style:text-properties style:font-size-complex="13pt"/>
    </style:style>
    <style:style style:name="T4361" style:parent-style-name="Lienhypertexte" style:family="text">
      <style:text-properties style:font-name-asian="Batang"/>
    </style:style>
    <style:style style:name="T4362" style:parent-style-name="Policepardéfaut" style:family="text">
      <style:text-properties style:font-name-asian="Batang"/>
    </style:style>
    <style:style style:name="T4363" style:parent-style-name="Policepardéfaut" style:family="text">
      <style:text-properties style:font-size-complex="13pt"/>
    </style:style>
    <style:style style:name="T4364" style:parent-style-name="Policepardéfaut" style:family="text">
      <style:text-properties style:font-size-complex="13pt"/>
    </style:style>
    <style:style style:name="T4365" style:parent-style-name="Policepardéfaut" style:family="text">
      <style:text-properties style:font-size-complex="13pt"/>
    </style:style>
    <style:style style:name="T4366" style:parent-style-name="Policepardéfaut" style:family="text">
      <style:text-properties style:font-size-complex="13pt"/>
    </style:style>
    <style:style style:name="T4367" style:parent-style-name="Policepardéfaut" style:family="text">
      <style:text-properties style:font-size-complex="13pt"/>
    </style:style>
    <style:style style:name="T4368" style:parent-style-name="Policepardéfaut" style:family="text">
      <style:text-properties style:font-size-complex="13pt"/>
    </style:style>
    <style:style style:name="T4369" style:parent-style-name="Policepardéfaut" style:family="text">
      <style:text-properties style:font-size-complex="13pt"/>
    </style:style>
    <style:style style:name="T4370" style:parent-style-name="Policepardéfaut" style:family="text">
      <style:text-properties style:font-size-complex="13pt"/>
    </style:style>
    <style:style style:name="T4371" style:parent-style-name="Policepardéfaut" style:family="text">
      <style:text-properties style:font-size-complex="13pt"/>
    </style:style>
    <style:style style:name="T4372" style:parent-style-name="Policepardéfaut" style:family="text">
      <style:text-properties style:font-size-complex="13pt"/>
    </style:style>
    <style:style style:name="T4373" style:parent-style-name="Policepardéfaut" style:family="text">
      <style:text-properties style:font-size-complex="13pt"/>
    </style:style>
    <style:style style:name="T4374" style:parent-style-name="Policepardéfaut" style:family="text">
      <style:text-properties style:font-size-complex="13pt"/>
    </style:style>
    <style:style style:name="T4375" style:parent-style-name="Policepardéfaut" style:family="text">
      <style:text-properties style:font-size-complex="13pt"/>
    </style:style>
    <style:style style:name="T4376" style:parent-style-name="Policepardéfaut" style:family="text">
      <style:text-properties style:font-size-complex="13pt"/>
    </style:style>
    <style:style style:name="T4377" style:parent-style-name="Policepardéfaut" style:family="text">
      <style:text-properties style:font-size-complex="13pt"/>
    </style:style>
    <style:style style:name="T4378" style:parent-style-name="Policepardéfaut" style:family="text">
      <style:text-properties style:font-size-complex="13pt"/>
    </style:style>
    <style:style style:name="T4379" style:parent-style-name="Policepardéfaut" style:family="text">
      <style:text-properties style:font-size-complex="13pt"/>
    </style:style>
    <style:style style:name="T4380" style:parent-style-name="Lienhypertexte" style:family="text">
      <style:text-properties style:font-name-asian="Batang" fo:font-style="italic" style:font-style-asian="italic" style:font-style-complex="italic"/>
    </style:style>
    <style:style style:name="T4381" style:parent-style-name="Lienhypertexte" style:family="text">
      <style:text-properties style:font-name-asian="Batang" fo:font-style="italic" style:font-style-asian="italic" style:font-style-complex="italic"/>
    </style:style>
    <style:style style:name="T4382" style:parent-style-name="Policepardéfaut" style:family="text">
      <style:text-properties style:font-size-complex="13pt"/>
    </style:style>
    <style:style style:name="T4383" style:parent-style-name="Policepardéfaut" style:family="text">
      <style:text-properties style:font-size-complex="13pt"/>
    </style:style>
    <style:style style:name="T4384" style:parent-style-name="Policepardéfaut" style:family="text">
      <style:text-properties style:font-size-complex="13pt"/>
    </style:style>
    <style:style style:name="T4385" style:parent-style-name="Policepardéfaut" style:family="text">
      <style:text-properties style:font-size-complex="13pt"/>
    </style:style>
    <style:style style:name="T4386" style:parent-style-name="Policepardéfaut" style:family="text">
      <style:text-properties style:font-size-complex="13pt"/>
    </style:style>
    <style:style style:name="T4387" style:parent-style-name="Policepardéfaut" style:family="text">
      <style:text-properties style:font-size-complex="13pt"/>
    </style:style>
    <style:style style:name="T4388" style:parent-style-name="Policepardéfaut" style:family="text">
      <style:text-properties style:font-size-complex="10pt"/>
    </style:style>
    <style:style style:name="T4389" style:parent-style-name="Policepardéfaut" style:family="text">
      <style:text-properties style:font-size-complex="10pt"/>
    </style:style>
    <style:style style:name="T4390" style:parent-style-name="Policepardéfaut" style:family="text">
      <style:text-properties style:font-size-complex="10pt"/>
    </style:style>
    <style:style style:name="T4391" style:parent-style-name="Policepardéfaut" style:family="text">
      <style:text-properties style:font-size-complex="10pt"/>
    </style:style>
    <style:style style:name="T4392" style:parent-style-name="Policepardéfaut" style:family="text">
      <style:text-properties style:font-size-complex="10pt"/>
    </style:style>
    <style:style style:name="T4393" style:parent-style-name="Policepardéfaut" style:family="text">
      <style:text-properties style:font-size-complex="10pt"/>
    </style:style>
    <style:style style:name="T4394" style:parent-style-name="Policepardéfaut" style:family="text">
      <style:text-properties style:font-size-complex="10pt"/>
    </style:style>
    <style:style style:name="T4395" style:parent-style-name="Policepardéfaut" style:family="text">
      <style:text-properties style:font-name-asian="Batang"/>
    </style:style>
    <style:style style:name="T4396" style:parent-style-name="Policepardéfaut" style:family="text">
      <style:text-properties style:font-name-asian="Batang"/>
    </style:style>
    <style:style style:name="T4397" style:parent-style-name="Policepardéfaut" style:family="text">
      <style:text-properties style:font-name-asian="Batang"/>
    </style:style>
    <style:style style:name="T4398" style:parent-style-name="Policepardéfaut" style:family="text">
      <style:text-properties style:font-name-asian="Batang"/>
    </style:style>
    <style:style style:name="T4399" style:parent-style-name="Policepardéfaut" style:family="text">
      <style:text-properties style:font-name-asian="Batang"/>
    </style:style>
    <style:style style:name="T4400" style:parent-style-name="Policepardéfaut" style:family="text">
      <style:text-properties style:font-name-asian="Batang"/>
    </style:style>
    <style:style style:name="T4401" style:parent-style-name="Policepardéfaut" style:family="text">
      <style:text-properties style:font-name-asian="Batang"/>
    </style:style>
    <style:style style:name="T4402" style:parent-style-name="Policepardéfaut" style:family="text">
      <style:text-properties style:font-name-asian="Batang"/>
    </style:style>
    <style:style style:name="T4403" style:parent-style-name="Policepardéfaut" style:family="text">
      <style:text-properties style:font-name-asian="Batang"/>
    </style:style>
    <style:style style:name="T4404" style:parent-style-name="Policepardéfaut" style:family="text">
      <style:text-properties style:font-name-asian="Batang"/>
    </style:style>
    <style:style style:name="T4405" style:parent-style-name="Policepardéfaut" style:family="text">
      <style:text-properties style:font-size-complex="13pt"/>
    </style:style>
    <style:style style:name="T4406" style:parent-style-name="Policepardéfaut" style:family="text">
      <style:text-properties fo:font-size="10pt" style:font-size-asian="10pt" style:font-size-complex="13pt"/>
    </style:style>
    <style:style style:name="T4407" style:parent-style-name="Policepardéfaut" style:family="text">
      <style:text-properties style:font-size-complex="10pt"/>
    </style:style>
    <style:style style:name="T4408" style:parent-style-name="Policepardéfaut" style:family="text">
      <style:text-properties style:font-size-complex="10pt"/>
    </style:style>
    <style:style style:name="T4409" style:parent-style-name="Lienhypertexte" style:family="text">
      <style:text-properties style:font-name-asian="Batang" fo:font-style="italic" style:font-style-asian="italic" style:font-style-complex="italic"/>
    </style:style>
    <style:style style:name="T4410" style:parent-style-name="Lienhypertexte" style:family="text">
      <style:text-properties style:font-name-asian="Batang" fo:font-style="italic" style:font-style-asian="italic" style:font-style-complex="italic"/>
    </style:style>
    <style:style style:name="T4411" style:parent-style-name="Policepardéfaut" style:family="text">
      <style:text-properties style:font-size-complex="10pt"/>
    </style:style>
    <style:style style:name="T4412" style:parent-style-name="Policepardéfaut" style:family="text">
      <style:text-properties style:font-size-complex="10pt"/>
    </style:style>
    <style:style style:name="T4413" style:parent-style-name="Policepardéfaut" style:family="text">
      <style:text-properties style:font-size-complex="10pt"/>
    </style:style>
    <style:style style:name="T4414" style:parent-style-name="Policepardéfaut" style:family="text">
      <style:text-properties style:font-size-complex="10pt"/>
    </style:style>
    <style:style style:name="T4415" style:parent-style-name="Policepardéfaut" style:family="text">
      <style:text-properties style:font-size-complex="10pt"/>
    </style:style>
    <style:style style:name="T4416" style:parent-style-name="Policepardéfaut" style:family="text">
      <style:text-properties style:font-size-complex="10pt"/>
    </style:style>
    <style:style style:name="T4417" style:parent-style-name="Policepardéfaut" style:family="text">
      <style:text-properties style:font-size-complex="10pt"/>
    </style:style>
    <style:style style:name="T4418" style:parent-style-name="Policepardéfaut" style:family="text">
      <style:text-properties style:font-size-complex="10pt"/>
    </style:style>
    <style:style style:name="T4419" style:parent-style-name="Policepardéfaut" style:family="text">
      <style:text-properties style:font-size-complex="10pt"/>
    </style:style>
    <style:style style:name="T4420" style:parent-style-name="Lienhypertexte" style:family="text">
      <style:text-properties style:font-size-complex="13pt"/>
    </style:style>
    <style:style style:name="T4421" style:parent-style-name="Policepardéfaut" style:family="text">
      <style:text-properties style:font-size-complex="10pt"/>
    </style:style>
    <style:style style:name="T4422" style:parent-style-name="Policepardéfaut" style:family="text">
      <style:text-properties style:font-size-complex="10pt"/>
    </style:style>
    <style:style style:name="T4423" style:parent-style-name="Policepardéfaut" style:family="text">
      <style:text-properties style:font-size-complex="10pt"/>
    </style:style>
    <style:style style:name="T4424" style:parent-style-name="Policepardéfaut" style:family="text">
      <style:text-properties style:font-size-complex="10pt"/>
    </style:style>
    <style:style style:name="T4425" style:parent-style-name="Policepardéfaut" style:family="text">
      <style:text-properties style:font-size-complex="10pt"/>
    </style:style>
    <style:style style:name="T4426" style:parent-style-name="Policepardéfaut" style:family="text">
      <style:text-properties style:font-size-complex="10pt"/>
    </style:style>
    <style:style style:name="T4427" style:parent-style-name="Policepardéfaut" style:family="text">
      <style:text-properties style:font-size-complex="10pt"/>
    </style:style>
    <style:style style:name="T4428" style:parent-style-name="Policepardéfaut" style:family="text">
      <style:text-properties style:font-size-complex="10pt"/>
    </style:style>
    <style:style style:name="T4429" style:parent-style-name="Policepardéfaut" style:family="text">
      <style:text-properties style:font-size-complex="10pt"/>
    </style:style>
    <style:style style:name="T4430" style:parent-style-name="Policepardéfaut" style:family="text">
      <style:text-properties style:font-size-complex="10pt"/>
    </style:style>
    <style:style style:name="T4431" style:parent-style-name="Policepardéfaut" style:family="text">
      <style:text-properties style:font-size-complex="10pt"/>
    </style:style>
    <style:style style:name="T4432" style:parent-style-name="Policepardéfaut" style:family="text">
      <style:text-properties style:font-size-complex="10pt"/>
    </style:style>
    <style:style style:name="T4433" style:parent-style-name="Policepardéfaut" style:family="text">
      <style:text-properties style:font-size-complex="10pt"/>
    </style:style>
    <style:style style:name="T4434" style:parent-style-name="Policepardéfaut" style:family="text">
      <style:text-properties style:font-size-complex="10pt"/>
    </style:style>
    <style:style style:name="T4435" style:parent-style-name="Lienhypertexte" style:family="text">
      <style:text-properties style:font-size-complex="10pt"/>
    </style:style>
    <style:style style:name="T4436" style:parent-style-name="Lienhypertexte" style:family="text">
      <style:text-properties style:font-size-complex="10pt"/>
    </style:style>
    <style:style style:name="T4437" style:parent-style-name="Policepardéfaut" style:family="text">
      <style:text-properties style:font-size-complex="10pt"/>
    </style:style>
    <style:style style:name="T4438" style:parent-style-name="Policepardéfaut" style:family="text">
      <style:text-properties style:font-size-complex="10pt"/>
    </style:style>
    <style:style style:name="T4439" style:parent-style-name="Policepardéfaut" style:family="text">
      <style:text-properties style:font-size-complex="10pt"/>
    </style:style>
    <style:style style:name="T4440" style:parent-style-name="Policepardéfaut" style:family="text">
      <style:text-properties style:font-size-complex="10pt"/>
    </style:style>
    <style:style style:name="T4441" style:parent-style-name="Policepardéfaut" style:family="text">
      <style:text-properties style:font-size-complex="10pt"/>
    </style:style>
    <style:style style:name="T4442" style:parent-style-name="Policepardéfaut" style:family="text">
      <style:text-properties style:font-size-complex="10pt"/>
    </style:style>
    <style:style style:name="T4443" style:parent-style-name="Policepardéfaut" style:family="text">
      <style:text-properties style:font-size-complex="10pt"/>
    </style:style>
    <style:style style:name="T4444" style:parent-style-name="Policepardéfaut" style:family="text">
      <style:text-properties style:font-size-complex="10pt"/>
    </style:style>
    <style:style style:name="T4445" style:parent-style-name="Policepardéfaut" style:family="text">
      <style:text-properties style:font-name-asian="Batang"/>
    </style:style>
    <style:style style:name="T4446" style:parent-style-name="Policepardéfaut" style:family="text">
      <style:text-properties style:font-name-asian="Batang"/>
    </style:style>
    <style:style style:name="T4447" style:parent-style-name="Policepardéfaut" style:family="text">
      <style:text-properties style:font-size-complex="10pt"/>
    </style:style>
    <style:style style:name="T4448" style:parent-style-name="Policepardéfaut" style:family="text">
      <style:text-properties style:font-size-complex="10pt"/>
    </style:style>
    <style:style style:name="T4449" style:parent-style-name="Policepardéfaut" style:family="text">
      <style:text-properties style:font-size-complex="10pt"/>
    </style:style>
    <style:style style:name="T4450" style:parent-style-name="Policepardéfaut" style:family="text">
      <style:text-properties style:font-size-complex="10pt"/>
    </style:style>
    <style:style style:name="T4451" style:parent-style-name="Lienhypertexte" style:family="text">
      <style:text-properties style:font-size-complex="10pt"/>
    </style:style>
    <style:style style:name="T4452" style:parent-style-name="Policepardéfaut" style:family="text">
      <style:text-properties style:font-size-complex="10pt"/>
    </style:style>
    <style:style style:name="T4453" style:parent-style-name="Policepardéfaut" style:family="text">
      <style:text-properties style:font-size-complex="10pt"/>
    </style:style>
    <style:style style:name="T4454" style:parent-style-name="Policepardéfaut" style:family="text">
      <style:text-properties style:font-size-complex="10pt"/>
    </style:style>
    <style:style style:name="T4455" style:parent-style-name="Policepardéfaut" style:family="text">
      <style:text-properties style:font-size-complex="10pt"/>
    </style:style>
    <style:style style:name="T4456" style:parent-style-name="Policepardéfaut" style:family="text">
      <style:text-properties style:font-size-complex="10pt"/>
    </style:style>
    <style:style style:name="T4457" style:parent-style-name="Lienhypertexte" style:family="text">
      <style:text-properties style:font-size-complex="10pt"/>
    </style:style>
    <style:style style:name="T4458" style:parent-style-name="Policepardéfaut" style:family="text">
      <style:text-properties style:font-size-complex="10pt"/>
    </style:style>
    <style:style style:name="T4459" style:parent-style-name="Lienhypertexte" style:family="text">
      <style:text-properties style:font-size-complex="10pt"/>
    </style:style>
    <style:style style:name="T4460" style:parent-style-name="Policepardéfaut" style:family="text">
      <style:text-properties style:font-size-complex="10pt"/>
    </style:style>
    <style:style style:name="T4461" style:parent-style-name="Lienhypertexte" style:family="text">
      <style:text-properties style:font-size-complex="10pt"/>
    </style:style>
    <style:style style:name="T4462" style:parent-style-name="Policepardéfaut" style:family="text">
      <style:text-properties style:font-size-complex="10pt"/>
    </style:style>
    <style:style style:name="T4463" style:parent-style-name="Policepardéfaut" style:family="text">
      <style:text-properties style:font-size-complex="10pt"/>
    </style:style>
    <style:style style:name="T4464" style:parent-style-name="Policepardéfaut" style:family="text">
      <style:text-properties style:font-size-complex="10pt"/>
    </style:style>
    <style:style style:name="T4465" style:parent-style-name="Policepardéfaut" style:family="text">
      <style:text-properties style:font-size-complex="10pt"/>
    </style:style>
    <style:style style:name="T4466" style:parent-style-name="Policepardéfaut" style:family="text">
      <style:text-properties style:font-size-complex="10pt"/>
    </style:style>
    <style:style style:name="T4467" style:parent-style-name="Lienhypertexte" style:family="text">
      <style:text-properties style:font-size-complex="10pt"/>
    </style:style>
    <style:style style:name="T4468" style:parent-style-name="Policepardéfaut" style:family="text">
      <style:text-properties style:font-size-complex="10pt"/>
    </style:style>
    <style:style style:name="T4469" style:parent-style-name="Policepardéfaut" style:family="text">
      <style:text-properties style:font-size-complex="10pt"/>
    </style:style>
    <style:style style:name="T4470" style:parent-style-name="Policepardéfaut" style:family="text">
      <style:text-properties style:font-size-complex="10pt"/>
    </style:style>
    <style:style style:name="T4471" style:parent-style-name="Policepardéfaut" style:family="text">
      <style:text-properties style:font-size-complex="10pt"/>
    </style:style>
    <style:style style:name="T4472" style:parent-style-name="Policepardéfaut" style:family="text">
      <style:text-properties style:font-size-complex="10pt"/>
    </style:style>
    <style:style style:name="T4473" style:parent-style-name="Policepardéfaut" style:family="text">
      <style:text-properties style:font-size-complex="10pt"/>
    </style:style>
    <style:style style:name="T4474" style:parent-style-name="Policepardéfaut" style:family="text">
      <style:text-properties style:font-size-complex="10pt"/>
    </style:style>
    <style:style style:name="T4475" style:parent-style-name="Policepardéfaut" style:family="text">
      <style:text-properties style:font-size-complex="10pt"/>
    </style:style>
    <style:style style:name="T4476" style:parent-style-name="Policepardéfaut" style:family="text">
      <style:text-properties style:font-size-complex="10pt"/>
    </style:style>
    <style:style style:name="T4477" style:parent-style-name="Policepardéfaut" style:family="text">
      <style:text-properties style:font-size-complex="10pt"/>
    </style:style>
    <style:style style:name="T4478" style:parent-style-name="Policepardéfaut" style:family="text">
      <style:text-properties style:font-size-complex="10pt"/>
    </style:style>
    <style:style style:name="T4479" style:parent-style-name="Lienhypertexte" style:family="text">
      <style:text-properties style:font-size-complex="10pt"/>
    </style:style>
    <style:style style:name="T4480" style:parent-style-name="Policepardéfaut" style:family="text">
      <style:text-properties style:font-size-complex="10pt"/>
    </style:style>
    <style:style style:name="T4481" style:parent-style-name="Policepardéfaut" style:family="text">
      <style:text-properties style:font-size-complex="10pt"/>
    </style:style>
    <style:style style:name="T4482" style:parent-style-name="Policepardéfaut" style:family="text">
      <style:text-properties style:font-size-complex="10pt"/>
    </style:style>
    <style:style style:name="T4483" style:parent-style-name="Policepardéfaut" style:family="text">
      <style:text-properties style:font-size-complex="10pt"/>
    </style:style>
    <style:style style:name="T4484" style:parent-style-name="Policepardéfaut" style:family="text">
      <style:text-properties style:font-size-complex="10pt"/>
    </style:style>
    <style:style style:name="T4485" style:parent-style-name="Policepardéfaut" style:family="text">
      <style:text-properties style:font-size-complex="10pt"/>
    </style:style>
    <style:style style:name="T4486" style:parent-style-name="Lienhypertexte" style:family="text">
      <style:text-properties style:font-size-complex="10pt"/>
    </style:style>
    <style:style style:name="T4487" style:parent-style-name="Policepardéfaut" style:family="text">
      <style:text-properties style:font-size-complex="10pt"/>
    </style:style>
    <style:style style:name="T4488" style:parent-style-name="Policepardéfaut" style:family="text">
      <style:text-properties style:font-size-complex="10pt"/>
    </style:style>
    <style:style style:name="T4489" style:parent-style-name="Policepardéfaut" style:family="text">
      <style:text-properties style:font-size-complex="10pt"/>
    </style:style>
    <style:style style:name="T4490" style:parent-style-name="Policepardéfaut" style:family="text">
      <style:text-properties style:font-size-complex="10pt"/>
    </style:style>
    <style:style style:name="T4491" style:parent-style-name="Policepardéfaut" style:family="text">
      <style:text-properties style:font-size-complex="10pt"/>
    </style:style>
    <style:style style:name="T4492" style:parent-style-name="Policepardéfaut" style:family="text">
      <style:text-properties style:font-size-complex="10pt"/>
    </style:style>
    <style:style style:name="T4493" style:parent-style-name="Policepardéfaut" style:family="text">
      <style:text-properties style:font-size-complex="10pt"/>
    </style:style>
    <style:style style:name="T4494" style:parent-style-name="Policepardéfaut" style:family="text">
      <style:text-properties style:font-size-complex="10pt"/>
    </style:style>
    <style:style style:name="P4495" style:parent-style-name="Corpsdetexte" style:family="paragraph">
      <style:text-properties style:font-size-complex="10pt"/>
    </style:style>
    <style:style style:name="T4496" style:parent-style-name="Policepardéfaut" style:family="text">
      <style:text-properties style:font-size-complex="10pt"/>
    </style:style>
    <style:style style:name="T4497" style:parent-style-name="Policepardéfaut" style:family="text">
      <style:text-properties style:font-size-complex="10pt"/>
    </style:style>
    <style:style style:name="T4498" style:parent-style-name="Policepardéfaut" style:family="text">
      <style:text-properties style:font-size-complex="10pt"/>
    </style:style>
    <style:style style:name="T4499" style:parent-style-name="Policepardéfaut" style:family="text">
      <style:text-properties style:font-size-complex="10pt"/>
    </style:style>
    <style:style style:name="T4500" style:parent-style-name="Policepardéfaut" style:family="text">
      <style:text-properties style:font-size-complex="10pt"/>
    </style:style>
    <style:style style:name="T4501" style:parent-style-name="Policepardéfaut" style:family="text">
      <style:text-properties style:font-size-complex="10pt"/>
    </style:style>
    <style:style style:name="T4502" style:parent-style-name="Policepardéfaut" style:family="text">
      <style:text-properties style:font-size-complex="10pt"/>
    </style:style>
    <style:style style:name="T4503" style:parent-style-name="Policepardéfaut" style:family="text">
      <style:text-properties style:font-size-complex="10pt"/>
    </style:style>
    <style:style style:name="T4504" style:parent-style-name="Policepardéfaut" style:family="text">
      <style:text-properties style:font-size-complex="10pt"/>
    </style:style>
    <style:style style:name="T4505" style:parent-style-name="Policepardéfaut" style:family="text">
      <style:text-properties style:font-size-complex="10pt"/>
    </style:style>
    <style:style style:name="T4506" style:parent-style-name="Policepardéfaut" style:family="text">
      <style:text-properties style:font-size-complex="10pt"/>
    </style:style>
    <style:style style:name="T4507" style:parent-style-name="Policepardéfaut" style:family="text">
      <style:text-properties style:font-size-complex="10pt"/>
    </style:style>
    <style:style style:name="T4508" style:parent-style-name="Policepardéfaut" style:family="text">
      <style:text-properties style:font-size-complex="10pt"/>
    </style:style>
    <style:style style:name="T4509" style:parent-style-name="Policepardéfaut" style:family="text">
      <style:text-properties style:font-size-complex="10pt"/>
    </style:style>
    <style:style style:name="T4510" style:parent-style-name="Policepardéfaut" style:family="text">
      <style:text-properties style:font-size-complex="10pt"/>
    </style:style>
    <style:style style:name="T4511" style:parent-style-name="Policepardéfaut" style:family="text">
      <style:text-properties style:font-size-complex="10pt"/>
    </style:style>
    <style:style style:name="T4512" style:parent-style-name="Lienhypertexte" style:family="text">
      <style:text-properties style:font-size-complex="10pt"/>
    </style:style>
    <style:style style:name="T4513" style:parent-style-name="Policepardéfaut" style:family="text">
      <style:text-properties style:font-size-complex="10pt"/>
    </style:style>
    <style:style style:name="T4514" style:parent-style-name="Policepardéfaut" style:family="text">
      <style:text-properties style:font-size-complex="10pt"/>
    </style:style>
    <style:style style:name="T4515" style:parent-style-name="Policepardéfaut" style:family="text">
      <style:text-properties style:font-size-complex="10pt"/>
    </style:style>
    <style:style style:name="T4516" style:parent-style-name="Policepardéfaut" style:family="text">
      <style:text-properties style:font-size-complex="10pt"/>
    </style:style>
    <style:style style:name="T4517" style:parent-style-name="Lienhypertexte" style:family="text">
      <style:text-properties style:font-size-complex="13pt"/>
    </style:style>
    <style:style style:name="T4518" style:parent-style-name="Lienhypertexte" style:family="text">
      <style:text-properties style:font-size-complex="13pt"/>
    </style:style>
    <style:style style:name="T4519" style:parent-style-name="Policepardéfaut" style:family="text">
      <style:text-properties style:font-size-complex="10pt"/>
    </style:style>
    <style:style style:name="T4520" style:parent-style-name="Policepardéfaut" style:family="text">
      <style:text-properties style:font-size-complex="10pt"/>
    </style:style>
    <style:style style:name="T4521" style:parent-style-name="Policepardéfaut" style:family="text">
      <style:text-properties style:font-size-complex="10pt"/>
    </style:style>
    <style:style style:name="T4522" style:parent-style-name="Policepardéfaut" style:family="text">
      <style:text-properties style:font-size-complex="10pt"/>
    </style:style>
    <style:style style:name="T4523" style:parent-style-name="Policepardéfaut" style:family="text">
      <style:text-properties style:font-size-complex="10pt"/>
    </style:style>
    <style:style style:name="T4524" style:parent-style-name="Policepardéfaut" style:family="text">
      <style:text-properties style:font-size-complex="10pt"/>
    </style:style>
    <style:style style:name="T4525" style:parent-style-name="Policepardéfaut" style:family="text">
      <style:text-properties style:font-size-complex="10pt"/>
    </style:style>
    <style:style style:name="T4526" style:parent-style-name="Policepardéfaut" style:family="text">
      <style:text-properties style:font-size-complex="10pt"/>
    </style:style>
    <style:style style:name="T4527" style:parent-style-name="Policepardéfaut" style:family="text">
      <style:text-properties style:font-size-complex="10pt"/>
    </style:style>
    <style:style style:name="T4528" style:parent-style-name="Policepardéfaut" style:family="text">
      <style:text-properties style:font-size-complex="10pt"/>
    </style:style>
    <style:style style:name="T4529" style:parent-style-name="Policepardéfaut" style:family="text">
      <style:text-properties style:font-size-complex="10pt"/>
    </style:style>
    <style:style style:name="T4530" style:parent-style-name="Policepardéfaut" style:family="text">
      <style:text-properties style:font-size-complex="10pt"/>
    </style:style>
    <style:style style:name="T4531" style:parent-style-name="Policepardéfaut" style:family="text">
      <style:text-properties style:font-size-complex="10pt"/>
    </style:style>
    <style:style style:name="T4532" style:parent-style-name="Policepardéfaut" style:family="text">
      <style:text-properties style:font-size-complex="10pt"/>
    </style:style>
    <style:style style:name="T4533" style:parent-style-name="Policepardéfaut" style:family="text">
      <style:text-properties style:font-size-complex="10pt"/>
    </style:style>
    <style:style style:name="T4534" style:parent-style-name="Policepardéfaut" style:family="text">
      <style:text-properties style:font-size-complex="10pt"/>
    </style:style>
    <style:style style:name="T4535" style:parent-style-name="Policepardéfaut" style:family="text">
      <style:text-properties style:font-size-complex="10pt"/>
    </style:style>
    <style:style style:name="T4536" style:parent-style-name="Policepardéfaut" style:family="text">
      <style:text-properties style:font-size-complex="10pt"/>
    </style:style>
    <style:style style:name="T4537" style:parent-style-name="Policepardéfaut" style:family="text">
      <style:text-properties style:font-size-complex="10pt"/>
    </style:style>
    <style:style style:name="T4538" style:parent-style-name="Policepardéfaut" style:family="text">
      <style:text-properties style:font-size-complex="10pt"/>
    </style:style>
    <style:style style:name="T4539" style:parent-style-name="Policepardéfaut" style:family="text">
      <style:text-properties style:font-size-complex="10pt"/>
    </style:style>
    <style:style style:name="T4540" style:parent-style-name="Policepardéfaut" style:family="text">
      <style:text-properties style:font-size-complex="10pt"/>
    </style:style>
    <style:style style:name="T4541" style:parent-style-name="Lienhypertexte" style:family="text">
      <style:text-properties style:font-size-complex="13pt"/>
    </style:style>
    <style:style style:name="T4542" style:parent-style-name="Lienhypertexte" style:family="text">
      <style:text-properties style:font-size-complex="13pt"/>
    </style:style>
    <style:style style:name="T4543" style:parent-style-name="Policepardéfaut" style:family="text">
      <style:text-properties style:font-size-complex="10pt"/>
    </style:style>
    <style:style style:name="T4544" style:parent-style-name="Policepardéfaut" style:family="text">
      <style:text-properties style:font-size-complex="10pt"/>
    </style:style>
    <style:style style:name="T4545" style:parent-style-name="Policepardéfaut" style:family="text">
      <style:text-properties style:font-size-complex="10pt"/>
    </style:style>
    <style:style style:name="T4546" style:parent-style-name="Policepardéfaut" style:family="text">
      <style:text-properties style:font-size-complex="10pt"/>
    </style:style>
    <style:style style:name="T4547" style:parent-style-name="Policepardéfaut" style:family="text">
      <style:text-properties style:font-size-complex="10pt"/>
    </style:style>
    <style:style style:name="T4548" style:parent-style-name="Policepardéfaut" style:family="text">
      <style:text-properties style:font-size-complex="10pt"/>
    </style:style>
    <style:style style:name="T4549" style:parent-style-name="Policepardéfaut" style:family="text">
      <style:text-properties style:font-size-complex="10pt"/>
    </style:style>
    <style:style style:name="T4550" style:parent-style-name="Policepardéfaut" style:family="text">
      <style:text-properties style:font-size-complex="10pt"/>
    </style:style>
    <style:style style:name="T4551" style:parent-style-name="Policepardéfaut" style:family="text">
      <style:text-properties style:font-size-complex="10pt"/>
    </style:style>
    <style:style style:name="T4552" style:parent-style-name="Policepardéfaut" style:family="text">
      <style:text-properties style:font-size-complex="10pt"/>
    </style:style>
    <style:style style:name="T4553" style:parent-style-name="Policepardéfaut" style:family="text">
      <style:text-properties style:font-size-complex="10pt"/>
    </style:style>
    <style:style style:name="T4554" style:parent-style-name="Policepardéfaut" style:family="text">
      <style:text-properties style:font-size-complex="10pt"/>
    </style:style>
    <style:style style:name="T4555" style:parent-style-name="Policepardéfaut" style:family="text">
      <style:text-properties style:font-size-complex="10pt"/>
    </style:style>
    <style:style style:name="T4556" style:parent-style-name="Policepardéfaut" style:family="text">
      <style:text-properties style:font-size-complex="10pt"/>
    </style:style>
    <style:style style:name="T4557" style:parent-style-name="Policepardéfaut" style:family="text">
      <style:text-properties style:font-size-complex="10pt"/>
    </style:style>
    <style:style style:name="T4558" style:parent-style-name="Policepardéfaut" style:family="text">
      <style:text-properties style:font-size-complex="13pt"/>
    </style:style>
    <style:style style:name="T4559" style:parent-style-name="Policepardéfaut" style:family="text">
      <style:text-properties style:font-size-complex="13pt"/>
    </style:style>
    <style:style style:name="T4560" style:parent-style-name="Policepardéfaut" style:family="text">
      <style:text-properties style:font-size-complex="13pt"/>
    </style:style>
    <style:style style:name="T4561" style:parent-style-name="Policepardéfaut" style:family="text">
      <style:text-properties style:font-size-complex="13pt" fo:background-color="#FFFF00"/>
    </style:style>
    <style:style style:name="T4562" style:parent-style-name="Policepardéfaut" style:family="text">
      <style:text-properties style:font-size-complex="13pt"/>
    </style:style>
    <style:style style:name="T4563" style:parent-style-name="Policepardéfaut" style:family="text">
      <style:text-properties fo:font-size="10pt" style:font-size-asian="10pt" style:font-size-complex="13pt"/>
    </style:style>
    <style:style style:name="T4564" style:parent-style-name="Policepardéfaut" style:family="text">
      <style:text-properties fo:font-size="10pt" style:font-size-asian="10pt" style:font-size-complex="13pt"/>
    </style:style>
    <style:style style:name="T4565" style:parent-style-name="Policepardéfaut" style:family="text">
      <style:text-properties fo:font-size="10pt" style:font-size-asian="10pt" style:font-size-complex="13pt"/>
    </style:style>
    <style:style style:name="T4566" style:parent-style-name="Policepardéfaut" style:family="text">
      <style:text-properties style:font-size-complex="13pt"/>
    </style:style>
    <style:style style:name="T4567" style:parent-style-name="Policepardéfaut" style:family="text">
      <style:text-properties style:font-size-complex="13pt"/>
    </style:style>
    <style:style style:name="T4568" style:parent-style-name="Policepardéfaut" style:family="text">
      <style:text-properties style:font-size-complex="13pt"/>
    </style:style>
    <style:style style:name="T4569" style:parent-style-name="Policepardéfaut" style:family="text">
      <style:text-properties style:font-size-complex="13pt"/>
    </style:style>
    <style:style style:name="T4570" style:parent-style-name="Policepardéfaut" style:family="text">
      <style:text-properties style:font-size-complex="13pt"/>
    </style:style>
    <style:style style:name="T4571" style:parent-style-name="Policepardéfaut" style:family="text">
      <style:text-properties style:font-size-complex="13pt"/>
    </style:style>
    <style:style style:name="T4572" style:parent-style-name="Policepardéfaut" style:family="text">
      <style:text-properties style:font-size-complex="13pt"/>
    </style:style>
    <style:style style:name="T4573" style:parent-style-name="Policepardéfaut" style:family="text">
      <style:text-properties style:font-size-complex="13pt"/>
    </style:style>
    <style:style style:name="T4574" style:parent-style-name="Policepardéfaut" style:family="text">
      <style:text-properties style:font-size-complex="13pt"/>
    </style:style>
    <style:style style:name="T4575" style:parent-style-name="Policepardéfaut" style:family="text">
      <style:text-properties style:font-size-complex="13pt"/>
    </style:style>
    <style:style style:name="T4576" style:parent-style-name="Policepardéfaut" style:family="text">
      <style:text-properties style:font-size-complex="13pt"/>
    </style:style>
    <style:style style:name="T4577" style:parent-style-name="Policepardéfaut" style:family="text">
      <style:text-properties style:font-size-complex="13pt"/>
    </style:style>
    <style:style style:name="T4578" style:parent-style-name="Policepardéfaut" style:family="text">
      <style:text-properties style:font-size-complex="13pt"/>
    </style:style>
    <style:style style:name="T4579" style:parent-style-name="Policepardéfaut" style:family="text">
      <style:text-properties fo:font-style="italic" style:font-style-asian="italic" style:font-style-complex="italic" style:font-size-complex="13pt"/>
    </style:style>
    <style:style style:name="T4580" style:parent-style-name="Policepardéfaut" style:family="text">
      <style:text-properties style:font-size-complex="13pt"/>
    </style:style>
    <style:style style:name="T4581" style:parent-style-name="Policepardéfaut" style:family="text">
      <style:text-properties style:font-size-complex="13pt" fo:background-color="#FFFF00"/>
    </style:style>
    <style:style style:name="T4582" style:parent-style-name="Policepardéfaut" style:family="text">
      <style:text-properties style:font-size-complex="13pt"/>
    </style:style>
    <style:style style:name="T4583" style:parent-style-name="Policepardéfaut" style:family="text">
      <style:text-properties fo:font-size="10pt" style:font-size-asian="10pt" style:font-size-complex="13pt"/>
    </style:style>
    <style:style style:name="T4584" style:parent-style-name="Policepardéfaut" style:family="text">
      <style:text-properties fo:font-size="10pt" style:font-size-asian="10pt" style:font-size-complex="13pt"/>
    </style:style>
    <style:style style:name="T4585" style:parent-style-name="Policepardéfaut" style:family="text">
      <style:text-properties fo:font-size="10pt" style:font-size-asian="10pt" style:font-size-complex="13pt"/>
    </style:style>
    <style:style style:name="T4586" style:parent-style-name="Policepardéfaut" style:family="text">
      <style:text-properties style:font-size-complex="13pt"/>
    </style:style>
    <style:style style:name="T4587" style:parent-style-name="Policepardéfaut" style:family="text">
      <style:text-properties style:font-size-complex="13pt"/>
    </style:style>
    <style:style style:name="T4588" style:parent-style-name="Lienhypertexte" style:family="text">
      <style:text-properties fo:font-style="italic" style:font-style-asian="italic" style:font-style-complex="italic" style:font-size-complex="13pt"/>
    </style:style>
    <style:style style:name="T4589" style:parent-style-name="Policepardéfaut" style:family="text">
      <style:text-properties style:font-size-complex="13pt"/>
    </style:style>
    <style:style style:name="T4590" style:parent-style-name="Policepardéfaut" style:family="text">
      <style:text-properties style:font-size-complex="13pt"/>
    </style:style>
    <style:style style:name="T4591" style:parent-style-name="Lienhypertexte" style:family="text">
      <style:text-properties fo:font-style="italic" style:font-style-asian="italic" style:font-style-complex="italic" style:font-size-complex="13pt"/>
    </style:style>
    <style:style style:name="T4592" style:parent-style-name="Policepardéfaut" style:family="text">
      <style:text-properties style:font-size-complex="13pt"/>
    </style:style>
    <style:style style:name="T4593" style:parent-style-name="Policepardéfaut" style:family="text">
      <style:text-properties style:font-size-complex="13pt"/>
    </style:style>
    <style:style style:name="T4594" style:parent-style-name="Policepardéfaut" style:family="text">
      <style:text-properties style:font-size-complex="13pt"/>
    </style:style>
    <style:style style:name="T4595" style:parent-style-name="Lienhypertexte" style:family="text">
      <style:text-properties fo:font-style="italic" style:font-style-asian="italic" style:font-style-complex="italic" style:font-size-complex="13pt"/>
    </style:style>
    <style:style style:name="T4596" style:parent-style-name="Policepardéfaut" style:family="text">
      <style:text-properties style:font-size-complex="13pt"/>
    </style:style>
    <style:style style:name="T4597" style:parent-style-name="Policepardéfaut" style:family="text">
      <style:text-properties style:font-size-complex="13pt"/>
    </style:style>
    <style:style style:name="T4598" style:parent-style-name="Policepardéfaut" style:family="text">
      <style:text-properties style:font-size-complex="13pt"/>
    </style:style>
    <style:style style:name="T4599" style:parent-style-name="Policepardéfaut" style:family="text">
      <style:text-properties style:font-size-complex="13pt"/>
    </style:style>
    <style:style style:name="T4600" style:parent-style-name="Policepardéfaut" style:family="text">
      <style:text-properties style:font-size-complex="13pt"/>
    </style:style>
    <style:style style:name="T4601" style:parent-style-name="Policepardéfaut" style:family="text">
      <style:text-properties style:font-size-complex="13pt"/>
    </style:style>
    <style:style style:name="T4602" style:parent-style-name="Policepardéfaut" style:family="text">
      <style:text-properties style:font-size-complex="13pt"/>
    </style:style>
    <style:style style:name="T4603" style:parent-style-name="Lienhypertexte" style:family="text">
      <style:text-properties fo:font-style="italic" style:font-style-asian="italic" style:font-style-complex="italic" style:font-size-complex="13pt"/>
    </style:style>
    <style:style style:name="T4604" style:parent-style-name="Policepardéfaut" style:family="text">
      <style:text-properties style:font-size-complex="13pt"/>
    </style:style>
    <style:style style:name="T4605" style:parent-style-name="Policepardéfaut" style:family="text">
      <style:text-properties style:font-size-complex="13pt"/>
    </style:style>
    <style:style style:name="T4606" style:parent-style-name="Policepardéfaut" style:family="text">
      <style:text-properties style:font-size-complex="13pt"/>
    </style:style>
    <style:style style:name="T4607" style:parent-style-name="Lienhypertexte" style:family="text">
      <style:text-properties fo:font-style="italic" style:font-style-asian="italic" style:font-style-complex="italic" style:font-size-complex="13pt"/>
    </style:style>
    <style:style style:name="T4608" style:parent-style-name="Policepardéfaut" style:family="text">
      <style:text-properties style:font-size-complex="13pt"/>
    </style:style>
    <style:style style:name="T4609" style:parent-style-name="Policepardéfaut" style:family="text">
      <style:text-properties style:font-size-complex="13pt"/>
    </style:style>
    <style:style style:name="T4610" style:parent-style-name="Policepardéfaut" style:family="text">
      <style:text-properties style:font-size-complex="13pt"/>
    </style:style>
    <style:style style:name="T4611" style:parent-style-name="Policepardéfaut" style:family="text">
      <style:text-properties style:font-size-complex="13pt"/>
    </style:style>
    <style:style style:name="T4612" style:parent-style-name="Lienhypertexte" style:family="text">
      <style:text-properties fo:font-style="italic" style:font-style-asian="italic" style:font-style-complex="italic" style:font-size-complex="13pt"/>
    </style:style>
    <style:style style:name="T4613" style:parent-style-name="Policepardéfaut" style:family="text">
      <style:text-properties style:font-size-complex="13pt"/>
    </style:style>
    <style:style style:name="T4614" style:parent-style-name="Policepardéfaut" style:family="text">
      <style:text-properties style:font-size-complex="13pt"/>
    </style:style>
    <style:style style:name="T4615" style:parent-style-name="Lienhypertexte" style:family="text">
      <style:text-properties style:font-size-complex="13pt"/>
    </style:style>
    <style:style style:name="T4616" style:parent-style-name="Policepardéfaut" style:family="text">
      <style:text-properties style:font-size-complex="13pt"/>
    </style:style>
    <style:style style:name="T4617" style:parent-style-name="Policepardéfaut" style:family="text">
      <style:text-properties style:font-size-complex="13pt"/>
    </style:style>
    <style:style style:name="T4618" style:parent-style-name="Policepardéfaut" style:family="text">
      <style:text-properties style:font-size-complex="13pt"/>
    </style:style>
    <style:style style:name="T4619" style:parent-style-name="Policepardéfaut" style:family="text">
      <style:text-properties style:font-size-complex="13pt"/>
    </style:style>
    <style:style style:name="T4620" style:parent-style-name="Lienhypertexte" style:family="text">
      <style:text-properties fo:font-style="italic" style:font-style-asian="italic" style:font-style-complex="italic" style:font-size-complex="13pt"/>
    </style:style>
    <style:style style:name="T4621" style:parent-style-name="Policepardéfaut" style:family="text">
      <style:text-properties style:font-size-complex="13pt"/>
    </style:style>
    <style:style style:name="T4622" style:parent-style-name="Policepardéfaut" style:family="text">
      <style:text-properties style:font-size-complex="13pt"/>
    </style:style>
    <style:style style:name="T4623" style:parent-style-name="Policepardéfaut" style:family="text">
      <style:text-properties style:font-size-complex="13pt"/>
    </style:style>
    <style:style style:name="T4624" style:parent-style-name="Policepardéfaut" style:family="text">
      <style:text-properties style:font-size-complex="13pt"/>
    </style:style>
    <style:style style:name="T4625" style:parent-style-name="Policepardéfaut" style:family="text">
      <style:text-properties style:font-size-complex="13pt"/>
    </style:style>
    <style:style style:name="T4626" style:parent-style-name="Policepardéfaut" style:family="text">
      <style:text-properties style:font-size-complex="13pt"/>
    </style:style>
    <style:style style:name="T4627" style:parent-style-name="Policepardéfaut" style:family="text">
      <style:text-properties style:font-size-complex="13pt"/>
    </style:style>
    <style:style style:name="T4628" style:parent-style-name="Lienhypertexte" style:family="text">
      <style:text-properties style:font-size-complex="13pt"/>
    </style:style>
    <style:style style:name="T4629" style:parent-style-name="Policepardéfaut" style:family="text">
      <style:text-properties style:font-size-complex="13pt"/>
    </style:style>
    <style:style style:name="T4630" style:parent-style-name="Policepardéfaut" style:family="text">
      <style:text-properties style:font-size-complex="13pt"/>
    </style:style>
    <style:style style:name="T4631" style:parent-style-name="Policepardéfaut" style:family="text">
      <style:text-properties style:font-size-complex="13pt"/>
    </style:style>
    <style:style style:name="T4632" style:parent-style-name="Policepardéfaut" style:family="text">
      <style:text-properties style:font-size-complex="13pt"/>
    </style:style>
    <style:style style:name="T4633" style:parent-style-name="Policepardéfaut" style:family="text">
      <style:text-properties style:font-size-complex="13pt"/>
    </style:style>
    <style:style style:name="T4634" style:parent-style-name="Policepardéfaut" style:family="text">
      <style:text-properties style:font-size-complex="13pt"/>
    </style:style>
    <style:style style:name="T4635" style:parent-style-name="Policepardéfaut" style:family="text">
      <style:text-properties style:font-size-complex="13pt"/>
    </style:style>
    <style:style style:name="T4636" style:parent-style-name="Policepardéfaut" style:family="text">
      <style:text-properties style:font-size-complex="13pt"/>
    </style:style>
    <style:style style:name="T4637" style:parent-style-name="Policepardéfaut" style:family="text">
      <style:text-properties style:font-size-complex="13pt"/>
    </style:style>
    <style:style style:name="T4638" style:parent-style-name="Lienhypertexte" style:family="text">
      <style:text-properties fo:font-style="italic" style:font-style-asian="italic" style:font-style-complex="italic" style:font-size-complex="13pt"/>
    </style:style>
    <style:style style:name="T4639" style:parent-style-name="Policepardéfaut" style:family="text">
      <style:text-properties style:font-size-complex="13pt"/>
    </style:style>
    <style:style style:name="T4640" style:parent-style-name="Policepardéfaut" style:family="text">
      <style:text-properties style:font-size-complex="13pt"/>
    </style:style>
    <style:style style:name="T4641" style:parent-style-name="Policepardéfaut" style:family="text">
      <style:text-properties style:font-size-complex="13pt"/>
    </style:style>
    <style:style style:name="T4642" style:parent-style-name="Policepardéfaut" style:family="text">
      <style:text-properties style:font-size-complex="13pt"/>
    </style:style>
    <style:style style:name="T4643" style:parent-style-name="Policepardéfaut" style:family="text">
      <style:text-properties style:font-size-complex="13pt"/>
    </style:style>
    <style:style style:name="T4644" style:parent-style-name="Lienhypertexte" style:family="text">
      <style:text-properties fo:font-style="italic" style:font-style-asian="italic" style:font-style-complex="italic" style:font-size-complex="13pt"/>
    </style:style>
    <style:style style:name="T4645" style:parent-style-name="Policepardéfaut" style:family="text">
      <style:text-properties style:font-size-complex="13pt"/>
    </style:style>
    <style:style style:name="T4646" style:parent-style-name="Lienhypertexte" style:family="text">
      <style:text-properties style:font-size-complex="13pt"/>
    </style:style>
    <style:style style:name="T4647" style:parent-style-name="Policepardéfaut" style:family="text">
      <style:text-properties style:font-size-complex="13pt"/>
    </style:style>
    <style:style style:name="T4648" style:parent-style-name="Policepardéfaut" style:family="text">
      <style:text-properties style:font-size-complex="13pt"/>
    </style:style>
    <style:style style:name="T4649" style:parent-style-name="Lienhypertexte" style:family="text">
      <style:text-properties style:font-size-complex="13pt"/>
    </style:style>
    <style:style style:name="T4650" style:parent-style-name="Policepardéfaut" style:family="text">
      <style:text-properties style:font-size-complex="13pt"/>
    </style:style>
    <style:style style:name="T4651" style:parent-style-name="Lienhypertexte" style:family="text">
      <style:text-properties fo:font-style="italic" style:font-style-asian="italic" style:font-style-complex="italic" style:font-size-complex="13pt"/>
    </style:style>
    <style:style style:name="T4652" style:parent-style-name="Policepardéfaut" style:family="text">
      <style:text-properties style:font-size-complex="13pt"/>
    </style:style>
    <style:style style:name="T4653" style:parent-style-name="Lienhypertexte" style:family="text">
      <style:text-properties fo:font-style="italic" style:font-style-asian="italic" style:font-style-complex="italic" style:font-size-complex="13pt"/>
    </style:style>
    <style:style style:name="T4654" style:parent-style-name="Policepardéfaut" style:family="text">
      <style:text-properties style:font-size-complex="13pt"/>
    </style:style>
    <style:style style:name="T4655" style:parent-style-name="Policepardéfaut" style:family="text">
      <style:text-properties style:font-size-complex="13pt"/>
    </style:style>
    <style:style style:name="T4656" style:parent-style-name="Policepardéfaut" style:family="text">
      <style:text-properties style:font-size-complex="13pt"/>
    </style:style>
    <style:style style:name="T4657" style:parent-style-name="Lienhypertexte" style:family="text">
      <style:text-properties fo:font-style="italic" style:font-style-asian="italic" style:font-style-complex="italic" style:font-size-complex="13pt"/>
    </style:style>
    <style:style style:name="T4658" style:parent-style-name="Policepardéfaut" style:family="text">
      <style:text-properties style:font-size-complex="13pt"/>
    </style:style>
    <style:style style:name="T4659" style:parent-style-name="Lienhypertexte" style:family="text">
      <style:text-properties fo:font-style="italic" style:font-style-asian="italic" style:font-style-complex="italic" style:font-size-complex="13pt"/>
    </style:style>
    <style:style style:name="T4660" style:parent-style-name="Policepardéfaut" style:family="text">
      <style:text-properties style:font-size-complex="13pt"/>
    </style:style>
    <style:style style:name="T4661" style:parent-style-name="Lienhypertexte" style:family="text">
      <style:text-properties fo:font-style="italic" style:font-style-asian="italic" style:font-style-complex="italic" style:font-size-complex="13pt"/>
    </style:style>
    <style:style style:name="T4662" style:parent-style-name="Policepardéfaut" style:family="text">
      <style:text-properties style:font-size-complex="13pt"/>
    </style:style>
    <style:style style:name="T4663" style:parent-style-name="Policepardéfaut" style:family="text">
      <style:text-properties style:font-size-complex="13pt"/>
    </style:style>
    <style:style style:name="T4664" style:parent-style-name="Policepardéfaut" style:family="text">
      <style:text-properties style:font-size-complex="13pt"/>
    </style:style>
    <style:style style:name="T4665" style:parent-style-name="Policepardéfaut" style:family="text">
      <style:text-properties style:font-size-complex="13pt"/>
    </style:style>
    <style:style style:name="T4666" style:parent-style-name="Policepardéfaut" style:family="text">
      <style:text-properties style:font-size-complex="13pt"/>
    </style:style>
    <style:style style:name="T4667" style:parent-style-name="Policepardéfaut" style:family="text">
      <style:text-properties style:font-size-complex="13pt"/>
    </style:style>
    <style:style style:name="T4668" style:parent-style-name="Policepardéfaut" style:family="text">
      <style:text-properties style:font-size-complex="13pt"/>
    </style:style>
    <style:style style:name="T4669" style:parent-style-name="Policepardéfaut" style:family="text">
      <style:text-properties style:font-size-complex="13pt"/>
    </style:style>
    <style:style style:name="T4670" style:parent-style-name="Policepardéfaut" style:family="text">
      <style:text-properties style:font-size-complex="13pt"/>
    </style:style>
    <style:style style:name="T4671" style:parent-style-name="Policepardéfaut" style:family="text">
      <style:text-properties style:font-size-complex="13pt"/>
    </style:style>
    <style:style style:name="T4672" style:parent-style-name="Policepardéfaut" style:family="text">
      <style:text-properties style:font-size-complex="13pt"/>
    </style:style>
    <style:style style:name="T4673" style:parent-style-name="Policepardéfaut" style:family="text">
      <style:text-properties style:font-size-complex="13pt"/>
    </style:style>
    <style:style style:name="T4674" style:parent-style-name="Policepardéfaut" style:family="text">
      <style:text-properties style:font-size-complex="13pt"/>
    </style:style>
    <style:style style:name="T4675" style:parent-style-name="Policepardéfaut" style:family="text">
      <style:text-properties style:font-size-complex="13pt"/>
    </style:style>
    <style:style style:name="T4676" style:parent-style-name="Policepardéfaut" style:family="text">
      <style:text-properties style:font-size-complex="13pt"/>
    </style:style>
    <style:style style:name="T4677" style:parent-style-name="Policepardéfaut" style:family="text">
      <style:text-properties style:font-size-complex="13pt"/>
    </style:style>
    <style:style style:name="T4678" style:parent-style-name="Lienhypertexte" style:family="text">
      <style:text-properties fo:font-style="italic" style:font-style-asian="italic" style:font-style-complex="italic" style:font-size-complex="13pt"/>
    </style:style>
    <style:style style:name="T4679" style:parent-style-name="Policepardéfaut" style:family="text">
      <style:text-properties style:font-size-complex="13pt"/>
    </style:style>
    <style:style style:name="T4680" style:parent-style-name="Policepardéfaut" style:family="text">
      <style:text-properties style:font-size-complex="13pt"/>
    </style:style>
    <style:style style:name="T4681" style:parent-style-name="Policepardéfaut" style:family="text">
      <style:text-properties style:font-size-complex="13pt"/>
    </style:style>
    <style:style style:name="T4682" style:parent-style-name="Policepardéfaut" style:family="text">
      <style:text-properties style:font-size-complex="13pt"/>
    </style:style>
    <style:style style:name="T4683" style:parent-style-name="Policepardéfaut" style:family="text">
      <style:text-properties style:font-size-complex="13pt"/>
    </style:style>
    <style:style style:name="T4684" style:parent-style-name="Lienhypertexte" style:family="text">
      <style:text-properties fo:font-style="italic" style:font-style-asian="italic" style:font-style-complex="italic" style:font-size-complex="13pt"/>
    </style:style>
    <style:style style:name="T4685" style:parent-style-name="Policepardéfaut" style:family="text">
      <style:text-properties style:font-size-complex="13pt"/>
    </style:style>
    <style:style style:name="T4686" style:parent-style-name="Policepardéfaut" style:family="text">
      <style:text-properties style:font-size-complex="13pt"/>
    </style:style>
    <style:style style:name="T4687" style:parent-style-name="Policepardéfaut" style:family="text">
      <style:text-properties style:font-size-complex="13pt"/>
    </style:style>
    <style:style style:name="T4688" style:parent-style-name="Policepardéfaut" style:family="text">
      <style:text-properties style:font-size-complex="13pt"/>
    </style:style>
    <style:style style:name="T4689" style:parent-style-name="Lienhypertexte" style:family="text">
      <style:text-properties fo:font-style="italic" style:font-style-asian="italic" style:font-style-complex="italic" style:font-size-complex="13pt"/>
    </style:style>
    <style:style style:name="T4690" style:parent-style-name="Policepardéfaut" style:family="text">
      <style:text-properties style:font-size-complex="13pt"/>
    </style:style>
    <style:style style:name="T4691" style:parent-style-name="Policepardéfaut" style:family="text">
      <style:text-properties style:font-size-complex="13pt"/>
    </style:style>
    <style:style style:name="T4692" style:parent-style-name="Policepardéfaut" style:family="text">
      <style:text-properties style:font-size-complex="13pt"/>
    </style:style>
    <style:style style:name="T4693" style:parent-style-name="Policepardéfaut" style:family="text">
      <style:text-properties style:font-size-complex="13pt"/>
    </style:style>
    <style:style style:name="T4694" style:parent-style-name="Policepardéfaut" style:family="text">
      <style:text-properties style:font-size-complex="13pt"/>
    </style:style>
    <style:style style:name="T4695" style:parent-style-name="Policepardéfaut" style:family="text">
      <style:text-properties style:font-size-complex="13pt"/>
    </style:style>
    <style:style style:name="T4696" style:parent-style-name="Policepardéfaut" style:family="text">
      <style:text-properties style:font-size-complex="13pt"/>
    </style:style>
    <style:style style:name="T4697" style:parent-style-name="Policepardéfaut" style:family="text">
      <style:text-properties style:font-size-complex="13pt"/>
    </style:style>
    <style:style style:name="T4698" style:parent-style-name="Policepardéfaut" style:family="text">
      <style:text-properties style:font-size-complex="13pt"/>
    </style:style>
    <style:style style:name="T4699" style:parent-style-name="Policepardéfaut" style:family="text">
      <style:text-properties style:font-size-complex="13pt"/>
    </style:style>
    <style:style style:name="T4700" style:parent-style-name="Policepardéfaut" style:family="text">
      <style:text-properties style:font-size-complex="13pt"/>
    </style:style>
    <style:style style:name="T4701" style:parent-style-name="Policepardéfaut" style:family="text">
      <style:text-properties style:font-size-complex="13pt"/>
    </style:style>
    <style:style style:name="T4702" style:parent-style-name="Policepardéfaut" style:family="text">
      <style:text-properties style:font-size-complex="13pt"/>
    </style:style>
    <style:style style:name="T4703" style:parent-style-name="Policepardéfaut" style:family="text">
      <style:text-properties style:font-size-complex="13pt"/>
    </style:style>
    <style:style style:name="T4704" style:parent-style-name="Policepardéfaut" style:family="text">
      <style:text-properties style:font-size-complex="13pt"/>
    </style:style>
    <style:style style:name="T4705" style:parent-style-name="Policepardéfaut" style:family="text">
      <style:text-properties style:font-size-complex="13pt"/>
    </style:style>
    <style:style style:name="T4706" style:parent-style-name="Policepardéfaut" style:family="text">
      <style:text-properties style:font-size-complex="13pt"/>
    </style:style>
    <style:style style:name="T4707" style:parent-style-name="Policepardéfaut" style:family="text">
      <style:text-properties style:font-size-complex="13pt"/>
    </style:style>
    <style:style style:name="T4708" style:parent-style-name="Policepardéfaut" style:family="text">
      <style:text-properties style:font-size-complex="13pt"/>
    </style:style>
    <style:style style:name="T4709" style:parent-style-name="Policepardéfaut" style:family="text">
      <style:text-properties style:font-size-complex="13pt"/>
    </style:style>
    <style:style style:name="T4710" style:parent-style-name="Policepardéfaut" style:family="text">
      <style:text-properties style:font-size-complex="13pt"/>
    </style:style>
    <style:style style:name="T4711" style:parent-style-name="Policepardéfaut" style:family="text">
      <style:text-properties style:font-size-complex="13pt"/>
    </style:style>
    <style:style style:name="T4712" style:parent-style-name="Policepardéfaut" style:family="text">
      <style:text-properties style:font-size-complex="13pt"/>
    </style:style>
    <style:style style:name="T4713" style:parent-style-name="Lienhypertexte" style:family="text">
      <style:text-properties style:font-size-complex="13pt"/>
    </style:style>
    <style:style style:name="T4714" style:parent-style-name="Policepardéfaut" style:family="text">
      <style:text-properties style:font-size-complex="13pt"/>
    </style:style>
    <style:style style:name="T4715" style:parent-style-name="Policepardéfaut" style:family="text">
      <style:text-properties style:font-size-complex="13pt"/>
    </style:style>
    <style:style style:name="T4716" style:parent-style-name="Policepardéfaut" style:family="text">
      <style:text-properties style:font-size-complex="13pt"/>
    </style:style>
    <style:style style:name="T4717" style:parent-style-name="Policepardéfaut" style:family="text">
      <style:text-properties style:font-size-complex="13pt"/>
    </style:style>
    <style:style style:name="T4718" style:parent-style-name="Policepardéfaut" style:family="text">
      <style:text-properties style:font-size-complex="13pt"/>
    </style:style>
    <style:style style:name="T4719" style:parent-style-name="Lienhypertexte" style:family="text">
      <style:text-properties style:font-size-complex="13pt"/>
    </style:style>
    <style:style style:name="T4720" style:parent-style-name="Policepardéfaut" style:family="text">
      <style:text-properties style:font-size-complex="13pt"/>
    </style:style>
    <style:style style:name="T4721" style:parent-style-name="Policepardéfaut" style:family="text">
      <style:text-properties style:font-size-complex="13pt"/>
    </style:style>
    <style:style style:name="T4722" style:parent-style-name="Policepardéfaut" style:family="text">
      <style:text-properties style:font-size-complex="13pt"/>
    </style:style>
    <style:style style:name="T4723" style:parent-style-name="Policepardéfaut" style:family="text">
      <style:text-properties style:font-size-complex="13pt"/>
    </style:style>
    <style:style style:name="T4724" style:parent-style-name="Policepardéfaut" style:family="text">
      <style:text-properties style:font-size-complex="13pt"/>
    </style:style>
    <style:style style:name="P4725" style:parent-style-name="Corpsdetexte" style:family="paragraph">
      <style:paragraph-properties fo:text-indent="0.4916in"/>
    </style:style>
    <style:style style:name="T4726" style:parent-style-name="Policepardéfaut" style:family="text">
      <style:text-properties style:font-size-complex="13pt"/>
    </style:style>
    <style:style style:name="T4727" style:parent-style-name="Lienhypertexte" style:family="text">
      <style:text-properties style:font-name-asian="Batang" fo:font-style="italic" style:font-style-asian="italic" style:font-style-complex="italic"/>
    </style:style>
    <style:style style:name="T4728" style:parent-style-name="Policepardéfaut" style:family="text">
      <style:text-properties style:font-size-complex="13pt"/>
    </style:style>
    <style:style style:name="T4729" style:parent-style-name="Lienhypertexte" style:family="text">
      <style:text-properties style:font-name-asian="Batang" fo:font-style="italic" style:font-style-asian="italic" style:font-style-complex="italic"/>
    </style:style>
    <style:style style:name="T4730" style:parent-style-name="Policepardéfaut" style:family="text">
      <style:text-properties style:font-size-complex="13pt"/>
    </style:style>
    <style:style style:name="T4731" style:parent-style-name="Policepardéfaut" style:family="text">
      <style:text-properties style:font-size-complex="13pt"/>
    </style:style>
    <style:style style:name="T4732" style:parent-style-name="Policepardéfaut" style:family="text">
      <style:text-properties style:font-size-complex="13pt"/>
    </style:style>
    <style:style style:name="T4733" style:parent-style-name="Policepardéfaut" style:family="text">
      <style:text-properties style:font-size-complex="13pt"/>
    </style:style>
    <style:style style:name="T4734" style:parent-style-name="Policepardéfaut" style:family="text">
      <style:text-properties style:font-size-complex="13pt"/>
    </style:style>
    <style:style style:name="T4735" style:parent-style-name="Policepardéfaut" style:family="text">
      <style:text-properties style:font-size-complex="13pt"/>
    </style:style>
    <style:style style:name="T4736" style:parent-style-name="Policepardéfaut" style:family="text">
      <style:text-properties style:font-size-complex="13pt"/>
    </style:style>
    <style:style style:name="T4737" style:parent-style-name="Policepardéfaut" style:family="text">
      <style:text-properties style:font-size-complex="13pt"/>
    </style:style>
    <style:style style:name="T4738" style:parent-style-name="Policepardéfaut" style:family="text">
      <style:text-properties style:font-size-complex="13pt"/>
    </style:style>
    <style:style style:name="T4739" style:parent-style-name="Policepardéfaut" style:family="text">
      <style:text-properties style:font-size-complex="13pt"/>
    </style:style>
    <style:style style:name="T4740" style:parent-style-name="Policepardéfaut" style:family="text">
      <style:text-properties style:font-size-complex="13pt"/>
    </style:style>
    <style:style style:name="T4741" style:parent-style-name="Policepardéfaut" style:family="text">
      <style:text-properties style:font-size-complex="13pt"/>
    </style:style>
    <style:style style:name="T4742" style:parent-style-name="Policepardéfaut" style:family="text">
      <style:text-properties style:font-size-complex="13pt"/>
    </style:style>
    <style:style style:name="T4743" style:parent-style-name="Policepardéfaut" style:family="text">
      <style:text-properties style:font-size-complex="13pt"/>
    </style:style>
    <style:style style:name="T4744" style:parent-style-name="Policepardéfaut" style:family="text">
      <style:text-properties style:font-size-complex="13pt"/>
    </style:style>
    <style:style style:name="T4745" style:parent-style-name="Policepardéfaut" style:family="text">
      <style:text-properties style:font-size-complex="13pt"/>
    </style:style>
    <style:style style:name="T4746" style:parent-style-name="Policepardéfaut" style:family="text">
      <style:text-properties style:font-size-complex="13pt"/>
    </style:style>
    <style:style style:name="T4747" style:parent-style-name="Policepardéfaut" style:family="text">
      <style:text-properties style:font-size-complex="13pt"/>
    </style:style>
    <style:style style:name="T4748" style:parent-style-name="Lienhypertexte" style:family="text">
      <style:text-properties style:font-name-asian="Batang" fo:font-style="italic" style:font-style-asian="italic" style:font-style-complex="italic"/>
    </style:style>
    <style:style style:name="T4749" style:parent-style-name="Policepardéfaut" style:family="text">
      <style:text-properties style:font-size-complex="13pt"/>
    </style:style>
    <style:style style:name="T4750" style:parent-style-name="Policepardéfaut" style:family="text">
      <style:text-properties style:font-size-complex="13pt"/>
    </style:style>
    <style:style style:name="T4751" style:parent-style-name="Policepardéfaut" style:family="text">
      <style:text-properties style:font-size-complex="13pt"/>
    </style:style>
    <style:style style:name="T4752" style:parent-style-name="Policepardéfaut" style:family="text">
      <style:text-properties style:font-size-complex="13pt"/>
    </style:style>
    <style:style style:name="T4753" style:parent-style-name="Policepardéfaut" style:family="text">
      <style:text-properties style:font-size-complex="13pt"/>
    </style:style>
    <style:style style:name="T4754" style:parent-style-name="Policepardéfaut" style:family="text">
      <style:text-properties style:font-size-complex="13pt"/>
    </style:style>
    <style:style style:name="T4755" style:parent-style-name="Policepardéfaut" style:family="text">
      <style:text-properties style:font-size-complex="13pt"/>
    </style:style>
    <style:style style:name="T4756" style:parent-style-name="Lienhypertexte" style:family="text">
      <style:text-properties style:font-size-complex="13pt"/>
    </style:style>
    <style:style style:name="T4757" style:parent-style-name="Policepardéfaut" style:family="text">
      <style:text-properties style:font-size-complex="13pt"/>
    </style:style>
    <style:style style:name="T4758" style:parent-style-name="Policepardéfaut" style:family="text">
      <style:text-properties style:font-size-complex="13pt"/>
    </style:style>
    <style:style style:name="T4759" style:parent-style-name="Policepardéfaut" style:family="text">
      <style:text-properties style:font-size-complex="13pt"/>
    </style:style>
    <style:style style:name="T4760" style:parent-style-name="Policepardéfaut" style:family="text">
      <style:text-properties style:font-size-complex="13pt"/>
    </style:style>
    <style:style style:name="T4761" style:parent-style-name="Policepardéfaut" style:family="text">
      <style:text-properties style:font-size-complex="13pt"/>
    </style:style>
    <style:style style:name="T4762" style:parent-style-name="Policepardéfaut" style:family="text">
      <style:text-properties style:font-size-complex="13pt"/>
    </style:style>
    <style:style style:name="T4763" style:parent-style-name="Policepardéfaut" style:family="text">
      <style:text-properties style:font-size-complex="13pt"/>
    </style:style>
    <style:style style:name="T4764" style:parent-style-name="Policepardéfaut" style:family="text">
      <style:text-properties style:font-size-complex="13pt"/>
    </style:style>
    <style:style style:name="T4765" style:parent-style-name="Policepardéfaut" style:family="text">
      <style:text-properties style:font-size-complex="13pt"/>
    </style:style>
    <style:style style:name="T4766" style:parent-style-name="Policepardéfaut" style:family="text">
      <style:text-properties style:font-size-complex="13pt"/>
    </style:style>
    <style:style style:name="T4767" style:parent-style-name="Lienhypertexte" style:family="text">
      <style:text-properties fo:font-style="italic" style:font-style-asian="italic" style:font-style-complex="italic" style:font-size-complex="13pt"/>
    </style:style>
    <style:style style:name="T4768" style:parent-style-name="Lienhypertexte" style:family="text">
      <style:text-properties fo:font-style="italic" style:font-style-asian="italic" style:font-style-complex="italic" style:font-size-complex="13pt"/>
    </style:style>
    <style:style style:name="T4769" style:parent-style-name="Policepardéfaut" style:family="text">
      <style:text-properties style:font-size-complex="13pt"/>
    </style:style>
    <style:style style:name="T4770" style:parent-style-name="Policepardéfaut" style:family="text">
      <style:text-properties style:font-size-complex="13pt"/>
    </style:style>
    <style:style style:name="T4771" style:parent-style-name="Policepardéfaut" style:family="text">
      <style:text-properties style:font-size-complex="13pt"/>
    </style:style>
    <style:style style:name="T4772" style:parent-style-name="Policepardéfaut" style:family="text">
      <style:text-properties style:font-size-complex="13pt"/>
    </style:style>
    <style:style style:name="T4773" style:parent-style-name="Policepardéfaut" style:family="text">
      <style:text-properties style:font-name-asian="Batang" fo:font-style="italic" style:font-style-asian="italic" style:font-style-complex="italic"/>
    </style:style>
    <style:style style:name="T4774" style:parent-style-name="Policepardéfaut" style:family="text">
      <style:text-properties style:font-name-asian="Batang"/>
    </style:style>
    <style:style style:name="T4775" style:parent-style-name="Policepardéfaut" style:family="text">
      <style:text-properties style:font-size-complex="13pt"/>
    </style:style>
    <style:style style:name="T4776" style:parent-style-name="Policepardéfaut" style:family="text">
      <style:text-properties style:font-name-asian="Batang"/>
    </style:style>
    <style:style style:name="T4777" style:parent-style-name="Lienhypertexte" style:family="text">
      <style:text-properties style:font-size-complex="13pt"/>
    </style:style>
    <style:style style:name="T4778" style:parent-style-name="Policepardéfaut" style:family="text">
      <style:text-properties style:font-name-asian="Batang"/>
    </style:style>
    <style:style style:name="T4779" style:parent-style-name="Lienhypertexte" style:family="text">
      <style:text-properties style:font-size-complex="13pt"/>
    </style:style>
    <style:style style:name="T4780" style:parent-style-name="Policepardéfaut" style:family="text">
      <style:text-properties style:font-name-asian="Batang"/>
    </style:style>
    <style:style style:name="T4781" style:parent-style-name="Policepardéfaut" style:family="text">
      <style:text-properties style:font-name-asian="Batang"/>
    </style:style>
    <style:style style:name="T4782" style:parent-style-name="Policepardéfaut" style:family="text">
      <style:text-properties style:font-name-asian="Batang"/>
    </style:style>
    <style:style style:name="T4783" style:parent-style-name="Policepardéfaut" style:family="text">
      <style:text-properties style:font-name-asian="Batang"/>
    </style:style>
    <style:style style:name="T4784" style:parent-style-name="Policepardéfaut" style:family="text">
      <style:text-properties style:font-name-asian="Batang"/>
    </style:style>
    <style:style style:name="T4785" style:parent-style-name="Policepardéfaut" style:family="text">
      <style:text-properties style:font-name-asian="Batang"/>
    </style:style>
    <style:style style:name="T4786" style:parent-style-name="Policepardéfaut" style:family="text">
      <style:text-properties style:font-name-asian="Batang"/>
    </style:style>
    <style:style style:name="T4787" style:parent-style-name="Policepardéfaut" style:family="text">
      <style:text-properties style:font-name-asian="Batang"/>
    </style:style>
    <style:style style:name="T4788" style:parent-style-name="Policepardéfaut" style:family="text">
      <style:text-properties style:font-name-asian="Batang"/>
    </style:style>
    <style:style style:name="T4789" style:parent-style-name="Policepardéfaut" style:family="text">
      <style:text-properties style:font-name-asian="Batang"/>
    </style:style>
    <style:style style:name="T4790" style:parent-style-name="Policepardéfaut" style:family="text">
      <style:text-properties style:font-name-asian="Batang"/>
    </style:style>
    <style:style style:name="T4791" style:parent-style-name="Policepardéfaut" style:family="text">
      <style:text-properties style:font-name-asian="Batang"/>
    </style:style>
    <style:style style:name="T4792" style:parent-style-name="Policepardéfaut" style:family="text">
      <style:text-properties style:font-name-asian="Batang"/>
    </style:style>
    <style:style style:name="T4793" style:parent-style-name="Policepardéfaut" style:family="text">
      <style:text-properties style:font-name-asian="Batang"/>
    </style:style>
    <style:style style:name="T4794" style:parent-style-name="Policepardéfaut" style:family="text">
      <style:text-properties style:font-name-asian="Batang"/>
    </style:style>
    <style:style style:name="T4795" style:parent-style-name="Policepardéfaut" style:family="text">
      <style:text-properties style:font-name-asian="Batang"/>
    </style:style>
    <style:style style:name="T4796" style:parent-style-name="Policepardéfaut" style:family="text">
      <style:text-properties style:font-name-asian="Batang"/>
    </style:style>
    <style:style style:name="T4797" style:parent-style-name="Policepardéfaut" style:family="text">
      <style:text-properties style:font-name-asian="Batang"/>
    </style:style>
    <style:style style:name="T4798" style:parent-style-name="Policepardéfaut" style:family="text">
      <style:text-properties style:font-name-asian="Batang"/>
    </style:style>
    <style:style style:name="T4799" style:parent-style-name="Policepardéfaut" style:family="text">
      <style:text-properties style:font-name-asian="Batang"/>
    </style:style>
    <style:style style:name="T4800" style:parent-style-name="Policepardéfaut" style:family="text">
      <style:text-properties style:font-name-asian="Batang"/>
    </style:style>
    <style:style style:name="T4801" style:parent-style-name="Policepardéfaut" style:family="text">
      <style:text-properties style:font-name-asian="Batang"/>
    </style:style>
    <style:style style:name="T4802" style:parent-style-name="Policepardéfaut" style:family="text">
      <style:text-properties style:font-name-asian="Batang"/>
    </style:style>
    <style:style style:name="T4803" style:parent-style-name="Lienhypertexte" style:family="text">
      <style:text-properties style:font-name-asian="Batang"/>
    </style:style>
    <style:style style:name="T4804" style:parent-style-name="Policepardéfaut" style:family="text">
      <style:text-properties style:font-name-asian="Batang"/>
    </style:style>
    <style:style style:name="P4805" style:parent-style-name="Normal" style:family="paragraph">
      <style:paragraph-properties fo:break-before="page" fo:text-align="justify" fo:margin-bottom="0.1111in" fo:line-height="107%"/>
      <style:text-properties style:font-name-asian="Batang" fo:hyphenate="false"/>
    </style:style>
    <style:style style:name="P4806"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4807" style:parent-style-name="Corpsdetexte" style:family="paragraph">
      <style:text-properties style:font-size-complex="13pt"/>
    </style:style>
    <style:style style:name="P4808" style:parent-style-name="Corpsdetexte" style:family="paragraph">
      <style:paragraph-properties fo:text-indent="0.4916in"/>
    </style:style>
    <style:style style:name="T4809" style:parent-style-name="Policepardéfaut" style:family="text">
      <style:text-properties style:font-name-asian="Batang"/>
    </style:style>
    <style:style style:name="T4810" style:parent-style-name="Policepardéfaut" style:family="text">
      <style:text-properties style:font-size-complex="13pt"/>
    </style:style>
    <style:style style:name="T4811" style:parent-style-name="Policepardéfaut" style:family="text">
      <style:text-properties style:font-name-asian="Batang"/>
    </style:style>
    <style:style style:name="T4812" style:parent-style-name="Policepardéfaut" style:family="text">
      <style:text-properties style:font-name-asian="Batang"/>
    </style:style>
    <style:style style:name="T4813" style:parent-style-name="Policepardéfaut" style:family="text">
      <style:text-properties style:font-name-asian="Batang"/>
    </style:style>
    <style:style style:name="T4814" style:parent-style-name="Policepardéfaut" style:family="text">
      <style:text-properties style:font-name-asian="Batang"/>
    </style:style>
    <style:style style:name="T4815" style:parent-style-name="Policepardéfaut" style:family="text">
      <style:text-properties style:font-name-asian="Batang"/>
    </style:style>
    <style:style style:name="T4816" style:parent-style-name="Policepardéfaut" style:family="text">
      <style:text-properties style:font-name-asian="Batang"/>
    </style:style>
    <style:style style:name="T4817" style:parent-style-name="Lienhypertexte" style:family="text">
      <style:text-properties style:font-size-complex="13pt"/>
    </style:style>
    <style:style style:name="T4818" style:parent-style-name="Policepardéfaut" style:family="text">
      <style:text-properties style:font-name-asian="Batang"/>
    </style:style>
    <style:style style:name="T4819" style:parent-style-name="Policepardéfaut" style:family="text">
      <style:text-properties style:font-name-asian="Batang"/>
    </style:style>
    <style:style style:name="T4820" style:parent-style-name="Policepardéfaut" style:family="text">
      <style:text-properties style:font-name-asian="Batang"/>
    </style:style>
    <style:style style:name="P4821" style:parent-style-name="Corpsdetexte" style:family="paragraph">
      <style:paragraph-properties fo:text-indent="0.4916in"/>
    </style:style>
    <style:style style:name="T4822" style:parent-style-name="Policepardéfaut" style:family="text">
      <style:text-properties style:font-name-asian="Batang"/>
    </style:style>
    <style:style style:name="T4823" style:parent-style-name="Policepardéfaut" style:family="text">
      <style:text-properties style:font-name-asian="Batang"/>
    </style:style>
    <style:style style:name="T4824" style:parent-style-name="Policepardéfaut" style:family="text">
      <style:text-properties style:font-name-asian="Batang"/>
    </style:style>
    <style:style style:name="T4825" style:parent-style-name="Policepardéfaut" style:family="text">
      <style:text-properties style:font-name-asian="Batang"/>
    </style:style>
    <style:style style:name="T4826" style:parent-style-name="Policepardéfaut" style:family="text">
      <style:text-properties style:font-name-asian="Batang"/>
    </style:style>
    <style:style style:name="T4827" style:parent-style-name="Policepardéfaut" style:family="text">
      <style:text-properties style:font-name-asian="Batang"/>
    </style:style>
    <style:style style:name="T4828" style:parent-style-name="Policepardéfaut" style:family="text">
      <style:text-properties style:font-name-asian="Batang"/>
    </style:style>
    <style:style style:name="T4829" style:parent-style-name="Policepardéfaut" style:family="text">
      <style:text-properties style:font-name-asian="Batang"/>
    </style:style>
    <style:style style:name="T4830" style:parent-style-name="Policepardéfaut" style:family="text">
      <style:text-properties style:font-name-asian="Batang"/>
    </style:style>
    <style:style style:name="T4831" style:parent-style-name="Policepardéfaut" style:family="text">
      <style:text-properties style:font-name-asian="Batang"/>
    </style:style>
    <style:style style:name="T4832" style:parent-style-name="Policepardéfaut" style:family="text">
      <style:text-properties style:font-name-asian="Batang"/>
    </style:style>
    <style:style style:name="T4833" style:parent-style-name="Policepardéfaut" style:family="text">
      <style:text-properties style:font-name-asian="Batang"/>
    </style:style>
    <style:style style:name="T4834" style:parent-style-name="Policepardéfaut" style:family="text">
      <style:text-properties style:font-name-asian="Batang"/>
    </style:style>
    <style:style style:name="T4835" style:parent-style-name="Policepardéfaut" style:family="text">
      <style:text-properties style:font-name-asian="Batang"/>
    </style:style>
    <style:style style:name="T4836" style:parent-style-name="Policepardéfaut" style:family="text">
      <style:text-properties style:font-name-asian="Batang"/>
    </style:style>
    <style:style style:name="T4837" style:parent-style-name="Policepardéfaut" style:family="text">
      <style:text-properties style:font-name-asian="Batang"/>
    </style:style>
    <style:style style:name="T4838" style:parent-style-name="Policepardéfaut" style:family="text">
      <style:text-properties style:font-size-complex="10pt"/>
    </style:style>
    <style:style style:name="T4839" style:parent-style-name="Lienhypertexte" style:family="text">
      <style:text-properties style:font-size-complex="10pt"/>
    </style:style>
    <style:style style:name="T4840" style:parent-style-name="Policepardéfaut" style:family="text">
      <style:text-properties style:font-name-asian="Batang"/>
    </style:style>
    <style:style style:name="T4841" style:parent-style-name="Policepardéfaut" style:family="text">
      <style:text-properties style:font-name-asian="Batang"/>
    </style:style>
    <style:style style:name="T4842" style:parent-style-name="Policepardéfaut" style:family="text">
      <style:text-properties style:font-name-asian="Batang"/>
    </style:style>
    <style:style style:name="T4843" style:parent-style-name="Policepardéfaut" style:family="text">
      <style:text-properties style:font-name-asian="Batang"/>
    </style:style>
    <style:style style:name="T4844" style:parent-style-name="Policepardéfaut" style:family="text">
      <style:text-properties style:font-name-asian="Batang"/>
    </style:style>
    <style:style style:name="T4845" style:parent-style-name="Lienhypertexte" style:family="text">
      <style:text-properties style:font-name-asian="Batang"/>
    </style:style>
    <style:style style:name="T4846" style:parent-style-name="Policepardéfaut" style:family="text">
      <style:text-properties style:font-name-asian="Batang"/>
    </style:style>
    <style:style style:name="T4847" style:parent-style-name="Policepardéfaut" style:family="text">
      <style:text-properties style:font-name-asian="Batang"/>
    </style:style>
    <style:style style:name="T4848" style:parent-style-name="Policepardéfaut" style:family="text">
      <style:text-properties style:font-name-asian="Batang"/>
    </style:style>
    <style:style style:name="T4849" style:parent-style-name="Policepardéfaut" style:family="text">
      <style:text-properties style:font-name-asian="Batang"/>
    </style:style>
    <style:style style:name="T4850" style:parent-style-name="Policepardéfaut" style:family="text">
      <style:text-properties style:font-name-asian="Batang"/>
    </style:style>
    <style:style style:name="T4851" style:parent-style-name="Policepardéfaut" style:family="text">
      <style:text-properties style:font-name-asian="Batang"/>
    </style:style>
    <style:style style:name="T4852" style:parent-style-name="Policepardéfaut" style:family="text">
      <style:text-properties style:font-name-asian="Batang"/>
    </style:style>
    <style:style style:name="T4853" style:parent-style-name="Policepardéfaut" style:family="text">
      <style:text-properties style:font-name-asian="Batang"/>
    </style:style>
    <style:style style:name="T4854" style:parent-style-name="Policepardéfaut" style:family="text">
      <style:text-properties style:font-name-asian="Batang"/>
    </style:style>
    <style:style style:name="T4855" style:parent-style-name="Policepardéfaut" style:family="text">
      <style:text-properties style:font-name-asian="Batang"/>
    </style:style>
    <style:style style:name="P4856" style:parent-style-name="Corpsdetexte" style:family="paragraph">
      <style:paragraph-properties fo:text-indent="0.4916in"/>
    </style:style>
    <style:style style:name="T4857" style:parent-style-name="Policepardéfaut" style:family="text">
      <style:text-properties style:font-name-asian="Batang"/>
    </style:style>
    <style:style style:name="T4858" style:parent-style-name="Policepardéfaut" style:family="text">
      <style:text-properties style:font-name-asian="Batang"/>
    </style:style>
    <style:style style:name="T4859" style:parent-style-name="Lienhypertexte" style:family="text">
      <style:text-properties style:font-name-asian="Batang"/>
    </style:style>
    <style:style style:name="T4860" style:parent-style-name="Policepardéfaut" style:family="text">
      <style:text-properties style:font-name-asian="Batang"/>
    </style:style>
    <style:style style:name="T4861" style:parent-style-name="Policepardéfaut" style:family="text">
      <style:text-properties style:font-name-asian="Batang"/>
    </style:style>
    <style:style style:name="T4862" style:parent-style-name="Lienhypertexte" style:family="text">
      <style:text-properties style:font-name-asian="Batang"/>
    </style:style>
    <style:style style:name="T4863" style:parent-style-name="Policepardéfaut" style:family="text">
      <style:text-properties style:font-name-asian="Batang"/>
    </style:style>
    <style:style style:name="T4864" style:parent-style-name="Policepardéfaut" style:family="text">
      <style:text-properties style:font-name-asian="Batang"/>
    </style:style>
    <style:style style:name="T4865" style:parent-style-name="Policepardéfaut" style:family="text">
      <style:text-properties style:font-name-asian="Batang"/>
    </style:style>
    <style:style style:name="T4866" style:parent-style-name="Policepardéfaut" style:family="text">
      <style:text-properties style:font-name-asian="Batang"/>
    </style:style>
    <style:style style:name="T4867" style:parent-style-name="Lienhypertexte" style:family="text">
      <style:text-properties fo:font-style="italic" style:font-style-asian="italic" style:font-style-complex="italic" style:font-size-complex="13pt"/>
    </style:style>
    <style:style style:name="T4868" style:parent-style-name="Policepardéfaut" style:family="text">
      <style:text-properties style:font-name-asian="Batang"/>
    </style:style>
    <style:style style:name="T4869" style:parent-style-name="Policepardéfaut" style:family="text">
      <style:text-properties style:font-name-asian="Batang"/>
    </style:style>
    <style:style style:name="T4870" style:parent-style-name="Policepardéfaut" style:family="text">
      <style:text-properties style:font-name-asian="Batang"/>
    </style:style>
    <style:style style:name="T4871" style:parent-style-name="Policepardéfaut" style:family="text">
      <style:text-properties style:font-name-asian="Batang"/>
    </style:style>
    <style:style style:name="T4872" style:parent-style-name="Policepardéfaut" style:family="text">
      <style:text-properties style:font-name-asian="Batang"/>
    </style:style>
    <style:style style:name="T4873" style:parent-style-name="Policepardéfaut" style:family="text">
      <style:text-properties style:font-name-asian="Batang"/>
    </style:style>
    <style:style style:name="T4874" style:parent-style-name="Policepardéfaut" style:family="text">
      <style:text-properties style:font-name-asian="Batang"/>
    </style:style>
    <style:style style:name="T4875" style:parent-style-name="Policepardéfaut" style:family="text">
      <style:text-properties style:font-name-asian="Batang"/>
    </style:style>
    <style:style style:name="T4876" style:parent-style-name="Policepardéfaut" style:family="text">
      <style:text-properties style:font-name-asian="Batang"/>
    </style:style>
    <style:style style:name="T4877" style:parent-style-name="Policepardéfaut" style:family="text">
      <style:text-properties style:font-name-asian="Batang"/>
    </style:style>
    <style:style style:name="T4878" style:parent-style-name="Lienhypertexte" style:family="text">
      <style:text-properties style:font-name-asian="Batang"/>
    </style:style>
    <style:style style:name="T4879" style:parent-style-name="Policepardéfaut" style:family="text">
      <style:text-properties style:font-name-asian="Batang"/>
    </style:style>
    <style:style style:name="T4880" style:parent-style-name="Policepardéfaut" style:family="text">
      <style:text-properties style:font-name-asian="Batang"/>
    </style:style>
    <style:style style:name="T4881" style:parent-style-name="Policepardéfaut" style:family="text">
      <style:text-properties style:font-name-asian="Batang"/>
    </style:style>
    <style:style style:name="T4882" style:parent-style-name="Lienhypertexte" style:family="text">
      <style:text-properties style:font-name-asian="Batang" fo:font-style="italic" style:font-style-asian="italic" style:font-style-complex="italic"/>
    </style:style>
    <style:style style:name="T4883" style:parent-style-name="Policepardéfaut" style:family="text">
      <style:text-properties style:font-name-asian="Batang"/>
    </style:style>
    <style:style style:name="T4884" style:parent-style-name="Policepardéfaut" style:family="text">
      <style:text-properties style:font-name-asian="Batang"/>
    </style:style>
    <style:style style:name="T4885" style:parent-style-name="Lienhypertexte" style:family="text">
      <style:text-properties style:font-name-asian="Batang"/>
    </style:style>
    <style:style style:name="T4886" style:parent-style-name="Policepardéfaut" style:family="text">
      <style:text-properties style:font-name-asian="Batang"/>
    </style:style>
    <style:style style:name="T4887" style:parent-style-name="Policepardéfaut" style:family="text">
      <style:text-properties style:font-name-asian="Batang"/>
    </style:style>
    <style:style style:name="T4888" style:parent-style-name="Policepardéfaut" style:family="text">
      <style:text-properties style:font-name-asian="Batang"/>
    </style:style>
    <style:style style:name="T4889" style:parent-style-name="Lienhypertexte" style:family="text">
      <style:text-properties style:font-size-complex="13pt"/>
    </style:style>
    <style:style style:name="T4890" style:parent-style-name="Policepardéfaut" style:family="text">
      <style:text-properties style:font-name-asian="Batang"/>
    </style:style>
    <style:style style:name="T4891" style:parent-style-name="Policepardéfaut" style:family="text">
      <style:text-properties style:font-name-asian="Batang"/>
    </style:style>
    <style:style style:name="T4892" style:parent-style-name="Policepardéfaut" style:family="text">
      <style:text-properties style:font-name-asian="Batang"/>
    </style:style>
    <style:style style:name="T4893" style:parent-style-name="Lienhypertexte" style:family="text">
      <style:text-properties style:font-size-complex="13pt"/>
    </style:style>
    <style:style style:name="T4894" style:parent-style-name="Policepardéfaut" style:family="text">
      <style:text-properties style:font-name-asian="Batang"/>
    </style:style>
    <style:style style:name="T4895" style:parent-style-name="Policepardéfaut" style:family="text">
      <style:text-properties style:font-name-asian="Batang"/>
    </style:style>
    <style:style style:name="T4896" style:parent-style-name="Lienhypertexte" style:family="text">
      <style:text-properties style:font-name-asian="Batang"/>
    </style:style>
    <style:style style:name="T4897" style:parent-style-name="Policepardéfaut" style:family="text">
      <style:text-properties style:font-name-asian="Batang"/>
    </style:style>
    <style:style style:name="T4898" style:parent-style-name="Policepardéfaut" style:family="text">
      <style:text-properties style:font-name-asian="Batang"/>
    </style:style>
    <style:style style:name="T4899" style:parent-style-name="Policepardéfaut" style:family="text">
      <style:text-properties style:font-name-asian="Batang"/>
    </style:style>
    <style:style style:name="T4900" style:parent-style-name="Policepardéfaut" style:family="text">
      <style:text-properties style:font-name-asian="Batang"/>
    </style:style>
    <style:style style:name="T4901" style:parent-style-name="Policepardéfaut" style:family="text">
      <style:text-properties style:font-name-asian="Batang"/>
    </style:style>
    <style:style style:name="T4902" style:parent-style-name="Policepardéfaut" style:family="text">
      <style:text-properties style:font-name-asian="Batang"/>
    </style:style>
    <style:style style:name="T4903" style:parent-style-name="Policepardéfaut" style:family="text">
      <style:text-properties style:font-name-asian="Batang"/>
    </style:style>
    <style:style style:name="T4904" style:parent-style-name="Policepardéfaut" style:family="text">
      <style:text-properties style:font-name-asian="Batang"/>
    </style:style>
    <style:style style:name="T4905" style:parent-style-name="Policepardéfaut" style:family="text">
      <style:text-properties style:font-name-asian="Batang"/>
    </style:style>
    <style:style style:name="T4906" style:parent-style-name="Policepardéfaut" style:family="text">
      <style:text-properties style:font-name-asian="Batang"/>
    </style:style>
    <style:style style:name="T4907" style:parent-style-name="Policepardéfaut" style:family="text">
      <style:text-properties style:font-name-asian="Batang"/>
    </style:style>
    <style:style style:name="T4908" style:parent-style-name="Policepardéfaut" style:family="text">
      <style:text-properties style:font-name-asian="Batang"/>
    </style:style>
    <style:style style:name="T4909" style:parent-style-name="Policepardéfaut" style:family="text">
      <style:text-properties style:font-name-asian="Batang"/>
    </style:style>
    <style:style style:name="T4910" style:parent-style-name="Policepardéfaut" style:family="text">
      <style:text-properties style:font-name-asian="Batang"/>
    </style:style>
    <style:style style:name="T4911" style:parent-style-name="Policepardéfaut" style:family="text">
      <style:text-properties style:font-name-asian="Batang"/>
    </style:style>
    <style:style style:name="T4912" style:parent-style-name="Lienhypertexte" style:family="text">
      <style:text-properties style:font-name-asian="Batang"/>
    </style:style>
    <style:style style:name="T4913" style:parent-style-name="Policepardéfaut" style:family="text">
      <style:text-properties style:font-name-asian="Batang"/>
    </style:style>
    <style:style style:name="T4914" style:parent-style-name="Policepardéfaut" style:family="text">
      <style:text-properties style:font-name-asian="Batang"/>
    </style:style>
    <style:style style:name="T4915" style:parent-style-name="Policepardéfaut" style:family="text">
      <style:text-properties style:font-name-asian="Batang"/>
    </style:style>
    <style:style style:name="T4916" style:parent-style-name="Policepardéfaut" style:family="text">
      <style:text-properties style:font-name-asian="Batang"/>
    </style:style>
    <style:style style:name="T4917" style:parent-style-name="Policepardéfaut" style:family="text">
      <style:text-properties style:font-name-asian="Batang"/>
    </style:style>
    <style:style style:name="T4918" style:parent-style-name="Policepardéfaut" style:family="text">
      <style:text-properties style:font-name-asian="Batang"/>
    </style:style>
    <style:style style:name="T4919" style:parent-style-name="Lienhypertexte" style:family="text">
      <style:text-properties style:font-name-asian="Batang"/>
    </style:style>
    <style:style style:name="T4920" style:parent-style-name="Policepardéfaut" style:family="text">
      <style:text-properties style:font-name-asian="Batang"/>
    </style:style>
    <style:style style:name="T4921" style:parent-style-name="Policepardéfaut" style:family="text">
      <style:text-properties style:font-name-asian="Batang"/>
    </style:style>
    <style:style style:name="T4922" style:parent-style-name="Policepardéfaut" style:family="text">
      <style:text-properties style:font-name-asian="Batang"/>
    </style:style>
    <style:style style:name="P4923" style:parent-style-name="Corpsdetexte" style:family="paragraph">
      <style:text-properties style:font-name-asian="Batang"/>
    </style:style>
    <style:style style:name="P4924" style:parent-style-name="Corpsdetexte" style:list-style-name="LFO1" style:family="paragraph"/>
    <style:style style:name="T4925" style:parent-style-name="Policepardéfaut" style:family="text">
      <style:text-properties style:font-size-complex="13pt"/>
    </style:style>
    <style:style style:name="T4926" style:parent-style-name="Policepardéfaut" style:family="text">
      <style:text-properties style:font-size-complex="13pt"/>
    </style:style>
    <style:style style:name="T4927" style:parent-style-name="Policepardéfaut" style:family="text">
      <style:text-properties style:font-name-asian="Batang"/>
    </style:style>
    <style:style style:name="T4928" style:parent-style-name="Policepardéfaut" style:family="text">
      <style:text-properties style:font-name-asian="Batang"/>
    </style:style>
    <style:style style:name="T4929" style:parent-style-name="Policepardéfaut" style:family="text">
      <style:text-properties style:font-name-asian="Batang"/>
    </style:style>
    <style:style style:name="T4930" style:parent-style-name="Policepardéfaut" style:family="text">
      <style:text-properties style:font-size-complex="13pt"/>
    </style:style>
    <style:style style:name="T4931" style:parent-style-name="Policepardéfaut" style:family="text">
      <style:text-properties fo:color="#0000FF" style:font-size-complex="13pt"/>
    </style:style>
    <style:style style:name="T4932" style:parent-style-name="Policepardéfaut" style:family="text">
      <style:text-properties style:font-size-complex="13pt"/>
    </style:style>
    <style:style style:name="T4933" style:parent-style-name="Policepardéfaut" style:family="text">
      <style:text-properties fo:color="#FFCC00" style:font-size-complex="13pt"/>
    </style:style>
    <style:style style:name="T4934" style:parent-style-name="Policepardéfaut" style:family="text">
      <style:text-properties style:font-size-complex="13pt"/>
    </style:style>
    <style:style style:name="T4935" style:parent-style-name="Policepardéfaut" style:family="text">
      <style:text-properties fo:color="#008080" style:font-size-complex="13pt"/>
    </style:style>
    <style:style style:name="T4936" style:parent-style-name="Policepardéfaut" style:family="text">
      <style:text-properties style:font-size-complex="10pt"/>
    </style:style>
    <style:style style:name="P4937" style:parent-style-name="Corpsdetexte" style:list-style-name="LFO1" style:family="paragraph">
      <style:text-properties style:font-size-complex="10pt"/>
    </style:style>
    <style:style style:name="P4938" style:parent-style-name="Corpsdetexte" style:list-style-name="LFO1" style:family="paragraph">
      <style:text-properties style:font-size-complex="10pt"/>
    </style:style>
    <style:style style:name="P4939" style:parent-style-name="Corpsdetexte" style:list-style-name="LFO1" style:family="paragraph">
      <style:text-properties style:font-size-complex="10pt"/>
    </style:style>
    <style:style style:name="P4940" style:parent-style-name="Corpsdetexte" style:family="paragraph">
      <style:text-properties style:font-size-complex="10pt"/>
    </style:style>
    <style:style style:name="P4941" style:parent-style-name="Corpsdetexte" style:list-style-name="LFO1" style:family="paragraph"/>
    <style:style style:name="T4942" style:parent-style-name="Policepardéfaut" style:family="text">
      <style:text-properties style:font-size-complex="10pt"/>
    </style:style>
    <style:style style:name="T4943" style:parent-style-name="Policepardéfaut" style:family="text">
      <style:text-properties fo:font-weight="bold" style:font-weight-asian="bold" style:font-weight-complex="bold"/>
    </style:style>
    <style:style style:name="T4944" style:parent-style-name="Policepardéfaut" style:family="text">
      <style:text-properties style:font-size-complex="10pt"/>
    </style:style>
    <style:style style:name="T4945" style:parent-style-name="Policepardéfaut" style:family="text">
      <style:text-properties style:font-size-complex="10pt"/>
    </style:style>
    <style:style style:name="T4946" style:parent-style-name="Policepardéfaut" style:family="text">
      <style:text-properties style:font-name-asian="Batang"/>
    </style:style>
    <style:style style:name="T4947" style:parent-style-name="Policepardéfaut" style:family="text">
      <style:text-properties fo:font-weight="bold" style:font-weight-asian="bold" style:font-weight-complex="bold"/>
    </style:style>
    <style:style style:name="T4948" style:parent-style-name="Lienhypertexte" style:family="text">
      <style:text-properties fo:font-size="10pt" style:font-size-asian="10pt" style:font-size-complex="10pt"/>
    </style:style>
    <style:style style:name="P4949" style:parent-style-name="Corpsdetexte" style:list-style-name="LFO1" style:family="paragraph"/>
    <style:style style:name="T4950" style:parent-style-name="Policepardéfaut" style:family="text">
      <style:text-properties style:font-size-complex="10pt"/>
    </style:style>
    <style:style style:name="T4951" style:parent-style-name="Lienhypertexte" style:family="text">
      <style:text-properties style:font-size-complex="13pt"/>
    </style:style>
    <style:style style:name="T4952" style:parent-style-name="Policepardéfaut" style:family="text">
      <style:text-properties style:font-size-complex="10pt"/>
    </style:style>
    <style:style style:name="T4953" style:parent-style-name="Policepardéfaut" style:family="text">
      <style:text-properties style:font-size-complex="10pt"/>
    </style:style>
    <style:style style:name="T4954" style:parent-style-name="Policepardéfaut" style:family="text">
      <style:text-properties style:font-size-complex="10pt"/>
    </style:style>
    <style:style style:name="T4955" style:parent-style-name="Policepardéfaut" style:family="text">
      <style:text-properties style:font-size-complex="10pt"/>
    </style:style>
    <style:style style:name="T4956" style:parent-style-name="Policepardéfaut" style:family="text">
      <style:text-properties style:font-size-complex="10pt"/>
    </style:style>
    <style:style style:name="T4957" style:parent-style-name="Policepardéfaut" style:family="text">
      <style:text-properties style:font-size-complex="10pt"/>
    </style:style>
    <style:style style:name="T4958" style:parent-style-name="Policepardéfaut" style:family="text">
      <style:text-properties style:font-size-complex="10pt"/>
    </style:style>
    <style:style style:name="T4959" style:parent-style-name="Policepardéfaut" style:family="text">
      <style:text-properties style:font-size-complex="10pt"/>
    </style:style>
    <style:style style:name="T4960" style:parent-style-name="Policepardéfaut" style:family="text">
      <style:text-properties style:font-size-complex="10pt"/>
    </style:style>
    <style:style style:name="T4961" style:parent-style-name="Policepardéfaut" style:family="text">
      <style:text-properties style:font-size-complex="10pt"/>
    </style:style>
    <style:style style:name="T4962" style:parent-style-name="Policepardéfaut" style:family="text">
      <style:text-properties style:font-size-complex="10pt"/>
    </style:style>
    <style:style style:name="T4963" style:parent-style-name="Policepardéfaut" style:family="text">
      <style:text-properties style:font-size-complex="10pt"/>
    </style:style>
    <style:style style:name="T4964" style:parent-style-name="Policepardéfaut" style:family="text">
      <style:text-properties style:font-size-complex="10pt"/>
    </style:style>
    <style:style style:name="T4965" style:parent-style-name="Policepardéfaut" style:family="text">
      <style:text-properties style:font-size-complex="10pt"/>
    </style:style>
    <style:style style:name="T4966" style:parent-style-name="Lienhypertexte" style:family="text">
      <style:text-properties fo:font-style="italic" style:font-style-asian="italic" style:font-style-complex="italic" style:font-size-complex="13pt"/>
    </style:style>
    <style:style style:name="T4967" style:parent-style-name="Policepardéfaut" style:family="text">
      <style:text-properties style:font-size-complex="10pt"/>
    </style:style>
    <style:style style:name="T4968" style:parent-style-name="Policepardéfaut" style:family="text">
      <style:text-properties style:font-size-complex="10pt"/>
    </style:style>
    <style:style style:name="T4969" style:parent-style-name="Policepardéfaut" style:family="text">
      <style:text-properties style:font-size-complex="10pt"/>
    </style:style>
    <style:style style:name="T4970" style:parent-style-name="Policepardéfaut" style:family="text">
      <style:text-properties style:font-size-complex="10pt"/>
    </style:style>
    <style:style style:name="T4971" style:parent-style-name="Policepardéfaut" style:family="text">
      <style:text-properties style:font-size-complex="10pt"/>
    </style:style>
    <style:style style:name="T4972" style:parent-style-name="Policepardéfaut" style:family="text">
      <style:text-properties style:font-size-complex="10pt"/>
    </style:style>
    <style:style style:name="T4973" style:parent-style-name="Lienhypertexte" style:family="text">
      <style:text-properties fo:font-style="italic" style:font-style-asian="italic" style:font-style-complex="italic" style:font-size-complex="13pt"/>
    </style:style>
    <style:style style:name="T4974" style:parent-style-name="Policepardéfaut" style:family="text">
      <style:text-properties style:font-size-complex="10pt"/>
    </style:style>
    <style:style style:name="T4975" style:parent-style-name="Policepardéfaut" style:family="text">
      <style:text-properties style:font-size-complex="10pt"/>
    </style:style>
    <style:style style:name="T4976" style:parent-style-name="Policepardéfaut" style:family="text">
      <style:text-properties style:font-size-complex="10pt"/>
    </style:style>
    <style:style style:name="T4977" style:parent-style-name="Policepardéfaut" style:family="text">
      <style:text-properties style:font-size-complex="10pt"/>
    </style:style>
    <style:style style:name="T4978" style:parent-style-name="Policepardéfaut" style:family="text">
      <style:text-properties style:font-size-complex="10pt"/>
    </style:style>
    <style:style style:name="T4979" style:parent-style-name="Policepardéfaut" style:family="text">
      <style:text-properties style:font-size-complex="10pt"/>
    </style:style>
    <style:style style:name="T4980" style:parent-style-name="Policepardéfaut" style:family="text">
      <style:text-properties style:font-size-complex="10pt"/>
    </style:style>
    <style:style style:name="T4981" style:parent-style-name="Policepardéfaut" style:family="text">
      <style:text-properties style:font-size-complex="10pt"/>
    </style:style>
    <style:style style:name="T4982" style:parent-style-name="Policepardéfaut" style:family="text">
      <style:text-properties style:font-size-complex="10pt"/>
    </style:style>
    <style:style style:name="T4983" style:parent-style-name="Policepardéfaut" style:family="text">
      <style:text-properties style:font-size-complex="10pt"/>
    </style:style>
    <style:style style:name="T4984" style:parent-style-name="Policepardéfaut" style:family="text">
      <style:text-properties style:font-size-complex="10pt"/>
    </style:style>
    <style:style style:name="T4985" style:parent-style-name="Policepardéfaut" style:family="text">
      <style:text-properties style:font-size-complex="10pt"/>
    </style:style>
    <style:style style:name="T4986" style:parent-style-name="Policepardéfaut" style:family="text">
      <style:text-properties style:font-size-complex="10pt"/>
    </style:style>
    <style:style style:name="T4987" style:parent-style-name="Policepardéfaut" style:family="text">
      <style:text-properties style:font-size-complex="10pt"/>
    </style:style>
    <style:style style:name="T4988" style:parent-style-name="Policepardéfaut" style:family="text">
      <style:text-properties style:font-size-complex="10pt"/>
    </style:style>
    <style:style style:name="T4989" style:parent-style-name="Policepardéfaut" style:family="text">
      <style:text-properties style:font-size-complex="10pt"/>
    </style:style>
    <style:style style:name="T4990" style:parent-style-name="Policepardéfaut" style:family="text">
      <style:text-properties style:font-size-complex="10pt"/>
    </style:style>
    <style:style style:name="T4991" style:parent-style-name="Policepardéfaut" style:family="text">
      <style:text-properties style:font-size-complex="10pt"/>
    </style:style>
    <style:style style:name="T4992" style:parent-style-name="Policepardéfaut" style:family="text">
      <style:text-properties style:font-size-complex="10pt"/>
    </style:style>
    <style:style style:name="T4993" style:parent-style-name="Lienhypertexte" style:family="text">
      <style:text-properties style:font-size-complex="13pt"/>
    </style:style>
    <style:style style:name="T4994" style:parent-style-name="Policepardéfaut" style:family="text">
      <style:text-properties style:font-size-complex="10pt"/>
    </style:style>
    <style:style style:name="T4995" style:parent-style-name="Lienhypertexte" style:family="text">
      <style:text-properties fo:font-style="italic" style:font-style-asian="italic" style:font-style-complex="italic" style:font-size-complex="13pt"/>
    </style:style>
    <style:style style:name="T4996" style:parent-style-name="Policepardéfaut" style:family="text">
      <style:text-properties style:font-size-complex="10pt"/>
    </style:style>
    <style:style style:name="T4997" style:parent-style-name="Policepardéfaut" style:family="text">
      <style:text-properties fo:color="#FF0000" style:font-size-complex="10pt"/>
    </style:style>
    <style:style style:name="T4998" style:parent-style-name="Policepardéfaut" style:family="text">
      <style:text-properties style:font-size-complex="10pt"/>
    </style:style>
    <style:style style:name="T4999" style:parent-style-name="Policepardéfaut" style:family="text">
      <style:text-properties style:font-size-complex="10pt"/>
    </style:style>
    <style:style style:name="T5000" style:parent-style-name="Policepardéfaut" style:family="text">
      <style:text-properties style:font-size-complex="10pt"/>
    </style:style>
    <style:style style:name="T5001" style:parent-style-name="Policepardéfaut" style:family="text">
      <style:text-properties style:font-size-complex="10pt"/>
    </style:style>
    <style:style style:name="T5002" style:parent-style-name="Lienhypertexte" style:family="text">
      <style:text-properties fo:font-style="italic" style:font-style-asian="italic" style:font-style-complex="italic" style:font-size-complex="13pt"/>
    </style:style>
    <style:style style:name="T5003" style:parent-style-name="Policepardéfaut" style:family="text">
      <style:text-properties style:font-size-complex="10pt"/>
    </style:style>
    <style:style style:name="T5004" style:parent-style-name="Policepardéfaut" style:family="text">
      <style:text-properties style:font-size-complex="10pt"/>
    </style:style>
    <style:style style:name="T5005" style:parent-style-name="Policepardéfaut" style:family="text">
      <style:text-properties style:font-size-complex="10pt"/>
    </style:style>
    <style:style style:name="T5006" style:parent-style-name="Policepardéfaut" style:family="text">
      <style:text-properties style:font-size-complex="10pt"/>
    </style:style>
    <style:style style:name="T5007" style:parent-style-name="Policepardéfaut" style:family="text">
      <style:text-properties style:font-size-complex="10pt"/>
    </style:style>
    <style:style style:name="T5008" style:parent-style-name="Policepardéfaut" style:family="text">
      <style:text-properties style:font-size-complex="10pt"/>
    </style:style>
    <style:style style:name="T5009" style:parent-style-name="Policepardéfaut" style:family="text">
      <style:text-properties style:font-size-complex="10pt"/>
    </style:style>
    <style:style style:name="T5010" style:parent-style-name="Policepardéfaut" style:family="text">
      <style:text-properties style:font-size-complex="10pt"/>
    </style:style>
    <style:style style:name="T5011" style:parent-style-name="Policepardéfaut" style:family="text">
      <style:text-properties style:font-size-complex="10pt"/>
    </style:style>
    <style:style style:name="T5012" style:parent-style-name="Policepardéfaut" style:family="text">
      <style:text-properties style:font-size-complex="10pt"/>
    </style:style>
    <style:style style:name="T5013" style:parent-style-name="Policepardéfaut" style:family="text">
      <style:text-properties style:font-size-complex="10pt"/>
    </style:style>
    <style:style style:name="T5014" style:parent-style-name="Lienhypertexte" style:family="text">
      <style:text-properties fo:font-style="italic" style:font-style-asian="italic" style:font-style-complex="italic" style:font-size-complex="13pt"/>
    </style:style>
    <style:style style:name="T5015" style:parent-style-name="Lienhypertexte" style:family="text">
      <style:text-properties fo:font-style="italic" style:font-style-asian="italic" style:font-style-complex="italic" style:font-size-complex="13pt"/>
    </style:style>
    <style:style style:name="T5016" style:parent-style-name="Policepardéfaut" style:family="text">
      <style:text-properties style:font-size-complex="10pt"/>
    </style:style>
    <style:style style:name="T5017" style:parent-style-name="Lienhypertexte" style:family="text">
      <style:text-properties fo:font-style="italic" style:font-style-asian="italic" style:font-style-complex="italic" style:font-size-complex="13pt"/>
    </style:style>
    <style:style style:name="T5018" style:parent-style-name="Policepardéfaut" style:family="text">
      <style:text-properties style:font-size-complex="10pt"/>
    </style:style>
    <style:style style:name="T5019" style:parent-style-name="Policepardéfaut" style:family="text">
      <style:text-properties style:font-size-complex="10pt"/>
    </style:style>
    <style:style style:name="T5020" style:parent-style-name="Policepardéfaut" style:family="text">
      <style:text-properties style:font-size-complex="10pt"/>
    </style:style>
    <style:style style:name="T5021" style:parent-style-name="Policepardéfaut" style:family="text">
      <style:text-properties style:font-size-complex="10pt"/>
    </style:style>
    <style:style style:name="T5022" style:parent-style-name="Policepardéfaut" style:family="text">
      <style:text-properties style:font-size-complex="10pt"/>
    </style:style>
    <style:style style:name="T5023" style:parent-style-name="Policepardéfaut" style:family="text">
      <style:text-properties style:font-size-complex="10pt"/>
    </style:style>
    <style:style style:name="T5024" style:parent-style-name="Policepardéfaut" style:family="text">
      <style:text-properties style:font-size-complex="10pt"/>
    </style:style>
    <style:style style:name="T5025" style:parent-style-name="Policepardéfaut" style:family="text">
      <style:text-properties style:font-size-complex="10pt"/>
    </style:style>
    <style:style style:name="T5026" style:parent-style-name="Lienhypertexte" style:family="text">
      <style:text-properties style:font-size-complex="13pt"/>
    </style:style>
    <style:style style:name="T5027" style:parent-style-name="Policepardéfaut" style:family="text">
      <style:text-properties style:font-size-complex="10pt"/>
    </style:style>
    <style:style style:name="T5028" style:parent-style-name="Policepardéfaut" style:family="text">
      <style:text-properties style:font-size-complex="10pt"/>
    </style:style>
    <style:style style:name="T5029" style:parent-style-name="Policepardéfaut" style:family="text">
      <style:text-properties style:font-size-complex="10pt"/>
    </style:style>
    <style:style style:name="T5030" style:parent-style-name="Lienhypertexte" style:family="text">
      <style:text-properties fo:font-style="italic" style:font-style-asian="italic" style:font-style-complex="italic" style:font-size-complex="13pt"/>
    </style:style>
    <style:style style:name="T5031" style:parent-style-name="Policepardéfaut" style:family="text">
      <style:text-properties style:font-size-complex="10pt"/>
    </style:style>
    <style:style style:name="T5032" style:parent-style-name="Policepardéfaut" style:family="text">
      <style:text-properties style:font-size-complex="10pt"/>
    </style:style>
    <style:style style:name="T5033" style:parent-style-name="Policepardéfaut" style:family="text">
      <style:text-properties style:font-size-complex="10pt"/>
    </style:style>
    <style:style style:name="T5034" style:parent-style-name="Policepardéfaut" style:family="text">
      <style:text-properties style:font-size-complex="10pt"/>
    </style:style>
    <style:style style:name="T5035" style:parent-style-name="Policepardéfaut" style:family="text">
      <style:text-properties style:font-size-complex="10pt"/>
    </style:style>
    <style:style style:name="T5036" style:parent-style-name="Lienhypertexte" style:family="text">
      <style:text-properties style:font-size-complex="13pt"/>
    </style:style>
    <style:style style:name="T5037" style:parent-style-name="Policepardéfaut" style:family="text">
      <style:text-properties style:font-size-complex="10pt"/>
    </style:style>
    <style:style style:name="T5038" style:parent-style-name="Policepardéfaut" style:family="text">
      <style:text-properties style:font-size-complex="10pt"/>
    </style:style>
    <style:style style:name="T5039" style:parent-style-name="Policepardéfaut" style:family="text">
      <style:text-properties style:font-size-complex="10pt"/>
    </style:style>
    <style:style style:name="T5040" style:parent-style-name="Policepardéfaut" style:family="text">
      <style:text-properties style:font-size-complex="10pt"/>
    </style:style>
    <style:style style:name="T5041" style:parent-style-name="Policepardéfaut" style:family="text">
      <style:text-properties style:font-size-complex="10pt"/>
    </style:style>
    <style:style style:name="T5042" style:parent-style-name="Policepardéfaut" style:family="text">
      <style:text-properties style:font-size-complex="10pt"/>
    </style:style>
    <style:style style:name="T5043" style:parent-style-name="Policepardéfaut" style:family="text">
      <style:text-properties style:font-size-complex="10pt"/>
    </style:style>
    <style:style style:name="T5044" style:parent-style-name="Policepardéfaut" style:family="text">
      <style:text-properties style:font-size-complex="10pt"/>
    </style:style>
    <style:style style:name="T5045" style:parent-style-name="Policepardéfaut" style:family="text">
      <style:text-properties style:font-size-complex="10pt"/>
    </style:style>
    <style:style style:name="T5046" style:parent-style-name="Lienhypertexte" style:family="text">
      <style:text-properties style:font-size-complex="13pt"/>
    </style:style>
    <style:style style:name="T5047" style:parent-style-name="Policepardéfaut" style:family="text">
      <style:text-properties style:font-size-complex="10pt"/>
    </style:style>
    <style:style style:name="T5048" style:parent-style-name="Policepardéfaut" style:family="text">
      <style:text-properties style:font-size-complex="10pt"/>
    </style:style>
    <style:style style:name="T5049" style:parent-style-name="Policepardéfaut" style:family="text">
      <style:text-properties style:font-size-complex="10pt"/>
    </style:style>
    <style:style style:name="T5050" style:parent-style-name="Policepardéfaut" style:family="text">
      <style:text-properties style:font-size-complex="10pt"/>
    </style:style>
    <style:style style:name="T5051" style:parent-style-name="Policepardéfaut" style:family="text">
      <style:text-properties style:font-size-complex="10pt"/>
    </style:style>
    <style:style style:name="T5052" style:parent-style-name="Policepardéfaut" style:family="text">
      <style:text-properties style:font-size-complex="10pt"/>
    </style:style>
    <style:style style:name="T5053" style:parent-style-name="Lienhypertexte" style:family="text">
      <style:text-properties fo:font-style="italic" style:font-style-asian="italic" style:font-style-complex="italic" style:font-size-complex="13pt"/>
    </style:style>
    <style:style style:name="T5054" style:parent-style-name="Policepardéfaut" style:family="text">
      <style:text-properties style:font-size-complex="10pt"/>
    </style:style>
    <style:style style:name="T5055" style:parent-style-name="Policepardéfaut" style:family="text">
      <style:text-properties style:font-size-complex="10pt"/>
    </style:style>
    <style:style style:name="T5056" style:parent-style-name="Policepardéfaut" style:family="text">
      <style:text-properties style:font-size-complex="10pt"/>
    </style:style>
    <style:style style:name="T5057" style:parent-style-name="Policepardéfaut" style:family="text">
      <style:text-properties style:font-size-complex="10pt"/>
    </style:style>
    <style:style style:name="T5058" style:parent-style-name="Policepardéfaut" style:family="text">
      <style:text-properties style:font-size-complex="10pt"/>
    </style:style>
    <style:style style:name="T5059" style:parent-style-name="Policepardéfaut" style:family="text">
      <style:text-properties style:font-size-complex="10pt"/>
    </style:style>
    <style:style style:name="T5060" style:parent-style-name="Policepardéfaut" style:family="text">
      <style:text-properties style:font-size-complex="10pt"/>
    </style:style>
    <style:style style:name="T5061" style:parent-style-name="Policepardéfaut" style:family="text">
      <style:text-properties style:font-size-complex="10pt"/>
    </style:style>
    <style:style style:name="T5062" style:parent-style-name="Policepardéfaut" style:family="text">
      <style:text-properties style:font-size-complex="10pt"/>
    </style:style>
    <style:style style:name="T5063" style:parent-style-name="Policepardéfaut" style:family="text">
      <style:text-properties style:font-size-complex="10pt"/>
    </style:style>
    <style:style style:name="T5064" style:parent-style-name="Policepardéfaut" style:family="text">
      <style:text-properties style:font-size-complex="10pt"/>
    </style:style>
    <style:style style:name="T5065" style:parent-style-name="Policepardéfaut" style:family="text">
      <style:text-properties style:font-size-complex="10pt"/>
    </style:style>
    <style:style style:name="T5066" style:parent-style-name="Policepardéfaut" style:family="text">
      <style:text-properties style:font-size-complex="10pt"/>
    </style:style>
    <style:style style:name="T5067" style:parent-style-name="Policepardéfaut" style:family="text">
      <style:text-properties style:font-size-complex="10pt"/>
    </style:style>
    <style:style style:name="T5068" style:parent-style-name="Policepardéfaut" style:family="text">
      <style:text-properties style:font-size-complex="10pt"/>
    </style:style>
    <style:style style:name="T5069" style:parent-style-name="Policepardéfaut" style:family="text">
      <style:text-properties style:font-size-complex="10pt"/>
    </style:style>
    <style:style style:name="T5070" style:parent-style-name="Policepardéfaut" style:family="text">
      <style:text-properties style:font-size-complex="10pt"/>
    </style:style>
    <style:style style:name="T5071" style:parent-style-name="Policepardéfaut" style:family="text">
      <style:text-properties style:font-size-complex="10pt"/>
    </style:style>
    <style:style style:name="T5072" style:parent-style-name="Policepardéfaut" style:family="text">
      <style:text-properties style:font-size-complex="10pt"/>
    </style:style>
    <style:style style:name="T5073" style:parent-style-name="Policepardéfaut" style:family="text">
      <style:text-properties style:font-size-complex="10pt"/>
    </style:style>
    <style:style style:name="T5074" style:parent-style-name="Policepardéfaut" style:family="text">
      <style:text-properties style:font-size-complex="10pt"/>
    </style:style>
    <style:style style:name="T5075" style:parent-style-name="Policepardéfaut" style:family="text">
      <style:text-properties style:font-size-complex="10pt"/>
    </style:style>
    <style:style style:name="T5076" style:parent-style-name="Policepardéfaut" style:family="text">
      <style:text-properties style:font-size-complex="10pt"/>
    </style:style>
    <style:style style:name="T5077" style:parent-style-name="Policepardéfaut" style:family="text">
      <style:text-properties style:font-size-complex="10pt"/>
    </style:style>
    <style:style style:name="T5078" style:parent-style-name="Policepardéfaut" style:family="text">
      <style:text-properties style:font-size-complex="10pt"/>
    </style:style>
    <style:style style:name="T5079" style:parent-style-name="Policepardéfaut" style:family="text">
      <style:text-properties style:font-size-complex="10pt"/>
    </style:style>
    <style:style style:name="T5080" style:parent-style-name="Policepardéfaut" style:family="text">
      <style:text-properties style:font-size-complex="10pt"/>
    </style:style>
    <style:style style:name="T5081" style:parent-style-name="Policepardéfaut" style:family="text">
      <style:text-properties style:font-size-complex="10pt"/>
    </style:style>
    <style:style style:name="T5082" style:parent-style-name="Policepardéfaut" style:family="text">
      <style:text-properties style:font-size-complex="10pt"/>
    </style:style>
    <style:style style:name="T5083" style:parent-style-name="Policepardéfaut" style:family="text">
      <style:text-properties style:font-size-complex="10pt"/>
    </style:style>
    <style:style style:name="T5084" style:parent-style-name="Policepardéfaut" style:family="text">
      <style:text-properties style:font-size-complex="10pt"/>
    </style:style>
    <style:style style:name="T5085" style:parent-style-name="Lienhypertexte" style:family="text">
      <style:text-properties fo:font-style="italic" style:font-style-asian="italic" style:font-style-complex="italic" style:font-size-complex="13pt"/>
    </style:style>
    <style:style style:name="T5086" style:parent-style-name="Policepardéfaut" style:family="text">
      <style:text-properties style:font-size-complex="10pt"/>
    </style:style>
    <style:style style:name="T5087" style:parent-style-name="Policepardéfaut" style:family="text">
      <style:text-properties style:font-size-complex="10pt"/>
    </style:style>
    <style:style style:name="P5088" style:parent-style-name="Corpsdetexte" style:list-style-name="LFO1" style:family="paragraph">
      <style:text-properties style:font-size-complex="10pt"/>
    </style:style>
    <style:style style:name="P5089" style:parent-style-name="Corpsdetexte" style:list-style-name="LFO1" style:family="paragraph">
      <style:text-properties style:font-size-complex="10pt"/>
    </style:style>
    <style:style style:name="P5090" style:parent-style-name="Corpsdetexte" style:list-style-name="LFO1" style:family="paragraph">
      <style:text-properties style:font-size-complex="10pt"/>
    </style:style>
    <style:style style:name="T5091" style:parent-style-name="Policepardéfaut" style:family="text">
      <style:text-properties style:font-size-complex="10pt"/>
    </style:style>
    <style:style style:name="T5092" style:parent-style-name="Policepardéfaut" style:family="text">
      <style:text-properties style:font-size-complex="10pt"/>
    </style:style>
    <style:style style:name="T5093" style:parent-style-name="Policepardéfaut" style:family="text">
      <style:text-properties style:font-size-complex="10pt"/>
    </style:style>
    <style:style style:name="T5094" style:parent-style-name="Lienhypertexte" style:family="text">
      <style:text-properties fo:font-style="italic" style:font-style-asian="italic" style:font-style-complex="italic" style:font-size-complex="13pt"/>
    </style:style>
    <style:style style:name="T5095" style:parent-style-name="Policepardéfaut" style:family="text">
      <style:text-properties style:font-size-complex="10pt"/>
    </style:style>
    <style:style style:name="P5096" style:parent-style-name="Corpsdetexte" style:list-style-name="LFO1" style:family="paragraph">
      <style:text-properties style:font-size-complex="10pt"/>
    </style:style>
    <style:style style:name="P5097" style:parent-style-name="Corpsdetexte" style:list-style-name="LFO1" style:family="paragraph">
      <style:text-properties style:font-size-complex="10pt"/>
    </style:style>
    <style:style style:name="P5098" style:parent-style-name="Corpsdetexte" style:list-style-name="LFO1" style:family="paragraph">
      <style:text-properties style:font-size-complex="10pt"/>
    </style:style>
    <style:style style:name="P5099" style:parent-style-name="Corpsdetexte" style:list-style-name="LFO1" style:family="paragraph">
      <style:text-properties style:font-size-complex="10pt"/>
    </style:style>
    <style:style style:name="P5100" style:parent-style-name="Corpsdetexte" style:list-style-name="LFO1" style:family="paragraph">
      <style:text-properties style:font-size-complex="10pt"/>
    </style:style>
    <style:style style:name="P5101" style:parent-style-name="Corpsdetexte" style:list-style-name="LFO1" style:family="paragraph">
      <style:text-properties style:font-size-complex="10pt"/>
    </style:style>
    <style:style style:name="P5102" style:parent-style-name="Corpsdetexte" style:list-style-name="LFO1" style:family="paragraph"/>
    <style:style style:name="T5103" style:parent-style-name="Policepardéfaut" style:family="text">
      <style:text-properties style:font-size-complex="10pt"/>
    </style:style>
    <style:style style:name="T5104" style:parent-style-name="Policepardéfaut" style:family="text">
      <style:text-properties style:font-size-complex="10pt"/>
    </style:style>
    <style:style style:name="T5105" style:parent-style-name="Policepardéfaut" style:family="text">
      <style:text-properties style:font-size-complex="10pt"/>
    </style:style>
    <style:style style:name="T5106" style:parent-style-name="Policepardéfaut" style:family="text">
      <style:text-properties style:font-size-complex="10pt"/>
    </style:style>
    <style:style style:name="T5107" style:parent-style-name="Lienhypertexte" style:family="text">
      <style:text-properties style:font-size-complex="10pt"/>
    </style:style>
    <style:style style:name="T5108" style:parent-style-name="Policepardéfaut" style:family="text">
      <style:text-properties style:font-size-complex="10pt"/>
    </style:style>
    <style:style style:name="P5109" style:parent-style-name="Corpsdetexte" style:list-style-name="LFO1" style:family="paragraph"/>
    <style:style style:name="T5110" style:parent-style-name="Policepardéfaut" style:family="text">
      <style:text-properties style:font-size-complex="10pt"/>
    </style:style>
    <style:style style:name="T5111" style:parent-style-name="Policepardéfaut" style:family="text">
      <style:text-properties fo:font-style="italic" style:font-style-asian="italic" style:font-style-complex="italic" style:font-size-complex="10pt"/>
    </style:style>
    <style:style style:name="T5112" style:parent-style-name="Policepardéfaut" style:family="text">
      <style:text-properties style:font-size-complex="10pt"/>
    </style:style>
    <style:style style:name="T5113" style:parent-style-name="Policepardéfaut" style:family="text">
      <style:text-properties style:font-size-complex="10pt"/>
    </style:style>
    <style:style style:name="T5114" style:parent-style-name="Policepardéfaut" style:family="text">
      <style:text-properties style:font-size-complex="10pt"/>
    </style:style>
    <style:style style:name="P5115" style:parent-style-name="Corpsdetexte" style:list-style-name="LFO1" style:family="paragraph">
      <style:text-properties style:font-size-complex="10pt"/>
    </style:style>
    <style:style style:name="T5116" style:parent-style-name="Policepardéfaut" style:family="text">
      <style:text-properties style:font-size-complex="10pt"/>
    </style:style>
    <style:style style:name="T5117" style:parent-style-name="Lienhypertexte" style:family="text">
      <style:text-properties style:font-size-complex="10pt"/>
    </style:style>
    <style:style style:name="T5118" style:parent-style-name="Policepardéfaut" style:family="text">
      <style:text-properties style:font-size-complex="10pt"/>
    </style:style>
    <style:style style:name="T5119" style:parent-style-name="Policepardéfaut" style:family="text">
      <style:text-properties style:font-size-complex="10pt"/>
    </style:style>
    <style:style style:name="T5120" style:parent-style-name="Policepardéfaut" style:family="text">
      <style:text-properties style:font-size-complex="10pt"/>
    </style:style>
    <style:style style:name="T5121" style:parent-style-name="Policepardéfaut" style:family="text">
      <style:text-properties style:font-size-complex="10pt"/>
    </style:style>
    <style:style style:name="T5122" style:parent-style-name="Policepardéfaut" style:family="text">
      <style:text-properties style:font-size-complex="10pt"/>
    </style:style>
    <style:style style:name="T5123" style:parent-style-name="Policepardéfaut" style:family="text">
      <style:text-properties style:font-size-complex="10pt"/>
    </style:style>
    <style:style style:name="T5124" style:parent-style-name="Policepardéfaut" style:family="text">
      <style:text-properties style:font-size-complex="10pt"/>
    </style:style>
    <style:style style:name="T5125" style:parent-style-name="Policepardéfaut" style:family="text">
      <style:text-properties style:font-size-complex="10pt"/>
    </style:style>
    <style:style style:name="T5126" style:parent-style-name="Policepardéfaut" style:family="text">
      <style:text-properties style:font-size-complex="10pt"/>
    </style:style>
    <style:style style:name="T5127" style:parent-style-name="Lienhypertexte" style:family="text">
      <style:text-properties style:font-name-asian="Batang"/>
    </style:style>
    <style:style style:name="T5128" style:parent-style-name="Policepardéfaut" style:family="text">
      <style:text-properties style:font-size-complex="10pt"/>
    </style:style>
    <style:style style:name="T5129" style:parent-style-name="Policepardéfaut" style:family="text">
      <style:text-properties style:font-size-complex="10pt"/>
    </style:style>
    <style:style style:name="T5130" style:parent-style-name="Policepardéfaut" style:family="text">
      <style:text-properties style:font-size-complex="10pt"/>
    </style:style>
    <style:style style:name="T5131" style:parent-style-name="Policepardéfaut" style:family="text">
      <style:text-properties style:font-size-complex="10pt"/>
    </style:style>
    <style:style style:name="P5132" style:parent-style-name="Corpsdetexte" style:family="paragraph">
      <style:text-properties style:font-size-complex="10pt"/>
    </style:style>
    <style:style style:name="P5133" style:parent-style-name="Corpsdetexte" style:family="paragraph">
      <style:text-properties style:font-size-complex="10pt"/>
    </style:style>
    <style:style style:name="P5134" style:parent-style-name="Corpsdetexte" style:list-style-name="LFO1" style:family="paragraph">
      <style:text-properties style:font-size-complex="10pt"/>
    </style:style>
    <style:style style:name="P5135" style:parent-style-name="Corpsdetexte" style:list-style-name="LFO1" style:family="paragraph">
      <style:text-properties style:font-size-complex="10pt"/>
    </style:style>
    <style:style style:name="P5136" style:parent-style-name="Corpsdetexte" style:list-style-name="LFO1" style:family="paragraph">
      <style:text-properties style:font-size-complex="10pt"/>
    </style:style>
    <style:style style:name="P5137" style:parent-style-name="Corpsdetexte" style:list-style-name="LFO1" style:family="paragraph">
      <style:text-properties style:font-size-complex="10pt"/>
    </style:style>
    <style:style style:name="T5138" style:parent-style-name="Policepardéfaut" style:family="text">
      <style:text-properties fo:color="#7030A0" style:font-size-complex="10pt"/>
    </style:style>
    <style:style style:name="T5139" style:parent-style-name="Policepardéfaut" style:family="text">
      <style:text-properties fo:color="#7030A0" style:font-size-complex="10pt" fo:background-color="#FFFF00"/>
    </style:style>
    <style:style style:name="T5140" style:parent-style-name="Policepardéfaut" style:family="text">
      <style:text-properties fo:color="#7030A0" style:font-size-complex="10pt"/>
    </style:style>
    <style:style style:name="T5141" style:parent-style-name="Policepardéfaut" style:family="text">
      <style:text-properties fo:color="#7030A0" fo:font-size="10pt" style:font-size-asian="10pt" style:font-size-complex="10pt"/>
    </style:style>
    <style:style style:name="T5142" style:parent-style-name="Policepardéfaut" style:family="text">
      <style:text-properties fo:color="#7030A0" fo:font-size="10pt" style:font-size-asian="10pt" style:font-size-complex="10pt"/>
    </style:style>
    <style:style style:name="T5143" style:parent-style-name="Policepardéfaut" style:family="text">
      <style:text-properties fo:color="#7030A0" fo:font-size="10pt" style:font-size-asian="10pt" style:font-size-complex="10pt"/>
    </style:style>
    <style:style style:name="T5144" style:parent-style-name="Policepardéfaut" style:family="text">
      <style:text-properties fo:color="#7030A0" style:font-size-complex="10pt"/>
    </style:style>
    <style:style style:name="T5145" style:parent-style-name="Policepardéfaut" style:family="text">
      <style:text-properties style:font-size-complex="10pt"/>
    </style:style>
    <style:style style:name="T5146" style:parent-style-name="Policepardéfaut" style:family="text">
      <style:text-properties style:font-size-complex="10pt"/>
    </style:style>
    <style:style style:name="T5147" style:parent-style-name="Policepardéfaut" style:family="text">
      <style:text-properties style:font-size-complex="10pt"/>
    </style:style>
    <style:style style:name="T5148" style:parent-style-name="Policepardéfaut" style:family="text">
      <style:text-properties style:font-name-asian="Batang"/>
    </style:style>
    <style:style style:name="T5149" style:parent-style-name="Policepardéfaut" style:family="text">
      <style:text-properties style:font-name-asian="Batang" fo:font-style="italic" style:font-style-asian="italic" style:font-style-complex="italic"/>
    </style:style>
    <style:style style:name="T5150"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5151" style:parent-style-name="Policepardéfaut" style:family="text">
      <style:text-properties style:font-name-asian="Batang" fo:font-size="10pt" style:font-size-asian="10pt"/>
    </style:style>
    <style:style style:name="T5152" style:parent-style-name="Policepardéfaut" style:family="text">
      <style:text-properties style:font-size-complex="13pt"/>
    </style:style>
    <style:style style:name="T5153" style:parent-style-name="Policepardéfaut" style:family="text">
      <style:text-properties fo:color="#FF0000" style:font-size-complex="10pt"/>
    </style:style>
    <style:style style:name="T5154" style:parent-style-name="Policepardéfaut" style:family="text">
      <style:text-properties style:font-size-complex="13pt"/>
    </style:style>
    <style:style style:name="T5155" style:parent-style-name="Policepardéfaut" style:family="text">
      <style:text-properties style:font-size-complex="13pt"/>
    </style:style>
    <style:style style:name="T5156" style:parent-style-name="Policepardéfaut" style:family="text">
      <style:text-properties style:font-size-complex="13pt"/>
    </style:style>
    <style:style style:name="T5157" style:parent-style-name="Policepardéfaut" style:family="text">
      <style:text-properties style:font-size-complex="13pt"/>
    </style:style>
    <style:style style:name="T5158" style:parent-style-name="Policepardéfaut" style:family="text">
      <style:text-properties style:font-size-complex="13pt"/>
    </style:style>
    <style:style style:name="T5159" style:parent-style-name="Policepardéfaut" style:family="text">
      <style:text-properties style:font-size-complex="13pt"/>
    </style:style>
    <style:style style:name="T5160" style:parent-style-name="Policepardéfaut" style:family="text">
      <style:text-properties style:font-size-complex="13pt"/>
    </style:style>
    <style:style style:name="T5161" style:parent-style-name="Policepardéfaut" style:family="text">
      <style:text-properties style:font-size-complex="13pt"/>
    </style:style>
    <style:style style:name="T5162" style:parent-style-name="Policepardéfaut" style:family="text">
      <style:text-properties style:font-size-complex="13pt"/>
    </style:style>
    <style:style style:name="T5163" style:parent-style-name="Policepardéfaut" style:family="text">
      <style:text-properties style:font-size-complex="13pt"/>
    </style:style>
    <style:style style:name="T5164" style:parent-style-name="Policepardéfaut" style:family="text">
      <style:text-properties style:font-size-complex="13pt"/>
    </style:style>
    <style:style style:name="T5165" style:parent-style-name="Policepardéfaut" style:family="text">
      <style:text-properties style:font-size-complex="13pt"/>
    </style:style>
    <style:style style:name="T5166" style:parent-style-name="Policepardéfaut" style:family="text">
      <style:text-properties style:font-size-complex="13pt"/>
    </style:style>
    <style:style style:name="T5167" style:parent-style-name="Policepardéfaut" style:family="text">
      <style:text-properties style:font-size-complex="13pt"/>
    </style:style>
    <style:style style:name="T5168" style:parent-style-name="Policepardéfaut" style:family="text">
      <style:text-properties style:font-size-complex="13pt"/>
    </style:style>
    <style:style style:name="T5169" style:parent-style-name="Lienhypertexte" style:family="text">
      <style:text-properties fo:font-style="italic" style:font-style-asian="italic" style:font-style-complex="italic" style:font-size-complex="13pt"/>
    </style:style>
    <style:style style:name="T5170" style:parent-style-name="Policepardéfaut" style:family="text">
      <style:text-properties style:font-size-complex="13pt"/>
    </style:style>
    <style:style style:name="T5171" style:parent-style-name="Policepardéfaut" style:family="text">
      <style:text-properties style:font-size-complex="13pt"/>
    </style:style>
    <style:style style:name="T5172" style:parent-style-name="Policepardéfaut" style:family="text">
      <style:text-properties style:font-size-complex="13pt"/>
    </style:style>
    <style:style style:name="T5173" style:parent-style-name="Policepardéfaut" style:family="text">
      <style:text-properties style:font-size-complex="13pt"/>
    </style:style>
    <style:style style:name="T5174" style:parent-style-name="Policepardéfaut" style:family="text">
      <style:text-properties style:font-size-complex="13pt"/>
    </style:style>
    <style:style style:name="T5175" style:parent-style-name="Lienhypertexte" style:family="text">
      <style:text-properties style:font-size-complex="13pt"/>
    </style:style>
    <style:style style:name="T5176" style:parent-style-name="Lienhypertexte" style:family="text">
      <style:text-properties style:font-size-complex="13pt"/>
    </style:style>
    <style:style style:name="T5177" style:parent-style-name="Lienhypertexte" style:family="text">
      <style:text-properties style:font-size-complex="13pt"/>
    </style:style>
    <style:style style:name="T5178" style:parent-style-name="Policepardéfaut" style:family="text">
      <style:text-properties style:font-size-complex="13pt"/>
    </style:style>
    <style:style style:name="T5179" style:parent-style-name="Policepardéfaut" style:family="text">
      <style:text-properties style:font-size-complex="13pt"/>
    </style:style>
    <style:style style:name="T5180" style:parent-style-name="Lienhypertexte" style:family="text">
      <style:text-properties style:font-size-complex="13pt"/>
    </style:style>
    <style:style style:name="T5181" style:parent-style-name="Policepardéfaut" style:family="text">
      <style:text-properties style:font-size-complex="13pt"/>
    </style:style>
    <style:style style:name="T5182" style:parent-style-name="Policepardéfaut" style:family="text">
      <style:text-properties style:font-size-complex="13pt"/>
    </style:style>
    <style:style style:name="T5183" style:parent-style-name="Policepardéfaut" style:family="text">
      <style:text-properties style:font-size-complex="13pt"/>
    </style:style>
    <style:style style:name="T5184" style:parent-style-name="Policepardéfaut" style:family="text">
      <style:text-properties style:font-size-complex="13pt"/>
    </style:style>
    <style:style style:name="T5185" style:parent-style-name="Policepardéfaut" style:family="text">
      <style:text-properties style:font-size-complex="13pt"/>
    </style:style>
    <style:style style:name="T5186" style:parent-style-name="Policepardéfaut" style:family="text">
      <style:text-properties style:font-size-complex="13pt"/>
    </style:style>
    <style:style style:name="T5187" style:parent-style-name="Policepardéfaut" style:family="text">
      <style:text-properties style:font-size-complex="13pt"/>
    </style:style>
    <style:style style:name="T5188" style:parent-style-name="Lienhypertexte" style:family="text">
      <style:text-properties style:font-size-complex="13pt"/>
    </style:style>
    <style:style style:name="T5189" style:parent-style-name="Policepardéfaut" style:family="text">
      <style:text-properties style:font-size-complex="13pt"/>
    </style:style>
    <style:style style:name="T5190" style:parent-style-name="Policepardéfaut" style:family="text">
      <style:text-properties style:font-size-complex="13pt"/>
    </style:style>
    <style:style style:name="T5191" style:parent-style-name="Policepardéfaut" style:family="text">
      <style:text-properties style:font-size-complex="13pt"/>
    </style:style>
    <style:style style:name="T5192" style:parent-style-name="Policepardéfaut" style:family="text">
      <style:text-properties style:font-size-complex="13pt"/>
    </style:style>
    <style:style style:name="T5193" style:parent-style-name="Policepardéfaut" style:family="text">
      <style:text-properties style:font-size-complex="13pt"/>
    </style:style>
    <style:style style:name="T5194" style:parent-style-name="Policepardéfaut" style:family="text">
      <style:text-properties style:font-size-complex="13pt"/>
    </style:style>
    <style:style style:name="T5195" style:parent-style-name="Policepardéfaut" style:family="text">
      <style:text-properties style:font-size-complex="13pt"/>
    </style:style>
    <style:style style:name="T5196" style:parent-style-name="Policepardéfaut" style:family="text">
      <style:text-properties style:font-size-complex="13pt"/>
    </style:style>
    <style:style style:name="T5197" style:parent-style-name="Policepardéfaut" style:family="text">
      <style:text-properties style:font-size-complex="13pt"/>
    </style:style>
    <style:style style:name="T5198" style:parent-style-name="Policepardéfaut" style:family="text">
      <style:text-properties style:font-size-complex="13pt"/>
    </style:style>
    <style:style style:name="T5199" style:parent-style-name="Policepardéfaut" style:family="text">
      <style:text-properties style:font-size-complex="13pt"/>
    </style:style>
    <style:style style:name="T5200" style:parent-style-name="Policepardéfaut" style:family="text">
      <style:text-properties style:font-size-complex="13pt"/>
    </style:style>
    <style:style style:name="T5201" style:parent-style-name="Policepardéfaut" style:family="text">
      <style:text-properties style:font-size-complex="13pt"/>
    </style:style>
    <style:style style:name="T5202" style:parent-style-name="Policepardéfaut" style:family="text">
      <style:text-properties style:font-size-complex="13pt"/>
    </style:style>
    <style:style style:name="T5203" style:parent-style-name="Policepardéfaut" style:family="text">
      <style:text-properties style:font-size-complex="13pt"/>
    </style:style>
    <style:style style:name="T5204" style:parent-style-name="Policepardéfaut" style:family="text">
      <style:text-properties style:font-size-complex="13pt"/>
    </style:style>
    <style:style style:name="T5205" style:parent-style-name="Policepardéfaut" style:family="text">
      <style:text-properties style:font-size-complex="13pt"/>
    </style:style>
    <style:style style:name="T5206" style:parent-style-name="Policepardéfaut" style:family="text">
      <style:text-properties style:font-size-complex="13pt"/>
    </style:style>
    <style:style style:name="T5207" style:parent-style-name="Lienhypertexte" style:family="text">
      <style:text-properties style:font-size-complex="13pt"/>
    </style:style>
    <style:style style:name="T5208" style:parent-style-name="Policepardéfaut" style:family="text">
      <style:text-properties style:font-size-complex="13pt"/>
    </style:style>
    <style:style style:name="T5209" style:parent-style-name="Lienhypertexte" style:family="text">
      <style:text-properties style:font-size-complex="13pt"/>
    </style:style>
    <style:style style:name="T5210" style:parent-style-name="Policepardéfaut" style:family="text">
      <style:text-properties style:font-size-complex="13pt"/>
    </style:style>
    <style:style style:name="T5211" style:parent-style-name="Lienhypertexte" style:family="text">
      <style:text-properties style:font-size-complex="13pt"/>
    </style:style>
    <style:style style:name="T5212" style:parent-style-name="Policepardéfaut" style:family="text">
      <style:text-properties style:font-size-complex="13pt"/>
    </style:style>
    <style:style style:name="T5213" style:parent-style-name="Policepardéfaut" style:family="text">
      <style:text-properties style:font-size-complex="13pt"/>
    </style:style>
    <style:style style:name="T5214" style:parent-style-name="Policepardéfaut" style:family="text">
      <style:text-properties style:font-size-complex="13pt"/>
    </style:style>
    <style:style style:name="T5215" style:parent-style-name="Policepardéfaut" style:family="text">
      <style:text-properties style:font-size-complex="13pt"/>
    </style:style>
    <style:style style:name="T5216" style:parent-style-name="Policepardéfaut" style:family="text">
      <style:text-properties style:font-size-complex="13pt"/>
    </style:style>
    <style:style style:name="T5217" style:parent-style-name="Policepardéfaut" style:family="text">
      <style:text-properties style:font-size-complex="13pt"/>
    </style:style>
    <style:style style:name="T5218" style:parent-style-name="Policepardéfaut" style:family="text">
      <style:text-properties style:font-size-complex="13pt"/>
    </style:style>
    <style:style style:name="T5219" style:parent-style-name="Policepardéfaut" style:family="text">
      <style:text-properties style:font-size-complex="13pt"/>
    </style:style>
    <style:style style:name="T5220" style:parent-style-name="Policepardéfaut" style:family="text">
      <style:text-properties style:font-size-complex="13pt"/>
    </style:style>
    <style:style style:name="T5221" style:parent-style-name="Policepardéfaut" style:family="text">
      <style:text-properties style:font-size-complex="13pt"/>
    </style:style>
    <style:style style:name="T5222" style:parent-style-name="Policepardéfaut" style:family="text">
      <style:text-properties style:font-size-complex="13pt"/>
    </style:style>
    <style:style style:name="T5223" style:parent-style-name="Policepardéfaut" style:family="text">
      <style:text-properties style:font-size-complex="13pt"/>
    </style:style>
    <style:style style:name="T5224" style:parent-style-name="Policepardéfaut" style:family="text">
      <style:text-properties style:font-size-complex="13pt"/>
    </style:style>
    <style:style style:name="T5225" style:parent-style-name="Policepardéfaut" style:family="text">
      <style:text-properties style:font-size-complex="13pt"/>
    </style:style>
    <style:style style:name="T5226" style:parent-style-name="Policepardéfaut" style:family="text">
      <style:text-properties style:font-size-complex="13pt"/>
    </style:style>
    <style:style style:name="T5227" style:parent-style-name="Policepardéfaut" style:family="text">
      <style:text-properties style:font-size-complex="13pt"/>
    </style:style>
    <style:style style:name="T5228" style:parent-style-name="Policepardéfaut" style:family="text">
      <style:text-properties style:font-size-complex="13pt"/>
    </style:style>
    <style:style style:name="T5229" style:parent-style-name="Policepardéfaut" style:family="text">
      <style:text-properties style:font-size-complex="13pt"/>
    </style:style>
    <style:style style:name="T5230" style:parent-style-name="Policepardéfaut" style:family="text">
      <style:text-properties style:font-size-complex="13pt"/>
    </style:style>
    <style:style style:name="T5231" style:parent-style-name="Policepardéfaut" style:family="text">
      <style:text-properties style:font-size-complex="13pt"/>
    </style:style>
    <style:style style:name="T5232" style:parent-style-name="Policepardéfaut" style:family="text">
      <style:text-properties style:font-size-complex="13pt"/>
    </style:style>
    <style:style style:name="T5233" style:parent-style-name="Policepardéfaut" style:family="text">
      <style:text-properties style:font-size-complex="13pt"/>
    </style:style>
    <style:style style:name="T5234" style:parent-style-name="Policepardéfaut" style:family="text">
      <style:text-properties style:font-size-complex="13pt"/>
    </style:style>
    <style:style style:name="T5235" style:parent-style-name="Policepardéfaut" style:family="text">
      <style:text-properties style:font-size-complex="13pt"/>
    </style:style>
    <style:style style:name="T5236" style:parent-style-name="Policepardéfaut" style:family="text">
      <style:text-properties style:font-size-complex="13pt"/>
    </style:style>
    <style:style style:name="T5237" style:parent-style-name="Policepardéfaut" style:family="text">
      <style:text-properties style:font-size-complex="13pt"/>
    </style:style>
    <style:style style:name="T5238" style:parent-style-name="Policepardéfaut" style:family="text">
      <style:text-properties style:font-size-complex="13pt"/>
    </style:style>
    <style:style style:name="T5239" style:parent-style-name="Policepardéfaut" style:family="text">
      <style:text-properties style:font-size-complex="13pt"/>
    </style:style>
    <style:style style:name="T5240" style:parent-style-name="Policepardéfaut" style:family="text">
      <style:text-properties style:font-size-complex="13pt"/>
    </style:style>
    <style:style style:name="T5241" style:parent-style-name="Policepardéfaut" style:family="text">
      <style:text-properties style:font-size-complex="13pt"/>
    </style:style>
    <style:style style:name="T5242" style:parent-style-name="Policepardéfaut" style:family="text">
      <style:text-properties style:font-size-complex="13pt"/>
    </style:style>
    <style:style style:name="T5243" style:parent-style-name="Lienhypertexte" style:family="text">
      <style:text-properties style:font-size-complex="13pt"/>
    </style:style>
    <style:style style:name="T5244" style:parent-style-name="Policepardéfaut" style:family="text">
      <style:text-properties style:font-size-complex="13pt"/>
    </style:style>
    <style:style style:name="T5245" style:parent-style-name="Policepardéfaut" style:family="text">
      <style:text-properties style:font-size-complex="13pt"/>
    </style:style>
    <style:style style:name="T5246" style:parent-style-name="Policepardéfaut" style:family="text">
      <style:text-properties style:font-size-complex="13pt"/>
    </style:style>
    <style:style style:name="T5247" style:parent-style-name="Policepardéfaut" style:family="text">
      <style:text-properties style:font-size-complex="13pt"/>
    </style:style>
    <style:style style:name="T5248" style:parent-style-name="Policepardéfaut" style:family="text">
      <style:text-properties style:font-size-complex="13pt"/>
    </style:style>
    <style:style style:name="T5249" style:parent-style-name="Lienhypertexte" style:family="text">
      <style:text-properties style:font-size-complex="13pt"/>
    </style:style>
    <style:style style:name="T5250" style:parent-style-name="Policepardéfaut" style:family="text">
      <style:text-properties style:font-size-complex="13pt"/>
    </style:style>
    <style:style style:name="T5251" style:parent-style-name="Policepardéfaut" style:family="text">
      <style:text-properties style:font-size-complex="13pt"/>
    </style:style>
    <style:style style:name="T5252" style:parent-style-name="Policepardéfaut" style:family="text">
      <style:text-properties style:font-size-complex="13pt"/>
    </style:style>
    <style:style style:name="T5253" style:parent-style-name="Policepardéfaut" style:family="text">
      <style:text-properties style:font-size-complex="13pt"/>
    </style:style>
    <style:style style:name="T5254" style:parent-style-name="Policepardéfaut" style:family="text">
      <style:text-properties style:font-size-complex="13pt"/>
    </style:style>
    <style:style style:name="T5255" style:parent-style-name="Policepardéfaut" style:family="text">
      <style:text-properties style:font-size-complex="13pt"/>
    </style:style>
    <style:style style:name="T5256" style:parent-style-name="Policepardéfaut" style:family="text">
      <style:text-properties style:font-size-complex="13pt"/>
    </style:style>
    <style:style style:name="T5257" style:parent-style-name="Policepardéfaut" style:family="text">
      <style:text-properties style:font-size-complex="13pt"/>
    </style:style>
    <style:style style:name="T5258" style:parent-style-name="Policepardéfaut" style:family="text">
      <style:text-properties style:font-size-complex="13pt"/>
    </style:style>
    <style:style style:name="T5259" style:parent-style-name="Policepardéfaut" style:family="text">
      <style:text-properties style:font-size-complex="13pt"/>
    </style:style>
    <style:style style:name="T5260" style:parent-style-name="Policepardéfaut" style:family="text">
      <style:text-properties style:font-size-complex="13pt"/>
    </style:style>
    <style:style style:name="T5261" style:parent-style-name="Lienhypertexte" style:family="text">
      <style:text-properties style:font-size-complex="13pt"/>
    </style:style>
    <style:style style:name="T5262" style:parent-style-name="Policepardéfaut" style:family="text">
      <style:text-properties style:font-size-complex="13pt"/>
    </style:style>
    <style:style style:name="T5263" style:parent-style-name="Policepardéfaut" style:family="text">
      <style:text-properties style:font-size-complex="13pt"/>
    </style:style>
    <style:style style:name="T5264" style:parent-style-name="Policepardéfaut" style:family="text">
      <style:text-properties style:font-size-complex="13pt"/>
    </style:style>
    <style:style style:name="T5265" style:parent-style-name="Policepardéfaut" style:family="text">
      <style:text-properties style:font-size-complex="13pt"/>
    </style:style>
    <style:style style:name="T5266" style:parent-style-name="Policepardéfaut" style:family="text">
      <style:text-properties style:font-size-complex="13pt"/>
    </style:style>
    <style:style style:name="T5267" style:parent-style-name="Policepardéfaut" style:family="text">
      <style:text-properties style:font-size-complex="13pt"/>
    </style:style>
    <style:style style:name="T5268" style:parent-style-name="Policepardéfaut" style:family="text">
      <style:text-properties style:font-size-complex="13pt"/>
    </style:style>
    <style:style style:name="T5269" style:parent-style-name="Policepardéfaut" style:family="text">
      <style:text-properties style:font-size-complex="13pt"/>
    </style:style>
    <style:style style:name="T5270" style:parent-style-name="Policepardéfaut" style:family="text">
      <style:text-properties style:font-size-complex="13pt"/>
    </style:style>
    <style:style style:name="T5271" style:parent-style-name="Policepardéfaut" style:family="text">
      <style:text-properties style:font-size-complex="13pt"/>
    </style:style>
    <style:style style:name="T5272" style:parent-style-name="Lienhypertexte" style:family="text">
      <style:text-properties style:font-size-complex="13pt"/>
    </style:style>
    <style:style style:name="T5273" style:parent-style-name="Policepardéfaut" style:family="text">
      <style:text-properties style:font-size-complex="13pt"/>
    </style:style>
    <style:style style:name="T5274" style:parent-style-name="Policepardéfaut" style:family="text">
      <style:text-properties style:font-size-complex="13pt"/>
    </style:style>
    <style:style style:name="T5275" style:parent-style-name="Policepardéfaut" style:family="text">
      <style:text-properties style:font-size-complex="13pt"/>
    </style:style>
    <style:style style:name="T5276" style:parent-style-name="Policepardéfaut" style:family="text">
      <style:text-properties style:font-size-complex="13pt"/>
    </style:style>
    <style:style style:name="T5277" style:parent-style-name="Policepardéfaut" style:family="text">
      <style:text-properties style:font-size-complex="13pt"/>
    </style:style>
    <style:style style:name="T5278" style:parent-style-name="Policepardéfaut" style:family="text">
      <style:text-properties style:font-size-complex="13pt"/>
    </style:style>
    <style:style style:name="T5279" style:parent-style-name="Policepardéfaut" style:family="text">
      <style:text-properties style:font-size-complex="13pt"/>
    </style:style>
    <style:style style:name="T5280" style:parent-style-name="Policepardéfaut" style:family="text">
      <style:text-properties style:font-size-complex="13pt"/>
    </style:style>
    <style:style style:name="T5281" style:parent-style-name="Policepardéfaut" style:family="text">
      <style:text-properties style:font-size-complex="13pt"/>
    </style:style>
    <style:style style:name="T5282" style:parent-style-name="Policepardéfaut" style:family="text">
      <style:text-properties style:font-size-complex="13pt"/>
    </style:style>
    <style:style style:name="T5283" style:parent-style-name="Policepardéfaut" style:family="text">
      <style:text-properties style:font-size-complex="13pt"/>
    </style:style>
    <style:style style:name="T5284" style:parent-style-name="Policepardéfaut" style:family="text">
      <style:text-properties style:font-size-complex="13pt"/>
    </style:style>
    <style:style style:name="T5285" style:parent-style-name="Lienhypertexte" style:family="text">
      <style:text-properties style:font-size-complex="13pt"/>
    </style:style>
    <style:style style:name="T5286" style:parent-style-name="Lienhypertexte" style:family="text">
      <style:text-properties style:font-size-complex="13pt"/>
    </style:style>
    <style:style style:name="T5287" style:parent-style-name="Lienhypertexte" style:family="text">
      <style:text-properties style:font-size-complex="13pt"/>
    </style:style>
    <style:style style:name="T5288" style:parent-style-name="Policepardéfaut" style:family="text">
      <style:text-properties style:font-size-complex="13pt"/>
    </style:style>
    <style:style style:name="T5289" style:parent-style-name="Policepardéfaut" style:family="text">
      <style:text-properties style:font-size-complex="13pt"/>
    </style:style>
    <style:style style:name="T5290" style:parent-style-name="Policepardéfaut" style:family="text">
      <style:text-properties style:font-size-complex="13pt"/>
    </style:style>
    <style:style style:name="T5291" style:parent-style-name="Policepardéfaut" style:family="text">
      <style:text-properties style:font-size-complex="13pt"/>
    </style:style>
    <style:style style:name="T5292" style:parent-style-name="Policepardéfaut" style:family="text">
      <style:text-properties style:font-size-complex="13pt"/>
    </style:style>
    <style:style style:name="T5293" style:parent-style-name="Policepardéfaut" style:family="text">
      <style:text-properties style:font-size-complex="13pt"/>
    </style:style>
    <style:style style:name="T5294" style:parent-style-name="Lienhypertexte" style:family="text">
      <style:text-properties style:font-size-complex="13pt"/>
    </style:style>
    <style:style style:name="T5295" style:parent-style-name="Policepardéfaut" style:family="text">
      <style:text-properties style:font-size-complex="13pt"/>
    </style:style>
    <style:style style:name="T5296" style:parent-style-name="Policepardéfaut" style:family="text">
      <style:text-properties style:font-size-complex="13pt"/>
    </style:style>
    <style:style style:name="T5297" style:parent-style-name="Policepardéfaut" style:family="text">
      <style:text-properties style:font-size-complex="13pt"/>
    </style:style>
    <style:style style:name="T5298" style:parent-style-name="Policepardéfaut" style:family="text">
      <style:text-properties style:font-size-complex="13pt"/>
    </style:style>
    <style:style style:name="T5299" style:parent-style-name="Policepardéfaut" style:family="text">
      <style:text-properties style:font-size-complex="13pt"/>
    </style:style>
    <style:style style:name="T5300" style:parent-style-name="Policepardéfaut" style:family="text">
      <style:text-properties style:font-size-complex="13pt"/>
    </style:style>
    <style:style style:name="T5301" style:parent-style-name="Policepardéfaut" style:family="text">
      <style:text-properties style:font-size-complex="13pt"/>
    </style:style>
    <style:style style:name="T5302" style:parent-style-name="Policepardéfaut" style:family="text">
      <style:text-properties style:font-size-complex="13pt"/>
    </style:style>
    <style:style style:name="T5303" style:parent-style-name="Policepardéfaut" style:family="text">
      <style:text-properties style:font-size-complex="13pt"/>
    </style:style>
    <style:style style:name="T5304" style:parent-style-name="Lienhypertexte" style:family="text">
      <style:text-properties style:font-size-complex="13pt"/>
    </style:style>
    <style:style style:name="T5305" style:parent-style-name="Policepardéfaut" style:family="text">
      <style:text-properties style:font-size-complex="13pt"/>
    </style:style>
    <style:style style:name="T5306" style:parent-style-name="Policepardéfaut" style:family="text">
      <style:text-properties style:font-size-complex="13pt"/>
    </style:style>
    <style:style style:name="T5307" style:parent-style-name="Policepardéfaut" style:family="text">
      <style:text-properties style:font-size-complex="13pt"/>
    </style:style>
    <style:style style:name="T5308" style:parent-style-name="Lienhypertexte" style:family="text">
      <style:text-properties style:font-size-complex="13pt"/>
    </style:style>
    <style:style style:name="T5309" style:parent-style-name="Policepardéfaut" style:family="text">
      <style:text-properties style:font-size-complex="13pt"/>
    </style:style>
    <style:style style:name="T5310" style:parent-style-name="Lienhypertexte" style:family="text">
      <style:text-properties fo:font-style="italic" style:font-style-asian="italic" style:font-style-complex="italic" style:font-size-complex="13pt"/>
    </style:style>
    <style:style style:name="T5311" style:parent-style-name="Lienhypertexte" style:family="text">
      <style:text-properties fo:font-style="italic" style:font-style-asian="italic" style:font-style-complex="italic"/>
    </style:style>
    <style:style style:name="T5312" style:parent-style-name="Policepardéfaut" style:family="text">
      <style:text-properties style:font-size-complex="13pt"/>
    </style:style>
    <style:style style:name="T5313" style:parent-style-name="Policepardéfaut" style:family="text">
      <style:text-properties style:font-size-complex="13pt"/>
    </style:style>
    <style:style style:name="T5314" style:parent-style-name="Policepardéfaut" style:family="text">
      <style:text-properties style:font-size-complex="13pt"/>
    </style:style>
    <style:style style:name="T5315" style:parent-style-name="Lienhypertexte" style:family="text">
      <style:text-properties fo:font-style="italic" style:font-style-asian="italic" style:font-style-complex="italic" style:font-size-complex="13pt"/>
    </style:style>
    <style:style style:name="T5316" style:parent-style-name="Lienhypertexte" style:family="text">
      <style:text-properties fo:font-style="italic" style:font-style-asian="italic" style:font-style-complex="italic" style:font-size-complex="13pt"/>
    </style:style>
    <style:style style:name="T5317" style:parent-style-name="Lienhypertexte" style:family="text">
      <style:text-properties fo:font-style="italic" style:font-style-asian="italic" style:font-style-complex="italic" style:font-size-complex="13pt"/>
    </style:style>
    <style:style style:name="T5318" style:parent-style-name="Lienhypertexte" style:family="text">
      <style:text-properties fo:font-style="italic" style:font-style-asian="italic" style:font-style-complex="italic"/>
    </style:style>
    <style:style style:name="T5319" style:parent-style-name="Policepardéfaut" style:family="text">
      <style:text-properties style:font-size-complex="13pt"/>
    </style:style>
    <style:style style:name="T5320" style:parent-style-name="Lienhypertexte" style:family="text">
      <style:text-properties fo:font-style="italic" style:font-style-asian="italic" style:font-style-complex="italic" style:font-size-complex="13pt"/>
    </style:style>
    <style:style style:name="P5321" style:parent-style-name="Corpsdetexte" style:list-style-name="LFO1" style:family="paragraph"/>
    <style:style style:name="T5322" style:parent-style-name="Policepardéfaut" style:family="text">
      <style:text-properties fo:font-style="italic" style:font-style-asian="italic" style:font-style-complex="italic"/>
    </style:style>
    <style:style style:name="P5323" style:parent-style-name="Corpsdetexte" style:list-style-name="LFO1" style:family="paragraph"/>
    <style:style style:name="P5324" style:parent-style-name="Corpsdetexte" style:list-style-name="LFO1" style:family="paragraph"/>
    <style:style style:name="T5325" style:parent-style-name="Policepardéfaut" style:family="text">
      <style:text-properties fo:font-style="italic" style:font-style-asian="italic" style:font-style-complex="italic"/>
    </style:style>
    <style:style style:name="P5326" style:parent-style-name="Corpsdetexte" style:list-style-name="LFO1" style:family="paragraph"/>
    <style:style style:name="P5327" style:parent-style-name="Corpsdetexte" style:list-style-name="LFO1" style:family="paragraph"/>
    <style:style style:name="T5328" style:parent-style-name="Lienhypertexte" style:family="text">
      <style:text-properties fo:font-style="italic" style:font-style-asian="italic" style:font-style-complex="italic" style:font-size-complex="13pt" style:text-underline-type="none"/>
    </style:style>
    <style:style style:name="T5329" style:parent-style-name="Lienhypertexte" style:family="text">
      <style:text-properties fo:font-style="italic" style:font-style-asian="italic" style:font-style-complex="italic" style:text-underline-type="none"/>
    </style:style>
    <style:style style:name="T5330" style:parent-style-name="Lienhypertexte" style:family="text">
      <style:text-properties style:font-size-complex="13pt"/>
    </style:style>
    <style:style style:name="T5331" style:parent-style-name="Lienhypertexte" style:family="text">
      <style:text-properties fo:font-style="italic" style:font-style-asian="italic" style:font-style-complex="italic" style:font-size-complex="13pt"/>
    </style:style>
    <style:style style:name="T5332" style:parent-style-name="Lienhypertexte" style:family="text">
      <style:text-properties fo:font-style="italic" style:font-style-asian="italic" style:font-style-complex="italic" style:font-size-complex="13pt"/>
    </style:style>
    <style:style style:name="T5333" style:parent-style-name="Lienhypertexte" style:family="text">
      <style:text-properties fo:font-style="italic" style:font-style-asian="italic" style:font-style-complex="italic" style:font-size-complex="13pt"/>
    </style:style>
    <style:style style:name="T5334" style:parent-style-name="Policepardéfaut" style:family="text">
      <style:text-properties style:font-size-complex="13pt" fo:background-color="#FFFF00"/>
    </style:style>
    <style:style style:name="T5335" style:parent-style-name="Policepardéfaut" style:family="text">
      <style:text-properties style:font-size-complex="13pt"/>
    </style:style>
    <style:style style:name="T5336" style:parent-style-name="Policepardéfaut" style:family="text">
      <style:text-properties fo:color="#FF0000" fo:font-size="10pt" style:font-size-asian="10pt"/>
    </style:style>
    <style:style style:name="T5337" style:parent-style-name="Policepardéfaut" style:family="text">
      <style:text-properties fo:font-size="10pt" style:font-size-asian="10pt"/>
    </style:style>
    <style:style style:name="T5338" style:parent-style-name="Lienhypertexte" style:family="text">
      <style:text-properties fo:font-style="italic" style:font-style-asian="italic" style:font-style-complex="italic" style:font-size-complex="13pt"/>
    </style:style>
    <style:style style:name="T5339" style:parent-style-name="Lienhypertexte" style:family="text">
      <style:text-properties fo:font-style="italic" style:font-style-asian="italic" style:font-style-complex="italic"/>
    </style:style>
    <style:style style:name="T5340" style:parent-style-name="Policepardéfaut" style:family="text">
      <style:text-properties fo:color="#7030A0" style:font-size-complex="13pt"/>
    </style:style>
    <style:style style:name="T5341" style:parent-style-name="Policepardéfaut" style:family="text">
      <style:text-properties style:font-size-complex="13pt"/>
    </style:style>
    <style:style style:name="T5342" style:parent-style-name="Policepardéfaut" style:family="text">
      <style:text-properties style:font-size-complex="13pt"/>
    </style:style>
    <style:style style:name="T5343" style:parent-style-name="Policepardéfaut" style:family="text">
      <style:text-properties style:font-size-complex="13pt"/>
    </style:style>
    <style:style style:name="T5344" style:parent-style-name="Policepardéfaut" style:family="text">
      <style:text-properties fo:font-style="italic" style:font-style-asian="italic" style:font-style-complex="italic" fo:color="#7030A0" style:font-size-complex="13pt"/>
    </style:style>
    <style:style style:name="T5345" style:parent-style-name="Policepardéfaut" style:family="text">
      <style:text-properties fo:font-style="italic" style:font-style-asian="italic" style:font-style-complex="italic" fo:color="#7030A0" style:font-size-complex="13pt"/>
    </style:style>
    <style:style style:name="T5346" style:parent-style-name="Policepardéfaut" style:family="text">
      <style:text-properties fo:font-style="italic" style:font-style-asian="italic" style:font-style-complex="italic" fo:color="#7030A0" style:font-size-complex="13pt"/>
    </style:style>
    <style:style style:name="P5347" style:parent-style-name="Normal" style:family="paragraph">
      <style:paragraph-properties fo:break-before="page" fo:text-align="justify" fo:margin-bottom="0.1111in" fo:line-height="107%"/>
      <style:text-properties style:font-name-asian="Batang" fo:font-weight="bold" style:font-weight-asian="bold" style:font-weight-complex="bold" fo:color="#00B050" fo:font-size="18pt" style:font-size-asian="18pt" style:font-size-complex="18pt" fo:hyphenate="false"/>
    </style:style>
    <style:style style:name="P5348"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5349" style:parent-style-name="Corpsdetexte" style:family="paragraph">
      <style:text-properties style:font-size-complex="13pt"/>
    </style:style>
    <style:style style:name="P5350" style:parent-style-name="Corpsdetexte" style:family="paragraph">
      <style:paragraph-properties fo:text-indent="0.4916in"/>
    </style:style>
    <style:style style:name="T5351" style:parent-style-name="Policepardéfaut" style:family="text">
      <style:text-properties style:font-size-complex="13pt"/>
    </style:style>
    <style:style style:name="T5352" style:parent-style-name="Lienhypertexte" style:family="text">
      <style:text-properties fo:font-style="italic" style:font-style-asian="italic" style:font-style-complex="italic" style:font-size-complex="13pt"/>
    </style:style>
    <style:style style:name="T5353" style:parent-style-name="Lienhypertexte" style:family="text">
      <style:text-properties fo:font-style="italic" style:font-style-asian="italic" style:font-style-complex="italic"/>
    </style:style>
    <style:style style:name="T5354" style:parent-style-name="Policepardéfaut" style:family="text">
      <style:text-properties fo:color="#7030A0" style:font-size-complex="13pt"/>
    </style:style>
    <style:style style:name="T5355" style:parent-style-name="Policepardéfaut" style:family="text">
      <style:text-properties style:font-size-complex="13pt"/>
    </style:style>
    <style:style style:name="T5356" style:parent-style-name="Policepardéfaut" style:family="text">
      <style:text-properties style:font-size-complex="13pt"/>
    </style:style>
    <style:style style:name="T5357" style:parent-style-name="Policepardéfaut" style:family="text">
      <style:text-properties style:font-name-asian="Batang"/>
    </style:style>
    <style:style style:name="T5358" style:parent-style-name="Policepardéfaut" style:family="text">
      <style:text-properties style:font-size-complex="13pt"/>
    </style:style>
    <style:style style:name="T5359" style:parent-style-name="Lienhypertexte" style:family="text">
      <style:text-properties style:font-name-asian="Batang"/>
    </style:style>
    <style:style style:name="T5360" style:parent-style-name="Lienhypertexte" style:family="text">
      <style:text-properties style:font-name-asian="Batang"/>
    </style:style>
    <style:style style:name="T5361" style:parent-style-name="Policepardéfaut" style:family="text">
      <style:text-properties style:font-name-asian="Batang"/>
    </style:style>
    <style:style style:name="T5362" style:parent-style-name="Policepardéfaut" style:family="text">
      <style:text-properties style:font-name-asian="Batang"/>
    </style:style>
    <style:style style:name="T5363" style:parent-style-name="Policepardéfaut" style:family="text">
      <style:text-properties style:font-name-asian="Batang"/>
    </style:style>
    <style:style style:name="T5364" style:parent-style-name="Lienhypertexte" style:family="text">
      <style:text-properties style:font-name-asian="Batang"/>
    </style:style>
    <style:style style:name="T5365" style:parent-style-name="Lienhypertexte" style:family="text">
      <style:text-properties style:font-size-complex="13pt"/>
    </style:style>
    <style:style style:name="T5366" style:parent-style-name="Policepardéfaut" style:family="text">
      <style:text-properties style:font-size-complex="13pt"/>
    </style:style>
    <style:style style:name="T5367" style:parent-style-name="Policepardéfaut" style:family="text">
      <style:text-properties style:font-size-complex="13pt"/>
    </style:style>
    <style:style style:name="T5368" style:parent-style-name="Policepardéfaut" style:family="text">
      <style:text-properties style:font-size-complex="13pt"/>
    </style:style>
    <style:style style:name="T5369" style:parent-style-name="Policepardéfaut" style:family="text">
      <style:text-properties style:font-size-complex="13pt"/>
    </style:style>
    <style:style style:name="T5370" style:parent-style-name="Policepardéfaut" style:family="text">
      <style:text-properties style:font-size-complex="13pt"/>
    </style:style>
    <style:style style:name="T5371" style:parent-style-name="Policepardéfaut" style:family="text">
      <style:text-properties style:font-size-complex="13pt"/>
    </style:style>
    <style:style style:name="T5372" style:parent-style-name="Policepardéfaut" style:family="text">
      <style:text-properties style:font-size-complex="13pt"/>
    </style:style>
    <style:style style:name="T5373" style:parent-style-name="Policepardéfaut" style:family="text">
      <style:text-properties style:font-size-complex="13pt"/>
    </style:style>
    <style:style style:name="T5374" style:parent-style-name="Policepardéfaut" style:family="text">
      <style:text-properties style:font-size-complex="13pt"/>
    </style:style>
    <style:style style:name="T5375" style:parent-style-name="Policepardéfaut" style:family="text">
      <style:text-properties style:font-size-complex="13pt"/>
    </style:style>
    <style:style style:name="T5376" style:parent-style-name="Policepardéfaut" style:family="text">
      <style:text-properties style:font-size-complex="13pt"/>
    </style:style>
    <style:style style:name="T5377" style:parent-style-name="Policepardéfaut" style:family="text">
      <style:text-properties style:font-name-asian="Batang"/>
    </style:style>
    <style:style style:name="T5378" style:parent-style-name="Lienhypertexte" style:family="text">
      <style:text-properties style:font-name-asian="Batang"/>
    </style:style>
    <style:style style:name="T5379" style:parent-style-name="Lienhypertexte" style:family="text">
      <style:text-properties style:font-size-complex="13pt"/>
    </style:style>
    <style:style style:name="T5380" style:parent-style-name="Lienhypertexte" style:family="text">
      <style:text-properties style:font-size-complex="13pt"/>
    </style:style>
    <style:style style:name="T5381" style:parent-style-name="Policepardéfaut" style:family="text">
      <style:text-properties style:font-size-complex="13pt"/>
    </style:style>
    <style:style style:name="T5382" style:parent-style-name="Policepardéfaut" style:family="text">
      <style:text-properties style:font-size-complex="13pt"/>
    </style:style>
    <style:style style:name="T5383" style:parent-style-name="Policepardéfaut" style:family="text">
      <style:text-properties style:font-size-complex="13pt"/>
    </style:style>
    <style:style style:name="T5384" style:parent-style-name="Policepardéfaut" style:family="text">
      <style:text-properties style:font-size-complex="13pt"/>
    </style:style>
    <style:style style:name="T5385" style:parent-style-name="Policepardéfaut" style:family="text">
      <style:text-properties style:font-size-complex="13pt"/>
    </style:style>
    <style:style style:name="T5386" style:parent-style-name="Policepardéfaut" style:family="text">
      <style:text-properties style:font-size-complex="13pt"/>
    </style:style>
    <style:style style:name="T5387" style:parent-style-name="Policepardéfaut" style:family="text">
      <style:text-properties style:font-size-complex="13pt"/>
    </style:style>
    <style:style style:name="T5388" style:parent-style-name="Lienhypertexte" style:family="text">
      <style:text-properties style:font-size-complex="13pt"/>
    </style:style>
    <style:style style:name="T5389" style:parent-style-name="Policepardéfaut" style:family="text">
      <style:text-properties style:font-size-complex="13pt"/>
    </style:style>
    <style:style style:name="T5390" style:parent-style-name="Policepardéfaut" style:family="text">
      <style:text-properties style:font-size-complex="13pt"/>
    </style:style>
    <style:style style:name="T5391" style:parent-style-name="Policepardéfaut" style:family="text">
      <style:text-properties style:font-size-complex="13pt"/>
    </style:style>
    <style:style style:name="T5392" style:parent-style-name="Policepardéfaut" style:family="text">
      <style:text-properties style:font-size-complex="13pt"/>
    </style:style>
    <style:style style:name="T5393" style:parent-style-name="Policepardéfaut" style:family="text">
      <style:text-properties style:font-size-complex="13pt"/>
    </style:style>
    <style:style style:name="T5394" style:parent-style-name="Policepardéfaut" style:family="text">
      <style:text-properties style:font-size-complex="13pt"/>
    </style:style>
    <style:style style:name="T5395" style:parent-style-name="Policepardéfaut" style:family="text">
      <style:text-properties style:font-size-complex="13pt"/>
    </style:style>
    <style:style style:name="T5396" style:parent-style-name="Policepardéfaut" style:family="text">
      <style:text-properties style:font-size-complex="13pt"/>
    </style:style>
    <style:style style:name="T5397" style:parent-style-name="Policepardéfaut" style:family="text">
      <style:text-properties style:font-size-complex="13pt"/>
    </style:style>
    <style:style style:name="T5398" style:parent-style-name="Policepardéfaut" style:family="text">
      <style:text-properties style:font-size-complex="13pt"/>
    </style:style>
    <style:style style:name="T5399" style:parent-style-name="Lienhypertexte" style:family="text">
      <style:text-properties style:font-size-complex="13pt"/>
    </style:style>
    <style:style style:name="T5400" style:parent-style-name="Policepardéfaut" style:family="text">
      <style:text-properties style:font-size-complex="13pt"/>
    </style:style>
    <style:style style:name="T5401" style:parent-style-name="Policepardéfaut" style:family="text">
      <style:text-properties style:font-size-complex="13pt"/>
    </style:style>
    <style:style style:name="T5402" style:parent-style-name="Policepardéfaut" style:family="text">
      <style:text-properties style:font-size-complex="13pt"/>
    </style:style>
    <style:style style:name="T5403" style:parent-style-name="Policepardéfaut" style:family="text">
      <style:text-properties style:font-size-complex="13pt"/>
    </style:style>
    <style:style style:name="T5404" style:parent-style-name="Policepardéfaut" style:family="text">
      <style:text-properties style:font-size-complex="13pt"/>
    </style:style>
    <style:style style:name="T5405" style:parent-style-name="Policepardéfaut" style:family="text">
      <style:text-properties style:font-size-complex="13pt"/>
    </style:style>
    <style:style style:name="T5406" style:parent-style-name="Policepardéfaut" style:family="text">
      <style:text-properties style:font-size-complex="13pt"/>
    </style:style>
    <style:style style:name="T5407" style:parent-style-name="Policepardéfaut" style:family="text">
      <style:text-properties style:font-size-complex="13pt"/>
    </style:style>
    <style:style style:name="T5408" style:parent-style-name="Policepardéfaut" style:family="text">
      <style:text-properties style:font-size-complex="13pt"/>
    </style:style>
    <style:style style:name="T5409" style:parent-style-name="Lienhypertexte" style:family="text">
      <style:text-properties style:font-size-complex="13pt"/>
    </style:style>
    <style:style style:name="T5410" style:parent-style-name="Policepardéfaut" style:family="text">
      <style:text-properties style:font-name-asian="Batang"/>
    </style:style>
    <style:style style:name="T5411" style:parent-style-name="Policepardéfaut" style:family="text">
      <style:text-properties style:font-size-complex="13pt"/>
    </style:style>
    <style:style style:name="P5412" style:parent-style-name="Corpsdetexte" style:family="paragraph">
      <style:paragraph-properties fo:text-indent="0.4916in"/>
    </style:style>
    <style:style style:name="T5413" style:parent-style-name="Policepardéfaut" style:family="text">
      <style:text-properties style:font-size-complex="13pt"/>
    </style:style>
    <style:style style:name="T5414" style:parent-style-name="Policepardéfaut" style:family="text">
      <style:text-properties style:font-size-complex="13pt"/>
    </style:style>
    <style:style style:name="T5415" style:parent-style-name="Policepardéfaut" style:family="text">
      <style:text-properties style:font-size-complex="13pt"/>
    </style:style>
    <style:style style:name="T5416" style:parent-style-name="Policepardéfaut" style:family="text">
      <style:text-properties style:font-size-complex="13pt"/>
    </style:style>
    <style:style style:name="T5417" style:parent-style-name="Policepardéfaut" style:family="text">
      <style:text-properties style:font-size-complex="13pt"/>
    </style:style>
    <style:style style:name="T5418" style:parent-style-name="Policepardéfaut" style:family="text">
      <style:text-properties style:font-size-complex="13pt"/>
    </style:style>
    <style:style style:name="T5419" style:parent-style-name="Policepardéfaut" style:family="text">
      <style:text-properties style:font-size-complex="13pt"/>
    </style:style>
    <style:style style:name="T5420" style:parent-style-name="Policepardéfaut" style:family="text">
      <style:text-properties style:font-size-complex="13pt"/>
    </style:style>
    <style:style style:name="T5421" style:parent-style-name="Policepardéfaut" style:family="text">
      <style:text-properties style:font-size-complex="13pt"/>
    </style:style>
    <style:style style:name="T5422" style:parent-style-name="Policepardéfaut" style:family="text">
      <style:text-properties fo:font-style="italic" style:font-style-asian="italic" style:font-style-complex="italic" style:font-size-complex="13pt"/>
    </style:style>
    <style:style style:name="T5423" style:parent-style-name="Policepardéfaut" style:family="text">
      <style:text-properties style:font-size-complex="13pt"/>
    </style:style>
    <style:style style:name="T5424" style:parent-style-name="Policepardéfaut" style:family="text">
      <style:text-properties style:font-size-complex="13pt"/>
    </style:style>
    <style:style style:name="T5425" style:parent-style-name="Policepardéfaut" style:family="text">
      <style:text-properties style:font-size-complex="13pt"/>
    </style:style>
    <style:style style:name="T5426" style:parent-style-name="Policepardéfaut" style:family="text">
      <style:text-properties style:font-size-complex="13pt"/>
    </style:style>
    <style:style style:name="T5427" style:parent-style-name="Policepardéfaut" style:family="text">
      <style:text-properties style:font-size-complex="13pt"/>
    </style:style>
    <style:style style:name="T5428" style:parent-style-name="Lienhypertexte" style:family="text">
      <style:text-properties style:font-name-asian="Batang"/>
    </style:style>
    <style:style style:name="T5429" style:parent-style-name="Lienhypertexte" style:family="text">
      <style:text-properties style:font-size-complex="13pt"/>
    </style:style>
    <style:style style:name="T5430" style:parent-style-name="Policepardéfaut" style:family="text">
      <style:text-properties style:font-name-asian="Batang"/>
    </style:style>
    <style:style style:name="T5431" style:parent-style-name="Policepardéfaut" style:family="text">
      <style:text-properties style:font-size-complex="13pt"/>
    </style:style>
    <style:style style:name="T5432" style:parent-style-name="Policepardéfaut" style:family="text">
      <style:text-properties style:font-size-complex="13pt"/>
    </style:style>
    <style:style style:name="T5433" style:parent-style-name="Lienhypertexte" style:family="text">
      <style:text-properties style:font-name-asian="Batang" fo:font-style="italic" style:font-style-asian="italic" style:font-style-complex="italic"/>
    </style:style>
    <style:style style:name="T5434" style:parent-style-name="Policepardéfaut" style:family="text">
      <style:text-properties style:font-size-complex="13pt"/>
    </style:style>
    <style:style style:name="T5435" style:parent-style-name="Policepardéfaut" style:family="text">
      <style:text-properties style:font-size-complex="13pt"/>
    </style:style>
    <style:style style:name="T5436" style:parent-style-name="Policepardéfaut" style:family="text">
      <style:text-properties style:font-size-complex="13pt"/>
    </style:style>
    <style:style style:name="T5437" style:parent-style-name="Policepardéfaut" style:family="text">
      <style:text-properties style:font-size-complex="13pt"/>
    </style:style>
    <style:style style:name="T5438" style:parent-style-name="Policepardéfaut" style:family="text">
      <style:text-properties style:font-size-complex="13pt"/>
    </style:style>
    <style:style style:name="T5439" style:parent-style-name="Policepardéfaut" style:family="text">
      <style:text-properties style:font-size-complex="13pt"/>
    </style:style>
    <style:style style:name="T5440" style:parent-style-name="Policepardéfaut" style:family="text">
      <style:text-properties style:font-name-asian="Batang"/>
    </style:style>
    <style:style style:name="T5441" style:parent-style-name="Policepardéfaut" style:family="text">
      <style:text-properties style:font-name-asian="Batang" fo:font-style="italic" style:font-style-asian="italic" style:font-style-complex="italic"/>
    </style:style>
    <style:style style:name="T5442"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5443" style:parent-style-name="Policepardéfaut" style:family="text">
      <style:text-properties style:font-name-asian="Batang" fo:font-size="10pt" style:font-size-asian="10pt"/>
    </style:style>
    <style:style style:name="T5444" style:parent-style-name="Policepardéfaut" style:family="text">
      <style:text-properties style:font-size-complex="13pt"/>
    </style:style>
    <style:style style:name="T5445" style:parent-style-name="Policepardéfaut" style:family="text">
      <style:text-properties style:font-size-complex="13pt"/>
    </style:style>
    <style:style style:name="T5446" style:parent-style-name="Policepardéfaut" style:family="text">
      <style:text-properties style:font-size-complex="13pt"/>
    </style:style>
    <style:style style:name="T5447" style:parent-style-name="Policepardéfaut" style:family="text">
      <style:text-properties style:font-size-complex="13pt"/>
    </style:style>
    <style:style style:name="T5448" style:parent-style-name="Policepardéfaut" style:family="text">
      <style:text-properties style:font-size-complex="13pt"/>
    </style:style>
    <style:style style:name="T5449" style:parent-style-name="Policepardéfaut" style:family="text">
      <style:text-properties style:font-size-complex="13pt"/>
    </style:style>
    <style:style style:name="T5450" style:parent-style-name="Policepardéfaut" style:family="text">
      <style:text-properties style:font-size-complex="13pt"/>
    </style:style>
    <style:style style:name="T5451" style:parent-style-name="Policepardéfaut" style:family="text">
      <style:text-properties style:font-size-complex="13pt"/>
    </style:style>
    <style:style style:name="T5452" style:parent-style-name="Lienhypertexte" style:family="text">
      <style:text-properties style:font-name-asian="Batang" fo:font-style="italic" style:font-style-asian="italic" style:font-style-complex="italic"/>
    </style:style>
    <style:style style:name="T5453" style:parent-style-name="Policepardéfaut" style:family="text">
      <style:text-properties style:font-size-complex="13pt"/>
    </style:style>
    <style:style style:name="T5454" style:parent-style-name="Policepardéfaut" style:family="text">
      <style:text-properties style:font-size-complex="13pt"/>
    </style:style>
    <style:style style:name="T5455" style:parent-style-name="Policepardéfaut" style:family="text">
      <style:text-properties style:font-size-complex="13pt"/>
    </style:style>
    <style:style style:name="T5456" style:parent-style-name="Policepardéfaut" style:family="text">
      <style:text-properties style:font-size-complex="13pt"/>
    </style:style>
    <style:style style:name="T5457" style:parent-style-name="Policepardéfaut" style:family="text">
      <style:text-properties style:font-size-complex="13pt"/>
    </style:style>
    <style:style style:name="T5458" style:parent-style-name="Policepardéfaut" style:family="text">
      <style:text-properties style:font-size-complex="13pt"/>
    </style:style>
    <style:style style:name="T5459" style:parent-style-name="Policepardéfaut" style:family="text">
      <style:text-properties style:font-size-complex="13pt"/>
    </style:style>
    <style:style style:name="T5460" style:parent-style-name="Policepardéfaut" style:family="text">
      <style:text-properties style:font-size-complex="13pt"/>
    </style:style>
    <style:style style:name="T5461" style:parent-style-name="Policepardéfaut" style:family="text">
      <style:text-properties style:font-size-complex="13pt"/>
    </style:style>
    <style:style style:name="T5462" style:parent-style-name="Lienhypertexte" style:family="text">
      <style:text-properties style:font-size-complex="13pt"/>
    </style:style>
    <style:style style:name="T5463" style:parent-style-name="Policepardéfaut" style:family="text">
      <style:text-properties style:font-size-complex="13pt"/>
    </style:style>
    <style:style style:name="T5464" style:parent-style-name="Policepardéfaut" style:family="text">
      <style:text-properties style:font-size-complex="13pt"/>
    </style:style>
    <style:style style:name="T5465" style:parent-style-name="Policepardéfaut" style:family="text">
      <style:text-properties style:font-size-complex="13pt"/>
    </style:style>
    <style:style style:name="T5466" style:parent-style-name="Lienhypertexte" style:family="text">
      <style:text-properties style:font-size-complex="13pt"/>
    </style:style>
    <style:style style:name="T5467" style:parent-style-name="Policepardéfaut" style:family="text">
      <style:text-properties style:font-size-complex="13pt"/>
    </style:style>
    <style:style style:name="T5468" style:parent-style-name="Lienhypertexte" style:family="text">
      <style:text-properties style:font-size-complex="13pt"/>
    </style:style>
    <style:style style:name="T5469" style:parent-style-name="Policepardéfaut" style:family="text">
      <style:text-properties style:font-size-complex="13pt"/>
    </style:style>
    <style:style style:name="T5470" style:parent-style-name="Policepardéfaut" style:family="text">
      <style:text-properties style:font-size-complex="13pt"/>
    </style:style>
    <style:style style:name="T5471" style:parent-style-name="Policepardéfaut" style:family="text">
      <style:text-properties style:font-size-complex="13pt"/>
    </style:style>
    <style:style style:name="T5472" style:parent-style-name="Policepardéfaut" style:family="text">
      <style:text-properties style:font-size-complex="13pt"/>
    </style:style>
    <style:style style:name="T5473" style:parent-style-name="Policepardéfaut" style:family="text">
      <style:text-properties fo:color="#FF0000" style:font-size-complex="13pt"/>
    </style:style>
    <style:style style:name="T5474" style:parent-style-name="Policepardéfaut" style:family="text">
      <style:text-properties fo:color="#FF0000" style:font-size-complex="13pt"/>
    </style:style>
    <style:style style:name="T5475" style:parent-style-name="Policepardéfaut" style:family="text">
      <style:text-properties style:font-name="Wingdings" style:font-name-asian="Wingdings" style:font-name-complex="Wingdings" fo:color="#0070C0" style:font-size-complex="13pt"/>
    </style:style>
    <style:style style:name="T5476" style:parent-style-name="Policepardéfaut" style:family="text">
      <style:text-properties fo:color="#0070C0" style:font-size-complex="13pt"/>
    </style:style>
    <style:style style:name="T5477" style:parent-style-name="Policepardéfaut" style:family="text">
      <style:text-properties style:font-size-complex="13pt"/>
    </style:style>
    <style:style style:name="T5478" style:parent-style-name="Policepardéfaut" style:family="text">
      <style:text-properties style:font-size-complex="13pt"/>
    </style:style>
    <style:style style:name="T5479" style:parent-style-name="Policepardéfaut" style:family="text">
      <style:text-properties style:font-size-complex="13pt"/>
    </style:style>
    <style:style style:name="T5480" style:parent-style-name="Policepardéfaut" style:family="text">
      <style:text-properties style:font-size-complex="13pt"/>
    </style:style>
    <style:style style:name="T5481" style:parent-style-name="Policepardéfaut" style:family="text">
      <style:text-properties fo:color="#FF0000" style:font-size-complex="13pt"/>
    </style:style>
    <style:style style:name="T5482" style:parent-style-name="Policepardéfaut" style:family="text">
      <style:text-properties fo:color="#FF0000" style:font-size-complex="13pt"/>
    </style:style>
    <style:style style:name="T5483" style:parent-style-name="Policepardéfaut" style:family="text">
      <style:text-properties style:font-size-complex="13pt"/>
    </style:style>
    <style:style style:name="T5484" style:parent-style-name="Policepardéfaut" style:family="text">
      <style:text-properties style:font-size-complex="13pt"/>
    </style:style>
    <style:style style:name="T5485" style:parent-style-name="Policepardéfaut" style:family="text">
      <style:text-properties style:font-name="Wingdings" style:font-name-asian="Wingdings" style:font-name-complex="Wingdings" fo:color="#0070C0" style:font-size-complex="13pt"/>
    </style:style>
    <style:style style:name="T5486" style:parent-style-name="Policepardéfaut" style:family="text">
      <style:text-properties fo:color="#0070C0" style:font-size-complex="13pt"/>
    </style:style>
    <style:style style:name="T5487" style:parent-style-name="Policepardéfaut" style:family="text">
      <style:text-properties style:font-size-complex="13pt"/>
    </style:style>
    <style:style style:name="T5488" style:parent-style-name="Policepardéfaut" style:family="text">
      <style:text-properties style:font-size-complex="13pt"/>
    </style:style>
    <style:style style:name="T5489" style:parent-style-name="Policepardéfaut" style:family="text">
      <style:text-properties style:font-size-complex="13pt"/>
    </style:style>
    <style:style style:name="T5490" style:parent-style-name="Policepardéfaut" style:family="text">
      <style:text-properties style:font-size-complex="13pt"/>
    </style:style>
    <style:style style:name="T5491" style:parent-style-name="Policepardéfaut" style:family="text">
      <style:text-properties style:font-name-asian="Batang"/>
    </style:style>
    <style:style style:name="T5492" style:parent-style-name="Policepardéfaut" style:family="text">
      <style:text-properties style:font-name-asian="Batang"/>
    </style:style>
    <style:style style:name="T5493" style:parent-style-name="Policepardéfaut" style:family="text">
      <style:text-properties style:font-name-asian="Batang"/>
    </style:style>
    <style:style style:name="T5494" style:parent-style-name="Policepardéfaut" style:family="text">
      <style:text-properties style:font-name-asian="Batang"/>
    </style:style>
    <style:style style:name="T5495" style:parent-style-name="Policepardéfaut" style:family="text">
      <style:text-properties style:font-name-asian="Batang"/>
    </style:style>
    <style:style style:name="T5496" style:parent-style-name="Policepardéfaut" style:family="text">
      <style:text-properties style:font-name-asian="Batang"/>
    </style:style>
    <style:style style:name="T5497" style:parent-style-name="Policepardéfaut" style:family="text">
      <style:text-properties style:font-name-asian="Batang"/>
    </style:style>
    <style:style style:name="T5498" style:parent-style-name="Policepardéfaut" style:family="text">
      <style:text-properties style:font-name-asian="Batang"/>
    </style:style>
    <style:style style:name="T5499" style:parent-style-name="Policepardéfaut" style:family="text">
      <style:text-properties style:font-name-asian="Batang"/>
    </style:style>
    <style:style style:name="T5500" style:parent-style-name="Policepardéfaut" style:family="text">
      <style:text-properties style:font-name-asian="Batang"/>
    </style:style>
    <style:style style:name="T5501" style:parent-style-name="Lienhypertexte" style:family="text">
      <style:text-properties style:font-name-asian="Batang"/>
    </style:style>
    <style:style style:name="T5502" style:parent-style-name="Policepardéfaut" style:family="text">
      <style:text-properties style:font-name-asian="Batang"/>
    </style:style>
    <style:style style:name="T5503" style:parent-style-name="Policepardéfaut" style:family="text">
      <style:text-properties style:font-name-asian="Batang"/>
    </style:style>
    <style:style style:name="T5504" style:parent-style-name="Policepardéfaut" style:family="text">
      <style:text-properties style:font-name-asian="Batang"/>
    </style:style>
    <style:style style:name="T5505" style:parent-style-name="Policepardéfaut" style:family="text">
      <style:text-properties style:font-name-asian="Batang"/>
    </style:style>
    <style:style style:name="T5506" style:parent-style-name="Policepardéfaut" style:family="text">
      <style:text-properties style:font-name-asian="Batang"/>
    </style:style>
    <style:style style:name="T5507" style:parent-style-name="Policepardéfaut" style:family="text">
      <style:text-properties style:font-name-asian="Batang"/>
    </style:style>
    <style:style style:name="T5508" style:parent-style-name="Policepardéfaut" style:family="text">
      <style:text-properties style:font-name-asian="Batang" fo:color="#FF0000"/>
    </style:style>
    <style:style style:name="T5509" style:parent-style-name="Policepardéfaut" style:family="text">
      <style:text-properties style:font-name-asian="Batang"/>
    </style:style>
    <style:style style:name="T5510" style:parent-style-name="Policepardéfaut" style:family="text">
      <style:text-properties style:font-name-asian="Batang"/>
    </style:style>
    <style:style style:name="P5511" style:parent-style-name="Corpsdetexte" style:family="paragraph">
      <style:paragraph-properties fo:text-indent="0.4916in"/>
    </style:style>
    <style:style style:name="T5512" style:parent-style-name="Policepardéfaut" style:family="text">
      <style:text-properties style:font-name-asian="Batang"/>
    </style:style>
    <style:style style:name="T5513" style:parent-style-name="Policepardéfaut" style:family="text">
      <style:text-properties style:font-size-complex="13pt"/>
    </style:style>
    <style:style style:name="T5514" style:parent-style-name="Policepardéfaut" style:family="text">
      <style:text-properties style:font-name-asian="Batang"/>
    </style:style>
    <style:style style:name="T5515" style:parent-style-name="Policepardéfaut" style:family="text">
      <style:text-properties style:font-name-asian="Batang"/>
    </style:style>
    <style:style style:name="T5516" style:parent-style-name="Policepardéfaut" style:family="text">
      <style:text-properties style:font-name-asian="Batang"/>
    </style:style>
    <style:style style:name="T5517" style:parent-style-name="Policepardéfaut" style:family="text">
      <style:text-properties style:font-name-asian="Batang"/>
    </style:style>
    <style:style style:name="T5518" style:parent-style-name="Policepardéfaut" style:family="text">
      <style:text-properties style:font-name-asian="Batang"/>
    </style:style>
    <style:style style:name="T5519" style:parent-style-name="Policepardéfaut" style:family="text">
      <style:text-properties style:font-name-asian="Batang"/>
    </style:style>
    <style:style style:name="T5520" style:parent-style-name="Policepardéfaut" style:family="text">
      <style:text-properties style:font-name-asian="Batang"/>
    </style:style>
    <style:style style:name="T5521" style:parent-style-name="Policepardéfaut" style:family="text">
      <style:text-properties style:font-name-asian="Batang"/>
    </style:style>
    <style:style style:name="T5522" style:parent-style-name="Policepardéfaut" style:family="text">
      <style:text-properties style:font-name-asian="Batang"/>
    </style:style>
    <style:style style:name="T5523" style:parent-style-name="Policepardéfaut" style:family="text">
      <style:text-properties style:font-name-asian="Batang"/>
    </style:style>
    <style:style style:name="T5524" style:parent-style-name="Policepardéfaut" style:family="text">
      <style:text-properties style:font-name-asian="Batang"/>
    </style:style>
    <style:style style:name="T5525" style:parent-style-name="Policepardéfaut" style:family="text">
      <style:text-properties style:font-name-asian="Batang"/>
    </style:style>
    <style:style style:name="T5526" style:parent-style-name="Lienhypertexte" style:family="text">
      <style:text-properties style:font-name-asian="Batang"/>
    </style:style>
    <style:style style:name="T5527" style:parent-style-name="Policepardéfaut" style:family="text">
      <style:text-properties style:font-name-asian="Batang"/>
    </style:style>
    <style:style style:name="T5528" style:parent-style-name="Policepardéfaut" style:family="text">
      <style:text-properties style:font-name-asian="Batang"/>
    </style:style>
    <style:style style:name="T5529" style:parent-style-name="Lienhypertexte" style:family="text">
      <style:text-properties fo:font-style="italic" style:font-style-asian="italic" style:font-style-complex="italic" style:font-size-complex="13pt"/>
    </style:style>
    <style:style style:name="T5530" style:parent-style-name="Lienhypertexte" style:family="text">
      <style:text-properties fo:font-style="italic" style:font-style-asian="italic" style:font-style-complex="italic"/>
    </style:style>
    <style:style style:name="T5531" style:parent-style-name="Policepardéfaut" style:family="text">
      <style:text-properties style:font-name-asian="Batang"/>
    </style:style>
    <style:style style:name="T5532" style:parent-style-name="Policepardéfaut" style:family="text">
      <style:text-properties style:font-name-asian="Batang"/>
    </style:style>
    <style:style style:name="T5533" style:parent-style-name="Policepardéfaut" style:family="text">
      <style:text-properties style:font-name-asian="Batang"/>
    </style:style>
    <style:style style:name="T5534" style:parent-style-name="Policepardéfaut" style:family="text">
      <style:text-properties style:font-name-asian="Batang"/>
    </style:style>
    <style:style style:name="T5535" style:parent-style-name="Policepardéfaut" style:family="text">
      <style:text-properties style:font-name-asian="Batang"/>
    </style:style>
    <style:style style:name="T5536" style:parent-style-name="Policepardéfaut" style:family="text">
      <style:text-properties style:font-name-asian="Batang"/>
    </style:style>
    <style:style style:name="T5537" style:parent-style-name="Policepardéfaut" style:family="text">
      <style:text-properties style:font-name-asian="Batang"/>
    </style:style>
    <style:style style:name="T5538" style:parent-style-name="Policepardéfaut" style:family="text">
      <style:text-properties style:font-name-asian="Batang"/>
    </style:style>
    <style:style style:name="T5539" style:parent-style-name="Policepardéfaut" style:family="text">
      <style:text-properties style:font-name-asian="Batang"/>
    </style:style>
    <style:style style:name="T5540" style:parent-style-name="Policepardéfaut" style:family="text">
      <style:text-properties style:font-name-asian="Batang"/>
    </style:style>
    <style:style style:name="T5541" style:parent-style-name="Policepardéfaut" style:family="text">
      <style:text-properties style:font-name-asian="Batang"/>
    </style:style>
    <style:style style:name="T5542" style:parent-style-name="Policepardéfaut" style:family="text">
      <style:text-properties style:font-name-asian="Batang"/>
    </style:style>
    <style:style style:name="T5543" style:parent-style-name="Policepardéfaut" style:family="text">
      <style:text-properties style:font-name-asian="Batang"/>
    </style:style>
    <style:style style:name="T5544" style:parent-style-name="Policepardéfaut" style:family="text">
      <style:text-properties style:font-name-asian="Batang"/>
    </style:style>
    <style:style style:name="T5545" style:parent-style-name="Policepardéfaut" style:family="text">
      <style:text-properties style:font-name-asian="Batang"/>
    </style:style>
    <style:style style:name="T5546" style:parent-style-name="Policepardéfaut" style:family="text">
      <style:text-properties style:font-name-asian="Batang"/>
    </style:style>
    <style:style style:name="T5547" style:parent-style-name="Policepardéfaut" style:family="text">
      <style:text-properties style:font-name-asian="Batang"/>
    </style:style>
    <style:style style:name="T5548" style:parent-style-name="Policepardéfaut" style:family="text">
      <style:text-properties style:font-name-asian="Batang"/>
    </style:style>
    <style:style style:name="T5549" style:parent-style-name="Lienhypertexte" style:family="text">
      <style:text-properties style:font-name-asian="Batang"/>
    </style:style>
    <style:style style:name="T5550" style:parent-style-name="Policepardéfaut" style:family="text">
      <style:text-properties style:font-name-asian="Batang"/>
    </style:style>
    <style:style style:name="T5551" style:parent-style-name="Policepardéfaut" style:family="text">
      <style:text-properties style:font-name-asian="Batang"/>
    </style:style>
    <style:style style:name="T5552" style:parent-style-name="Policepardéfaut" style:family="text">
      <style:text-properties style:font-name-asian="Batang"/>
    </style:style>
    <style:style style:name="T5553" style:parent-style-name="Policepardéfaut" style:family="text">
      <style:text-properties style:font-name-asian="Batang"/>
    </style:style>
    <style:style style:name="T5554" style:parent-style-name="Policepardéfaut" style:family="text">
      <style:text-properties style:font-name-asian="Batang"/>
    </style:style>
    <style:style style:name="T5555" style:parent-style-name="Policepardéfaut" style:family="text">
      <style:text-properties style:font-name-asian="Batang"/>
    </style:style>
    <style:style style:name="T5556" style:parent-style-name="Policepardéfaut" style:family="text">
      <style:text-properties style:font-name-asian="Batang"/>
    </style:style>
    <style:style style:name="T5557" style:parent-style-name="Policepardéfaut" style:family="text">
      <style:text-properties style:font-name-asian="Batang"/>
    </style:style>
    <style:style style:name="T5558" style:parent-style-name="Policepardéfaut" style:family="text">
      <style:text-properties style:font-name-asian="Batang"/>
    </style:style>
    <style:style style:name="T5559" style:parent-style-name="Policepardéfaut" style:family="text">
      <style:text-properties style:font-name-asian="Batang"/>
    </style:style>
    <style:style style:name="T5560" style:parent-style-name="Policepardéfaut" style:family="text">
      <style:text-properties style:font-name-asian="Batang"/>
    </style:style>
    <style:style style:name="T5561" style:parent-style-name="Policepardéfaut" style:family="text">
      <style:text-properties style:font-name-asian="Batang"/>
    </style:style>
    <style:style style:name="T5562" style:parent-style-name="Lienhypertexte" style:family="text">
      <style:text-properties style:font-name-asian="Batang"/>
    </style:style>
    <style:style style:name="T5563" style:parent-style-name="Lienhypertexte" style:family="text">
      <style:text-properties style:font-size-complex="13pt"/>
    </style:style>
    <style:style style:name="T5564" style:parent-style-name="Policepardéfaut" style:family="text">
      <style:text-properties style:font-name-asian="Batang"/>
    </style:style>
    <style:style style:name="T5565" style:parent-style-name="Policepardéfaut" style:family="text">
      <style:text-properties style:font-name-asian="Batang"/>
    </style:style>
    <style:style style:name="T5566" style:parent-style-name="Policepardéfaut" style:family="text">
      <style:text-properties style:font-name-asian="Batang"/>
    </style:style>
    <style:style style:name="T5567" style:parent-style-name="Policepardéfaut" style:family="text">
      <style:text-properties style:font-name-asian="Batang"/>
    </style:style>
    <style:style style:name="T5568" style:parent-style-name="Policepardéfaut" style:family="text">
      <style:text-properties style:font-name-asian="Batang"/>
    </style:style>
    <style:style style:name="T5569" style:parent-style-name="Policepardéfaut" style:family="text">
      <style:text-properties style:font-name-asian="Batang"/>
    </style:style>
    <style:style style:name="T5570" style:parent-style-name="Policepardéfaut" style:family="text">
      <style:text-properties style:font-name-asian="Batang"/>
    </style:style>
    <style:style style:name="T5571" style:parent-style-name="Policepardéfaut" style:family="text">
      <style:text-properties style:font-name-asian="Batang"/>
    </style:style>
    <style:style style:name="T5572" style:parent-style-name="Policepardéfaut" style:family="text">
      <style:text-properties style:font-name-asian="Batang"/>
    </style:style>
    <style:style style:name="T5573" style:parent-style-name="Policepardéfaut" style:family="text">
      <style:text-properties style:font-name-asian="Batang"/>
    </style:style>
    <style:style style:name="T5574" style:parent-style-name="Policepardéfaut" style:family="text">
      <style:text-properties style:font-name-asian="Batang"/>
    </style:style>
    <style:style style:name="T5575" style:parent-style-name="Policepardéfaut" style:family="text">
      <style:text-properties style:font-name-asian="Batang"/>
    </style:style>
    <style:style style:name="T5576" style:parent-style-name="Policepardéfaut" style:family="text">
      <style:text-properties style:font-name-asian="Batang"/>
    </style:style>
    <style:style style:name="T5577" style:parent-style-name="Policepardéfaut" style:family="text">
      <style:text-properties style:font-name-asian="Batang"/>
    </style:style>
    <style:style style:name="T5578" style:parent-style-name="Policepardéfaut" style:family="text">
      <style:text-properties style:font-name-asian="Batang"/>
    </style:style>
    <style:style style:name="T5579" style:parent-style-name="Policepardéfaut" style:family="text">
      <style:text-properties style:font-name-asian="Batang"/>
    </style:style>
    <style:style style:name="T5580" style:parent-style-name="Policepardéfaut" style:family="text">
      <style:text-properties style:font-name-asian="Batang"/>
    </style:style>
    <style:style style:name="T5581" style:parent-style-name="Policepardéfaut" style:family="text">
      <style:text-properties style:font-name-asian="Batang"/>
    </style:style>
    <style:style style:name="T5582" style:parent-style-name="Policepardéfaut" style:family="text">
      <style:text-properties style:font-name-asian="Batang"/>
    </style:style>
    <style:style style:name="T5583" style:parent-style-name="Policepardéfaut" style:family="text">
      <style:text-properties style:font-name-asian="Batang"/>
    </style:style>
    <style:style style:name="T5584" style:parent-style-name="Policepardéfaut" style:family="text">
      <style:text-properties style:font-name-asian="Batang"/>
    </style:style>
    <style:style style:name="T5585" style:parent-style-name="Policepardéfaut" style:family="text">
      <style:text-properties style:font-name-asian="Batang"/>
    </style:style>
    <style:style style:name="T5586" style:parent-style-name="Policepardéfaut" style:family="text">
      <style:text-properties style:font-name-asian="Batang"/>
    </style:style>
    <style:style style:name="T5587" style:parent-style-name="Policepardéfaut" style:family="text">
      <style:text-properties style:font-name-asian="Batang"/>
    </style:style>
    <style:style style:name="T5588" style:parent-style-name="Policepardéfaut" style:family="text">
      <style:text-properties style:font-name-asian="Batang"/>
    </style:style>
    <style:style style:name="T5589" style:parent-style-name="Policepardéfaut" style:family="text">
      <style:text-properties style:font-name-asian="Batang"/>
    </style:style>
    <style:style style:name="T5590" style:parent-style-name="Lienhypertexte" style:family="text">
      <style:text-properties style:font-name-asian="Batang"/>
    </style:style>
    <style:style style:name="T5591" style:parent-style-name="Policepardéfaut" style:family="text">
      <style:text-properties style:font-name-asian="Batang"/>
    </style:style>
    <style:style style:name="T5592" style:parent-style-name="Policepardéfaut" style:family="text">
      <style:text-properties style:font-name-asian="Batang"/>
    </style:style>
    <style:style style:name="T5593" style:parent-style-name="Policepardéfaut" style:family="text">
      <style:text-properties style:font-name-asian="Batang"/>
    </style:style>
    <style:style style:name="T5594" style:parent-style-name="Policepardéfaut" style:family="text">
      <style:text-properties style:font-name-asian="Batang"/>
    </style:style>
    <style:style style:name="T5595" style:parent-style-name="Policepardéfaut" style:family="text">
      <style:text-properties style:font-name-asian="Batang"/>
    </style:style>
    <style:style style:name="T5596" style:parent-style-name="Policepardéfaut" style:family="text">
      <style:text-properties style:font-name-asian="Batang"/>
    </style:style>
    <style:style style:name="T5597" style:parent-style-name="Policepardéfaut" style:family="text">
      <style:text-properties style:font-name-asian="Batang"/>
    </style:style>
    <style:style style:name="T5598" style:parent-style-name="Policepardéfaut" style:family="text">
      <style:text-properties style:font-name-asian="Batang"/>
    </style:style>
    <style:style style:name="T5599" style:parent-style-name="Policepardéfaut" style:family="text">
      <style:text-properties style:font-name-asian="Batang"/>
    </style:style>
    <style:style style:name="T5600" style:parent-style-name="Policepardéfaut" style:family="text">
      <style:text-properties style:font-name-asian="Batang"/>
    </style:style>
    <style:style style:name="T5601" style:parent-style-name="Policepardéfaut" style:family="text">
      <style:text-properties style:font-name-asian="Batang"/>
    </style:style>
    <style:style style:name="T5602" style:parent-style-name="Policepardéfaut" style:family="text">
      <style:text-properties style:font-name-asian="Batang"/>
    </style:style>
    <style:style style:name="T5603" style:parent-style-name="Policepardéfaut" style:family="text">
      <style:text-properties style:font-name-asian="Batang"/>
    </style:style>
    <style:style style:name="T5604" style:parent-style-name="Policepardéfaut" style:family="text">
      <style:text-properties style:font-name-asian="Batang"/>
    </style:style>
    <style:style style:name="T5605" style:parent-style-name="Policepardéfaut" style:family="text">
      <style:text-properties style:font-name-asian="Batang"/>
    </style:style>
    <style:style style:name="T5606" style:parent-style-name="Policepardéfaut" style:family="text">
      <style:text-properties style:font-name-asian="Batang"/>
    </style:style>
    <style:style style:name="T5607" style:parent-style-name="Policepardéfaut" style:family="text">
      <style:text-properties style:font-name-asian="Batang"/>
    </style:style>
    <style:style style:name="T5608" style:parent-style-name="Policepardéfaut" style:family="text">
      <style:text-properties style:font-name-asian="Batang"/>
    </style:style>
    <style:style style:name="T5609" style:parent-style-name="Lienhypertexte" style:family="text">
      <style:text-properties style:font-name-asian="Batang"/>
    </style:style>
    <style:style style:name="T5610" style:parent-style-name="Policepardéfaut" style:family="text">
      <style:text-properties style:font-name-asian="Batang"/>
    </style:style>
    <style:style style:name="T5611" style:parent-style-name="Policepardéfaut" style:family="text">
      <style:text-properties style:font-name-asian="Batang"/>
    </style:style>
    <style:style style:name="T5612" style:parent-style-name="Policepardéfaut" style:family="text">
      <style:text-properties style:font-name-asian="Batang"/>
    </style:style>
    <style:style style:name="T5613" style:parent-style-name="Policepardéfaut" style:family="text">
      <style:text-properties style:font-name-asian="Batang"/>
    </style:style>
    <style:style style:name="T5614" style:parent-style-name="Policepardéfaut" style:family="text">
      <style:text-properties style:font-name-asian="Batang"/>
    </style:style>
    <style:style style:name="T5615" style:parent-style-name="Policepardéfaut" style:family="text">
      <style:text-properties style:font-name-asian="Batang"/>
    </style:style>
    <style:style style:name="T5616" style:parent-style-name="Policepardéfaut" style:family="text">
      <style:text-properties style:font-name-asian="Batang"/>
    </style:style>
    <style:style style:name="T5617" style:parent-style-name="Policepardéfaut" style:family="text">
      <style:text-properties style:font-name-asian="Batang"/>
    </style:style>
    <style:style style:name="T5618" style:parent-style-name="Policepardéfaut" style:family="text">
      <style:text-properties style:font-name-asian="Batang"/>
    </style:style>
    <style:style style:name="T5619" style:parent-style-name="Policepardéfaut" style:family="text">
      <style:text-properties style:font-name-asian="Batang"/>
    </style:style>
    <style:style style:name="T5620" style:parent-style-name="Lienhypertexte" style:family="text">
      <style:text-properties style:font-name-asian="Batang"/>
    </style:style>
    <style:style style:name="T5621" style:parent-style-name="Policepardéfaut" style:family="text">
      <style:text-properties style:font-name-asian="Batang"/>
    </style:style>
    <style:style style:name="T5622" style:parent-style-name="Policepardéfaut" style:family="text">
      <style:text-properties style:font-name-asian="Batang"/>
    </style:style>
    <style:style style:name="T5623" style:parent-style-name="Lienhypertexte" style:family="text">
      <style:text-properties style:font-name-asian="Batang"/>
    </style:style>
    <style:style style:name="T5624" style:parent-style-name="Policepardéfaut" style:family="text">
      <style:text-properties style:font-name-asian="Batang"/>
    </style:style>
    <style:style style:name="T5625" style:parent-style-name="Policepardéfaut" style:family="text">
      <style:text-properties style:font-name-asian="Batang"/>
    </style:style>
    <style:style style:name="T5626" style:parent-style-name="Policepardéfaut" style:family="text">
      <style:text-properties style:font-name-asian="Batang"/>
    </style:style>
    <style:style style:name="T5627" style:parent-style-name="Policepardéfaut" style:family="text">
      <style:text-properties style:font-name-asian="Batang"/>
    </style:style>
    <style:style style:name="T5628" style:parent-style-name="Policepardéfaut" style:family="text">
      <style:text-properties style:font-name-asian="Batang"/>
    </style:style>
    <style:style style:name="T5629" style:parent-style-name="Lienhypertexte" style:family="text">
      <style:text-properties style:font-name-asian="Batang"/>
    </style:style>
    <style:style style:name="T5630" style:parent-style-name="Policepardéfaut" style:family="text">
      <style:text-properties style:font-name-asian="Batang"/>
    </style:style>
    <style:style style:name="T5631" style:parent-style-name="Policepardéfaut" style:family="text">
      <style:text-properties style:font-name-asian="Batang"/>
    </style:style>
    <style:style style:name="T5632" style:parent-style-name="Policepardéfaut" style:family="text">
      <style:text-properties style:font-name-asian="Batang"/>
    </style:style>
    <style:style style:name="T5633" style:parent-style-name="Policepardéfaut" style:family="text">
      <style:text-properties style:font-name-asian="Batang"/>
    </style:style>
    <style:style style:name="T5634" style:parent-style-name="Policepardéfaut" style:family="text">
      <style:text-properties style:font-name-asian="Batang"/>
    </style:style>
    <style:style style:name="T5635" style:parent-style-name="Policepardéfaut" style:family="text">
      <style:text-properties style:font-name-asian="Batang"/>
    </style:style>
    <style:style style:name="T5636" style:parent-style-name="Policepardéfaut" style:family="text">
      <style:text-properties style:font-name-asian="Batang"/>
    </style:style>
    <style:style style:name="T5637" style:parent-style-name="Policepardéfaut" style:family="text">
      <style:text-properties style:font-name-asian="Batang"/>
    </style:style>
    <style:style style:name="T5638" style:parent-style-name="Policepardéfaut" style:family="text">
      <style:text-properties style:font-name-asian="Batang"/>
    </style:style>
    <style:style style:name="T5639" style:parent-style-name="Policepardéfaut" style:family="text">
      <style:text-properties style:font-name-asian="Batang"/>
    </style:style>
    <style:style style:name="T5640" style:parent-style-name="Policepardéfaut" style:family="text">
      <style:text-properties style:font-name-asian="Batang"/>
    </style:style>
    <style:style style:name="T5641" style:parent-style-name="Lienhypertexte" style:family="text">
      <style:text-properties style:font-name-asian="Batang"/>
    </style:style>
    <style:style style:name="T5642" style:parent-style-name="Policepardéfaut" style:family="text">
      <style:text-properties style:font-name-asian="Batang"/>
    </style:style>
    <style:style style:name="T5643" style:parent-style-name="Policepardéfaut" style:family="text">
      <style:text-properties style:font-name-asian="Batang"/>
    </style:style>
    <style:style style:name="T5644" style:parent-style-name="Policepardéfaut" style:family="text">
      <style:text-properties style:font-name-asian="Batang"/>
    </style:style>
    <style:style style:name="T5645" style:parent-style-name="Policepardéfaut" style:family="text">
      <style:text-properties style:font-name-asian="Batang"/>
    </style:style>
    <style:style style:name="T5646" style:parent-style-name="Policepardéfaut" style:family="text">
      <style:text-properties style:font-name-asian="Batang"/>
    </style:style>
    <style:style style:name="T5647" style:parent-style-name="Policepardéfaut" style:family="text">
      <style:text-properties style:font-name-asian="Batang"/>
    </style:style>
    <style:style style:name="T5648" style:parent-style-name="Policepardéfaut" style:family="text">
      <style:text-properties style:font-name-asian="Batang"/>
    </style:style>
    <style:style style:name="T5649" style:parent-style-name="Policepardéfaut" style:family="text">
      <style:text-properties style:font-name-asian="Batang"/>
    </style:style>
    <style:style style:name="T5650" style:parent-style-name="Lienhypertexte" style:family="text">
      <style:text-properties style:font-name-asian="Batang"/>
    </style:style>
    <style:style style:name="T5651" style:parent-style-name="Policepardéfaut" style:family="text">
      <style:text-properties style:font-name-asian="Batang"/>
    </style:style>
    <style:style style:name="T5652" style:parent-style-name="Lienhypertexte" style:family="text">
      <style:text-properties style:font-name-asian="Batang"/>
    </style:style>
    <style:style style:name="T5653" style:parent-style-name="Policepardéfaut" style:family="text">
      <style:text-properties style:font-name-asian="Batang"/>
    </style:style>
    <style:style style:name="T5654" style:parent-style-name="Policepardéfaut" style:family="text">
      <style:text-properties style:font-name-asian="Batang"/>
    </style:style>
    <style:style style:name="T5655" style:parent-style-name="Policepardéfaut" style:family="text">
      <style:text-properties style:font-name-asian="Batang"/>
    </style:style>
    <style:style style:name="T5656" style:parent-style-name="Policepardéfaut" style:family="text">
      <style:text-properties style:font-name-asian="Batang"/>
    </style:style>
    <style:style style:name="T5657" style:parent-style-name="Policepardéfaut" style:family="text">
      <style:text-properties style:font-name-asian="Batang"/>
    </style:style>
    <style:style style:name="T5658" style:parent-style-name="Policepardéfaut" style:family="text">
      <style:text-properties style:font-name-asian="Batang"/>
    </style:style>
    <style:style style:name="T5659" style:parent-style-name="Policepardéfaut" style:family="text">
      <style:text-properties style:font-name-asian="Batang"/>
    </style:style>
    <style:style style:name="T5660" style:parent-style-name="Lienhypertexte" style:family="text">
      <style:text-properties style:font-name-asian="Batang"/>
    </style:style>
    <style:style style:name="T5661" style:parent-style-name="Policepardéfaut" style:family="text">
      <style:text-properties style:font-name-asian="Batang"/>
    </style:style>
    <style:style style:name="T5662" style:parent-style-name="Policepardéfaut" style:family="text">
      <style:text-properties style:font-name-asian="Batang"/>
    </style:style>
    <style:style style:name="T5663" style:parent-style-name="Policepardéfaut" style:family="text">
      <style:text-properties style:font-name-asian="Batang"/>
    </style:style>
    <style:style style:name="T5664" style:parent-style-name="Policepardéfaut" style:family="text">
      <style:text-properties style:font-name-asian="Batang"/>
    </style:style>
    <style:style style:name="T5665" style:parent-style-name="Policepardéfaut" style:family="text">
      <style:text-properties style:font-name-asian="Batang"/>
    </style:style>
    <style:style style:name="T5666" style:parent-style-name="Policepardéfaut" style:family="text">
      <style:text-properties style:font-name-asian="Batang"/>
    </style:style>
    <style:style style:name="T5667" style:parent-style-name="Policepardéfaut" style:family="text">
      <style:text-properties style:font-name-asian="Batang"/>
    </style:style>
    <style:style style:name="T5668" style:parent-style-name="Policepardéfaut" style:family="text">
      <style:text-properties style:font-name-asian="Batang"/>
    </style:style>
    <style:style style:name="T5669" style:parent-style-name="Policepardéfaut" style:family="text">
      <style:text-properties style:font-name-asian="Batang"/>
    </style:style>
    <style:style style:name="T5670" style:parent-style-name="Policepardéfaut" style:family="text">
      <style:text-properties style:font-name-asian="Batang"/>
    </style:style>
    <style:style style:name="T5671" style:parent-style-name="Policepardéfaut" style:family="text">
      <style:text-properties style:font-name-asian="Batang"/>
    </style:style>
    <style:style style:name="T5672" style:parent-style-name="Policepardéfaut" style:family="text">
      <style:text-properties style:font-name-asian="Batang"/>
    </style:style>
    <style:style style:name="T5673" style:parent-style-name="Policepardéfaut" style:family="text">
      <style:text-properties style:font-name-asian="Batang"/>
    </style:style>
    <style:style style:name="T5674" style:parent-style-name="Policepardéfaut" style:family="text">
      <style:text-properties style:font-name-asian="Batang"/>
    </style:style>
    <style:style style:name="T5675" style:parent-style-name="Policepardéfaut" style:family="text">
      <style:text-properties style:font-name-asian="Batang"/>
    </style:style>
    <style:style style:name="T5676" style:parent-style-name="Lienhypertexte" style:family="text">
      <style:text-properties style:font-name-asian="Batang" fo:font-style="italic" style:font-style-asian="italic" style:font-style-complex="italic"/>
    </style:style>
    <style:style style:name="T5677" style:parent-style-name="Policepardéfaut" style:family="text">
      <style:text-properties style:font-name-asian="Batang"/>
    </style:style>
    <style:style style:name="T5678" style:parent-style-name="Policepardéfaut" style:family="text">
      <style:text-properties style:font-name-asian="Batang"/>
    </style:style>
    <style:style style:name="T5679" style:parent-style-name="Policepardéfaut" style:family="text">
      <style:text-properties style:font-name-asian="Batang"/>
    </style:style>
    <style:style style:name="T5680" style:parent-style-name="Policepardéfaut" style:family="text">
      <style:text-properties style:font-name-asian="Batang"/>
    </style:style>
    <style:style style:name="T5681" style:parent-style-name="Policepardéfaut" style:family="text">
      <style:text-properties style:font-name-asian="Batang"/>
    </style:style>
    <style:style style:name="T5682" style:parent-style-name="Lienhypertexte" style:family="text">
      <style:text-properties style:font-size-complex="13pt"/>
    </style:style>
    <style:style style:name="T5683" style:parent-style-name="Policepardéfaut" style:family="text">
      <style:text-properties style:font-name-asian="Batang"/>
    </style:style>
    <style:style style:name="T5684" style:parent-style-name="Policepardéfaut" style:family="text">
      <style:text-properties style:font-name-asian="Batang"/>
    </style:style>
    <style:style style:name="T5685" style:parent-style-name="Policepardéfaut" style:family="text">
      <style:text-properties style:font-name-asian="Batang"/>
    </style:style>
    <style:style style:name="T5686" style:parent-style-name="Policepardéfaut" style:family="text">
      <style:text-properties style:font-name-asian="Batang"/>
    </style:style>
    <style:style style:name="T5687" style:parent-style-name="Policepardéfaut" style:family="text">
      <style:text-properties style:font-name-asian="Batang"/>
    </style:style>
    <style:style style:name="T5688" style:parent-style-name="Policepardéfaut" style:family="text">
      <style:text-properties style:font-name-asian="Batang"/>
    </style:style>
    <style:style style:name="T5689" style:parent-style-name="Policepardéfaut" style:family="text">
      <style:text-properties style:font-name-asian="Batang"/>
    </style:style>
    <style:style style:name="T5690" style:parent-style-name="Policepardéfaut" style:family="text">
      <style:text-properties style:font-name-asian="Batang"/>
    </style:style>
    <style:style style:name="T5691" style:parent-style-name="Policepardéfaut" style:family="text">
      <style:text-properties style:font-name-asian="Batang"/>
    </style:style>
    <style:style style:name="T5692" style:parent-style-name="Policepardéfaut" style:family="text">
      <style:text-properties style:font-name-asian="Batang"/>
    </style:style>
    <style:style style:name="T5693" style:parent-style-name="Policepardéfaut" style:family="text">
      <style:text-properties style:font-name-asian="Batang"/>
    </style:style>
    <style:style style:name="T5694" style:parent-style-name="Policepardéfaut" style:family="text">
      <style:text-properties style:font-name-asian="Batang"/>
    </style:style>
    <style:style style:name="T5695" style:parent-style-name="Policepardéfaut" style:family="text">
      <style:text-properties style:font-name-asian="Batang"/>
    </style:style>
    <style:style style:name="T5696" style:parent-style-name="Lienhypertexte" style:family="text">
      <style:text-properties style:font-name-asian="Batang" fo:font-style="italic" style:font-style-asian="italic" style:font-style-complex="italic"/>
    </style:style>
    <style:style style:name="T5697" style:parent-style-name="Policepardéfaut" style:family="text">
      <style:text-properties style:font-name-asian="Batang"/>
    </style:style>
    <style:style style:name="T5698" style:parent-style-name="Policepardéfaut" style:family="text">
      <style:text-properties style:font-name-asian="Batang"/>
    </style:style>
    <style:style style:name="T5699" style:parent-style-name="Lienhypertexte" style:family="text">
      <style:text-properties style:font-name-asian="Batang"/>
    </style:style>
    <style:style style:name="T5700" style:parent-style-name="Policepardéfaut" style:family="text">
      <style:text-properties style:font-name-asian="Batang"/>
    </style:style>
    <style:style style:name="T5701" style:parent-style-name="Policepardéfaut" style:family="text">
      <style:text-properties style:font-name-asian="Batang"/>
    </style:style>
    <style:style style:name="T5702" style:parent-style-name="Policepardéfaut" style:family="text">
      <style:text-properties style:font-name-asian="Batang"/>
    </style:style>
    <style:style style:name="T5703" style:parent-style-name="Lienhypertexte" style:family="text">
      <style:text-properties style:font-name-asian="Batang" fo:font-style="italic" style:font-style-asian="italic" style:font-style-complex="italic"/>
    </style:style>
    <style:style style:name="T5704" style:parent-style-name="Policepardéfaut" style:family="text">
      <style:text-properties style:font-name-asian="Batang"/>
    </style:style>
    <style:style style:name="T5705" style:parent-style-name="Policepardéfaut" style:family="text">
      <style:text-properties style:font-name-asian="Batang"/>
    </style:style>
    <style:style style:name="T5706" style:parent-style-name="Policepardéfaut" style:family="text">
      <style:text-properties style:font-name-asian="Batang"/>
    </style:style>
    <style:style style:name="T5707" style:parent-style-name="Policepardéfaut" style:family="text">
      <style:text-properties style:font-name-asian="Batang"/>
    </style:style>
    <style:style style:name="T5708" style:parent-style-name="Policepardéfaut" style:family="text">
      <style:text-properties style:font-name-asian="Batang"/>
    </style:style>
    <style:style style:name="T5709"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5710" style:parent-style-name="Policepardéfaut" style:family="text">
      <style:text-properties style:font-name-asian="Batang"/>
    </style:style>
    <style:style style:name="T5711" style:parent-style-name="Policepardéfaut" style:family="text">
      <style:text-properties style:font-name-asian="Batang"/>
    </style:style>
    <style:style style:name="T5712" style:parent-style-name="Policepardéfaut" style:family="text">
      <style:text-properties style:font-name-asian="Batang"/>
    </style:style>
    <style:style style:name="T5713" style:parent-style-name="Policepardéfaut" style:family="text">
      <style:text-properties style:font-name-asian="Batang"/>
    </style:style>
    <style:style style:name="T5714" style:parent-style-name="Policepardéfaut" style:family="text">
      <style:text-properties style:font-name-asian="Batang"/>
    </style:style>
    <style:style style:name="T5715" style:parent-style-name="Policepardéfaut" style:family="text">
      <style:text-properties style:font-name-asian="Batang"/>
    </style:style>
    <style:style style:name="T5716" style:parent-style-name="Lienhypertexte" style:family="text">
      <style:text-properties style:font-name-asian="Batang"/>
    </style:style>
    <style:style style:name="T5717" style:parent-style-name="Policepardéfaut" style:family="text">
      <style:text-properties style:font-name-asian="Batang"/>
    </style:style>
    <style:style style:name="T5718" style:parent-style-name="Policepardéfaut" style:family="text">
      <style:text-properties style:font-name-asian="Batang"/>
    </style:style>
    <style:style style:name="T5719" style:parent-style-name="Policepardéfaut" style:family="text">
      <style:text-properties style:font-name-asian="Batang"/>
    </style:style>
    <style:style style:name="T5720" style:parent-style-name="Policepardéfaut" style:family="text">
      <style:text-properties style:font-name-asian="Batang"/>
    </style:style>
    <style:style style:name="T5721" style:parent-style-name="Policepardéfaut" style:family="text">
      <style:text-properties style:font-name-asian="Batang"/>
    </style:style>
    <style:style style:name="T5722" style:parent-style-name="Policepardéfaut" style:family="text">
      <style:text-properties style:font-name-asian="Batang"/>
    </style:style>
    <style:style style:name="T5723" style:parent-style-name="Lienhypertexte" style:family="text">
      <style:text-properties style:font-name-asian="Batang" fo:font-style="italic" style:font-style-asian="italic" style:font-style-complex="italic"/>
    </style:style>
    <style:style style:name="T5724" style:parent-style-name="Policepardéfaut" style:family="text">
      <style:text-properties style:font-name-asian="Batang"/>
    </style:style>
    <style:style style:name="T5725" style:parent-style-name="Lienhypertexte" style:family="text">
      <style:text-properties style:font-name-asian="Batang" fo:font-style="italic" style:font-style-asian="italic" style:font-style-complex="italic"/>
    </style:style>
    <style:style style:name="T5726" style:parent-style-name="Policepardéfaut" style:family="text">
      <style:text-properties style:font-name-asian="Batang"/>
    </style:style>
    <style:style style:name="T5727" style:parent-style-name="Policepardéfaut" style:family="text">
      <style:text-properties style:font-name-asian="Batang"/>
    </style:style>
    <style:style style:name="T5728" style:parent-style-name="Policepardéfaut" style:family="text">
      <style:text-properties style:font-name-asian="Batang"/>
    </style:style>
    <style:style style:name="T5729" style:parent-style-name="Policepardéfaut" style:family="text">
      <style:text-properties style:font-name-asian="Batang"/>
    </style:style>
    <style:style style:name="T5730" style:parent-style-name="Policepardéfaut" style:family="text">
      <style:text-properties style:font-name-asian="Batang"/>
    </style:style>
    <style:style style:name="T5731" style:parent-style-name="Policepardéfaut" style:family="text">
      <style:text-properties style:font-name-asian="Batang"/>
    </style:style>
    <style:style style:name="T5732" style:parent-style-name="Policepardéfaut" style:family="text">
      <style:text-properties style:font-name-asian="Batang"/>
    </style:style>
    <style:style style:name="T5733" style:parent-style-name="Lienhypertexte" style:family="text">
      <style:text-properties style:font-name-asian="Batang"/>
    </style:style>
    <style:style style:name="T5734" style:parent-style-name="Policepardéfaut" style:family="text">
      <style:text-properties style:font-name-asian="Batang"/>
    </style:style>
    <style:style style:name="T5735" style:parent-style-name="Lienhypertexte" style:family="text">
      <style:text-properties style:font-name-asian="Batang"/>
    </style:style>
    <style:style style:name="T5736" style:parent-style-name="Policepardéfaut" style:family="text">
      <style:text-properties style:font-name-asian="Batang"/>
    </style:style>
    <style:style style:name="T5737" style:parent-style-name="Policepardéfaut" style:family="text">
      <style:text-properties style:font-name-asian="Batang"/>
    </style:style>
    <style:style style:name="T5738" style:parent-style-name="Lienhypertexte" style:family="text">
      <style:text-properties style:font-name-asian="Batang" fo:font-style="italic" style:font-style-asian="italic" style:font-style-complex="italic"/>
    </style:style>
    <style:style style:name="T5739" style:parent-style-name="Policepardéfaut" style:family="text">
      <style:text-properties style:font-name-asian="Batang"/>
    </style:style>
    <style:style style:name="T5740" style:parent-style-name="Policepardéfaut" style:family="text">
      <style:text-properties style:font-name-asian="Batang"/>
    </style:style>
    <style:style style:name="T5741" style:parent-style-name="Policepardéfaut" style:family="text">
      <style:text-properties style:font-name-asian="Batang"/>
    </style:style>
    <style:style style:name="T5742" style:parent-style-name="Policepardéfaut" style:family="text">
      <style:text-properties style:font-name-asian="Batang"/>
    </style:style>
    <style:style style:name="T5743" style:parent-style-name="Policepardéfaut" style:family="text">
      <style:text-properties style:font-name-asian="Batang"/>
    </style:style>
    <style:style style:name="T5744" style:parent-style-name="Policepardéfaut" style:family="text">
      <style:text-properties style:font-name-asian="Batang"/>
    </style:style>
    <style:style style:name="T5745" style:parent-style-name="Policepardéfaut" style:family="text">
      <style:text-properties style:font-name-asian="Batang"/>
    </style:style>
    <style:style style:name="T5746" style:parent-style-name="Policepardéfaut" style:family="text">
      <style:text-properties style:font-name-asian="Batang"/>
    </style:style>
    <style:style style:name="T5747" style:parent-style-name="Policepardéfaut" style:family="text">
      <style:text-properties style:font-name-asian="Batang"/>
    </style:style>
    <style:style style:name="T5748" style:parent-style-name="Policepardéfaut" style:family="text">
      <style:text-properties style:font-name-asian="Batang"/>
    </style:style>
    <style:style style:name="T5749" style:parent-style-name="Policepardéfaut" style:family="text">
      <style:text-properties style:font-name-asian="Batang"/>
    </style:style>
    <style:style style:name="T5750" style:parent-style-name="Policepardéfaut" style:family="text">
      <style:text-properties style:font-name-asian="Batang"/>
    </style:style>
    <style:style style:name="T5751" style:parent-style-name="Lienhypertexte" style:family="text">
      <style:text-properties style:font-name-asian="Batang"/>
    </style:style>
    <style:style style:name="T5752" style:parent-style-name="Policepardéfaut" style:family="text">
      <style:text-properties style:font-name-asian="Batang"/>
    </style:style>
    <style:style style:name="T5753" style:parent-style-name="Policepardéfaut" style:family="text">
      <style:text-properties style:font-name-asian="Batang"/>
    </style:style>
    <style:style style:name="T5754" style:parent-style-name="Policepardéfaut" style:family="text">
      <style:text-properties style:font-name-asian="Batang"/>
    </style:style>
    <style:style style:name="T5755" style:parent-style-name="Policepardéfaut" style:family="text">
      <style:text-properties style:font-name-asian="Batang"/>
    </style:style>
    <style:style style:name="T5756" style:parent-style-name="Policepardéfaut" style:family="text">
      <style:text-properties style:font-name-asian="Batang"/>
    </style:style>
    <style:style style:name="T5757" style:parent-style-name="Policepardéfaut" style:family="text">
      <style:text-properties style:font-name-asian="Batang"/>
    </style:style>
    <style:style style:name="T5758" style:parent-style-name="Policepardéfaut" style:family="text">
      <style:text-properties style:font-name-asian="Batang"/>
    </style:style>
    <style:style style:name="T5759" style:parent-style-name="Policepardéfaut" style:family="text">
      <style:text-properties style:font-name-asian="Batang"/>
    </style:style>
    <style:style style:name="T5760" style:parent-style-name="Policepardéfaut" style:family="text">
      <style:text-properties style:font-name-asian="Batang"/>
    </style:style>
    <style:style style:name="T5761" style:parent-style-name="Lienhypertexte" style:family="text">
      <style:text-properties style:font-name-asian="Batang" fo:font-style="italic" style:font-style-asian="italic" style:font-style-complex="italic"/>
    </style:style>
    <style:style style:name="T5762" style:parent-style-name="Policepardéfaut" style:family="text">
      <style:text-properties style:font-name-asian="Batang"/>
    </style:style>
    <style:style style:name="T5763" style:parent-style-name="Policepardéfaut" style:family="text">
      <style:text-properties style:font-name-asian="Batang"/>
    </style:style>
    <style:style style:name="T5764" style:parent-style-name="Policepardéfaut" style:family="text">
      <style:text-properties style:font-name-asian="Batang"/>
    </style:style>
    <style:style style:name="T5765" style:parent-style-name="Lienhypertexte" style:family="text">
      <style:text-properties style:font-name-asian="Batang"/>
    </style:style>
    <style:style style:name="T5766" style:parent-style-name="Policepardéfaut" style:family="text">
      <style:text-properties style:font-name-asian="Batang"/>
    </style:style>
    <style:style style:name="T5767" style:parent-style-name="Policepardéfaut" style:family="text">
      <style:text-properties style:font-name-asian="Batang"/>
    </style:style>
    <style:style style:name="T5768" style:parent-style-name="Policepardéfaut" style:family="text">
      <style:text-properties style:font-name-asian="Batang"/>
    </style:style>
    <style:style style:name="T5769" style:parent-style-name="Policepardéfaut" style:family="text">
      <style:text-properties style:font-name-asian="Batang"/>
    </style:style>
    <style:style style:name="T5770" style:parent-style-name="Policepardéfaut" style:family="text">
      <style:text-properties style:font-name-asian="Batang"/>
    </style:style>
    <style:style style:name="T5771" style:parent-style-name="Policepardéfaut" style:family="text">
      <style:text-properties style:font-name-asian="Batang"/>
    </style:style>
    <style:style style:name="T5772" style:parent-style-name="Policepardéfaut" style:family="text">
      <style:text-properties style:font-name-asian="Batang"/>
    </style:style>
    <style:style style:name="T5773" style:parent-style-name="Policepardéfaut" style:family="text">
      <style:text-properties style:font-name-asian="Batang"/>
    </style:style>
    <style:style style:name="T5774" style:parent-style-name="Policepardéfaut" style:family="text">
      <style:text-properties style:font-name-asian="Batang"/>
    </style:style>
    <style:style style:name="T5775" style:parent-style-name="Policepardéfaut" style:family="text">
      <style:text-properties style:font-name-asian="Batang"/>
    </style:style>
    <style:style style:name="T5776" style:parent-style-name="Policepardéfaut" style:family="text">
      <style:text-properties style:font-name-asian="Batang"/>
    </style:style>
    <style:style style:name="T5777" style:parent-style-name="Policepardéfaut" style:family="text">
      <style:text-properties style:font-name-asian="Batang"/>
    </style:style>
    <style:style style:name="T5778" style:parent-style-name="Policepardéfaut" style:family="text">
      <style:text-properties style:font-name-asian="Batang"/>
    </style:style>
    <style:style style:name="T5779" style:parent-style-name="Lienhypertexte" style:family="text">
      <style:text-properties style:font-name-asian="Batang" fo:font-style="italic" style:font-style-asian="italic" style:font-style-complex="italic"/>
    </style:style>
    <style:style style:name="T5780" style:parent-style-name="Policepardéfaut" style:family="text">
      <style:text-properties style:font-name-asian="Batang"/>
    </style:style>
    <style:style style:name="T5781" style:parent-style-name="Policepardéfaut" style:family="text">
      <style:text-properties style:font-name-asian="Batang"/>
    </style:style>
    <style:style style:name="T5782" style:parent-style-name="Policepardéfaut" style:family="text">
      <style:text-properties style:font-name-asian="Batang"/>
    </style:style>
    <style:style style:name="T5783" style:parent-style-name="Lienhypertexte" style:family="text">
      <style:text-properties style:font-name-asian="Batang" fo:font-style="italic" style:font-style-asian="italic" style:font-style-complex="italic"/>
    </style:style>
    <style:style style:name="T5784" style:parent-style-name="Policepardéfaut" style:family="text">
      <style:text-properties style:font-name-asian="Batang"/>
    </style:style>
    <style:style style:name="T5785" style:parent-style-name="Lienhypertexte" style:family="text">
      <style:text-properties style:font-name-asian="Batang"/>
    </style:style>
    <style:style style:name="T5786" style:parent-style-name="Policepardéfaut" style:family="text">
      <style:text-properties style:font-name-asian="Batang"/>
    </style:style>
    <style:style style:name="T5787" style:parent-style-name="Policepardéfaut" style:family="text">
      <style:text-properties style:font-name-asian="Batang"/>
    </style:style>
    <style:style style:name="T5788" style:parent-style-name="Lienhypertexte" style:family="text">
      <style:text-properties style:font-name-asian="Batang"/>
    </style:style>
    <style:style style:name="T5789" style:parent-style-name="Policepardéfaut" style:family="text">
      <style:text-properties style:font-name-asian="Batang"/>
    </style:style>
    <style:style style:name="T5790" style:parent-style-name="Policepardéfaut" style:family="text">
      <style:text-properties style:font-name-asian="Batang"/>
    </style:style>
    <style:style style:name="T5791" style:parent-style-name="Policepardéfaut" style:family="text">
      <style:text-properties style:font-name-asian="Batang"/>
    </style:style>
    <style:style style:name="T5792" style:parent-style-name="Policepardéfaut" style:family="text">
      <style:text-properties style:font-name-asian="Batang"/>
    </style:style>
    <style:style style:name="T5793" style:parent-style-name="Policepardéfaut" style:family="text">
      <style:text-properties style:font-name-asian="Batang"/>
    </style:style>
    <style:style style:name="T5794" style:parent-style-name="Lienhypertexte" style:family="text">
      <style:text-properties style:font-name-asian="Batang" fo:font-style="italic" style:font-style-asian="italic" style:font-style-complex="italic"/>
    </style:style>
    <style:style style:name="T5795" style:parent-style-name="Policepardéfaut" style:family="text">
      <style:text-properties style:font-name-asian="Batang"/>
    </style:style>
    <style:style style:name="T5796" style:parent-style-name="Policepardéfaut" style:family="text">
      <style:text-properties style:font-name-asian="Batang"/>
    </style:style>
    <style:style style:name="T5797" style:parent-style-name="Lienhypertexte" style:family="text">
      <style:text-properties style:font-name-asian="Batang"/>
    </style:style>
    <style:style style:name="T5798" style:parent-style-name="Policepardéfaut" style:family="text">
      <style:text-properties style:font-name-asian="Batang"/>
    </style:style>
    <style:style style:name="T5799" style:parent-style-name="Policepardéfaut" style:family="text">
      <style:text-properties style:font-name-asian="Batang"/>
    </style:style>
    <style:style style:name="T5800" style:parent-style-name="Policepardéfaut" style:family="text">
      <style:text-properties style:font-name-asian="Batang"/>
    </style:style>
    <style:style style:name="T5801" style:parent-style-name="Lienhypertexte" style:family="text">
      <style:text-properties style:font-name-asian="Batang"/>
    </style:style>
    <style:style style:name="T5802" style:parent-style-name="Policepardéfaut" style:family="text">
      <style:text-properties style:font-name-asian="Batang"/>
    </style:style>
    <style:style style:name="T5803" style:parent-style-name="Lienhypertexte" style:family="text">
      <style:text-properties style:font-name-asian="Batang"/>
    </style:style>
    <style:style style:name="T5804" style:parent-style-name="Policepardéfaut" style:family="text">
      <style:text-properties style:font-name-asian="Batang"/>
    </style:style>
    <style:style style:name="T5805" style:parent-style-name="Lienhypertexte" style:family="text">
      <style:text-properties style:font-name-asian="Batang" fo:font-style="italic" style:font-style-asian="italic" style:font-style-complex="italic"/>
    </style:style>
    <style:style style:name="T5806" style:parent-style-name="Policepardéfaut" style:family="text">
      <style:text-properties style:font-name-asian="Batang"/>
    </style:style>
    <style:style style:name="T5807" style:parent-style-name="Policepardéfaut" style:family="text">
      <style:text-properties style:font-name-asian="Batang"/>
    </style:style>
    <style:style style:name="T5808" style:parent-style-name="Policepardéfaut" style:family="text">
      <style:text-properties style:font-name-asian="Batang"/>
    </style:style>
    <style:style style:name="T5809" style:parent-style-name="Lienhypertexte" style:family="text">
      <style:text-properties style:font-name-asian="Batang"/>
    </style:style>
    <style:style style:name="T5810" style:parent-style-name="Policepardéfaut" style:family="text">
      <style:text-properties style:font-name-asian="Batang"/>
    </style:style>
    <style:style style:name="T5811"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5812" style:parent-style-name="Policepardéfaut" style:family="text">
      <style:text-properties style:font-name-asian="Batang"/>
    </style:style>
    <style:style style:name="T5813" style:parent-style-name="Lienhypertexte" style:family="text">
      <style:text-properties style:font-name-asian="Batang" fo:font-style="italic" style:font-style-asian="italic" style:font-style-complex="italic"/>
    </style:style>
    <style:style style:name="T5814" style:parent-style-name="Policepardéfaut" style:family="text">
      <style:text-properties style:font-name-asian="Batang"/>
    </style:style>
    <style:style style:name="T5815" style:parent-style-name="Policepardéfaut" style:family="text">
      <style:text-properties style:font-name-asian="Batang"/>
    </style:style>
    <style:style style:name="T5816" style:parent-style-name="Policepardéfaut" style:family="text">
      <style:text-properties style:font-name-asian="Batang"/>
    </style:style>
    <style:style style:name="T5817" style:parent-style-name="Policepardéfaut" style:family="text">
      <style:text-properties style:font-name-asian="Batang"/>
    </style:style>
    <style:style style:name="T5818" style:parent-style-name="Policepardéfaut" style:family="text">
      <style:text-properties style:font-name-asian="Batang"/>
    </style:style>
    <style:style style:name="T5819" style:parent-style-name="Lienhypertexte" style:family="text">
      <style:text-properties style:font-name-asian="Batang"/>
    </style:style>
    <style:style style:name="T5820" style:parent-style-name="Policepardéfaut" style:family="text">
      <style:text-properties style:font-name-asian="Batang"/>
    </style:style>
    <style:style style:name="T5821" style:parent-style-name="Policepardéfaut" style:family="text">
      <style:text-properties style:font-name-asian="Batang"/>
    </style:style>
    <style:style style:name="T5822" style:parent-style-name="Policepardéfaut" style:family="text">
      <style:text-properties style:font-name-asian="Batang"/>
    </style:style>
    <style:style style:name="T5823" style:parent-style-name="Policepardéfaut" style:family="text">
      <style:text-properties style:font-name-asian="Batang"/>
    </style:style>
    <style:style style:name="T5824" style:parent-style-name="Policepardéfaut" style:family="text">
      <style:text-properties style:font-name-asian="Batang"/>
    </style:style>
    <style:style style:name="T5825" style:parent-style-name="Lienhypertexte" style:family="text">
      <style:text-properties style:font-name-asian="Batang" fo:font-style="italic" style:font-style-asian="italic" style:font-style-complex="italic"/>
    </style:style>
    <style:style style:name="T5826" style:parent-style-name="Policepardéfaut" style:family="text">
      <style:text-properties style:font-name-asian="Batang"/>
    </style:style>
    <style:style style:name="T5827" style:parent-style-name="Policepardéfaut" style:family="text">
      <style:text-properties style:font-name-asian="Batang"/>
    </style:style>
    <style:style style:name="T5828" style:parent-style-name="Policepardéfaut" style:family="text">
      <style:text-properties style:font-name-asian="Batang"/>
    </style:style>
    <style:style style:name="T5829" style:parent-style-name="Policepardéfaut" style:family="text">
      <style:text-properties style:font-name-asian="Batang"/>
    </style:style>
    <style:style style:name="T5830" style:parent-style-name="Policepardéfaut" style:family="text">
      <style:text-properties style:font-name-asian="Batang"/>
    </style:style>
    <style:style style:name="T5831" style:parent-style-name="Lienhypertexte" style:family="text">
      <style:text-properties fo:font-style="italic" style:font-style-asian="italic" style:font-style-complex="italic" style:font-size-complex="13pt"/>
    </style:style>
    <style:style style:name="T5832" style:parent-style-name="Lienhypertexte" style:family="text">
      <style:text-properties fo:font-style="italic" style:font-style-asian="italic" style:font-style-complex="italic"/>
    </style:style>
    <style:style style:name="T5833" style:parent-style-name="Policepardéfaut" style:family="text">
      <style:text-properties style:font-size-complex="13pt"/>
    </style:style>
    <style:style style:name="T5834" style:parent-style-name="Policepardéfaut" style:family="text">
      <style:text-properties style:font-size-complex="13pt"/>
    </style:style>
    <style:style style:name="T5835" style:parent-style-name="Policepardéfaut" style:family="text">
      <style:text-properties style:font-name-asian="Batang"/>
    </style:style>
    <style:style style:name="T5836" style:parent-style-name="Policepardéfaut" style:family="text">
      <style:text-properties style:font-name-asian="Batang"/>
    </style:style>
    <style:style style:name="T5837" style:parent-style-name="Policepardéfaut" style:family="text">
      <style:text-properties style:font-name-asian="Batang"/>
    </style:style>
    <style:style style:name="T5838" style:parent-style-name="Policepardéfaut" style:family="text">
      <style:text-properties style:font-name-asian="Batang"/>
    </style:style>
    <style:style style:name="T5839" style:parent-style-name="Policepardéfaut" style:family="text">
      <style:text-properties style:font-name-asian="Batang"/>
    </style:style>
    <style:style style:name="T5840" style:parent-style-name="Lienhypertexte" style:family="text">
      <style:text-properties style:font-name-asian="Batang" fo:font-style="italic" style:font-style-asian="italic" style:font-style-complex="italic"/>
    </style:style>
    <style:style style:name="T5841" style:parent-style-name="Policepardéfaut" style:family="text">
      <style:text-properties style:font-name-asian="Batang"/>
    </style:style>
    <style:style style:name="T5842" style:parent-style-name="Policepardéfaut" style:family="text">
      <style:text-properties style:font-name-asian="Batang"/>
    </style:style>
    <style:style style:name="T5843" style:parent-style-name="Policepardéfaut" style:family="text">
      <style:text-properties style:font-name-asian="Batang"/>
    </style:style>
    <style:style style:name="T5844" style:parent-style-name="Policepardéfaut" style:family="text">
      <style:text-properties style:font-name-asian="Batang"/>
    </style:style>
    <style:style style:name="T5845" style:parent-style-name="Policepardéfaut" style:family="text">
      <style:text-properties style:font-name-asian="Batang"/>
    </style:style>
    <style:style style:name="T5846" style:parent-style-name="Policepardéfaut" style:family="text">
      <style:text-properties style:font-name-asian="Batang"/>
    </style:style>
    <style:style style:name="T5847" style:parent-style-name="Policepardéfaut" style:family="text">
      <style:text-properties style:font-name-asian="Batang"/>
    </style:style>
    <style:style style:name="T5848" style:parent-style-name="Policepardéfaut" style:family="text">
      <style:text-properties style:font-name-asian="Batang"/>
    </style:style>
    <style:style style:name="T5849" style:parent-style-name="Policepardéfaut" style:family="text">
      <style:text-properties style:font-name-asian="Batang"/>
    </style:style>
    <style:style style:name="T5850" style:parent-style-name="Policepardéfaut" style:family="text">
      <style:text-properties style:font-name-asian="Batang"/>
    </style:style>
    <style:style style:name="T5851" style:parent-style-name="Lienhypertexte" style:family="text">
      <style:text-properties style:font-name-asian="Batang"/>
    </style:style>
    <style:style style:name="T5852" style:parent-style-name="Policepardéfaut" style:family="text">
      <style:text-properties style:font-name-asian="Batang"/>
    </style:style>
    <style:style style:name="T5853" style:parent-style-name="Policepardéfaut" style:family="text">
      <style:text-properties style:font-name-asian="Batang"/>
    </style:style>
    <style:style style:name="T5854" style:parent-style-name="Policepardéfaut" style:family="text">
      <style:text-properties style:font-name-asian="Batang"/>
    </style:style>
    <style:style style:name="T5855" style:parent-style-name="Policepardéfaut" style:family="text">
      <style:text-properties style:font-name-asian="Batang"/>
    </style:style>
    <style:style style:name="T5856" style:parent-style-name="Policepardéfaut" style:family="text">
      <style:text-properties style:font-size-complex="13pt"/>
    </style:style>
    <style:style style:name="T5857" style:parent-style-name="Lienhypertexte" style:family="text">
      <style:text-properties style:font-name-asian="Batang" fo:font-style="italic" style:font-style-asian="italic" style:font-style-complex="italic"/>
    </style:style>
    <style:style style:name="T5858" style:parent-style-name="Policepardéfaut" style:family="text">
      <style:text-properties style:font-size-complex="13pt"/>
    </style:style>
    <style:style style:name="T5859" style:parent-style-name="Policepardéfaut" style:family="text">
      <style:text-properties style:font-size-complex="13pt"/>
    </style:style>
    <style:style style:name="T5860" style:parent-style-name="Policepardéfaut" style:family="text">
      <style:text-properties style:font-size-complex="13pt"/>
    </style:style>
    <style:style style:name="T5861" style:parent-style-name="Policepardéfaut" style:family="text">
      <style:text-properties style:font-size-complex="13pt"/>
    </style:style>
    <style:style style:name="T5862" style:parent-style-name="Policepardéfaut" style:family="text">
      <style:text-properties style:font-size-complex="13pt"/>
    </style:style>
    <style:style style:name="T5863" style:parent-style-name="Policepardéfaut" style:family="text">
      <style:text-properties style:font-size-complex="13pt"/>
    </style:style>
    <style:style style:name="T5864" style:parent-style-name="Policepardéfaut" style:family="text">
      <style:text-properties style:font-size-complex="13pt"/>
    </style:style>
    <style:style style:name="T5865" style:parent-style-name="Policepardéfaut" style:family="text">
      <style:text-properties style:font-size-complex="13pt"/>
    </style:style>
    <style:style style:name="P5866" style:parent-style-name="Corpsdetexte" style:family="paragraph">
      <style:paragraph-properties fo:text-indent="0.4916in"/>
    </style:style>
    <style:style style:name="T5867" style:parent-style-name="Policepardéfaut" style:family="text">
      <style:text-properties style:font-size-complex="13pt"/>
    </style:style>
    <style:style style:name="T5868" style:parent-style-name="Lienhypertexte" style:family="text">
      <style:text-properties style:font-name-asian="Batang" fo:font-style="italic" style:font-style-asian="italic" style:font-style-complex="italic"/>
    </style:style>
    <style:style style:name="T5869" style:parent-style-name="Policepardéfaut" style:family="text">
      <style:text-properties style:font-size-complex="13pt"/>
    </style:style>
    <style:style style:name="T5870" style:parent-style-name="Policepardéfaut" style:family="text">
      <style:text-properties style:font-size-complex="13pt"/>
    </style:style>
    <style:style style:name="T5871" style:parent-style-name="Lienhypertexte" style:family="text">
      <style:text-properties style:font-name-asian="Batang" fo:font-style="italic" style:font-style-asian="italic" style:font-style-complex="italic"/>
    </style:style>
    <style:style style:name="T5872" style:parent-style-name="Lienhypertexte" style:family="text">
      <style:text-properties style:font-name-asian="Batang"/>
    </style:style>
    <style:style style:name="T5873" style:parent-style-name="Policepardéfaut" style:family="text">
      <style:text-properties style:font-name-asian="Batang"/>
    </style:style>
    <style:style style:name="T5874" style:parent-style-name="Lienhypertexte" style:family="text">
      <style:text-properties style:font-name-asian="Batang"/>
    </style:style>
    <style:style style:name="T5875" style:parent-style-name="Policepardéfaut" style:family="text">
      <style:text-properties style:font-name-asian="Batang"/>
    </style:style>
    <style:style style:name="T5876" style:parent-style-name="Policepardéfaut" style:family="text">
      <style:text-properties style:font-name-asian="Batang"/>
    </style:style>
    <style:style style:name="T5877" style:parent-style-name="Policepardéfaut" style:family="text">
      <style:text-properties style:font-name-asian="Batang"/>
    </style:style>
    <style:style style:name="T5878" style:parent-style-name="Policepardéfaut" style:family="text">
      <style:text-properties style:font-name-asian="Batang"/>
    </style:style>
    <style:style style:name="T5879" style:parent-style-name="Policepardéfaut" style:family="text">
      <style:text-properties style:font-name-asian="Batang"/>
    </style:style>
    <style:style style:name="T5880" style:parent-style-name="Policepardéfaut" style:family="text">
      <style:text-properties style:font-name-asian="Batang"/>
    </style:style>
    <style:style style:name="T5881" style:parent-style-name="Policepardéfaut" style:family="text">
      <style:text-properties style:font-size-complex="13pt"/>
    </style:style>
    <style:style style:name="T5882" style:parent-style-name="Policepardéfaut" style:family="text">
      <style:text-properties style:font-size-complex="13pt"/>
    </style:style>
    <style:style style:name="T5883" style:parent-style-name="Policepardéfaut" style:family="text">
      <style:text-properties style:font-size-complex="13pt"/>
    </style:style>
    <style:style style:name="T5884" style:parent-style-name="Policepardéfaut" style:family="text">
      <style:text-properties style:font-size-complex="13pt"/>
    </style:style>
    <style:style style:name="T5885" style:parent-style-name="Policepardéfaut" style:family="text">
      <style:text-properties style:font-size-complex="13pt"/>
    </style:style>
    <style:style style:name="T5886" style:parent-style-name="Policepardéfaut" style:family="text">
      <style:text-properties style:font-size-complex="13pt"/>
    </style:style>
    <style:style style:name="T5887" style:parent-style-name="Policepardéfaut" style:family="text">
      <style:text-properties style:font-size-complex="13pt"/>
    </style:style>
    <style:style style:name="T5888" style:parent-style-name="Lienhypertexte" style:family="text">
      <style:text-properties style:font-size-complex="13pt"/>
    </style:style>
    <style:style style:name="T5889" style:parent-style-name="Policepardéfaut" style:family="text">
      <style:text-properties style:font-size-complex="13pt"/>
    </style:style>
    <style:style style:name="T5890" style:parent-style-name="Policepardéfaut" style:family="text">
      <style:text-properties style:font-size-complex="13pt"/>
    </style:style>
    <style:style style:name="T5891" style:parent-style-name="Lienhypertexte" style:family="text">
      <style:text-properties style:font-size-complex="13pt"/>
    </style:style>
    <style:style style:name="T5892" style:parent-style-name="Policepardéfaut" style:family="text">
      <style:text-properties style:font-size-complex="13pt"/>
    </style:style>
    <style:style style:name="T5893" style:parent-style-name="Policepardéfaut" style:family="text">
      <style:text-properties style:font-size-complex="13pt"/>
    </style:style>
    <style:style style:name="T5894" style:parent-style-name="Policepardéfaut" style:family="text">
      <style:text-properties style:font-size-complex="13pt"/>
    </style:style>
    <style:style style:name="T5895" style:parent-style-name="Policepardéfaut" style:family="text">
      <style:text-properties style:font-size-complex="13pt"/>
    </style:style>
    <style:style style:name="T5896" style:parent-style-name="Policepardéfaut" style:family="text">
      <style:text-properties style:font-size-complex="13pt"/>
    </style:style>
    <style:style style:name="T5897" style:parent-style-name="Policepardéfaut" style:family="text">
      <style:text-properties style:font-size-complex="13pt"/>
    </style:style>
    <style:style style:name="T5898" style:parent-style-name="Policepardéfaut" style:family="text">
      <style:text-properties style:font-size-complex="13pt"/>
    </style:style>
    <style:style style:name="T5899" style:parent-style-name="Policepardéfaut" style:family="text">
      <style:text-properties style:font-size-complex="13pt"/>
    </style:style>
    <style:style style:name="T5900" style:parent-style-name="Policepardéfaut" style:family="text">
      <style:text-properties style:font-size-complex="13pt"/>
    </style:style>
    <style:style style:name="T5901" style:parent-style-name="Lienhypertexte" style:family="text">
      <style:text-properties style:font-size-complex="13pt"/>
    </style:style>
    <style:style style:name="T5902" style:parent-style-name="Lienhypertexte" style:family="text">
      <style:text-properties style:font-size-complex="13pt"/>
    </style:style>
    <style:style style:name="T5903" style:parent-style-name="Policepardéfaut" style:family="text">
      <style:text-properties style:font-size-complex="13pt"/>
    </style:style>
    <style:style style:name="T5904" style:parent-style-name="Lienhypertexte" style:family="text">
      <style:text-properties style:font-size-complex="13pt"/>
    </style:style>
    <style:style style:name="T5905" style:parent-style-name="Lienhypertexte" style:family="text">
      <style:text-properties style:font-size-complex="13pt"/>
    </style:style>
    <style:style style:name="T5906" style:parent-style-name="Policepardéfaut" style:family="text">
      <style:text-properties style:font-size-complex="13pt"/>
    </style:style>
    <style:style style:name="T5907" style:parent-style-name="Policepardéfaut" style:family="text">
      <style:text-properties style:font-size-complex="13pt"/>
    </style:style>
    <style:style style:name="T5908" style:parent-style-name="Lienhypertexte" style:family="text">
      <style:text-properties style:font-size-complex="13pt"/>
    </style:style>
    <style:style style:name="T5909" style:parent-style-name="Policepardéfaut" style:family="text">
      <style:text-properties style:font-size-complex="13pt"/>
    </style:style>
    <style:style style:name="T5910" style:parent-style-name="Policepardéfaut" style:family="text">
      <style:text-properties style:font-size-complex="13pt"/>
    </style:style>
    <style:style style:name="T5911" style:parent-style-name="Policepardéfaut" style:family="text">
      <style:text-properties style:font-size-complex="13pt"/>
    </style:style>
    <style:style style:name="T5912" style:parent-style-name="Policepardéfaut" style:family="text">
      <style:text-properties style:font-size-complex="13pt"/>
    </style:style>
    <style:style style:name="T5913" style:parent-style-name="Policepardéfaut" style:family="text">
      <style:text-properties style:font-size-complex="13pt"/>
    </style:style>
    <style:style style:name="T5914" style:parent-style-name="Policepardéfaut" style:family="text">
      <style:text-properties style:font-size-complex="13pt"/>
    </style:style>
    <style:style style:name="T5915" style:parent-style-name="Policepardéfaut" style:family="text">
      <style:text-properties style:font-size-complex="13pt"/>
    </style:style>
    <style:style style:name="T5916" style:parent-style-name="Lienhypertexte" style:family="text">
      <style:text-properties style:font-size-complex="13pt"/>
    </style:style>
    <style:style style:name="T5917" style:parent-style-name="Policepardéfaut" style:family="text">
      <style:text-properties style:font-size-complex="13pt"/>
    </style:style>
    <style:style style:name="T5918" style:parent-style-name="Policepardéfaut" style:family="text">
      <style:text-properties style:font-size-complex="13pt"/>
    </style:style>
    <style:style style:name="T5919" style:parent-style-name="Lienhypertexte" style:family="text">
      <style:text-properties style:font-size-complex="13pt"/>
    </style:style>
    <style:style style:name="T5920" style:parent-style-name="Policepardéfaut" style:family="text">
      <style:text-properties style:font-size-complex="13pt"/>
    </style:style>
    <style:style style:name="T5921" style:parent-style-name="Policepardéfaut" style:family="text">
      <style:text-properties style:font-size-complex="13pt"/>
    </style:style>
    <style:style style:name="T5922" style:parent-style-name="Lienhypertexte" style:family="text">
      <style:text-properties style:font-size-complex="13pt"/>
    </style:style>
    <style:style style:name="T5923" style:parent-style-name="Lienhypertexte" style:family="text">
      <style:text-properties style:font-size-complex="13pt"/>
    </style:style>
    <style:style style:name="T5924" style:parent-style-name="Lienhypertexte" style:family="text">
      <style:text-properties style:font-size-complex="13pt"/>
    </style:style>
    <style:style style:name="T5925" style:parent-style-name="Lienhypertexte" style:family="text">
      <style:text-properties style:font-size-complex="13pt"/>
    </style:style>
    <style:style style:name="T5926" style:parent-style-name="Policepardéfaut" style:family="text">
      <style:text-properties style:font-size-complex="13pt"/>
    </style:style>
    <style:style style:name="T5927" style:parent-style-name="Policepardéfaut" style:family="text">
      <style:text-properties style:font-size-complex="13pt"/>
    </style:style>
    <style:style style:name="T5928" style:parent-style-name="Policepardéfaut" style:family="text">
      <style:text-properties style:font-size-complex="13pt"/>
    </style:style>
    <style:style style:name="T5929" style:parent-style-name="Policepardéfaut" style:family="text">
      <style:text-properties style:font-size-complex="13pt"/>
    </style:style>
    <style:style style:name="T5930" style:parent-style-name="Policepardéfaut" style:family="text">
      <style:text-properties style:font-size-complex="13pt"/>
    </style:style>
    <style:style style:name="T5931" style:parent-style-name="Policepardéfaut" style:family="text">
      <style:text-properties style:font-size-complex="13pt"/>
    </style:style>
    <style:style style:name="T5932" style:parent-style-name="Lienhypertexte" style:family="text">
      <style:text-properties style:font-size-complex="13pt"/>
    </style:style>
    <style:style style:name="T5933" style:parent-style-name="Policepardéfaut" style:family="text">
      <style:text-properties style:font-size-complex="13pt"/>
    </style:style>
    <style:style style:name="T5934" style:parent-style-name="Policepardéfaut" style:family="text">
      <style:text-properties style:font-size-complex="13pt"/>
    </style:style>
    <style:style style:name="T5935" style:parent-style-name="Policepardéfaut" style:family="text">
      <style:text-properties style:font-size-complex="13pt"/>
    </style:style>
    <style:style style:name="T5936" style:parent-style-name="Lienhypertexte" style:family="text">
      <style:text-properties style:font-size-complex="13pt"/>
    </style:style>
    <style:style style:name="T5937" style:parent-style-name="Policepardéfaut" style:family="text">
      <style:text-properties style:font-size-complex="13pt"/>
    </style:style>
    <style:style style:name="T5938" style:parent-style-name="Policepardéfaut" style:family="text">
      <style:text-properties style:font-size-complex="13pt"/>
    </style:style>
    <style:style style:name="T5939" style:parent-style-name="Policepardéfaut" style:family="text">
      <style:text-properties style:font-size-complex="13pt"/>
    </style:style>
    <style:style style:name="T5940" style:parent-style-name="Policepardéfaut" style:family="text">
      <style:text-properties style:font-size-complex="13pt"/>
    </style:style>
    <style:style style:name="T5941" style:parent-style-name="Policepardéfaut" style:family="text">
      <style:text-properties style:font-size-complex="13pt"/>
    </style:style>
    <style:style style:name="T5942" style:parent-style-name="Policepardéfaut" style:family="text">
      <style:text-properties style:font-size-complex="13pt"/>
    </style:style>
    <style:style style:name="T5943" style:parent-style-name="Policepardéfaut" style:family="text">
      <style:text-properties style:font-size-complex="13pt"/>
    </style:style>
    <style:style style:name="T5944" style:parent-style-name="Policepardéfaut" style:family="text">
      <style:text-properties style:font-size-complex="13pt"/>
    </style:style>
    <style:style style:name="T5945" style:parent-style-name="Policepardéfaut" style:family="text">
      <style:text-properties style:font-size-complex="13pt"/>
    </style:style>
    <style:style style:name="T5946" style:parent-style-name="Policepardéfaut" style:family="text">
      <style:text-properties style:font-size-complex="13pt"/>
    </style:style>
    <style:style style:name="T5947" style:parent-style-name="Lienhypertexte" style:family="text">
      <style:text-properties style:font-size-complex="13pt"/>
    </style:style>
    <style:style style:name="T5948" style:parent-style-name="Policepardéfaut" style:family="text">
      <style:text-properties style:font-size-complex="13pt"/>
    </style:style>
    <style:style style:name="T5949" style:parent-style-name="Lienhypertexte" style:family="text">
      <style:text-properties style:font-size-complex="13pt"/>
    </style:style>
    <style:style style:name="T5950" style:parent-style-name="Policepardéfaut" style:family="text">
      <style:text-properties style:font-size-complex="13pt"/>
    </style:style>
    <style:style style:name="T5951" style:parent-style-name="Policepardéfaut" style:family="text">
      <style:text-properties style:font-size-complex="13pt"/>
    </style:style>
    <style:style style:name="T5952" style:parent-style-name="Policepardéfaut" style:family="text">
      <style:text-properties style:font-size-complex="13pt"/>
    </style:style>
    <style:style style:name="T5953" style:parent-style-name="Policepardéfaut" style:family="text">
      <style:text-properties style:font-size-complex="13pt"/>
    </style:style>
    <style:style style:name="T5954" style:parent-style-name="Policepardéfaut" style:family="text">
      <style:text-properties style:font-size-complex="13pt"/>
    </style:style>
    <style:style style:name="T5955" style:parent-style-name="Policepardéfaut" style:family="text">
      <style:text-properties style:font-size-complex="13pt"/>
    </style:style>
    <style:style style:name="P5956" style:parent-style-name="Corpsdetexte" style:list-style-name="LFO1" style:family="paragraph"/>
    <style:style style:name="P5957" style:parent-style-name="Corpsdetexte" style:family="paragraph">
      <style:paragraph-properties fo:margin-left="0.5in">
        <style:tab-stops/>
      </style:paragraph-properties>
    </style:style>
    <style:style style:name="T5958" style:parent-style-name="Policepardéfaut" style:family="text">
      <style:text-properties style:font-size-complex="13pt"/>
    </style:style>
    <style:style style:name="T5959" style:parent-style-name="Policepardéfaut" style:family="text">
      <style:text-properties style:font-size-complex="13pt"/>
    </style:style>
    <style:style style:name="T5960" style:parent-style-name="Policepardéfaut" style:family="text">
      <style:text-properties style:font-size-complex="13pt"/>
    </style:style>
    <style:style style:name="T5961" style:parent-style-name="Policepardéfaut" style:family="text">
      <style:text-properties style:font-size-complex="13pt"/>
    </style:style>
    <style:style style:name="T5962" style:parent-style-name="Policepardéfaut" style:family="text">
      <style:text-properties style:font-size-complex="13pt"/>
    </style:style>
    <style:style style:name="P5963" style:parent-style-name="Corpsdetexte" style:family="paragraph">
      <style:text-properties style:font-size-complex="13pt"/>
    </style:style>
    <style:style style:name="P5964" style:parent-style-name="Corpsdetexte" style:family="paragraph">
      <style:text-properties style:font-size-complex="13pt"/>
    </style:style>
    <style:style style:name="P5965" style:parent-style-name="Corpsdetexte" style:family="paragraph">
      <style:text-properties style:font-size-complex="13pt"/>
    </style:style>
    <style:style style:name="T5966" style:parent-style-name="Policepardéfaut" style:family="text">
      <style:text-properties style:font-size-complex="13pt"/>
    </style:style>
    <style:style style:name="T5967" style:parent-style-name="Policepardéfaut" style:family="text">
      <style:text-properties style:font-size-complex="13pt"/>
    </style:style>
    <style:style style:name="T5968" style:parent-style-name="Policepardéfaut" style:family="text">
      <style:text-properties style:font-size-complex="13pt"/>
    </style:style>
    <style:style style:name="T5969" style:parent-style-name="Lienhypertexte" style:family="text">
      <style:text-properties style:font-size-complex="13pt"/>
    </style:style>
    <style:style style:name="T5970" style:parent-style-name="Policepardéfaut" style:family="text">
      <style:text-properties style:font-size-complex="13pt"/>
    </style:style>
    <style:style style:name="T5971" style:parent-style-name="Policepardéfaut" style:family="text">
      <style:text-properties fo:font-size="6pt" style:font-size-asian="6pt" style:font-size-complex="6pt"/>
    </style:style>
    <style:style style:name="T5972" style:parent-style-name="Lienhypertexte" style:family="text">
      <style:text-properties fo:font-size="6pt" style:font-size-asian="6pt" style:font-size-complex="6pt"/>
    </style:style>
    <style:style style:name="T5973" style:parent-style-name="Policepardéfaut" style:family="text">
      <style:text-properties fo:font-size="6pt" style:font-size-asian="6pt" style:font-size-complex="6pt"/>
    </style:style>
    <style:style style:name="T5974" style:parent-style-name="Policepardéfaut" style:family="text">
      <style:text-properties style:font-size-complex="13pt"/>
    </style:style>
    <style:style style:name="T5975" style:parent-style-name="Policepardéfaut" style:family="text">
      <style:text-properties style:font-size-complex="13pt"/>
    </style:style>
    <style:style style:name="T5976" style:parent-style-name="Policepardéfaut" style:family="text">
      <style:text-properties style:font-size-complex="13pt"/>
    </style:style>
    <style:style style:name="T5977" style:parent-style-name="Policepardéfaut" style:family="text">
      <style:text-properties style:font-size-complex="13pt"/>
    </style:style>
    <style:style style:name="T5978" style:parent-style-name="Lienhypertexte" style:family="text">
      <style:text-properties style:font-size-complex="13pt"/>
    </style:style>
    <style:style style:name="T5979" style:parent-style-name="Policepardéfaut" style:family="text">
      <style:text-properties style:font-size-complex="13pt"/>
    </style:style>
    <style:style style:name="T5980" style:parent-style-name="Policepardéfaut" style:family="text">
      <style:text-properties style:font-size-complex="13pt"/>
    </style:style>
    <style:style style:name="T5981" style:parent-style-name="Policepardéfaut" style:family="text">
      <style:text-properties style:font-size-complex="13pt"/>
    </style:style>
    <style:style style:name="T5982" style:parent-style-name="Lienhypertexte" style:family="text">
      <style:text-properties style:font-size-complex="13pt"/>
    </style:style>
    <style:style style:name="T5983" style:parent-style-name="Policepardéfaut" style:family="text">
      <style:text-properties style:font-size-complex="13pt"/>
    </style:style>
    <style:style style:name="T5984" style:parent-style-name="Policepardéfaut" style:family="text">
      <style:text-properties style:font-size-complex="13pt"/>
    </style:style>
    <style:style style:name="T5985" style:parent-style-name="Policepardéfaut" style:family="text">
      <style:text-properties style:font-size-complex="13pt"/>
    </style:style>
    <style:style style:name="T5986" style:parent-style-name="Policepardéfaut" style:family="text">
      <style:text-properties style:font-size-complex="13pt"/>
    </style:style>
    <style:style style:name="T5987" style:parent-style-name="Policepardéfaut" style:family="text">
      <style:text-properties style:font-size-complex="13pt"/>
    </style:style>
    <style:style style:name="T5988" style:parent-style-name="Policepardéfaut" style:family="text">
      <style:text-properties style:font-size-complex="13pt"/>
    </style:style>
    <style:style style:name="T5989" style:parent-style-name="Policepardéfaut" style:family="text">
      <style:text-properties style:font-size-complex="13pt"/>
    </style:style>
    <style:style style:name="T5990" style:parent-style-name="Lienhypertexte" style:family="text">
      <style:text-properties style:font-size-complex="13pt"/>
    </style:style>
    <style:style style:name="T5991" style:parent-style-name="Policepardéfaut" style:family="text">
      <style:text-properties style:font-size-complex="13pt"/>
    </style:style>
    <style:style style:name="T5992" style:parent-style-name="Policepardéfaut" style:family="text">
      <style:text-properties style:font-size-complex="13pt"/>
    </style:style>
    <style:style style:name="T5993" style:parent-style-name="Policepardéfaut" style:family="text">
      <style:text-properties style:font-size-complex="13pt"/>
    </style:style>
    <style:style style:name="T5994" style:parent-style-name="Policepardéfaut" style:family="text">
      <style:text-properties style:font-size-complex="13pt"/>
    </style:style>
    <style:style style:name="T5995" style:parent-style-name="Policepardéfaut" style:family="text">
      <style:text-properties style:font-size-complex="13pt"/>
    </style:style>
    <style:style style:name="T5996" style:parent-style-name="Policepardéfaut" style:family="text">
      <style:text-properties style:font-size-complex="13pt"/>
    </style:style>
    <style:style style:name="T5997" style:parent-style-name="Policepardéfaut" style:family="text">
      <style:text-properties style:font-size-complex="13pt"/>
    </style:style>
    <style:style style:name="T5998" style:parent-style-name="Policepardéfaut" style:family="text">
      <style:text-properties style:font-size-complex="13pt"/>
    </style:style>
    <style:style style:name="T5999" style:parent-style-name="Policepardéfaut" style:family="text">
      <style:text-properties style:font-size-complex="13pt"/>
    </style:style>
    <style:style style:name="T6000" style:parent-style-name="Policepardéfaut" style:family="text">
      <style:text-properties style:font-size-complex="13pt"/>
    </style:style>
    <style:style style:name="T6001" style:parent-style-name="Policepardéfaut" style:family="text">
      <style:text-properties style:font-size-complex="13pt"/>
    </style:style>
    <style:style style:name="T6002" style:parent-style-name="Policepardéfaut" style:family="text">
      <style:text-properties style:font-size-complex="13pt"/>
    </style:style>
    <style:style style:name="T6003" style:parent-style-name="Policepardéfaut" style:family="text">
      <style:text-properties style:font-size-complex="13pt"/>
    </style:style>
    <style:style style:name="T6004" style:parent-style-name="Policepardéfaut" style:family="text">
      <style:text-properties style:font-size-complex="13pt"/>
    </style:style>
    <style:style style:name="T6005" style:parent-style-name="Policepardéfaut" style:family="text">
      <style:text-properties style:font-size-complex="13pt"/>
    </style:style>
    <style:style style:name="T6006" style:parent-style-name="Policepardéfaut" style:family="text">
      <style:text-properties style:font-size-complex="13pt"/>
    </style:style>
    <style:style style:name="T6007" style:parent-style-name="Policepardéfaut" style:family="text">
      <style:text-properties style:font-size-complex="13pt"/>
    </style:style>
    <style:style style:name="T6008" style:parent-style-name="Policepardéfaut" style:family="text">
      <style:text-properties style:font-size-complex="13pt"/>
    </style:style>
    <style:style style:name="T6009" style:parent-style-name="Policepardéfaut" style:family="text">
      <style:text-properties style:font-size-complex="13pt"/>
    </style:style>
    <style:style style:name="T6010" style:parent-style-name="Policepardéfaut" style:family="text">
      <style:text-properties style:font-size-complex="13pt"/>
    </style:style>
    <style:style style:name="T6011" style:parent-style-name="Policepardéfaut" style:family="text">
      <style:text-properties style:font-size-complex="13pt"/>
    </style:style>
    <style:style style:name="T6012" style:parent-style-name="Policepardéfaut" style:family="text">
      <style:text-properties style:font-size-complex="13pt"/>
    </style:style>
    <style:style style:name="T6013" style:parent-style-name="Policepardéfaut" style:family="text">
      <style:text-properties style:font-size-complex="13pt"/>
    </style:style>
    <style:style style:name="T6014" style:parent-style-name="Policepardéfaut" style:family="text">
      <style:text-properties style:font-size-complex="13pt"/>
    </style:style>
    <style:style style:name="T6015" style:parent-style-name="Policepardéfaut" style:family="text">
      <style:text-properties style:font-size-complex="13pt"/>
    </style:style>
    <style:style style:name="T6016" style:parent-style-name="Policepardéfaut" style:family="text">
      <style:text-properties style:font-size-complex="13pt"/>
    </style:style>
    <style:style style:name="T6017" style:parent-style-name="Policepardéfaut" style:family="text">
      <style:text-properties style:font-size-complex="13pt"/>
    </style:style>
    <style:style style:name="T6018" style:parent-style-name="Policepardéfaut" style:family="text">
      <style:text-properties style:font-size-complex="13pt"/>
    </style:style>
    <style:style style:name="T6019" style:parent-style-name="Policepardéfaut" style:family="text">
      <style:text-properties style:font-size-complex="13pt"/>
    </style:style>
    <style:style style:name="T6020" style:parent-style-name="Policepardéfaut" style:family="text">
      <style:text-properties style:font-size-complex="13pt"/>
    </style:style>
    <style:style style:name="T6021" style:parent-style-name="Policepardéfaut" style:family="text">
      <style:text-properties style:font-size-complex="13pt"/>
    </style:style>
    <style:style style:name="T6022" style:parent-style-name="Policepardéfaut" style:family="text">
      <style:text-properties style:font-size-complex="13pt"/>
    </style:style>
    <style:style style:name="T6023" style:parent-style-name="Policepardéfaut" style:family="text">
      <style:text-properties style:font-size-complex="13pt"/>
    </style:style>
    <style:style style:name="T6024" style:parent-style-name="Lienhypertexte" style:family="text">
      <style:text-properties style:font-size-complex="13pt"/>
    </style:style>
    <style:style style:name="T6025" style:parent-style-name="Policepardéfaut" style:family="text">
      <style:text-properties style:font-size-complex="13pt"/>
    </style:style>
    <style:style style:name="T6026" style:parent-style-name="Policepardéfaut" style:family="text">
      <style:text-properties style:font-size-complex="13pt"/>
    </style:style>
    <style:style style:name="T6027" style:parent-style-name="Policepardéfaut" style:family="text">
      <style:text-properties style:font-size-complex="13pt"/>
    </style:style>
    <style:style style:name="T6028" style:parent-style-name="Policepardéfaut" style:family="text">
      <style:text-properties style:font-size-complex="13pt"/>
    </style:style>
    <style:style style:name="T6029" style:parent-style-name="Policepardéfaut" style:family="text">
      <style:text-properties style:font-size-complex="13pt"/>
    </style:style>
    <style:style style:name="T6030" style:parent-style-name="Policepardéfaut" style:family="text">
      <style:text-properties style:font-size-complex="13pt"/>
    </style:style>
    <style:style style:name="T6031" style:parent-style-name="Policepardéfaut" style:family="text">
      <style:text-properties style:font-size-complex="13pt"/>
    </style:style>
    <style:style style:name="T6032" style:parent-style-name="Policepardéfaut" style:family="text">
      <style:text-properties style:font-size-complex="13pt"/>
    </style:style>
    <style:style style:name="T6033" style:parent-style-name="Policepardéfaut" style:family="text">
      <style:text-properties style:font-size-complex="13pt"/>
    </style:style>
    <style:style style:name="T6034" style:parent-style-name="Lienhypertexte" style:family="text">
      <style:text-properties style:font-size-complex="13pt"/>
    </style:style>
    <style:style style:name="T6035" style:parent-style-name="Policepardéfaut" style:family="text">
      <style:text-properties style:font-size-complex="13pt"/>
    </style:style>
    <style:style style:name="T6036" style:parent-style-name="Policepardéfaut" style:family="text">
      <style:text-properties style:font-size-complex="13pt"/>
    </style:style>
    <style:style style:name="T6037" style:parent-style-name="Policepardéfaut" style:family="text">
      <style:text-properties style:font-size-complex="13pt"/>
    </style:style>
    <style:style style:name="T6038" style:parent-style-name="Policepardéfaut" style:family="text">
      <style:text-properties style:font-size-complex="13pt"/>
    </style:style>
    <style:style style:name="T6039" style:parent-style-name="Policepardéfaut" style:family="text">
      <style:text-properties style:font-size-complex="13pt"/>
    </style:style>
    <style:style style:name="T6040" style:parent-style-name="Policepardéfaut" style:family="text">
      <style:text-properties style:font-size-complex="13pt"/>
    </style:style>
    <style:style style:name="T6041" style:parent-style-name="Lienhypertexte" style:family="text">
      <style:text-properties style:font-size-complex="13pt"/>
    </style:style>
    <style:style style:name="T6042" style:parent-style-name="Policepardéfaut" style:family="text">
      <style:text-properties style:font-size-complex="13pt"/>
    </style:style>
    <style:style style:name="T6043" style:parent-style-name="Policepardéfaut" style:family="text">
      <style:text-properties style:font-size-complex="13pt"/>
    </style:style>
    <style:style style:name="T6044" style:parent-style-name="Lienhypertexte" style:family="text">
      <style:text-properties style:font-size-complex="13pt"/>
    </style:style>
    <style:style style:name="T6045" style:parent-style-name="Policepardéfaut" style:family="text">
      <style:text-properties style:font-size-complex="13pt"/>
    </style:style>
    <style:style style:name="T6046" style:parent-style-name="Policepardéfaut" style:family="text">
      <style:text-properties style:font-size-complex="13pt"/>
    </style:style>
    <style:style style:name="T6047" style:parent-style-name="Policepardéfaut" style:family="text">
      <style:text-properties style:font-size-complex="13pt"/>
    </style:style>
    <style:style style:name="T6048" style:parent-style-name="Policepardéfaut" style:family="text">
      <style:text-properties style:font-size-complex="13pt"/>
    </style:style>
    <style:style style:name="T6049" style:parent-style-name="Lienhypertexte" style:family="text">
      <style:text-properties style:font-size-complex="13pt"/>
    </style:style>
    <style:style style:name="T6050" style:parent-style-name="Lienhypertexte" style:family="text">
      <style:text-properties style:font-size-complex="13pt"/>
    </style:style>
    <style:style style:name="T6051" style:parent-style-name="Lienhypertexte" style:family="text">
      <style:text-properties style:font-size-complex="13pt"/>
    </style:style>
    <style:style style:name="T6052" style:parent-style-name="Lienhypertexte" style:family="text">
      <style:text-properties style:font-size-complex="13pt"/>
    </style:style>
    <style:style style:name="T6053" style:parent-style-name="Lienhypertexte" style:family="text">
      <style:text-properties style:font-size-complex="13pt"/>
    </style:style>
    <style:style style:name="T6054" style:parent-style-name="Lienhypertexte" style:family="text">
      <style:text-properties style:font-size-complex="13pt"/>
    </style:style>
    <style:style style:name="T6055" style:parent-style-name="Policepardéfaut" style:family="text">
      <style:text-properties style:font-size-complex="13pt"/>
    </style:style>
    <style:style style:name="T6056" style:parent-style-name="Lienhypertexte" style:family="text">
      <style:text-properties style:font-size-complex="13pt"/>
    </style:style>
    <style:style style:name="T6057" style:parent-style-name="Policepardéfaut" style:family="text">
      <style:text-properties style:font-size-complex="13pt"/>
    </style:style>
    <style:style style:name="P6058" style:parent-style-name="Corpsdetexte" style:list-style-name="LFO1" style:family="paragraph">
      <style:text-properties style:font-size-complex="13pt"/>
    </style:style>
    <style:style style:name="P6059" style:parent-style-name="Corpsdetexte" style:list-style-name="LFO1" style:family="paragraph">
      <style:text-properties style:font-size-complex="13pt"/>
    </style:style>
    <style:style style:name="P6060" style:parent-style-name="Corpsdetexte" style:list-style-name="LFO1" style:family="paragraph">
      <style:text-properties style:font-size-complex="13pt"/>
    </style:style>
    <style:style style:name="P6061" style:parent-style-name="Corpsdetexte" style:list-style-name="LFO1" style:family="paragraph">
      <style:text-properties style:font-size-complex="13pt"/>
    </style:style>
    <style:style style:name="P6062" style:parent-style-name="Corpsdetexte" style:list-style-name="LFO1" style:family="paragraph">
      <style:text-properties style:font-size-complex="13pt"/>
    </style:style>
    <style:style style:name="P6063" style:parent-style-name="Corpsdetexte" style:list-style-name="LFO1" style:family="paragraph">
      <style:text-properties style:font-size-complex="13pt"/>
    </style:style>
    <style:style style:name="P6064" style:parent-style-name="Corpsdetexte" style:list-style-name="LFO1" style:family="paragraph">
      <style:text-properties style:font-size-complex="13pt"/>
    </style:style>
    <style:style style:name="P6065" style:parent-style-name="Corpsdetexte" style:list-style-name="LFO1" style:family="paragraph">
      <style:text-properties style:font-size-complex="13pt"/>
    </style:style>
    <style:style style:name="P6066" style:parent-style-name="Corpsdetexte" style:list-style-name="LFO1" style:family="paragraph"/>
    <style:style style:name="T6067" style:parent-style-name="Policepardéfaut" style:family="text">
      <style:text-properties style:font-size-complex="13pt"/>
    </style:style>
    <style:style style:name="T6068" style:parent-style-name="Policepardéfaut" style:family="text">
      <style:text-properties style:font-size-complex="13pt"/>
    </style:style>
    <style:style style:name="T6069" style:parent-style-name="Policepardéfaut" style:family="text">
      <style:text-properties style:font-size-complex="13pt"/>
    </style:style>
    <style:style style:name="T6070" style:parent-style-name="Policepardéfaut" style:family="text">
      <style:text-properties style:font-size-complex="13pt"/>
    </style:style>
    <style:style style:name="T6071" style:parent-style-name="Policepardéfaut" style:family="text">
      <style:text-properties style:font-size-complex="13pt"/>
    </style:style>
    <style:style style:name="T6072" style:parent-style-name="Policepardéfaut" style:family="text">
      <style:text-properties style:font-size-complex="13pt"/>
    </style:style>
    <style:style style:name="T6073" style:parent-style-name="Policepardéfaut" style:family="text">
      <style:text-properties style:font-size-complex="13pt"/>
    </style:style>
    <style:style style:name="T6074" style:parent-style-name="Policepardéfaut" style:family="text">
      <style:text-properties style:font-size-complex="13pt"/>
    </style:style>
    <style:style style:name="T6075" style:parent-style-name="Policepardéfaut" style:family="text">
      <style:text-properties style:font-size-complex="13pt"/>
    </style:style>
    <style:style style:name="T6076" style:parent-style-name="Policepardéfaut" style:family="text">
      <style:text-properties style:font-size-complex="13pt"/>
    </style:style>
    <style:style style:name="T6077" style:parent-style-name="Policepardéfaut" style:family="text">
      <style:text-properties style:font-size-complex="13pt"/>
    </style:style>
    <style:style style:name="T6078" style:parent-style-name="Policepardéfaut" style:family="text">
      <style:text-properties fo:font-style="italic" style:font-style-asian="italic" style:font-style-complex="italic" style:font-size-complex="13pt"/>
    </style:style>
    <style:style style:name="T6079" style:parent-style-name="Policepardéfaut" style:family="text">
      <style:text-properties style:font-size-complex="13pt"/>
    </style:style>
    <style:style style:name="P6080" style:parent-style-name="Corpsdetexte" style:list-style-name="LFO1" style:family="paragraph">
      <style:text-properties style:font-size-complex="13pt"/>
    </style:style>
    <style:style style:name="P6081" style:parent-style-name="Corpsdetexte" style:list-style-name="LFO1" style:family="paragraph">
      <style:text-properties style:font-size-complex="13pt"/>
    </style:style>
    <style:style style:name="P6082" style:parent-style-name="Corpsdetexte" style:list-style-name="LFO1" style:family="paragraph">
      <style:text-properties style:font-size-complex="13pt"/>
    </style:style>
    <style:style style:name="P6083" style:parent-style-name="Corpsdetexte" style:list-style-name="LFO1" style:family="paragraph"/>
    <style:style style:name="T6084" style:parent-style-name="Policepardéfaut" style:family="text">
      <style:text-properties style:font-size-complex="13pt"/>
    </style:style>
    <style:style style:name="T6085" style:parent-style-name="Lienhypertexte" style:family="text">
      <style:text-properties style:font-size-complex="13pt"/>
    </style:style>
    <style:style style:name="T6086" style:parent-style-name="Lienhypertexte" style:family="text">
      <style:text-properties style:font-size-complex="13pt"/>
    </style:style>
    <style:style style:name="T6087" style:parent-style-name="Policepardéfaut" style:family="text">
      <style:text-properties style:font-size-complex="13pt"/>
    </style:style>
    <style:style style:name="T6088" style:parent-style-name="Policepardéfaut" style:family="text">
      <style:text-properties style:font-size-complex="13pt"/>
    </style:style>
    <style:style style:name="T6089" style:parent-style-name="Policepardéfaut" style:family="text">
      <style:text-properties style:font-size-complex="13pt"/>
    </style:style>
    <style:style style:name="T6090" style:parent-style-name="Policepardéfaut" style:family="text">
      <style:text-properties style:font-size-complex="13pt"/>
    </style:style>
    <style:style style:name="T6091" style:parent-style-name="Policepardéfaut" style:family="text">
      <style:text-properties style:font-size-complex="13pt"/>
    </style:style>
    <style:style style:name="T6092" style:parent-style-name="Policepardéfaut" style:family="text">
      <style:text-properties style:font-size-complex="13pt"/>
    </style:style>
    <style:style style:name="T6093" style:parent-style-name="Policepardéfaut" style:family="text">
      <style:text-properties style:font-size-complex="13pt"/>
    </style:style>
    <style:style style:name="T6094" style:parent-style-name="Lienhypertexte" style:family="text">
      <style:text-properties style:font-size-complex="13pt"/>
    </style:style>
    <style:style style:name="T6095" style:parent-style-name="Lienhypertexte" style:family="text">
      <style:text-properties style:font-size-complex="13pt"/>
    </style:style>
    <style:style style:name="T6096" style:parent-style-name="Policepardéfaut" style:family="text">
      <style:text-properties style:font-size-complex="13pt"/>
    </style:style>
    <style:style style:name="P6097" style:parent-style-name="Corpsdetexte" style:list-style-name="LFO1" style:family="paragraph">
      <style:text-properties style:font-size-complex="13pt"/>
    </style:style>
    <style:style style:name="P6098" style:parent-style-name="Corpsdetexte" style:list-style-name="LFO1" style:family="paragraph">
      <style:text-properties style:font-size-complex="13pt"/>
    </style:style>
    <style:style style:name="P6099" style:parent-style-name="Corpsdetexte" style:list-style-name="LFO1" style:family="paragraph">
      <style:text-properties style:font-size-complex="13pt"/>
    </style:style>
    <style:style style:name="P6100" style:parent-style-name="Corpsdetexte" style:list-style-name="LFO1" style:family="paragraph">
      <style:text-properties style:font-size-complex="13pt"/>
    </style:style>
    <style:style style:name="P6101" style:parent-style-name="Corpsdetexte" style:list-style-name="LFO1" style:family="paragraph">
      <style:text-properties style:font-size-complex="13pt"/>
    </style:style>
    <style:style style:name="P6102" style:parent-style-name="Corpsdetexte" style:list-style-name="LFO1" style:family="paragraph"/>
    <style:style style:name="T6103" style:parent-style-name="Policepardéfaut" style:family="text">
      <style:text-properties style:font-size-complex="13pt"/>
    </style:style>
    <style:style style:name="T6104" style:parent-style-name="Lienhypertexte" style:family="text">
      <style:text-properties style:font-size-complex="13pt"/>
    </style:style>
    <style:style style:name="T6105" style:parent-style-name="Policepardéfaut" style:family="text">
      <style:text-properties style:font-size-complex="13pt"/>
    </style:style>
    <style:style style:name="T6106" style:parent-style-name="Policepardéfaut" style:family="text">
      <style:text-properties style:font-size-complex="13pt"/>
    </style:style>
    <style:style style:name="T6107" style:parent-style-name="Policepardéfaut" style:family="text">
      <style:text-properties style:font-size-complex="13pt"/>
    </style:style>
    <style:style style:name="T6108" style:parent-style-name="Policepardéfaut" style:family="text">
      <style:text-properties style:font-size-complex="13pt"/>
    </style:style>
    <style:style style:name="T6109" style:parent-style-name="Policepardéfaut" style:family="text">
      <style:text-properties style:font-size-complex="13pt"/>
    </style:style>
    <style:style style:name="P6110" style:parent-style-name="Corpsdetexte" style:list-style-name="LFO1" style:family="paragraph">
      <style:text-properties style:font-size-complex="13pt"/>
    </style:style>
    <style:style style:name="P6111" style:parent-style-name="Corpsdetexte" style:list-style-name="LFO1" style:family="paragraph">
      <style:text-properties style:font-size-complex="13pt"/>
    </style:style>
    <style:style style:name="P6112" style:parent-style-name="Corpsdetexte" style:list-style-name="LFO1" style:family="paragraph">
      <style:text-properties style:font-size-complex="13pt"/>
    </style:style>
    <style:style style:name="P6113" style:parent-style-name="Corpsdetexte" style:list-style-name="LFO1" style:family="paragraph">
      <style:text-properties style:font-size-complex="13pt"/>
    </style:style>
    <style:style style:name="P6114" style:parent-style-name="Corpsdetexte" style:list-style-name="LFO1" style:family="paragraph"/>
    <style:style style:name="T6115" style:parent-style-name="Policepardéfaut" style:family="text">
      <style:text-properties style:font-size-complex="13pt"/>
    </style:style>
    <style:style style:name="T6116" style:parent-style-name="Policepardéfaut" style:family="text">
      <style:text-properties style:font-size-complex="13pt"/>
    </style:style>
    <style:style style:name="T6117" style:parent-style-name="Policepardéfaut" style:family="text">
      <style:text-properties style:font-size-complex="13pt"/>
    </style:style>
    <style:style style:name="T6118" style:parent-style-name="Policepardéfaut" style:family="text">
      <style:text-properties style:font-size-complex="13pt"/>
    </style:style>
    <style:style style:name="T6119" style:parent-style-name="Policepardéfaut" style:family="text">
      <style:text-properties style:font-size-complex="13pt"/>
    </style:style>
    <style:style style:name="T6120" style:parent-style-name="Policepardéfaut" style:family="text">
      <style:text-properties style:font-size-complex="13pt"/>
    </style:style>
    <style:style style:name="T6121" style:parent-style-name="Lienhypertexte" style:family="text">
      <style:text-properties style:font-size-complex="13pt"/>
    </style:style>
    <style:style style:name="T6122" style:parent-style-name="Policepardéfaut" style:family="text">
      <style:text-properties style:font-size-complex="13pt"/>
    </style:style>
    <style:style style:name="T6123" style:parent-style-name="Policepardéfaut" style:family="text">
      <style:text-properties style:font-size-complex="13pt"/>
    </style:style>
    <style:style style:name="T6124" style:parent-style-name="Policepardéfaut" style:family="text">
      <style:text-properties style:font-size-complex="13pt"/>
    </style:style>
    <style:style style:name="T6125" style:parent-style-name="Lienhypertexte" style:family="text">
      <style:text-properties style:font-size-complex="13pt"/>
    </style:style>
    <style:style style:name="T6126" style:parent-style-name="Policepardéfaut" style:family="text">
      <style:text-properties style:font-size-complex="13pt"/>
    </style:style>
    <style:style style:name="T6127" style:parent-style-name="Policepardéfaut" style:family="text">
      <style:text-properties style:font-size-complex="13pt"/>
    </style:style>
    <style:style style:name="T6128" style:parent-style-name="Policepardéfaut" style:family="text">
      <style:text-properties style:font-size-complex="13pt"/>
    </style:style>
    <style:style style:name="T6129" style:parent-style-name="Policepardéfaut" style:family="text">
      <style:text-properties style:font-size-complex="13pt"/>
    </style:style>
    <style:style style:name="T6130" style:parent-style-name="Policepardéfaut" style:family="text">
      <style:text-properties style:font-size-complex="13pt"/>
    </style:style>
    <style:style style:name="T6131" style:parent-style-name="Policepardéfaut" style:family="text">
      <style:text-properties style:font-size-complex="13pt"/>
    </style:style>
    <style:style style:name="T6132" style:parent-style-name="Policepardéfaut" style:family="text">
      <style:text-properties style:font-size-complex="13pt"/>
    </style:style>
    <style:style style:name="T6133" style:parent-style-name="Lienhypertexte" style:family="text">
      <style:text-properties style:font-size-complex="13pt"/>
    </style:style>
    <style:style style:name="T6134" style:parent-style-name="Policepardéfaut" style:family="text">
      <style:text-properties style:font-size-complex="13pt"/>
    </style:style>
    <style:style style:name="T6135" style:parent-style-name="Policepardéfaut" style:family="text">
      <style:text-properties style:font-size-complex="13pt"/>
    </style:style>
    <style:style style:name="T6136" style:parent-style-name="Policepardéfaut" style:family="text">
      <style:text-properties style:font-size-complex="13pt"/>
    </style:style>
    <style:style style:name="T6137" style:parent-style-name="Policepardéfaut" style:family="text">
      <style:text-properties style:font-size-complex="13pt"/>
    </style:style>
    <style:style style:name="T6138" style:parent-style-name="Policepardéfaut" style:family="text">
      <style:text-properties style:font-size-complex="13pt"/>
    </style:style>
    <style:style style:name="T6139" style:parent-style-name="Lienhypertexte" style:family="text">
      <style:text-properties style:font-size-complex="13pt"/>
    </style:style>
    <style:style style:name="T6140" style:parent-style-name="Policepardéfaut" style:family="text">
      <style:text-properties style:font-size-complex="13pt"/>
    </style:style>
    <style:style style:name="T6141" style:parent-style-name="Policepardéfaut" style:family="text">
      <style:text-properties style:font-size-complex="13pt"/>
    </style:style>
    <style:style style:name="T6142" style:parent-style-name="Policepardéfaut" style:family="text">
      <style:text-properties style:font-size-complex="13pt"/>
    </style:style>
    <style:style style:name="T6143" style:parent-style-name="Policepardéfaut" style:family="text">
      <style:text-properties style:font-size-complex="13pt"/>
    </style:style>
    <style:style style:name="T6144" style:parent-style-name="Policepardéfaut" style:family="text">
      <style:text-properties style:font-size-complex="13pt"/>
    </style:style>
    <style:style style:name="T6145" style:parent-style-name="Policepardéfaut" style:family="text">
      <style:text-properties style:font-size-complex="13pt"/>
    </style:style>
    <style:style style:name="T6146" style:parent-style-name="Policepardéfaut" style:family="text">
      <style:text-properties style:font-size-complex="13pt"/>
    </style:style>
    <style:style style:name="T6147" style:parent-style-name="Lienhypertexte" style:family="text">
      <style:text-properties style:font-size-complex="13pt"/>
    </style:style>
    <style:style style:name="T6148" style:parent-style-name="Policepardéfaut" style:family="text">
      <style:text-properties style:font-size-complex="13pt"/>
    </style:style>
    <style:style style:name="T6149" style:parent-style-name="Policepardéfaut" style:family="text">
      <style:text-properties style:font-size-complex="13pt"/>
    </style:style>
    <style:style style:name="T6150" style:parent-style-name="Policepardéfaut" style:family="text">
      <style:text-properties style:font-size-complex="13pt"/>
    </style:style>
    <style:style style:name="T6151" style:parent-style-name="Policepardéfaut" style:family="text">
      <style:text-properties style:font-size-complex="13pt"/>
    </style:style>
    <style:style style:name="T6152" style:parent-style-name="Lienhypertexte" style:family="text">
      <style:text-properties style:font-size-complex="13pt"/>
    </style:style>
    <style:style style:name="T6153" style:parent-style-name="Policepardéfaut" style:family="text">
      <style:text-properties style:font-size-complex="13pt"/>
    </style:style>
    <style:style style:name="T6154" style:parent-style-name="Lienhypertexte" style:family="text">
      <style:text-properties style:font-size-complex="13pt"/>
    </style:style>
    <style:style style:name="T6155" style:parent-style-name="Policepardéfaut" style:family="text">
      <style:text-properties style:font-size-complex="13pt"/>
    </style:style>
    <style:style style:name="T6156" style:parent-style-name="Lienhypertexte" style:family="text">
      <style:text-properties style:font-size-complex="13pt"/>
    </style:style>
    <style:style style:name="T6157" style:parent-style-name="Policepardéfaut" style:family="text">
      <style:text-properties style:font-size-complex="13pt"/>
    </style:style>
    <style:style style:name="T6158" style:parent-style-name="Lienhypertexte" style:family="text">
      <style:text-properties style:font-size-complex="13pt"/>
    </style:style>
    <style:style style:name="T6159" style:parent-style-name="Policepardéfaut" style:family="text">
      <style:text-properties style:font-size-complex="13pt"/>
    </style:style>
    <style:style style:name="T6160" style:parent-style-name="Policepardéfaut" style:family="text">
      <style:text-properties style:font-size-complex="13pt"/>
    </style:style>
    <style:style style:name="T6161" style:parent-style-name="Policepardéfaut" style:family="text">
      <style:text-properties style:font-size-complex="13pt"/>
    </style:style>
    <style:style style:name="T6162" style:parent-style-name="Policepardéfaut" style:family="text">
      <style:text-properties style:font-size-complex="13pt"/>
    </style:style>
    <style:style style:name="T6163" style:parent-style-name="Policepardéfaut" style:family="text">
      <style:text-properties style:font-size-complex="13pt"/>
    </style:style>
    <style:style style:name="T6164" style:parent-style-name="Policepardéfaut" style:family="text">
      <style:text-properties style:font-size-complex="13pt"/>
    </style:style>
    <style:style style:name="T6165" style:parent-style-name="Policepardéfaut" style:family="text">
      <style:text-properties style:font-size-complex="13pt"/>
    </style:style>
    <style:style style:name="T6166" style:parent-style-name="Policepardéfaut" style:family="text">
      <style:text-properties style:font-size-complex="13pt"/>
    </style:style>
    <style:style style:name="T6167" style:parent-style-name="Policepardéfaut" style:family="text">
      <style:text-properties style:font-size-complex="13pt"/>
    </style:style>
    <style:style style:name="T6168" style:parent-style-name="Policepardéfaut" style:family="text">
      <style:text-properties style:font-size-complex="13pt"/>
    </style:style>
    <style:style style:name="T6169" style:parent-style-name="Policepardéfaut" style:family="text">
      <style:text-properties style:font-size-complex="13pt"/>
    </style:style>
    <style:style style:name="T6170" style:parent-style-name="Policepardéfaut" style:family="text">
      <style:text-properties style:font-size-complex="13pt"/>
    </style:style>
    <style:style style:name="T6171" style:parent-style-name="Policepardéfaut" style:family="text">
      <style:text-properties style:font-size-complex="13pt"/>
    </style:style>
    <style:style style:name="T6172" style:parent-style-name="Policepardéfaut" style:family="text">
      <style:text-properties style:font-size-complex="13pt"/>
    </style:style>
    <style:style style:name="T6173" style:parent-style-name="Policepardéfaut" style:family="text">
      <style:text-properties style:font-size-complex="13pt"/>
    </style:style>
    <style:style style:name="T6174" style:parent-style-name="Policepardéfaut" style:family="text">
      <style:text-properties style:font-size-complex="13pt"/>
    </style:style>
    <style:style style:name="T6175" style:parent-style-name="Policepardéfaut" style:family="text">
      <style:text-properties style:font-size-complex="13pt"/>
    </style:style>
    <style:style style:name="T6176" style:parent-style-name="Policepardéfaut" style:family="text">
      <style:text-properties style:font-size-complex="13pt"/>
    </style:style>
    <style:style style:name="T6177" style:parent-style-name="Lienhypertexte" style:family="text">
      <style:text-properties style:font-size-complex="13pt"/>
    </style:style>
    <style:style style:name="T6178" style:parent-style-name="Policepardéfaut" style:family="text">
      <style:text-properties style:font-size-complex="13pt"/>
    </style:style>
    <style:style style:name="T6179" style:parent-style-name="Policepardéfaut" style:family="text">
      <style:text-properties style:font-size-complex="13pt"/>
    </style:style>
    <style:style style:name="T6180" style:parent-style-name="Policepardéfaut" style:family="text">
      <style:text-properties style:font-size-complex="13pt"/>
    </style:style>
    <style:style style:name="T6181" style:parent-style-name="Policepardéfaut" style:family="text">
      <style:text-properties style:font-size-complex="13pt"/>
    </style:style>
    <style:style style:name="T6182" style:parent-style-name="Policepardéfaut" style:family="text">
      <style:text-properties style:font-size-complex="13pt"/>
    </style:style>
    <style:style style:name="T6183" style:parent-style-name="Policepardéfaut" style:family="text">
      <style:text-properties style:font-size-complex="13pt"/>
    </style:style>
    <style:style style:name="T6184" style:parent-style-name="Policepardéfaut" style:family="text">
      <style:text-properties style:font-size-complex="13pt"/>
    </style:style>
    <style:style style:name="T6185" style:parent-style-name="Policepardéfaut" style:family="text">
      <style:text-properties style:font-size-complex="13pt"/>
    </style:style>
    <style:style style:name="T6186" style:parent-style-name="Policepardéfaut" style:family="text">
      <style:text-properties style:font-size-complex="13pt"/>
    </style:style>
    <style:style style:name="T6187" style:parent-style-name="Policepardéfaut" style:family="text">
      <style:text-properties style:font-size-complex="13pt"/>
    </style:style>
    <style:style style:name="T6188" style:parent-style-name="Policepardéfaut" style:family="text">
      <style:text-properties style:font-size-complex="13pt"/>
    </style:style>
    <style:style style:name="T6189" style:parent-style-name="Policepardéfaut" style:family="text">
      <style:text-properties style:font-size-complex="13pt"/>
    </style:style>
    <style:style style:name="T6190" style:parent-style-name="Policepardéfaut" style:family="text">
      <style:text-properties style:font-size-complex="13pt"/>
    </style:style>
    <style:style style:name="T6191" style:parent-style-name="Policepardéfaut" style:family="text">
      <style:text-properties style:font-size-complex="13pt"/>
    </style:style>
    <style:style style:name="T6192" style:parent-style-name="Policepardéfaut" style:family="text">
      <style:text-properties style:font-size-complex="13pt"/>
    </style:style>
    <style:style style:name="T6193" style:parent-style-name="Policepardéfaut" style:family="text">
      <style:text-properties style:font-size-complex="13pt"/>
    </style:style>
    <style:style style:name="T6194" style:parent-style-name="Lienhypertexte" style:family="text">
      <style:text-properties style:font-size-complex="13pt"/>
    </style:style>
    <style:style style:name="T6195" style:parent-style-name="Policepardéfaut" style:family="text">
      <style:text-properties style:font-size-complex="13pt"/>
    </style:style>
    <style:style style:name="T6196" style:parent-style-name="Policepardéfaut" style:family="text">
      <style:text-properties style:font-size-complex="13pt"/>
    </style:style>
    <style:style style:name="T6197" style:parent-style-name="Policepardéfaut" style:family="text">
      <style:text-properties style:font-size-complex="13pt"/>
    </style:style>
    <style:style style:name="T6198" style:parent-style-name="Policepardéfaut" style:family="text">
      <style:text-properties style:font-size-complex="13pt"/>
    </style:style>
    <style:style style:name="T6199" style:parent-style-name="Policepardéfaut" style:family="text">
      <style:text-properties style:font-size-complex="13pt"/>
    </style:style>
    <style:style style:name="T6200" style:parent-style-name="Policepardéfaut" style:family="text">
      <style:text-properties style:font-size-complex="13pt"/>
    </style:style>
    <style:style style:name="T6201" style:parent-style-name="Policepardéfaut" style:family="text">
      <style:text-properties style:font-size-complex="13pt"/>
    </style:style>
    <style:style style:name="P6202" style:parent-style-name="Corpsdetexte" style:list-style-name="LFO1" style:family="paragraph"/>
    <style:style style:name="T6203" style:parent-style-name="Policepardéfaut" style:family="text">
      <style:text-properties style:font-size-complex="13pt"/>
    </style:style>
    <style:style style:name="T6204" style:parent-style-name="Policepardéfaut" style:family="text">
      <style:text-properties style:font-size-complex="13pt"/>
    </style:style>
    <style:style style:name="T6205" style:parent-style-name="Policepardéfaut" style:family="text">
      <style:text-properties style:font-size-complex="13pt"/>
    </style:style>
    <style:style style:name="T6206" style:parent-style-name="Policepardéfaut" style:family="text">
      <style:text-properties style:font-size-complex="13pt"/>
    </style:style>
    <style:style style:name="T6207" style:parent-style-name="Policepardéfaut" style:family="text">
      <style:text-properties style:font-size-complex="13pt"/>
    </style:style>
    <style:style style:name="T6208" style:parent-style-name="Policepardéfaut" style:family="text">
      <style:text-properties style:font-size-complex="13pt"/>
    </style:style>
    <style:style style:name="T6209" style:parent-style-name="Policepardéfaut" style:family="text">
      <style:text-properties style:font-size-complex="13pt"/>
    </style:style>
    <style:style style:name="T6210" style:parent-style-name="Policepardéfaut" style:family="text">
      <style:text-properties style:font-size-complex="13pt"/>
    </style:style>
    <style:style style:name="T6211" style:parent-style-name="Policepardéfaut" style:family="text">
      <style:text-properties style:font-size-complex="13pt"/>
    </style:style>
    <style:style style:name="T6212" style:parent-style-name="Lienhypertexte" style:family="text">
      <style:text-properties fo:font-style="italic" style:font-style-asian="italic" style:font-style-complex="italic" style:font-size-complex="13pt"/>
    </style:style>
    <style:style style:name="T6213" style:parent-style-name="Lienhypertexte" style:family="text">
      <style:text-properties fo:font-style="italic" style:font-style-asian="italic" style:font-style-complex="italic"/>
    </style:style>
    <style:style style:name="T6214" style:parent-style-name="Policepardéfaut" style:family="text">
      <style:text-properties style:font-size-complex="13pt"/>
    </style:style>
    <style:style style:name="T6215" style:parent-style-name="Policepardéfaut" style:family="text">
      <style:text-properties style:font-size-complex="13pt"/>
    </style:style>
    <style:style style:name="T6216" style:parent-style-name="Policepardéfaut" style:family="text">
      <style:text-properties style:font-size-complex="13pt"/>
    </style:style>
    <style:style style:name="T6217" style:parent-style-name="Policepardéfaut" style:family="text">
      <style:text-properties style:font-size-complex="13pt"/>
    </style:style>
    <style:style style:name="T6218" style:parent-style-name="Policepardéfaut" style:family="text">
      <style:text-properties style:font-size-complex="13pt"/>
    </style:style>
    <style:style style:name="T6219" style:parent-style-name="Policepardéfaut" style:family="text">
      <style:text-properties style:font-size-complex="13pt"/>
    </style:style>
    <style:style style:name="T6220" style:parent-style-name="Lienhypertexte" style:family="text">
      <style:text-properties style:font-size-complex="13pt"/>
    </style:style>
    <style:style style:name="T6221" style:parent-style-name="Policepardéfaut" style:family="text">
      <style:text-properties style:font-size-complex="13pt"/>
    </style:style>
    <style:style style:name="T6222" style:parent-style-name="Policepardéfaut" style:family="text">
      <style:text-properties style:font-size-complex="13pt"/>
    </style:style>
    <style:style style:name="T6223" style:parent-style-name="Policepardéfaut" style:family="text">
      <style:text-properties style:font-size-complex="13pt"/>
    </style:style>
    <style:style style:name="T6224" style:parent-style-name="Policepardéfaut" style:family="text">
      <style:text-properties style:font-size-complex="13pt"/>
    </style:style>
    <style:style style:name="T6225" style:parent-style-name="Policepardéfaut" style:family="text">
      <style:text-properties style:font-size-complex="13pt"/>
    </style:style>
    <style:style style:name="T6226" style:parent-style-name="Policepardéfaut" style:family="text">
      <style:text-properties style:font-size-complex="13pt"/>
    </style:style>
    <style:style style:name="T6227" style:parent-style-name="Policepardéfaut" style:family="text">
      <style:text-properties style:font-size-complex="13pt"/>
    </style:style>
    <style:style style:name="T6228" style:parent-style-name="Policepardéfaut" style:family="text">
      <style:text-properties style:font-size-complex="13pt"/>
    </style:style>
    <style:style style:name="T6229" style:parent-style-name="Policepardéfaut" style:family="text">
      <style:text-properties style:font-size-complex="13pt"/>
    </style:style>
    <style:style style:name="T6230" style:parent-style-name="Policepardéfaut" style:family="text">
      <style:text-properties style:font-size-complex="13pt"/>
    </style:style>
    <style:style style:name="T6231" style:parent-style-name="Policepardéfaut" style:family="text">
      <style:text-properties style:font-size-complex="13pt"/>
    </style:style>
    <style:style style:name="T6232" style:parent-style-name="Policepardéfaut" style:family="text">
      <style:text-properties style:font-size-complex="13pt"/>
    </style:style>
    <style:style style:name="T6233" style:parent-style-name="Policepardéfaut" style:family="text">
      <style:text-properties style:font-size-complex="13pt"/>
    </style:style>
    <style:style style:name="T6234" style:parent-style-name="Policepardéfaut" style:family="text">
      <style:text-properties style:font-size-complex="13pt"/>
    </style:style>
    <style:style style:name="T6235" style:parent-style-name="Policepardéfaut" style:family="text">
      <style:text-properties style:font-size-complex="13pt"/>
    </style:style>
    <style:style style:name="T6236" style:parent-style-name="Policepardéfaut" style:family="text">
      <style:text-properties style:font-size-complex="13pt"/>
    </style:style>
    <style:style style:name="T6237" style:parent-style-name="Policepardéfaut" style:family="text">
      <style:text-properties style:font-size-complex="13pt"/>
    </style:style>
    <style:style style:name="T6238" style:parent-style-name="Policepardéfaut" style:family="text">
      <style:text-properties style:font-size-complex="13pt"/>
    </style:style>
    <style:style style:name="T6239" style:parent-style-name="Policepardéfaut" style:family="text">
      <style:text-properties style:font-size-complex="13pt"/>
    </style:style>
    <style:style style:name="T6240" style:parent-style-name="Policepardéfaut" style:family="text">
      <style:text-properties style:font-size-complex="13pt"/>
    </style:style>
    <style:style style:name="T6241" style:parent-style-name="Policepardéfaut" style:family="text">
      <style:text-properties style:font-size-complex="13pt"/>
    </style:style>
    <style:style style:name="T6242" style:parent-style-name="Policepardéfaut" style:family="text">
      <style:text-properties style:font-size-complex="13pt"/>
    </style:style>
    <style:style style:name="T6243" style:parent-style-name="Policepardéfaut" style:family="text">
      <style:text-properties style:font-size-complex="13pt"/>
    </style:style>
    <style:style style:name="T6244" style:parent-style-name="Lienhypertexte" style:family="text">
      <style:text-properties fo:font-style="italic" style:font-style-asian="italic" style:font-style-complex="italic" style:font-size-complex="13pt"/>
    </style:style>
    <style:style style:name="T6245" style:parent-style-name="Lienhypertexte" style:family="text">
      <style:text-properties fo:font-style="italic" style:font-style-asian="italic" style:font-style-complex="italic"/>
    </style:style>
    <style:style style:name="T6246" style:parent-style-name="Policepardéfaut" style:family="text">
      <style:text-properties style:font-size-complex="13pt"/>
    </style:style>
    <style:style style:name="T6247" style:parent-style-name="Policepardéfaut" style:family="text">
      <style:text-properties style:font-size-complex="13pt"/>
    </style:style>
    <style:style style:name="T6248" style:parent-style-name="Policepardéfaut" style:family="text">
      <style:text-properties style:font-size-complex="13pt"/>
    </style:style>
    <style:style style:name="T6249" style:parent-style-name="Policepardéfaut" style:family="text">
      <style:text-properties style:font-size-complex="13pt"/>
    </style:style>
    <style:style style:name="P6250" style:parent-style-name="Corpsdetexte" style:family="paragraph">
      <style:text-properties style:font-size-complex="13pt"/>
    </style:style>
    <style:style style:name="P6251" style:parent-style-name="Corpsdetexte" style:family="paragraph">
      <style:text-properties style:font-size-complex="13pt"/>
    </style:style>
    <style:style style:name="P6252" style:parent-style-name="Corpsdetexte" style:list-style-name="LFO1" style:family="paragraph">
      <style:text-properties style:font-size-complex="13pt"/>
    </style:style>
    <style:style style:name="T6253" style:parent-style-name="Policepardéfaut" style:family="text">
      <style:text-properties style:font-size-complex="13pt"/>
    </style:style>
    <style:style style:name="T6254" style:parent-style-name="Policepardéfaut" style:family="text">
      <style:text-properties style:font-size-complex="13pt"/>
    </style:style>
    <style:style style:name="T6255" style:parent-style-name="Policepardéfaut" style:family="text">
      <style:text-properties style:font-size-complex="13pt"/>
    </style:style>
    <style:style style:name="T6256" style:parent-style-name="Policepardéfaut" style:family="text">
      <style:text-properties style:font-size-complex="13pt"/>
    </style:style>
    <style:style style:name="T6257" style:parent-style-name="Policepardéfaut" style:family="text">
      <style:text-properties style:font-size-complex="13pt"/>
    </style:style>
    <style:style style:name="T6258" style:parent-style-name="Policepardéfaut" style:family="text">
      <style:text-properties style:font-size-complex="13pt"/>
    </style:style>
    <style:style style:name="T6259" style:parent-style-name="Policepardéfaut" style:family="text">
      <style:text-properties style:font-size-complex="13pt"/>
    </style:style>
    <style:style style:name="T6260" style:parent-style-name="Policepardéfaut" style:family="text">
      <style:text-properties style:font-size-complex="13pt"/>
    </style:style>
    <style:style style:name="T6261" style:parent-style-name="Lienhypertexte" style:family="text">
      <style:text-properties style:font-size-complex="13pt"/>
    </style:style>
    <style:style style:name="T6262" style:parent-style-name="Policepardéfaut" style:family="text">
      <style:text-properties style:font-size-complex="13pt"/>
    </style:style>
    <style:style style:name="T6263" style:parent-style-name="Policepardéfaut" style:family="text">
      <style:text-properties style:font-size-complex="13pt"/>
    </style:style>
    <style:style style:name="T6264" style:parent-style-name="Policepardéfaut" style:family="text">
      <style:text-properties style:font-size-complex="13pt"/>
    </style:style>
    <style:style style:name="T6265" style:parent-style-name="Policepardéfaut" style:family="text">
      <style:text-properties style:font-size-complex="13pt"/>
    </style:style>
    <style:style style:name="T6266" style:parent-style-name="Policepardéfaut" style:family="text">
      <style:text-properties style:font-size-complex="13pt"/>
    </style:style>
    <style:style style:name="T6267" style:parent-style-name="Policepardéfaut" style:family="text">
      <style:text-properties style:font-size-complex="13pt"/>
    </style:style>
    <style:style style:name="T6268" style:parent-style-name="Policepardéfaut" style:family="text">
      <style:text-properties style:font-size-complex="13pt"/>
    </style:style>
    <style:style style:name="T6269" style:parent-style-name="Policepardéfaut" style:family="text">
      <style:text-properties style:font-size-complex="13pt"/>
    </style:style>
    <style:style style:name="T6270" style:parent-style-name="Policepardéfaut" style:family="text">
      <style:text-properties style:font-size-complex="13pt"/>
    </style:style>
    <style:style style:name="T6271" style:parent-style-name="Policepardéfaut" style:family="text">
      <style:text-properties style:font-size-complex="13pt"/>
    </style:style>
    <style:style style:name="T6272" style:parent-style-name="Policepardéfaut" style:family="text">
      <style:text-properties style:font-size-complex="13pt"/>
    </style:style>
    <style:style style:name="T6273" style:parent-style-name="Lienhypertexte" style:family="text">
      <style:text-properties fo:font-style="italic" style:font-style-asian="italic" style:font-style-complex="italic" style:font-size-complex="13pt"/>
    </style:style>
    <style:style style:name="T6274" style:parent-style-name="Lienhypertexte" style:family="text">
      <style:text-properties fo:font-style="italic" style:font-style-asian="italic" style:font-style-complex="italic"/>
    </style:style>
    <style:style style:name="T6275" style:parent-style-name="Policepardéfaut" style:family="text">
      <style:text-properties style:font-size-complex="13pt"/>
    </style:style>
    <style:style style:name="T6276" style:parent-style-name="Policepardéfaut" style:family="text">
      <style:text-properties style:font-size-complex="13pt"/>
    </style:style>
    <style:style style:name="T6277" style:parent-style-name="Policepardéfaut" style:family="text">
      <style:text-properties style:font-size-complex="13pt"/>
    </style:style>
    <style:style style:name="P6278" style:parent-style-name="Corpsdetexte" style:family="paragraph">
      <style:text-properties style:font-size-complex="13pt"/>
    </style:style>
    <style:style style:name="P6279" style:parent-style-name="Corpsdetexte" style:list-style-name="LFO1" style:family="paragraph"/>
    <style:style style:name="T6280" style:parent-style-name="Policepardéfaut" style:family="text">
      <style:text-properties style:font-size-complex="13pt"/>
    </style:style>
    <style:style style:name="T6281" style:parent-style-name="Policepardéfaut" style:family="text">
      <style:text-properties style:font-size-complex="13pt"/>
    </style:style>
    <style:style style:name="T6282" style:parent-style-name="Policepardéfaut" style:family="text">
      <style:text-properties style:font-size-complex="13pt"/>
    </style:style>
    <style:style style:name="T6283" style:parent-style-name="Policepardéfaut" style:family="text">
      <style:text-properties style:font-size-complex="13pt"/>
    </style:style>
    <style:style style:name="T6284" style:parent-style-name="Policepardéfaut" style:family="text">
      <style:text-properties style:font-size-complex="13pt"/>
    </style:style>
    <style:style style:name="T6285" style:parent-style-name="Policepardéfaut" style:family="text">
      <style:text-properties style:font-size-complex="13pt"/>
    </style:style>
    <style:style style:name="T6286" style:parent-style-name="Policepardéfaut" style:family="text">
      <style:text-properties style:font-size-complex="13pt"/>
    </style:style>
    <style:style style:name="T6287" style:parent-style-name="Policepardéfaut" style:family="text">
      <style:text-properties style:font-size-complex="13pt"/>
    </style:style>
    <style:style style:name="T6288" style:parent-style-name="Policepardéfaut" style:family="text">
      <style:text-properties style:font-size-complex="13pt"/>
    </style:style>
    <style:style style:name="T6289" style:parent-style-name="Policepardéfaut" style:family="text">
      <style:text-properties style:font-size-complex="13pt"/>
    </style:style>
    <style:style style:name="T6290" style:parent-style-name="Policepardéfaut" style:family="text">
      <style:text-properties style:font-size-complex="13pt"/>
    </style:style>
    <style:style style:name="T6291" style:parent-style-name="Policepardéfaut" style:family="text">
      <style:text-properties style:font-size-complex="13pt"/>
    </style:style>
    <style:style style:name="T6292" style:parent-style-name="Policepardéfaut" style:family="text">
      <style:text-properties style:font-size-complex="13pt"/>
    </style:style>
    <style:style style:name="T6293" style:parent-style-name="Policepardéfaut" style:family="text">
      <style:text-properties style:font-size-complex="13pt"/>
    </style:style>
    <style:style style:name="T6294" style:parent-style-name="Policepardéfaut" style:family="text">
      <style:text-properties style:font-size-complex="13pt"/>
    </style:style>
    <style:style style:name="T6295" style:parent-style-name="Policepardéfaut" style:family="text">
      <style:text-properties style:font-size-complex="13pt"/>
    </style:style>
    <style:style style:name="T6296" style:parent-style-name="Policepardéfaut" style:family="text">
      <style:text-properties style:font-size-complex="13pt"/>
    </style:style>
    <style:style style:name="T6297" style:parent-style-name="Policepardéfaut" style:family="text">
      <style:text-properties style:font-size-complex="13pt"/>
    </style:style>
    <style:style style:name="T6298" style:parent-style-name="Policepardéfaut" style:family="text">
      <style:text-properties style:font-size-complex="13pt"/>
    </style:style>
    <style:style style:name="T6299" style:parent-style-name="Policepardéfaut" style:family="text">
      <style:text-properties style:font-size-complex="13pt"/>
    </style:style>
    <style:style style:name="T6300" style:parent-style-name="Policepardéfaut" style:family="text">
      <style:text-properties style:font-size-complex="13pt"/>
    </style:style>
    <style:style style:name="T6301" style:parent-style-name="Policepardéfaut" style:family="text">
      <style:text-properties style:font-size-complex="13pt"/>
    </style:style>
    <style:style style:name="T6302" style:parent-style-name="Policepardéfaut" style:family="text">
      <style:text-properties style:font-size-complex="13pt"/>
    </style:style>
    <style:style style:name="T6303" style:parent-style-name="Policepardéfaut" style:family="text">
      <style:text-properties style:font-size-complex="13pt"/>
    </style:style>
    <style:style style:name="T6304" style:parent-style-name="Policepardéfaut" style:family="text">
      <style:text-properties style:font-size-complex="13pt"/>
    </style:style>
    <style:style style:name="T6305" style:parent-style-name="Policepardéfaut" style:family="text">
      <style:text-properties style:font-size-complex="13pt"/>
    </style:style>
    <style:style style:name="T6306" style:parent-style-name="Policepardéfaut" style:family="text">
      <style:text-properties style:font-size-complex="13pt"/>
    </style:style>
    <style:style style:name="T6307" style:parent-style-name="Policepardéfaut" style:family="text">
      <style:text-properties style:font-size-complex="13pt"/>
    </style:style>
    <style:style style:name="T6308" style:parent-style-name="Policepardéfaut" style:family="text">
      <style:text-properties style:font-size-complex="13pt"/>
    </style:style>
    <style:style style:name="T6309" style:parent-style-name="Lienhypertexte" style:family="text">
      <style:text-properties style:font-size-complex="13pt"/>
    </style:style>
    <style:style style:name="T6310" style:parent-style-name="Policepardéfaut" style:family="text">
      <style:text-properties style:font-size-complex="13pt"/>
    </style:style>
    <style:style style:name="T6311" style:parent-style-name="Policepardéfaut" style:family="text">
      <style:text-properties style:font-size-complex="13pt"/>
    </style:style>
    <style:style style:name="T6312" style:parent-style-name="Policepardéfaut" style:family="text">
      <style:text-properties style:font-size-complex="13pt"/>
    </style:style>
    <style:style style:name="T6313" style:parent-style-name="Policepardéfaut" style:family="text">
      <style:text-properties style:font-size-complex="13pt"/>
    </style:style>
    <style:style style:name="T6314" style:parent-style-name="Policepardéfaut" style:family="text">
      <style:text-properties style:font-size-complex="13pt"/>
    </style:style>
    <style:style style:name="T6315" style:parent-style-name="Policepardéfaut" style:family="text">
      <style:text-properties style:font-size-complex="13pt"/>
    </style:style>
    <style:style style:name="T6316" style:parent-style-name="Policepardéfaut" style:family="text">
      <style:text-properties style:font-size-complex="13pt"/>
    </style:style>
    <style:style style:name="T6317" style:parent-style-name="Policepardéfaut" style:family="text">
      <style:text-properties style:font-size-complex="13pt"/>
    </style:style>
    <style:style style:name="T6318" style:parent-style-name="Lienhypertexte" style:family="text">
      <style:text-properties style:font-size-complex="13pt"/>
    </style:style>
    <style:style style:name="T6319" style:parent-style-name="Policepardéfaut" style:family="text">
      <style:text-properties style:font-size-complex="13pt"/>
    </style:style>
    <style:style style:name="T6320" style:parent-style-name="Policepardéfaut" style:family="text">
      <style:text-properties style:font-size-complex="13pt"/>
    </style:style>
    <style:style style:name="T6321" style:parent-style-name="Policepardéfaut" style:family="text">
      <style:text-properties style:font-size-complex="13pt"/>
    </style:style>
    <style:style style:name="T6322" style:parent-style-name="Policepardéfaut" style:family="text">
      <style:text-properties style:font-size-complex="13pt"/>
    </style:style>
    <style:style style:name="T6323" style:parent-style-name="Policepardéfaut" style:family="text">
      <style:text-properties style:font-size-complex="13pt"/>
    </style:style>
    <style:style style:name="T6324" style:parent-style-name="Policepardéfaut" style:family="text">
      <style:text-properties style:font-size-complex="13pt"/>
    </style:style>
    <style:style style:name="T6325" style:parent-style-name="Policepardéfaut" style:family="text">
      <style:text-properties style:font-size-complex="13pt"/>
    </style:style>
    <style:style style:name="T6326" style:parent-style-name="Policepardéfaut" style:family="text">
      <style:text-properties style:font-size-complex="13pt"/>
    </style:style>
    <style:style style:name="T6327" style:parent-style-name="Policepardéfaut" style:family="text">
      <style:text-properties style:font-size-complex="13pt"/>
    </style:style>
    <style:style style:name="T6328" style:parent-style-name="Policepardéfaut" style:family="text">
      <style:text-properties style:font-size-complex="13pt"/>
    </style:style>
    <style:style style:name="T6329" style:parent-style-name="Policepardéfaut" style:family="text">
      <style:text-properties style:font-size-complex="13pt"/>
    </style:style>
    <style:style style:name="T6330" style:parent-style-name="Lienhypertexte" style:family="text">
      <style:text-properties style:font-size-complex="13pt"/>
    </style:style>
    <style:style style:name="T6331" style:parent-style-name="Policepardéfaut" style:family="text">
      <style:text-properties style:font-size-complex="13pt"/>
    </style:style>
    <style:style style:name="T6332" style:parent-style-name="Lienhypertexte" style:family="text">
      <style:text-properties style:font-size-complex="13pt"/>
    </style:style>
    <style:style style:name="T6333" style:parent-style-name="Policepardéfaut" style:family="text">
      <style:text-properties style:font-size-complex="13pt"/>
    </style:style>
    <style:style style:name="T6334" style:parent-style-name="Lienhypertexte" style:family="text">
      <style:text-properties style:font-size-complex="13pt"/>
    </style:style>
    <style:style style:name="T6335" style:parent-style-name="Policepardéfaut" style:family="text">
      <style:text-properties style:font-size-complex="13pt"/>
    </style:style>
    <style:style style:name="T6336" style:parent-style-name="Policepardéfaut" style:family="text">
      <style:text-properties style:font-size-complex="13pt"/>
    </style:style>
    <style:style style:name="T6337" style:parent-style-name="Policepardéfaut" style:family="text">
      <style:text-properties style:font-size-complex="13pt"/>
    </style:style>
    <style:style style:name="T6338" style:parent-style-name="Policepardéfaut" style:family="text">
      <style:text-properties style:font-size-complex="13pt"/>
    </style:style>
    <style:style style:name="T6339" style:parent-style-name="Policepardéfaut" style:family="text">
      <style:text-properties style:font-size-complex="13pt"/>
    </style:style>
    <style:style style:name="T6340" style:parent-style-name="Policepardéfaut" style:family="text">
      <style:text-properties style:font-size-complex="13pt"/>
    </style:style>
    <style:style style:name="T6341" style:parent-style-name="Policepardéfaut" style:family="text">
      <style:text-properties style:font-size-complex="13pt"/>
    </style:style>
    <style:style style:name="T6342" style:parent-style-name="Policepardéfaut" style:family="text">
      <style:text-properties style:font-size-complex="13pt"/>
    </style:style>
    <style:style style:name="P6343" style:parent-style-name="Corpsdetexte" style:family="paragraph">
      <style:text-properties style:font-size-complex="13pt"/>
    </style:style>
    <style:style style:name="P6344" style:parent-style-name="Corpsdetexte" style:list-style-name="LFO1" style:family="paragraph"/>
    <style:style style:name="T6345" style:parent-style-name="Policepardéfaut" style:family="text">
      <style:text-properties style:font-size-complex="13pt"/>
    </style:style>
    <style:style style:name="T6346" style:parent-style-name="Policepardéfaut" style:family="text">
      <style:text-properties style:font-size-complex="13pt"/>
    </style:style>
    <style:style style:name="T6347" style:parent-style-name="Policepardéfaut" style:family="text">
      <style:text-properties style:font-size-complex="13pt"/>
    </style:style>
    <style:style style:name="T6348" style:parent-style-name="Lienhypertexte" style:family="text">
      <style:text-properties style:font-size-complex="13pt"/>
    </style:style>
    <style:style style:name="T6349" style:parent-style-name="Policepardéfaut" style:family="text">
      <style:text-properties style:font-size-complex="13pt"/>
    </style:style>
    <style:style style:name="P6350" style:parent-style-name="Corpsdetexte" style:list-style-name="LFO1" style:family="paragraph">
      <style:text-properties style:font-size-complex="13pt"/>
    </style:style>
    <style:style style:name="P6351" style:parent-style-name="Corpsdetexte" style:family="paragraph">
      <style:text-properties style:font-size-complex="13pt"/>
    </style:style>
    <style:style style:name="P6352" style:parent-style-name="Corpsdetexte" style:family="paragraph">
      <style:text-properties style:font-size-complex="13pt"/>
    </style:style>
    <style:style style:name="P6353" style:parent-style-name="Corpsdetexte" style:family="paragraph">
      <style:text-properties style:font-size-complex="13pt"/>
    </style:style>
    <style:style style:name="P6354" style:parent-style-name="Corpsdetexte" style:family="paragraph">
      <style:text-properties style:font-size-complex="13pt"/>
    </style:style>
    <style:style style:name="P6355" style:parent-style-name="Corpsdetexte" style:family="paragraph">
      <style:text-properties style:font-size-complex="13pt"/>
    </style:style>
    <style:style style:name="P6356" style:parent-style-name="Corpsdetexte" style:family="paragraph">
      <style:paragraph-properties fo:text-indent="0.2479in"/>
    </style:style>
    <style:style style:name="T6357" style:parent-style-name="Policepardéfaut" style:family="text">
      <style:text-properties style:font-size-complex="13pt"/>
    </style:style>
    <style:style style:name="T6358" style:parent-style-name="Policepardéfaut" style:family="text">
      <style:text-properties style:font-size-complex="13pt"/>
    </style:style>
    <style:style style:name="T6359" style:parent-style-name="Policepardéfaut" style:family="text">
      <style:text-properties style:font-size-complex="13pt"/>
    </style:style>
    <style:style style:name="T6360" style:parent-style-name="Policepardéfaut" style:family="text">
      <style:text-properties style:font-size-complex="13pt"/>
    </style:style>
    <style:style style:name="T6361" style:parent-style-name="Policepardéfaut" style:family="text">
      <style:text-properties style:font-size-complex="13pt"/>
    </style:style>
    <style:style style:name="T6362" style:parent-style-name="Policepardéfaut" style:family="text">
      <style:text-properties style:font-size-complex="13pt"/>
    </style:style>
    <style:style style:name="T6363" style:parent-style-name="Policepardéfaut" style:family="text">
      <style:text-properties style:font-size-complex="13pt"/>
    </style:style>
    <style:style style:name="T6364" style:parent-style-name="Policepardéfaut" style:family="text">
      <style:text-properties style:font-size-complex="13pt"/>
    </style:style>
    <style:style style:name="T6365" style:parent-style-name="Lienhypertexte" style:family="text">
      <style:text-properties style:font-size-complex="13pt"/>
    </style:style>
    <style:style style:name="T6366" style:parent-style-name="Policepardéfaut" style:family="text">
      <style:text-properties style:font-size-complex="13pt"/>
    </style:style>
    <style:style style:name="T6367" style:parent-style-name="Lienhypertexte" style:family="text">
      <style:text-properties style:font-size-complex="13pt"/>
    </style:style>
    <style:style style:name="T6368" style:parent-style-name="Policepardéfaut" style:family="text">
      <style:text-properties style:font-size-complex="13pt"/>
    </style:style>
    <style:style style:name="T6369" style:parent-style-name="Policepardéfaut" style:family="text">
      <style:text-properties style:font-size-complex="13pt"/>
    </style:style>
    <style:style style:name="T6370" style:parent-style-name="Policepardéfaut" style:family="text">
      <style:text-properties style:font-size-complex="13pt"/>
    </style:style>
    <style:style style:name="T6371" style:parent-style-name="Policepardéfaut" style:family="text">
      <style:text-properties style:font-size-complex="13pt"/>
    </style:style>
    <style:style style:name="T6372" style:parent-style-name="Policepardéfaut" style:family="text">
      <style:text-properties style:font-size-complex="13pt"/>
    </style:style>
    <style:style style:name="T6373" style:parent-style-name="Policepardéfaut" style:family="text">
      <style:text-properties style:font-size-complex="13pt"/>
    </style:style>
    <style:style style:name="T6374" style:parent-style-name="Policepardéfaut" style:family="text">
      <style:text-properties style:font-size-complex="13pt"/>
    </style:style>
    <style:style style:name="T6375" style:parent-style-name="Policepardéfaut" style:family="text">
      <style:text-properties style:font-size-complex="13pt"/>
    </style:style>
    <style:style style:name="T6376" style:parent-style-name="Policepardéfaut" style:family="text">
      <style:text-properties style:font-size-complex="13pt"/>
    </style:style>
    <style:style style:name="P6377" style:parent-style-name="Corpsdetexte" style:family="paragraph">
      <style:paragraph-properties fo:text-indent="0.2479in"/>
      <style:text-properties style:font-size-complex="13pt"/>
    </style:style>
    <style:style style:name="P6378" style:parent-style-name="Corpsdetexte" style:family="paragraph">
      <style:text-properties style:font-size-complex="13pt"/>
    </style:style>
    <style:style style:name="P6379" style:parent-style-name="Corpsdetexte" style:family="paragraph">
      <style:text-properties style:font-size-complex="13pt"/>
    </style:style>
    <style:style style:name="T6380" style:parent-style-name="Policepardéfaut" style:family="text">
      <style:text-properties style:font-size-complex="13pt"/>
    </style:style>
    <style:style style:name="T6381" style:parent-style-name="Policepardéfaut" style:family="text">
      <style:text-properties style:font-size-complex="13pt"/>
    </style:style>
    <style:style style:name="T6382" style:parent-style-name="Policepardéfaut" style:family="text">
      <style:text-properties style:font-size-complex="13pt"/>
    </style:style>
    <style:style style:name="T6383" style:parent-style-name="Policepardéfaut" style:family="text">
      <style:text-properties style:font-size-complex="13pt"/>
    </style:style>
    <style:style style:name="T6384" style:parent-style-name="Policepardéfaut" style:family="text">
      <style:text-properties style:font-size-complex="13pt"/>
    </style:style>
    <style:style style:name="T6385" style:parent-style-name="Policepardéfaut" style:family="text">
      <style:text-properties style:font-size-complex="13pt"/>
    </style:style>
    <style:style style:name="T6386" style:parent-style-name="Policepardéfaut" style:family="text">
      <style:text-properties style:font-size-complex="13pt"/>
    </style:style>
    <style:style style:name="T6387" style:parent-style-name="Policepardéfaut" style:family="text">
      <style:text-properties style:font-size-complex="13pt"/>
    </style:style>
    <style:style style:name="T6388" style:parent-style-name="Policepardéfaut" style:family="text">
      <style:text-properties style:font-size-complex="13pt"/>
    </style:style>
    <style:style style:name="T6389" style:parent-style-name="Policepardéfaut" style:family="text">
      <style:text-properties style:font-size-complex="13pt"/>
    </style:style>
    <style:style style:name="T6390" style:parent-style-name="Policepardéfaut" style:family="text">
      <style:text-properties style:font-size-complex="13pt"/>
    </style:style>
    <style:style style:name="T6391" style:parent-style-name="Lienhypertexte" style:family="text">
      <style:text-properties style:font-size-complex="13pt"/>
    </style:style>
    <style:style style:name="T6392" style:parent-style-name="Policepardéfaut" style:family="text">
      <style:text-properties style:font-size-complex="13pt"/>
    </style:style>
    <style:style style:name="T6393" style:parent-style-name="Policepardéfaut" style:family="text">
      <style:text-properties style:font-size-complex="13pt"/>
    </style:style>
    <style:style style:name="T6394" style:parent-style-name="Policepardéfaut" style:family="text">
      <style:text-properties style:font-size-complex="13pt"/>
    </style:style>
    <style:style style:name="T6395" style:parent-style-name="Policepardéfaut" style:family="text">
      <style:text-properties style:font-size-complex="13pt"/>
    </style:style>
    <style:style style:name="T6396" style:parent-style-name="Policepardéfaut" style:family="text">
      <style:text-properties style:font-size-complex="13pt"/>
    </style:style>
    <style:style style:name="T6397" style:parent-style-name="Policepardéfaut" style:family="text">
      <style:text-properties style:font-size-complex="13pt"/>
    </style:style>
    <style:style style:name="T6398" style:parent-style-name="Policepardéfaut" style:family="text">
      <style:text-properties style:font-size-complex="13pt"/>
    </style:style>
    <style:style style:name="T6399" style:parent-style-name="Policepardéfaut" style:family="text">
      <style:text-properties style:font-size-complex="13pt"/>
    </style:style>
    <style:style style:name="T6400" style:parent-style-name="Policepardéfaut" style:family="text">
      <style:text-properties style:font-size-complex="13pt"/>
    </style:style>
    <style:style style:name="T6401" style:parent-style-name="Policepardéfaut" style:family="text">
      <style:text-properties style:font-size-complex="13pt"/>
    </style:style>
    <style:style style:name="T6402" style:parent-style-name="Policepardéfaut" style:family="text">
      <style:text-properties style:font-size-complex="13pt"/>
    </style:style>
    <style:style style:name="T6403" style:parent-style-name="Policepardéfaut" style:family="text">
      <style:text-properties style:font-size-complex="13pt"/>
    </style:style>
    <style:style style:name="T6404" style:parent-style-name="Policepardéfaut" style:family="text">
      <style:text-properties style:font-size-complex="13pt"/>
    </style:style>
    <style:style style:name="T6405" style:parent-style-name="Policepardéfaut" style:family="text">
      <style:text-properties style:font-size-complex="13pt"/>
    </style:style>
    <style:style style:name="T6406" style:parent-style-name="Policepardéfaut" style:family="text">
      <style:text-properties style:font-size-complex="13pt"/>
    </style:style>
    <style:style style:name="T6407" style:parent-style-name="Policepardéfaut" style:family="text">
      <style:text-properties style:font-size-complex="13pt"/>
    </style:style>
    <style:style style:name="P6408" style:parent-style-name="Corpsdetexte" style:family="paragraph">
      <style:text-properties style:font-size-complex="13pt"/>
    </style:style>
    <style:style style:name="P6409" style:parent-style-name="Corpsdetexte" style:list-style-name="LFO1" style:family="paragraph">
      <style:text-properties style:font-size-complex="13pt"/>
    </style:style>
    <style:style style:name="T6410" style:parent-style-name="Policepardéfaut" style:family="text">
      <style:text-properties style:font-size-complex="13pt"/>
    </style:style>
    <style:style style:name="T6411" style:parent-style-name="Policepardéfaut" style:family="text">
      <style:text-properties style:font-size-complex="13pt"/>
    </style:style>
    <style:style style:name="T6412" style:parent-style-name="Policepardéfaut" style:family="text">
      <style:text-properties style:font-size-complex="13pt"/>
    </style:style>
    <style:style style:name="T6413" style:parent-style-name="Policepardéfaut" style:family="text">
      <style:text-properties style:font-size-complex="13pt"/>
    </style:style>
    <style:style style:name="T6414" style:parent-style-name="Policepardéfaut" style:family="text">
      <style:text-properties style:font-size-complex="13pt"/>
    </style:style>
    <style:style style:name="T6415" style:parent-style-name="Policepardéfaut" style:family="text">
      <style:text-properties style:font-size-complex="13pt"/>
    </style:style>
    <style:style style:name="T6416" style:parent-style-name="Policepardéfaut" style:family="text">
      <style:text-properties style:font-size-complex="13pt"/>
    </style:style>
    <style:style style:name="T6417" style:parent-style-name="Lienhypertexte" style:family="text">
      <style:text-properties style:font-size-complex="13pt"/>
    </style:style>
    <style:style style:name="T6418" style:parent-style-name="Policepardéfaut" style:family="text">
      <style:text-properties style:font-size-complex="13pt"/>
    </style:style>
    <style:style style:name="T6419" style:parent-style-name="Policepardéfaut" style:family="text">
      <style:text-properties style:font-size-complex="13pt"/>
    </style:style>
    <style:style style:name="T6420" style:parent-style-name="Policepardéfaut" style:family="text">
      <style:text-properties style:font-size-complex="13pt"/>
    </style:style>
    <style:style style:name="T6421" style:parent-style-name="Policepardéfaut" style:family="text">
      <style:text-properties style:font-size-complex="13pt"/>
    </style:style>
    <style:style style:name="T6422" style:parent-style-name="Policepardéfaut" style:family="text">
      <style:text-properties style:font-size-complex="13pt"/>
    </style:style>
    <style:style style:name="T6423" style:parent-style-name="Policepardéfaut" style:family="text">
      <style:text-properties style:font-size-complex="13pt"/>
    </style:style>
    <style:style style:name="T6424" style:parent-style-name="Policepardéfaut" style:family="text">
      <style:text-properties style:font-size-complex="13pt"/>
    </style:style>
    <style:style style:name="T6425" style:parent-style-name="Policepardéfaut" style:family="text">
      <style:text-properties style:font-size-complex="13pt"/>
    </style:style>
    <style:style style:name="T6426" style:parent-style-name="Policepardéfaut" style:family="text">
      <style:text-properties style:font-size-complex="13pt"/>
    </style:style>
    <style:style style:name="T6427" style:parent-style-name="Policepardéfaut" style:family="text">
      <style:text-properties style:font-size-complex="13pt"/>
    </style:style>
    <style:style style:name="T6428" style:parent-style-name="Policepardéfaut" style:family="text">
      <style:text-properties style:font-size-complex="13pt"/>
    </style:style>
    <style:style style:name="T6429" style:parent-style-name="Lienhypertexte" style:family="text">
      <style:text-properties style:font-size-complex="13pt"/>
    </style:style>
    <style:style style:name="T6430" style:parent-style-name="Policepardéfaut" style:family="text">
      <style:text-properties style:font-size-complex="13pt"/>
    </style:style>
    <style:style style:name="T6431" style:parent-style-name="Policepardéfaut" style:family="text">
      <style:text-properties style:font-size-complex="13pt"/>
    </style:style>
    <style:style style:name="T6432" style:parent-style-name="Policepardéfaut" style:family="text">
      <style:text-properties style:font-size-complex="13pt"/>
    </style:style>
    <style:style style:name="T6433" style:parent-style-name="Policepardéfaut" style:family="text">
      <style:text-properties style:font-size-complex="13pt"/>
    </style:style>
    <style:style style:name="T6434" style:parent-style-name="Policepardéfaut" style:family="text">
      <style:text-properties style:font-size-complex="13pt"/>
    </style:style>
    <style:style style:name="T6435" style:parent-style-name="Lienhypertexte" style:family="text">
      <style:text-properties style:font-size-complex="13pt"/>
    </style:style>
    <style:style style:name="T6436" style:parent-style-name="Lienhypertexte" style:family="text">
      <style:text-properties style:font-size-complex="13pt"/>
    </style:style>
    <style:style style:name="T6437" style:parent-style-name="Policepardéfaut" style:family="text">
      <style:text-properties style:font-size-complex="13pt"/>
    </style:style>
    <style:style style:name="T6438" style:parent-style-name="Policepardéfaut" style:family="text">
      <style:text-properties style:font-size-complex="13pt"/>
    </style:style>
    <style:style style:name="T6439" style:parent-style-name="Lienhypertexte" style:family="text">
      <style:text-properties style:font-size-complex="13pt"/>
    </style:style>
    <style:style style:name="T6440" style:parent-style-name="Lienhypertexte" style:family="text">
      <style:text-properties style:font-size-complex="13pt"/>
    </style:style>
    <style:style style:name="T6441" style:parent-style-name="Policepardéfaut" style:family="text">
      <style:text-properties style:font-size-complex="13pt"/>
    </style:style>
    <style:style style:name="T6442" style:parent-style-name="Policepardéfaut" style:family="text">
      <style:text-properties style:font-size-complex="13pt"/>
    </style:style>
    <style:style style:name="T6443" style:parent-style-name="Policepardéfaut" style:family="text">
      <style:text-properties style:font-size-complex="13pt"/>
    </style:style>
    <style:style style:name="T6444" style:parent-style-name="Policepardéfaut" style:family="text">
      <style:text-properties style:font-size-complex="13pt"/>
    </style:style>
    <style:style style:name="T6445" style:parent-style-name="Policepardéfaut" style:family="text">
      <style:text-properties style:font-size-complex="13pt"/>
    </style:style>
    <style:style style:name="T6446" style:parent-style-name="Policepardéfaut" style:family="text">
      <style:text-properties style:font-size-complex="13pt"/>
    </style:style>
    <style:style style:name="T6447" style:parent-style-name="Policepardéfaut" style:family="text">
      <style:text-properties style:font-size-complex="13pt"/>
    </style:style>
    <style:style style:name="T6448" style:parent-style-name="Policepardéfaut" style:family="text">
      <style:text-properties style:font-size-complex="13pt"/>
    </style:style>
    <style:style style:name="T6449" style:parent-style-name="Policepardéfaut" style:family="text">
      <style:text-properties style:font-size-complex="13pt"/>
    </style:style>
    <style:style style:name="T6450" style:parent-style-name="Policepardéfaut" style:family="text">
      <style:text-properties style:font-size-complex="13pt"/>
    </style:style>
    <style:style style:name="T6451" style:parent-style-name="Policepardéfaut" style:family="text">
      <style:text-properties style:font-size-complex="13pt"/>
    </style:style>
    <style:style style:name="T6452" style:parent-style-name="Lienhypertexte" style:family="text">
      <style:text-properties style:font-size-complex="13pt"/>
    </style:style>
    <style:style style:name="T6453" style:parent-style-name="Policepardéfaut" style:family="text">
      <style:text-properties style:font-size-complex="13pt"/>
    </style:style>
    <style:style style:name="T6454" style:parent-style-name="Policepardéfaut" style:family="text">
      <style:text-properties style:font-size-complex="13pt"/>
    </style:style>
    <style:style style:name="T6455" style:parent-style-name="Policepardéfaut" style:family="text">
      <style:text-properties style:font-size-complex="13pt"/>
    </style:style>
    <style:style style:name="T6456" style:parent-style-name="Policepardéfaut" style:family="text">
      <style:text-properties style:font-size-complex="13pt"/>
    </style:style>
    <style:style style:name="T6457" style:parent-style-name="Policepardéfaut" style:family="text">
      <style:text-properties style:font-size-complex="13pt"/>
    </style:style>
    <style:style style:name="T6458" style:parent-style-name="Policepardéfaut" style:family="text">
      <style:text-properties style:font-size-complex="13pt"/>
    </style:style>
    <style:style style:name="T6459" style:parent-style-name="Policepardéfaut" style:family="text">
      <style:text-properties style:font-size-complex="13pt"/>
    </style:style>
    <style:style style:name="T6460" style:parent-style-name="Policepardéfaut" style:family="text">
      <style:text-properties style:font-size-complex="13pt"/>
    </style:style>
    <style:style style:name="T6461" style:parent-style-name="Policepardéfaut" style:family="text">
      <style:text-properties style:font-size-complex="13pt"/>
    </style:style>
    <style:style style:name="T6462" style:parent-style-name="Policepardéfaut" style:family="text">
      <style:text-properties style:font-size-complex="13pt"/>
    </style:style>
    <style:style style:name="T6463" style:parent-style-name="Policepardéfaut" style:family="text">
      <style:text-properties style:font-size-complex="13pt"/>
    </style:style>
    <style:style style:name="T6464" style:parent-style-name="Policepardéfaut" style:family="text">
      <style:text-properties style:font-size-complex="13pt"/>
    </style:style>
    <style:style style:name="T6465" style:parent-style-name="Policepardéfaut" style:family="text">
      <style:text-properties style:font-size-complex="13pt"/>
    </style:style>
    <style:style style:name="T6466" style:parent-style-name="Policepardéfaut" style:family="text">
      <style:text-properties style:font-size-complex="13pt"/>
    </style:style>
    <style:style style:name="T6467" style:parent-style-name="Policepardéfaut" style:family="text">
      <style:text-properties style:font-size-complex="13pt"/>
    </style:style>
    <style:style style:name="T6468" style:parent-style-name="Policepardéfaut" style:family="text">
      <style:text-properties style:font-size-complex="13pt"/>
    </style:style>
    <style:style style:name="T6469" style:parent-style-name="Policepardéfaut" style:family="text">
      <style:text-properties style:font-size-complex="13pt"/>
    </style:style>
    <style:style style:name="T6470" style:parent-style-name="Policepardéfaut" style:family="text">
      <style:text-properties style:font-size-complex="13pt"/>
    </style:style>
    <style:style style:name="T6471" style:parent-style-name="Policepardéfaut" style:family="text">
      <style:text-properties style:font-size-complex="13pt"/>
    </style:style>
    <style:style style:name="T6472" style:parent-style-name="Policepardéfaut" style:family="text">
      <style:text-properties style:font-size-complex="13pt"/>
    </style:style>
    <style:style style:name="T6473" style:parent-style-name="Policepardéfaut" style:family="text">
      <style:text-properties style:font-size-complex="13pt"/>
    </style:style>
    <style:style style:name="T6474" style:parent-style-name="Policepardéfaut" style:family="text">
      <style:text-properties style:font-size-complex="13pt"/>
    </style:style>
    <style:style style:name="T6475" style:parent-style-name="Policepardéfaut" style:family="text">
      <style:text-properties style:font-size-complex="13pt"/>
    </style:style>
    <style:style style:name="T6476" style:parent-style-name="Policepardéfaut" style:family="text">
      <style:text-properties style:font-size-complex="13pt"/>
    </style:style>
    <style:style style:name="T6477" style:parent-style-name="Policepardéfaut" style:family="text">
      <style:text-properties style:font-size-complex="13pt"/>
    </style:style>
    <style:style style:name="T6478" style:parent-style-name="Policepardéfaut" style:family="text">
      <style:text-properties style:font-size-complex="13pt"/>
    </style:style>
    <style:style style:name="T6479" style:parent-style-name="Policepardéfaut" style:family="text">
      <style:text-properties style:font-size-complex="13pt"/>
    </style:style>
    <style:style style:name="T6480" style:parent-style-name="Policepardéfaut" style:family="text">
      <style:text-properties style:font-size-complex="13pt"/>
    </style:style>
    <style:style style:name="T6481" style:parent-style-name="Policepardéfaut" style:family="text">
      <style:text-properties style:font-size-complex="13pt"/>
    </style:style>
    <style:style style:name="T6482" style:parent-style-name="Policepardéfaut" style:family="text">
      <style:text-properties style:font-size-complex="13pt"/>
    </style:style>
    <style:style style:name="T6483" style:parent-style-name="Policepardéfaut" style:family="text">
      <style:text-properties style:font-size-complex="13pt"/>
    </style:style>
    <style:style style:name="T6484" style:parent-style-name="Policepardéfaut" style:family="text">
      <style:text-properties style:font-size-complex="13pt"/>
    </style:style>
    <style:style style:name="T6485" style:parent-style-name="Policepardéfaut" style:family="text">
      <style:text-properties style:font-size-complex="13pt"/>
    </style:style>
    <style:style style:name="T6486" style:parent-style-name="Policepardéfaut" style:family="text">
      <style:text-properties style:font-size-complex="13pt"/>
    </style:style>
    <style:style style:name="T6487" style:parent-style-name="Policepardéfaut" style:family="text">
      <style:text-properties style:font-size-complex="13pt"/>
    </style:style>
    <style:style style:name="T6488" style:parent-style-name="Policepardéfaut" style:family="text">
      <style:text-properties style:font-size-complex="13pt"/>
    </style:style>
    <style:style style:name="T6489" style:parent-style-name="Policepardéfaut" style:family="text">
      <style:text-properties style:font-size-complex="13pt"/>
    </style:style>
    <style:style style:name="T6490" style:parent-style-name="Policepardéfaut" style:family="text">
      <style:text-properties style:font-size-complex="13pt"/>
    </style:style>
    <style:style style:name="T6491" style:parent-style-name="Policepardéfaut" style:family="text">
      <style:text-properties style:font-size-complex="13pt"/>
    </style:style>
    <style:style style:name="T6492" style:parent-style-name="Policepardéfaut" style:family="text">
      <style:text-properties style:font-size-complex="13pt"/>
    </style:style>
    <style:style style:name="T6493" style:parent-style-name="Policepardéfaut" style:family="text">
      <style:text-properties style:font-size-complex="13pt"/>
    </style:style>
    <style:style style:name="T6494" style:parent-style-name="Policepardéfaut" style:family="text">
      <style:text-properties style:font-size-complex="13pt"/>
    </style:style>
    <style:style style:name="P6495" style:parent-style-name="Corpsdetexte" style:family="paragraph">
      <style:text-properties style:font-size-complex="13pt"/>
    </style:style>
    <style:style style:name="P6496" style:parent-style-name="Corpsdetexte" style:list-style-name="LFO1" style:family="paragraph"/>
    <style:style style:name="T6497" style:parent-style-name="Policepardéfaut" style:family="text">
      <style:text-properties style:font-size-complex="13pt"/>
    </style:style>
    <style:style style:name="T6498" style:parent-style-name="Policepardéfaut" style:family="text">
      <style:text-properties style:font-size-complex="13pt"/>
    </style:style>
    <style:style style:name="T6499" style:parent-style-name="Policepardéfaut" style:family="text">
      <style:text-properties style:font-size-complex="13pt"/>
    </style:style>
    <style:style style:name="T6500" style:parent-style-name="Policepardéfaut" style:family="text">
      <style:text-properties style:font-size-complex="13pt"/>
    </style:style>
    <style:style style:name="T6501" style:parent-style-name="Policepardéfaut" style:family="text">
      <style:text-properties style:font-size-complex="13pt"/>
    </style:style>
    <style:style style:name="T6502" style:parent-style-name="Policepardéfaut" style:family="text">
      <style:text-properties style:font-size-complex="13pt"/>
    </style:style>
    <style:style style:name="T6503" style:parent-style-name="Policepardéfaut" style:family="text">
      <style:text-properties style:font-size-complex="13pt"/>
    </style:style>
    <style:style style:name="T6504" style:parent-style-name="Policepardéfaut" style:family="text">
      <style:text-properties style:font-size-complex="13pt"/>
    </style:style>
    <style:style style:name="T6505" style:parent-style-name="Policepardéfaut" style:family="text">
      <style:text-properties style:font-size-complex="13pt"/>
    </style:style>
    <style:style style:name="T6506" style:parent-style-name="Policepardéfaut" style:family="text">
      <style:text-properties style:font-size-complex="13pt"/>
    </style:style>
    <style:style style:name="T6507" style:parent-style-name="Policepardéfaut" style:family="text">
      <style:text-properties style:font-size-complex="13pt"/>
    </style:style>
    <style:style style:name="T6508" style:parent-style-name="Policepardéfaut" style:family="text">
      <style:text-properties style:font-size-complex="13pt"/>
    </style:style>
    <style:style style:name="T6509" style:parent-style-name="Policepardéfaut" style:family="text">
      <style:text-properties style:font-size-complex="13pt"/>
    </style:style>
    <style:style style:name="P6510" style:parent-style-name="Corpsdetexte" style:family="paragraph">
      <style:paragraph-properties fo:margin-left="0.5in">
        <style:tab-stops/>
      </style:paragraph-properties>
    </style:style>
    <style:style style:name="T6511" style:parent-style-name="Policepardéfaut" style:family="text">
      <style:text-properties style:font-size-complex="13pt"/>
    </style:style>
    <style:style style:name="T6512" style:parent-style-name="Policepardéfaut" style:family="text">
      <style:text-properties style:font-size-complex="13pt"/>
    </style:style>
    <style:style style:name="T6513" style:parent-style-name="Policepardéfaut" style:family="text">
      <style:text-properties style:font-size-complex="13pt"/>
    </style:style>
    <style:style style:name="T6514" style:parent-style-name="Policepardéfaut" style:family="text">
      <style:text-properties style:font-size-complex="13pt"/>
    </style:style>
    <style:style style:name="T6515" style:parent-style-name="Lienhypertexte" style:family="text">
      <style:text-properties style:font-size-complex="13pt"/>
    </style:style>
    <style:style style:name="T6516" style:parent-style-name="Policepardéfaut" style:family="text">
      <style:text-properties style:font-size-complex="13pt"/>
    </style:style>
    <style:style style:name="T6517" style:parent-style-name="Policepardéfaut" style:family="text">
      <style:text-properties style:font-size-complex="13pt"/>
    </style:style>
    <style:style style:name="T6518" style:parent-style-name="Policepardéfaut" style:family="text">
      <style:text-properties style:font-size-complex="13pt"/>
    </style:style>
    <style:style style:name="T6519" style:parent-style-name="Policepardéfaut" style:family="text">
      <style:text-properties style:font-size-complex="13pt"/>
    </style:style>
    <style:style style:name="T6520" style:parent-style-name="Policepardéfaut" style:family="text">
      <style:text-properties style:font-size-complex="13pt"/>
    </style:style>
    <style:style style:name="T6521" style:parent-style-name="Policepardéfaut" style:family="text">
      <style:text-properties style:font-size-complex="13pt"/>
    </style:style>
    <style:style style:name="T6522" style:parent-style-name="Policepardéfaut" style:family="text">
      <style:text-properties style:font-size-complex="13pt"/>
    </style:style>
    <style:style style:name="T6523" style:parent-style-name="Policepardéfaut" style:family="text">
      <style:text-properties style:font-size-complex="13pt"/>
    </style:style>
    <style:style style:name="T6524" style:parent-style-name="Policepardéfaut" style:family="text">
      <style:text-properties style:font-size-complex="13pt"/>
    </style:style>
    <style:style style:name="T6525" style:parent-style-name="Policepardéfaut" style:family="text">
      <style:text-properties style:font-size-complex="13pt"/>
    </style:style>
    <style:style style:name="T6526" style:parent-style-name="Policepardéfaut" style:family="text">
      <style:text-properties style:font-size-complex="13pt"/>
    </style:style>
    <style:style style:name="T6527" style:parent-style-name="Policepardéfaut" style:family="text">
      <style:text-properties style:font-size-complex="13pt"/>
    </style:style>
    <style:style style:name="T6528" style:parent-style-name="Policepardéfaut" style:family="text">
      <style:text-properties style:font-size-complex="13pt"/>
    </style:style>
    <style:style style:name="T6529" style:parent-style-name="Policepardéfaut" style:family="text">
      <style:text-properties style:font-size-complex="13pt"/>
    </style:style>
    <style:style style:name="T6530" style:parent-style-name="Policepardéfaut" style:family="text">
      <style:text-properties style:font-size-complex="13pt"/>
    </style:style>
    <style:style style:name="T6531" style:parent-style-name="Policepardéfaut" style:family="text">
      <style:text-properties style:font-size-complex="13pt"/>
    </style:style>
    <style:style style:name="T6532" style:parent-style-name="Policepardéfaut" style:family="text">
      <style:text-properties style:font-size-complex="13pt"/>
    </style:style>
    <style:style style:name="T6533" style:parent-style-name="Policepardéfaut" style:family="text">
      <style:text-properties style:font-size-complex="13pt"/>
    </style:style>
    <style:style style:name="T6534" style:parent-style-name="Policepardéfaut" style:family="text">
      <style:text-properties style:font-size-complex="13pt"/>
    </style:style>
    <style:style style:name="T6535" style:parent-style-name="Policepardéfaut" style:family="text">
      <style:text-properties style:font-size-complex="13pt"/>
    </style:style>
    <style:style style:name="T6536" style:parent-style-name="Policepardéfaut" style:family="text">
      <style:text-properties style:font-size-complex="13pt"/>
    </style:style>
    <style:style style:name="T6537" style:parent-style-name="Policepardéfaut" style:family="text">
      <style:text-properties style:font-size-complex="13pt"/>
    </style:style>
    <style:style style:name="T6538" style:parent-style-name="Policepardéfaut" style:family="text">
      <style:text-properties style:font-size-complex="13pt"/>
    </style:style>
    <style:style style:name="T6539" style:parent-style-name="Policepardéfaut" style:family="text">
      <style:text-properties style:font-size-complex="13pt"/>
    </style:style>
    <style:style style:name="T6540" style:parent-style-name="Policepardéfaut" style:family="text">
      <style:text-properties style:font-size-complex="13pt"/>
    </style:style>
    <style:style style:name="T6541" style:parent-style-name="Policepardéfaut" style:family="text">
      <style:text-properties style:font-size-complex="13pt"/>
    </style:style>
    <style:style style:name="P6542" style:parent-style-name="Corpsdetexte" style:family="paragraph">
      <style:text-properties style:font-size-complex="13pt"/>
    </style:style>
    <style:style style:name="P6543" style:parent-style-name="Corpsdetexte" style:family="paragraph">
      <style:text-properties style:font-size-complex="13pt"/>
    </style:style>
    <style:style style:name="T6544" style:parent-style-name="Policepardéfaut" style:family="text">
      <style:text-properties style:font-size-complex="13pt"/>
    </style:style>
    <style:style style:name="T6545" style:parent-style-name="Policepardéfaut" style:family="text">
      <style:text-properties style:font-size-complex="13pt"/>
    </style:style>
    <style:style style:name="T6546" style:parent-style-name="Policepardéfaut" style:family="text">
      <style:text-properties style:font-size-complex="13pt"/>
    </style:style>
    <style:style style:name="T6547" style:parent-style-name="Policepardéfaut" style:family="text">
      <style:text-properties style:font-size-complex="13pt"/>
    </style:style>
    <style:style style:name="T6548" style:parent-style-name="Lienhypertexte" style:family="text">
      <style:text-properties style:font-size-complex="13pt"/>
    </style:style>
    <style:style style:name="T6549" style:parent-style-name="Policepardéfaut" style:family="text">
      <style:text-properties style:font-size-complex="13pt"/>
    </style:style>
    <style:style style:name="T6550" style:parent-style-name="Policepardéfaut" style:family="text">
      <style:text-properties style:font-size-complex="13pt"/>
    </style:style>
    <style:style style:name="T6551" style:parent-style-name="Lienhypertexte" style:family="text">
      <style:text-properties style:font-size-complex="13pt"/>
    </style:style>
    <style:style style:name="T6552" style:parent-style-name="Policepardéfaut" style:family="text">
      <style:text-properties style:font-size-complex="13pt"/>
    </style:style>
    <style:style style:name="T6553" style:parent-style-name="Policepardéfaut" style:family="text">
      <style:text-properties style:font-size-complex="13pt"/>
    </style:style>
    <style:style style:name="T6554" style:parent-style-name="Policepardéfaut" style:family="text">
      <style:text-properties style:font-size-complex="13pt"/>
    </style:style>
    <style:style style:name="T6555" style:parent-style-name="Lienhypertexte" style:family="text">
      <style:text-properties style:font-size-complex="13pt"/>
    </style:style>
    <style:style style:name="T6556" style:parent-style-name="Lienhypertexte" style:family="text">
      <style:text-properties style:font-size-complex="13pt"/>
    </style:style>
    <style:style style:name="T6557" style:parent-style-name="Lienhypertexte" style:family="text">
      <style:text-properties style:font-size-complex="13pt"/>
    </style:style>
    <style:style style:name="T6558" style:parent-style-name="Policepardéfaut" style:family="text">
      <style:text-properties style:font-size-complex="13pt"/>
    </style:style>
    <style:style style:name="T6559" style:parent-style-name="Lienhypertexte" style:family="text">
      <style:text-properties style:font-size-complex="13pt"/>
    </style:style>
    <style:style style:name="T6560" style:parent-style-name="Policepardéfaut" style:family="text">
      <style:text-properties style:font-size-complex="13pt"/>
    </style:style>
    <style:style style:name="T6561" style:parent-style-name="Policepardéfaut" style:family="text">
      <style:text-properties style:font-size-complex="13pt"/>
    </style:style>
    <style:style style:name="P6562" style:parent-style-name="Corpsdetexte" style:list-style-name="LFO1" style:family="paragraph">
      <style:text-properties style:font-size-complex="13pt"/>
    </style:style>
    <style:style style:name="P6563" style:parent-style-name="Corpsdetexte" style:family="paragraph">
      <style:text-properties style:font-size-complex="13pt"/>
    </style:style>
    <style:style style:name="P6564" style:parent-style-name="Corpsdetexte" style:family="paragraph">
      <style:text-properties style:font-size-complex="13pt"/>
    </style:style>
    <style:style style:name="P6565" style:parent-style-name="Corpsdetexte" style:family="paragraph">
      <style:text-properties style:font-size-complex="13pt"/>
    </style:style>
    <style:style style:name="P6566" style:parent-style-name="Normal" style:family="paragraph">
      <style:paragraph-properties style:text-autospace="none" fo:text-align="justify"/>
      <style:text-properties fo:hyphenate="false"/>
    </style:style>
    <style:style style:name="P6567" style:parent-style-name="Normal" style:family="paragraph">
      <style:paragraph-properties style:text-autospace="none" fo:text-align="justify"/>
      <style:text-properties style:font-name="Arial" style:font-name-asian="Calibri" style:font-name-complex="Arial" fo:font-size="13pt" style:font-size-asian="13pt" style:font-size-complex="13pt" style:language-asian="en" style:country-asian="US" fo:hyphenate="false"/>
    </style:style>
    <style:style style:name="P6568" style:parent-style-name="Normal" style:family="paragraph">
      <style:paragraph-properties style:text-autospace="none" fo:text-align="justify"/>
      <style:text-properties fo:hyphenate="false"/>
    </style:style>
    <style:style style:name="T6569"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70"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71" style:parent-style-name="Policepardéfaut" style:family="text">
      <style:text-properties style:font-name="Arial" style:font-name-asian="Calibri" style:font-name-complex="Arial" style:language-asian="en" style:country-asian="US"/>
    </style:style>
    <style:style style:name="T6572"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P6573" style:parent-style-name="Normal" style:family="paragraph">
      <style:paragraph-properties style:text-autospace="none" fo:text-align="justify"/>
      <style:text-properties fo:hyphenate="false"/>
    </style:style>
    <style:style style:name="T6574"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75"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76"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77"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78"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79"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80"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P6581" style:parent-style-name="Normal" style:family="paragraph">
      <style:paragraph-properties style:text-autospace="none" fo:text-align="justify"/>
      <style:text-properties fo:hyphenate="false"/>
    </style:style>
    <style:style style:name="T6582"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83"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84"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85"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86" style:parent-style-name="Policepardéfaut" style:family="text">
      <style:text-properties style:font-name="Arial" style:font-name-asian="Calibri" style:font-name-complex="Arial" fo:font-size="9pt" style:font-size-asian="9pt" style:font-size-complex="9pt" style:language-asian="en" style:country-asian="US"/>
    </style:style>
    <style:style style:name="T6587" style:parent-style-name="Policepardéfaut" style:family="text">
      <style:text-properties style:font-name="Arial" style:font-name-asian="Calibri" style:font-name-complex="Arial" fo:font-size="10pt" style:font-size-asian="10pt" style:font-size-complex="10pt" style:language-asian="en" style:country-asian="US"/>
    </style:style>
    <style:style style:name="T6588"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89"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90"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91"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92"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P6593" style:parent-style-name="Normal" style:family="paragraph">
      <style:paragraph-properties style:text-autospace="none" fo:text-align="justify"/>
      <style:text-properties fo:hyphenate="false"/>
    </style:style>
    <style:style style:name="T6594" style:parent-style-name="Policepardéfaut" style:family="text">
      <style:text-properties style:font-name="Arial" style:font-name-asian="Calibri" style:font-name-complex="Arial" fo:font-size="11pt" style:font-size-asian="11pt" style:font-size-complex="11pt" style:language-asian="en" style:country-asian="US"/>
    </style:style>
    <style:style style:name="T6595"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T6596" style:parent-style-name="Policepardéfaut" style:family="text">
      <style:text-properties style:font-name="Arial" style:font-name-asian="Calibri" style:font-name-complex="Arial" fo:font-size="13pt" style:font-size-asian="13pt" style:font-size-complex="13pt" style:language-asian="en" style:country-asian="US"/>
    </style:style>
    <style:style style:name="P6597" style:parent-style-name="Normal" style:family="paragraph">
      <style:paragraph-properties style:text-autospace="none" fo:text-align="justify"/>
      <style:text-properties fo:hyphenate="false"/>
    </style:style>
    <style:style style:name="T6598" style:parent-style-name="Policepardéfaut" style:family="text">
      <style:text-properties fo:font-weight="bold" style:font-weight-asian="bold" style:font-weight-complex="bold" fo:font-size="8pt" style:font-size-asian="8pt" style:font-size-complex="8pt"/>
    </style:style>
    <style:style style:name="P6599" style:parent-style-name="Normal" style:family="paragraph">
      <style:paragraph-properties style:text-autospace="none" fo:text-align="justify"/>
      <style:text-properties fo:hyphenate="false"/>
    </style:style>
    <style:style style:name="P6600" style:parent-style-name="Normal" style:family="paragraph">
      <style:paragraph-properties fo:break-before="page" fo:text-align="justify" fo:margin-bottom="0.1111in" fo:line-height="107%"/>
      <style:text-properties fo:hyphenate="false"/>
    </style:style>
    <style:style style:name="P6601"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6602" style:parent-style-name="Corpsdetexte" style:family="paragraph">
      <style:text-properties style:font-size-complex="13pt"/>
    </style:style>
    <style:style style:name="P6603" style:parent-style-name="Normal" style:family="paragraph">
      <style:paragraph-properties style:text-autospace="none" fo:text-align="justify" fo:text-indent="0.4916in"/>
      <style:text-properties fo:hyphenate="false"/>
    </style:style>
    <style:style style:name="P6604" style:parent-style-name="Normal" style:family="paragraph">
      <style:paragraph-properties style:text-autospace="none" fo:text-align="justify"/>
      <style:text-properties fo:hyphenate="false"/>
    </style:style>
    <style:style style:name="P6605" style:parent-style-name="Normal" style:family="paragraph">
      <style:paragraph-properties style:text-autospace="none" fo:text-align="justify"/>
      <style:text-properties fo:hyphenate="false"/>
    </style:style>
    <style:style style:name="P6606" style:parent-style-name="Normal" style:family="paragraph">
      <style:paragraph-properties style:text-autospace="none" fo:text-align="justify" fo:text-indent="0.4916in"/>
      <style:text-properties fo:hyphenate="false"/>
    </style:style>
    <style:style style:name="P6607" style:parent-style-name="Normal" style:family="paragraph">
      <style:paragraph-properties style:text-autospace="none" fo:text-align="justify"/>
      <style:text-properties fo:hyphenate="false"/>
    </style:style>
    <style:style style:name="P6608" style:parent-style-name="Normal" style:family="paragraph">
      <style:paragraph-properties style:text-autospace="none" fo:text-align="justify"/>
      <style:text-properties fo:hyphenate="false"/>
    </style:style>
    <style:style style:name="P6609" style:parent-style-name="Normal" style:family="paragraph">
      <style:paragraph-properties style:text-autospace="none" fo:text-align="justify"/>
      <style:text-properties fo:hyphenate="false"/>
    </style:style>
    <style:style style:name="P6610" style:parent-style-name="Normal" style:family="paragraph">
      <style:paragraph-properties style:text-autospace="none" fo:text-align="justify"/>
      <style:text-properties fo:hyphenate="false"/>
    </style:style>
    <style:style style:name="P6611" style:parent-style-name="Normal" style:family="paragraph">
      <style:paragraph-properties style:text-autospace="none" fo:text-align="justify"/>
      <style:text-properties fo:hyphenate="false"/>
    </style:style>
    <style:style style:name="P6612" style:parent-style-name="Normal" style:family="paragraph">
      <style:paragraph-properties style:text-autospace="none" fo:text-align="justify"/>
      <style:text-properties fo:hyphenate="false"/>
    </style:style>
    <style:style style:name="P6613" style:parent-style-name="Normal" style:family="paragraph">
      <style:paragraph-properties style:text-autospace="none" fo:text-align="justify"/>
      <style:text-properties fo:hyphenate="false"/>
    </style:style>
    <style:style style:name="P6614" style:parent-style-name="Normal" style:family="paragraph">
      <style:paragraph-properties style:text-autospace="none" fo:text-align="justify"/>
      <style:text-properties fo:hyphenate="false"/>
    </style:style>
    <style:style style:name="T6615" style:parent-style-name="Lienhypertexte" style:family="text">
      <style:text-properties style:font-size-complex="13pt"/>
    </style:style>
    <style:style style:name="P6616" style:parent-style-name="Normal" style:family="paragraph">
      <style:paragraph-properties style:text-autospace="none" fo:text-align="justify"/>
      <style:text-properties fo:hyphenate="false"/>
    </style:style>
    <style:style style:name="P6617" style:parent-style-name="Normal" style:family="paragraph">
      <style:paragraph-properties style:text-autospace="none" fo:text-align="justify"/>
      <style:text-properties fo:hyphenate="false"/>
    </style:style>
    <style:style style:name="P6618" style:parent-style-name="Normal" style:family="paragraph">
      <style:paragraph-properties fo:text-align="justify"/>
    </style:style>
    <style:style style:name="P6619" style:parent-style-name="Normal" style:family="paragraph">
      <style:paragraph-properties fo:text-align="justify"/>
    </style:style>
    <style:style style:name="T6620" style:parent-style-name="Lienhypertexte" style:family="text">
      <style:text-properties fo:font-style="italic" style:font-style-asian="italic" style:font-style-complex="italic" style:font-size-complex="13pt"/>
    </style:style>
    <style:style style:name="P6621" style:parent-style-name="Normal" style:family="paragraph">
      <style:paragraph-properties fo:text-align="justify"/>
    </style:style>
    <style:style style:name="P6622" style:parent-style-name="Normal" style:family="paragraph">
      <style:paragraph-properties fo:text-align="justify"/>
    </style:style>
    <style:style style:name="T6623" style:parent-style-name="Lienhypertexte" style:family="text">
      <style:text-properties fo:font-style="italic" style:font-style-asian="italic" style:font-style-complex="italic" style:font-size-complex="13pt"/>
    </style:style>
    <style:style style:name="P6624" style:parent-style-name="Normal" style:family="paragraph">
      <style:paragraph-properties fo:text-align="justify"/>
    </style:style>
    <style:style style:name="T6625" style:parent-style-name="Lienhypertexte" style:family="text">
      <style:text-properties fo:font-style="italic" style:font-style-asian="italic" style:font-style-complex="italic" style:font-size-complex="13pt"/>
    </style:style>
    <style:style style:name="T6626" style:parent-style-name="Lienhypertexte" style:family="text">
      <style:text-properties fo:font-style="italic" style:font-style-asian="italic" style:font-style-complex="italic" style:font-size-complex="13pt"/>
    </style:style>
    <style:style style:name="P6627" style:parent-style-name="Normal" style:family="paragraph">
      <style:paragraph-properties fo:text-align="justify"/>
    </style:style>
    <style:style style:name="T6628" style:parent-style-name="Lienhypertexte" style:family="text">
      <style:text-properties fo:font-style="italic" style:font-style-asian="italic" style:font-style-complex="italic" style:font-size-complex="13pt"/>
    </style:style>
    <style:style style:name="T6629" style:parent-style-name="Lienhypertexte" style:family="text">
      <style:text-properties fo:font-style="italic" style:font-style-asian="italic" style:font-style-complex="italic" style:font-size-complex="13pt"/>
    </style:style>
    <style:style style:name="T6630" style:parent-style-name="Lienhypertexte" style:family="text">
      <style:text-properties fo:font-style="italic" style:font-style-asian="italic" style:font-style-complex="italic" style:font-size-complex="13pt"/>
    </style:style>
    <style:style style:name="T6631" style:parent-style-name="Lienhypertexte" style:family="text">
      <style:text-properties fo:font-style="italic" style:font-style-asian="italic" style:font-style-complex="italic" style:font-size-complex="13pt"/>
    </style:style>
    <style:style style:name="T6632" style:parent-style-name="Lienhypertexte" style:family="text">
      <style:text-properties style:font-size-complex="13pt"/>
    </style:style>
    <style:style style:name="P6633" style:parent-style-name="Normal" style:family="paragraph">
      <style:paragraph-properties fo:text-align="justify"/>
    </style:style>
    <style:style style:name="P6634" style:parent-style-name="Normal" style:family="paragraph">
      <style:paragraph-properties fo:text-align="justify" fo:text-indent="0.4916in"/>
    </style:style>
    <style:style style:name="P6635" style:parent-style-name="Normal" style:family="paragraph">
      <style:paragraph-properties fo:text-align="justify"/>
    </style:style>
    <style:style style:name="P6636" style:parent-style-name="Normal" style:family="paragraph">
      <style:paragraph-properties fo:text-align="justify"/>
    </style:style>
    <style:style style:name="P6637" style:parent-style-name="Normal" style:family="paragraph">
      <style:paragraph-properties fo:text-align="justify"/>
    </style:style>
    <style:style style:name="T6638" style:parent-style-name="Lienhypertexte" style:family="text">
      <style:text-properties fo:font-style="italic" style:font-style-asian="italic" style:font-style-complex="italic" style:font-size-complex="13pt"/>
    </style:style>
    <style:style style:name="T6639" style:parent-style-name="Lienhypertexte" style:family="text">
      <style:text-properties fo:font-style="italic" style:font-style-asian="italic" style:font-style-complex="italic"/>
    </style:style>
    <style:style style:name="P6640" style:parent-style-name="Normal" style:family="paragraph">
      <style:paragraph-properties style:text-autospace="none" fo:text-align="justify"/>
      <style:text-properties fo:hyphenate="false"/>
    </style:style>
    <style:style style:name="P6641" style:parent-style-name="Normal" style:family="paragraph">
      <style:paragraph-properties style:text-autospace="none" fo:text-align="justify"/>
      <style:text-properties fo:hyphenate="false"/>
    </style:style>
    <style:style style:name="P6642" style:parent-style-name="Normal" style:family="paragraph">
      <style:paragraph-properties style:text-autospace="none" fo:text-align="justify"/>
      <style:text-properties fo:hyphenate="false"/>
    </style:style>
    <style:style style:name="P6643" style:parent-style-name="Normal" style:family="paragraph">
      <style:paragraph-properties style:text-autospace="none" fo:text-align="justify"/>
      <style:text-properties fo:hyphenate="false"/>
    </style:style>
    <style:style style:name="P6644" style:parent-style-name="Normal" style:family="paragraph">
      <style:paragraph-properties style:text-autospace="none" fo:text-align="justify"/>
      <style:text-properties fo:hyphenate="false"/>
    </style:style>
    <style:style style:name="T6645" style:parent-style-name="Lienhypertexte" style:family="text">
      <style:text-properties style:font-name-asian="Batang"/>
    </style:style>
    <style:style style:name="T6646" style:parent-style-name="Lienhypertexte" style:family="text">
      <style:text-properties style:font-size-complex="13pt"/>
    </style:style>
    <style:style style:name="P6647" style:parent-style-name="Normal" style:family="paragraph">
      <style:paragraph-properties style:text-autospace="none" fo:text-align="justify"/>
      <style:text-properties fo:hyphenate="false"/>
    </style:style>
    <style:style style:name="T6648" style:parent-style-name="Lienhypertexte" style:family="text">
      <style:text-properties style:font-name-asian="Batang"/>
    </style:style>
    <style:style style:name="T6649" style:parent-style-name="Lienhypertexte" style:family="text">
      <style:text-properties style:font-size-complex="13pt"/>
    </style:style>
    <style:style style:name="T6650" style:parent-style-name="Policepardéfaut" style:family="text">
      <style:text-properties style:font-size-complex="13pt"/>
    </style:style>
    <style:style style:name="P6651" style:parent-style-name="Normal" style:family="paragraph">
      <style:paragraph-properties style:text-autospace="none" fo:text-align="justify"/>
      <style:text-properties fo:hyphenate="false"/>
    </style:style>
    <style:style style:name="P6652" style:parent-style-name="Normal" style:family="paragraph">
      <style:paragraph-properties style:text-autospace="none" fo:text-align="justify"/>
      <style:text-properties fo:hyphenate="false"/>
    </style:style>
    <style:style style:name="T6653" style:parent-style-name="Lienhypertexte" style:family="text">
      <style:text-properties fo:font-style="italic" style:font-style-asian="italic" style:font-style-complex="italic" style:font-size-complex="13pt"/>
    </style:style>
    <style:style style:name="T6654" style:parent-style-name="Lienhypertexte" style:family="text">
      <style:text-properties fo:font-style="italic" style:font-style-asian="italic" style:font-style-complex="italic" style:font-size-complex="13pt"/>
    </style:style>
    <style:style style:name="P6655" style:parent-style-name="Normal" style:family="paragraph">
      <style:paragraph-properties style:text-autospace="none" fo:text-align="justify"/>
      <style:text-properties fo:hyphenate="false"/>
    </style:style>
    <style:style style:name="T6656" style:parent-style-name="Policepardéfaut" style:family="text">
      <style:text-properties fo:color="#0131B4"/>
    </style:style>
    <style:style style:name="P6657" style:parent-style-name="Normal" style:family="paragraph">
      <style:paragraph-properties style:text-autospace="none" fo:text-align="justify"/>
      <style:text-properties fo:hyphenate="false"/>
    </style:style>
    <style:style style:name="P6658" style:parent-style-name="Paragraphedeliste" style:list-style-name="LFO1" style:family="paragraph">
      <style:paragraph-properties style:text-autospace="none" fo:text-align="justify"/>
      <style:text-properties fo:hyphenate="false"/>
    </style:style>
    <style:style style:name="P6659" style:parent-style-name="Normal" style:family="paragraph">
      <style:paragraph-properties style:text-autospace="none" fo:text-align="justify"/>
      <style:text-properties fo:hyphenate="false"/>
    </style:style>
    <style:style style:name="T6660" style:parent-style-name="Lienhypertexte" style:family="text">
      <style:text-properties fo:font-style="italic" style:font-style-asian="italic" style:font-style-complex="italic" style:font-size-complex="13pt"/>
    </style:style>
    <style:style style:name="P6661" style:parent-style-name="Normal" style:family="paragraph">
      <style:paragraph-properties style:text-autospace="none" fo:text-align="justify"/>
      <style:text-properties fo:hyphenate="false"/>
    </style:style>
    <style:style style:name="P6662" style:parent-style-name="Normal" style:family="paragraph">
      <style:paragraph-properties style:text-autospace="none" fo:text-align="justify"/>
      <style:text-properties fo:hyphenate="false"/>
    </style:style>
    <style:style style:name="P6663" style:parent-style-name="Normal" style:family="paragraph">
      <style:paragraph-properties style:text-autospace="none" fo:text-align="justify"/>
      <style:text-properties fo:hyphenate="false"/>
    </style:style>
    <style:style style:name="P6664" style:parent-style-name="Normal" style:family="paragraph">
      <style:paragraph-properties style:text-autospace="none" fo:text-align="justify"/>
      <style:text-properties fo:hyphenate="false"/>
    </style:style>
    <style:style style:name="P6665" style:parent-style-name="Paragraphedeliste" style:list-style-name="LFO1" style:family="paragraph">
      <style:paragraph-properties style:text-autospace="none" fo:text-align="justify"/>
      <style:text-properties fo:hyphenate="false"/>
    </style:style>
    <style:style style:name="P6666" style:parent-style-name="Normal" style:family="paragraph">
      <style:paragraph-properties style:text-autospace="none" fo:text-align="justify" fo:margin-left="0.25in">
        <style:tab-stops/>
      </style:paragraph-properties>
      <style:text-properties fo:hyphenate="false"/>
    </style:style>
    <style:style style:name="P6667" style:parent-style-name="Normal" style:family="paragraph">
      <style:paragraph-properties style:text-autospace="none" fo:text-align="justify" fo:margin-left="0.25in">
        <style:tab-stops/>
      </style:paragraph-properties>
      <style:text-properties fo:hyphenate="false"/>
    </style:style>
    <style:style style:name="T6668" style:parent-style-name="Policepardéfaut" style:family="text">
      <style:text-properties fo:font-weight="bold" style:font-weight-asian="bold" style:font-weight-complex="bold"/>
    </style:style>
    <style:style style:name="T6669" style:parent-style-name="Policepardéfaut" style:family="text">
      <style:text-properties style:font-name-asian="Batang"/>
    </style:style>
    <style:style style:name="T6670" style:parent-style-name="Policepardéfaut" style:family="text">
      <style:text-properties fo:font-weight="bold" style:font-weight-asian="bold" style:font-weight-complex="bold"/>
    </style:style>
    <style:style style:name="T6671" style:parent-style-name="Lienhypertexte" style:family="text">
      <style:text-properties fo:font-size="10pt" style:font-size-asian="10pt" style:font-size-complex="10pt"/>
    </style:style>
    <style:style style:name="P6672" style:parent-style-name="Normal" style:family="paragraph">
      <style:paragraph-properties style:text-autospace="none" fo:text-align="justify"/>
      <style:text-properties fo:hyphenate="false"/>
    </style:style>
    <style:style style:name="P6673" style:parent-style-name="Paragraphedeliste" style:list-style-name="LFO1" style:family="paragraph">
      <style:paragraph-properties style:text-autospace="none" fo:text-align="justify"/>
      <style:text-properties fo:hyphenate="false"/>
    </style:style>
    <style:style style:name="T6674" style:parent-style-name="Policepardéfaut" style:family="text">
      <style:text-properties fo:font-weight="bold" style:font-weight-asian="bold" style:font-weight-complex="bold"/>
    </style:style>
    <style:style style:name="T6675" style:parent-style-name="Policepardéfaut" style:family="text">
      <style:text-properties style:font-name-asian="Batang"/>
    </style:style>
    <style:style style:name="T6676" style:parent-style-name="Policepardéfaut" style:family="text">
      <style:text-properties fo:font-weight="bold" style:font-weight-asian="bold" style:font-weight-complex="bold"/>
    </style:style>
    <style:style style:name="T6677" style:parent-style-name="Lienhypertexte" style:family="text">
      <style:text-properties fo:font-size="10pt" style:font-size-asian="10pt" style:font-size-complex="10pt"/>
    </style:style>
    <style:style style:name="P6678" style:parent-style-name="Paragraphedeliste" style:list-style-name="LFO1" style:family="paragraph">
      <style:paragraph-properties style:text-autospace="none" fo:text-align="justify"/>
      <style:text-properties fo:hyphenate="false"/>
    </style:style>
    <style:style style:name="P6679" style:parent-style-name="Normal" style:family="paragraph">
      <style:paragraph-properties style:text-autospace="none" fo:text-align="justify"/>
      <style:text-properties fo:hyphenate="false"/>
    </style:style>
    <style:style style:name="P6680" style:parent-style-name="Normal" style:family="paragraph">
      <style:paragraph-properties style:text-autospace="none" fo:text-align="justify"/>
      <style:text-properties fo:hyphenate="false"/>
    </style:style>
    <style:style style:name="P6681" style:parent-style-name="Normal" style:family="paragraph">
      <style:paragraph-properties style:text-autospace="none" fo:text-align="justify"/>
      <style:text-properties fo:hyphenate="false"/>
    </style:style>
    <style:style style:name="P6682" style:parent-style-name="Normal" style:family="paragraph">
      <style:paragraph-properties style:text-autospace="none" fo:text-align="justify"/>
      <style:text-properties fo:hyphenate="false"/>
    </style:style>
    <style:style style:name="P6683" style:parent-style-name="Normal" style:family="paragraph">
      <style:paragraph-properties style:text-autospace="none" fo:text-align="justify"/>
      <style:text-properties fo:hyphenate="false"/>
    </style:style>
    <style:style style:name="P6684" style:parent-style-name="Normal" style:family="paragraph">
      <style:paragraph-properties style:text-autospace="none" fo:text-align="justify"/>
      <style:text-properties fo:hyphenate="false"/>
    </style:style>
    <style:style style:name="P6685" style:parent-style-name="Normal" style:family="paragraph">
      <style:paragraph-properties style:text-autospace="none" fo:text-align="justify"/>
      <style:text-properties fo:hyphenate="false"/>
    </style:style>
    <style:style style:name="P6686" style:parent-style-name="Normal" style:family="paragraph">
      <style:paragraph-properties style:text-autospace="none" fo:text-align="justify"/>
      <style:text-properties fo:hyphenate="false"/>
    </style:style>
    <style:style style:name="T6687" style:parent-style-name="Lienhypertexte" style:family="text">
      <style:text-properties fo:font-style="italic" style:font-style-asian="italic" style:font-style-complex="italic" style:font-size-complex="13pt"/>
    </style:style>
    <style:style style:name="T6688" style:parent-style-name="Lienhypertexte" style:family="text">
      <style:text-properties style:font-size-complex="13pt"/>
    </style:style>
    <style:style style:name="P6689" style:parent-style-name="Normal" style:family="paragraph">
      <style:paragraph-properties style:text-autospace="none" fo:text-align="justify"/>
      <style:text-properties fo:hyphenate="false"/>
    </style:style>
    <style:style style:name="P6690" style:parent-style-name="Normal" style:family="paragraph">
      <style:paragraph-properties style:text-autospace="none" fo:text-align="justify" fo:text-indent="0.4916in"/>
      <style:text-properties fo:hyphenate="false"/>
    </style:style>
    <style:style style:name="T6691" style:parent-style-name="Lienhypertexte" style:family="text">
      <style:text-properties fo:font-style="italic" style:font-style-asian="italic" style:font-style-complex="italic" style:font-size-complex="13pt"/>
    </style:style>
    <style:style style:name="P6692" style:parent-style-name="Paragraphedeliste" style:list-style-name="LFO1" style:family="paragraph">
      <style:paragraph-properties style:text-autospace="none" fo:text-align="justify"/>
      <style:text-properties fo:hyphenate="false"/>
    </style:style>
    <style:style style:name="P6693" style:parent-style-name="Normal" style:family="paragraph">
      <style:paragraph-properties style:text-autospace="none" fo:text-align="justify"/>
      <style:text-properties fo:hyphenate="false"/>
    </style:style>
    <style:style style:name="P6694" style:parent-style-name="Paragraphedeliste" style:list-style-name="LFO1" style:family="paragraph">
      <style:paragraph-properties style:text-autospace="none" fo:text-align="justify"/>
      <style:text-properties fo:hyphenate="false"/>
    </style:style>
    <style:style style:name="P6695" style:parent-style-name="Normal" style:family="paragraph">
      <style:paragraph-properties style:text-autospace="none" fo:text-align="justify"/>
      <style:text-properties fo:hyphenate="false"/>
    </style:style>
    <style:style style:name="T6696" style:parent-style-name="Lienhypertexte" style:family="text">
      <style:text-properties style:font-size-complex="13pt"/>
    </style:style>
    <style:style style:name="P6697" style:parent-style-name="Paragraphedeliste" style:list-style-name="LFO1" style:family="paragraph">
      <style:paragraph-properties style:text-autospace="none" fo:text-align="justify"/>
      <style:text-properties fo:hyphenate="false"/>
    </style:style>
    <style:style style:name="P6698" style:parent-style-name="Paragraphedeliste" style:list-style-name="LFO1" style:family="paragraph">
      <style:paragraph-properties style:text-autospace="none" fo:text-align="justify"/>
      <style:text-properties fo:hyphenate="false"/>
    </style:style>
    <style:style style:name="T6699" style:parent-style-name="Policepardéfaut" style:family="text">
      <style:text-properties fo:font-weight="bold" style:font-weight-asian="bold" style:font-weight-complex="bold"/>
    </style:style>
    <style:style style:name="T6700" style:parent-style-name="Policepardéfaut" style:family="text">
      <style:text-properties style:font-name-asian="Batang"/>
    </style:style>
    <style:style style:name="T6701" style:parent-style-name="Policepardéfaut" style:family="text">
      <style:text-properties fo:font-weight="bold" style:font-weight-asian="bold" style:font-weight-complex="bold"/>
    </style:style>
    <style:style style:name="T6702" style:parent-style-name="Lienhypertexte" style:family="text">
      <style:text-properties fo:font-size="10pt" style:font-size-asian="10pt" style:font-size-complex="10pt"/>
    </style:style>
    <style:style style:name="P6703" style:parent-style-name="Normal" style:family="paragraph">
      <style:paragraph-properties style:text-autospace="none" fo:text-align="justify"/>
      <style:text-properties fo:hyphenate="false"/>
    </style:style>
    <style:style style:name="P6704" style:parent-style-name="Normal" style:family="paragraph">
      <style:paragraph-properties style:text-autospace="none" fo:text-align="justify"/>
      <style:text-properties fo:hyphenate="false"/>
    </style:style>
    <style:style style:name="T6705" style:parent-style-name="Policepardéfaut" style:family="text">
      <style:text-properties fo:color="#0070C0"/>
    </style:style>
    <style:style style:name="P6706" style:parent-style-name="Normal" style:family="paragraph">
      <style:paragraph-properties style:text-autospace="none" fo:text-align="justify"/>
      <style:text-properties fo:hyphenate="false"/>
    </style:style>
    <style:style style:name="P6707" style:parent-style-name="Normal" style:family="paragraph">
      <style:paragraph-properties style:text-autospace="none" fo:text-align="justify"/>
      <style:text-properties fo:hyphenate="false"/>
    </style:style>
    <style:style style:name="T6708" style:parent-style-name="Lienhypertexte" style:family="text">
      <style:text-properties fo:font-style="italic" style:font-style-asian="italic" style:font-style-complex="italic" style:font-size-complex="13pt"/>
    </style:style>
    <style:style style:name="T6709" style:parent-style-name="Lienhypertexte" style:family="text">
      <style:text-properties fo:font-style="italic" style:font-style-asian="italic" style:font-style-complex="italic"/>
    </style:style>
    <style:style style:name="T6710" style:parent-style-name="Lienhypertexte" style:family="text">
      <style:text-properties fo:font-style="italic" style:font-style-asian="italic" style:font-style-complex="italic"/>
    </style:style>
    <style:style style:name="T6711" style:parent-style-name="Policepardéfaut" style:family="text">
      <style:text-properties style:font-size-complex="13pt"/>
    </style:style>
    <style:style style:name="T6712" style:parent-style-name="Policepardéfaut" style:family="text">
      <style:text-properties style:font-size-complex="13pt"/>
    </style:style>
    <style:style style:name="T6713" style:parent-style-name="Policepardéfaut" style:family="text">
      <style:text-properties style:font-size-complex="13pt"/>
    </style:style>
    <style:style style:name="T6714" style:parent-style-name="Policepardéfaut" style:family="text">
      <style:text-properties style:font-size-complex="13pt"/>
    </style:style>
    <style:style style:name="P6715" style:parent-style-name="Paragraphedeliste" style:list-style-name="LFO1" style:family="paragraph">
      <style:paragraph-properties style:text-autospace="none" fo:text-align="justify"/>
      <style:text-properties fo:hyphenate="false"/>
    </style:style>
    <style:style style:name="T6716" style:parent-style-name="Policepardéfaut" style:family="text">
      <style:text-properties fo:font-weight="bold" style:font-weight-asian="bold" style:font-weight-complex="bold"/>
    </style:style>
    <style:style style:name="T6717" style:parent-style-name="Policepardéfaut" style:family="text">
      <style:text-properties style:font-name-asian="Batang"/>
    </style:style>
    <style:style style:name="T6718" style:parent-style-name="Policepardéfaut" style:family="text">
      <style:text-properties fo:font-weight="bold" style:font-weight-asian="bold" style:font-weight-complex="bold"/>
    </style:style>
    <style:style style:name="T6719" style:parent-style-name="Lienhypertexte" style:family="text">
      <style:text-properties fo:font-size="10pt" style:font-size-asian="10pt" style:font-size-complex="10pt"/>
    </style:style>
    <style:style style:name="P6720" style:parent-style-name="Paragraphedeliste" style:list-style-name="LFO1" style:family="paragraph">
      <style:paragraph-properties style:text-autospace="none" fo:text-align="justify"/>
      <style:text-properties fo:hyphenate="false"/>
    </style:style>
    <style:style style:name="P6721" style:parent-style-name="Paragraphedeliste" style:list-style-name="LFO1" style:family="paragraph">
      <style:paragraph-properties style:text-autospace="none" fo:text-align="justify"/>
      <style:text-properties fo:hyphenate="false"/>
    </style:style>
    <style:style style:name="P6722" style:parent-style-name="Normal" style:family="paragraph">
      <style:paragraph-properties style:text-autospace="none" fo:text-align="justify"/>
      <style:text-properties fo:hyphenate="false"/>
    </style:style>
    <style:style style:name="T6723" style:parent-style-name="Policepardéfaut" style:family="text">
      <style:text-properties fo:color="#0070C0"/>
    </style:style>
    <style:style style:name="T6724" style:parent-style-name="Policepardéfaut" style:family="text">
      <style:text-properties fo:color="#0070C0"/>
    </style:style>
    <style:style style:name="T6725" style:parent-style-name="Policepardéfaut" style:family="text">
      <style:text-properties fo:color="#0070C0"/>
    </style:style>
    <style:style style:name="T6726" style:parent-style-name="Policepardéfaut" style:family="text">
      <style:text-properties fo:color="#0070C0"/>
    </style:style>
    <style:style style:name="T6727" style:parent-style-name="Lienhypertexte" style:family="text">
      <style:text-properties fo:font-style="italic" style:font-style-asian="italic" style:font-style-complex="italic" style:font-size-complex="13pt"/>
    </style:style>
    <style:style style:name="T6728" style:parent-style-name="Lienhypertexte" style:family="text">
      <style:text-properties fo:font-style="italic" style:font-style-asian="italic" style:font-style-complex="italic"/>
    </style:style>
    <style:style style:name="T6729" style:parent-style-name="Lienhypertexte" style:family="text">
      <style:text-properties fo:font-style="italic" style:font-style-asian="italic" style:font-style-complex="italic"/>
    </style:style>
    <style:style style:name="T6730" style:parent-style-name="Policepardéfaut" style:family="text">
      <style:text-properties style:font-size-complex="13pt"/>
    </style:style>
    <style:style style:name="T6731" style:parent-style-name="Policepardéfaut" style:family="text">
      <style:text-properties style:font-size-complex="13pt"/>
    </style:style>
    <style:style style:name="T6732" style:parent-style-name="Policepardéfaut" style:family="text">
      <style:text-properties style:font-size-complex="13pt"/>
    </style:style>
    <style:style style:name="T6733" style:parent-style-name="Policepardéfaut" style:family="text">
      <style:text-properties style:font-size-complex="13pt"/>
    </style:style>
    <style:style style:name="T6734" style:parent-style-name="Policepardéfaut" style:family="text">
      <style:text-properties style:font-size-complex="13pt"/>
    </style:style>
    <style:style style:name="T6735" style:parent-style-name="Policepardéfaut" style:family="text">
      <style:text-properties style:font-size-complex="13pt"/>
    </style:style>
    <style:style style:name="T6736" style:parent-style-name="Lienhypertexte" style:family="text">
      <style:text-properties style:font-size-complex="13pt"/>
    </style:style>
    <style:style style:name="T6737" style:parent-style-name="Lienhypertexte" style:family="text">
      <style:text-properties style:font-size-complex="13pt"/>
    </style:style>
    <style:style style:name="T6738" style:parent-style-name="Policepardéfaut" style:family="text">
      <style:text-properties style:font-size-complex="13pt"/>
    </style:style>
    <style:style style:name="T6739" style:parent-style-name="Policepardéfaut" style:family="text">
      <style:text-properties style:font-size-complex="13pt"/>
    </style:style>
    <style:style style:name="T6740" style:parent-style-name="Policepardéfaut" style:family="text">
      <style:text-properties style:font-size-complex="13pt"/>
    </style:style>
    <style:style style:name="T6741" style:parent-style-name="Policepardéfaut" style:family="text">
      <style:text-properties style:font-size-complex="13pt"/>
    </style:style>
    <style:style style:name="T6742" style:parent-style-name="Policepardéfaut" style:family="text">
      <style:text-properties style:font-size-complex="13pt"/>
    </style:style>
    <style:style style:name="T6743" style:parent-style-name="Policepardéfaut" style:family="text">
      <style:text-properties style:font-size-complex="13pt"/>
    </style:style>
    <style:style style:name="T6744" style:parent-style-name="Policepardéfaut" style:family="text">
      <style:text-properties style:font-size-complex="13pt"/>
    </style:style>
    <style:style style:name="T6745" style:parent-style-name="Policepardéfaut" style:family="text">
      <style:text-properties style:font-size-complex="13pt"/>
    </style:style>
    <style:style style:name="T6746" style:parent-style-name="Policepardéfaut" style:family="text">
      <style:text-properties style:font-size-complex="13pt"/>
    </style:style>
    <style:style style:name="T6747" style:parent-style-name="Policepardéfaut" style:family="text">
      <style:text-properties style:font-size-complex="13pt"/>
    </style:style>
    <style:style style:name="T6748" style:parent-style-name="Lienhypertexte" style:family="text">
      <style:text-properties style:font-size-complex="13pt"/>
    </style:style>
    <style:style style:name="T6749" style:parent-style-name="Lienhypertexte" style:family="text">
      <style:text-properties style:font-size-complex="13pt"/>
    </style:style>
    <style:style style:name="T6750" style:parent-style-name="Policepardéfaut" style:family="text">
      <style:text-properties fo:color="#0070C0" style:font-size-complex="13pt"/>
    </style:style>
    <style:style style:name="T6751" style:parent-style-name="Policepardéfaut" style:family="text">
      <style:text-properties style:font-size-complex="13pt"/>
    </style:style>
    <style:style style:name="T6752" style:parent-style-name="Policepardéfaut" style:family="text">
      <style:text-properties style:font-size-complex="13pt"/>
    </style:style>
    <style:style style:name="P6753" style:parent-style-name="Normal" style:family="paragraph">
      <style:paragraph-properties style:text-autospace="none" fo:text-align="justify"/>
      <style:text-properties fo:hyphenate="false"/>
    </style:style>
    <style:style style:name="T6754" style:parent-style-name="Policepardéfaut" style:family="text">
      <style:text-properties style:font-size-complex="13pt"/>
    </style:style>
    <style:style style:name="T6755" style:parent-style-name="Policepardéfaut" style:family="text">
      <style:text-properties style:font-size-complex="13pt"/>
    </style:style>
    <style:style style:name="T6756" style:parent-style-name="Policepardéfaut" style:family="text">
      <style:text-properties style:font-size-complex="13pt"/>
    </style:style>
    <style:style style:name="T6757" style:parent-style-name="Policepardéfaut" style:family="text">
      <style:text-properties style:font-size-complex="13pt"/>
    </style:style>
    <style:style style:name="T6758" style:parent-style-name="Policepardéfaut" style:family="text">
      <style:text-properties style:font-size-complex="13pt"/>
    </style:style>
    <style:style style:name="P6759" style:parent-style-name="Paragraphedeliste" style:list-style-name="LFO1" style:family="paragraph">
      <style:paragraph-properties style:text-autospace="none" fo:text-align="justify"/>
      <style:text-properties fo:hyphenate="false"/>
    </style:style>
    <style:style style:name="P6760" style:parent-style-name="Paragraphedeliste" style:list-style-name="LFO1" style:family="paragraph">
      <style:paragraph-properties style:text-autospace="none" fo:text-align="justify"/>
      <style:text-properties fo:hyphenate="false"/>
    </style:style>
    <style:style style:name="P6761" style:parent-style-name="Normal" style:family="paragraph">
      <style:paragraph-properties style:text-autospace="none" fo:text-align="justify"/>
      <style:text-properties fo:hyphenate="false"/>
    </style:style>
    <style:style style:name="P6762" style:parent-style-name="Normal" style:family="paragraph">
      <style:paragraph-properties style:text-autospace="none" fo:text-align="justify"/>
      <style:text-properties fo:hyphenate="false"/>
    </style:style>
    <style:style style:name="T6763" style:parent-style-name="Policepardéfaut" style:family="text">
      <style:text-properties fo:color="#0070C0"/>
    </style:style>
    <style:style style:name="T6764" style:parent-style-name="Policepardéfaut" style:family="text">
      <style:text-properties style:font-size-complex="13pt"/>
    </style:style>
    <style:style style:name="T6765" style:parent-style-name="Policepardéfaut" style:family="text">
      <style:text-properties style:font-size-complex="13pt"/>
    </style:style>
    <style:style style:name="P6766" style:parent-style-name="Normal" style:family="paragraph">
      <style:paragraph-properties style:text-autospace="none" fo:text-align="justify"/>
      <style:text-properties style:font-size-complex="13pt" fo:hyphenate="false"/>
    </style:style>
    <style:style style:name="P6767" style:parent-style-name="Textebrut" style:family="paragraph">
      <style:paragraph-properties fo:text-align="justify" fo:margin-left="0.4916in" fo:text-indent="0.4916in">
        <style:tab-stops/>
      </style:paragraph-properties>
    </style:style>
    <style:style style:name="T6768" style:parent-style-name="Policepardéfaut" style:family="text">
      <style:text-properties style:font-name="Perpetua" style:font-name-complex="Calibri" fo:font-size="11pt" style:font-size-asian="11pt" style:font-size-complex="11pt"/>
    </style:style>
    <style:style style:name="T6769" style:parent-style-name="Lienhypertexte" style:family="text">
      <style:text-properties style:font-name="Perpetua" style:font-name-complex="Calibri" fo:font-size="11pt" style:font-size-asian="11pt" style:font-size-complex="11pt"/>
    </style:style>
    <style:style style:name="T6770" style:parent-style-name="Policepardéfaut" style:family="text">
      <style:text-properties style:font-name="Perpetua" style:font-name-complex="Calibri" fo:font-size="11pt" style:font-size-asian="11pt" style:font-size-complex="11pt"/>
    </style:style>
    <style:style style:name="T6771" style:parent-style-name="Policepardéfaut" style:family="text">
      <style:text-properties style:font-name="Perpetua" style:font-name-complex="Calibri" fo:font-size="11pt" style:font-size-asian="11pt" style:font-size-complex="11pt"/>
    </style:style>
    <style:style style:name="T6772" style:parent-style-name="Policepardéfaut" style:family="text">
      <style:text-properties style:font-name="Perpetua" style:font-name-complex="Calibri" fo:font-size="11pt" style:font-size-asian="11pt" style:font-size-complex="11pt"/>
    </style:style>
    <style:style style:name="P6773" style:parent-style-name="Normal" style:family="paragraph">
      <style:paragraph-properties fo:text-align="justify"/>
      <style:text-properties style:font-size-complex="13pt"/>
    </style:style>
    <style:style style:name="P6774" style:parent-style-name="Textebrut" style:family="paragraph">
      <style:paragraph-properties fo:text-align="justify" fo:margin-left="0.4916in" fo:text-indent="0.4916in">
        <style:tab-stops/>
      </style:paragraph-properties>
    </style:style>
    <style:style style:name="T6775" style:parent-style-name="Policepardéfaut" style:family="text">
      <style:text-properties style:font-name="Perpetua" style:font-name-complex="Calibri" fo:font-size="11pt" style:font-size-asian="11pt" style:font-size-complex="11pt"/>
    </style:style>
    <style:style style:name="T6776" style:parent-style-name="Policepardéfaut" style:family="text">
      <style:text-properties style:font-name="Perpetua" style:font-name-complex="Calibri" fo:font-size="11pt" style:font-size-asian="11pt" style:font-size-complex="11pt"/>
    </style:style>
    <style:style style:name="T6777" style:parent-style-name="Policepardéfaut" style:family="text">
      <style:text-properties style:font-name="Perpetua" style:font-name-complex="Calibri" fo:font-size="11pt" style:font-size-asian="11pt" style:font-size-complex="11pt"/>
    </style:style>
    <style:style style:name="T6778" style:parent-style-name="Policepardéfaut" style:family="text">
      <style:text-properties style:font-name="Perpetua"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9" style:parent-style-name="Policepardéfaut" style:family="text">
      <style:text-properties style:font-name="Perpetua" style:font-name-complex="Calibri" fo:font-size="11pt" style:font-size-asian="11pt" style:font-size-complex="11pt"/>
    </style:style>
    <style:style style:name="P6780" style:parent-style-name="Normal" style:family="paragraph">
      <style:paragraph-properties fo:text-align="justify"/>
      <style:text-properties style:font-size-complex="13pt"/>
    </style:style>
    <style:style style:name="P6781" style:parent-style-name="Textebrut" style:family="paragraph">
      <style:paragraph-properties fo:text-align="justify" fo:margin-left="0.4916in" fo:text-indent="0.4916in">
        <style:tab-stops/>
      </style:paragraph-properties>
      <style:text-properties style:font-name="Perpetua" style:font-name-complex="Calibri" fo:font-size="11pt" style:font-size-asian="11pt" style:font-size-complex="11pt"/>
    </style:style>
    <style:style style:name="P6782" style:parent-style-name="Normal" style:family="paragraph">
      <style:paragraph-properties fo:text-align="justify"/>
      <style:text-properties style:font-size-complex="13pt"/>
    </style:style>
    <style:style style:name="P6783" style:parent-style-name="Normal" style:family="paragraph">
      <style:paragraph-properties style:text-autospace="none" fo:text-align="justify" fo:margin-left="0.9833in">
        <style:tab-stops/>
      </style:paragraph-properties>
      <style:text-properties fo:hyphenate="false"/>
    </style:style>
    <style:style style:name="T6784" style:parent-style-name="Policepardéfaut" style:family="text">
      <style:text-properties style:font-name="Perpetua" style:font-name-complex="Calibri" fo:font-size="11pt" style:font-size-asian="11pt" style:font-size-complex="11pt"/>
    </style:style>
    <style:style style:name="T6785" style:parent-style-name="Policepardéfaut" style:family="text">
      <style:text-properties style:font-name="Perpetua" style:font-name-complex="Calibri" fo:font-size="11pt" style:font-size-asian="11pt" style:font-size-complex="11pt"/>
    </style:style>
    <style:style style:name="T6786" style:parent-style-name="Policepardéfaut" style:family="text">
      <style:text-properties style:font-name="Perpetua" style:font-name-complex="Calibri" fo:font-size="11pt" style:font-size-asian="11pt" style:font-size-complex="11pt"/>
    </style:style>
    <style:style style:name="P6787" style:parent-style-name="Paragraphedeliste" style:list-style-name="LFO1" style:family="paragraph">
      <style:paragraph-properties fo:text-align="justify"/>
    </style:style>
    <style:style style:name="T6788" style:parent-style-name="Policepardéfaut" style:family="text">
      <style:text-properties style:font-size-complex="13pt"/>
    </style:style>
    <style:style style:name="T6789" style:parent-style-name="Policepardéfaut" style:family="text">
      <style:text-properties fo:color="#0070C0"/>
    </style:style>
    <style:style style:name="T6790" style:parent-style-name="Policepardéfaut" style:family="text">
      <style:text-properties style:font-size-complex="13pt"/>
    </style:style>
    <style:style style:name="T6791" style:parent-style-name="Policepardéfaut" style:family="text">
      <style:text-properties style:font-size-complex="13pt"/>
    </style:style>
    <style:style style:name="T6792" style:parent-style-name="Policepardéfaut" style:family="text">
      <style:text-properties style:font-size-complex="13pt"/>
    </style:style>
    <style:style style:name="T6793" style:parent-style-name="Policepardéfaut" style:family="text">
      <style:text-properties style:font-size-complex="13pt"/>
    </style:style>
    <style:style style:name="T6794" style:parent-style-name="Policepardéfaut" style:family="text">
      <style:text-properties style:font-size-complex="13pt"/>
    </style:style>
    <style:style style:name="T6795" style:parent-style-name="Policepardéfaut" style:family="text">
      <style:text-properties style:font-size-complex="13pt"/>
    </style:style>
    <style:style style:name="T6796" style:parent-style-name="Policepardéfaut" style:family="text">
      <style:text-properties style:font-size-complex="13pt"/>
    </style:style>
    <style:style style:name="T6797" style:parent-style-name="Policepardéfaut" style:family="text">
      <style:text-properties fo:font-weight="bold" style:font-weight-asian="bold" style:font-weight-complex="bold"/>
    </style:style>
    <style:style style:name="T6798" style:parent-style-name="Policepardéfaut" style:family="text">
      <style:text-properties style:font-size-complex="13pt"/>
    </style:style>
    <style:style style:name="T6799" style:parent-style-name="Policepardéfaut" style:family="text">
      <style:text-properties style:font-name-asian="Batang"/>
    </style:style>
    <style:style style:name="T6800" style:parent-style-name="Policepardéfaut" style:family="text">
      <style:text-properties fo:font-weight="bold" style:font-weight-asian="bold" style:font-weight-complex="bold"/>
    </style:style>
    <style:style style:name="T6801" style:parent-style-name="Lienhypertexte" style:family="text">
      <style:text-properties fo:font-size="10pt" style:font-size-asian="10pt" style:font-size-complex="10pt"/>
    </style:style>
    <style:style style:name="P6802" style:parent-style-name="Normal" style:family="paragraph">
      <style:paragraph-properties fo:text-align="justify"/>
    </style:style>
    <style:style style:name="T6803" style:parent-style-name="Policepardéfaut" style:family="text">
      <style:text-properties style:font-size-complex="13pt"/>
    </style:style>
    <style:style style:name="T6804" style:parent-style-name="Policepardéfaut" style:family="text">
      <style:text-properties style:font-size-complex="13pt"/>
    </style:style>
    <style:style style:name="T6805" style:parent-style-name="Policepardéfaut" style:family="text">
      <style:text-properties style:font-size-complex="13pt"/>
    </style:style>
    <style:style style:name="T6806" style:parent-style-name="Policepardéfaut" style:family="text">
      <style:text-properties style:font-size-complex="13pt"/>
    </style:style>
    <style:style style:name="T6807" style:parent-style-name="Policepardéfaut" style:family="text">
      <style:text-properties style:font-size-complex="13pt"/>
    </style:style>
    <style:style style:name="T6808" style:parent-style-name="Policepardéfaut" style:family="text">
      <style:text-properties style:font-size-complex="13pt"/>
    </style:style>
    <style:style style:name="T6809" style:parent-style-name="Policepardéfaut" style:family="text">
      <style:text-properties style:font-size-complex="13pt"/>
    </style:style>
    <style:style style:name="T6810" style:parent-style-name="Policepardéfaut" style:family="text">
      <style:text-properties style:font-size-complex="13pt"/>
    </style:style>
    <style:style style:name="T6811" style:parent-style-name="Policepardéfaut" style:family="text">
      <style:text-properties style:font-size-complex="13pt"/>
    </style:style>
    <style:style style:name="T6812" style:parent-style-name="Lienhypertexte" style:family="text">
      <style:text-properties style:font-size-complex="13pt"/>
    </style:style>
    <style:style style:name="T6813" style:parent-style-name="Lienhypertexte" style:family="text">
      <style:text-properties style:font-size-complex="13pt"/>
    </style:style>
    <style:style style:name="T6814" style:parent-style-name="Lienhypertexte" style:family="text">
      <style:text-properties style:font-size-complex="13pt"/>
    </style:style>
    <style:style style:name="T6815" style:parent-style-name="Policepardéfaut" style:family="text">
      <style:text-properties style:font-size-complex="13pt"/>
    </style:style>
    <style:style style:name="P6816" style:parent-style-name="Normal" style:family="paragraph">
      <style:paragraph-properties fo:text-align="justify"/>
    </style:style>
    <style:style style:name="T6817" style:parent-style-name="Policepardéfaut" style:family="text">
      <style:text-properties style:font-size-complex="13pt"/>
    </style:style>
    <style:style style:name="T6818" style:parent-style-name="Policepardéfaut" style:family="text">
      <style:text-properties style:font-size-complex="13pt"/>
    </style:style>
    <style:style style:name="T6819" style:parent-style-name="Policepardéfaut" style:family="text">
      <style:text-properties style:font-size-complex="13pt"/>
    </style:style>
    <style:style style:name="T6820" style:parent-style-name="Policepardéfaut" style:family="text">
      <style:text-properties style:font-size-complex="13pt"/>
    </style:style>
    <style:style style:name="T6821" style:parent-style-name="Policepardéfaut" style:family="text">
      <style:text-properties style:font-size-complex="13pt"/>
    </style:style>
    <style:style style:name="T6822" style:parent-style-name="Policepardéfaut" style:family="text">
      <style:text-properties style:font-size-complex="13pt"/>
    </style:style>
    <style:style style:name="T6823" style:parent-style-name="Policepardéfaut" style:family="text">
      <style:text-properties style:font-size-complex="13pt"/>
    </style:style>
    <style:style style:name="T6824" style:parent-style-name="Policepardéfaut" style:family="text">
      <style:text-properties style:font-size-complex="13pt"/>
    </style:style>
    <style:style style:name="T6825" style:parent-style-name="Policepardéfaut" style:family="text">
      <style:text-properties style:font-size-complex="13pt"/>
    </style:style>
    <style:style style:name="T6826" style:parent-style-name="Policepardéfaut" style:family="text">
      <style:text-properties style:font-size-complex="13pt"/>
    </style:style>
    <style:style style:name="T6827" style:parent-style-name="Policepardéfaut" style:family="text">
      <style:text-properties style:font-size-complex="13pt"/>
    </style:style>
    <style:style style:name="T6828" style:parent-style-name="Policepardéfaut" style:family="text">
      <style:text-properties style:font-size-complex="13pt"/>
    </style:style>
    <style:style style:name="T6829" style:parent-style-name="Policepardéfaut" style:family="text">
      <style:text-properties style:font-size-complex="13pt"/>
    </style:style>
    <style:style style:name="T6830" style:parent-style-name="Policepardéfaut" style:family="text">
      <style:text-properties fo:color="#0070C0"/>
    </style:style>
    <style:style style:name="T6831" style:parent-style-name="Policepardéfaut" style:family="text">
      <style:text-properties style:font-size-complex="13pt"/>
    </style:style>
    <style:style style:name="T6832" style:parent-style-name="Policepardéfaut" style:family="text">
      <style:text-properties style:font-size-complex="13pt"/>
    </style:style>
    <style:style style:name="T6833" style:parent-style-name="Policepardéfaut" style:family="text">
      <style:text-properties style:font-size-complex="13pt"/>
    </style:style>
    <style:style style:name="T6834" style:parent-style-name="Policepardéfaut" style:family="text">
      <style:text-properties style:font-size-complex="13pt"/>
    </style:style>
    <style:style style:name="T6835" style:parent-style-name="Policepardéfaut" style:family="text">
      <style:text-properties style:font-size-complex="13pt"/>
    </style:style>
    <style:style style:name="T6836" style:parent-style-name="Policepardéfaut" style:family="text">
      <style:text-properties style:font-size-complex="13pt"/>
    </style:style>
    <style:style style:name="T6837" style:parent-style-name="Lienhypertexte" style:family="text">
      <style:text-properties style:font-size-complex="13pt"/>
    </style:style>
    <style:style style:name="T6838" style:parent-style-name="Policepardéfaut" style:family="text">
      <style:text-properties style:font-size-complex="13pt"/>
    </style:style>
    <style:style style:name="T6839" style:parent-style-name="Policepardéfaut" style:family="text">
      <style:text-properties style:font-size-complex="13pt"/>
    </style:style>
    <style:style style:name="T6840" style:parent-style-name="Policepardéfaut" style:family="text">
      <style:text-properties style:font-size-complex="13pt"/>
    </style:style>
    <style:style style:name="T6841" style:parent-style-name="Policepardéfaut" style:family="text">
      <style:text-properties style:font-size-complex="13pt"/>
    </style:style>
    <style:style style:name="T6842" style:parent-style-name="Policepardéfaut" style:family="text">
      <style:text-properties style:font-size-complex="13pt"/>
    </style:style>
    <style:style style:name="T6843" style:parent-style-name="Policepardéfaut" style:family="text">
      <style:text-properties style:font-size-complex="13pt"/>
    </style:style>
    <style:style style:name="T6844" style:parent-style-name="Policepardéfaut" style:family="text">
      <style:text-properties style:font-size-complex="13pt"/>
    </style:style>
    <style:style style:name="T6845" style:parent-style-name="Policepardéfaut" style:family="text">
      <style:text-properties style:font-size-complex="13pt"/>
    </style:style>
    <style:style style:name="T6846" style:parent-style-name="Policepardéfaut" style:family="text">
      <style:text-properties style:font-size-complex="13pt"/>
    </style:style>
    <style:style style:name="T6847" style:parent-style-name="Policepardéfaut" style:family="text">
      <style:text-properties style:font-size-complex="13pt"/>
    </style:style>
    <style:style style:name="T6848" style:parent-style-name="Policepardéfaut" style:family="text">
      <style:text-properties style:font-size-complex="13pt"/>
    </style:style>
    <style:style style:name="T6849" style:parent-style-name="Policepardéfaut" style:family="text">
      <style:text-properties style:font-size-complex="13pt"/>
    </style:style>
    <style:style style:name="T6850" style:parent-style-name="Policepardéfaut" style:family="text">
      <style:text-properties style:font-size-complex="13pt"/>
    </style:style>
    <style:style style:name="T6851" style:parent-style-name="Policepardéfaut" style:family="text">
      <style:text-properties style:font-size-complex="13pt"/>
    </style:style>
    <style:style style:name="T6852" style:parent-style-name="Policepardéfaut" style:family="text">
      <style:text-properties style:font-size-complex="13pt"/>
    </style:style>
    <style:style style:name="T6853" style:parent-style-name="Policepardéfaut" style:family="text">
      <style:text-properties fo:font-style="italic" style:font-style-asian="italic" style:font-style-complex="italic" style:font-size-complex="13pt"/>
    </style:style>
    <style:style style:name="T6854" style:parent-style-name="Policepardéfaut" style:family="text">
      <style:text-properties style:font-size-complex="13pt"/>
    </style:style>
    <style:style style:name="T6855" style:parent-style-name="Policepardéfaut" style:family="text">
      <style:text-properties style:font-size-complex="13pt"/>
    </style:style>
    <style:style style:name="T6856" style:parent-style-name="Policepardéfaut" style:family="text">
      <style:text-properties style:font-size-complex="13pt"/>
    </style:style>
    <style:style style:name="T6857" style:parent-style-name="Lienhypertexte" style:family="text">
      <style:text-properties style:font-size-complex="13pt"/>
    </style:style>
    <style:style style:name="T6858" style:parent-style-name="Policepardéfaut" style:family="text">
      <style:text-properties style:font-size-complex="13pt"/>
    </style:style>
    <style:style style:name="P6859" style:parent-style-name="Normal" style:family="paragraph">
      <style:paragraph-properties fo:text-align="justify"/>
    </style:style>
    <style:style style:name="T6860" style:parent-style-name="Policepardéfaut" style:family="text">
      <style:text-properties style:font-size-complex="13pt"/>
    </style:style>
    <style:style style:name="T6861" style:parent-style-name="Lienhypertexte" style:family="text">
      <style:text-properties fo:font-style="italic" style:font-style-asian="italic" style:font-style-complex="italic" style:font-size-complex="13pt"/>
    </style:style>
    <style:style style:name="T6862" style:parent-style-name="Policepardéfaut" style:family="text">
      <style:text-properties style:font-size-complex="13pt"/>
    </style:style>
    <style:style style:name="T6863" style:parent-style-name="Policepardéfaut" style:family="text">
      <style:text-properties style:font-size-complex="13pt"/>
    </style:style>
    <style:style style:name="T6864" style:parent-style-name="Policepardéfaut" style:family="text">
      <style:text-properties style:font-size-complex="13pt"/>
    </style:style>
    <style:style style:name="T6865" style:parent-style-name="Policepardéfaut" style:family="text">
      <style:text-properties style:font-size-complex="13pt"/>
    </style:style>
    <style:style style:name="T6866" style:parent-style-name="Policepardéfaut" style:family="text">
      <style:text-properties style:font-size-complex="13pt"/>
    </style:style>
    <style:style style:name="T6867" style:parent-style-name="Policepardéfaut" style:family="text">
      <style:text-properties style:font-size-complex="13pt"/>
    </style:style>
    <style:style style:name="T6868" style:parent-style-name="Policepardéfaut" style:family="text">
      <style:text-properties style:font-size-complex="13pt"/>
    </style:style>
    <style:style style:name="T6869" style:parent-style-name="Policepardéfaut" style:family="text">
      <style:text-properties style:font-size-complex="13pt"/>
    </style:style>
    <style:style style:name="T6870" style:parent-style-name="Policepardéfaut" style:family="text">
      <style:text-properties style:font-size-complex="13pt"/>
    </style:style>
    <style:style style:name="T6871" style:parent-style-name="Policepardéfaut" style:family="text">
      <style:text-properties style:font-size-complex="13pt"/>
    </style:style>
    <style:style style:name="T6872" style:parent-style-name="Policepardéfaut" style:family="text">
      <style:text-properties style:font-size-complex="13pt"/>
    </style:style>
    <style:style style:name="T6873" style:parent-style-name="Policepardéfaut" style:family="text">
      <style:text-properties style:font-size-complex="13pt"/>
    </style:style>
    <style:style style:name="T6874" style:parent-style-name="Policepardéfaut" style:family="text">
      <style:text-properties style:font-size-complex="13pt"/>
    </style:style>
    <style:style style:name="T6875" style:parent-style-name="Policepardéfaut" style:family="text">
      <style:text-properties style:font-size-complex="13pt"/>
    </style:style>
    <style:style style:name="T6876" style:parent-style-name="Policepardéfaut" style:family="text">
      <style:text-properties style:font-size-complex="13pt"/>
    </style:style>
    <style:style style:name="T6877" style:parent-style-name="Lienhypertexte" style:family="text">
      <style:text-properties style:font-size-complex="13pt"/>
    </style:style>
    <style:style style:name="T6878" style:parent-style-name="Policepardéfaut" style:family="text">
      <style:text-properties fo:color="#0070C0" style:font-size-complex="13pt"/>
    </style:style>
    <style:style style:name="T6879" style:parent-style-name="Policepardéfaut" style:family="text">
      <style:text-properties style:font-size-complex="13pt"/>
    </style:style>
    <style:style style:name="T6880" style:parent-style-name="Policepardéfaut" style:family="text">
      <style:text-properties style:font-size-complex="13pt"/>
    </style:style>
    <style:style style:name="T6881" style:parent-style-name="Policepardéfaut" style:family="text">
      <style:text-properties style:font-size-complex="13pt"/>
    </style:style>
    <style:style style:name="T6882" style:parent-style-name="Policepardéfaut" style:family="text">
      <style:text-properties style:font-size-complex="13pt"/>
    </style:style>
    <style:style style:name="T6883" style:parent-style-name="Policepardéfaut" style:family="text">
      <style:text-properties style:font-size-complex="13pt"/>
    </style:style>
    <style:style style:name="T6884" style:parent-style-name="Policepardéfaut" style:family="text">
      <style:text-properties style:font-size-complex="13pt"/>
    </style:style>
    <style:style style:name="P6885" style:parent-style-name="Normal" style:family="paragraph">
      <style:paragraph-properties fo:text-align="justify"/>
    </style:style>
    <style:style style:name="T6886" style:parent-style-name="Policepardéfaut" style:family="text">
      <style:text-properties style:font-size-complex="13pt"/>
    </style:style>
    <style:style style:name="T6887" style:parent-style-name="Policepardéfaut" style:family="text">
      <style:text-properties style:font-size-complex="13pt"/>
    </style:style>
    <style:style style:name="T6888" style:parent-style-name="Policepardéfaut" style:family="text">
      <style:text-properties style:font-size-complex="13pt"/>
    </style:style>
    <style:style style:name="T6889" style:parent-style-name="Policepardéfaut" style:family="text">
      <style:text-properties style:font-size-complex="13pt"/>
    </style:style>
    <style:style style:name="T6890" style:parent-style-name="Policepardéfaut" style:family="text">
      <style:text-properties style:font-size-complex="13pt"/>
    </style:style>
    <style:style style:name="T6891" style:parent-style-name="Policepardéfaut" style:family="text">
      <style:text-properties style:font-size-complex="13pt"/>
    </style:style>
    <style:style style:name="T6892" style:parent-style-name="Policepardéfaut" style:family="text">
      <style:text-properties style:font-size-complex="13pt"/>
    </style:style>
    <style:style style:name="T6893" style:parent-style-name="Policepardéfaut" style:family="text">
      <style:text-properties style:font-size-complex="13pt"/>
    </style:style>
    <style:style style:name="T6894" style:parent-style-name="Lienhypertexte" style:family="text">
      <style:text-properties style:font-size-complex="13pt"/>
    </style:style>
    <style:style style:name="T6895" style:parent-style-name="Policepardéfaut" style:family="text">
      <style:text-properties style:font-size-complex="13pt"/>
    </style:style>
    <style:style style:name="T6896" style:parent-style-name="Lienhypertexte" style:family="text">
      <style:text-properties style:font-size-complex="13pt"/>
    </style:style>
    <style:style style:name="T6897" style:parent-style-name="Policepardéfaut" style:family="text">
      <style:text-properties style:font-size-complex="13pt"/>
    </style:style>
    <style:style style:name="T6898" style:parent-style-name="Policepardéfaut" style:family="text">
      <style:text-properties style:font-size-complex="13pt"/>
    </style:style>
    <style:style style:name="T6899" style:parent-style-name="Policepardéfaut" style:family="text">
      <style:text-properties style:font-size-complex="13pt"/>
    </style:style>
    <style:style style:name="T6900" style:parent-style-name="Policepardéfaut" style:family="text">
      <style:text-properties style:font-size-complex="13pt"/>
    </style:style>
    <style:style style:name="T6901" style:parent-style-name="Policepardéfaut" style:family="text">
      <style:text-properties style:font-size-complex="13pt"/>
    </style:style>
    <style:style style:name="T6902" style:parent-style-name="Policepardéfaut" style:family="text">
      <style:text-properties style:font-size-complex="13pt"/>
    </style:style>
    <style:style style:name="T6903" style:parent-style-name="Policepardéfaut" style:family="text">
      <style:text-properties style:font-size-complex="13pt"/>
    </style:style>
    <style:style style:name="T6904" style:parent-style-name="Policepardéfaut" style:family="text">
      <style:text-properties style:font-size-complex="13pt"/>
    </style:style>
    <style:style style:name="T6905" style:parent-style-name="Policepardéfaut" style:family="text">
      <style:text-properties style:font-size-complex="13pt"/>
    </style:style>
    <style:style style:name="T6906" style:parent-style-name="Lienhypertexte" style:family="text">
      <style:text-properties fo:font-style="italic" style:font-style-asian="italic" style:font-style-complex="italic" style:font-size-complex="13pt"/>
    </style:style>
    <style:style style:name="T6907" style:parent-style-name="Policepardéfaut" style:family="text">
      <style:text-properties style:font-size-complex="13pt"/>
    </style:style>
    <style:style style:name="T6908" style:parent-style-name="Policepardéfaut" style:family="text">
      <style:text-properties style:font-size-complex="13pt"/>
    </style:style>
    <style:style style:name="T6909" style:parent-style-name="Policepardéfaut" style:family="text">
      <style:text-properties style:font-size-complex="13pt"/>
    </style:style>
    <style:style style:name="T6910" style:parent-style-name="Policepardéfaut" style:family="text">
      <style:text-properties style:font-size-complex="13pt"/>
    </style:style>
    <style:style style:name="T6911" style:parent-style-name="Lienhypertexte" style:family="text">
      <style:text-properties style:font-size-complex="13pt"/>
    </style:style>
    <style:style style:name="T6912" style:parent-style-name="Lienhypertexte" style:family="text">
      <style:text-properties style:font-size-complex="13pt"/>
    </style:style>
    <style:style style:name="T6913" style:parent-style-name="Lienhypertexte" style:family="text">
      <style:text-properties style:font-size-complex="13pt"/>
    </style:style>
    <style:style style:name="T6914" style:parent-style-name="Policepardéfaut" style:family="text">
      <style:text-properties fo:color="#0070C0" style:font-size-complex="13pt"/>
    </style:style>
    <style:style style:name="T6915" style:parent-style-name="Policepardéfaut" style:family="text">
      <style:text-properties style:font-size-complex="13pt"/>
    </style:style>
    <style:style style:name="T6916" style:parent-style-name="Policepardéfaut" style:family="text">
      <style:text-properties style:font-size-complex="13pt"/>
    </style:style>
    <style:style style:name="P6917" style:parent-style-name="Normal" style:family="paragraph">
      <style:paragraph-properties fo:text-align="justify"/>
    </style:style>
    <style:style style:name="T6918" style:parent-style-name="Policepardéfaut" style:family="text">
      <style:text-properties style:font-size-complex="13pt"/>
    </style:style>
    <style:style style:name="T6919" style:parent-style-name="Policepardéfaut" style:family="text">
      <style:text-properties style:font-size-complex="13pt"/>
    </style:style>
    <style:style style:name="P6920" style:parent-style-name="Normal" style:family="paragraph">
      <style:paragraph-properties fo:break-before="page" fo:text-align="justify" fo:margin-bottom="0.1111in" fo:line-height="107%"/>
      <style:text-properties fo:color="#FF0000" fo:font-size="14pt" style:font-size-asian="14pt" style:font-size-complex="14pt" fo:hyphenate="false"/>
    </style:style>
    <style:style style:name="P6921"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6922" style:parent-style-name="Corpsdetexte" style:family="paragraph">
      <style:text-properties style:font-size-complex="13pt"/>
    </style:style>
    <style:style style:name="P6923" style:parent-style-name="Normal" style:family="paragraph">
      <style:paragraph-properties fo:text-align="justify" fo:text-indent="0.4916in"/>
      <style:text-properties style:font-size-complex="13pt"/>
    </style:style>
    <style:style style:name="P6924" style:parent-style-name="Normal" style:family="paragraph">
      <style:paragraph-properties fo:text-align="justify"/>
      <style:text-properties style:font-size-complex="13pt"/>
    </style:style>
    <style:style style:name="P6925" style:parent-style-name="Normal" style:family="paragraph">
      <style:paragraph-properties fo:text-align="justify"/>
      <style:text-properties style:font-size-complex="13pt"/>
    </style:style>
    <style:style style:name="P6926" style:parent-style-name="Normal" style:family="paragraph">
      <style:paragraph-properties fo:text-align="justify"/>
    </style:style>
    <style:style style:name="T6927" style:parent-style-name="Policepardéfaut" style:family="text">
      <style:text-properties style:font-size-complex="13pt"/>
    </style:style>
    <style:style style:name="T6928" style:parent-style-name="Policepardéfaut" style:family="text">
      <style:text-properties style:font-size-complex="13pt"/>
    </style:style>
    <style:style style:name="T6929" style:parent-style-name="Policepardéfaut" style:family="text">
      <style:text-properties style:font-size-complex="13pt"/>
    </style:style>
    <style:style style:name="T6930" style:parent-style-name="Policepardéfaut" style:family="text">
      <style:text-properties style:font-size-complex="13pt"/>
    </style:style>
    <style:style style:name="T6931" style:parent-style-name="Policepardéfaut" style:family="text">
      <style:text-properties style:font-size-complex="13pt"/>
    </style:style>
    <style:style style:name="T6932" style:parent-style-name="Lienhypertexte" style:family="text">
      <style:text-properties style:font-size-complex="13pt"/>
    </style:style>
    <style:style style:name="T6933" style:parent-style-name="Policepardéfaut" style:family="text">
      <style:text-properties style:font-size-complex="13pt"/>
    </style:style>
    <style:style style:name="T6934" style:parent-style-name="Policepardéfaut" style:family="text">
      <style:text-properties style:font-size-complex="13pt"/>
    </style:style>
    <style:style style:name="P6935" style:parent-style-name="Normal" style:family="paragraph">
      <style:paragraph-properties fo:text-align="justify"/>
      <style:text-properties style:font-size-complex="13pt"/>
    </style:style>
    <style:style style:name="P6936" style:parent-style-name="Normal" style:family="paragraph">
      <style:paragraph-properties fo:text-align="justify"/>
    </style:style>
    <style:style style:name="T6937" style:parent-style-name="Policepardéfaut" style:family="text">
      <style:text-properties style:font-size-complex="13pt"/>
    </style:style>
    <style:style style:name="T6938" style:parent-style-name="Policepardéfaut" style:family="text">
      <style:text-properties style:font-size-complex="13pt"/>
    </style:style>
    <style:style style:name="T6939" style:parent-style-name="Policepardéfaut" style:family="text">
      <style:text-properties style:font-size-complex="13pt"/>
    </style:style>
    <style:style style:name="T6940" style:parent-style-name="Policepardéfaut" style:family="text">
      <style:text-properties style:font-size-complex="13pt"/>
    </style:style>
    <style:style style:name="T6941" style:parent-style-name="Lienhypertexte" style:family="text">
      <style:text-properties style:font-size-complex="13pt"/>
    </style:style>
    <style:style style:name="T6942" style:parent-style-name="Policepardéfaut" style:family="text">
      <style:text-properties fo:color="#0070C0" style:font-size-complex="13pt"/>
    </style:style>
    <style:style style:name="T6943" style:parent-style-name="Policepardéfaut" style:family="text">
      <style:text-properties style:font-size-complex="13pt"/>
    </style:style>
    <style:style style:name="P6944" style:parent-style-name="Paragraphedeliste" style:list-style-name="LFO1" style:family="paragraph">
      <style:paragraph-properties fo:text-align="justify"/>
      <style:text-properties style:font-size-complex="13pt"/>
    </style:style>
    <style:style style:name="P6945" style:parent-style-name="Normal" style:family="paragraph">
      <style:paragraph-properties fo:text-align="justify"/>
      <style:text-properties style:font-size-complex="13pt"/>
    </style:style>
    <style:style style:name="P6946" style:parent-style-name="Normal" style:family="paragraph">
      <style:paragraph-properties fo:text-align="justify"/>
    </style:style>
    <style:style style:name="T6947" style:parent-style-name="Policepardéfaut" style:family="text">
      <style:text-properties style:font-size-complex="13pt"/>
    </style:style>
    <style:style style:name="T6948" style:parent-style-name="Policepardéfaut" style:family="text">
      <style:text-properties style:font-size-complex="13pt"/>
    </style:style>
    <style:style style:name="T6949" style:parent-style-name="Lienhypertexte" style:family="text">
      <style:text-properties style:font-size-complex="13pt"/>
    </style:style>
    <style:style style:name="T6950" style:parent-style-name="Policepardéfaut" style:family="text">
      <style:text-properties style:font-size-complex="13pt"/>
    </style:style>
    <style:style style:name="T6951" style:parent-style-name="Policepardéfaut" style:family="text">
      <style:text-properties style:font-size-complex="13pt"/>
    </style:style>
    <style:style style:name="T6952" style:parent-style-name="Policepardéfaut" style:family="text">
      <style:text-properties style:font-size-complex="13pt"/>
    </style:style>
    <style:style style:name="T6953" style:parent-style-name="Policepardéfaut" style:family="text">
      <style:text-properties style:font-size-complex="13pt"/>
    </style:style>
    <style:style style:name="T6954" style:parent-style-name="Policepardéfaut" style:family="text">
      <style:text-properties style:font-size-complex="13pt"/>
    </style:style>
    <style:style style:name="T6955" style:parent-style-name="Policepardéfaut" style:family="text">
      <style:text-properties style:font-size-complex="13pt"/>
    </style:style>
    <style:style style:name="T6956" style:parent-style-name="Policepardéfaut" style:family="text">
      <style:text-properties style:font-size-complex="13pt"/>
    </style:style>
    <style:style style:name="T6957" style:parent-style-name="Policepardéfaut" style:family="text">
      <style:text-properties style:font-size-complex="13pt"/>
    </style:style>
    <style:style style:name="T6958" style:parent-style-name="Policepardéfaut" style:family="text">
      <style:text-properties style:font-size-complex="13pt"/>
    </style:style>
    <style:style style:name="T6959" style:parent-style-name="Policepardéfaut" style:family="text">
      <style:text-properties style:font-size-complex="13pt"/>
    </style:style>
    <style:style style:name="T6960" style:parent-style-name="Policepardéfaut" style:family="text">
      <style:text-properties style:font-size-complex="13pt"/>
    </style:style>
    <style:style style:name="T6961" style:parent-style-name="Policepardéfaut" style:family="text">
      <style:text-properties style:font-size-complex="13pt"/>
    </style:style>
    <style:style style:name="T6962" style:parent-style-name="Lienhypertexte" style:family="text">
      <style:text-properties style:font-size-complex="13pt"/>
    </style:style>
    <style:style style:name="T6963" style:parent-style-name="Policepardéfaut" style:family="text">
      <style:text-properties style:font-size-complex="13pt"/>
    </style:style>
    <style:style style:name="P6964" style:parent-style-name="Normal" style:family="paragraph">
      <style:paragraph-properties fo:text-align="justify"/>
      <style:text-properties style:font-size-complex="13pt"/>
    </style:style>
    <style:style style:name="P6965" style:parent-style-name="Paragraphedeliste" style:list-style-name="LFO1" style:family="paragraph">
      <style:paragraph-properties fo:text-align="justify"/>
    </style:style>
    <style:style style:name="T6966" style:parent-style-name="Policepardéfaut" style:family="text">
      <style:text-properties style:font-size-complex="13pt"/>
    </style:style>
    <style:style style:name="T6967" style:parent-style-name="Policepardéfaut" style:family="text">
      <style:text-properties style:font-size-complex="13pt"/>
    </style:style>
    <style:style style:name="T6968" style:parent-style-name="Policepardéfaut" style:family="text">
      <style:text-properties style:font-size-complex="13pt"/>
    </style:style>
    <style:style style:name="T6969" style:parent-style-name="Policepardéfaut" style:family="text">
      <style:text-properties style:font-size-complex="13pt"/>
    </style:style>
    <style:style style:name="T6970" style:parent-style-name="Lienhypertexte" style:family="text">
      <style:text-properties fo:font-style="italic" style:font-style-asian="italic" style:font-style-complex="italic" style:font-size-complex="13pt"/>
    </style:style>
    <style:style style:name="T6971" style:parent-style-name="Lienhypertexte" style:family="text">
      <style:text-properties fo:font-style="italic" style:font-style-asian="italic" style:font-style-complex="italic"/>
    </style:style>
    <style:style style:name="T6972" style:parent-style-name="Policepardéfaut" style:family="text">
      <style:text-properties style:font-size-complex="13pt"/>
    </style:style>
    <style:style style:name="P6973" style:parent-style-name="Normal" style:family="paragraph">
      <style:paragraph-properties fo:text-align="justify"/>
    </style:style>
    <style:style style:name="T6974" style:parent-style-name="Policepardéfaut" style:family="text">
      <style:text-properties style:font-size-complex="13pt"/>
    </style:style>
    <style:style style:name="T6975" style:parent-style-name="Policepardéfaut" style:family="text">
      <style:text-properties style:font-size-complex="13pt"/>
    </style:style>
    <style:style style:name="T6976" style:parent-style-name="Policepardéfaut" style:family="text">
      <style:text-properties style:font-size-complex="13pt"/>
    </style:style>
    <style:style style:name="T6977" style:parent-style-name="Lienhypertexte" style:family="text">
      <style:text-properties style:font-size-complex="13pt"/>
    </style:style>
    <style:style style:name="T6978" style:parent-style-name="Policepardéfaut" style:family="text">
      <style:text-properties style:font-size-complex="13pt"/>
    </style:style>
    <style:style style:name="T6979" style:parent-style-name="Lienhypertexte" style:family="text">
      <style:text-properties style:font-size-complex="13pt"/>
    </style:style>
    <style:style style:name="T6980" style:parent-style-name="Policepardéfaut" style:family="text">
      <style:text-properties style:font-size-complex="13pt"/>
    </style:style>
    <style:style style:name="T6981" style:parent-style-name="Policepardéfaut" style:family="text">
      <style:text-properties style:font-size-complex="13pt"/>
    </style:style>
    <style:style style:name="T6982" style:parent-style-name="Policepardéfaut" style:family="text">
      <style:text-properties style:font-size-complex="13pt"/>
    </style:style>
    <style:style style:name="T6983" style:parent-style-name="Policepardéfaut" style:family="text">
      <style:text-properties style:font-size-complex="13pt"/>
    </style:style>
    <style:style style:name="T6984" style:parent-style-name="Lienhypertexte" style:family="text">
      <style:text-properties style:font-size-complex="13pt"/>
    </style:style>
    <style:style style:name="T6985" style:parent-style-name="Policepardéfaut" style:family="text">
      <style:text-properties style:font-size-complex="13pt"/>
    </style:style>
    <style:style style:name="T6986" style:parent-style-name="Policepardéfaut" style:family="text">
      <style:text-properties style:font-size-complex="13pt"/>
    </style:style>
    <style:style style:name="T6987" style:parent-style-name="Policepardéfaut" style:family="text">
      <style:text-properties style:font-size-complex="13pt"/>
    </style:style>
    <style:style style:name="T6988" style:parent-style-name="Lienhypertexte" style:family="text">
      <style:text-properties style:font-size-complex="13pt"/>
    </style:style>
    <style:style style:name="T6989" style:parent-style-name="Policepardéfaut" style:family="text">
      <style:text-properties style:font-size-complex="13pt"/>
    </style:style>
    <style:style style:name="T6990" style:parent-style-name="Policepardéfaut" style:family="text">
      <style:text-properties style:font-size-complex="13pt"/>
    </style:style>
    <style:style style:name="T6991" style:parent-style-name="Policepardéfaut" style:family="text">
      <style:text-properties style:font-size-complex="13pt"/>
    </style:style>
    <style:style style:name="T6992" style:parent-style-name="Policepardéfaut" style:family="text">
      <style:text-properties style:font-size-complex="13pt"/>
    </style:style>
    <style:style style:name="T6993" style:parent-style-name="Policepardéfaut" style:family="text">
      <style:text-properties style:font-size-complex="13pt"/>
    </style:style>
    <style:style style:name="T6994" style:parent-style-name="Lienhypertexte" style:family="text">
      <style:text-properties style:font-size-complex="13pt"/>
    </style:style>
    <style:style style:name="T6995" style:parent-style-name="Policepardéfaut" style:family="text">
      <style:text-properties style:font-size-complex="13pt"/>
    </style:style>
    <style:style style:name="T6996" style:parent-style-name="Policepardéfaut" style:family="text">
      <style:text-properties style:font-size-complex="13pt"/>
    </style:style>
    <style:style style:name="T6997" style:parent-style-name="Policepardéfaut" style:family="text">
      <style:text-properties style:font-size-complex="13pt"/>
    </style:style>
    <style:style style:name="T6998" style:parent-style-name="Policepardéfaut" style:family="text">
      <style:text-properties style:font-size-complex="13pt"/>
    </style:style>
    <style:style style:name="T6999" style:parent-style-name="Policepardéfaut" style:family="text">
      <style:text-properties style:font-size-complex="13pt"/>
    </style:style>
    <style:style style:name="T7000" style:parent-style-name="Policepardéfaut" style:family="text">
      <style:text-properties style:font-size-complex="13pt"/>
    </style:style>
    <style:style style:name="T7001" style:parent-style-name="Policepardéfaut" style:family="text">
      <style:text-properties style:font-size-complex="13pt"/>
    </style:style>
    <style:style style:name="T7002" style:parent-style-name="Policepardéfaut" style:family="text">
      <style:text-properties style:font-size-complex="13pt"/>
    </style:style>
    <style:style style:name="T7003" style:parent-style-name="Policepardéfaut" style:family="text">
      <style:text-properties style:font-size-complex="13pt"/>
    </style:style>
    <style:style style:name="T7004" style:parent-style-name="Policepardéfaut" style:family="text">
      <style:text-properties style:font-size-complex="13pt"/>
    </style:style>
    <style:style style:name="T7005" style:parent-style-name="Policepardéfaut" style:family="text">
      <style:text-properties style:font-size-complex="13pt"/>
    </style:style>
    <style:style style:name="T7006" style:parent-style-name="Policepardéfaut" style:family="text">
      <style:text-properties style:font-size-complex="13pt"/>
    </style:style>
    <style:style style:name="T7007" style:parent-style-name="Policepardéfaut" style:family="text">
      <style:text-properties style:font-size-complex="13pt"/>
    </style:style>
    <style:style style:name="T7008" style:parent-style-name="Policepardéfaut" style:family="text">
      <style:text-properties style:font-size-complex="13pt"/>
    </style:style>
    <style:style style:name="T7009" style:parent-style-name="Policepardéfaut" style:family="text">
      <style:text-properties style:font-size-complex="13pt"/>
    </style:style>
    <style:style style:name="T7010" style:parent-style-name="Policepardéfaut" style:family="text">
      <style:text-properties style:font-size-complex="13pt"/>
    </style:style>
    <style:style style:name="T7011" style:parent-style-name="Policepardéfaut" style:family="text">
      <style:text-properties style:font-size-complex="13pt"/>
    </style:style>
    <style:style style:name="T7012" style:parent-style-name="Policepardéfaut" style:family="text">
      <style:text-properties style:font-size-complex="13pt"/>
    </style:style>
    <style:style style:name="T7013" style:parent-style-name="Policepardéfaut" style:family="text">
      <style:text-properties style:font-size-complex="13pt"/>
    </style:style>
    <style:style style:name="T7014" style:parent-style-name="Policepardéfaut" style:family="text">
      <style:text-properties style:font-size-complex="13pt"/>
    </style:style>
    <style:style style:name="T7015" style:parent-style-name="Policepardéfaut" style:family="text">
      <style:text-properties style:font-size-complex="13pt"/>
    </style:style>
    <style:style style:name="T7016" style:parent-style-name="Policepardéfaut" style:family="text">
      <style:text-properties style:font-size-complex="13pt"/>
    </style:style>
    <style:style style:name="T7017" style:parent-style-name="Lienhypertexte" style:family="text">
      <style:text-properties style:font-size-complex="13pt"/>
    </style:style>
    <style:style style:name="T7018" style:parent-style-name="Policepardéfaut" style:family="text">
      <style:text-properties style:font-size-complex="13pt"/>
    </style:style>
    <style:style style:name="T7019" style:parent-style-name="Policepardéfaut" style:family="text">
      <style:text-properties style:font-size-complex="13pt"/>
    </style:style>
    <style:style style:name="T7020" style:parent-style-name="Policepardéfaut" style:family="text">
      <style:text-properties style:font-size-complex="13pt"/>
    </style:style>
    <style:style style:name="T7021" style:parent-style-name="Policepardéfaut" style:family="text">
      <style:text-properties style:font-size-complex="13pt"/>
    </style:style>
    <style:style style:name="T7022" style:parent-style-name="Policepardéfaut" style:family="text">
      <style:text-properties style:font-size-complex="13pt"/>
    </style:style>
    <style:style style:name="T7023" style:parent-style-name="Policepardéfaut" style:family="text">
      <style:text-properties style:font-size-complex="13pt"/>
    </style:style>
    <style:style style:name="T7024" style:parent-style-name="Policepardéfaut" style:family="text">
      <style:text-properties style:font-size-complex="13pt"/>
    </style:style>
    <style:style style:name="T7025" style:parent-style-name="Policepardéfaut" style:family="text">
      <style:text-properties style:font-size-complex="13pt"/>
    </style:style>
    <style:style style:name="T7026" style:parent-style-name="Policepardéfaut" style:family="text">
      <style:text-properties style:font-size-complex="13pt"/>
    </style:style>
    <style:style style:name="T7027" style:parent-style-name="Policepardéfaut" style:family="text">
      <style:text-properties style:font-size-complex="13pt"/>
    </style:style>
    <style:style style:name="T7028" style:parent-style-name="Policepardéfaut" style:family="text">
      <style:text-properties style:font-size-complex="13pt"/>
    </style:style>
    <style:style style:name="T7029" style:parent-style-name="Policepardéfaut" style:family="text">
      <style:text-properties style:font-size-complex="13pt"/>
    </style:style>
    <style:style style:name="T7030" style:parent-style-name="Lienhypertexte" style:family="text">
      <style:text-properties style:font-size-complex="13pt"/>
    </style:style>
    <style:style style:name="T7031" style:parent-style-name="Policepardéfaut" style:family="text">
      <style:text-properties style:font-size-complex="13pt"/>
    </style:style>
    <style:style style:name="T7032" style:parent-style-name="Policepardéfaut" style:family="text">
      <style:text-properties style:font-size-complex="13pt"/>
    </style:style>
    <style:style style:name="T7033" style:parent-style-name="Policepardéfaut" style:family="text">
      <style:text-properties style:font-size-complex="13pt"/>
    </style:style>
    <style:style style:name="T7034" style:parent-style-name="Policepardéfaut" style:family="text">
      <style:text-properties style:font-size-complex="13pt"/>
    </style:style>
    <style:style style:name="T7035" style:parent-style-name="Policepardéfaut" style:family="text">
      <style:text-properties style:font-size-complex="13pt"/>
    </style:style>
    <style:style style:name="T7036" style:parent-style-name="Policepardéfaut" style:family="text">
      <style:text-properties style:font-size-complex="13pt"/>
    </style:style>
    <style:style style:name="T7037" style:parent-style-name="Policepardéfaut" style:family="text">
      <style:text-properties style:font-size-complex="13pt"/>
    </style:style>
    <style:style style:name="T7038" style:parent-style-name="Policepardéfaut" style:family="text">
      <style:text-properties style:font-size-complex="13pt"/>
    </style:style>
    <style:style style:name="T7039" style:parent-style-name="Policepardéfaut" style:family="text">
      <style:text-properties style:font-size-complex="13pt"/>
    </style:style>
    <style:style style:name="T7040" style:parent-style-name="Policepardéfaut" style:family="text">
      <style:text-properties style:font-size-complex="13pt"/>
    </style:style>
    <style:style style:name="T7041" style:parent-style-name="Policepardéfaut" style:family="text">
      <style:text-properties style:font-size-complex="13pt"/>
    </style:style>
    <style:style style:name="T7042" style:parent-style-name="Policepardéfaut" style:family="text">
      <style:text-properties style:font-size-complex="13pt"/>
    </style:style>
    <style:style style:name="T7043" style:parent-style-name="Policepardéfaut" style:family="text">
      <style:text-properties style:font-size-complex="13pt"/>
    </style:style>
    <style:style style:name="T7044" style:parent-style-name="Lienhypertexte" style:family="text">
      <style:text-properties style:font-size-complex="13pt"/>
    </style:style>
    <style:style style:name="T7045" style:parent-style-name="Policepardéfaut" style:family="text">
      <style:text-properties style:font-size-complex="13pt"/>
    </style:style>
    <style:style style:name="T7046" style:parent-style-name="Policepardéfaut" style:family="text">
      <style:text-properties style:font-size-complex="13pt"/>
    </style:style>
    <style:style style:name="T7047" style:parent-style-name="Policepardéfaut" style:family="text">
      <style:text-properties style:font-size-complex="13pt"/>
    </style:style>
    <style:style style:name="T7048" style:parent-style-name="Policepardéfaut" style:family="text">
      <style:text-properties style:font-size-complex="13pt"/>
    </style:style>
    <style:style style:name="T7049" style:parent-style-name="Policepardéfaut" style:family="text">
      <style:text-properties style:font-size-complex="13pt"/>
    </style:style>
    <style:style style:name="T7050" style:parent-style-name="Policepardéfaut" style:family="text">
      <style:text-properties style:font-size-complex="13pt"/>
    </style:style>
    <style:style style:name="T7051" style:parent-style-name="Policepardéfaut" style:family="text">
      <style:text-properties style:font-size-complex="13pt"/>
    </style:style>
    <style:style style:name="T7052" style:parent-style-name="Policepardéfaut" style:family="text">
      <style:text-properties style:font-size-complex="13pt"/>
    </style:style>
    <style:style style:name="T7053" style:parent-style-name="Lienhypertexte" style:family="text">
      <style:text-properties style:font-size-complex="13pt"/>
    </style:style>
    <style:style style:name="T7054" style:parent-style-name="Policepardéfaut" style:family="text">
      <style:text-properties style:font-size-complex="13pt"/>
    </style:style>
    <style:style style:name="T7055" style:parent-style-name="Policepardéfaut" style:family="text">
      <style:text-properties style:font-size-complex="13pt"/>
    </style:style>
    <style:style style:name="T7056" style:parent-style-name="Policepardéfaut" style:family="text">
      <style:text-properties style:font-size-complex="13pt"/>
    </style:style>
    <style:style style:name="P7057" style:parent-style-name="Normal" style:family="paragraph">
      <style:paragraph-properties fo:text-align="justify" fo:text-indent="0.4916in"/>
      <style:text-properties style:font-size-complex="13pt"/>
    </style:style>
    <style:style style:name="P7058" style:parent-style-name="Normal" style:family="paragraph">
      <style:paragraph-properties fo:text-align="justify"/>
    </style:style>
    <style:style style:name="T7059" style:parent-style-name="Policepardéfaut" style:family="text">
      <style:text-properties style:font-size-complex="13pt"/>
    </style:style>
    <style:style style:name="T7060" style:parent-style-name="Lienhypertexte" style:family="text">
      <style:text-properties style:font-size-complex="13pt"/>
    </style:style>
    <style:style style:name="T7061" style:parent-style-name="Policepardéfaut" style:family="text">
      <style:text-properties style:font-size-complex="13pt"/>
    </style:style>
    <style:style style:name="T7062" style:parent-style-name="Policepardéfaut" style:family="text">
      <style:text-properties style:font-size-complex="13pt"/>
    </style:style>
    <style:style style:name="T7063" style:parent-style-name="Policepardéfaut" style:family="text">
      <style:text-properties style:font-size-complex="13pt"/>
    </style:style>
    <style:style style:name="T7064" style:parent-style-name="Policepardéfaut" style:family="text">
      <style:text-properties style:font-size-complex="13pt"/>
    </style:style>
    <style:style style:name="T7065" style:parent-style-name="Policepardéfaut" style:family="text">
      <style:text-properties style:font-size-complex="13pt"/>
    </style:style>
    <style:style style:name="T7066" style:parent-style-name="Policepardéfaut" style:family="text">
      <style:text-properties style:font-size-complex="13pt"/>
    </style:style>
    <style:style style:name="T7067" style:parent-style-name="Policepardéfaut" style:family="text">
      <style:text-properties style:font-size-complex="13pt"/>
    </style:style>
    <style:style style:name="T7068" style:parent-style-name="Policepardéfaut" style:family="text">
      <style:text-properties style:font-size-complex="13pt"/>
    </style:style>
    <style:style style:name="T7069" style:parent-style-name="Lienhypertexte" style:family="text">
      <style:text-properties style:font-size-complex="13pt"/>
    </style:style>
    <style:style style:name="T7070" style:parent-style-name="Policepardéfaut" style:family="text">
      <style:text-properties style:font-size-complex="13pt"/>
    </style:style>
    <style:style style:name="T7071" style:parent-style-name="Policepardéfaut" style:family="text">
      <style:text-properties style:font-size-complex="13pt"/>
    </style:style>
    <style:style style:name="T7072" style:parent-style-name="Policepardéfaut" style:family="text">
      <style:text-properties style:font-size-complex="13pt"/>
    </style:style>
    <style:style style:name="T7073" style:parent-style-name="Policepardéfaut" style:family="text">
      <style:text-properties style:font-size-complex="13pt"/>
    </style:style>
    <style:style style:name="T7074" style:parent-style-name="Lienhypertexte" style:family="text">
      <style:text-properties style:font-size-complex="13pt"/>
    </style:style>
    <style:style style:name="T7075" style:parent-style-name="Policepardéfaut" style:family="text">
      <style:text-properties style:font-size-complex="13pt"/>
    </style:style>
    <style:style style:name="T7076" style:parent-style-name="Policepardéfaut" style:family="text">
      <style:text-properties style:font-size-complex="13pt"/>
    </style:style>
    <style:style style:name="P7077" style:parent-style-name="Normal" style:family="paragraph">
      <style:paragraph-properties fo:text-align="justify"/>
    </style:style>
    <style:style style:name="T7078" style:parent-style-name="Policepardéfaut" style:family="text">
      <style:text-properties style:font-size-complex="13pt"/>
    </style:style>
    <style:style style:name="T7079" style:parent-style-name="Lienhypertexte" style:family="text">
      <style:text-properties style:font-size-complex="13pt"/>
    </style:style>
    <style:style style:name="T7080" style:parent-style-name="Policepardéfaut" style:family="text">
      <style:text-properties style:font-size-complex="13pt"/>
    </style:style>
    <style:style style:name="T7081" style:parent-style-name="Policepardéfaut" style:family="text">
      <style:text-properties style:font-size-complex="13pt"/>
    </style:style>
    <style:style style:name="T7082" style:parent-style-name="Policepardéfaut" style:family="text">
      <style:text-properties style:font-size-complex="13pt"/>
    </style:style>
    <style:style style:name="T7083" style:parent-style-name="Policepardéfaut" style:family="text">
      <style:text-properties style:font-size-complex="13pt"/>
    </style:style>
    <style:style style:name="T7084" style:parent-style-name="Lienhypertexte" style:family="text">
      <style:text-properties style:font-size-complex="13pt"/>
    </style:style>
    <style:style style:name="T7085" style:parent-style-name="Policepardéfaut" style:family="text">
      <style:text-properties style:font-size-complex="13pt"/>
    </style:style>
    <style:style style:name="T7086" style:parent-style-name="Policepardéfaut" style:family="text">
      <style:text-properties style:font-size-complex="13pt"/>
    </style:style>
    <style:style style:name="T7087" style:parent-style-name="Policepardéfaut" style:family="text">
      <style:text-properties style:font-size-complex="13pt"/>
    </style:style>
    <style:style style:name="T7088" style:parent-style-name="Policepardéfaut" style:family="text">
      <style:text-properties style:font-size-complex="13pt"/>
    </style:style>
    <style:style style:name="T7089" style:parent-style-name="Policepardéfaut" style:family="text">
      <style:text-properties style:font-size-complex="13pt"/>
    </style:style>
    <style:style style:name="T7090" style:parent-style-name="Policepardéfaut" style:family="text">
      <style:text-properties style:font-size-complex="13pt"/>
    </style:style>
    <style:style style:name="T7091" style:parent-style-name="Policepardéfaut" style:family="text">
      <style:text-properties style:font-size-complex="13pt"/>
    </style:style>
    <style:style style:name="T7092" style:parent-style-name="Policepardéfaut" style:family="text">
      <style:text-properties style:font-size-complex="13pt"/>
    </style:style>
    <style:style style:name="T7093" style:parent-style-name="Policepardéfaut" style:family="text">
      <style:text-properties style:font-size-complex="13pt"/>
    </style:style>
    <style:style style:name="T7094" style:parent-style-name="Policepardéfaut" style:family="text">
      <style:text-properties style:font-size-complex="13pt"/>
    </style:style>
    <style:style style:name="T7095" style:parent-style-name="Policepardéfaut" style:family="text">
      <style:text-properties style:font-size-complex="13pt"/>
    </style:style>
    <style:style style:name="T7096" style:parent-style-name="Policepardéfaut" style:family="text">
      <style:text-properties style:font-size-complex="13pt"/>
    </style:style>
    <style:style style:name="T7097" style:parent-style-name="Policepardéfaut" style:family="text">
      <style:text-properties style:font-size-complex="13pt"/>
    </style:style>
    <style:style style:name="T7098" style:parent-style-name="Policepardéfaut" style:family="text">
      <style:text-properties style:font-size-complex="13pt"/>
    </style:style>
    <style:style style:name="T7099" style:parent-style-name="Lienhypertexte" style:family="text">
      <style:text-properties style:font-size-complex="13pt"/>
    </style:style>
    <style:style style:name="T7100" style:parent-style-name="Policepardéfaut" style:family="text">
      <style:text-properties style:font-size-complex="13pt"/>
    </style:style>
    <style:style style:name="T7101" style:parent-style-name="Policepardéfaut" style:family="text">
      <style:text-properties style:font-size-complex="13pt"/>
    </style:style>
    <style:style style:name="T7102" style:parent-style-name="Policepardéfaut" style:family="text">
      <style:text-properties style:font-size-complex="13pt"/>
    </style:style>
    <style:style style:name="T7103" style:parent-style-name="Policepardéfaut" style:family="text">
      <style:text-properties style:font-size-complex="13pt"/>
    </style:style>
    <style:style style:name="T7104" style:parent-style-name="Policepardéfaut" style:family="text">
      <style:text-properties style:font-size-complex="13pt"/>
    </style:style>
    <style:style style:name="T7105" style:parent-style-name="Policepardéfaut" style:family="text">
      <style:text-properties style:font-size-complex="13pt"/>
    </style:style>
    <style:style style:name="T7106" style:parent-style-name="Policepardéfaut" style:family="text">
      <style:text-properties style:font-size-complex="13pt"/>
    </style:style>
    <style:style style:name="T7107" style:parent-style-name="Lienhypertexte" style:family="text">
      <style:text-properties style:font-size-complex="13pt"/>
    </style:style>
    <style:style style:name="T7108" style:parent-style-name="Policepardéfaut" style:family="text">
      <style:text-properties style:font-size-complex="13pt"/>
    </style:style>
    <style:style style:name="T7109" style:parent-style-name="Policepardéfaut" style:family="text">
      <style:text-properties style:font-size-complex="13pt"/>
    </style:style>
    <style:style style:name="T7110" style:parent-style-name="Policepardéfaut" style:family="text">
      <style:text-properties style:font-size-complex="13pt"/>
    </style:style>
    <style:style style:name="T7111" style:parent-style-name="Lienhypertexte" style:family="text">
      <style:text-properties style:font-size-complex="13pt"/>
    </style:style>
    <style:style style:name="T7112" style:parent-style-name="Lienhypertexte" style:family="text">
      <style:text-properties style:font-size-complex="13pt"/>
    </style:style>
    <style:style style:name="T7113" style:parent-style-name="Policepardéfaut" style:family="text">
      <style:text-properties fo:color="#A8D08D" style:font-size-complex="13pt"/>
    </style:style>
    <style:style style:name="T7114" style:parent-style-name="Policepardéfaut" style:family="text">
      <style:text-properties style:font-size-complex="13pt"/>
    </style:style>
    <style:style style:name="T7115" style:parent-style-name="Lienhypertexte" style:family="text">
      <style:text-properties style:font-size-complex="13pt"/>
    </style:style>
    <style:style style:name="T7116" style:parent-style-name="Policepardéfaut" style:family="text">
      <style:text-properties fo:color="#0070C0" style:font-size-complex="13pt"/>
    </style:style>
    <style:style style:name="T7117" style:parent-style-name="Policepardéfaut" style:family="text">
      <style:text-properties style:font-size-complex="13pt"/>
    </style:style>
    <style:style style:name="T7118" style:parent-style-name="Lienhypertexte" style:family="text">
      <style:text-properties style:font-size-complex="13pt"/>
    </style:style>
    <style:style style:name="T7119" style:parent-style-name="Policepardéfaut" style:family="text">
      <style:text-properties fo:color="#A8D08D" style:font-size-complex="13pt"/>
    </style:style>
    <style:style style:name="T7120" style:parent-style-name="Policepardéfaut" style:family="text">
      <style:text-properties style:font-size-complex="13pt"/>
    </style:style>
    <style:style style:name="T7121" style:parent-style-name="Policepardéfaut" style:family="text">
      <style:text-properties style:font-size-complex="13pt"/>
    </style:style>
    <style:style style:name="P7122" style:parent-style-name="Normal" style:family="paragraph">
      <style:paragraph-properties fo:text-align="justify"/>
      <style:text-properties style:font-size-complex="13pt"/>
    </style:style>
    <style:style style:name="P7123" style:parent-style-name="Normal" style:family="paragraph">
      <style:paragraph-properties fo:text-align="justify"/>
      <style:text-properties style:font-size-complex="13pt"/>
    </style:style>
    <style:style style:name="P7124" style:parent-style-name="Normal" style:family="paragraph">
      <style:paragraph-properties fo:text-align="justify"/>
    </style:style>
    <style:style style:name="T7125" style:parent-style-name="Policepardéfaut" style:family="text">
      <style:text-properties style:font-size-complex="13pt"/>
    </style:style>
    <style:style style:name="T7126" style:parent-style-name="Policepardéfaut" style:family="text">
      <style:text-properties style:font-size-complex="13pt"/>
    </style:style>
    <style:style style:name="T7127" style:parent-style-name="Policepardéfaut" style:family="text">
      <style:text-properties style:font-size-complex="13pt"/>
    </style:style>
    <style:style style:name="T7128" style:parent-style-name="Policepardéfaut" style:family="text">
      <style:text-properties style:font-size-complex="13pt"/>
    </style:style>
    <style:style style:name="T7129" style:parent-style-name="Policepardéfaut" style:family="text">
      <style:text-properties style:font-size-complex="13pt"/>
    </style:style>
    <style:style style:name="T7130" style:parent-style-name="Policepardéfaut" style:family="text">
      <style:text-properties style:font-size-complex="13pt"/>
    </style:style>
    <style:style style:name="T7131" style:parent-style-name="Policepardéfaut" style:family="text">
      <style:text-properties style:font-size-complex="13pt"/>
    </style:style>
    <style:style style:name="T7132" style:parent-style-name="Policepardéfaut" style:family="text">
      <style:text-properties style:font-size-complex="13pt"/>
    </style:style>
    <style:style style:name="T7133" style:parent-style-name="Policepardéfaut" style:family="text">
      <style:text-properties style:font-size-complex="13pt"/>
    </style:style>
    <style:style style:name="T7134" style:parent-style-name="Policepardéfaut" style:family="text">
      <style:text-properties style:font-size-complex="13pt"/>
    </style:style>
    <style:style style:name="T7135" style:parent-style-name="Policepardéfaut" style:family="text">
      <style:text-properties style:font-size-complex="13pt"/>
    </style:style>
    <style:style style:name="T7136" style:parent-style-name="Policepardéfaut" style:family="text">
      <style:text-properties style:font-size-complex="13pt"/>
    </style:style>
    <style:style style:name="T7137" style:parent-style-name="Policepardéfaut" style:family="text">
      <style:text-properties style:font-size-complex="13pt"/>
    </style:style>
    <style:style style:name="T7138" style:parent-style-name="Policepardéfaut" style:family="text">
      <style:text-properties style:font-size-complex="13pt"/>
    </style:style>
    <style:style style:name="T7139" style:parent-style-name="Policepardéfaut" style:family="text">
      <style:text-properties style:font-size-complex="13pt"/>
    </style:style>
    <style:style style:name="T7140" style:parent-style-name="Policepardéfaut" style:family="text">
      <style:text-properties style:font-size-complex="13pt"/>
    </style:style>
    <style:style style:name="T7141" style:parent-style-name="Policepardéfaut" style:family="text">
      <style:text-properties style:font-size-complex="13pt"/>
    </style:style>
    <style:style style:name="T7142" style:parent-style-name="Policepardéfaut" style:family="text">
      <style:text-properties style:font-size-complex="13pt"/>
    </style:style>
    <style:style style:name="T7143" style:parent-style-name="Policepardéfaut" style:family="text">
      <style:text-properties style:font-size-complex="13pt"/>
    </style:style>
    <style:style style:name="T7144" style:parent-style-name="Policepardéfaut" style:family="text">
      <style:text-properties style:font-size-complex="13pt"/>
    </style:style>
    <style:style style:name="T7145" style:parent-style-name="Policepardéfaut" style:family="text">
      <style:text-properties style:font-size-complex="13pt"/>
    </style:style>
    <style:style style:name="T7146" style:parent-style-name="Policepardéfaut" style:family="text">
      <style:text-properties style:font-size-complex="13pt"/>
    </style:style>
    <style:style style:name="T7147" style:parent-style-name="Policepardéfaut" style:family="text">
      <style:text-properties style:font-size-complex="13pt"/>
    </style:style>
    <style:style style:name="T7148" style:parent-style-name="Policepardéfaut" style:family="text">
      <style:text-properties style:font-size-complex="13pt"/>
    </style:style>
    <style:style style:name="T7149" style:parent-style-name="Policepardéfaut" style:family="text">
      <style:text-properties style:font-size-complex="13pt"/>
    </style:style>
    <style:style style:name="T7150" style:parent-style-name="Policepardéfaut" style:family="text">
      <style:text-properties style:font-size-complex="13pt"/>
    </style:style>
    <style:style style:name="T7151" style:parent-style-name="Policepardéfaut" style:family="text">
      <style:text-properties style:font-size-complex="13pt"/>
    </style:style>
    <style:style style:name="T7152" style:parent-style-name="Policepardéfaut" style:family="text">
      <style:text-properties style:font-size-complex="13pt"/>
    </style:style>
    <style:style style:name="T7153" style:parent-style-name="Policepardéfaut" style:family="text">
      <style:text-properties style:font-size-complex="13pt"/>
    </style:style>
    <style:style style:name="T7154" style:parent-style-name="Policepardéfaut" style:family="text">
      <style:text-properties style:font-size-complex="13pt"/>
    </style:style>
    <style:style style:name="T7155" style:parent-style-name="Lienhypertexte" style:family="text">
      <style:text-properties style:font-size-complex="13pt"/>
    </style:style>
    <style:style style:name="T7156" style:parent-style-name="Lienhypertexte" style:family="text">
      <style:text-properties style:font-size-complex="13pt"/>
    </style:style>
    <style:style style:name="T7157" style:parent-style-name="Policepardéfaut" style:family="text">
      <style:text-properties style:font-size-complex="13pt"/>
    </style:style>
    <style:style style:name="T7158" style:parent-style-name="Policepardéfaut" style:family="text">
      <style:text-properties style:font-size-complex="13pt"/>
    </style:style>
    <style:style style:name="T7159" style:parent-style-name="Policepardéfaut" style:family="text">
      <style:text-properties style:font-size-complex="13pt"/>
    </style:style>
    <style:style style:name="T7160" style:parent-style-name="Policepardéfaut" style:family="text">
      <style:text-properties style:font-size-complex="13pt"/>
    </style:style>
    <style:style style:name="T7161" style:parent-style-name="Lienhypertexte" style:family="text">
      <style:text-properties style:font-size-complex="13pt"/>
    </style:style>
    <style:style style:name="T7162" style:parent-style-name="Policepardéfaut" style:family="text">
      <style:text-properties fo:color="#0070C0" style:font-size-complex="13pt"/>
    </style:style>
    <style:style style:name="T7163" style:parent-style-name="Policepardéfaut" style:family="text">
      <style:text-properties style:font-size-complex="13pt"/>
    </style:style>
    <style:style style:name="T7164" style:parent-style-name="Policepardéfaut" style:family="text">
      <style:text-properties style:font-size-complex="13pt"/>
    </style:style>
    <style:style style:name="T7165" style:parent-style-name="Policepardéfaut" style:family="text">
      <style:text-properties style:font-size-complex="13pt"/>
    </style:style>
    <style:style style:name="P7166" style:parent-style-name="Normal" style:family="paragraph">
      <style:paragraph-properties fo:text-align="justify"/>
    </style:style>
    <style:style style:name="T7167" style:parent-style-name="Policepardéfaut" style:family="text">
      <style:text-properties style:font-size-complex="13pt"/>
    </style:style>
    <style:style style:name="T7168" style:parent-style-name="Policepardéfaut" style:family="text">
      <style:text-properties style:font-size-complex="13pt"/>
    </style:style>
    <style:style style:name="T7169" style:parent-style-name="Policepardéfaut" style:family="text">
      <style:text-properties style:font-size-complex="13pt"/>
    </style:style>
    <style:style style:name="T7170" style:parent-style-name="Policepardéfaut" style:family="text">
      <style:text-properties style:font-size-complex="13pt"/>
    </style:style>
    <style:style style:name="T7171" style:parent-style-name="Policepardéfaut" style:family="text">
      <style:text-properties style:font-size-complex="13pt"/>
    </style:style>
    <style:style style:name="T7172" style:parent-style-name="Lienhypertexte" style:family="text">
      <style:text-properties style:font-size-complex="13pt"/>
    </style:style>
    <style:style style:name="T7173" style:parent-style-name="Policepardéfaut" style:family="text">
      <style:text-properties fo:color="#0070C0" style:font-size-complex="13pt"/>
    </style:style>
    <style:style style:name="T7174" style:parent-style-name="Policepardéfaut" style:family="text">
      <style:text-properties style:font-size-complex="13pt"/>
    </style:style>
    <style:style style:name="T7175" style:parent-style-name="Policepardéfaut" style:family="text">
      <style:text-properties style:font-size-complex="13pt"/>
    </style:style>
    <style:style style:name="T7176" style:parent-style-name="Policepardéfaut" style:family="text">
      <style:text-properties style:font-size-complex="13pt"/>
    </style:style>
    <style:style style:name="T7177" style:parent-style-name="Policepardéfaut" style:family="text">
      <style:text-properties style:font-size-complex="13pt"/>
    </style:style>
    <style:style style:name="T7178" style:parent-style-name="Lienhypertexte" style:family="text">
      <style:text-properties style:font-size-complex="13pt"/>
    </style:style>
    <style:style style:name="T7179" style:parent-style-name="Policepardéfaut" style:family="text">
      <style:text-properties fo:color="#0070C0" style:font-size-complex="13pt"/>
    </style:style>
    <style:style style:name="T7180" style:parent-style-name="Policepardéfaut" style:family="text">
      <style:text-properties style:font-size-complex="13pt"/>
    </style:style>
    <style:style style:name="T7181" style:parent-style-name="Policepardéfaut" style:family="text">
      <style:text-properties style:font-size-complex="13pt"/>
    </style:style>
    <style:style style:name="T7182" style:parent-style-name="Policepardéfaut" style:family="text">
      <style:text-properties style:font-size-complex="13pt"/>
    </style:style>
    <style:style style:name="T7183" style:parent-style-name="Policepardéfaut" style:family="text">
      <style:text-properties style:font-size-complex="13pt"/>
    </style:style>
    <style:style style:name="T7184" style:parent-style-name="Policepardéfaut" style:family="text">
      <style:text-properties style:font-size-complex="13pt"/>
    </style:style>
    <style:style style:name="P7185" style:parent-style-name="Normal" style:family="paragraph">
      <style:paragraph-properties fo:text-align="justify"/>
      <style:text-properties style:font-size-complex="13pt"/>
    </style:style>
    <style:style style:name="P7186" style:parent-style-name="Normal" style:family="paragraph">
      <style:paragraph-properties fo:text-align="justify"/>
    </style:style>
    <style:style style:name="T7187" style:parent-style-name="Policepardéfaut" style:family="text">
      <style:text-properties style:font-size-complex="13pt"/>
    </style:style>
    <style:style style:name="T7188" style:parent-style-name="Policepardéfaut" style:family="text">
      <style:text-properties style:font-size-complex="13pt"/>
    </style:style>
    <style:style style:name="T7189" style:parent-style-name="Policepardéfaut" style:family="text">
      <style:text-properties style:font-size-complex="13pt"/>
    </style:style>
    <style:style style:name="T7190" style:parent-style-name="Lienhypertexte" style:family="text">
      <style:text-properties style:font-size-complex="13pt"/>
    </style:style>
    <style:style style:name="T7191" style:parent-style-name="Policepardéfaut" style:family="text">
      <style:text-properties style:font-size-complex="13pt"/>
    </style:style>
    <style:style style:name="P7192" style:parent-style-name="Normal" style:family="paragraph">
      <style:paragraph-properties fo:text-align="justify"/>
    </style:style>
    <style:style style:name="T7193" style:parent-style-name="Policepardéfaut" style:family="text">
      <style:text-properties style:font-size-complex="13pt"/>
    </style:style>
    <style:style style:name="T7194" style:parent-style-name="Policepardéfaut" style:family="text">
      <style:text-properties style:font-size-complex="13pt"/>
    </style:style>
    <style:style style:name="T7195" style:parent-style-name="Policepardéfaut" style:family="text">
      <style:text-properties style:font-size-complex="13pt"/>
    </style:style>
    <style:style style:name="T7196" style:parent-style-name="Lienhypertexte" style:family="text">
      <style:text-properties style:font-size-complex="13pt"/>
    </style:style>
    <style:style style:name="T7197" style:parent-style-name="Policepardéfaut" style:family="text">
      <style:text-properties fo:color="#0070C0" style:font-size-complex="13pt"/>
    </style:style>
    <style:style style:name="T7198" style:parent-style-name="Policepardéfaut" style:family="text">
      <style:text-properties style:font-size-complex="13pt"/>
    </style:style>
    <style:style style:name="T7199" style:parent-style-name="Policepardéfaut" style:family="text">
      <style:text-properties style:font-size-complex="13pt"/>
    </style:style>
    <style:style style:name="T7200" style:parent-style-name="Policepardéfaut" style:family="text">
      <style:text-properties style:font-size-complex="13pt"/>
    </style:style>
    <style:style style:name="T7201" style:parent-style-name="Policepardéfaut" style:family="text">
      <style:text-properties style:font-size-complex="13pt"/>
    </style:style>
    <style:style style:name="T7202" style:parent-style-name="Lienhypertexte" style:family="text">
      <style:text-properties style:font-size-complex="13pt"/>
    </style:style>
    <style:style style:name="T7203" style:parent-style-name="Policepardéfaut" style:family="text">
      <style:text-properties fo:color="#0070C0" style:font-size-complex="13pt"/>
    </style:style>
    <style:style style:name="T7204" style:parent-style-name="Policepardéfaut" style:family="text">
      <style:text-properties style:font-size-complex="13pt"/>
    </style:style>
    <style:style style:name="T7205" style:parent-style-name="Policepardéfaut" style:family="text">
      <style:text-properties style:font-size-complex="13pt"/>
    </style:style>
    <style:style style:name="T7206" style:parent-style-name="Policepardéfaut" style:family="text">
      <style:text-properties style:font-size-complex="13pt"/>
    </style:style>
    <style:style style:name="T7207" style:parent-style-name="Policepardéfaut" style:family="text">
      <style:text-properties style:font-size-complex="13pt"/>
    </style:style>
    <style:style style:name="T7208" style:parent-style-name="Policepardéfaut" style:family="text">
      <style:text-properties style:font-size-complex="13pt"/>
    </style:style>
    <style:style style:name="T7209" style:parent-style-name="Policepardéfaut" style:family="text">
      <style:text-properties style:font-size-complex="13pt"/>
    </style:style>
    <style:style style:name="T7210" style:parent-style-name="Policepardéfaut" style:family="text">
      <style:text-properties style:font-size-complex="13pt"/>
    </style:style>
    <style:style style:name="T7211" style:parent-style-name="Policepardéfaut" style:family="text">
      <style:text-properties style:font-size-complex="13pt"/>
    </style:style>
    <style:style style:name="T7212" style:parent-style-name="Policepardéfaut" style:family="text">
      <style:text-properties style:font-size-complex="13pt"/>
    </style:style>
    <style:style style:name="T7213" style:parent-style-name="Policepardéfaut" style:family="text">
      <style:text-properties style:font-size-complex="13pt"/>
    </style:style>
    <style:style style:name="T7214" style:parent-style-name="Policepardéfaut" style:family="text">
      <style:text-properties style:font-size-complex="13pt"/>
    </style:style>
    <style:style style:name="T7215" style:parent-style-name="Policepardéfaut" style:family="text">
      <style:text-properties style:font-size-complex="13pt"/>
    </style:style>
    <style:style style:name="T7216" style:parent-style-name="Policepardéfaut" style:family="text">
      <style:text-properties style:font-size-complex="13pt"/>
    </style:style>
    <style:style style:name="T7217" style:parent-style-name="Policepardéfaut" style:family="text">
      <style:text-properties style:font-size-complex="13pt"/>
    </style:style>
    <style:style style:name="T7218" style:parent-style-name="Policepardéfaut" style:family="text">
      <style:text-properties style:font-size-complex="13pt"/>
    </style:style>
    <style:style style:name="T7219" style:parent-style-name="Policepardéfaut" style:family="text">
      <style:text-properties style:font-size-complex="13pt"/>
    </style:style>
    <style:style style:name="T7220" style:parent-style-name="Policepardéfaut" style:family="text">
      <style:text-properties style:font-size-complex="13pt"/>
    </style:style>
    <style:style style:name="T7221" style:parent-style-name="Policepardéfaut" style:family="text">
      <style:text-properties style:font-size-complex="13pt"/>
    </style:style>
    <style:style style:name="T7222" style:parent-style-name="Policepardéfaut" style:family="text">
      <style:text-properties style:font-size-complex="13pt"/>
    </style:style>
    <style:style style:name="P7223" style:parent-style-name="Normal" style:family="paragraph">
      <style:paragraph-properties fo:text-align="justify"/>
      <style:text-properties style:font-size-complex="13pt"/>
    </style:style>
    <style:style style:name="P7224" style:parent-style-name="Normal" style:family="paragraph">
      <style:paragraph-properties fo:text-align="justify"/>
    </style:style>
    <style:style style:name="T7225" style:parent-style-name="Policepardéfaut" style:family="text">
      <style:text-properties style:font-size-complex="13pt"/>
    </style:style>
    <style:style style:name="T7226" style:parent-style-name="Policepardéfaut" style:family="text">
      <style:text-properties fo:font-weight="bold" style:font-weight-asian="bold" style:font-weight-complex="bold"/>
    </style:style>
    <style:style style:name="T7227" style:parent-style-name="Policepardéfaut" style:family="text">
      <style:text-properties style:font-size-complex="13pt"/>
    </style:style>
    <style:style style:name="T7228" style:parent-style-name="Policepardéfaut" style:family="text">
      <style:text-properties style:font-size-complex="13pt"/>
    </style:style>
    <style:style style:name="T7229" style:parent-style-name="Policepardéfaut" style:family="text">
      <style:text-properties style:font-size-complex="13pt"/>
    </style:style>
    <style:style style:name="T7230" style:parent-style-name="Policepardéfaut" style:family="text">
      <style:text-properties style:font-size-complex="13pt"/>
    </style:style>
    <style:style style:name="T7231" style:parent-style-name="Policepardéfaut" style:family="text">
      <style:text-properties style:font-size-complex="13pt"/>
    </style:style>
    <style:style style:name="T7232" style:parent-style-name="Policepardéfaut" style:family="text">
      <style:text-properties style:font-size-complex="13pt"/>
    </style:style>
    <style:style style:name="T7233" style:parent-style-name="Policepardéfaut" style:family="text">
      <style:text-properties style:font-name-asian="Batang"/>
    </style:style>
    <style:style style:name="T7234" style:parent-style-name="Policepardéfaut" style:family="text">
      <style:text-properties fo:font-weight="bold" style:font-weight-asian="bold" style:font-weight-complex="bold"/>
    </style:style>
    <style:style style:name="T7235" style:parent-style-name="Lienhypertexte" style:family="text">
      <style:text-properties fo:font-size="10pt" style:font-size-asian="10pt" style:font-size-complex="10pt"/>
    </style:style>
    <style:style style:name="P7236" style:parent-style-name="Paragraphedeliste" style:list-style-name="LFO1" style:family="paragraph">
      <style:paragraph-properties fo:text-align="justify"/>
      <style:text-properties style:font-size-complex="13pt"/>
    </style:style>
    <style:style style:name="P7237" style:parent-style-name="Normal" style:family="paragraph">
      <style:paragraph-properties fo:text-align="justify"/>
    </style:style>
    <style:style style:name="T7238" style:parent-style-name="Policepardéfaut" style:family="text">
      <style:text-properties style:font-size-complex="13pt"/>
    </style:style>
    <style:style style:name="T7239" style:parent-style-name="Lienhypertexte" style:family="text">
      <style:text-properties fo:font-style="italic" style:font-style-asian="italic" style:font-style-complex="italic" style:font-size-complex="13pt"/>
    </style:style>
    <style:style style:name="T7240" style:parent-style-name="Lienhypertexte" style:family="text">
      <style:text-properties fo:font-style="italic" style:font-style-asian="italic" style:font-style-complex="italic"/>
    </style:style>
    <style:style style:name="T7241" style:parent-style-name="Policepardéfaut" style:family="text">
      <style:text-properties style:font-size-complex="13pt"/>
    </style:style>
    <style:style style:name="T7242" style:parent-style-name="Policepardéfaut" style:family="text">
      <style:text-properties style:font-size-complex="13pt"/>
    </style:style>
    <style:style style:name="T7243" style:parent-style-name="Policepardéfaut" style:family="text">
      <style:text-properties style:font-size-complex="13pt"/>
    </style:style>
    <style:style style:name="T7244" style:parent-style-name="Policepardéfaut" style:family="text">
      <style:text-properties style:font-size-complex="13pt"/>
    </style:style>
    <style:style style:name="T7245" style:parent-style-name="Policepardéfaut" style:family="text">
      <style:text-properties style:font-size-complex="13pt"/>
    </style:style>
    <style:style style:name="T7246" style:parent-style-name="Policepardéfaut" style:family="text">
      <style:text-properties style:font-size-complex="13pt"/>
    </style:style>
    <style:style style:name="T7247" style:parent-style-name="Policepardéfaut" style:family="text">
      <style:text-properties style:font-size-complex="13pt"/>
    </style:style>
    <style:style style:name="T7248" style:parent-style-name="Policepardéfaut" style:family="text">
      <style:text-properties style:font-size-complex="13pt"/>
    </style:style>
    <style:style style:name="T7249" style:parent-style-name="Lienhypertexte" style:family="text">
      <style:text-properties style:font-size-complex="13pt"/>
    </style:style>
    <style:style style:name="T7250" style:parent-style-name="Policepardéfaut" style:family="text">
      <style:text-properties style:font-size-complex="13pt"/>
    </style:style>
    <style:style style:name="T7251" style:parent-style-name="Policepardéfaut" style:family="text">
      <style:text-properties style:font-size-complex="13pt"/>
    </style:style>
    <style:style style:name="T7252" style:parent-style-name="Policepardéfaut" style:family="text">
      <style:text-properties style:font-size-complex="13pt"/>
    </style:style>
    <style:style style:name="T7253" style:parent-style-name="Policepardéfaut" style:family="text">
      <style:text-properties style:font-size-complex="13pt"/>
    </style:style>
    <style:style style:name="T7254" style:parent-style-name="Policepardéfaut" style:family="text">
      <style:text-properties style:font-size-complex="13pt"/>
    </style:style>
    <style:style style:name="T7255" style:parent-style-name="Policepardéfaut" style:family="text">
      <style:text-properties style:font-size-complex="13pt"/>
    </style:style>
    <style:style style:name="P7256" style:parent-style-name="Normal" style:family="paragraph">
      <style:paragraph-properties fo:text-align="justify"/>
    </style:style>
    <style:style style:name="T7257" style:parent-style-name="Policepardéfaut" style:family="text">
      <style:text-properties style:font-size-complex="13pt"/>
    </style:style>
    <style:style style:name="T7258" style:parent-style-name="Policepardéfaut" style:family="text">
      <style:text-properties style:font-size-complex="13pt"/>
    </style:style>
    <style:style style:name="T7259" style:parent-style-name="Policepardéfaut" style:family="text">
      <style:text-properties style:font-size-complex="13pt"/>
    </style:style>
    <style:style style:name="T7260" style:parent-style-name="Policepardéfaut" style:family="text">
      <style:text-properties style:font-size-complex="13pt"/>
    </style:style>
    <style:style style:name="T7261" style:parent-style-name="Policepardéfaut" style:family="text">
      <style:text-properties style:font-size-complex="13pt"/>
    </style:style>
    <style:style style:name="T7262" style:parent-style-name="Policepardéfaut" style:family="text">
      <style:text-properties style:font-size-complex="13pt"/>
    </style:style>
    <style:style style:name="T7263" style:parent-style-name="Policepardéfaut" style:family="text">
      <style:text-properties style:font-size-complex="13pt"/>
    </style:style>
    <style:style style:name="T7264" style:parent-style-name="Policepardéfaut" style:family="text">
      <style:text-properties style:font-size-complex="13pt"/>
    </style:style>
    <style:style style:name="T7265" style:parent-style-name="Policepardéfaut" style:family="text">
      <style:text-properties style:font-size-complex="13pt"/>
    </style:style>
    <style:style style:name="T7266" style:parent-style-name="Policepardéfaut" style:family="text">
      <style:text-properties style:font-size-complex="13pt"/>
    </style:style>
    <style:style style:name="T7267" style:parent-style-name="Policepardéfaut" style:family="text">
      <style:text-properties style:font-size-complex="13pt"/>
    </style:style>
    <style:style style:name="T7268" style:parent-style-name="Lienhypertexte" style:family="text">
      <style:text-properties style:font-size-complex="13pt"/>
    </style:style>
    <style:style style:name="T7269" style:parent-style-name="Policepardéfaut" style:family="text">
      <style:text-properties style:font-size-complex="13pt"/>
    </style:style>
    <style:style style:name="T7270" style:parent-style-name="Policepardéfaut" style:family="text">
      <style:text-properties style:font-size-complex="13pt"/>
    </style:style>
    <style:style style:name="T7271" style:parent-style-name="Policepardéfaut" style:family="text">
      <style:text-properties style:font-size-complex="13pt"/>
    </style:style>
    <style:style style:name="P7272" style:parent-style-name="Normal" style:family="paragraph">
      <style:paragraph-properties fo:text-align="justify"/>
    </style:style>
    <style:style style:name="T7273" style:parent-style-name="Policepardéfaut" style:family="text">
      <style:text-properties style:font-size-complex="13pt"/>
    </style:style>
    <style:style style:name="T7274" style:parent-style-name="Policepardéfaut" style:family="text">
      <style:text-properties style:font-size-complex="13pt"/>
    </style:style>
    <style:style style:name="T7275" style:parent-style-name="Policepardéfaut" style:family="text">
      <style:text-properties style:font-size-complex="13pt"/>
    </style:style>
    <style:style style:name="T7276" style:parent-style-name="Policepardéfaut" style:family="text">
      <style:text-properties style:font-size-complex="13pt"/>
    </style:style>
    <style:style style:name="T7277" style:parent-style-name="Policepardéfaut" style:family="text">
      <style:text-properties style:font-size-complex="13pt"/>
    </style:style>
    <style:style style:name="T7278" style:parent-style-name="Policepardéfaut" style:family="text">
      <style:text-properties style:font-size-complex="13pt"/>
    </style:style>
    <style:style style:name="T7279" style:parent-style-name="Policepardéfaut" style:family="text">
      <style:text-properties style:font-size-complex="13pt"/>
    </style:style>
    <style:style style:name="T7280" style:parent-style-name="Policepardéfaut" style:family="text">
      <style:text-properties style:font-size-complex="13pt"/>
    </style:style>
    <style:style style:name="T7281" style:parent-style-name="Policepardéfaut" style:family="text">
      <style:text-properties style:font-size-complex="13pt"/>
    </style:style>
    <style:style style:name="T7282" style:parent-style-name="Policepardéfaut" style:family="text">
      <style:text-properties style:font-size-complex="13pt"/>
    </style:style>
    <style:style style:name="T7283" style:parent-style-name="Policepardéfaut" style:family="text">
      <style:text-properties style:font-size-complex="13pt"/>
    </style:style>
    <style:style style:name="T7284" style:parent-style-name="Lienhypertexte" style:family="text">
      <style:text-properties style:font-size-complex="13pt"/>
    </style:style>
    <style:style style:name="T7285" style:parent-style-name="Policepardéfaut" style:family="text">
      <style:text-properties style:font-size-complex="13pt"/>
    </style:style>
    <style:style style:name="T7286" style:parent-style-name="Policepardéfaut" style:family="text">
      <style:text-properties style:font-size-complex="13pt"/>
    </style:style>
    <style:style style:name="T7287" style:parent-style-name="Policepardéfaut" style:family="text">
      <style:text-properties style:font-size-complex="13pt"/>
    </style:style>
    <style:style style:name="T7288" style:parent-style-name="Policepardéfaut" style:family="text">
      <style:text-properties style:font-size-complex="13pt"/>
    </style:style>
    <style:style style:name="T7289" style:parent-style-name="Policepardéfaut" style:family="text">
      <style:text-properties style:font-size-complex="13pt"/>
    </style:style>
    <style:style style:name="P7290" style:parent-style-name="Normal" style:family="paragraph">
      <style:paragraph-properties fo:text-align="justify"/>
    </style:style>
    <style:style style:name="T7291" style:parent-style-name="Policepardéfaut" style:family="text">
      <style:text-properties style:font-size-complex="13pt"/>
    </style:style>
    <style:style style:name="T7292" style:parent-style-name="Policepardéfaut" style:family="text">
      <style:text-properties style:font-size-complex="13pt"/>
    </style:style>
    <style:style style:name="T7293" style:parent-style-name="Policepardéfaut" style:family="text">
      <style:text-properties style:font-size-complex="13pt"/>
    </style:style>
    <style:style style:name="T7294" style:parent-style-name="Policepardéfaut" style:family="text">
      <style:text-properties style:font-size-complex="13pt"/>
    </style:style>
    <style:style style:name="T7295" style:parent-style-name="Policepardéfaut" style:family="text">
      <style:text-properties style:font-size-complex="13pt"/>
    </style:style>
    <style:style style:name="T7296" style:parent-style-name="Policepardéfaut" style:family="text">
      <style:text-properties style:font-size-complex="13pt"/>
    </style:style>
    <style:style style:name="T7297" style:parent-style-name="Policepardéfaut" style:family="text">
      <style:text-properties style:font-size-complex="13pt"/>
    </style:style>
    <style:style style:name="T7298" style:parent-style-name="Lienhypertexte" style:family="text">
      <style:text-properties style:font-size-complex="13pt"/>
    </style:style>
    <style:style style:name="T7299" style:parent-style-name="Policepardéfaut" style:family="text">
      <style:text-properties style:font-size-complex="13pt"/>
    </style:style>
    <style:style style:name="T7300" style:parent-style-name="Policepardéfaut" style:family="text">
      <style:text-properties style:font-size-complex="13pt"/>
    </style:style>
    <style:style style:name="T7301" style:parent-style-name="Policepardéfaut" style:family="text">
      <style:text-properties style:font-size-complex="13pt"/>
    </style:style>
    <style:style style:name="P7302" style:parent-style-name="Normal" style:family="paragraph">
      <style:paragraph-properties fo:text-align="justify"/>
      <style:text-properties style:font-size-complex="13pt"/>
    </style:style>
    <style:style style:name="P7303" style:parent-style-name="Paragraphedeliste" style:list-style-name="LFO1" style:family="paragraph">
      <style:paragraph-properties fo:text-align="justify"/>
    </style:style>
    <style:style style:name="T7304" style:parent-style-name="Policepardéfaut" style:family="text">
      <style:text-properties style:font-size-complex="13pt"/>
    </style:style>
    <style:style style:name="T7305" style:parent-style-name="Policepardéfaut" style:family="text">
      <style:text-properties style:font-size-complex="13pt"/>
    </style:style>
    <style:style style:name="T7306" style:parent-style-name="Policepardéfaut" style:family="text">
      <style:text-properties style:font-size-complex="13pt"/>
    </style:style>
    <style:style style:name="T7307" style:parent-style-name="Policepardéfaut" style:family="text">
      <style:text-properties style:font-size-complex="13pt"/>
    </style:style>
    <style:style style:name="T7308" style:parent-style-name="Policepardéfaut" style:family="text">
      <style:text-properties style:font-size-complex="13pt"/>
    </style:style>
    <style:style style:name="T7309" style:parent-style-name="Policepardéfaut" style:family="text">
      <style:text-properties style:font-size-complex="13pt"/>
    </style:style>
    <style:style style:name="T7310" style:parent-style-name="Lienhypertexte" style:family="text">
      <style:text-properties style:font-size-complex="13pt"/>
    </style:style>
    <style:style style:name="T7311" style:parent-style-name="Policepardéfaut" style:family="text">
      <style:text-properties style:font-size-complex="13pt"/>
    </style:style>
    <style:style style:name="T7312" style:parent-style-name="Policepardéfaut" style:family="text">
      <style:text-properties style:font-size-complex="13pt"/>
    </style:style>
    <style:style style:name="T7313" style:parent-style-name="Policepardéfaut" style:family="text">
      <style:text-properties style:font-size-complex="13pt"/>
    </style:style>
    <style:style style:name="T7314" style:parent-style-name="Policepardéfaut" style:family="text">
      <style:text-properties style:font-size-complex="13pt"/>
    </style:style>
    <style:style style:name="P7315" style:parent-style-name="Normal" style:family="paragraph">
      <style:paragraph-properties fo:text-align="justify"/>
      <style:text-properties style:font-size-complex="13pt"/>
    </style:style>
    <style:style style:name="P7316" style:parent-style-name="Normal" style:family="paragraph">
      <style:paragraph-properties fo:text-align="justify"/>
    </style:style>
    <style:style style:name="T7317" style:parent-style-name="Policepardéfaut" style:family="text">
      <style:text-properties style:font-size-complex="13pt"/>
    </style:style>
    <style:style style:name="T7318" style:parent-style-name="Lienhypertexte" style:family="text">
      <style:text-properties style:font-size-complex="13pt"/>
    </style:style>
    <style:style style:name="T7319" style:parent-style-name="Policepardéfaut" style:family="text">
      <style:text-properties style:font-size-complex="13pt"/>
    </style:style>
    <style:style style:name="T7320" style:parent-style-name="Policepardéfaut" style:family="text">
      <style:text-properties style:font-size-complex="13pt"/>
    </style:style>
    <style:style style:name="T7321" style:parent-style-name="Policepardéfaut" style:family="text">
      <style:text-properties style:font-size-complex="13pt"/>
    </style:style>
    <style:style style:name="P7322" style:parent-style-name="Paragraphedeliste" style:list-style-name="LFO1" style:family="paragraph">
      <style:paragraph-properties fo:text-align="justify"/>
      <style:text-properties style:font-size-complex="13pt"/>
    </style:style>
    <style:style style:name="P7323" style:parent-style-name="Normal" style:family="paragraph">
      <style:paragraph-properties fo:text-align="justify"/>
    </style:style>
    <style:style style:name="T7324" style:parent-style-name="Policepardéfaut" style:family="text">
      <style:text-properties style:font-size-complex="13pt"/>
    </style:style>
    <style:style style:name="T7325" style:parent-style-name="Policepardéfaut" style:family="text">
      <style:text-properties style:font-size-complex="13pt"/>
    </style:style>
    <style:style style:name="T7326" style:parent-style-name="Policepardéfaut" style:family="text">
      <style:text-properties style:font-size-complex="13pt"/>
    </style:style>
    <style:style style:name="T7327" style:parent-style-name="Policepardéfaut" style:family="text">
      <style:text-properties style:font-size-complex="13pt"/>
    </style:style>
    <style:style style:name="T7328" style:parent-style-name="Policepardéfaut" style:family="text">
      <style:text-properties style:font-size-complex="13pt"/>
    </style:style>
    <style:style style:name="T7329" style:parent-style-name="Policepardéfaut" style:family="text">
      <style:text-properties style:font-size-complex="13pt"/>
    </style:style>
    <style:style style:name="T7330" style:parent-style-name="Policepardéfaut" style:family="text">
      <style:text-properties style:font-size-complex="13pt"/>
    </style:style>
    <style:style style:name="T7331" style:parent-style-name="Policepardéfaut" style:family="text">
      <style:text-properties style:font-size-complex="13pt"/>
    </style:style>
    <style:style style:name="T7332" style:parent-style-name="Policepardéfaut" style:family="text">
      <style:text-properties style:font-size-complex="13pt"/>
    </style:style>
    <style:style style:name="T7333" style:parent-style-name="Policepardéfaut" style:family="text">
      <style:text-properties style:font-size-complex="13pt"/>
    </style:style>
    <style:style style:name="T7334" style:parent-style-name="Policepardéfaut" style:family="text">
      <style:text-properties style:font-size-complex="13pt"/>
    </style:style>
    <style:style style:name="T7335" style:parent-style-name="Policepardéfaut" style:family="text">
      <style:text-properties style:font-size-complex="13pt"/>
    </style:style>
    <style:style style:name="T7336" style:parent-style-name="Lienhypertexte" style:family="text">
      <style:text-properties style:font-size-complex="13pt"/>
    </style:style>
    <style:style style:name="T7337" style:parent-style-name="Policepardéfaut" style:family="text">
      <style:text-properties fo:color="#0070C0" style:font-size-complex="13pt"/>
    </style:style>
    <style:style style:name="T7338" style:parent-style-name="Policepardéfaut" style:family="text">
      <style:text-properties style:font-size-complex="13pt"/>
    </style:style>
    <style:style style:name="T7339" style:parent-style-name="Policepardéfaut" style:family="text">
      <style:text-properties style:font-size-complex="13pt"/>
    </style:style>
    <style:style style:name="T7340" style:parent-style-name="Lienhypertexte" style:family="text">
      <style:text-properties style:font-size-complex="13pt"/>
    </style:style>
    <style:style style:name="T7341" style:parent-style-name="Policepardéfaut" style:family="text">
      <style:text-properties style:font-size-complex="13pt"/>
    </style:style>
    <style:style style:name="P7342" style:parent-style-name="Normal" style:family="paragraph">
      <style:paragraph-properties fo:text-align="justify"/>
    </style:style>
    <style:style style:name="T7343" style:parent-style-name="Policepardéfaut" style:family="text">
      <style:text-properties style:font-size-complex="13pt"/>
    </style:style>
    <style:style style:name="T7344" style:parent-style-name="Policepardéfaut" style:family="text">
      <style:text-properties style:font-size-complex="13pt"/>
    </style:style>
    <style:style style:name="T7345" style:parent-style-name="Policepardéfaut" style:family="text">
      <style:text-properties style:font-size-complex="13pt"/>
    </style:style>
    <style:style style:name="T7346" style:parent-style-name="Policepardéfaut" style:family="text">
      <style:text-properties style:font-size-complex="13pt"/>
    </style:style>
    <style:style style:name="T7347" style:parent-style-name="Policepardéfaut" style:family="text">
      <style:text-properties style:font-size-complex="13pt"/>
    </style:style>
    <style:style style:name="T7348" style:parent-style-name="Policepardéfaut" style:family="text">
      <style:text-properties style:font-size-complex="13pt"/>
    </style:style>
    <style:style style:name="T7349" style:parent-style-name="Policepardéfaut" style:family="text">
      <style:text-properties style:font-size-complex="13pt"/>
    </style:style>
    <style:style style:name="T7350" style:parent-style-name="Policepardéfaut" style:family="text">
      <style:text-properties style:font-size-complex="13pt"/>
    </style:style>
    <style:style style:name="T7351" style:parent-style-name="Policepardéfaut" style:family="text">
      <style:text-properties style:font-size-complex="13pt"/>
    </style:style>
    <style:style style:name="T7352" style:parent-style-name="Lienhypertexte" style:family="text">
      <style:text-properties style:font-size-complex="13pt"/>
    </style:style>
    <style:style style:name="T7353" style:parent-style-name="Policepardéfaut" style:family="text">
      <style:text-properties style:font-size-complex="13pt"/>
    </style:style>
    <style:style style:name="T7354" style:parent-style-name="Policepardéfaut" style:family="text">
      <style:text-properties style:font-size-complex="13pt"/>
    </style:style>
    <style:style style:name="T7355" style:parent-style-name="Policepardéfaut" style:family="text">
      <style:text-properties style:font-size-complex="13pt"/>
    </style:style>
    <style:style style:name="T7356" style:parent-style-name="Policepardéfaut" style:family="text">
      <style:text-properties style:font-size-complex="13pt"/>
    </style:style>
    <style:style style:name="T7357" style:parent-style-name="Policepardéfaut" style:family="text">
      <style:text-properties style:font-size-complex="13pt"/>
    </style:style>
    <style:style style:name="T7358" style:parent-style-name="Policepardéfaut" style:family="text">
      <style:text-properties style:font-size-complex="13pt"/>
    </style:style>
    <style:style style:name="T7359" style:parent-style-name="Policepardéfaut" style:family="text">
      <style:text-properties style:font-size-complex="13pt"/>
    </style:style>
    <style:style style:name="T7360" style:parent-style-name="Policepardéfaut" style:family="text">
      <style:text-properties style:font-size-complex="13pt"/>
    </style:style>
    <style:style style:name="T7361" style:parent-style-name="Policepardéfaut" style:family="text">
      <style:text-properties style:font-size-complex="13pt"/>
    </style:style>
    <style:style style:name="T7362" style:parent-style-name="Policepardéfaut" style:family="text">
      <style:text-properties style:font-size-complex="13pt"/>
    </style:style>
    <style:style style:name="T7363" style:parent-style-name="Policepardéfaut" style:family="text">
      <style:text-properties style:font-size-complex="13pt"/>
    </style:style>
    <style:style style:name="T7364" style:parent-style-name="Lienhypertexte" style:family="text">
      <style:text-properties fo:font-style="italic" style:font-style-asian="italic" style:font-style-complex="italic" style:font-size-complex="13pt"/>
    </style:style>
    <style:style style:name="T7365" style:parent-style-name="Policepardéfaut" style:family="text">
      <style:text-properties style:font-size-complex="13pt"/>
    </style:style>
    <style:style style:name="T7366" style:parent-style-name="Policepardéfaut" style:family="text">
      <style:text-properties style:font-size-complex="13pt"/>
    </style:style>
    <style:style style:name="T7367" style:parent-style-name="Policepardéfaut" style:family="text">
      <style:text-properties style:font-size-complex="13pt"/>
    </style:style>
    <style:style style:name="T7368" style:parent-style-name="Policepardéfaut" style:family="text">
      <style:text-properties style:font-size-complex="13pt"/>
    </style:style>
    <style:style style:name="T7369" style:parent-style-name="Policepardéfaut" style:family="text">
      <style:text-properties style:font-size-complex="13pt"/>
    </style:style>
    <style:style style:name="T7370" style:parent-style-name="Policepardéfaut" style:family="text">
      <style:text-properties style:font-size-complex="13pt"/>
    </style:style>
    <style:style style:name="T7371" style:parent-style-name="Policepardéfaut" style:family="text">
      <style:text-properties style:font-size-complex="13pt"/>
    </style:style>
    <style:style style:name="T7372" style:parent-style-name="Lienhypertexte" style:family="text">
      <style:text-properties style:font-size-complex="13pt"/>
    </style:style>
    <style:style style:name="T7373" style:parent-style-name="Policepardéfaut" style:family="text">
      <style:text-properties fo:color="#0070C0" style:font-size-complex="13pt"/>
    </style:style>
    <style:style style:name="T7374" style:parent-style-name="Policepardéfaut" style:family="text">
      <style:text-properties style:font-size-complex="13pt"/>
    </style:style>
    <style:style style:name="T7375" style:parent-style-name="Policepardéfaut" style:family="text">
      <style:text-properties style:font-size-complex="13pt"/>
    </style:style>
    <style:style style:name="T7376" style:parent-style-name="Policepardéfaut" style:family="text">
      <style:text-properties style:font-size-complex="13pt"/>
    </style:style>
    <style:style style:name="T7377" style:parent-style-name="Policepardéfaut" style:family="text">
      <style:text-properties style:font-size-complex="13pt"/>
    </style:style>
    <style:style style:name="T7378" style:parent-style-name="Policepardéfaut" style:family="text">
      <style:text-properties style:font-size-complex="13pt"/>
    </style:style>
    <style:style style:name="T7379" style:parent-style-name="Policepardéfaut" style:family="text">
      <style:text-properties style:font-size-complex="13pt"/>
    </style:style>
    <style:style style:name="T7380" style:parent-style-name="Policepardéfaut" style:family="text">
      <style:text-properties style:font-size-complex="13pt"/>
    </style:style>
    <style:style style:name="T7381" style:parent-style-name="Policepardéfaut" style:family="text">
      <style:text-properties style:font-size-complex="13pt"/>
    </style:style>
    <style:style style:name="T7382" style:parent-style-name="Policepardéfaut" style:family="text">
      <style:text-properties style:font-size-complex="13pt"/>
    </style:style>
    <style:style style:name="T7383" style:parent-style-name="Policepardéfaut" style:family="text">
      <style:text-properties style:font-size-complex="13pt"/>
    </style:style>
    <style:style style:name="T7384" style:parent-style-name="Policepardéfaut" style:family="text">
      <style:text-properties style:font-size-complex="13pt"/>
    </style:style>
    <style:style style:name="P7385" style:parent-style-name="Paragraphedeliste" style:family="paragraph">
      <style:paragraph-properties fo:text-align="justify"/>
      <style:text-properties style:font-size-complex="13pt"/>
    </style:style>
    <style:style style:name="P7386" style:parent-style-name="Normal" style:family="paragraph">
      <style:paragraph-properties fo:text-align="justify"/>
    </style:style>
    <style:style style:name="T7387" style:parent-style-name="Policepardéfaut" style:family="text">
      <style:text-properties style:font-size-complex="13pt"/>
    </style:style>
    <style:style style:name="T7388" style:parent-style-name="Policepardéfaut" style:family="text">
      <style:text-properties style:font-size-complex="13pt"/>
    </style:style>
    <style:style style:name="T7389" style:parent-style-name="Policepardéfaut" style:family="text">
      <style:text-properties style:font-size-complex="13pt"/>
    </style:style>
    <style:style style:name="T7390" style:parent-style-name="Policepardéfaut" style:family="text">
      <style:text-properties style:font-size-complex="13pt"/>
    </style:style>
    <style:style style:name="T7391" style:parent-style-name="Policepardéfaut" style:family="text">
      <style:text-properties style:font-size-complex="13pt"/>
    </style:style>
    <style:style style:name="T7392" style:parent-style-name="Policepardéfaut" style:family="text">
      <style:text-properties style:font-size-complex="13pt"/>
    </style:style>
    <style:style style:name="T7393" style:parent-style-name="Policepardéfaut" style:family="text">
      <style:text-properties style:font-size-complex="13pt"/>
    </style:style>
    <style:style style:name="T7394" style:parent-style-name="Policepardéfaut" style:family="text">
      <style:text-properties style:font-size-complex="13pt"/>
    </style:style>
    <style:style style:name="T7395" style:parent-style-name="Policepardéfaut" style:family="text">
      <style:text-properties style:font-size-complex="13pt"/>
    </style:style>
    <style:style style:name="T7396" style:parent-style-name="Policepardéfaut" style:family="text">
      <style:text-properties style:font-size-complex="13pt"/>
    </style:style>
    <style:style style:name="T7397" style:parent-style-name="Policepardéfaut" style:family="text">
      <style:text-properties style:font-size-complex="13pt"/>
    </style:style>
    <style:style style:name="T7398" style:parent-style-name="Policepardéfaut" style:family="text">
      <style:text-properties style:font-size-complex="13pt"/>
    </style:style>
    <style:style style:name="T7399" style:parent-style-name="Policepardéfaut" style:family="text">
      <style:text-properties style:font-size-complex="13pt"/>
    </style:style>
    <style:style style:name="T7400" style:parent-style-name="Policepardéfaut" style:family="text">
      <style:text-properties style:font-size-complex="13pt"/>
    </style:style>
    <style:style style:name="T7401" style:parent-style-name="Policepardéfaut" style:family="text">
      <style:text-properties style:font-size-complex="13pt"/>
    </style:style>
    <style:style style:name="T7402" style:parent-style-name="Policepardéfaut" style:family="text">
      <style:text-properties style:font-size-complex="13pt"/>
    </style:style>
    <style:style style:name="T7403" style:parent-style-name="Policepardéfaut" style:family="text">
      <style:text-properties style:font-size-complex="13pt"/>
    </style:style>
    <style:style style:name="T7404" style:parent-style-name="Lienhypertexte" style:family="text">
      <style:text-properties style:font-size-complex="13pt"/>
    </style:style>
    <style:style style:name="T7405" style:parent-style-name="Policepardéfaut" style:family="text">
      <style:text-properties fo:color="#0070C0" style:font-size-complex="13pt"/>
    </style:style>
    <style:style style:name="T7406" style:parent-style-name="Policepardéfaut" style:family="text">
      <style:text-properties style:font-size-complex="13pt"/>
    </style:style>
    <style:style style:name="P7407" style:parent-style-name="Normal" style:family="paragraph">
      <style:paragraph-properties fo:text-align="justify"/>
    </style:style>
    <style:style style:name="T7408" style:parent-style-name="Policepardéfaut" style:family="text">
      <style:text-properties style:font-size-complex="13pt"/>
    </style:style>
    <style:style style:name="T7409" style:parent-style-name="Lienhypertexte" style:family="text">
      <style:text-properties style:font-size-complex="13pt"/>
    </style:style>
    <style:style style:name="T7410" style:parent-style-name="Policepardéfaut" style:family="text">
      <style:text-properties style:font-size-complex="13pt"/>
    </style:style>
    <style:style style:name="T7411" style:parent-style-name="Policepardéfaut" style:family="text">
      <style:text-properties style:font-size-complex="13pt"/>
    </style:style>
    <style:style style:name="T7412" style:parent-style-name="Policepardéfaut" style:family="text">
      <style:text-properties style:font-size-complex="13pt"/>
    </style:style>
    <style:style style:name="P7413" style:parent-style-name="Normal" style:family="paragraph">
      <style:paragraph-properties fo:text-align="justify"/>
    </style:style>
    <style:style style:name="T7414" style:parent-style-name="Policepardéfaut" style:family="text">
      <style:text-properties style:font-size-complex="13pt"/>
    </style:style>
    <style:style style:name="T7415" style:parent-style-name="Policepardéfaut" style:family="text">
      <style:text-properties style:font-size-complex="13pt"/>
    </style:style>
    <style:style style:name="T7416" style:parent-style-name="Policepardéfaut" style:family="text">
      <style:text-properties style:font-size-complex="13pt"/>
    </style:style>
    <style:style style:name="T7417" style:parent-style-name="Policepardéfaut" style:family="text">
      <style:text-properties style:font-size-complex="13pt"/>
    </style:style>
    <style:style style:name="T7418" style:parent-style-name="Policepardéfaut" style:family="text">
      <style:text-properties style:font-size-complex="13pt"/>
    </style:style>
    <style:style style:name="T7419" style:parent-style-name="Policepardéfaut" style:family="text">
      <style:text-properties style:font-size-complex="13pt"/>
    </style:style>
    <style:style style:name="T7420" style:parent-style-name="Policepardéfaut" style:family="text">
      <style:text-properties style:font-size-complex="13pt"/>
    </style:style>
    <style:style style:name="T7421" style:parent-style-name="Policepardéfaut" style:family="text">
      <style:text-properties style:font-size-complex="13pt"/>
    </style:style>
    <style:style style:name="T7422" style:parent-style-name="Lienhypertexte" style:family="text">
      <style:text-properties style:font-size-complex="13pt"/>
    </style:style>
    <style:style style:name="T7423" style:parent-style-name="Policepardéfaut" style:family="text">
      <style:text-properties style:font-size-complex="13pt"/>
    </style:style>
    <style:style style:name="T7424" style:parent-style-name="Policepardéfaut" style:family="text">
      <style:text-properties style:font-size-complex="13pt"/>
    </style:style>
    <style:style style:name="T7425" style:parent-style-name="Lienhypertexte" style:family="text">
      <style:text-properties style:font-size-complex="13pt"/>
    </style:style>
    <style:style style:name="T7426" style:parent-style-name="Policepardéfaut" style:family="text">
      <style:text-properties style:font-size-complex="13pt"/>
    </style:style>
    <style:style style:name="T7427" style:parent-style-name="Lienhypertexte" style:family="text">
      <style:text-properties style:font-size-complex="13pt"/>
    </style:style>
    <style:style style:name="T7428" style:parent-style-name="Policepardéfaut" style:family="text">
      <style:text-properties style:font-size-complex="13pt"/>
    </style:style>
    <style:style style:name="T7429" style:parent-style-name="Policepardéfaut" style:family="text">
      <style:text-properties style:font-size-complex="13pt"/>
    </style:style>
    <style:style style:name="T7430" style:parent-style-name="Policepardéfaut" style:family="text">
      <style:text-properties style:font-size-complex="13pt"/>
    </style:style>
    <style:style style:name="T7431" style:parent-style-name="Policepardéfaut" style:family="text">
      <style:text-properties style:font-size-complex="13pt"/>
    </style:style>
    <style:style style:name="T7432" style:parent-style-name="Policepardéfaut" style:family="text">
      <style:text-properties style:font-size-complex="13pt"/>
    </style:style>
    <style:style style:name="T7433" style:parent-style-name="Policepardéfaut" style:family="text">
      <style:text-properties style:font-size-complex="13pt"/>
    </style:style>
    <style:style style:name="T7434" style:parent-style-name="Policepardéfaut" style:family="text">
      <style:text-properties style:font-size-complex="13pt"/>
    </style:style>
    <style:style style:name="T7435" style:parent-style-name="Policepardéfaut" style:family="text">
      <style:text-properties style:font-size-complex="13pt"/>
    </style:style>
    <style:style style:name="T7436" style:parent-style-name="Policepardéfaut" style:family="text">
      <style:text-properties style:font-size-complex="13pt"/>
    </style:style>
    <style:style style:name="T7437" style:parent-style-name="Policepardéfaut" style:family="text">
      <style:text-properties style:font-size-complex="13pt"/>
    </style:style>
    <style:style style:name="T7438" style:parent-style-name="Policepardéfaut" style:family="text">
      <style:text-properties style:font-size-complex="13pt"/>
    </style:style>
    <style:style style:name="T7439" style:parent-style-name="Policepardéfaut" style:family="text">
      <style:text-properties style:font-size-complex="13pt"/>
    </style:style>
    <style:style style:name="T7440" style:parent-style-name="Policepardéfaut" style:family="text">
      <style:text-properties style:font-size-complex="13pt"/>
    </style:style>
    <style:style style:name="T7441" style:parent-style-name="Policepardéfaut" style:family="text">
      <style:text-properties style:font-size-complex="13pt"/>
    </style:style>
    <style:style style:name="T7442" style:parent-style-name="Policepardéfaut" style:family="text">
      <style:text-properties fo:font-style="italic" style:font-style-asian="italic" style:font-style-complex="italic" style:font-size-complex="13pt"/>
    </style:style>
    <style:style style:name="T7443" style:parent-style-name="Policepardéfaut" style:family="text">
      <style:text-properties style:font-size-complex="13pt"/>
    </style:style>
    <style:style style:name="P7444" style:parent-style-name="Normal" style:family="paragraph">
      <style:paragraph-properties fo:text-align="justify"/>
    </style:style>
    <style:style style:name="T7445" style:parent-style-name="Policepardéfaut" style:family="text">
      <style:text-properties style:font-size-complex="13pt"/>
    </style:style>
    <style:style style:name="T7446" style:parent-style-name="Policepardéfaut" style:family="text">
      <style:text-properties style:font-size-complex="13pt"/>
    </style:style>
    <style:style style:name="T7447" style:parent-style-name="Policepardéfaut" style:family="text">
      <style:text-properties style:font-size-complex="13pt"/>
    </style:style>
    <style:style style:name="T7448" style:parent-style-name="Lienhypertexte" style:family="text">
      <style:text-properties style:font-size-complex="13pt"/>
    </style:style>
    <style:style style:name="T7449" style:parent-style-name="Policepardéfaut" style:family="text">
      <style:text-properties style:font-size-complex="13pt"/>
    </style:style>
    <style:style style:name="T7450" style:parent-style-name="Policepardéfaut" style:family="text">
      <style:text-properties style:font-size-complex="13pt"/>
    </style:style>
    <style:style style:name="T7451" style:parent-style-name="Policepardéfaut" style:family="text">
      <style:text-properties style:font-size-complex="13pt"/>
    </style:style>
    <style:style style:name="T7452" style:parent-style-name="Policepardéfaut" style:family="text">
      <style:text-properties style:font-size-complex="13pt"/>
    </style:style>
    <style:style style:name="T7453" style:parent-style-name="Lienhypertexte" style:family="text">
      <style:text-properties style:font-size-complex="13pt"/>
    </style:style>
    <style:style style:name="T7454" style:parent-style-name="Policepardéfaut" style:family="text">
      <style:text-properties style:font-size-complex="13pt"/>
    </style:style>
    <style:style style:name="T7455" style:parent-style-name="Policepardéfaut" style:family="text">
      <style:text-properties style:font-size-complex="13pt"/>
    </style:style>
    <style:style style:name="T7456" style:parent-style-name="Policepardéfaut" style:family="text">
      <style:text-properties style:font-size-complex="13pt"/>
    </style:style>
    <style:style style:name="T7457" style:parent-style-name="Policepardéfaut" style:family="text">
      <style:text-properties style:font-size-complex="13pt"/>
    </style:style>
    <style:style style:name="T7458" style:parent-style-name="Policepardéfaut" style:family="text">
      <style:text-properties style:font-size-complex="13pt"/>
    </style:style>
    <style:style style:name="T7459" style:parent-style-name="Policepardéfaut" style:family="text">
      <style:text-properties style:font-size-complex="13pt"/>
    </style:style>
    <style:style style:name="T7460" style:parent-style-name="Policepardéfaut" style:family="text">
      <style:text-properties style:font-size-complex="13pt"/>
    </style:style>
    <style:style style:name="T7461" style:parent-style-name="Policepardéfaut" style:family="text">
      <style:text-properties style:font-size-complex="13pt"/>
    </style:style>
    <style:style style:name="T7462" style:parent-style-name="Policepardéfaut" style:family="text">
      <style:text-properties style:font-size-complex="13pt"/>
    </style:style>
    <style:style style:name="T7463" style:parent-style-name="Lienhypertexte" style:family="text">
      <style:text-properties style:font-size-complex="13pt"/>
    </style:style>
    <style:style style:name="T7464" style:parent-style-name="Policepardéfaut" style:family="text">
      <style:text-properties style:font-size-complex="13pt"/>
    </style:style>
    <style:style style:name="P7465" style:parent-style-name="Normal" style:family="paragraph">
      <style:paragraph-properties fo:text-align="justify"/>
    </style:style>
    <style:style style:name="T7466" style:parent-style-name="Policepardéfaut" style:family="text">
      <style:text-properties style:font-size-complex="13pt"/>
    </style:style>
    <style:style style:name="T7467" style:parent-style-name="Policepardéfaut" style:family="text">
      <style:text-properties style:font-size-complex="13pt"/>
    </style:style>
    <style:style style:name="T7468" style:parent-style-name="Policepardéfaut" style:family="text">
      <style:text-properties style:font-size-complex="13pt"/>
    </style:style>
    <style:style style:name="T7469" style:parent-style-name="Policepardéfaut" style:family="text">
      <style:text-properties style:font-size-complex="13pt"/>
    </style:style>
    <style:style style:name="T7470" style:parent-style-name="Policepardéfaut" style:family="text">
      <style:text-properties style:font-size-complex="13pt"/>
    </style:style>
    <style:style style:name="T7471" style:parent-style-name="Policepardéfaut" style:family="text">
      <style:text-properties style:font-size-complex="13pt"/>
    </style:style>
    <style:style style:name="T7472" style:parent-style-name="Policepardéfaut" style:family="text">
      <style:text-properties style:font-size-complex="13pt"/>
    </style:style>
    <style:style style:name="T7473" style:parent-style-name="Policepardéfaut" style:family="text">
      <style:text-properties style:font-size-complex="13pt"/>
    </style:style>
    <style:style style:name="T7474" style:parent-style-name="Policepardéfaut" style:family="text">
      <style:text-properties style:font-size-complex="13pt"/>
    </style:style>
    <style:style style:name="T7475" style:parent-style-name="Policepardéfaut" style:family="text">
      <style:text-properties style:font-size-complex="13pt"/>
    </style:style>
    <style:style style:name="T7476" style:parent-style-name="Policepardéfaut" style:family="text">
      <style:text-properties style:font-size-complex="13pt"/>
    </style:style>
    <style:style style:name="T7477" style:parent-style-name="Lienhypertexte" style:family="text">
      <style:text-properties style:font-size-complex="13pt"/>
    </style:style>
    <style:style style:name="T7478" style:parent-style-name="Policepardéfaut" style:family="text">
      <style:text-properties style:font-size-complex="13pt"/>
    </style:style>
    <style:style style:name="T7479" style:parent-style-name="Policepardéfaut" style:family="text">
      <style:text-properties style:font-size-complex="13pt"/>
    </style:style>
    <style:style style:name="T7480" style:parent-style-name="Policepardéfaut" style:family="text">
      <style:text-properties style:font-size-complex="13pt"/>
    </style:style>
    <style:style style:name="T7481" style:parent-style-name="Policepardéfaut" style:family="text">
      <style:text-properties style:font-size-complex="13pt"/>
    </style:style>
    <style:style style:name="T7482" style:parent-style-name="Policepardéfaut" style:family="text">
      <style:text-properties style:font-size-complex="13pt"/>
    </style:style>
    <style:style style:name="T7483" style:parent-style-name="Policepardéfaut" style:family="text">
      <style:text-properties style:font-size-complex="13pt"/>
    </style:style>
    <style:style style:name="T7484" style:parent-style-name="Policepardéfaut" style:family="text">
      <style:text-properties style:font-size-complex="13pt"/>
    </style:style>
    <style:style style:name="T7485" style:parent-style-name="Lienhypertexte" style:family="text">
      <style:text-properties style:font-size-complex="13pt"/>
    </style:style>
    <style:style style:name="T7486" style:parent-style-name="Policepardéfaut" style:family="text">
      <style:text-properties style:font-size-complex="13pt"/>
    </style:style>
    <style:style style:name="P7487" style:parent-style-name="Normal" style:family="paragraph">
      <style:paragraph-properties fo:text-align="justify"/>
    </style:style>
    <style:style style:name="T7488" style:parent-style-name="Policepardéfaut" style:family="text">
      <style:text-properties style:font-size-complex="13pt"/>
    </style:style>
    <style:style style:name="T7489" style:parent-style-name="Lienhypertexte" style:family="text">
      <style:text-properties style:font-size-complex="13pt"/>
    </style:style>
    <style:style style:name="T7490" style:parent-style-name="Policepardéfaut" style:family="text">
      <style:text-properties style:font-size-complex="13pt"/>
    </style:style>
    <style:style style:name="T7491" style:parent-style-name="Policepardéfaut" style:family="text">
      <style:text-properties style:font-size-complex="13pt"/>
    </style:style>
    <style:style style:name="T7492" style:parent-style-name="Policepardéfaut" style:family="text">
      <style:text-properties style:font-size-complex="13pt"/>
    </style:style>
    <style:style style:name="T7493" style:parent-style-name="Policepardéfaut" style:family="text">
      <style:text-properties style:font-size-complex="13pt"/>
    </style:style>
    <style:style style:name="T7494" style:parent-style-name="Policepardéfaut" style:family="text">
      <style:text-properties style:font-size-complex="13pt"/>
    </style:style>
    <style:style style:name="T7495" style:parent-style-name="Policepardéfaut" style:family="text">
      <style:text-properties style:font-size-complex="13pt"/>
    </style:style>
    <style:style style:name="T7496" style:parent-style-name="Policepardéfaut" style:family="text">
      <style:text-properties style:font-size-complex="13pt"/>
    </style:style>
    <style:style style:name="T7497" style:parent-style-name="Policepardéfaut" style:family="text">
      <style:text-properties style:font-size-complex="13pt"/>
    </style:style>
    <style:style style:name="T7498" style:parent-style-name="Policepardéfaut" style:family="text">
      <style:text-properties style:font-size-complex="13pt"/>
    </style:style>
    <style:style style:name="T7499" style:parent-style-name="Policepardéfaut" style:family="text">
      <style:text-properties style:font-size-complex="13pt"/>
    </style:style>
    <style:style style:name="T7500" style:parent-style-name="Policepardéfaut" style:family="text">
      <style:text-properties style:font-size-complex="13pt"/>
    </style:style>
    <style:style style:name="P7501" style:parent-style-name="Normal" style:family="paragraph">
      <style:paragraph-properties fo:text-align="justify"/>
    </style:style>
    <style:style style:name="T7502" style:parent-style-name="Policepardéfaut" style:family="text">
      <style:text-properties style:font-size-complex="13pt"/>
    </style:style>
    <style:style style:name="T7503" style:parent-style-name="Policepardéfaut" style:family="text">
      <style:text-properties fo:font-style="italic" style:font-style-asian="italic" style:font-style-complex="italic" style:font-size-complex="13pt"/>
    </style:style>
    <style:style style:name="T7504" style:parent-style-name="Policepardéfaut" style:family="text">
      <style:text-properties style:font-size-complex="13pt"/>
    </style:style>
    <style:style style:name="T7505" style:parent-style-name="Policepardéfaut" style:family="text">
      <style:text-properties style:font-size-complex="13pt"/>
    </style:style>
    <style:style style:name="T7506" style:parent-style-name="Policepardéfaut" style:family="text">
      <style:text-properties style:font-size-complex="13pt"/>
    </style:style>
    <style:style style:name="T7507" style:parent-style-name="Policepardéfaut" style:family="text">
      <style:text-properties style:font-size-complex="13pt"/>
    </style:style>
    <style:style style:name="P7508" style:parent-style-name="Normal" style:family="paragraph">
      <style:paragraph-properties fo:text-align="justify"/>
    </style:style>
    <style:style style:name="T7509" style:parent-style-name="Policepardéfaut" style:family="text">
      <style:text-properties style:font-size-complex="13pt"/>
    </style:style>
    <style:style style:name="T7510" style:parent-style-name="Policepardéfaut" style:family="text">
      <style:text-properties style:font-size-complex="13pt"/>
    </style:style>
    <style:style style:name="T7511" style:parent-style-name="Policepardéfaut" style:family="text">
      <style:text-properties style:font-size-complex="13pt"/>
    </style:style>
    <style:style style:name="T7512" style:parent-style-name="Policepardéfaut" style:family="text">
      <style:text-properties style:font-size-complex="13pt"/>
    </style:style>
    <style:style style:name="T7513" style:parent-style-name="Policepardéfaut" style:family="text">
      <style:text-properties style:font-size-complex="13pt"/>
    </style:style>
    <style:style style:name="T7514" style:parent-style-name="Policepardéfaut" style:family="text">
      <style:text-properties style:font-size-complex="13pt"/>
    </style:style>
    <style:style style:name="T7515" style:parent-style-name="Policepardéfaut" style:family="text">
      <style:text-properties style:font-size-complex="13pt"/>
    </style:style>
    <style:style style:name="T7516" style:parent-style-name="Lienhypertexte" style:family="text">
      <style:text-properties style:font-size-complex="13pt"/>
    </style:style>
    <style:style style:name="T7517" style:parent-style-name="Policepardéfaut" style:family="text">
      <style:text-properties style:font-size-complex="13pt"/>
    </style:style>
    <style:style style:name="P7518" style:parent-style-name="Normal" style:family="paragraph">
      <style:paragraph-properties fo:text-align="justify"/>
    </style:style>
    <style:style style:name="T7519" style:parent-style-name="Policepardéfaut" style:family="text">
      <style:text-properties style:font-size-complex="13pt"/>
    </style:style>
    <style:style style:name="T7520" style:parent-style-name="Policepardéfaut" style:family="text">
      <style:text-properties style:font-size-complex="13pt"/>
    </style:style>
    <style:style style:name="T7521" style:parent-style-name="Policepardéfaut" style:family="text">
      <style:text-properties style:font-size-complex="13pt"/>
    </style:style>
    <style:style style:name="T7522" style:parent-style-name="Policepardéfaut" style:family="text">
      <style:text-properties style:font-size-complex="13pt"/>
    </style:style>
    <style:style style:name="T7523" style:parent-style-name="Policepardéfaut" style:family="text">
      <style:text-properties style:font-size-complex="13pt"/>
    </style:style>
    <style:style style:name="T7524" style:parent-style-name="Policepardéfaut" style:family="text">
      <style:text-properties style:font-size-complex="13pt"/>
    </style:style>
    <style:style style:name="T7525" style:parent-style-name="Policepardéfaut" style:family="text">
      <style:text-properties style:font-size-complex="13pt"/>
    </style:style>
    <style:style style:name="T7526" style:parent-style-name="Policepardéfaut" style:family="text">
      <style:text-properties style:font-size-complex="13pt"/>
    </style:style>
    <style:style style:name="T7527" style:parent-style-name="Policepardéfaut" style:family="text">
      <style:text-properties style:font-size-complex="13pt"/>
    </style:style>
    <style:style style:name="T7528" style:parent-style-name="Lienhypertexte" style:family="text">
      <style:text-properties style:font-size-complex="13pt"/>
    </style:style>
    <style:style style:name="T7529" style:parent-style-name="Policepardéfaut" style:family="text">
      <style:text-properties style:font-size-complex="13pt"/>
    </style:style>
    <style:style style:name="T7530" style:parent-style-name="Policepardéfaut" style:family="text">
      <style:text-properties style:font-size-complex="13pt"/>
    </style:style>
    <style:style style:name="T7531" style:parent-style-name="Policepardéfaut" style:family="text">
      <style:text-properties style:font-size-complex="13pt"/>
    </style:style>
    <style:style style:name="T7532" style:parent-style-name="Policepardéfaut" style:family="text">
      <style:text-properties fo:font-style="italic" style:font-style-asian="italic" style:font-style-complex="italic" style:font-size-complex="13pt"/>
    </style:style>
    <style:style style:name="T7533" style:parent-style-name="Policepardéfaut" style:family="text">
      <style:text-properties style:font-size-complex="13pt"/>
    </style:style>
    <style:style style:name="T7534" style:parent-style-name="Policepardéfaut" style:family="text">
      <style:text-properties style:font-size-complex="13pt"/>
    </style:style>
    <style:style style:name="T7535" style:parent-style-name="Policepardéfaut" style:family="text">
      <style:text-properties style:font-size-complex="13pt"/>
    </style:style>
    <style:style style:name="T7536" style:parent-style-name="Policepardéfaut" style:family="text">
      <style:text-properties style:font-size-complex="13pt"/>
    </style:style>
    <style:style style:name="T7537" style:parent-style-name="Policepardéfaut" style:family="text">
      <style:text-properties style:font-size-complex="13pt"/>
    </style:style>
    <style:style style:name="T7538" style:parent-style-name="Policepardéfaut" style:family="text">
      <style:text-properties style:font-size-complex="13pt"/>
    </style:style>
    <style:style style:name="T7539" style:parent-style-name="Policepardéfaut" style:family="text">
      <style:text-properties style:font-size-complex="13pt"/>
    </style:style>
    <style:style style:name="T7540" style:parent-style-name="Policepardéfaut" style:family="text">
      <style:text-properties style:font-size-complex="13pt"/>
    </style:style>
    <style:style style:name="T7541" style:parent-style-name="Policepardéfaut" style:family="text">
      <style:text-properties style:font-size-complex="13pt"/>
    </style:style>
    <style:style style:name="T7542" style:parent-style-name="Policepardéfaut" style:family="text">
      <style:text-properties style:font-size-complex="13pt"/>
    </style:style>
    <style:style style:name="T7543" style:parent-style-name="Policepardéfaut" style:family="text">
      <style:text-properties style:font-size-complex="13pt"/>
    </style:style>
    <style:style style:name="T7544" style:parent-style-name="Policepardéfaut" style:family="text">
      <style:text-properties style:font-size-complex="13pt"/>
    </style:style>
    <style:style style:name="T7545" style:parent-style-name="Policepardéfaut" style:family="text">
      <style:text-properties style:font-size-complex="13pt"/>
    </style:style>
    <style:style style:name="T7546" style:parent-style-name="Policepardéfaut" style:family="text">
      <style:text-properties style:font-size-complex="13pt"/>
    </style:style>
    <style:style style:name="T7547" style:parent-style-name="Lienhypertexte" style:family="text">
      <style:text-properties style:font-size-complex="13pt"/>
    </style:style>
    <style:style style:name="T7548" style:parent-style-name="Policepardéfaut" style:family="text">
      <style:text-properties style:font-size-complex="13pt"/>
    </style:style>
    <style:style style:name="T7549" style:parent-style-name="Policepardéfaut" style:family="text">
      <style:text-properties style:font-size-complex="13pt"/>
    </style:style>
    <style:style style:name="T7550" style:parent-style-name="Policepardéfaut" style:family="text">
      <style:text-properties style:font-size-complex="13pt"/>
    </style:style>
    <style:style style:name="T7551" style:parent-style-name="Policepardéfaut" style:family="text">
      <style:text-properties style:font-size-complex="13pt"/>
    </style:style>
    <style:style style:name="T7552" style:parent-style-name="Policepardéfaut" style:family="text">
      <style:text-properties style:font-size-complex="13pt"/>
    </style:style>
    <style:style style:name="T7553" style:parent-style-name="Policepardéfaut" style:family="text">
      <style:text-properties style:font-size-complex="13pt"/>
    </style:style>
    <style:style style:name="T7554" style:parent-style-name="Policepardéfaut" style:family="text">
      <style:text-properties style:font-size-complex="13pt"/>
    </style:style>
    <style:style style:name="T7555" style:parent-style-name="Policepardéfaut" style:family="text">
      <style:text-properties style:font-size-complex="13pt"/>
    </style:style>
    <style:style style:name="T7556" style:parent-style-name="Policepardéfaut" style:family="text">
      <style:text-properties style:font-size-complex="13pt"/>
    </style:style>
    <style:style style:name="T7557" style:parent-style-name="Policepardéfaut" style:family="text">
      <style:text-properties style:font-size-complex="13pt"/>
    </style:style>
    <style:style style:name="T7558" style:parent-style-name="Policepardéfaut" style:family="text">
      <style:text-properties style:font-size-complex="13pt"/>
    </style:style>
    <style:style style:name="T7559" style:parent-style-name="Policepardéfaut" style:family="text">
      <style:text-properties style:font-size-complex="13pt"/>
    </style:style>
    <style:style style:name="T7560" style:parent-style-name="Policepardéfaut" style:family="text">
      <style:text-properties style:font-size-complex="13pt"/>
    </style:style>
    <style:style style:name="P7561" style:parent-style-name="Normal" style:family="paragraph">
      <style:paragraph-properties fo:text-align="justify"/>
      <style:text-properties style:font-size-complex="13pt"/>
    </style:style>
    <style:style style:name="P7562" style:parent-style-name="Normal" style:family="paragraph">
      <style:paragraph-properties fo:text-align="justify"/>
      <style:text-properties style:font-size-complex="13pt"/>
    </style:style>
    <style:style style:name="P7563" style:parent-style-name="Paragraphedeliste" style:list-style-name="LFO1" style:family="paragraph">
      <style:paragraph-properties fo:text-align="justify"/>
    </style:style>
    <style:style style:name="T7564" style:parent-style-name="Policepardéfaut" style:family="text">
      <style:text-properties style:font-size-complex="13pt"/>
    </style:style>
    <style:style style:name="T7565" style:parent-style-name="Policepardéfaut" style:family="text">
      <style:text-properties fo:font-weight="bold" style:font-weight-asian="bold" style:font-weight-complex="bold"/>
    </style:style>
    <style:style style:name="T7566" style:parent-style-name="Policepardéfaut" style:family="text">
      <style:text-properties style:font-size-complex="13pt"/>
    </style:style>
    <style:style style:name="T7567" style:parent-style-name="Policepardéfaut" style:family="text">
      <style:text-properties style:font-size-complex="13pt"/>
    </style:style>
    <style:style style:name="T7568" style:parent-style-name="Policepardéfaut" style:family="text">
      <style:text-properties style:font-size-complex="13pt"/>
    </style:style>
    <style:style style:name="T7569" style:parent-style-name="Policepardéfaut" style:family="text">
      <style:text-properties style:font-size-complex="13pt"/>
    </style:style>
    <style:style style:name="T7570" style:parent-style-name="Policepardéfaut" style:family="text">
      <style:text-properties style:font-size-complex="13pt"/>
    </style:style>
    <style:style style:name="T7571" style:parent-style-name="Lienhypertexte" style:family="text">
      <style:text-properties style:font-name-asian="Batang"/>
    </style:style>
    <style:style style:name="T7572" style:parent-style-name="Policepardéfaut" style:family="text">
      <style:text-properties style:font-name-asian="Batang"/>
    </style:style>
    <style:style style:name="T7573" style:parent-style-name="Policepardéfaut" style:family="text">
      <style:text-properties style:font-size-complex="13pt"/>
    </style:style>
    <style:style style:name="T7574" style:parent-style-name="Policepardéfaut" style:family="text">
      <style:text-properties style:font-size-complex="13pt"/>
    </style:style>
    <style:style style:name="T7575" style:parent-style-name="Policepardéfaut" style:family="text">
      <style:text-properties style:font-size-complex="13pt"/>
    </style:style>
    <style:style style:name="T7576" style:parent-style-name="Policepardéfaut" style:family="text">
      <style:text-properties style:font-size-complex="13pt"/>
    </style:style>
    <style:style style:name="T7577" style:parent-style-name="Policepardéfaut" style:family="text">
      <style:text-properties style:font-size-complex="13pt"/>
    </style:style>
    <style:style style:name="T7578" style:parent-style-name="Policepardéfaut" style:family="text">
      <style:text-properties style:font-size-complex="13pt"/>
    </style:style>
    <style:style style:name="T7579" style:parent-style-name="Policepardéfaut" style:family="text">
      <style:text-properties style:font-name-asian="Batang"/>
    </style:style>
    <style:style style:name="T7580" style:parent-style-name="Policepardéfaut" style:family="text">
      <style:text-properties fo:font-weight="bold" style:font-weight-asian="bold" style:font-weight-complex="bold"/>
    </style:style>
    <style:style style:name="T7581" style:parent-style-name="Lienhypertexte" style:family="text">
      <style:text-properties fo:font-size="10pt" style:font-size-asian="10pt" style:font-size-complex="10pt"/>
    </style:style>
    <style:style style:name="P7582" style:parent-style-name="Normal" style:family="paragraph">
      <style:paragraph-properties fo:text-align="justify"/>
      <style:text-properties style:font-size-complex="13pt"/>
    </style:style>
    <style:style style:name="P7583" style:parent-style-name="Normal" style:family="paragraph">
      <style:paragraph-properties fo:text-align="justify"/>
    </style:style>
    <style:style style:name="T7584" style:parent-style-name="Policepardéfaut" style:family="text">
      <style:text-properties fo:font-weight="bold" style:font-weight-asian="bold" style:font-weight-complex="bold" fo:color="#0070C0" style:font-size-complex="13pt"/>
    </style:style>
    <style:style style:name="P7585" style:parent-style-name="Paragraphedeliste" style:list-style-name="LFO1" style:family="paragraph">
      <style:paragraph-properties fo:text-align="justify"/>
      <style:text-properties style:font-size-complex="13pt"/>
    </style:style>
    <style:style style:name="P7586" style:parent-style-name="Normal" style:family="paragraph">
      <style:paragraph-properties fo:text-align="justify"/>
    </style:style>
    <style:style style:name="T7587" style:parent-style-name="Policepardéfaut" style:family="text">
      <style:text-properties style:font-size-complex="13pt"/>
    </style:style>
    <style:style style:name="T7588" style:parent-style-name="Policepardéfaut" style:family="text">
      <style:text-properties style:font-size-complex="13pt"/>
    </style:style>
    <style:style style:name="T7589" style:parent-style-name="Policepardéfaut" style:family="text">
      <style:text-properties style:font-size-complex="13pt"/>
    </style:style>
    <style:style style:name="T7590" style:parent-style-name="Policepardéfaut" style:family="text">
      <style:text-properties style:font-size-complex="13pt"/>
    </style:style>
    <style:style style:name="T7591" style:parent-style-name="Policepardéfaut" style:family="text">
      <style:text-properties style:font-size-complex="13pt"/>
    </style:style>
    <style:style style:name="T7592" style:parent-style-name="Policepardéfaut" style:family="text">
      <style:text-properties style:font-size-complex="13pt"/>
    </style:style>
    <style:style style:name="T7593" style:parent-style-name="Policepardéfaut" style:family="text">
      <style:text-properties style:font-size-complex="13pt"/>
    </style:style>
    <style:style style:name="T7594" style:parent-style-name="Policepardéfaut" style:family="text">
      <style:text-properties style:font-size-complex="13pt"/>
    </style:style>
    <style:style style:name="T7595" style:parent-style-name="Policepardéfaut" style:family="text">
      <style:text-properties style:font-size-complex="13pt"/>
    </style:style>
    <style:style style:name="T7596" style:parent-style-name="Policepardéfaut" style:family="text">
      <style:text-properties style:font-size-complex="13pt"/>
    </style:style>
    <style:style style:name="T7597" style:parent-style-name="Policepardéfaut" style:family="text">
      <style:text-properties style:font-size-complex="13pt"/>
    </style:style>
    <style:style style:name="T7598" style:parent-style-name="Policepardéfaut" style:family="text">
      <style:text-properties style:font-size-complex="13pt"/>
    </style:style>
    <style:style style:name="T7599" style:parent-style-name="Lienhypertexte" style:family="text">
      <style:text-properties fo:font-style="italic" style:font-style-asian="italic" style:font-style-complex="italic" style:font-size-complex="13pt"/>
    </style:style>
    <style:style style:name="T7600" style:parent-style-name="Policepardéfaut" style:family="text">
      <style:text-properties style:font-size-complex="13pt"/>
    </style:style>
    <style:style style:name="T7601" style:parent-style-name="Policepardéfaut" style:family="text">
      <style:text-properties style:font-size-complex="13pt"/>
    </style:style>
    <style:style style:name="T7602" style:parent-style-name="Policepardéfaut" style:family="text">
      <style:text-properties style:font-size-complex="13pt"/>
    </style:style>
    <style:style style:name="T7603" style:parent-style-name="Policepardéfaut" style:family="text">
      <style:text-properties style:font-size-complex="13pt"/>
    </style:style>
    <style:style style:name="T7604" style:parent-style-name="Policepardéfaut" style:family="text">
      <style:text-properties style:font-size-complex="13pt"/>
    </style:style>
    <style:style style:name="T7605" style:parent-style-name="Policepardéfaut" style:family="text">
      <style:text-properties style:font-size-complex="13pt"/>
    </style:style>
    <style:style style:name="T7606" style:parent-style-name="Policepardéfaut" style:family="text">
      <style:text-properties style:font-size-complex="13pt"/>
    </style:style>
    <style:style style:name="T7607" style:parent-style-name="Policepardéfaut" style:family="text">
      <style:text-properties style:font-size-complex="13pt"/>
    </style:style>
    <style:style style:name="T7608" style:parent-style-name="Policepardéfaut" style:family="text">
      <style:text-properties style:font-size-complex="13pt"/>
    </style:style>
    <style:style style:name="T7609" style:parent-style-name="Policepardéfaut" style:family="text">
      <style:text-properties style:font-size-complex="13pt"/>
    </style:style>
    <style:style style:name="T7610" style:parent-style-name="Policepardéfaut" style:family="text">
      <style:text-properties style:font-size-complex="13pt"/>
    </style:style>
    <style:style style:name="T7611" style:parent-style-name="Policepardéfaut" style:family="text">
      <style:text-properties style:font-size-complex="13pt"/>
    </style:style>
    <style:style style:name="T7612" style:parent-style-name="Policepardéfaut" style:family="text">
      <style:text-properties style:font-size-complex="13pt"/>
    </style:style>
    <style:style style:name="T7613" style:parent-style-name="Policepardéfaut" style:family="text">
      <style:text-properties style:font-size-complex="13pt"/>
    </style:style>
    <style:style style:name="T7614" style:parent-style-name="Policepardéfaut" style:family="text">
      <style:text-properties style:font-size-complex="13pt"/>
    </style:style>
    <style:style style:name="T7615" style:parent-style-name="Policepardéfaut" style:family="text">
      <style:text-properties style:font-size-complex="13pt"/>
    </style:style>
    <style:style style:name="T7616" style:parent-style-name="Policepardéfaut" style:family="text">
      <style:text-properties style:font-size-complex="13pt"/>
    </style:style>
    <style:style style:name="T7617" style:parent-style-name="Policepardéfaut" style:family="text">
      <style:text-properties style:font-size-complex="13pt"/>
    </style:style>
    <style:style style:name="T7618" style:parent-style-name="Policepardéfaut" style:family="text">
      <style:text-properties style:font-size-complex="13pt"/>
    </style:style>
    <style:style style:name="P7619" style:parent-style-name="Normal" style:family="paragraph">
      <style:paragraph-properties fo:text-align="justify"/>
      <style:text-properties style:font-size-complex="13pt"/>
    </style:style>
    <style:style style:name="P7620" style:parent-style-name="Paragraphedeliste" style:list-style-name="LFO1" style:family="paragraph">
      <style:paragraph-properties fo:text-align="justify"/>
      <style:text-properties style:font-size-complex="13pt"/>
    </style:style>
    <style:style style:name="P7621" style:parent-style-name="Normal" style:family="paragraph">
      <style:paragraph-properties fo:text-align="justify"/>
    </style:style>
    <style:style style:name="T7622" style:parent-style-name="Policepardéfaut" style:family="text">
      <style:text-properties style:font-size-complex="13pt"/>
    </style:style>
    <style:style style:name="T7623" style:parent-style-name="Policepardéfaut" style:family="text">
      <style:text-properties style:font-size-complex="13pt"/>
    </style:style>
    <style:style style:name="T7624" style:parent-style-name="Policepardéfaut" style:family="text">
      <style:text-properties style:font-size-complex="13pt"/>
    </style:style>
    <style:style style:name="T7625" style:parent-style-name="Policepardéfaut" style:family="text">
      <style:text-properties style:font-size-complex="13pt"/>
    </style:style>
    <style:style style:name="T7626" style:parent-style-name="Policepardéfaut" style:family="text">
      <style:text-properties style:font-size-complex="13pt"/>
    </style:style>
    <style:style style:name="T7627" style:parent-style-name="Policepardéfaut" style:family="text">
      <style:text-properties style:font-size-complex="13pt"/>
    </style:style>
    <style:style style:name="T7628" style:parent-style-name="Policepardéfaut" style:family="text">
      <style:text-properties style:font-size-complex="13pt"/>
    </style:style>
    <style:style style:name="T7629" style:parent-style-name="Policepardéfaut" style:family="text">
      <style:text-properties style:font-size-complex="13pt"/>
    </style:style>
    <style:style style:name="T7630" style:parent-style-name="Policepardéfaut" style:family="text">
      <style:text-properties style:font-size-complex="13pt"/>
    </style:style>
    <style:style style:name="T7631" style:parent-style-name="Policepardéfaut" style:family="text">
      <style:text-properties style:font-size-complex="13pt"/>
    </style:style>
    <style:style style:name="T7632" style:parent-style-name="Policepardéfaut" style:family="text">
      <style:text-properties style:font-size-complex="13pt"/>
    </style:style>
    <style:style style:name="T7633" style:parent-style-name="Policepardéfaut" style:family="text">
      <style:text-properties style:font-size-complex="13pt"/>
    </style:style>
    <style:style style:name="T7634" style:parent-style-name="Policepardéfaut" style:family="text">
      <style:text-properties style:font-size-complex="13pt"/>
    </style:style>
    <style:style style:name="T7635" style:parent-style-name="Policepardéfaut" style:family="text">
      <style:text-properties style:font-size-complex="13pt"/>
    </style:style>
    <style:style style:name="T7636" style:parent-style-name="Lienhypertexte" style:family="text">
      <style:text-properties fo:font-style="italic" style:font-style-asian="italic" style:font-style-complex="italic" style:font-size-complex="13pt"/>
    </style:style>
    <style:style style:name="T7637" style:parent-style-name="Policepardéfaut" style:family="text">
      <style:text-properties style:font-size-complex="13pt"/>
    </style:style>
    <style:style style:name="T7638" style:parent-style-name="Policepardéfaut" style:family="text">
      <style:text-properties style:font-size-complex="13pt"/>
    </style:style>
    <style:style style:name="T7639" style:parent-style-name="Policepardéfaut" style:family="text">
      <style:text-properties style:font-size-complex="13pt"/>
    </style:style>
    <style:style style:name="T7640" style:parent-style-name="Policepardéfaut" style:family="text">
      <style:text-properties style:font-size-complex="13pt"/>
    </style:style>
    <style:style style:name="T7641" style:parent-style-name="Policepardéfaut" style:family="text">
      <style:text-properties style:font-size-complex="13pt"/>
    </style:style>
    <style:style style:name="T7642" style:parent-style-name="Policepardéfaut" style:family="text">
      <style:text-properties style:font-size-complex="13pt"/>
    </style:style>
    <style:style style:name="T7643" style:parent-style-name="Policepardéfaut" style:family="text">
      <style:text-properties style:font-size-complex="13pt"/>
    </style:style>
    <style:style style:name="T7644" style:parent-style-name="Policepardéfaut" style:family="text">
      <style:text-properties style:font-size-complex="13pt"/>
    </style:style>
    <style:style style:name="T7645" style:parent-style-name="Policepardéfaut" style:family="text">
      <style:text-properties style:font-size-complex="13pt"/>
    </style:style>
    <style:style style:name="T7646" style:parent-style-name="Policepardéfaut" style:family="text">
      <style:text-properties style:font-size-complex="13pt"/>
    </style:style>
    <style:style style:name="T7647" style:parent-style-name="Policepardéfaut" style:family="text">
      <style:text-properties style:font-size-complex="13pt"/>
    </style:style>
    <style:style style:name="T7648" style:parent-style-name="Policepardéfaut" style:family="text">
      <style:text-properties style:font-size-complex="13pt"/>
    </style:style>
    <style:style style:name="T7649" style:parent-style-name="Policepardéfaut" style:family="text">
      <style:text-properties style:font-size-complex="13pt"/>
    </style:style>
    <style:style style:name="T7650" style:parent-style-name="Policepardéfaut" style:family="text">
      <style:text-properties style:font-size-complex="13pt"/>
    </style:style>
    <style:style style:name="T7651" style:parent-style-name="Policepardéfaut" style:family="text">
      <style:text-properties style:font-size-complex="13pt"/>
    </style:style>
    <style:style style:name="T7652" style:parent-style-name="Policepardéfaut" style:family="text">
      <style:text-properties style:font-size-complex="13pt"/>
    </style:style>
    <style:style style:name="T7653" style:parent-style-name="Policepardéfaut" style:family="text">
      <style:text-properties style:font-size-complex="13pt"/>
    </style:style>
    <style:style style:name="T7654" style:parent-style-name="Policepardéfaut" style:family="text">
      <style:text-properties style:font-size-complex="13pt"/>
    </style:style>
    <style:style style:name="T7655" style:parent-style-name="Policepardéfaut" style:family="text">
      <style:text-properties style:font-size-complex="13pt"/>
    </style:style>
    <style:style style:name="P7656" style:parent-style-name="Normal" style:family="paragraph">
      <style:paragraph-properties fo:text-align="justify"/>
      <style:text-properties style:font-size-complex="13pt"/>
    </style:style>
    <style:style style:name="P7657" style:parent-style-name="Normal" style:family="paragraph">
      <style:paragraph-properties fo:text-align="justify"/>
      <style:text-properties style:font-size-complex="13pt"/>
    </style:style>
    <style:style style:name="P7658" style:parent-style-name="Normal" style:family="paragraph">
      <style:paragraph-properties fo:text-align="justify"/>
    </style:style>
    <style:style style:name="T7659" style:parent-style-name="Policepardéfaut" style:family="text">
      <style:text-properties style:font-size-complex="13pt"/>
    </style:style>
    <style:style style:name="T7660" style:parent-style-name="Policepardéfaut" style:family="text">
      <style:text-properties style:font-size-complex="13pt"/>
    </style:style>
    <style:style style:name="T7661" style:parent-style-name="Policepardéfaut" style:family="text">
      <style:text-properties style:font-size-complex="13pt"/>
    </style:style>
    <style:style style:name="T7662" style:parent-style-name="Policepardéfaut" style:family="text">
      <style:text-properties style:font-size-complex="13pt"/>
    </style:style>
    <style:style style:name="T7663" style:parent-style-name="Policepardéfaut" style:family="text">
      <style:text-properties style:font-size-complex="13pt"/>
    </style:style>
    <style:style style:name="T7664" style:parent-style-name="Policepardéfaut" style:family="text">
      <style:text-properties style:font-size-complex="13pt"/>
    </style:style>
    <style:style style:name="T7665" style:parent-style-name="Lienhypertexte" style:family="text">
      <style:text-properties style:font-size-complex="13pt"/>
    </style:style>
    <style:style style:name="T7666" style:parent-style-name="Lienhypertexte" style:family="text">
      <style:text-properties style:font-size-complex="13pt"/>
    </style:style>
    <style:style style:name="T7667" style:parent-style-name="Policepardéfaut" style:family="text">
      <style:text-properties style:font-size-complex="13pt"/>
    </style:style>
    <style:style style:name="T7668" style:parent-style-name="Policepardéfaut" style:family="text">
      <style:text-properties style:font-size-complex="13pt"/>
    </style:style>
    <style:style style:name="T7669" style:parent-style-name="Policepardéfaut" style:family="text">
      <style:text-properties style:font-size-complex="13pt"/>
    </style:style>
    <style:style style:name="T7670" style:parent-style-name="Policepardéfaut" style:family="text">
      <style:text-properties style:font-size-complex="13pt"/>
    </style:style>
    <style:style style:name="T7671" style:parent-style-name="Policepardéfaut" style:family="text">
      <style:text-properties style:font-size-complex="13pt"/>
    </style:style>
    <style:style style:name="T7672" style:parent-style-name="Lienhypertexte" style:family="text">
      <style:text-properties style:font-size-complex="13pt"/>
    </style:style>
    <style:style style:name="T7673" style:parent-style-name="Policepardéfaut" style:family="text">
      <style:text-properties style:font-size-complex="13pt"/>
    </style:style>
    <style:style style:name="T7674" style:parent-style-name="Policepardéfaut" style:family="text">
      <style:text-properties style:font-size-complex="13pt"/>
    </style:style>
    <style:style style:name="T7675" style:parent-style-name="Policepardéfaut" style:family="text">
      <style:text-properties style:font-size-complex="13pt"/>
    </style:style>
    <style:style style:name="T7676" style:parent-style-name="Policepardéfaut" style:family="text">
      <style:text-properties style:font-size-complex="13pt"/>
    </style:style>
    <style:style style:name="T7677" style:parent-style-name="Policepardéfaut" style:family="text">
      <style:text-properties style:font-size-complex="13pt"/>
    </style:style>
    <style:style style:name="T7678" style:parent-style-name="Policepardéfaut" style:family="text">
      <style:text-properties style:font-size-complex="13pt"/>
    </style:style>
    <style:style style:name="T7679" style:parent-style-name="Policepardéfaut" style:family="text">
      <style:text-properties style:font-size-complex="13pt"/>
    </style:style>
    <style:style style:name="T7680" style:parent-style-name="Policepardéfaut" style:family="text">
      <style:text-properties style:font-size-complex="13pt"/>
    </style:style>
    <style:style style:name="T7681" style:parent-style-name="Policepardéfaut" style:family="text">
      <style:text-properties style:font-size-complex="13pt"/>
    </style:style>
    <style:style style:name="T7682" style:parent-style-name="Policepardéfaut" style:family="text">
      <style:text-properties style:font-size-complex="13pt"/>
    </style:style>
    <style:style style:name="T7683" style:parent-style-name="Policepardéfaut" style:family="text">
      <style:text-properties style:font-size-complex="13pt"/>
    </style:style>
    <style:style style:name="T7684" style:parent-style-name="Policepardéfaut" style:family="text">
      <style:text-properties style:font-size-complex="13pt"/>
    </style:style>
    <style:style style:name="T7685" style:parent-style-name="Policepardéfaut" style:family="text">
      <style:text-properties style:font-size-complex="13pt"/>
    </style:style>
    <style:style style:name="T7686" style:parent-style-name="Policepardéfaut" style:family="text">
      <style:text-properties style:font-size-complex="13pt"/>
    </style:style>
    <style:style style:name="T7687" style:parent-style-name="Policepardéfaut" style:family="text">
      <style:text-properties style:font-size-complex="13pt"/>
    </style:style>
    <style:style style:name="T7688" style:parent-style-name="Policepardéfaut" style:family="text">
      <style:text-properties style:font-size-complex="13pt"/>
    </style:style>
    <style:style style:name="T7689" style:parent-style-name="Policepardéfaut" style:family="text">
      <style:text-properties style:font-size-complex="13pt"/>
    </style:style>
    <style:style style:name="T7690" style:parent-style-name="Lienhypertexte" style:family="text">
      <style:text-properties style:font-size-complex="13pt"/>
    </style:style>
    <style:style style:name="T7691" style:parent-style-name="Policepardéfaut" style:family="text">
      <style:text-properties style:font-size-complex="13pt"/>
    </style:style>
    <style:style style:name="T7692" style:parent-style-name="Policepardéfaut" style:family="text">
      <style:text-properties style:font-size-complex="13pt"/>
    </style:style>
    <style:style style:name="T7693" style:parent-style-name="Policepardéfaut" style:family="text">
      <style:text-properties style:font-size-complex="13pt"/>
    </style:style>
    <style:style style:name="T7694" style:parent-style-name="Policepardéfaut" style:family="text">
      <style:text-properties style:font-size-complex="13pt"/>
    </style:style>
    <style:style style:name="T7695" style:parent-style-name="Policepardéfaut" style:family="text">
      <style:text-properties style:font-size-complex="13pt"/>
    </style:style>
    <style:style style:name="T7696" style:parent-style-name="Policepardéfaut" style:family="text">
      <style:text-properties style:font-size-complex="13pt"/>
    </style:style>
    <style:style style:name="T7697" style:parent-style-name="Policepardéfaut" style:family="text">
      <style:text-properties style:font-size-complex="13pt"/>
    </style:style>
    <style:style style:name="T7698" style:parent-style-name="Policepardéfaut" style:family="text">
      <style:text-properties style:font-size-complex="13pt"/>
    </style:style>
    <style:style style:name="T7699" style:parent-style-name="Policepardéfaut" style:family="text">
      <style:text-properties style:font-size-complex="13pt"/>
    </style:style>
    <style:style style:name="P7700" style:parent-style-name="Normal" style:family="paragraph">
      <style:paragraph-properties fo:text-align="justify"/>
      <style:text-properties style:font-size-complex="13pt"/>
    </style:style>
    <style:style style:name="P7701" style:parent-style-name="Paragraphedeliste" style:list-style-name="LFO1" style:family="paragraph">
      <style:paragraph-properties fo:text-align="justify"/>
      <style:text-properties style:font-size-complex="13pt"/>
    </style:style>
    <style:style style:name="P7702" style:parent-style-name="Normal" style:family="paragraph">
      <style:paragraph-properties fo:text-align="justify"/>
    </style:style>
    <style:style style:name="T7703" style:parent-style-name="Policepardéfaut" style:family="text">
      <style:text-properties style:font-size-complex="13pt"/>
    </style:style>
    <style:style style:name="T7704" style:parent-style-name="Policepardéfaut" style:family="text">
      <style:text-properties style:font-size-complex="13pt"/>
    </style:style>
    <style:style style:name="T7705" style:parent-style-name="Policepardéfaut" style:family="text">
      <style:text-properties style:font-size-complex="13pt"/>
    </style:style>
    <style:style style:name="T7706" style:parent-style-name="Policepardéfaut" style:family="text">
      <style:text-properties style:font-size-complex="13pt"/>
    </style:style>
    <style:style style:name="T7707" style:parent-style-name="Policepardéfaut" style:family="text">
      <style:text-properties style:font-size-complex="13pt"/>
    </style:style>
    <style:style style:name="T7708" style:parent-style-name="Policepardéfaut" style:family="text">
      <style:text-properties style:font-size-complex="13pt"/>
    </style:style>
    <style:style style:name="T7709" style:parent-style-name="Policepardéfaut" style:family="text">
      <style:text-properties style:font-size-complex="13pt"/>
    </style:style>
    <style:style style:name="T7710" style:parent-style-name="Policepardéfaut" style:family="text">
      <style:text-properties style:font-size-complex="13pt"/>
    </style:style>
    <style:style style:name="T7711" style:parent-style-name="Policepardéfaut" style:family="text">
      <style:text-properties style:font-size-complex="13pt"/>
    </style:style>
    <style:style style:name="T7712" style:parent-style-name="Policepardéfaut" style:family="text">
      <style:text-properties style:font-size-complex="13pt"/>
    </style:style>
    <style:style style:name="T7713" style:parent-style-name="Policepardéfaut" style:family="text">
      <style:text-properties style:font-size-complex="13pt"/>
    </style:style>
    <style:style style:name="T7714" style:parent-style-name="Lienhypertexte" style:family="text">
      <style:text-properties style:font-size-complex="13pt"/>
    </style:style>
    <style:style style:name="T7715" style:parent-style-name="Policepardéfaut" style:family="text">
      <style:text-properties style:font-size-complex="13pt"/>
    </style:style>
    <style:style style:name="T7716" style:parent-style-name="Policepardéfaut" style:family="text">
      <style:text-properties style:font-size-complex="13pt"/>
    </style:style>
    <style:style style:name="T7717" style:parent-style-name="Policepardéfaut" style:family="text">
      <style:text-properties style:font-size-complex="13pt"/>
    </style:style>
    <style:style style:name="T7718" style:parent-style-name="Policepardéfaut" style:family="text">
      <style:text-properties style:font-size-complex="13pt"/>
    </style:style>
    <style:style style:name="T7719" style:parent-style-name="Lienhypertexte" style:family="text">
      <style:text-properties style:font-size-complex="13pt"/>
    </style:style>
    <style:style style:name="T7720" style:parent-style-name="Policepardéfaut" style:family="text">
      <style:text-properties style:font-size-complex="13pt"/>
    </style:style>
    <style:style style:name="T7721" style:parent-style-name="Policepardéfaut" style:family="text">
      <style:text-properties style:font-size-complex="13pt"/>
    </style:style>
    <style:style style:name="T7722" style:parent-style-name="Policepardéfaut" style:family="text">
      <style:text-properties style:font-size-complex="13pt"/>
    </style:style>
    <style:style style:name="P7723" style:parent-style-name="Normal" style:family="paragraph">
      <style:paragraph-properties fo:text-align="justify"/>
      <style:text-properties style:font-size-complex="13pt"/>
    </style:style>
    <style:style style:name="P7724" style:parent-style-name="Paragraphedeliste" style:list-style-name="LFO1" style:family="paragraph">
      <style:paragraph-properties fo:text-align="justify"/>
      <style:text-properties style:font-size-complex="13pt"/>
    </style:style>
    <style:style style:name="P7725" style:parent-style-name="Normal" style:family="paragraph">
      <style:paragraph-properties fo:text-align="justify"/>
    </style:style>
    <style:style style:name="T7726" style:parent-style-name="Policepardéfaut" style:family="text">
      <style:text-properties style:font-size-complex="13pt"/>
    </style:style>
    <style:style style:name="T7727" style:parent-style-name="Policepardéfaut" style:family="text">
      <style:text-properties style:font-size-complex="13pt"/>
    </style:style>
    <style:style style:name="T7728" style:parent-style-name="Policepardéfaut" style:family="text">
      <style:text-properties style:font-size-complex="13pt"/>
    </style:style>
    <style:style style:name="T7729" style:parent-style-name="Policepardéfaut" style:family="text">
      <style:text-properties style:font-size-complex="13pt"/>
    </style:style>
    <style:style style:name="T7730" style:parent-style-name="Policepardéfaut" style:family="text">
      <style:text-properties style:font-size-complex="13pt"/>
    </style:style>
    <style:style style:name="P7731" style:parent-style-name="Paragraphedeliste" style:list-style-name="LFO1" style:family="paragraph">
      <style:paragraph-properties fo:text-align="justify"/>
      <style:text-properties style:font-size-complex="13pt"/>
    </style:style>
    <style:style style:name="P7732" style:parent-style-name="Normal" style:family="paragraph">
      <style:paragraph-properties fo:text-align="justify"/>
      <style:text-properties style:font-size-complex="13pt"/>
    </style:style>
    <style:style style:name="P7733" style:parent-style-name="Paragraphedeliste" style:list-style-name="LFO1" style:family="paragraph">
      <style:paragraph-properties fo:text-align="justify"/>
      <style:text-properties style:font-size-complex="13pt"/>
    </style:style>
    <style:style style:name="P7734" style:parent-style-name="Normal" style:family="paragraph">
      <style:paragraph-properties fo:text-align="justify"/>
      <style:text-properties style:font-size-complex="13pt"/>
    </style:style>
    <style:style style:name="P7735" style:parent-style-name="Normal" style:family="paragraph">
      <style:paragraph-properties fo:text-align="justify"/>
      <style:text-properties style:font-size-complex="13pt"/>
    </style:style>
    <style:style style:name="P7736" style:parent-style-name="Paragraphedeliste" style:list-style-name="LFO1" style:family="paragraph">
      <style:paragraph-properties fo:text-align="justify"/>
      <style:text-properties style:font-size-complex="13pt"/>
    </style:style>
    <style:style style:name="P7737" style:parent-style-name="Paragraphedeliste" style:list-style-name="LFO1" style:family="paragraph">
      <style:paragraph-properties fo:text-align="justify"/>
    </style:style>
    <style:style style:name="T7738" style:parent-style-name="Policepardéfaut" style:family="text">
      <style:text-properties style:font-size-complex="13pt"/>
    </style:style>
    <style:style style:name="T7739" style:parent-style-name="Policepardéfaut" style:family="text">
      <style:text-properties style:font-size-complex="13pt"/>
    </style:style>
    <style:style style:name="T7740" style:parent-style-name="Policepardéfaut" style:family="text">
      <style:text-properties style:font-size-complex="13pt"/>
    </style:style>
    <style:style style:name="T7741" style:parent-style-name="Policepardéfaut" style:family="text">
      <style:text-properties style:font-size-complex="13pt"/>
    </style:style>
    <style:style style:name="T7742" style:parent-style-name="Policepardéfaut" style:family="text">
      <style:text-properties style:font-size-complex="13pt"/>
    </style:style>
    <style:style style:name="T7743" style:parent-style-name="Policepardéfaut" style:family="text">
      <style:text-properties style:font-size-complex="13pt"/>
    </style:style>
    <style:style style:name="T7744" style:parent-style-name="Policepardéfaut" style:family="text">
      <style:text-properties style:font-size-complex="13pt"/>
    </style:style>
    <style:style style:name="T7745" style:parent-style-name="Policepardéfaut" style:family="text">
      <style:text-properties fo:color="#FF0000"/>
    </style:style>
    <style:style style:name="P7746" style:parent-style-name="Normal" style:family="paragraph">
      <style:paragraph-properties fo:text-align="justify"/>
    </style:style>
    <style:style style:name="T7747" style:parent-style-name="Policepardéfaut" style:family="text">
      <style:text-properties style:font-size-complex="13pt"/>
    </style:style>
    <style:style style:name="T7748" style:parent-style-name="Policepardéfaut" style:family="text">
      <style:text-properties style:font-size-complex="13pt"/>
    </style:style>
    <style:style style:name="T7749" style:parent-style-name="Policepardéfaut" style:family="text">
      <style:text-properties style:font-size-complex="13pt"/>
    </style:style>
    <style:style style:name="T7750" style:parent-style-name="Policepardéfaut" style:family="text">
      <style:text-properties style:font-size-complex="13pt"/>
    </style:style>
    <style:style style:name="T7751" style:parent-style-name="Policepardéfaut" style:family="text">
      <style:text-properties style:font-size-complex="13pt"/>
    </style:style>
    <style:style style:name="T7752" style:parent-style-name="Policepardéfaut" style:family="text">
      <style:text-properties style:font-size-complex="13pt"/>
    </style:style>
    <style:style style:name="T7753" style:parent-style-name="Policepardéfaut" style:family="text">
      <style:text-properties style:font-size-complex="13pt"/>
    </style:style>
    <style:style style:name="T7754" style:parent-style-name="Policepardéfaut" style:family="text">
      <style:text-properties style:font-size-complex="13pt"/>
    </style:style>
    <style:style style:name="T7755" style:parent-style-name="Policepardéfaut" style:family="text">
      <style:text-properties style:font-size-complex="13pt"/>
    </style:style>
    <style:style style:name="T7756" style:parent-style-name="Policepardéfaut" style:family="text">
      <style:text-properties style:font-size-complex="13pt"/>
    </style:style>
    <style:style style:name="T7757" style:parent-style-name="Policepardéfaut" style:family="text">
      <style:text-properties fo:font-weight="bold" style:font-weight-asian="bold" style:font-weight-complex="bold"/>
    </style:style>
    <style:style style:name="T7758" style:parent-style-name="Policepardéfaut" style:family="text">
      <style:text-properties style:font-size-complex="13pt"/>
    </style:style>
    <style:style style:name="T7759" style:parent-style-name="Policepardéfaut" style:family="text">
      <style:text-properties style:font-size-complex="13pt"/>
    </style:style>
    <style:style style:name="T7760" style:parent-style-name="Policepardéfaut" style:family="text">
      <style:text-properties style:font-size-complex="13pt"/>
    </style:style>
    <style:style style:name="T7761" style:parent-style-name="Policepardéfaut" style:family="text">
      <style:text-properties style:font-size-complex="13pt"/>
    </style:style>
    <style:style style:name="T7762" style:parent-style-name="Policepardéfaut" style:family="text">
      <style:text-properties style:font-name-asian="Batang"/>
    </style:style>
    <style:style style:name="T7763" style:parent-style-name="Policepardéfaut" style:family="text">
      <style:text-properties fo:font-weight="bold" style:font-weight-asian="bold" style:font-weight-complex="bold"/>
    </style:style>
    <style:style style:name="T7764" style:parent-style-name="Lienhypertexte" style:family="text">
      <style:text-properties fo:font-size="10pt" style:font-size-asian="10pt" style:font-size-complex="10pt"/>
    </style:style>
    <style:style style:name="P7765" style:parent-style-name="Paragraphedeliste" style:list-style-name="LFO1" style:family="paragraph">
      <style:paragraph-properties fo:text-align="justify"/>
      <style:text-properties style:font-size-complex="13pt"/>
    </style:style>
    <style:style style:name="P7766" style:parent-style-name="Paragraphedeliste" style:list-style-name="LFO1" style:family="paragraph">
      <style:paragraph-properties fo:text-align="justify"/>
      <style:text-properties style:font-size-complex="13pt"/>
    </style:style>
    <style:style style:name="P7767" style:parent-style-name="Normal" style:family="paragraph">
      <style:paragraph-properties fo:text-align="justify"/>
    </style:style>
    <style:style style:name="T7768" style:parent-style-name="Policepardéfaut" style:family="text">
      <style:text-properties style:font-size-complex="13pt"/>
    </style:style>
    <style:style style:name="T7769" style:parent-style-name="Policepardéfaut" style:family="text">
      <style:text-properties style:font-size-complex="13pt"/>
    </style:style>
    <style:style style:name="T7770" style:parent-style-name="Policepardéfaut" style:family="text">
      <style:text-properties style:font-size-complex="13pt"/>
    </style:style>
    <style:style style:name="T7771" style:parent-style-name="Policepardéfaut" style:family="text">
      <style:text-properties style:font-size-complex="13pt"/>
    </style:style>
    <style:style style:name="T7772" style:parent-style-name="Policepardéfaut" style:family="text">
      <style:text-properties style:font-size-complex="13pt"/>
    </style:style>
    <style:style style:name="T7773" style:parent-style-name="Policepardéfaut" style:family="text">
      <style:text-properties style:font-size-complex="13pt"/>
    </style:style>
    <style:style style:name="T7774" style:parent-style-name="Policepardéfaut" style:family="text">
      <style:text-properties style:font-size-complex="13pt"/>
    </style:style>
    <style:style style:name="T7775" style:parent-style-name="Policepardéfaut" style:family="text">
      <style:text-properties style:font-size-complex="13pt"/>
    </style:style>
    <style:style style:name="T7776" style:parent-style-name="Policepardéfaut" style:family="text">
      <style:text-properties style:font-size-complex="13pt"/>
    </style:style>
    <style:style style:name="T7777" style:parent-style-name="Policepardéfaut" style:family="text">
      <style:text-properties style:font-size-complex="13pt"/>
    </style:style>
    <style:style style:name="T7778" style:parent-style-name="Policepardéfaut" style:family="text">
      <style:text-properties style:font-size-complex="13pt"/>
    </style:style>
    <style:style style:name="T7779" style:parent-style-name="Policepardéfaut" style:family="text">
      <style:text-properties style:font-size-complex="13pt"/>
    </style:style>
    <style:style style:name="T7780" style:parent-style-name="Policepardéfaut" style:family="text">
      <style:text-properties style:font-size-complex="13pt"/>
    </style:style>
    <style:style style:name="T7781" style:parent-style-name="Policepardéfaut" style:family="text">
      <style:text-properties style:font-size-complex="13pt"/>
    </style:style>
    <style:style style:name="T7782" style:parent-style-name="Policepardéfaut" style:family="text">
      <style:text-properties style:font-size-complex="13pt"/>
    </style:style>
    <style:style style:name="T7783" style:parent-style-name="Policepardéfaut" style:family="text">
      <style:text-properties style:font-size-complex="13pt"/>
    </style:style>
    <style:style style:name="P7784" style:parent-style-name="Normal" style:family="paragraph">
      <style:paragraph-properties fo:text-align="justify"/>
    </style:style>
    <style:style style:name="T7785" style:parent-style-name="Policepardéfaut" style:family="text">
      <style:text-properties style:font-size-complex="13pt"/>
    </style:style>
    <style:style style:name="T7786" style:parent-style-name="Policepardéfaut" style:family="text">
      <style:text-properties style:font-size-complex="13pt"/>
    </style:style>
    <style:style style:name="T7787" style:parent-style-name="Policepardéfaut" style:family="text">
      <style:text-properties style:font-size-complex="13pt"/>
    </style:style>
    <style:style style:name="T7788" style:parent-style-name="Policepardéfaut" style:family="text">
      <style:text-properties style:font-size-complex="13pt"/>
    </style:style>
    <style:style style:name="T7789" style:parent-style-name="Policepardéfaut" style:family="text">
      <style:text-properties style:font-size-complex="13pt"/>
    </style:style>
    <style:style style:name="T7790" style:parent-style-name="Policepardéfaut" style:family="text">
      <style:text-properties style:font-size-complex="13pt"/>
    </style:style>
    <style:style style:name="T7791" style:parent-style-name="Policepardéfaut" style:family="text">
      <style:text-properties style:font-size-complex="13pt"/>
    </style:style>
    <style:style style:name="T7792" style:parent-style-name="Policepardéfaut" style:family="text">
      <style:text-properties fo:font-weight="bold" style:font-weight-asian="bold" style:font-weight-complex="bold"/>
    </style:style>
    <style:style style:name="T7793" style:parent-style-name="Policepardéfaut" style:family="text">
      <style:text-properties style:font-name-asian="Batang"/>
    </style:style>
    <style:style style:name="T7794" style:parent-style-name="Policepardéfaut" style:family="text">
      <style:text-properties style:font-name-asian="Batang" fo:font-style="italic" style:font-style-asian="italic" style:font-style-complex="italic"/>
    </style:style>
    <style:style style:name="T779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779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7797" style:parent-style-name="Policepardéfaut" style:family="text">
      <style:text-properties style:font-name-asian="Batang" fo:font-size="10pt" style:font-size-asian="10pt"/>
    </style:style>
    <style:style style:name="T7798" style:parent-style-name="Policepardéfaut" style:family="text">
      <style:text-properties style:font-name-asian="Batang"/>
    </style:style>
    <style:style style:name="T7799" style:parent-style-name="Policepardéfaut" style:family="text">
      <style:text-properties fo:font-weight="bold" style:font-weight-asian="bold" style:font-weight-complex="bold"/>
    </style:style>
    <style:style style:name="T7800" style:parent-style-name="Lienhypertexte" style:family="text">
      <style:text-properties fo:font-size="10pt" style:font-size-asian="10pt" style:font-size-complex="10pt"/>
    </style:style>
    <style:style style:name="T7801" style:parent-style-name="Policepardéfaut" style:family="text">
      <style:text-properties style:font-size-complex="13pt"/>
    </style:style>
    <style:style style:name="T7802" style:parent-style-name="Policepardéfaut" style:family="text">
      <style:text-properties style:font-size-complex="13pt"/>
    </style:style>
    <style:style style:name="T7803" style:parent-style-name="Policepardéfaut" style:family="text">
      <style:text-properties style:font-size-complex="13pt"/>
    </style:style>
    <style:style style:name="T7804" style:parent-style-name="Policepardéfaut" style:family="text">
      <style:text-properties style:font-size-complex="13pt"/>
    </style:style>
    <style:style style:name="T7805" style:parent-style-name="Policepardéfaut" style:family="text">
      <style:text-properties style:font-size-complex="13pt"/>
    </style:style>
    <style:style style:name="T7806" style:parent-style-name="Policepardéfaut" style:family="text">
      <style:text-properties style:font-size-complex="13pt"/>
    </style:style>
    <style:style style:name="T7807" style:parent-style-name="Policepardéfaut" style:family="text">
      <style:text-properties style:font-size-complex="13pt"/>
    </style:style>
    <style:style style:name="T7808" style:parent-style-name="Policepardéfaut" style:family="text">
      <style:text-properties style:font-size-complex="13pt"/>
    </style:style>
    <style:style style:name="T7809" style:parent-style-name="Policepardéfaut" style:family="text">
      <style:text-properties fo:font-style="italic" style:font-style-asian="italic" style:font-style-complex="italic" style:font-size-complex="13pt"/>
    </style:style>
    <style:style style:name="T7810" style:parent-style-name="Policepardéfaut" style:family="text">
      <style:text-properties style:font-size-complex="13pt"/>
    </style:style>
    <style:style style:name="T7811" style:parent-style-name="Policepardéfaut" style:family="text">
      <style:text-properties style:font-size-complex="13pt"/>
    </style:style>
    <style:style style:name="P7812" style:parent-style-name="Normal" style:family="paragraph">
      <style:paragraph-properties style:text-autospace="none" fo:text-align="justify"/>
      <style:text-properties style:font-size-complex="13pt" fo:hyphenate="false"/>
    </style:style>
    <style:style style:name="P7813" style:parent-style-name="Normal" style:family="paragraph">
      <style:paragraph-properties style:text-autospace="none" fo:text-align="justify"/>
      <style:text-properties style:font-size-complex="13pt" fo:hyphenate="false"/>
    </style:style>
    <style:style style:name="P7814" style:parent-style-name="Paragraphedeliste" style:list-style-name="LFO1" style:family="paragraph">
      <style:paragraph-properties style:text-autospace="none" fo:text-align="justify"/>
      <style:text-properties style:font-size-complex="13pt" fo:hyphenate="false"/>
    </style:style>
    <style:style style:name="P7815" style:parent-style-name="Normal" style:family="paragraph">
      <style:paragraph-properties style:text-autospace="none" fo:text-align="justify"/>
      <style:text-properties style:font-size-complex="13pt" fo:hyphenate="false"/>
    </style:style>
    <style:style style:name="P7816" style:parent-style-name="Normal" style:family="paragraph">
      <style:paragraph-properties style:text-autospace="none" fo:text-align="justify"/>
      <style:text-properties fo:hyphenate="false"/>
    </style:style>
    <style:style style:name="T7817" style:parent-style-name="Policepardéfaut" style:family="text">
      <style:text-properties style:font-size-complex="13pt"/>
    </style:style>
    <style:style style:name="T7818" style:parent-style-name="Lienhypertexte" style:family="text">
      <style:text-properties style:font-size-complex="13pt"/>
    </style:style>
    <style:style style:name="T7819" style:parent-style-name="Lienhypertexte" style:family="text">
      <style:text-properties style:font-size-complex="13pt"/>
    </style:style>
    <style:style style:name="T7820" style:parent-style-name="Policepardéfaut" style:family="text">
      <style:text-properties style:font-size-complex="13pt"/>
    </style:style>
    <style:style style:name="T7821" style:parent-style-name="Policepardéfaut" style:family="text">
      <style:text-properties style:font-size-complex="13pt"/>
    </style:style>
    <style:style style:name="T7822" style:parent-style-name="Policepardéfaut" style:family="text">
      <style:text-properties style:font-size-complex="13pt"/>
    </style:style>
    <style:style style:name="T7823" style:parent-style-name="Policepardéfaut" style:family="text">
      <style:text-properties style:font-size-complex="13pt"/>
    </style:style>
    <style:style style:name="P7824" style:parent-style-name="Paragraphedeliste" style:list-style-name="LFO1" style:family="paragraph">
      <style:paragraph-properties style:text-autospace="none" fo:text-align="justify"/>
      <style:text-properties style:font-size-complex="13pt" fo:hyphenate="false"/>
    </style:style>
    <style:style style:name="P7825" style:parent-style-name="Paragraphedeliste" style:list-style-name="LFO1" style:family="paragraph">
      <style:paragraph-properties style:text-autospace="none" fo:text-align="justify"/>
      <style:text-properties style:font-size-complex="13pt" fo:hyphenate="false"/>
    </style:style>
    <style:style style:name="P7826" style:parent-style-name="Paragraphedeliste" style:list-style-name="LFO1" style:family="paragraph">
      <style:paragraph-properties style:text-autospace="none" fo:text-align="justify"/>
      <style:text-properties style:font-size-complex="13pt" fo:hyphenate="false"/>
    </style:style>
    <style:style style:name="P7827" style:parent-style-name="Paragraphedeliste" style:list-style-name="LFO1" style:family="paragraph">
      <style:paragraph-properties style:text-autospace="none" fo:text-align="justify"/>
      <style:text-properties style:font-size-complex="13pt" fo:hyphenate="false"/>
    </style:style>
    <style:style style:name="P7828" style:parent-style-name="Paragraphedeliste" style:list-style-name="LFO1" style:family="paragraph">
      <style:paragraph-properties style:text-autospace="none" fo:text-align="justify"/>
      <style:text-properties fo:hyphenate="false"/>
    </style:style>
    <style:style style:name="T7829" style:parent-style-name="Policepardéfaut" style:family="text">
      <style:text-properties style:font-size-complex="13pt"/>
    </style:style>
    <style:style style:name="T7830" style:parent-style-name="Policepardéfaut" style:family="text">
      <style:text-properties style:font-size-complex="13pt"/>
    </style:style>
    <style:style style:name="T7831" style:parent-style-name="Policepardéfaut" style:family="text">
      <style:text-properties style:font-size-complex="13pt"/>
    </style:style>
    <style:style style:name="T7832" style:parent-style-name="Policepardéfaut" style:family="text">
      <style:text-properties style:font-size-complex="13pt"/>
    </style:style>
    <style:style style:name="T7833" style:parent-style-name="Policepardéfaut" style:family="text">
      <style:text-properties style:font-size-complex="13pt"/>
    </style:style>
    <style:style style:name="T7834" style:parent-style-name="Policepardéfaut" style:family="text">
      <style:text-properties style:font-size-complex="13pt"/>
    </style:style>
    <style:style style:name="T7835" style:parent-style-name="Lienhypertexte" style:family="text">
      <style:text-properties style:font-size-complex="13pt"/>
    </style:style>
    <style:style style:name="T7836" style:parent-style-name="Policepardéfaut" style:family="text">
      <style:text-properties style:font-size-complex="13pt"/>
    </style:style>
    <style:style style:name="T7837" style:parent-style-name="Policepardéfaut" style:family="text">
      <style:text-properties style:font-size-complex="13pt"/>
    </style:style>
    <style:style style:name="T7838" style:parent-style-name="Policepardéfaut" style:family="text">
      <style:text-properties style:font-size-complex="13pt"/>
    </style:style>
    <style:style style:name="T7839" style:parent-style-name="Policepardéfaut" style:family="text">
      <style:text-properties style:font-size-complex="13pt"/>
    </style:style>
    <style:style style:name="T7840" style:parent-style-name="Policepardéfaut" style:family="text">
      <style:text-properties style:font-size-complex="13pt"/>
    </style:style>
    <style:style style:name="T7841" style:parent-style-name="Policepardéfaut" style:family="text">
      <style:text-properties style:font-size-complex="13pt"/>
    </style:style>
    <style:style style:name="T7842" style:parent-style-name="Policepardéfaut" style:family="text">
      <style:text-properties style:font-size-complex="13pt"/>
    </style:style>
    <style:style style:name="P7843" style:parent-style-name="Paragraphedeliste" style:list-style-name="LFO1" style:family="paragraph">
      <style:paragraph-properties style:text-autospace="none" fo:text-align="justify"/>
      <style:text-properties style:font-size-complex="13pt" fo:hyphenate="false"/>
    </style:style>
    <style:style style:name="P7844" style:parent-style-name="Normal" style:family="paragraph">
      <style:paragraph-properties style:text-autospace="none" fo:text-align="justify"/>
      <style:text-properties fo:hyphenate="false"/>
    </style:style>
    <style:style style:name="T7845" style:parent-style-name="Policepardéfaut" style:family="text">
      <style:text-properties style:font-size-complex="13pt"/>
    </style:style>
    <style:style style:name="T7846" style:parent-style-name="Policepardéfaut" style:family="text">
      <style:text-properties style:font-size-complex="13pt"/>
    </style:style>
    <style:style style:name="T7847" style:parent-style-name="Policepardéfaut" style:family="text">
      <style:text-properties style:font-size-complex="13pt"/>
    </style:style>
    <style:style style:name="T7848" style:parent-style-name="Policepardéfaut" style:family="text">
      <style:text-properties style:font-size-complex="13pt"/>
    </style:style>
    <style:style style:name="T7849" style:parent-style-name="Policepardéfaut" style:family="text">
      <style:text-properties style:font-size-complex="13pt"/>
    </style:style>
    <style:style style:name="T7850" style:parent-style-name="Policepardéfaut" style:family="text">
      <style:text-properties style:font-size-complex="13pt"/>
    </style:style>
    <style:style style:name="T7851" style:parent-style-name="Policepardéfaut" style:family="text">
      <style:text-properties style:font-size-complex="13pt"/>
    </style:style>
    <style:style style:name="T7852" style:parent-style-name="Policepardéfaut" style:family="text">
      <style:text-properties style:font-size-complex="13pt"/>
    </style:style>
    <style:style style:name="T7853" style:parent-style-name="Policepardéfaut" style:family="text">
      <style:text-properties style:font-size-complex="13pt"/>
    </style:style>
    <style:style style:name="T7854" style:parent-style-name="Policepardéfaut" style:family="text">
      <style:text-properties style:font-size-complex="13pt"/>
    </style:style>
    <style:style style:name="T7855" style:parent-style-name="Policepardéfaut" style:family="text">
      <style:text-properties style:font-size-complex="13pt"/>
    </style:style>
    <style:style style:name="T7856" style:parent-style-name="Policepardéfaut" style:family="text">
      <style:text-properties style:font-size-complex="13pt"/>
    </style:style>
    <style:style style:name="T7857" style:parent-style-name="Policepardéfaut" style:family="text">
      <style:text-properties style:font-size-complex="13pt"/>
    </style:style>
    <style:style style:name="T7858" style:parent-style-name="Policepardéfaut" style:family="text">
      <style:text-properties style:font-size-complex="13pt"/>
    </style:style>
    <style:style style:name="T7859" style:parent-style-name="Policepardéfaut" style:family="text">
      <style:text-properties style:font-size-complex="13pt"/>
    </style:style>
    <style:style style:name="T7860" style:parent-style-name="Policepardéfaut" style:family="text">
      <style:text-properties style:font-size-complex="13pt"/>
    </style:style>
    <style:style style:name="T7861" style:parent-style-name="Policepardéfaut" style:family="text">
      <style:text-properties style:font-size-complex="13pt"/>
    </style:style>
    <style:style style:name="T7862" style:parent-style-name="Policepardéfaut" style:family="text">
      <style:text-properties style:font-size-complex="13pt"/>
    </style:style>
    <style:style style:name="T7863" style:parent-style-name="Policepardéfaut" style:family="text">
      <style:text-properties style:font-size-complex="13pt"/>
    </style:style>
    <style:style style:name="T7864" style:parent-style-name="Policepardéfaut" style:family="text">
      <style:text-properties style:font-size-complex="13pt"/>
    </style:style>
    <style:style style:name="T7865" style:parent-style-name="Lienhypertexte" style:family="text">
      <style:text-properties style:font-size-complex="13pt"/>
    </style:style>
    <style:style style:name="T7866" style:parent-style-name="Policepardéfaut" style:family="text">
      <style:text-properties fo:color="#0070C0"/>
    </style:style>
    <style:style style:name="P7867" style:parent-style-name="Paragraphedeliste" style:list-style-name="LFO1" style:family="paragraph">
      <style:paragraph-properties style:text-autospace="none" fo:text-align="justify"/>
      <style:text-properties fo:hyphenate="false"/>
    </style:style>
    <style:style style:name="T7868" style:parent-style-name="Policepardéfaut" style:family="text">
      <style:text-properties style:font-size-complex="13pt"/>
    </style:style>
    <style:style style:name="T7869" style:parent-style-name="Policepardéfaut" style:family="text">
      <style:text-properties style:font-size-complex="13pt"/>
    </style:style>
    <style:style style:name="T7870" style:parent-style-name="Policepardéfaut" style:family="text">
      <style:text-properties style:font-size-complex="13pt"/>
    </style:style>
    <style:style style:name="T7871" style:parent-style-name="Policepardéfaut" style:family="text">
      <style:text-properties style:font-size-complex="13pt"/>
    </style:style>
    <style:style style:name="T7872" style:parent-style-name="Policepardéfaut" style:family="text">
      <style:text-properties style:font-size-complex="13pt"/>
    </style:style>
    <style:style style:name="T7873" style:parent-style-name="Policepardéfaut" style:family="text">
      <style:text-properties style:font-size-complex="13pt"/>
    </style:style>
    <style:style style:name="T7874" style:parent-style-name="Policepardéfaut" style:family="text">
      <style:text-properties style:font-size-complex="13pt"/>
    </style:style>
    <style:style style:name="T7875" style:parent-style-name="Policepardéfaut" style:family="text">
      <style:text-properties style:font-size-complex="13pt"/>
    </style:style>
    <style:style style:name="T7876" style:parent-style-name="Lienhypertexte" style:family="text">
      <style:text-properties style:font-size-complex="13pt"/>
    </style:style>
    <style:style style:name="T7877" style:parent-style-name="Lienhypertexte" style:family="text">
      <style:text-properties style:font-size-complex="13pt"/>
    </style:style>
    <style:style style:name="T7878" style:parent-style-name="Policepardéfaut" style:family="text">
      <style:text-properties style:font-size-complex="13pt"/>
    </style:style>
    <style:style style:name="T7879" style:parent-style-name="Policepardéfaut" style:family="text">
      <style:text-properties style:font-size-complex="13pt"/>
    </style:style>
    <style:style style:name="T7880" style:parent-style-name="Policepardéfaut" style:family="text">
      <style:text-properties style:font-size-complex="13pt"/>
    </style:style>
    <style:style style:name="T7881" style:parent-style-name="Policepardéfaut" style:family="text">
      <style:text-properties style:font-size-complex="13pt"/>
    </style:style>
    <style:style style:name="T7882" style:parent-style-name="Policepardéfaut" style:family="text">
      <style:text-properties style:font-size-complex="13pt"/>
    </style:style>
    <style:style style:name="T7883" style:parent-style-name="Policepardéfaut" style:family="text">
      <style:text-properties style:font-size-complex="13pt"/>
    </style:style>
    <style:style style:name="T7884" style:parent-style-name="Policepardéfaut" style:family="text">
      <style:text-properties style:font-size-complex="13pt"/>
    </style:style>
    <style:style style:name="T7885" style:parent-style-name="Policepardéfaut" style:family="text">
      <style:text-properties style:font-size-complex="13pt"/>
    </style:style>
    <style:style style:name="T7886" style:parent-style-name="Policepardéfaut" style:family="text">
      <style:text-properties style:font-size-complex="13pt"/>
    </style:style>
    <style:style style:name="T7887" style:parent-style-name="Policepardéfaut" style:family="text">
      <style:text-properties style:font-size-complex="13pt"/>
    </style:style>
    <style:style style:name="T7888" style:parent-style-name="Policepardéfaut" style:family="text">
      <style:text-properties style:font-size-complex="13pt"/>
    </style:style>
    <style:style style:name="T7889" style:parent-style-name="Policepardéfaut" style:family="text">
      <style:text-properties style:font-size-complex="13pt"/>
    </style:style>
    <style:style style:name="T7890" style:parent-style-name="Policepardéfaut" style:family="text">
      <style:text-properties style:font-size-complex="13pt"/>
    </style:style>
    <style:style style:name="T7891" style:parent-style-name="Policepardéfaut" style:family="text">
      <style:text-properties style:font-size-complex="13pt"/>
    </style:style>
    <style:style style:name="T7892" style:parent-style-name="Policepardéfaut" style:family="text">
      <style:text-properties style:font-size-complex="13pt"/>
    </style:style>
    <style:style style:name="T7893" style:parent-style-name="Policepardéfaut" style:family="text">
      <style:text-properties style:font-size-complex="13pt"/>
    </style:style>
    <style:style style:name="T7894" style:parent-style-name="Policepardéfaut" style:family="text">
      <style:text-properties style:font-size-complex="13pt"/>
    </style:style>
    <style:style style:name="P7895" style:parent-style-name="Paragraphedeliste" style:list-style-name="LFO1" style:family="paragraph">
      <style:paragraph-properties style:text-autospace="none" fo:text-align="justify"/>
      <style:text-properties style:font-size-complex="13pt" fo:hyphenate="false"/>
    </style:style>
    <style:style style:name="P7896" style:parent-style-name="Paragraphedeliste" style:list-style-name="LFO1" style:family="paragraph">
      <style:paragraph-properties style:text-autospace="none" fo:text-align="justify"/>
      <style:text-properties fo:hyphenate="false"/>
    </style:style>
    <style:style style:name="T7897" style:parent-style-name="Policepardéfaut" style:family="text">
      <style:text-properties style:font-size-complex="13pt"/>
    </style:style>
    <style:style style:name="T7898" style:parent-style-name="Policepardéfaut" style:family="text">
      <style:text-properties style:font-size-complex="13pt"/>
    </style:style>
    <style:style style:name="T7899" style:parent-style-name="Policepardéfaut" style:family="text">
      <style:text-properties style:font-size-complex="13pt"/>
    </style:style>
    <style:style style:name="T7900" style:parent-style-name="Policepardéfaut" style:family="text">
      <style:text-properties style:font-size-complex="13pt"/>
    </style:style>
    <style:style style:name="T7901" style:parent-style-name="Policepardéfaut" style:family="text">
      <style:text-properties style:font-size-complex="13pt"/>
    </style:style>
    <style:style style:name="T7902" style:parent-style-name="Policepardéfaut" style:family="text">
      <style:text-properties style:font-size-complex="13pt"/>
    </style:style>
    <style:style style:name="T7903" style:parent-style-name="Policepardéfaut" style:family="text">
      <style:text-properties style:font-size-complex="13pt"/>
    </style:style>
    <style:style style:name="P7904" style:parent-style-name="Paragraphedeliste" style:list-style-name="LFO1" style:family="paragraph">
      <style:paragraph-properties style:text-autospace="none" fo:text-align="justify"/>
      <style:text-properties style:font-size-complex="13pt" fo:hyphenate="false"/>
    </style:style>
    <style:style style:name="P7905" style:parent-style-name="Paragraphedeliste" style:list-style-name="LFO1" style:family="paragraph">
      <style:paragraph-properties fo:text-align="justify"/>
      <style:text-properties style:font-size-complex="13pt"/>
    </style:style>
    <style:style style:name="P7906" style:parent-style-name="Normal" style:family="paragraph">
      <style:paragraph-properties fo:text-align="justify"/>
      <style:text-properties style:font-size-complex="13pt"/>
    </style:style>
    <style:style style:name="P7907" style:parent-style-name="Normal" style:family="paragraph">
      <style:paragraph-properties fo:text-align="justify"/>
      <style:text-properties style:font-size-complex="13pt"/>
    </style:style>
    <style:style style:name="P7908" style:parent-style-name="Normal" style:family="paragraph">
      <style:paragraph-properties fo:text-align="justify"/>
    </style:style>
    <style:style style:name="T7909" style:parent-style-name="Policepardéfaut" style:family="text">
      <style:text-properties style:font-size-complex="13pt"/>
    </style:style>
    <style:style style:name="T7910" style:parent-style-name="Policepardéfaut" style:family="text">
      <style:text-properties style:font-size-complex="13pt"/>
    </style:style>
    <style:style style:name="T7911" style:parent-style-name="Policepardéfaut" style:family="text">
      <style:text-properties style:font-size-complex="13pt"/>
    </style:style>
    <style:style style:name="T7912" style:parent-style-name="Policepardéfaut" style:family="text">
      <style:text-properties style:font-size-complex="13pt"/>
    </style:style>
    <style:style style:name="T7913" style:parent-style-name="Policepardéfaut" style:family="text">
      <style:text-properties style:font-size-complex="13pt"/>
    </style:style>
    <style:style style:name="T7914" style:parent-style-name="Policepardéfaut" style:family="text">
      <style:text-properties style:font-size-complex="13pt"/>
    </style:style>
    <style:style style:name="T7915" style:parent-style-name="Policepardéfaut" style:family="text">
      <style:text-properties style:font-size-complex="13pt"/>
    </style:style>
    <style:style style:name="T7916" style:parent-style-name="Policepardéfaut" style:family="text">
      <style:text-properties style:font-size-complex="13pt"/>
    </style:style>
    <style:style style:name="T7917" style:parent-style-name="Lienhypertexte" style:family="text">
      <style:text-properties style:font-size-complex="13pt"/>
    </style:style>
    <style:style style:name="T7918" style:parent-style-name="Policepardéfaut" style:family="text">
      <style:text-properties style:font-size-complex="13pt"/>
    </style:style>
    <style:style style:name="T7919" style:parent-style-name="Policepardéfaut" style:family="text">
      <style:text-properties style:font-size-complex="13pt"/>
    </style:style>
    <style:style style:name="T7920" style:parent-style-name="Policepardéfaut" style:family="text">
      <style:text-properties style:font-size-complex="13pt"/>
    </style:style>
    <style:style style:name="T7921" style:parent-style-name="Policepardéfaut" style:family="text">
      <style:text-properties style:font-size-complex="13pt"/>
    </style:style>
    <style:style style:name="T7922" style:parent-style-name="Policepardéfaut" style:family="text">
      <style:text-properties style:font-size-complex="13pt"/>
    </style:style>
    <style:style style:name="P7923" style:parent-style-name="Normal" style:family="paragraph">
      <style:paragraph-properties fo:text-align="justify"/>
      <style:text-properties style:font-size-complex="13pt"/>
    </style:style>
    <style:style style:name="P7924" style:parent-style-name="Normal" style:family="paragraph">
      <style:paragraph-properties fo:text-align="justify"/>
    </style:style>
    <style:style style:name="T7925" style:parent-style-name="Policepardéfaut" style:family="text">
      <style:text-properties style:font-size-complex="13pt"/>
    </style:style>
    <style:style style:name="T7926" style:parent-style-name="Lienhypertexte" style:family="text">
      <style:text-properties style:font-size-complex="13pt"/>
    </style:style>
    <style:style style:name="T7927" style:parent-style-name="Policepardéfaut" style:family="text">
      <style:text-properties style:font-size-complex="13pt"/>
    </style:style>
    <style:style style:name="T7928" style:parent-style-name="Policepardéfaut" style:family="text">
      <style:text-properties style:font-size-complex="13pt"/>
    </style:style>
    <style:style style:name="T7929" style:parent-style-name="Policepardéfaut" style:family="text">
      <style:text-properties style:font-size-complex="13pt"/>
    </style:style>
    <style:style style:name="T7930" style:parent-style-name="Policepardéfaut" style:family="text">
      <style:text-properties style:font-size-complex="13pt"/>
    </style:style>
    <style:style style:name="T7931" style:parent-style-name="Lienhypertexte" style:family="text">
      <style:text-properties style:font-size-complex="13pt"/>
    </style:style>
    <style:style style:name="T7932" style:parent-style-name="Policepardéfaut" style:family="text">
      <style:text-properties style:font-size-complex="13pt"/>
    </style:style>
    <style:style style:name="T7933" style:parent-style-name="Policepardéfaut" style:family="text">
      <style:text-properties style:font-size-complex="13pt"/>
    </style:style>
    <style:style style:name="T7934" style:parent-style-name="Policepardéfaut" style:family="text">
      <style:text-properties style:font-size-complex="13pt"/>
    </style:style>
    <style:style style:name="T7935" style:parent-style-name="Policepardéfaut" style:family="text">
      <style:text-properties style:font-size-complex="13pt"/>
    </style:style>
    <style:style style:name="T7936" style:parent-style-name="Policepardéfaut" style:family="text">
      <style:text-properties style:font-size-complex="13pt"/>
    </style:style>
    <style:style style:name="T7937" style:parent-style-name="Policepardéfaut" style:family="text">
      <style:text-properties style:font-size-complex="13pt"/>
    </style:style>
    <style:style style:name="T7938" style:parent-style-name="Policepardéfaut" style:family="text">
      <style:text-properties style:font-size-complex="13pt"/>
    </style:style>
    <style:style style:name="T7939" style:parent-style-name="Policepardéfaut" style:family="text">
      <style:text-properties style:font-size-complex="13pt"/>
    </style:style>
    <style:style style:name="T7940" style:parent-style-name="Policepardéfaut" style:family="text">
      <style:text-properties style:font-size-complex="13pt"/>
    </style:style>
    <style:style style:name="T7941" style:parent-style-name="Policepardéfaut" style:family="text">
      <style:text-properties style:font-size-complex="13pt"/>
    </style:style>
    <style:style style:name="T7942" style:parent-style-name="Policepardéfaut" style:family="text">
      <style:text-properties style:font-size-complex="13pt"/>
    </style:style>
    <style:style style:name="T7943" style:parent-style-name="Policepardéfaut" style:family="text">
      <style:text-properties style:font-size-complex="13pt"/>
    </style:style>
    <style:style style:name="T7944" style:parent-style-name="Policepardéfaut" style:family="text">
      <style:text-properties style:font-size-complex="13pt"/>
    </style:style>
    <style:style style:name="T7945" style:parent-style-name="Policepardéfaut" style:family="text">
      <style:text-properties style:font-size-complex="13pt"/>
    </style:style>
    <style:style style:name="T7946" style:parent-style-name="Policepardéfaut" style:family="text">
      <style:text-properties style:font-size-complex="13pt"/>
    </style:style>
    <style:style style:name="T7947" style:parent-style-name="Policepardéfaut" style:family="text">
      <style:text-properties style:font-size-complex="13pt"/>
    </style:style>
    <style:style style:name="T7948" style:parent-style-name="Policepardéfaut" style:family="text">
      <style:text-properties style:font-size-complex="13pt"/>
    </style:style>
    <style:style style:name="T7949" style:parent-style-name="Policepardéfaut" style:family="text">
      <style:text-properties style:font-size-complex="13pt"/>
    </style:style>
    <style:style style:name="T7950" style:parent-style-name="Policepardéfaut" style:family="text">
      <style:text-properties style:font-size-complex="13pt"/>
    </style:style>
    <style:style style:name="T7951" style:parent-style-name="Policepardéfaut" style:family="text">
      <style:text-properties style:font-size-complex="13pt"/>
    </style:style>
    <style:style style:name="T7952" style:parent-style-name="Policepardéfaut" style:family="text">
      <style:text-properties style:font-size-complex="13pt"/>
    </style:style>
    <style:style style:name="T7953" style:parent-style-name="Policepardéfaut" style:family="text">
      <style:text-properties style:font-size-complex="13pt"/>
    </style:style>
    <style:style style:name="T7954" style:parent-style-name="Lienhypertexte" style:family="text">
      <style:text-properties style:font-size-complex="13pt"/>
    </style:style>
    <style:style style:name="T7955" style:parent-style-name="Policepardéfaut" style:family="text">
      <style:text-properties style:font-size-complex="13pt"/>
    </style:style>
    <style:style style:name="T7956" style:parent-style-name="Policepardéfaut" style:family="text">
      <style:text-properties style:font-size-complex="13pt"/>
    </style:style>
    <style:style style:name="T7957" style:parent-style-name="Policepardéfaut" style:family="text">
      <style:text-properties style:font-size-complex="13pt"/>
    </style:style>
    <style:style style:name="T7958" style:parent-style-name="Policepardéfaut" style:family="text">
      <style:text-properties style:font-size-complex="13pt"/>
    </style:style>
    <style:style style:name="T7959" style:parent-style-name="Policepardéfaut" style:family="text">
      <style:text-properties style:font-size-complex="13pt"/>
    </style:style>
    <style:style style:name="P7960" style:parent-style-name="Normal" style:family="paragraph">
      <style:paragraph-properties style:text-autospace="none" fo:text-align="justify"/>
      <style:text-properties style:font-size-complex="13pt" fo:hyphenate="false"/>
    </style:style>
    <style:style style:name="P7961" style:parent-style-name="Paragraphedeliste" style:list-style-name="LFO1" style:family="paragraph">
      <style:paragraph-properties style:text-autospace="none" fo:text-align="justify"/>
      <style:text-properties style:font-size-complex="13pt" fo:hyphenate="false"/>
    </style:style>
    <style:style style:name="P7962" style:parent-style-name="Paragraphedeliste" style:list-style-name="LFO1" style:family="paragraph">
      <style:paragraph-properties style:text-autospace="none" fo:text-align="justify"/>
      <style:text-properties style:font-size-complex="13pt" fo:hyphenate="false"/>
    </style:style>
    <style:style style:name="P7963" style:parent-style-name="Normal" style:family="paragraph">
      <style:paragraph-properties style:text-autospace="none" fo:text-align="justify"/>
      <style:text-properties fo:hyphenate="false"/>
    </style:style>
    <style:style style:name="T7964" style:parent-style-name="Policepardéfaut" style:family="text">
      <style:text-properties style:font-size-complex="13pt"/>
    </style:style>
    <style:style style:name="T7965" style:parent-style-name="Policepardéfaut" style:family="text">
      <style:text-properties style:font-size-complex="13pt"/>
    </style:style>
    <style:style style:name="T7966" style:parent-style-name="Policepardéfaut" style:family="text">
      <style:text-properties style:font-size-complex="13pt"/>
    </style:style>
    <style:style style:name="T7967" style:parent-style-name="Lienhypertexte" style:family="text">
      <style:text-properties style:font-size-complex="13pt"/>
    </style:style>
    <style:style style:name="T7968" style:parent-style-name="Policepardéfaut" style:family="text">
      <style:text-properties style:font-size-complex="13pt"/>
    </style:style>
    <style:style style:name="T7969" style:parent-style-name="Policepardéfaut" style:family="text">
      <style:text-properties style:font-size-complex="13pt"/>
    </style:style>
    <style:style style:name="T7970" style:parent-style-name="Policepardéfaut" style:family="text">
      <style:text-properties style:font-size-complex="13pt"/>
    </style:style>
    <style:style style:name="T7971" style:parent-style-name="Policepardéfaut" style:family="text">
      <style:text-properties fo:color="#7030A0" style:font-size-complex="13pt"/>
    </style:style>
    <style:style style:name="T7972" style:parent-style-name="Policepardéfaut" style:family="text">
      <style:text-properties style:font-size-complex="13pt"/>
    </style:style>
    <style:style style:name="T7973" style:parent-style-name="Policepardéfaut" style:family="text">
      <style:text-properties style:font-size-complex="13pt"/>
    </style:style>
    <style:style style:name="T7974" style:parent-style-name="Policepardéfaut" style:family="text">
      <style:text-properties style:font-size-complex="13pt"/>
    </style:style>
    <style:style style:name="T7975" style:parent-style-name="Policepardéfaut" style:family="text">
      <style:text-properties style:font-size-complex="13pt"/>
    </style:style>
    <style:style style:name="T7976" style:parent-style-name="Policepardéfaut" style:family="text">
      <style:text-properties style:font-size-complex="13pt"/>
    </style:style>
    <style:style style:name="T7977" style:parent-style-name="Policepardéfaut" style:family="text">
      <style:text-properties style:font-size-complex="13pt"/>
    </style:style>
    <style:style style:name="T7978" style:parent-style-name="Policepardéfaut" style:family="text">
      <style:text-properties style:font-size-complex="13pt"/>
    </style:style>
    <style:style style:name="T7979" style:parent-style-name="Policepardéfaut" style:family="text">
      <style:text-properties style:font-size-complex="13pt"/>
    </style:style>
    <style:style style:name="P7980" style:parent-style-name="Normal" style:family="paragraph">
      <style:paragraph-properties style:text-autospace="none" fo:text-align="justify"/>
      <style:text-properties fo:hyphenate="false"/>
    </style:style>
    <style:style style:name="T7981" style:parent-style-name="Policepardéfaut" style:family="text">
      <style:text-properties fo:color="#7030A0" style:font-size-complex="13pt"/>
    </style:style>
    <style:style style:name="T7982" style:parent-style-name="Policepardéfaut" style:family="text">
      <style:text-properties fo:color="#7030A0" style:font-size-complex="13pt"/>
    </style:style>
    <style:style style:name="P7983" style:parent-style-name="Paragraphedeliste" style:list-style-name="LFO1" style:family="paragraph">
      <style:paragraph-properties style:text-autospace="none" fo:text-align="justify"/>
      <style:text-properties style:font-size-complex="13pt" fo:hyphenate="false"/>
    </style:style>
    <style:style style:name="P7984" style:parent-style-name="Paragraphedeliste" style:list-style-name="LFO1" style:family="paragraph">
      <style:paragraph-properties style:text-autospace="none" fo:text-align="justify"/>
      <style:text-properties style:font-size-complex="13pt" fo:hyphenate="false"/>
    </style:style>
    <style:style style:name="P7985" style:parent-style-name="Normal" style:family="paragraph">
      <style:paragraph-properties style:text-autospace="none" fo:text-align="justify"/>
      <style:text-properties fo:color="#7030A0" style:font-size-complex="13pt" fo:hyphenate="false"/>
    </style:style>
    <style:style style:name="P7986" style:parent-style-name="Normal" style:family="paragraph">
      <style:paragraph-properties fo:break-before="page" fo:text-align="justify" fo:margin-bottom="0.1111in" fo:line-height="107%"/>
      <style:text-properties style:font-name-asian="Batang" fo:font-weight="bold" style:font-weight-asian="bold" style:font-weight-complex="bold" fo:color="#00B050" fo:font-size="18pt" style:font-size-asian="18pt" style:font-size-complex="18pt" fo:hyphenate="false"/>
    </style:style>
    <style:style style:name="P7987" style:parent-style-name="Corpsdetexte" style:family="paragraph">
      <style:paragraph-properties fo:text-align="center"/>
      <style:text-properties style:font-name-asian="Batang" fo:font-weight="bold" style:font-weight-asian="bold" style:font-weight-complex="bold" fo:color="#00B050" fo:font-size="18pt" style:font-size-asian="18pt" style:font-size-complex="18pt"/>
    </style:style>
    <style:style style:name="P7988" style:parent-style-name="Corpsdetexte" style:family="paragraph">
      <style:text-properties style:font-size-complex="13pt"/>
    </style:style>
    <style:style style:name="P7989" style:parent-style-name="Normal" style:family="paragraph">
      <style:paragraph-properties fo:text-align="justify" fo:text-indent="0.4916in"/>
    </style:style>
    <style:style style:name="T7990" style:parent-style-name="Policepardéfaut" style:family="text">
      <style:text-properties style:font-name-asian="Batang"/>
    </style:style>
    <style:style style:name="T7991" style:parent-style-name="Policepardéfaut" style:family="text">
      <style:text-properties style:font-name-asian="Batang"/>
    </style:style>
    <style:style style:name="T7992" style:parent-style-name="Policepardéfaut" style:family="text">
      <style:text-properties style:font-name-asian="Batang"/>
    </style:style>
    <style:style style:name="T7993" style:parent-style-name="Policepardéfaut" style:family="text">
      <style:text-properties style:font-name-asian="Batang"/>
    </style:style>
    <style:style style:name="T7994" style:parent-style-name="Policepardéfaut" style:family="text">
      <style:text-properties style:font-name-asian="Batang"/>
    </style:style>
    <style:style style:name="T7995" style:parent-style-name="Policepardéfaut" style:family="text">
      <style:text-properties style:font-name-asian="Batang"/>
    </style:style>
    <style:style style:name="T7996" style:parent-style-name="Policepardéfaut" style:family="text">
      <style:text-properties fo:color="#7030A0"/>
    </style:style>
    <style:style style:name="P7997" style:parent-style-name="Normal" style:family="paragraph">
      <style:paragraph-properties style:text-autospace="none" fo:text-align="justify"/>
      <style:text-properties fo:hyphenate="false"/>
    </style:style>
    <style:style style:name="P7998" style:parent-style-name="Paragraphedeliste" style:list-style-name="LFO1" style:family="paragraph">
      <style:paragraph-properties style:text-autospace="none" fo:text-align="justify"/>
      <style:text-properties fo:font-style="italic" style:font-style-asian="italic" style:font-style-complex="italic" fo:hyphenate="false"/>
    </style:style>
    <style:style style:name="P7999" style:parent-style-name="Normal" style:family="paragraph">
      <style:paragraph-properties style:text-autospace="none" fo:text-align="justify"/>
      <style:text-properties fo:hyphenate="false"/>
    </style:style>
    <style:style style:name="P8000" style:parent-style-name="Normal" style:family="paragraph">
      <style:paragraph-properties style:text-autospace="none" fo:text-align="justify"/>
      <style:text-properties fo:hyphenate="false"/>
    </style:style>
    <style:style style:name="T8001" style:parent-style-name="Policepardéfaut" style:family="text">
      <style:text-properties fo:color="#0070C0"/>
    </style:style>
    <style:style style:name="T8002" style:parent-style-name="Lienhypertexte" style:family="text">
      <style:text-properties fo:font-style="italic" style:font-style-asian="italic" style:font-style-complex="italic"/>
    </style:style>
    <style:style style:name="T8003" style:parent-style-name="Policepardéfaut" style:family="text">
      <style:text-properties fo:color="#0070C0"/>
    </style:style>
    <style:style style:name="T8004" style:parent-style-name="Lienhypertexte" style:family="text">
      <style:text-properties style:font-size-complex="13pt"/>
    </style:style>
    <style:style style:name="P8005" style:parent-style-name="Normal" style:family="paragraph">
      <style:paragraph-properties style:text-autospace="none" fo:text-align="justify"/>
      <style:text-properties fo:hyphenate="false"/>
    </style:style>
    <style:style style:name="P8006" style:parent-style-name="Normal" style:family="paragraph">
      <style:paragraph-properties style:text-autospace="none" fo:text-align="justify"/>
      <style:text-properties fo:hyphenate="false"/>
    </style:style>
    <style:style style:name="P8007" style:parent-style-name="Normal" style:family="paragraph">
      <style:paragraph-properties style:text-autospace="none" fo:text-align="justify"/>
      <style:text-properties fo:hyphenate="false"/>
    </style:style>
    <style:style style:name="P8008" style:parent-style-name="Normal" style:family="paragraph">
      <style:paragraph-properties style:text-autospace="none" fo:text-align="justify"/>
      <style:text-properties fo:hyphenate="false"/>
    </style:style>
    <style:style style:name="T8009" style:parent-style-name="Lienhypertexte" style:family="text">
      <style:text-properties fo:font-style="italic" style:font-style-asian="italic" style:font-style-complex="italic" style:font-size-complex="13pt"/>
    </style:style>
    <style:style style:name="T8010" style:parent-style-name="Lienhypertexte" style:family="text">
      <style:text-properties fo:font-style="italic" style:font-style-asian="italic" style:font-style-complex="italic"/>
    </style:style>
    <style:style style:name="P8011" style:parent-style-name="Paragraphedeliste" style:list-style-name="LFO1" style:family="paragraph">
      <style:paragraph-properties style:text-autospace="none" fo:text-align="justify"/>
      <style:text-properties fo:hyphenate="false"/>
    </style:style>
    <style:style style:name="P8012" style:parent-style-name="Normal" style:family="paragraph">
      <style:paragraph-properties style:text-autospace="none" fo:text-align="justify"/>
      <style:text-properties fo:hyphenate="false"/>
    </style:style>
    <style:style style:name="T8013" style:parent-style-name="Lienhypertexte" style:family="text">
      <style:text-properties fo:font-style="italic" style:font-style-asian="italic" style:font-style-complex="italic" style:font-size-complex="13pt"/>
    </style:style>
    <style:style style:name="T8014" style:parent-style-name="Policepardéfaut" style:family="text">
      <style:text-properties style:font-name-asian="Batang"/>
    </style:style>
    <style:style style:name="T8015" style:parent-style-name="Policepardéfaut" style:family="text">
      <style:text-properties style:font-name-asian="Batang" fo:font-style="italic" style:font-style-asian="italic" style:font-style-complex="italic"/>
    </style:style>
    <style:style style:name="T801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01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018" style:parent-style-name="Policepardéfaut" style:family="text">
      <style:text-properties style:font-name-asian="Batang" fo:font-size="10pt" style:font-size-asian="10pt"/>
    </style:style>
    <style:style style:name="T8019" style:parent-style-name="Policepardéfaut" style:family="text">
      <style:text-properties style:font-size-complex="13pt"/>
    </style:style>
    <style:style style:name="T8020" style:parent-style-name="Policepardéfaut" style:family="text">
      <style:text-properties fo:color="#0070C0"/>
    </style:style>
    <style:style style:name="T8021" style:parent-style-name="Lienhypertexte" style:family="text">
      <style:text-properties fo:font-style="italic" style:font-style-asian="italic" style:font-style-complex="italic" style:font-size-complex="13pt"/>
    </style:style>
    <style:style style:name="T8022" style:parent-style-name="Lienhypertexte" style:family="text">
      <style:text-properties fo:font-style="italic" style:font-style-asian="italic" style:font-style-complex="italic"/>
    </style:style>
    <style:style style:name="P8023" style:parent-style-name="Normal" style:family="paragraph">
      <style:paragraph-properties style:text-autospace="none" fo:text-align="justify"/>
      <style:text-properties fo:hyphenate="false"/>
    </style:style>
    <style:style style:name="T8024" style:parent-style-name="Policepardéfaut" style:family="text">
      <style:text-properties style:font-size-complex="10pt"/>
    </style:style>
    <style:style style:name="P8025" style:parent-style-name="Normal" style:family="paragraph">
      <style:paragraph-properties style:text-autospace="none" fo:text-align="justify"/>
      <style:text-properties fo:hyphenate="false"/>
    </style:style>
    <style:style style:name="T8026" style:parent-style-name="Policepardéfaut" style:family="text">
      <style:text-properties style:font-size-complex="10pt"/>
    </style:style>
    <style:style style:name="T8027" style:parent-style-name="Policepardéfaut" style:family="text">
      <style:text-properties style:font-size-complex="10pt"/>
    </style:style>
    <style:style style:name="T8028" style:parent-style-name="Policepardéfaut" style:family="text">
      <style:text-properties style:font-size-complex="13pt"/>
    </style:style>
    <style:style style:name="T8029" style:parent-style-name="Policepardéfaut" style:family="text">
      <style:text-properties fo:color="#0070C0"/>
    </style:style>
    <style:style style:name="T8030" style:parent-style-name="Policepardéfaut" style:family="text">
      <style:text-properties style:font-size-complex="10pt"/>
    </style:style>
    <style:style style:name="T8031" style:parent-style-name="Policepardéfaut" style:family="text">
      <style:text-properties style:font-name-asian="Batang"/>
    </style:style>
    <style:style style:name="T8032" style:parent-style-name="Policepardéfaut" style:family="text">
      <style:text-properties style:font-name-asian="Batang" fo:font-style="italic" style:font-style-asian="italic" style:font-style-complex="italic"/>
    </style:style>
    <style:style style:name="T8033"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034" style:parent-style-name="Policepardéfaut" style:family="text">
      <style:text-properties style:font-name-asian="Batang" fo:font-size="10pt" style:font-size-asian="10pt"/>
    </style:style>
    <style:style style:name="T8035" style:parent-style-name="Policepardéfaut" style:family="text">
      <style:text-properties style:font-size-complex="13pt"/>
    </style:style>
    <style:style style:name="T8036" style:parent-style-name="Policepardéfaut" style:family="text">
      <style:text-properties style:font-size-complex="13pt"/>
    </style:style>
    <style:style style:name="T8037" style:parent-style-name="Policepardéfaut" style:family="text">
      <style:text-properties style:font-size-complex="13pt"/>
    </style:style>
    <style:style style:name="T8038" style:parent-style-name="Policepardéfaut" style:family="text">
      <style:text-properties style:font-size-complex="13pt"/>
    </style:style>
    <style:style style:name="T8039" style:parent-style-name="Policepardéfaut" style:family="text">
      <style:text-properties style:font-size-complex="13pt"/>
    </style:style>
    <style:style style:name="T8040" style:parent-style-name="Policepardéfaut" style:family="text">
      <style:text-properties style:font-size-complex="13pt"/>
    </style:style>
    <style:style style:name="T8041" style:parent-style-name="Policepardéfaut" style:family="text">
      <style:text-properties style:font-size-complex="13pt"/>
    </style:style>
    <style:style style:name="T8042" style:parent-style-name="Policepardéfaut" style:family="text">
      <style:text-properties style:font-size-complex="13pt"/>
    </style:style>
    <style:style style:name="T8043" style:parent-style-name="Policepardéfaut" style:family="text">
      <style:text-properties style:font-size-complex="13pt"/>
    </style:style>
    <style:style style:name="T8044" style:parent-style-name="Policepardéfaut" style:family="text">
      <style:text-properties style:font-size-complex="13pt"/>
    </style:style>
    <style:style style:name="T8045" style:parent-style-name="Policepardéfaut" style:family="text">
      <style:text-properties style:font-size-complex="13pt"/>
    </style:style>
    <style:style style:name="T8046" style:parent-style-name="Policepardéfaut" style:family="text">
      <style:text-properties style:font-size-complex="13pt"/>
    </style:style>
    <style:style style:name="T8047" style:parent-style-name="Policepardéfaut" style:family="text">
      <style:text-properties style:font-size-complex="13pt"/>
    </style:style>
    <style:style style:name="T8048" style:parent-style-name="Policepardéfaut" style:family="text">
      <style:text-properties style:font-size-complex="13pt"/>
    </style:style>
    <style:style style:name="T8049" style:parent-style-name="Policepardéfaut" style:family="text">
      <style:text-properties style:font-size-complex="13pt"/>
    </style:style>
    <style:style style:name="T8050" style:parent-style-name="Policepardéfaut" style:family="text">
      <style:text-properties style:font-size-complex="13pt"/>
    </style:style>
    <style:style style:name="T8051" style:parent-style-name="Policepardéfaut" style:family="text">
      <style:text-properties style:font-size-complex="13pt"/>
    </style:style>
    <style:style style:name="T8052" style:parent-style-name="Policepardéfaut" style:family="text">
      <style:text-properties style:font-size-complex="13pt"/>
    </style:style>
    <style:style style:name="T8053" style:parent-style-name="Policepardéfaut" style:family="text">
      <style:text-properties style:font-size-complex="13pt"/>
    </style:style>
    <style:style style:name="T8054" style:parent-style-name="Policepardéfaut" style:family="text">
      <style:text-properties style:font-size-complex="13pt"/>
    </style:style>
    <style:style style:name="T8055" style:parent-style-name="Policepardéfaut" style:family="text">
      <style:text-properties style:font-size-complex="13pt"/>
    </style:style>
    <style:style style:name="T8056" style:parent-style-name="Policepardéfaut" style:family="text">
      <style:text-properties style:font-size-complex="13pt"/>
    </style:style>
    <style:style style:name="T8057" style:parent-style-name="Policepardéfaut" style:family="text">
      <style:text-properties style:font-size-complex="13pt"/>
    </style:style>
    <style:style style:name="T8058" style:parent-style-name="Policepardéfaut" style:family="text">
      <style:text-properties style:font-size-complex="13pt"/>
    </style:style>
    <style:style style:name="T8059" style:parent-style-name="Policepardéfaut" style:family="text">
      <style:text-properties style:font-size-complex="13pt"/>
    </style:style>
    <style:style style:name="T8060" style:parent-style-name="Policepardéfaut" style:family="text">
      <style:text-properties style:font-size-complex="13pt"/>
    </style:style>
    <style:style style:name="T8061" style:parent-style-name="Policepardéfaut" style:family="text">
      <style:text-properties style:font-size-complex="13pt"/>
    </style:style>
    <style:style style:name="T8062" style:parent-style-name="Policepardéfaut" style:family="text">
      <style:text-properties style:font-size-complex="13pt"/>
    </style:style>
    <style:style style:name="T8063" style:parent-style-name="Policepardéfaut" style:family="text">
      <style:text-properties style:font-size-complex="13pt"/>
    </style:style>
    <style:style style:name="T8064" style:parent-style-name="Policepardéfaut" style:family="text">
      <style:text-properties style:font-size-complex="13pt"/>
    </style:style>
    <style:style style:name="T8065" style:parent-style-name="Policepardéfaut" style:family="text">
      <style:text-properties style:font-size-complex="13pt"/>
    </style:style>
    <style:style style:name="T8066" style:parent-style-name="Policepardéfaut" style:family="text">
      <style:text-properties style:font-size-complex="13pt"/>
    </style:style>
    <style:style style:name="T8067" style:parent-style-name="Policepardéfaut" style:family="text">
      <style:text-properties style:font-size-complex="13pt"/>
    </style:style>
    <style:style style:name="T8068" style:parent-style-name="Policepardéfaut" style:family="text">
      <style:text-properties style:font-size-complex="13pt"/>
    </style:style>
    <style:style style:name="T8069" style:parent-style-name="Policepardéfaut" style:family="text">
      <style:text-properties style:font-size-complex="13pt"/>
    </style:style>
    <style:style style:name="T8070" style:parent-style-name="Policepardéfaut" style:family="text">
      <style:text-properties style:font-size-complex="13pt"/>
    </style:style>
    <style:style style:name="T8071" style:parent-style-name="Policepardéfaut" style:family="text">
      <style:text-properties style:font-size-complex="13pt"/>
    </style:style>
    <style:style style:name="T8072" style:parent-style-name="Policepardéfaut" style:family="text">
      <style:text-properties style:font-size-complex="13pt"/>
    </style:style>
    <style:style style:name="T8073" style:parent-style-name="Policepardéfaut" style:family="text">
      <style:text-properties style:font-size-complex="13pt"/>
    </style:style>
    <style:style style:name="T8074" style:parent-style-name="Policepardéfaut" style:family="text">
      <style:text-properties style:font-size-complex="13pt"/>
    </style:style>
    <style:style style:name="T8075" style:parent-style-name="Policepardéfaut" style:family="text">
      <style:text-properties style:font-size-complex="13pt"/>
    </style:style>
    <style:style style:name="T8076" style:parent-style-name="Policepardéfaut" style:family="text">
      <style:text-properties style:font-size-complex="13pt"/>
    </style:style>
    <style:style style:name="T8077" style:parent-style-name="Policepardéfaut" style:family="text">
      <style:text-properties style:font-size-complex="13pt"/>
    </style:style>
    <style:style style:name="T8078" style:parent-style-name="Policepardéfaut" style:family="text">
      <style:text-properties style:font-size-complex="13pt"/>
    </style:style>
    <style:style style:name="T8079" style:parent-style-name="Policepardéfaut" style:family="text">
      <style:text-properties style:font-size-complex="13pt"/>
    </style:style>
    <style:style style:name="T8080" style:parent-style-name="Lienhypertexte" style:family="text">
      <style:text-properties style:font-size-complex="13pt"/>
    </style:style>
    <style:style style:name="T8081" style:parent-style-name="Policepardéfaut" style:family="text">
      <style:text-properties style:font-size-complex="13pt"/>
    </style:style>
    <style:style style:name="T8082" style:parent-style-name="Policepardéfaut" style:family="text">
      <style:text-properties style:font-size-complex="13pt"/>
    </style:style>
    <style:style style:name="T8083" style:parent-style-name="Policepardéfaut" style:family="text">
      <style:text-properties style:font-size-complex="13pt"/>
    </style:style>
    <style:style style:name="T8084" style:parent-style-name="Policepardéfaut" style:family="text">
      <style:text-properties fo:color="#0070C0"/>
    </style:style>
    <style:style style:name="T8085" style:parent-style-name="Policepardéfaut" style:family="text">
      <style:text-properties style:font-size-complex="13pt"/>
    </style:style>
    <style:style style:name="T8086" style:parent-style-name="Policepardéfaut" style:family="text">
      <style:text-properties style:font-size-complex="13pt"/>
    </style:style>
    <style:style style:name="T8087" style:parent-style-name="Policepardéfaut" style:family="text">
      <style:text-properties style:font-size-complex="13pt"/>
    </style:style>
    <style:style style:name="T8088" style:parent-style-name="Policepardéfaut" style:family="text">
      <style:text-properties style:font-size-complex="13pt"/>
    </style:style>
    <style:style style:name="T8089" style:parent-style-name="Policepardéfaut" style:family="text">
      <style:text-properties style:font-size-complex="13pt"/>
    </style:style>
    <style:style style:name="T8090" style:parent-style-name="Policepardéfaut" style:family="text">
      <style:text-properties style:font-size-complex="13pt"/>
    </style:style>
    <style:style style:name="T8091" style:parent-style-name="Lienhypertexte" style:family="text">
      <style:text-properties style:font-size-complex="13pt"/>
    </style:style>
    <style:style style:name="T8092" style:parent-style-name="Lienhypertexte" style:family="text">
      <style:text-properties style:font-size-complex="13pt"/>
    </style:style>
    <style:style style:name="T8093" style:parent-style-name="Policepardéfaut" style:family="text">
      <style:text-properties fo:color="#0070C0" style:font-size-complex="13pt"/>
    </style:style>
    <style:style style:name="T8094" style:parent-style-name="Policepardéfaut" style:family="text">
      <style:text-properties style:font-size-complex="13pt"/>
    </style:style>
    <style:style style:name="T8095" style:parent-style-name="Policepardéfaut" style:family="text">
      <style:text-properties style:font-size-complex="13pt"/>
    </style:style>
    <style:style style:name="T8096" style:parent-style-name="Policepardéfaut" style:family="text">
      <style:text-properties style:font-size-complex="13pt"/>
    </style:style>
    <style:style style:name="T8097" style:parent-style-name="Policepardéfaut" style:family="text">
      <style:text-properties style:font-size-complex="13pt"/>
    </style:style>
    <style:style style:name="T8098" style:parent-style-name="Policepardéfaut" style:family="text">
      <style:text-properties style:font-size-complex="13pt"/>
    </style:style>
    <style:style style:name="T8099" style:parent-style-name="Policepardéfaut" style:family="text">
      <style:text-properties style:font-size-complex="13pt"/>
    </style:style>
    <style:style style:name="T8100" style:parent-style-name="Policepardéfaut" style:family="text">
      <style:text-properties style:font-size-complex="13pt"/>
    </style:style>
    <style:style style:name="T8101" style:parent-style-name="Policepardéfaut" style:family="text">
      <style:text-properties style:font-size-complex="13pt"/>
    </style:style>
    <style:style style:name="T8102" style:parent-style-name="Policepardéfaut" style:family="text">
      <style:text-properties style:font-size-complex="13pt"/>
    </style:style>
    <style:style style:name="T8103" style:parent-style-name="Policepardéfaut" style:family="text">
      <style:text-properties style:font-size-complex="13pt"/>
    </style:style>
    <style:style style:name="T8104" style:parent-style-name="Policepardéfaut" style:family="text">
      <style:text-properties style:font-size-complex="13pt"/>
    </style:style>
    <style:style style:name="T8105" style:parent-style-name="Lienhypertexte" style:family="text">
      <style:text-properties style:font-size-complex="13pt"/>
    </style:style>
    <style:style style:name="T8106" style:parent-style-name="Policepardéfaut" style:family="text">
      <style:text-properties fo:color="#0070C0" style:font-size-complex="13pt"/>
    </style:style>
    <style:style style:name="T8107" style:parent-style-name="Policepardéfaut" style:family="text">
      <style:text-properties style:font-size-complex="13pt"/>
    </style:style>
    <style:style style:name="T8108" style:parent-style-name="Policepardéfaut" style:family="text">
      <style:text-properties style:font-size-complex="13pt"/>
    </style:style>
    <style:style style:name="T8109" style:parent-style-name="Policepardéfaut" style:family="text">
      <style:text-properties style:font-size-complex="13pt"/>
    </style:style>
    <style:style style:name="T8110" style:parent-style-name="Policepardéfaut" style:family="text">
      <style:text-properties style:font-size-complex="13pt"/>
    </style:style>
    <style:style style:name="T8111" style:parent-style-name="Policepardéfaut" style:family="text">
      <style:text-properties style:font-size-complex="13pt"/>
    </style:style>
    <style:style style:name="T8112" style:parent-style-name="Lienhypertexte" style:family="text">
      <style:text-properties style:font-size-complex="13pt"/>
    </style:style>
    <style:style style:name="T8113" style:parent-style-name="Policepardéfaut" style:family="text">
      <style:text-properties style:font-size-complex="13pt"/>
    </style:style>
    <style:style style:name="T8114" style:parent-style-name="Policepardéfaut" style:family="text">
      <style:text-properties style:font-size-complex="13pt"/>
    </style:style>
    <style:style style:name="T8115" style:parent-style-name="Policepardéfaut" style:family="text">
      <style:text-properties style:font-size-complex="13pt"/>
    </style:style>
    <style:style style:name="T8116" style:parent-style-name="Lienhypertexte" style:family="text">
      <style:text-properties style:font-size-complex="13pt"/>
    </style:style>
    <style:style style:name="T8117" style:parent-style-name="Policepardéfaut" style:family="text">
      <style:text-properties style:font-size-complex="13pt"/>
    </style:style>
    <style:style style:name="T8118" style:parent-style-name="Policepardéfaut" style:family="text">
      <style:text-properties style:font-size-complex="13pt"/>
    </style:style>
    <style:style style:name="T8119" style:parent-style-name="Lienhypertexte" style:family="text">
      <style:text-properties style:font-size-complex="13pt"/>
    </style:style>
    <style:style style:name="T8120" style:parent-style-name="Policepardéfaut" style:family="text">
      <style:text-properties style:font-size-complex="13pt"/>
    </style:style>
    <style:style style:name="T8121" style:parent-style-name="Policepardéfaut" style:family="text">
      <style:text-properties style:font-size-complex="13pt"/>
    </style:style>
    <style:style style:name="T8122" style:parent-style-name="Policepardéfaut" style:family="text">
      <style:text-properties style:font-size-complex="13pt"/>
    </style:style>
    <style:style style:name="T8123" style:parent-style-name="Policepardéfaut" style:family="text">
      <style:text-properties style:font-size-complex="13pt"/>
    </style:style>
    <style:style style:name="T8124" style:parent-style-name="Policepardéfaut" style:family="text">
      <style:text-properties style:font-size-complex="13pt"/>
    </style:style>
    <style:style style:name="T8125" style:parent-style-name="Policepardéfaut" style:family="text">
      <style:text-properties style:font-size-complex="13pt"/>
    </style:style>
    <style:style style:name="T8126" style:parent-style-name="Policepardéfaut" style:family="text">
      <style:text-properties style:font-size-complex="13pt"/>
    </style:style>
    <style:style style:name="T8127" style:parent-style-name="Lienhypertexte" style:family="text">
      <style:text-properties style:font-size-complex="13pt"/>
    </style:style>
    <style:style style:name="T8128" style:parent-style-name="Policepardéfaut" style:family="text">
      <style:text-properties style:font-size-complex="13pt"/>
    </style:style>
    <style:style style:name="T8129" style:parent-style-name="Policepardéfaut" style:family="text">
      <style:text-properties style:font-size-complex="13pt"/>
    </style:style>
    <style:style style:name="T8130" style:parent-style-name="Policepardéfaut" style:family="text">
      <style:text-properties style:font-size-complex="13pt"/>
    </style:style>
    <style:style style:name="T8131" style:parent-style-name="Policepardéfaut" style:family="text">
      <style:text-properties style:font-size-complex="13pt"/>
    </style:style>
    <style:style style:name="T8132" style:parent-style-name="Policepardéfaut" style:family="text">
      <style:text-properties style:font-size-complex="13pt"/>
    </style:style>
    <style:style style:name="T8133" style:parent-style-name="Policepardéfaut" style:family="text">
      <style:text-properties style:font-size-complex="13pt"/>
    </style:style>
    <style:style style:name="T8134" style:parent-style-name="Policepardéfaut" style:family="text">
      <style:text-properties style:font-size-complex="13pt"/>
    </style:style>
    <style:style style:name="T8135" style:parent-style-name="Policepardéfaut" style:family="text">
      <style:text-properties style:font-size-complex="13pt"/>
    </style:style>
    <style:style style:name="T8136" style:parent-style-name="Policepardéfaut" style:family="text">
      <style:text-properties style:font-size-complex="13pt"/>
    </style:style>
    <style:style style:name="T8137" style:parent-style-name="Policepardéfaut" style:family="text">
      <style:text-properties style:font-size-complex="13pt"/>
    </style:style>
    <style:style style:name="T8138" style:parent-style-name="Policepardéfaut" style:family="text">
      <style:text-properties style:font-size-complex="13pt"/>
    </style:style>
    <style:style style:name="T8139" style:parent-style-name="Policepardéfaut" style:family="text">
      <style:text-properties style:font-size-complex="13pt"/>
    </style:style>
    <style:style style:name="T8140" style:parent-style-name="Policepardéfaut" style:family="text">
      <style:text-properties style:font-size-complex="13pt"/>
    </style:style>
    <style:style style:name="T8141" style:parent-style-name="Policepardéfaut" style:family="text">
      <style:text-properties style:font-size-complex="13pt"/>
    </style:style>
    <style:style style:name="T8142" style:parent-style-name="Policepardéfaut" style:family="text">
      <style:text-properties style:font-size-complex="13pt"/>
    </style:style>
    <style:style style:name="T8143" style:parent-style-name="Policepardéfaut" style:family="text">
      <style:text-properties style:font-size-complex="13pt"/>
    </style:style>
    <style:style style:name="T8144" style:parent-style-name="Policepardéfaut" style:family="text">
      <style:text-properties style:font-size-complex="13pt"/>
    </style:style>
    <style:style style:name="T8145" style:parent-style-name="Policepardéfaut" style:family="text">
      <style:text-properties style:font-size-complex="13pt"/>
    </style:style>
    <style:style style:name="T8146" style:parent-style-name="Policepardéfaut" style:family="text">
      <style:text-properties style:font-size-complex="13pt"/>
    </style:style>
    <style:style style:name="T8147" style:parent-style-name="Lienhypertexte" style:family="text">
      <style:text-properties style:font-size-complex="13pt"/>
    </style:style>
    <style:style style:name="T8148" style:parent-style-name="Policepardéfaut" style:family="text">
      <style:text-properties style:font-size-complex="13pt"/>
    </style:style>
    <style:style style:name="T8149" style:parent-style-name="Policepardéfaut" style:family="text">
      <style:text-properties style:font-size-complex="13pt"/>
    </style:style>
    <style:style style:name="T8150" style:parent-style-name="Policepardéfaut" style:family="text">
      <style:text-properties style:font-size-complex="13pt"/>
    </style:style>
    <style:style style:name="T8151" style:parent-style-name="Lienhypertexte" style:family="text">
      <style:text-properties style:font-size-complex="13pt"/>
    </style:style>
    <style:style style:name="T8152" style:parent-style-name="Policepardéfaut" style:family="text">
      <style:text-properties style:font-size-complex="13pt"/>
    </style:style>
    <style:style style:name="T8153" style:parent-style-name="Policepardéfaut" style:family="text">
      <style:text-properties style:font-size-complex="13pt"/>
    </style:style>
    <style:style style:name="T8154" style:parent-style-name="Policepardéfaut" style:family="text">
      <style:text-properties style:font-size-complex="13pt"/>
    </style:style>
    <style:style style:name="T8155" style:parent-style-name="Policepardéfaut" style:family="text">
      <style:text-properties style:font-size-complex="13pt"/>
    </style:style>
    <style:style style:name="T8156" style:parent-style-name="Policepardéfaut" style:family="text">
      <style:text-properties style:font-size-complex="13pt"/>
    </style:style>
    <style:style style:name="T8157" style:parent-style-name="Lienhypertexte" style:family="text">
      <style:text-properties style:font-size-complex="13pt"/>
    </style:style>
    <style:style style:name="T8158" style:parent-style-name="Policepardéfaut" style:family="text">
      <style:text-properties style:font-size-complex="13pt"/>
    </style:style>
    <style:style style:name="T8159" style:parent-style-name="Policepardéfaut" style:family="text">
      <style:text-properties style:font-size-complex="13pt"/>
    </style:style>
    <style:style style:name="T8160" style:parent-style-name="Policepardéfaut" style:family="text">
      <style:text-properties style:font-size-complex="13pt"/>
    </style:style>
    <style:style style:name="T8161" style:parent-style-name="Policepardéfaut" style:family="text">
      <style:text-properties style:font-size-complex="13pt"/>
    </style:style>
    <style:style style:name="T8162" style:parent-style-name="Policepardéfaut" style:family="text">
      <style:text-properties style:font-size-complex="13pt"/>
    </style:style>
    <style:style style:name="T8163" style:parent-style-name="Policepardéfaut" style:family="text">
      <style:text-properties style:font-size-complex="13pt"/>
    </style:style>
    <style:style style:name="T8164" style:parent-style-name="Policepardéfaut" style:family="text">
      <style:text-properties style:font-size-complex="13pt"/>
    </style:style>
    <style:style style:name="T8165" style:parent-style-name="Policepardéfaut" style:family="text">
      <style:text-properties style:font-size-complex="13pt"/>
    </style:style>
    <style:style style:name="T8166" style:parent-style-name="Policepardéfaut" style:family="text">
      <style:text-properties style:font-size-complex="13pt"/>
    </style:style>
    <style:style style:name="T8167" style:parent-style-name="Policepardéfaut" style:family="text">
      <style:text-properties style:font-size-complex="13pt"/>
    </style:style>
    <style:style style:name="T8168" style:parent-style-name="Policepardéfaut" style:family="text">
      <style:text-properties style:font-size-complex="13pt"/>
    </style:style>
    <style:style style:name="T8169" style:parent-style-name="Policepardéfaut" style:family="text">
      <style:text-properties style:font-size-complex="13pt"/>
    </style:style>
    <style:style style:name="T8170" style:parent-style-name="Policepardéfaut" style:family="text">
      <style:text-properties fo:color="#0070C0"/>
    </style:style>
    <style:style style:name="T8171" style:parent-style-name="Policepardéfaut" style:family="text">
      <style:text-properties style:font-size-complex="13pt"/>
    </style:style>
    <style:style style:name="T8172" style:parent-style-name="Lienhypertexte" style:family="text">
      <style:text-properties style:font-size-complex="13pt"/>
    </style:style>
    <style:style style:name="T8173" style:parent-style-name="Policepardéfaut" style:family="text">
      <style:text-properties style:font-size-complex="13pt"/>
    </style:style>
    <style:style style:name="T8174" style:parent-style-name="Policepardéfaut" style:family="text">
      <style:text-properties style:font-size-complex="13pt"/>
    </style:style>
    <style:style style:name="T8175" style:parent-style-name="Policepardéfaut" style:family="text">
      <style:text-properties style:font-size-complex="13pt"/>
    </style:style>
    <style:style style:name="T8176" style:parent-style-name="Lienhypertexte" style:family="text">
      <style:text-properties style:font-size-complex="13pt"/>
    </style:style>
    <style:style style:name="T8177" style:parent-style-name="Policepardéfaut" style:family="text">
      <style:text-properties style:font-size-complex="13pt"/>
    </style:style>
    <style:style style:name="T8178" style:parent-style-name="Policepardéfaut" style:family="text">
      <style:text-properties style:font-size-complex="13pt"/>
    </style:style>
    <style:style style:name="T8179" style:parent-style-name="Policepardéfaut" style:family="text">
      <style:text-properties style:font-size-complex="13pt"/>
    </style:style>
    <style:style style:name="T8180" style:parent-style-name="Policepardéfaut" style:family="text">
      <style:text-properties style:font-size-complex="13pt"/>
    </style:style>
    <style:style style:name="T8181" style:parent-style-name="Policepardéfaut" style:family="text">
      <style:text-properties style:font-size-complex="13pt"/>
    </style:style>
    <style:style style:name="T8182" style:parent-style-name="Policepardéfaut" style:family="text">
      <style:text-properties style:font-size-complex="13pt"/>
    </style:style>
    <style:style style:name="T8183" style:parent-style-name="Policepardéfaut" style:family="text">
      <style:text-properties style:font-size-complex="13pt"/>
    </style:style>
    <style:style style:name="T8184" style:parent-style-name="Policepardéfaut" style:family="text">
      <style:text-properties style:font-size-complex="13pt"/>
    </style:style>
    <style:style style:name="T8185" style:parent-style-name="Policepardéfaut" style:family="text">
      <style:text-properties style:font-size-complex="13pt"/>
    </style:style>
    <style:style style:name="T8186" style:parent-style-name="Policepardéfaut" style:family="text">
      <style:text-properties style:font-size-complex="13pt"/>
    </style:style>
    <style:style style:name="T8187" style:parent-style-name="Policepardéfaut" style:family="text">
      <style:text-properties style:font-size-complex="13pt"/>
    </style:style>
    <style:style style:name="T8188" style:parent-style-name="Policepardéfaut" style:family="text">
      <style:text-properties style:font-size-complex="13pt"/>
    </style:style>
    <style:style style:name="T8189" style:parent-style-name="Policepardéfaut" style:family="text">
      <style:text-properties style:font-size-complex="13pt"/>
    </style:style>
    <style:style style:name="T8190" style:parent-style-name="Policepardéfaut" style:family="text">
      <style:text-properties style:font-size-complex="13pt"/>
    </style:style>
    <style:style style:name="T8191" style:parent-style-name="Policepardéfaut" style:family="text">
      <style:text-properties style:font-size-complex="13pt"/>
    </style:style>
    <style:style style:name="T8192" style:parent-style-name="Policepardéfaut" style:family="text">
      <style:text-properties style:font-size-complex="13pt"/>
    </style:style>
    <style:style style:name="T8193" style:parent-style-name="Policepardéfaut" style:family="text">
      <style:text-properties style:font-size-complex="13pt"/>
    </style:style>
    <style:style style:name="T8194" style:parent-style-name="Policepardéfaut" style:family="text">
      <style:text-properties style:font-size-complex="13pt"/>
    </style:style>
    <style:style style:name="T8195" style:parent-style-name="Policepardéfaut" style:family="text">
      <style:text-properties style:font-size-complex="13pt"/>
    </style:style>
    <style:style style:name="T8196" style:parent-style-name="Policepardéfaut" style:family="text">
      <style:text-properties style:font-size-complex="13pt"/>
    </style:style>
    <style:style style:name="T8197" style:parent-style-name="Policepardéfaut" style:family="text">
      <style:text-properties style:font-size-complex="13pt"/>
    </style:style>
    <style:style style:name="T8198" style:parent-style-name="Policepardéfaut" style:family="text">
      <style:text-properties fo:font-weight="bold" style:font-weight-asian="bold" style:font-weight-complex="bold"/>
    </style:style>
    <style:style style:name="T8199" style:parent-style-name="Policepardéfaut" style:family="text">
      <style:text-properties style:font-size-complex="13pt"/>
    </style:style>
    <style:style style:name="T8200" style:parent-style-name="Policepardéfaut" style:family="text">
      <style:text-properties style:font-name-asian="Batang"/>
    </style:style>
    <style:style style:name="T8201" style:parent-style-name="Policepardéfaut" style:family="text">
      <style:text-properties fo:font-weight="bold" style:font-weight-asian="bold" style:font-weight-complex="bold"/>
    </style:style>
    <style:style style:name="T8202" style:parent-style-name="Lienhypertexte" style:family="text">
      <style:text-properties fo:font-size="10pt" style:font-size-asian="10pt" style:font-size-complex="10pt"/>
    </style:style>
    <style:style style:name="T8203" style:parent-style-name="Policepardéfaut" style:family="text">
      <style:text-properties style:font-size-complex="13pt"/>
    </style:style>
    <style:style style:name="T8204" style:parent-style-name="Policepardéfaut" style:family="text">
      <style:text-properties style:font-size-complex="13pt"/>
    </style:style>
    <style:style style:name="T8205" style:parent-style-name="Policepardéfaut" style:family="text">
      <style:text-properties style:font-size-complex="13pt"/>
    </style:style>
    <style:style style:name="T8206" style:parent-style-name="Policepardéfaut" style:family="text">
      <style:text-properties style:font-size-complex="13pt"/>
    </style:style>
    <style:style style:name="T8207" style:parent-style-name="Policepardéfaut" style:family="text">
      <style:text-properties style:font-size-complex="13pt"/>
    </style:style>
    <style:style style:name="T8208" style:parent-style-name="Policepardéfaut" style:family="text">
      <style:text-properties style:font-size-complex="13pt"/>
    </style:style>
    <style:style style:name="T8209" style:parent-style-name="Policepardéfaut" style:family="text">
      <style:text-properties style:font-size-complex="13pt"/>
    </style:style>
    <style:style style:name="T8210" style:parent-style-name="Policepardéfaut" style:family="text">
      <style:text-properties style:font-size-complex="13pt"/>
    </style:style>
    <style:style style:name="T8211" style:parent-style-name="Policepardéfaut" style:family="text">
      <style:text-properties style:font-size-complex="13pt"/>
    </style:style>
    <style:style style:name="T8212" style:parent-style-name="Policepardéfaut" style:family="text">
      <style:text-properties style:font-size-complex="13pt"/>
    </style:style>
    <style:style style:name="T8213" style:parent-style-name="Policepardéfaut" style:family="text">
      <style:text-properties style:font-size-complex="13pt"/>
    </style:style>
    <style:style style:name="T8214" style:parent-style-name="Policepardéfaut" style:family="text">
      <style:text-properties style:font-size-complex="13pt"/>
    </style:style>
    <style:style style:name="T8215" style:parent-style-name="Policepardéfaut" style:family="text">
      <style:text-properties style:font-size-complex="13pt"/>
    </style:style>
    <style:style style:name="T8216" style:parent-style-name="Lienhypertexte" style:family="text">
      <style:text-properties style:font-size-complex="13pt"/>
    </style:style>
    <style:style style:name="T8217" style:parent-style-name="Lienhypertexte" style:family="text">
      <style:text-properties style:font-size-complex="13pt"/>
    </style:style>
    <style:style style:name="T8218" style:parent-style-name="Policepardéfaut" style:family="text">
      <style:text-properties style:font-size-complex="13pt"/>
    </style:style>
    <style:style style:name="T8219" style:parent-style-name="Policepardéfaut" style:family="text">
      <style:text-properties style:font-size-complex="13pt"/>
    </style:style>
    <style:style style:name="T8220" style:parent-style-name="Policepardéfaut" style:family="text">
      <style:text-properties style:font-size-complex="13pt"/>
    </style:style>
    <style:style style:name="P8221" style:parent-style-name="Normal" style:family="paragraph">
      <style:paragraph-properties style:text-autospace="none" fo:text-align="justify"/>
      <style:text-properties fo:hyphenate="false"/>
    </style:style>
    <style:style style:name="T8222" style:parent-style-name="Policepardéfaut" style:family="text">
      <style:text-properties style:font-size-complex="13pt"/>
    </style:style>
    <style:style style:name="T8223" style:parent-style-name="Policepardéfaut" style:family="text">
      <style:text-properties style:font-size-complex="13pt"/>
    </style:style>
    <style:style style:name="T8224" style:parent-style-name="Policepardéfaut" style:family="text">
      <style:text-properties style:font-size-complex="13pt"/>
    </style:style>
    <style:style style:name="T8225" style:parent-style-name="Policepardéfaut" style:family="text">
      <style:text-properties style:font-size-complex="13pt"/>
    </style:style>
    <style:style style:name="T8226" style:parent-style-name="Policepardéfaut" style:family="text">
      <style:text-properties style:font-size-complex="13pt"/>
    </style:style>
    <style:style style:name="T8227" style:parent-style-name="Policepardéfaut" style:family="text">
      <style:text-properties style:font-size-complex="13pt"/>
    </style:style>
    <style:style style:name="T8228" style:parent-style-name="Policepardéfaut" style:family="text">
      <style:text-properties style:font-size-complex="13pt"/>
    </style:style>
    <style:style style:name="T8229" style:parent-style-name="Policepardéfaut" style:family="text">
      <style:text-properties style:font-size-complex="13pt"/>
    </style:style>
    <style:style style:name="T8230" style:parent-style-name="Policepardéfaut" style:family="text">
      <style:text-properties style:font-size-complex="13pt"/>
    </style:style>
    <style:style style:name="T8231" style:parent-style-name="Lienhypertexte" style:family="text">
      <style:text-properties style:font-size-complex="13pt"/>
    </style:style>
    <style:style style:name="T8232" style:parent-style-name="Policepardéfaut" style:family="text">
      <style:text-properties fo:color="#0070C0" style:font-size-complex="13pt"/>
    </style:style>
    <style:style style:name="T8233" style:parent-style-name="Policepardéfaut" style:family="text">
      <style:text-properties style:font-size-complex="13pt"/>
    </style:style>
    <style:style style:name="T8234" style:parent-style-name="Policepardéfaut" style:family="text">
      <style:text-properties style:font-size-complex="13pt"/>
    </style:style>
    <style:style style:name="T8235" style:parent-style-name="Policepardéfaut" style:family="text">
      <style:text-properties style:font-size-complex="13pt"/>
    </style:style>
    <style:style style:name="T8236" style:parent-style-name="Policepardéfaut" style:family="text">
      <style:text-properties style:font-size-complex="13pt"/>
    </style:style>
    <style:style style:name="T8237" style:parent-style-name="Policepardéfaut" style:family="text">
      <style:text-properties style:font-size-complex="13pt"/>
    </style:style>
    <style:style style:name="T8238" style:parent-style-name="Policepardéfaut" style:family="text">
      <style:text-properties style:font-size-complex="13pt"/>
    </style:style>
    <style:style style:name="T8239" style:parent-style-name="Policepardéfaut" style:family="text">
      <style:text-properties style:font-size-complex="13pt"/>
    </style:style>
    <style:style style:name="T8240" style:parent-style-name="Policepardéfaut" style:family="text">
      <style:text-properties style:font-size-complex="13pt"/>
    </style:style>
    <style:style style:name="T8241" style:parent-style-name="Policepardéfaut" style:family="text">
      <style:text-properties style:font-size-complex="13pt"/>
    </style:style>
    <style:style style:name="T8242" style:parent-style-name="Policepardéfaut" style:family="text">
      <style:text-properties style:font-size-complex="13pt"/>
    </style:style>
    <style:style style:name="T8243" style:parent-style-name="Policepardéfaut" style:family="text">
      <style:text-properties style:font-size-complex="13pt"/>
    </style:style>
    <style:style style:name="T8244" style:parent-style-name="Policepardéfaut" style:family="text">
      <style:text-properties style:font-size-complex="13pt"/>
    </style:style>
    <style:style style:name="T8245" style:parent-style-name="Policepardéfaut" style:family="text">
      <style:text-properties style:font-size-complex="13pt"/>
    </style:style>
    <style:style style:name="T8246" style:parent-style-name="Policepardéfaut" style:family="text">
      <style:text-properties style:font-size-complex="13pt"/>
    </style:style>
    <style:style style:name="T8247" style:parent-style-name="Policepardéfaut" style:family="text">
      <style:text-properties style:font-size-complex="13pt"/>
    </style:style>
    <style:style style:name="T8248" style:parent-style-name="Policepardéfaut" style:family="text">
      <style:text-properties style:font-size-complex="13pt"/>
    </style:style>
    <style:style style:name="T8249" style:parent-style-name="Policepardéfaut" style:family="text">
      <style:text-properties style:font-size-complex="13pt"/>
    </style:style>
    <style:style style:name="T8250" style:parent-style-name="Policepardéfaut" style:family="text">
      <style:text-properties style:font-size-complex="13pt"/>
    </style:style>
    <style:style style:name="T8251" style:parent-style-name="Lienhypertexte" style:family="text">
      <style:text-properties style:font-size-complex="13pt"/>
    </style:style>
    <style:style style:name="T8252" style:parent-style-name="Lienhypertexte" style:family="text">
      <style:text-properties style:font-size-complex="13pt"/>
    </style:style>
    <style:style style:name="T8253" style:parent-style-name="Policepardéfaut" style:family="text">
      <style:text-properties style:font-size-complex="13pt"/>
    </style:style>
    <style:style style:name="T8254" style:parent-style-name="Policepardéfaut" style:family="text">
      <style:text-properties style:font-size-complex="13pt"/>
    </style:style>
    <style:style style:name="T8255" style:parent-style-name="Policepardéfaut" style:family="text">
      <style:text-properties style:font-size-complex="13pt"/>
    </style:style>
    <style:style style:name="T8256" style:parent-style-name="Policepardéfaut" style:family="text">
      <style:text-properties style:font-size-complex="13pt"/>
    </style:style>
    <style:style style:name="T8257" style:parent-style-name="Policepardéfaut" style:family="text">
      <style:text-properties style:font-size-complex="13pt"/>
    </style:style>
    <style:style style:name="T8258" style:parent-style-name="Policepardéfaut" style:family="text">
      <style:text-properties style:font-size-complex="13pt"/>
    </style:style>
    <style:style style:name="T8259" style:parent-style-name="Policepardéfaut" style:family="text">
      <style:text-properties style:font-size-complex="13pt"/>
    </style:style>
    <style:style style:name="T8260" style:parent-style-name="Policepardéfaut" style:family="text">
      <style:text-properties style:font-size-complex="13pt"/>
    </style:style>
    <style:style style:name="T8261" style:parent-style-name="Policepardéfaut" style:family="text">
      <style:text-properties style:font-size-complex="13pt"/>
    </style:style>
    <style:style style:name="T8262" style:parent-style-name="Policepardéfaut" style:family="text">
      <style:text-properties style:font-size-complex="13pt"/>
    </style:style>
    <style:style style:name="T8263" style:parent-style-name="Policepardéfaut" style:family="text">
      <style:text-properties style:font-size-complex="13pt"/>
    </style:style>
    <style:style style:name="T8264" style:parent-style-name="Policepardéfaut" style:family="text">
      <style:text-properties style:font-size-complex="13pt"/>
    </style:style>
    <style:style style:name="T8265" style:parent-style-name="Policepardéfaut" style:family="text">
      <style:text-properties style:font-size-complex="13pt"/>
    </style:style>
    <style:style style:name="T8266" style:parent-style-name="Policepardéfaut" style:family="text">
      <style:text-properties style:font-size-complex="13pt"/>
    </style:style>
    <style:style style:name="T8267" style:parent-style-name="Policepardéfaut" style:family="text">
      <style:text-properties style:font-size-complex="13pt"/>
    </style:style>
    <style:style style:name="T8268" style:parent-style-name="Policepardéfaut" style:family="text">
      <style:text-properties style:font-size-complex="13pt"/>
    </style:style>
    <style:style style:name="P8269" style:parent-style-name="Normal" style:family="paragraph">
      <style:paragraph-properties style:text-autospace="none" fo:text-align="justify"/>
      <style:text-properties style:font-size-complex="13pt" fo:hyphenate="false"/>
    </style:style>
    <style:style style:name="P8270" style:parent-style-name="Normal" style:family="paragraph">
      <style:paragraph-properties style:text-autospace="none" fo:text-align="justify"/>
      <style:text-properties fo:hyphenate="false"/>
    </style:style>
    <style:style style:name="T8271" style:parent-style-name="Policepardéfaut" style:family="text">
      <style:text-properties style:font-size-complex="13pt"/>
    </style:style>
    <style:style style:name="T8272" style:parent-style-name="Policepardéfaut" style:family="text">
      <style:text-properties style:font-size-complex="13pt"/>
    </style:style>
    <style:style style:name="T8273" style:parent-style-name="Policepardéfaut" style:family="text">
      <style:text-properties style:font-size-complex="13pt"/>
    </style:style>
    <style:style style:name="T8274" style:parent-style-name="Policepardéfaut" style:family="text">
      <style:text-properties style:font-size-complex="13pt"/>
    </style:style>
    <style:style style:name="T8275" style:parent-style-name="Lienhypertexte" style:family="text">
      <style:text-properties style:font-size-complex="13pt"/>
    </style:style>
    <style:style style:name="T8276" style:parent-style-name="Policepardéfaut" style:family="text">
      <style:text-properties style:font-size-complex="13pt"/>
    </style:style>
    <style:style style:name="T8277" style:parent-style-name="Policepardéfaut" style:family="text">
      <style:text-properties style:font-size-complex="13pt"/>
    </style:style>
    <style:style style:name="T8278" style:parent-style-name="Policepardéfaut" style:family="text">
      <style:text-properties style:font-size-complex="13pt"/>
    </style:style>
    <style:style style:name="T8279" style:parent-style-name="Policepardéfaut" style:family="text">
      <style:text-properties style:font-size-complex="13pt"/>
    </style:style>
    <style:style style:name="T8280" style:parent-style-name="Policepardéfaut" style:family="text">
      <style:text-properties style:font-size-complex="13pt"/>
    </style:style>
    <style:style style:name="T8281" style:parent-style-name="Policepardéfaut" style:family="text">
      <style:text-properties style:font-size-complex="13pt"/>
    </style:style>
    <style:style style:name="T8282" style:parent-style-name="Policepardéfaut" style:family="text">
      <style:text-properties style:font-size-complex="13pt"/>
    </style:style>
    <style:style style:name="T8283" style:parent-style-name="Policepardéfaut" style:family="text">
      <style:text-properties style:font-size-complex="13pt"/>
    </style:style>
    <style:style style:name="T8284" style:parent-style-name="Policepardéfaut" style:family="text">
      <style:text-properties style:font-size-complex="13pt"/>
    </style:style>
    <style:style style:name="T8285" style:parent-style-name="Policepardéfaut" style:family="text">
      <style:text-properties style:font-size-complex="13pt"/>
    </style:style>
    <style:style style:name="T8286" style:parent-style-name="Policepardéfaut" style:family="text">
      <style:text-properties style:font-size-complex="13pt"/>
    </style:style>
    <style:style style:name="T8287" style:parent-style-name="Policepardéfaut" style:family="text">
      <style:text-properties style:font-size-complex="13pt"/>
    </style:style>
    <style:style style:name="T8288" style:parent-style-name="Policepardéfaut" style:family="text">
      <style:text-properties style:font-size-complex="13pt"/>
    </style:style>
    <style:style style:name="T8289" style:parent-style-name="Policepardéfaut" style:family="text">
      <style:text-properties style:font-size-complex="13pt"/>
    </style:style>
    <style:style style:name="T8290" style:parent-style-name="Policepardéfaut" style:family="text">
      <style:text-properties style:font-size-complex="13pt"/>
    </style:style>
    <style:style style:name="T8291" style:parent-style-name="Policepardéfaut" style:family="text">
      <style:text-properties style:font-size-complex="13pt"/>
    </style:style>
    <style:style style:name="T8292" style:parent-style-name="Lienhypertexte" style:family="text">
      <style:text-properties style:font-size-complex="13pt"/>
    </style:style>
    <style:style style:name="T8293" style:parent-style-name="Policepardéfaut" style:family="text">
      <style:text-properties fo:color="#0070C0" style:font-size-complex="13pt"/>
    </style:style>
    <style:style style:name="T8294" style:parent-style-name="Policepardéfaut" style:family="text">
      <style:text-properties style:font-size-complex="13pt"/>
    </style:style>
    <style:style style:name="T8295" style:parent-style-name="Policepardéfaut" style:family="text">
      <style:text-properties style:font-size-complex="13pt"/>
    </style:style>
    <style:style style:name="T8296" style:parent-style-name="Policepardéfaut" style:family="text">
      <style:text-properties style:font-size-complex="13pt"/>
    </style:style>
    <style:style style:name="T8297" style:parent-style-name="Policepardéfaut" style:family="text">
      <style:text-properties style:font-size-complex="13pt"/>
    </style:style>
    <style:style style:name="T8298" style:parent-style-name="Policepardéfaut" style:family="text">
      <style:text-properties style:font-size-complex="13pt"/>
    </style:style>
    <style:style style:name="T8299" style:parent-style-name="Policepardéfaut" style:family="text">
      <style:text-properties style:font-size-complex="13pt"/>
    </style:style>
    <style:style style:name="T8300" style:parent-style-name="Policepardéfaut" style:family="text">
      <style:text-properties style:font-size-complex="13pt"/>
    </style:style>
    <style:style style:name="T8301" style:parent-style-name="Policepardéfaut" style:family="text">
      <style:text-properties style:font-size-complex="13pt"/>
    </style:style>
    <style:style style:name="T8302" style:parent-style-name="Policepardéfaut" style:family="text">
      <style:text-properties style:font-size-complex="13pt"/>
    </style:style>
    <style:style style:name="T8303" style:parent-style-name="Lienhypertexte" style:family="text">
      <style:text-properties style:font-size-complex="13pt"/>
    </style:style>
    <style:style style:name="T8304" style:parent-style-name="Policepardéfaut" style:family="text">
      <style:text-properties style:font-size-complex="13pt"/>
    </style:style>
    <style:style style:name="T8305" style:parent-style-name="Policepardéfaut" style:family="text">
      <style:text-properties style:font-size-complex="13pt"/>
    </style:style>
    <style:style style:name="T8306" style:parent-style-name="Policepardéfaut" style:family="text">
      <style:text-properties style:font-size-complex="13pt"/>
    </style:style>
    <style:style style:name="T8307" style:parent-style-name="Policepardéfaut" style:family="text">
      <style:text-properties style:font-size-complex="13pt"/>
    </style:style>
    <style:style style:name="T8308" style:parent-style-name="Policepardéfaut" style:family="text">
      <style:text-properties style:font-size-complex="13pt"/>
    </style:style>
    <style:style style:name="T8309" style:parent-style-name="Policepardéfaut" style:family="text">
      <style:text-properties style:font-size-complex="13pt"/>
    </style:style>
    <style:style style:name="T8310" style:parent-style-name="Policepardéfaut" style:family="text">
      <style:text-properties style:font-size-complex="13pt"/>
    </style:style>
    <style:style style:name="T8311" style:parent-style-name="Policepardéfaut" style:family="text">
      <style:text-properties style:font-size-complex="13pt"/>
    </style:style>
    <style:style style:name="T8312" style:parent-style-name="Policepardéfaut" style:family="text">
      <style:text-properties style:font-size-complex="13pt"/>
    </style:style>
    <style:style style:name="T8313" style:parent-style-name="Policepardéfaut" style:family="text">
      <style:text-properties style:font-size-complex="13pt"/>
    </style:style>
    <style:style style:name="T8314" style:parent-style-name="Policepardéfaut" style:family="text">
      <style:text-properties style:font-size-complex="13pt"/>
    </style:style>
    <style:style style:name="T8315" style:parent-style-name="Policepardéfaut" style:family="text">
      <style:text-properties style:font-size-complex="13pt"/>
    </style:style>
    <style:style style:name="T8316" style:parent-style-name="Policepardéfaut" style:family="text">
      <style:text-properties style:font-size-complex="13pt"/>
    </style:style>
    <style:style style:name="T8317" style:parent-style-name="Policepardéfaut" style:family="text">
      <style:text-properties style:font-size-complex="13pt"/>
    </style:style>
    <style:style style:name="T8318" style:parent-style-name="Policepardéfaut" style:family="text">
      <style:text-properties style:font-size-complex="13pt"/>
    </style:style>
    <style:style style:name="T8319" style:parent-style-name="Policepardéfaut" style:family="text">
      <style:text-properties style:font-size-complex="13pt"/>
    </style:style>
    <style:style style:name="T8320" style:parent-style-name="Policepardéfaut" style:family="text">
      <style:text-properties style:font-size-complex="13pt"/>
    </style:style>
    <style:style style:name="T8321" style:parent-style-name="Policepardéfaut" style:family="text">
      <style:text-properties style:font-size-complex="13pt"/>
    </style:style>
    <style:style style:name="T8322" style:parent-style-name="Policepardéfaut" style:family="text">
      <style:text-properties style:font-size-complex="13pt"/>
    </style:style>
    <style:style style:name="T8323" style:parent-style-name="Policepardéfaut" style:family="text">
      <style:text-properties style:font-size-complex="13pt"/>
    </style:style>
    <style:style style:name="T8324" style:parent-style-name="Policepardéfaut" style:family="text">
      <style:text-properties style:font-size-complex="13pt"/>
    </style:style>
    <style:style style:name="T8325" style:parent-style-name="Policepardéfaut" style:family="text">
      <style:text-properties style:font-size-complex="13pt"/>
    </style:style>
    <style:style style:name="T8326" style:parent-style-name="Policepardéfaut" style:family="text">
      <style:text-properties style:font-size-complex="13pt"/>
    </style:style>
    <style:style style:name="T8327" style:parent-style-name="Policepardéfaut" style:family="text">
      <style:text-properties style:font-size-complex="13pt"/>
    </style:style>
    <style:style style:name="T8328" style:parent-style-name="Lienhypertexte" style:family="text">
      <style:text-properties style:font-size-complex="13pt"/>
    </style:style>
    <style:style style:name="T8329" style:parent-style-name="Policepardéfaut" style:family="text">
      <style:text-properties style:font-size-complex="13pt"/>
    </style:style>
    <style:style style:name="T8330" style:parent-style-name="Policepardéfaut" style:family="text">
      <style:text-properties style:font-size-complex="13pt"/>
    </style:style>
    <style:style style:name="T8331" style:parent-style-name="Policepardéfaut" style:family="text">
      <style:text-properties style:font-size-complex="13pt"/>
    </style:style>
    <style:style style:name="T8332" style:parent-style-name="Policepardéfaut" style:family="text">
      <style:text-properties style:font-size-complex="13pt"/>
    </style:style>
    <style:style style:name="T8333" style:parent-style-name="Policepardéfaut" style:family="text">
      <style:text-properties style:font-size-complex="13pt"/>
    </style:style>
    <style:style style:name="T8334" style:parent-style-name="Policepardéfaut" style:family="text">
      <style:text-properties style:font-size-complex="13pt"/>
    </style:style>
    <style:style style:name="T8335" style:parent-style-name="Policepardéfaut" style:family="text">
      <style:text-properties style:font-size-complex="13pt"/>
    </style:style>
    <style:style style:name="T8336" style:parent-style-name="Lienhypertexte" style:family="text">
      <style:text-properties style:font-size-complex="13pt"/>
    </style:style>
    <style:style style:name="T8337" style:parent-style-name="Policepardéfaut" style:family="text">
      <style:text-properties style:font-size-complex="13pt"/>
    </style:style>
    <style:style style:name="T8338" style:parent-style-name="Policepardéfaut" style:family="text">
      <style:text-properties style:font-size-complex="13pt"/>
    </style:style>
    <style:style style:name="T8339" style:parent-style-name="Policepardéfaut" style:family="text">
      <style:text-properties style:font-size-complex="13pt"/>
    </style:style>
    <style:style style:name="T8340" style:parent-style-name="Lienhypertexte" style:family="text">
      <style:text-properties style:font-size-complex="13pt"/>
    </style:style>
    <style:style style:name="T8341" style:parent-style-name="Policepardéfaut" style:family="text">
      <style:text-properties style:font-size-complex="13pt"/>
    </style:style>
    <style:style style:name="T8342" style:parent-style-name="Policepardéfaut" style:family="text">
      <style:text-properties style:font-size-complex="13pt"/>
    </style:style>
    <style:style style:name="T8343" style:parent-style-name="Policepardéfaut" style:family="text">
      <style:text-properties style:font-size-complex="13pt"/>
    </style:style>
    <style:style style:name="T8344" style:parent-style-name="Policepardéfaut" style:family="text">
      <style:text-properties style:font-size-complex="13pt"/>
    </style:style>
    <style:style style:name="P8345" style:parent-style-name="Normal" style:family="paragraph">
      <style:paragraph-properties style:text-autospace="none" fo:text-align="justify"/>
      <style:text-properties fo:hyphenate="false"/>
    </style:style>
    <style:style style:name="T8346" style:parent-style-name="Policepardéfaut" style:family="text">
      <style:text-properties style:font-size-complex="13pt"/>
    </style:style>
    <style:style style:name="T8347" style:parent-style-name="Policepardéfaut" style:family="text">
      <style:text-properties style:font-size-complex="13pt"/>
    </style:style>
    <style:style style:name="T8348" style:parent-style-name="Policepardéfaut" style:family="text">
      <style:text-properties style:font-size-complex="13pt"/>
    </style:style>
    <style:style style:name="T8349" style:parent-style-name="Lienhypertexte" style:family="text">
      <style:text-properties style:font-size-complex="13pt"/>
    </style:style>
    <style:style style:name="T8350" style:parent-style-name="Policepardéfaut" style:family="text">
      <style:text-properties style:font-size-complex="13pt"/>
    </style:style>
    <style:style style:name="P8351" style:parent-style-name="Normal" style:family="paragraph">
      <style:paragraph-properties style:text-autospace="none" fo:text-align="justify"/>
      <style:text-properties fo:hyphenate="false"/>
    </style:style>
    <style:style style:name="T8352" style:parent-style-name="Policepardéfaut" style:family="text">
      <style:text-properties style:font-size-complex="13pt"/>
    </style:style>
    <style:style style:name="T8353" style:parent-style-name="Lienhypertexte" style:family="text">
      <style:text-properties style:font-size-complex="13pt"/>
    </style:style>
    <style:style style:name="T8354" style:parent-style-name="Policepardéfaut" style:family="text">
      <style:text-properties style:font-size-complex="13pt"/>
    </style:style>
    <style:style style:name="T8355" style:parent-style-name="Lienhypertexte" style:family="text">
      <style:text-properties style:font-size-complex="13pt"/>
    </style:style>
    <style:style style:name="T8356" style:parent-style-name="Policepardéfaut" style:family="text">
      <style:text-properties style:font-size-complex="13pt"/>
    </style:style>
    <style:style style:name="T8357" style:parent-style-name="Policepardéfaut" style:family="text">
      <style:text-properties style:font-size-complex="13pt"/>
    </style:style>
    <style:style style:name="T8358" style:parent-style-name="Policepardéfaut" style:family="text">
      <style:text-properties style:font-size-complex="13pt"/>
    </style:style>
    <style:style style:name="T8359" style:parent-style-name="Policepardéfaut" style:family="text">
      <style:text-properties style:font-size-complex="13pt"/>
    </style:style>
    <style:style style:name="T8360" style:parent-style-name="Policepardéfaut" style:family="text">
      <style:text-properties style:font-size-complex="13pt"/>
    </style:style>
    <style:style style:name="T8361" style:parent-style-name="Policepardéfaut" style:family="text">
      <style:text-properties style:font-size-complex="13pt"/>
    </style:style>
    <style:style style:name="T8362" style:parent-style-name="Lienhypertexte" style:family="text">
      <style:text-properties style:font-size-complex="13pt"/>
    </style:style>
    <style:style style:name="T8363" style:parent-style-name="Policepardéfaut" style:family="text">
      <style:text-properties style:font-size-complex="13pt"/>
    </style:style>
    <style:style style:name="T8364" style:parent-style-name="Policepardéfaut" style:family="text">
      <style:text-properties style:font-size-complex="13pt"/>
    </style:style>
    <style:style style:name="T8365" style:parent-style-name="Policepardéfaut" style:family="text">
      <style:text-properties style:font-size-complex="13pt"/>
    </style:style>
    <style:style style:name="T8366" style:parent-style-name="Policepardéfaut" style:family="text">
      <style:text-properties style:font-size-complex="13pt"/>
    </style:style>
    <style:style style:name="T8367" style:parent-style-name="Policepardéfaut" style:family="text">
      <style:text-properties style:font-size-complex="13pt"/>
    </style:style>
    <style:style style:name="T8368" style:parent-style-name="Policepardéfaut" style:family="text">
      <style:text-properties style:font-size-complex="13pt"/>
    </style:style>
    <style:style style:name="T8369" style:parent-style-name="Policepardéfaut" style:family="text">
      <style:text-properties style:font-size-complex="13pt"/>
    </style:style>
    <style:style style:name="T8370" style:parent-style-name="Policepardéfaut" style:family="text">
      <style:text-properties style:font-size-complex="13pt"/>
    </style:style>
    <style:style style:name="T8371" style:parent-style-name="Policepardéfaut" style:family="text">
      <style:text-properties style:font-size-complex="13pt"/>
    </style:style>
    <style:style style:name="T8372" style:parent-style-name="Policepardéfaut" style:family="text">
      <style:text-properties style:font-size-complex="13pt"/>
    </style:style>
    <style:style style:name="T8373" style:parent-style-name="Policepardéfaut" style:family="text">
      <style:text-properties style:font-size-complex="13pt"/>
    </style:style>
    <style:style style:name="T8374" style:parent-style-name="Policepardéfaut" style:family="text">
      <style:text-properties style:font-size-complex="13pt"/>
    </style:style>
    <style:style style:name="T8375" style:parent-style-name="Lienhypertexte" style:family="text">
      <style:text-properties style:font-size-complex="13pt"/>
    </style:style>
    <style:style style:name="T8376" style:parent-style-name="Lienhypertexte" style:family="text">
      <style:text-properties style:font-size-complex="13pt"/>
    </style:style>
    <style:style style:name="T8377" style:parent-style-name="Policepardéfaut" style:family="text">
      <style:text-properties style:font-size-complex="13pt"/>
    </style:style>
    <style:style style:name="T8378" style:parent-style-name="Policepardéfaut" style:family="text">
      <style:text-properties style:font-size-complex="13pt"/>
    </style:style>
    <style:style style:name="T8379" style:parent-style-name="Policepardéfaut" style:family="text">
      <style:text-properties style:font-size-complex="13pt"/>
    </style:style>
    <style:style style:name="T8380" style:parent-style-name="Policepardéfaut" style:family="text">
      <style:text-properties style:font-size-complex="13pt"/>
    </style:style>
    <style:style style:name="T8381" style:parent-style-name="Policepardéfaut" style:family="text">
      <style:text-properties style:font-size-complex="13pt"/>
    </style:style>
    <style:style style:name="P8382" style:parent-style-name="Normal" style:family="paragraph">
      <style:paragraph-properties style:text-autospace="none" fo:text-align="justify"/>
      <style:text-properties style:font-size-complex="13pt" fo:hyphenate="false"/>
    </style:style>
    <style:style style:name="P8383" style:parent-style-name="Normal" style:family="paragraph">
      <style:paragraph-properties style:text-autospace="none" fo:text-align="justify"/>
      <style:text-properties style:font-size-complex="13pt" fo:hyphenate="false"/>
    </style:style>
    <style:style style:name="P8384" style:parent-style-name="Normal" style:family="paragraph">
      <style:paragraph-properties style:text-autospace="none" fo:text-align="justify"/>
      <style:text-properties style:font-size-complex="13pt" fo:hyphenate="false"/>
    </style:style>
    <style:style style:name="P8385" style:parent-style-name="Normal" style:family="paragraph">
      <style:paragraph-properties style:text-autospace="none" fo:text-align="justify"/>
      <style:text-properties style:font-size-complex="13pt" fo:hyphenate="false"/>
    </style:style>
    <style:style style:name="P8386" style:parent-style-name="Normal" style:family="paragraph">
      <style:paragraph-properties style:text-autospace="none" fo:text-align="justify"/>
      <style:text-properties fo:hyphenate="false"/>
    </style:style>
    <style:style style:name="T8387" style:parent-style-name="Policepardéfaut" style:family="text">
      <style:text-properties style:font-size-complex="13pt"/>
    </style:style>
    <style:style style:name="T8388" style:parent-style-name="Policepardéfaut" style:family="text">
      <style:text-properties style:font-size-complex="13pt"/>
    </style:style>
    <style:style style:name="T8389" style:parent-style-name="Policepardéfaut" style:family="text">
      <style:text-properties style:font-size-complex="13pt"/>
    </style:style>
    <style:style style:name="T8390" style:parent-style-name="Policepardéfaut" style:family="text">
      <style:text-properties style:font-size-complex="13pt"/>
    </style:style>
    <style:style style:name="T8391" style:parent-style-name="Policepardéfaut" style:family="text">
      <style:text-properties style:font-size-complex="13pt"/>
    </style:style>
    <style:style style:name="T8392" style:parent-style-name="Policepardéfaut" style:family="text">
      <style:text-properties style:font-size-complex="13pt"/>
    </style:style>
    <style:style style:name="T8393" style:parent-style-name="Policepardéfaut" style:family="text">
      <style:text-properties style:font-size-complex="13pt"/>
    </style:style>
    <style:style style:name="T8394" style:parent-style-name="Policepardéfaut" style:family="text">
      <style:text-properties style:font-size-complex="13pt"/>
    </style:style>
    <style:style style:name="T8395" style:parent-style-name="Policepardéfaut" style:family="text">
      <style:text-properties style:font-size-complex="13pt"/>
    </style:style>
    <style:style style:name="P8396" style:parent-style-name="Normal" style:family="paragraph">
      <style:paragraph-properties style:text-autospace="none" fo:text-align="justify" fo:text-indent="0.25in"/>
      <style:text-properties fo:hyphenate="false"/>
    </style:style>
    <style:style style:name="T8397" style:parent-style-name="Policepardéfaut" style:family="text">
      <style:text-properties style:font-size-complex="13pt"/>
    </style:style>
    <style:style style:name="T8398" style:parent-style-name="Policepardéfaut" style:family="text">
      <style:text-properties style:font-size-complex="13pt"/>
    </style:style>
    <style:style style:name="T8399" style:parent-style-name="Policepardéfaut" style:family="text">
      <style:text-properties style:font-size-complex="13pt"/>
    </style:style>
    <style:style style:name="T8400" style:parent-style-name="Policepardéfaut" style:family="text">
      <style:text-properties style:font-size-complex="13pt"/>
    </style:style>
    <style:style style:name="T8401" style:parent-style-name="Policepardéfaut" style:family="text">
      <style:text-properties style:font-size-complex="13pt"/>
    </style:style>
    <style:style style:name="T8402" style:parent-style-name="Policepardéfaut" style:family="text">
      <style:text-properties style:font-size-complex="13pt"/>
    </style:style>
    <style:style style:name="T8403" style:parent-style-name="Policepardéfaut" style:family="text">
      <style:text-properties style:font-size-complex="13pt"/>
    </style:style>
    <style:style style:name="T8404" style:parent-style-name="Policepardéfaut" style:family="text">
      <style:text-properties style:font-size-complex="13pt"/>
    </style:style>
    <style:style style:name="T8405" style:parent-style-name="Policepardéfaut" style:family="text">
      <style:text-properties style:font-size-complex="13pt"/>
    </style:style>
    <style:style style:name="T8406" style:parent-style-name="Policepardéfaut" style:family="text">
      <style:text-properties style:font-size-complex="13pt"/>
    </style:style>
    <style:style style:name="T8407" style:parent-style-name="Lienhypertexte" style:family="text">
      <style:text-properties style:font-size-complex="13pt"/>
    </style:style>
    <style:style style:name="T8408" style:parent-style-name="Policepardéfaut" style:family="text">
      <style:text-properties style:font-size-complex="13pt"/>
    </style:style>
    <style:style style:name="T8409" style:parent-style-name="Policepardéfaut" style:family="text">
      <style:text-properties style:font-size-complex="13pt"/>
    </style:style>
    <style:style style:name="T8410" style:parent-style-name="Policepardéfaut" style:family="text">
      <style:text-properties style:font-size-complex="13pt"/>
    </style:style>
    <style:style style:name="T8411" style:parent-style-name="Policepardéfaut" style:family="text">
      <style:text-properties style:font-size-complex="13pt"/>
    </style:style>
    <style:style style:name="T8412" style:parent-style-name="Policepardéfaut" style:family="text">
      <style:text-properties style:font-size-complex="13pt"/>
    </style:style>
    <style:style style:name="T8413" style:parent-style-name="Policepardéfaut" style:family="text">
      <style:text-properties style:font-size-complex="13pt"/>
    </style:style>
    <style:style style:name="T8414" style:parent-style-name="Policepardéfaut" style:family="text">
      <style:text-properties style:font-size-complex="13pt"/>
    </style:style>
    <style:style style:name="T8415" style:parent-style-name="Policepardéfaut" style:family="text">
      <style:text-properties style:font-size-complex="13pt"/>
    </style:style>
    <style:style style:name="T8416" style:parent-style-name="Policepardéfaut" style:family="text">
      <style:text-properties style:font-size-complex="13pt"/>
    </style:style>
    <style:style style:name="T8417" style:parent-style-name="Policepardéfaut" style:family="text">
      <style:text-properties style:font-size-complex="13pt"/>
    </style:style>
    <style:style style:name="T8418" style:parent-style-name="Policepardéfaut" style:family="text">
      <style:text-properties style:font-size-complex="13pt"/>
    </style:style>
    <style:style style:name="P8419" style:parent-style-name="Paragraphedeliste" style:list-style-name="LFO1" style:family="paragraph">
      <style:paragraph-properties style:text-autospace="none" fo:text-align="justify"/>
      <style:text-properties style:font-size-complex="13pt" fo:hyphenate="false"/>
    </style:style>
    <style:style style:name="P8420" style:parent-style-name="Paragraphedeliste" style:list-style-name="LFO1" style:family="paragraph">
      <style:paragraph-properties style:text-autospace="none" fo:text-align="justify"/>
      <style:text-properties style:font-size-complex="13pt" fo:hyphenate="false"/>
    </style:style>
    <style:style style:name="P8421" style:parent-style-name="Normal" style:family="paragraph">
      <style:paragraph-properties style:text-autospace="none" fo:text-align="justify"/>
      <style:text-properties fo:hyphenate="false"/>
    </style:style>
    <style:style style:name="T8422" style:parent-style-name="Policepardéfaut" style:family="text">
      <style:text-properties style:font-size-complex="13pt"/>
    </style:style>
    <style:style style:name="T8423" style:parent-style-name="Lienhypertexte" style:family="text">
      <style:text-properties style:font-size-complex="13pt"/>
    </style:style>
    <style:style style:name="T8424" style:parent-style-name="Policepardéfaut" style:family="text">
      <style:text-properties fo:color="#0070C0" style:font-size-complex="13pt"/>
    </style:style>
    <style:style style:name="T8425" style:parent-style-name="Policepardéfaut" style:family="text">
      <style:text-properties style:font-size-complex="13pt"/>
    </style:style>
    <style:style style:name="T8426" style:parent-style-name="Policepardéfaut" style:family="text">
      <style:text-properties style:font-size-complex="13pt"/>
    </style:style>
    <style:style style:name="T8427" style:parent-style-name="Policepardéfaut" style:family="text">
      <style:text-properties style:font-size-complex="13pt"/>
    </style:style>
    <style:style style:name="T8428" style:parent-style-name="Policepardéfaut" style:family="text">
      <style:text-properties style:font-size-complex="13pt"/>
    </style:style>
    <style:style style:name="T8429" style:parent-style-name="Policepardéfaut" style:family="text">
      <style:text-properties style:font-size-complex="13pt"/>
    </style:style>
    <style:style style:name="T8430" style:parent-style-name="Policepardéfaut" style:family="text">
      <style:text-properties style:font-size-complex="13pt"/>
    </style:style>
    <style:style style:name="T8431" style:parent-style-name="Policepardéfaut" style:family="text">
      <style:text-properties style:font-size-complex="13pt"/>
    </style:style>
    <style:style style:name="T8432" style:parent-style-name="Lienhypertexte" style:family="text">
      <style:text-properties style:font-size-complex="13pt"/>
    </style:style>
    <style:style style:name="T8433" style:parent-style-name="Policepardéfaut" style:family="text">
      <style:text-properties style:font-size-complex="13pt"/>
    </style:style>
    <style:style style:name="T8434" style:parent-style-name="Policepardéfaut" style:family="text">
      <style:text-properties style:font-size-complex="13pt"/>
    </style:style>
    <style:style style:name="T8435" style:parent-style-name="Policepardéfaut" style:family="text">
      <style:text-properties style:font-size-complex="13pt"/>
    </style:style>
    <style:style style:name="P8436" style:parent-style-name="Normal" style:family="paragraph">
      <style:paragraph-properties style:text-autospace="none" fo:text-align="justify"/>
      <style:text-properties fo:hyphenate="false"/>
    </style:style>
    <style:style style:name="T8437" style:parent-style-name="Policepardéfaut" style:family="text">
      <style:text-properties style:font-size-complex="13pt"/>
    </style:style>
    <style:style style:name="T8438" style:parent-style-name="Policepardéfaut" style:family="text">
      <style:text-properties style:font-size-complex="13pt"/>
    </style:style>
    <style:style style:name="T8439" style:parent-style-name="Policepardéfaut" style:family="text">
      <style:text-properties style:font-size-complex="13pt"/>
    </style:style>
    <style:style style:name="T8440" style:parent-style-name="Policepardéfaut" style:family="text">
      <style:text-properties style:font-size-complex="13pt"/>
    </style:style>
    <style:style style:name="T8441" style:parent-style-name="Policepardéfaut" style:family="text">
      <style:text-properties style:font-size-complex="13pt"/>
    </style:style>
    <style:style style:name="T8442" style:parent-style-name="Policepardéfaut" style:family="text">
      <style:text-properties style:font-size-complex="13pt"/>
    </style:style>
    <style:style style:name="T8443" style:parent-style-name="Policepardéfaut" style:family="text">
      <style:text-properties style:font-size-complex="13pt"/>
    </style:style>
    <style:style style:name="T8444" style:parent-style-name="Policepardéfaut" style:family="text">
      <style:text-properties style:font-size-complex="13pt"/>
    </style:style>
    <style:style style:name="T8445" style:parent-style-name="Policepardéfaut" style:family="text">
      <style:text-properties style:font-size-complex="13pt"/>
    </style:style>
    <style:style style:name="T8446" style:parent-style-name="Policepardéfaut" style:family="text">
      <style:text-properties style:font-size-complex="13pt"/>
    </style:style>
    <style:style style:name="T8447" style:parent-style-name="Policepardéfaut" style:family="text">
      <style:text-properties style:font-size-complex="13pt"/>
    </style:style>
    <style:style style:name="T8448" style:parent-style-name="Policepardéfaut" style:family="text">
      <style:text-properties style:font-size-complex="13pt"/>
    </style:style>
    <style:style style:name="T8449" style:parent-style-name="Policepardéfaut" style:family="text">
      <style:text-properties style:font-size-complex="13pt"/>
    </style:style>
    <style:style style:name="T8450" style:parent-style-name="Lienhypertexte" style:family="text">
      <style:text-properties style:font-size-complex="13pt"/>
    </style:style>
    <style:style style:name="T8451" style:parent-style-name="Policepardéfaut" style:family="text">
      <style:text-properties style:font-size-complex="13pt"/>
    </style:style>
    <style:style style:name="T8452" style:parent-style-name="Policepardéfaut" style:family="text">
      <style:text-properties style:font-size-complex="13pt"/>
    </style:style>
    <style:style style:name="T8453" style:parent-style-name="Policepardéfaut" style:family="text">
      <style:text-properties style:font-size-complex="13pt"/>
    </style:style>
    <style:style style:name="T8454" style:parent-style-name="Policepardéfaut" style:family="text">
      <style:text-properties style:font-size-complex="13pt"/>
    </style:style>
    <style:style style:name="T8455" style:parent-style-name="Policepardéfaut" style:family="text">
      <style:text-properties style:font-size-complex="13pt"/>
    </style:style>
    <style:style style:name="T8456" style:parent-style-name="Policepardéfaut" style:family="text">
      <style:text-properties style:font-size-complex="13pt"/>
    </style:style>
    <style:style style:name="T8457" style:parent-style-name="Policepardéfaut" style:family="text">
      <style:text-properties style:font-size-complex="13pt"/>
    </style:style>
    <style:style style:name="T8458" style:parent-style-name="Policepardéfaut" style:family="text">
      <style:text-properties style:font-size-complex="13pt"/>
    </style:style>
    <style:style style:name="T8459" style:parent-style-name="Policepardéfaut" style:family="text">
      <style:text-properties style:font-size-complex="13pt"/>
    </style:style>
    <style:style style:name="T8460" style:parent-style-name="Lienhypertexte" style:family="text">
      <style:text-properties style:font-size-complex="13pt"/>
    </style:style>
    <style:style style:name="T8461" style:parent-style-name="Policepardéfaut" style:family="text">
      <style:text-properties style:font-size-complex="13pt"/>
    </style:style>
    <style:style style:name="T8462" style:parent-style-name="Policepardéfaut" style:family="text">
      <style:text-properties style:font-size-complex="13pt"/>
    </style:style>
    <style:style style:name="T8463" style:parent-style-name="Policepardéfaut" style:family="text">
      <style:text-properties style:font-size-complex="13pt"/>
    </style:style>
    <style:style style:name="T8464" style:parent-style-name="Lienhypertexte" style:family="text">
      <style:text-properties style:font-size-complex="13pt"/>
    </style:style>
    <style:style style:name="T8465" style:parent-style-name="Policepardéfaut" style:family="text">
      <style:text-properties style:font-size-complex="13pt"/>
    </style:style>
    <style:style style:name="T8466" style:parent-style-name="Policepardéfaut" style:family="text">
      <style:text-properties fo:color="#FF0000" style:font-size-complex="13pt"/>
    </style:style>
    <style:style style:name="T8467" style:parent-style-name="Policepardéfaut" style:family="text">
      <style:text-properties style:font-size-complex="13pt"/>
    </style:style>
    <style:style style:name="T8468" style:parent-style-name="Policepardéfaut" style:family="text">
      <style:text-properties style:font-size-complex="13pt"/>
    </style:style>
    <style:style style:name="T8469" style:parent-style-name="Policepardéfaut" style:family="text">
      <style:text-properties style:font-size-complex="13pt"/>
    </style:style>
    <style:style style:name="T8470" style:parent-style-name="Policepardéfaut" style:family="text">
      <style:text-properties style:font-size-complex="13pt"/>
    </style:style>
    <style:style style:name="T8471" style:parent-style-name="Policepardéfaut" style:family="text">
      <style:text-properties style:font-size-complex="13pt"/>
    </style:style>
    <style:style style:name="T8472" style:parent-style-name="Policepardéfaut" style:family="text">
      <style:text-properties style:font-size-complex="13pt"/>
    </style:style>
    <style:style style:name="T8473" style:parent-style-name="Lienhypertexte" style:family="text">
      <style:text-properties style:font-size-complex="13pt"/>
    </style:style>
    <style:style style:name="T8474" style:parent-style-name="Policepardéfaut" style:family="text">
      <style:text-properties style:font-size-complex="13pt"/>
    </style:style>
    <style:style style:name="T8475" style:parent-style-name="Policepardéfaut" style:family="text">
      <style:text-properties style:font-size-complex="13pt"/>
    </style:style>
    <style:style style:name="T8476" style:parent-style-name="Policepardéfaut" style:family="text">
      <style:text-properties style:font-size-complex="13pt"/>
    </style:style>
    <style:style style:name="T8477" style:parent-style-name="Policepardéfaut" style:family="text">
      <style:text-properties style:font-size-complex="13pt"/>
    </style:style>
    <style:style style:name="T8478" style:parent-style-name="Policepardéfaut" style:family="text">
      <style:text-properties style:font-size-complex="13pt"/>
    </style:style>
    <style:style style:name="T8479" style:parent-style-name="Policepardéfaut" style:family="text">
      <style:text-properties style:font-size-complex="13pt"/>
    </style:style>
    <style:style style:name="T8480" style:parent-style-name="Policepardéfaut" style:family="text">
      <style:text-properties style:font-size-complex="13pt"/>
    </style:style>
    <style:style style:name="T8481" style:parent-style-name="Policepardéfaut" style:family="text">
      <style:text-properties style:font-size-complex="13pt"/>
    </style:style>
    <style:style style:name="T8482" style:parent-style-name="Policepardéfaut" style:family="text">
      <style:text-properties style:font-size-complex="13pt"/>
    </style:style>
    <style:style style:name="T8483" style:parent-style-name="Policepardéfaut" style:family="text">
      <style:text-properties style:font-size-complex="13pt"/>
    </style:style>
    <style:style style:name="T8484" style:parent-style-name="Policepardéfaut" style:family="text">
      <style:text-properties style:font-name-asian="Batang"/>
    </style:style>
    <style:style style:name="T8485" style:parent-style-name="Policepardéfaut" style:family="text">
      <style:text-properties style:font-name-asian="Batang" fo:font-style="italic" style:font-style-asian="italic" style:font-style-complex="italic"/>
    </style:style>
    <style:style style:name="T8486"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487"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488" style:parent-style-name="Policepardéfaut" style:family="text">
      <style:text-properties style:font-name-asian="Batang" fo:font-size="10pt" style:font-size-asian="10pt"/>
    </style:style>
    <style:style style:name="T8489" style:parent-style-name="Policepardéfaut" style:family="text">
      <style:text-properties style:font-size-complex="13pt"/>
    </style:style>
    <style:style style:name="T8490" style:parent-style-name="Policepardéfaut" style:family="text">
      <style:text-properties style:font-size-complex="13pt"/>
    </style:style>
    <style:style style:name="T8491" style:parent-style-name="Policepardéfaut" style:family="text">
      <style:text-properties style:font-size-complex="13pt"/>
    </style:style>
    <style:style style:name="T8492" style:parent-style-name="Lienhypertexte" style:family="text">
      <style:text-properties style:font-name-asian="Batang"/>
    </style:style>
    <style:style style:name="T8493" style:parent-style-name="Policepardéfaut" style:family="text">
      <style:text-properties style:font-name-asian="Batang"/>
    </style:style>
    <style:style style:name="T8494" style:parent-style-name="Policepardéfaut" style:family="text">
      <style:text-properties style:font-size-complex="13pt"/>
    </style:style>
    <style:style style:name="T8495" style:parent-style-name="Policepardéfaut" style:family="text">
      <style:text-properties style:font-size-complex="13pt"/>
    </style:style>
    <style:style style:name="T8496" style:parent-style-name="Policepardéfaut" style:family="text">
      <style:text-properties style:font-size-complex="13pt"/>
    </style:style>
    <style:style style:name="T8497" style:parent-style-name="Policepardéfaut" style:family="text">
      <style:text-properties style:font-size-complex="13pt"/>
    </style:style>
    <style:style style:name="T8498" style:parent-style-name="Policepardéfaut" style:family="text">
      <style:text-properties style:font-size-complex="13pt"/>
    </style:style>
    <style:style style:name="T8499" style:parent-style-name="Policepardéfaut" style:family="text">
      <style:text-properties style:font-size-complex="13pt"/>
    </style:style>
    <style:style style:name="T8500" style:parent-style-name="Policepardéfaut" style:family="text">
      <style:text-properties style:font-size-complex="13pt"/>
    </style:style>
    <style:style style:name="T8501" style:parent-style-name="Policepardéfaut" style:family="text">
      <style:text-properties style:font-size-complex="13pt"/>
    </style:style>
    <style:style style:name="T8502" style:parent-style-name="Policepardéfaut" style:family="text">
      <style:text-properties style:font-size-complex="13pt"/>
    </style:style>
    <style:style style:name="T8503" style:parent-style-name="Policepardéfaut" style:family="text">
      <style:text-properties style:font-size-complex="13pt"/>
    </style:style>
    <style:style style:name="T8504" style:parent-style-name="Policepardéfaut" style:family="text">
      <style:text-properties style:font-size-complex="13pt"/>
    </style:style>
    <style:style style:name="P8505" style:parent-style-name="Paragraphedeliste" style:list-style-name="LFO1" style:family="paragraph">
      <style:paragraph-properties style:text-autospace="none" fo:text-align="justify"/>
      <style:text-properties style:font-size-complex="13pt" fo:hyphenate="false"/>
    </style:style>
    <style:style style:name="P8506" style:parent-style-name="Paragraphedeliste" style:list-style-name="LFO1" style:family="paragraph">
      <style:paragraph-properties style:text-autospace="none" fo:text-align="justify"/>
      <style:text-properties fo:hyphenate="false"/>
    </style:style>
    <style:style style:name="T8507" style:parent-style-name="Policepardéfaut" style:family="text">
      <style:text-properties style:font-size-complex="13pt"/>
    </style:style>
    <style:style style:name="T8508" style:parent-style-name="Policepardéfaut" style:family="text">
      <style:text-properties fo:color="#7030A0" style:font-size-complex="13pt"/>
    </style:style>
    <style:style style:name="T8509" style:parent-style-name="Policepardéfaut" style:family="text">
      <style:text-properties style:font-size-complex="13pt"/>
    </style:style>
    <style:style style:name="T8510" style:parent-style-name="Policepardéfaut" style:family="text">
      <style:text-properties style:font-size-complex="13pt"/>
    </style:style>
    <style:style style:name="T8511" style:parent-style-name="Policepardéfaut" style:family="text">
      <style:text-properties style:font-size-complex="13pt"/>
    </style:style>
    <style:style style:name="P8512" style:parent-style-name="Paragraphedeliste" style:family="paragraph">
      <style:paragraph-properties style:text-autospace="none" fo:text-align="justify"/>
      <style:text-properties fo:hyphenate="false"/>
    </style:style>
    <style:style style:name="T8513" style:parent-style-name="Policepardéfaut" style:family="text">
      <style:text-properties style:font-size-complex="13pt"/>
    </style:style>
    <style:style style:name="T8514" style:parent-style-name="Lienhypertexte" style:family="text">
      <style:text-properties fo:font-style="italic" style:font-style-asian="italic" style:font-style-complex="italic" style:font-size-complex="13pt"/>
    </style:style>
    <style:style style:name="T8515" style:parent-style-name="Lienhypertexte" style:family="text">
      <style:text-properties fo:font-style="italic" style:font-style-asian="italic" style:font-style-complex="italic"/>
    </style:style>
    <style:style style:name="T8516" style:parent-style-name="Policepardéfaut" style:family="text">
      <style:text-properties style:font-size-complex="13pt"/>
    </style:style>
    <style:style style:name="T8517" style:parent-style-name="Policepardéfaut" style:family="text">
      <style:text-properties style:font-size-complex="13pt"/>
    </style:style>
    <style:style style:name="T8518" style:parent-style-name="Policepardéfaut" style:family="text">
      <style:text-properties style:font-size-complex="13pt"/>
    </style:style>
    <style:style style:name="T8519" style:parent-style-name="Policepardéfaut" style:family="text">
      <style:text-properties style:font-size-complex="13pt"/>
    </style:style>
    <style:style style:name="T8520" style:parent-style-name="Policepardéfaut" style:family="text">
      <style:text-properties style:font-size-complex="13pt"/>
    </style:style>
    <style:style style:name="T8521" style:parent-style-name="Policepardéfaut" style:family="text">
      <style:text-properties style:font-size-complex="13pt"/>
    </style:style>
    <style:style style:name="T8522" style:parent-style-name="Policepardéfaut" style:family="text">
      <style:text-properties style:font-size-complex="13pt"/>
    </style:style>
    <style:style style:name="T8523" style:parent-style-name="Policepardéfaut" style:family="text">
      <style:text-properties style:font-size-complex="13pt"/>
    </style:style>
    <style:style style:name="T8524" style:parent-style-name="Policepardéfaut" style:family="text">
      <style:text-properties style:font-size-complex="13pt"/>
    </style:style>
    <style:style style:name="T8525" style:parent-style-name="Policepardéfaut" style:family="text">
      <style:text-properties style:font-size-complex="13pt"/>
    </style:style>
    <style:style style:name="T8526" style:parent-style-name="Policepardéfaut" style:family="text">
      <style:text-properties style:font-size-complex="13pt"/>
    </style:style>
    <style:style style:name="T8527" style:parent-style-name="Policepardéfaut" style:family="text">
      <style:text-properties style:font-size-complex="13pt"/>
    </style:style>
    <style:style style:name="T8528" style:parent-style-name="Policepardéfaut" style:family="text">
      <style:text-properties fo:color="#7030A0" style:font-size-complex="13pt"/>
    </style:style>
    <style:style style:name="T8529" style:parent-style-name="Policepardéfaut" style:family="text">
      <style:text-properties style:font-size-complex="13pt"/>
    </style:style>
    <style:style style:name="P8530" style:parent-style-name="Paragraphedeliste" style:family="paragraph">
      <style:paragraph-properties style:text-autospace="none" fo:text-align="justify"/>
      <style:text-properties fo:hyphenate="false"/>
    </style:style>
    <style:style style:name="T8531" style:parent-style-name="Policepardéfaut" style:family="text">
      <style:text-properties style:font-size-complex="13pt"/>
    </style:style>
    <style:style style:name="T8532" style:parent-style-name="Lienhypertexte" style:family="text">
      <style:text-properties fo:font-style="italic" style:font-style-asian="italic" style:font-style-complex="italic" style:font-size-complex="13pt"/>
    </style:style>
    <style:style style:name="T8533" style:parent-style-name="Lienhypertexte" style:family="text">
      <style:text-properties fo:font-style="italic" style:font-style-asian="italic" style:font-style-complex="italic"/>
    </style:style>
    <style:style style:name="T8534" style:parent-style-name="Policepardéfaut" style:family="text">
      <style:text-properties style:font-size-complex="13pt"/>
    </style:style>
    <style:style style:name="T8535" style:parent-style-name="Policepardéfaut" style:family="text">
      <style:text-properties style:font-size-complex="13pt"/>
    </style:style>
    <style:style style:name="P8536" style:parent-style-name="Paragraphedeliste" style:list-style-name="LFO1" style:family="paragraph">
      <style:paragraph-properties style:text-autospace="none" fo:text-align="justify"/>
      <style:text-properties style:font-size-complex="13pt" fo:hyphenate="false"/>
    </style:style>
    <style:style style:name="P8537" style:parent-style-name="Normal" style:family="paragraph">
      <style:paragraph-properties style:text-autospace="none" fo:text-align="justify"/>
      <style:text-properties fo:hyphenate="false"/>
    </style:style>
    <style:style style:name="T8538" style:parent-style-name="Policepardéfaut" style:family="text">
      <style:text-properties style:font-size-complex="13pt"/>
    </style:style>
    <style:style style:name="T8539" style:parent-style-name="Policepardéfaut" style:family="text">
      <style:text-properties style:font-size-complex="13pt"/>
    </style:style>
    <style:style style:name="T8540" style:parent-style-name="Policepardéfaut" style:family="text">
      <style:text-properties style:font-size-complex="13pt"/>
    </style:style>
    <style:style style:name="T8541" style:parent-style-name="Lienhypertexte" style:family="text">
      <style:text-properties fo:font-style="italic" style:font-style-asian="italic" style:font-style-complex="italic" style:font-size-complex="13pt"/>
    </style:style>
    <style:style style:name="T8542" style:parent-style-name="Lienhypertexte" style:family="text">
      <style:text-properties fo:font-style="italic" style:font-style-asian="italic" style:font-style-complex="italic"/>
    </style:style>
    <style:style style:name="T8543" style:parent-style-name="Policepardéfaut" style:family="text">
      <style:text-properties style:font-size-complex="13pt"/>
    </style:style>
    <style:style style:name="P8544" style:parent-style-name="Normal" style:family="paragraph">
      <style:paragraph-properties style:text-autospace="none" fo:text-align="justify"/>
      <style:text-properties style:font-size-complex="13pt" fo:hyphenate="false"/>
    </style:style>
    <style:style style:name="P8545" style:parent-style-name="Paragraphedeliste" style:list-style-name="LFO1" style:family="paragraph">
      <style:paragraph-properties style:text-autospace="none" fo:text-align="justify"/>
      <style:text-properties style:font-size-complex="13pt" fo:hyphenate="false"/>
    </style:style>
    <style:style style:name="P8546" style:parent-style-name="Paragraphedeliste" style:list-style-name="LFO1" style:family="paragraph">
      <style:paragraph-properties style:text-autospace="none" fo:text-align="justify"/>
      <style:text-properties fo:hyphenate="false"/>
    </style:style>
    <style:style style:name="T8547" style:parent-style-name="Policepardéfaut" style:family="text">
      <style:text-properties style:font-size-complex="13pt"/>
    </style:style>
    <style:style style:name="T8548" style:parent-style-name="Policepardéfaut" style:family="text">
      <style:text-properties style:font-size-complex="13pt"/>
    </style:style>
    <style:style style:name="T8549" style:parent-style-name="Policepardéfaut" style:family="text">
      <style:text-properties style:font-size-complex="13pt"/>
    </style:style>
    <style:style style:name="T8550" style:parent-style-name="Policepardéfaut" style:family="text">
      <style:text-properties style:font-size-complex="13pt"/>
    </style:style>
    <style:style style:name="P8551" style:parent-style-name="Paragraphedeliste" style:list-style-name="LFO1" style:family="paragraph">
      <style:paragraph-properties style:text-autospace="none" fo:text-align="justify"/>
      <style:text-properties style:font-size-complex="13pt" fo:hyphenate="false"/>
    </style:style>
    <style:style style:name="P8552" style:parent-style-name="Paragraphedeliste" style:list-style-name="LFO1" style:family="paragraph">
      <style:paragraph-properties style:text-autospace="none" fo:text-align="justify"/>
      <style:text-properties style:font-size-complex="13pt" fo:hyphenate="false"/>
    </style:style>
    <style:style style:name="P8553" style:parent-style-name="Paragraphedeliste" style:family="paragraph">
      <style:paragraph-properties style:text-autospace="none" fo:text-align="justify"/>
      <style:text-properties style:font-size-complex="13pt" fo:hyphenate="false"/>
    </style:style>
    <style:style style:name="P8554" style:parent-style-name="Normal" style:family="paragraph">
      <style:paragraph-properties style:text-autospace="none" fo:text-align="justify"/>
      <style:text-properties style:font-size-complex="13pt" fo:hyphenate="false"/>
    </style:style>
    <style:style style:name="P8555" style:parent-style-name="Normal" style:family="paragraph">
      <style:paragraph-properties style:text-autospace="none" fo:text-align="justify"/>
      <style:text-properties style:font-size-complex="13pt" fo:hyphenate="false"/>
    </style:style>
    <style:style style:name="P8556" style:parent-style-name="Normal" style:family="paragraph">
      <style:paragraph-properties style:text-autospace="none" fo:text-align="justify"/>
      <style:text-properties fo:hyphenate="false"/>
    </style:style>
    <style:style style:name="T8557" style:parent-style-name="Policepardéfaut" style:family="text">
      <style:text-properties style:font-size-complex="13pt"/>
    </style:style>
    <style:style style:name="T8558" style:parent-style-name="Lienhypertexte" style:family="text">
      <style:text-properties style:font-size-complex="13pt"/>
    </style:style>
    <style:style style:name="T8559" style:parent-style-name="Policepardéfaut" style:family="text">
      <style:text-properties fo:color="#0070C0" style:font-size-complex="13pt"/>
    </style:style>
    <style:style style:name="T8560" style:parent-style-name="Policepardéfaut" style:family="text">
      <style:text-properties style:font-size-complex="13pt"/>
    </style:style>
    <style:style style:name="T8561" style:parent-style-name="Policepardéfaut" style:family="text">
      <style:text-properties style:font-size-complex="13pt"/>
    </style:style>
    <style:style style:name="P8562" style:parent-style-name="Normal" style:family="paragraph">
      <style:paragraph-properties style:text-autospace="none" fo:text-align="justify"/>
      <style:text-properties fo:hyphenate="false"/>
    </style:style>
    <style:style style:name="T8563" style:parent-style-name="Policepardéfaut" style:family="text">
      <style:text-properties style:font-size-complex="13pt"/>
    </style:style>
    <style:style style:name="T8564" style:parent-style-name="Policepardéfaut" style:family="text">
      <style:text-properties style:font-size-complex="13pt"/>
    </style:style>
    <style:style style:name="T8565" style:parent-style-name="Lienhypertexte" style:family="text">
      <style:text-properties fo:font-style="italic" style:font-style-asian="italic" style:font-style-complex="italic" style:font-size-complex="13pt"/>
    </style:style>
    <style:style style:name="T8566" style:parent-style-name="Policepardéfaut" style:family="text">
      <style:text-properties style:font-size-complex="13pt"/>
    </style:style>
    <style:style style:name="T8567" style:parent-style-name="Lienhypertexte" style:family="text">
      <style:text-properties style:font-size-complex="13pt"/>
    </style:style>
    <style:style style:name="T8568" style:parent-style-name="Policepardéfaut" style:family="text">
      <style:text-properties style:font-size-complex="13pt"/>
    </style:style>
    <style:style style:name="T8569" style:parent-style-name="Policepardéfaut" style:family="text">
      <style:text-properties style:font-size-complex="13pt"/>
    </style:style>
    <style:style style:name="T8570" style:parent-style-name="Policepardéfaut" style:family="text">
      <style:text-properties style:font-size-complex="13pt"/>
    </style:style>
    <style:style style:name="T8571" style:parent-style-name="Policepardéfaut" style:family="text">
      <style:text-properties style:font-size-complex="13pt"/>
    </style:style>
    <style:style style:name="T8572" style:parent-style-name="Policepardéfaut" style:family="text">
      <style:text-properties style:font-size-complex="13pt"/>
    </style:style>
    <style:style style:name="T8573" style:parent-style-name="Policepardéfaut" style:family="text">
      <style:text-properties style:font-size-complex="13pt"/>
    </style:style>
    <style:style style:name="T8574" style:parent-style-name="Policepardéfaut" style:family="text">
      <style:text-properties style:font-size-complex="13pt"/>
    </style:style>
    <style:style style:name="T8575" style:parent-style-name="Policepardéfaut" style:family="text">
      <style:text-properties style:font-size-complex="13pt"/>
    </style:style>
    <style:style style:name="T8576" style:parent-style-name="Policepardéfaut" style:family="text">
      <style:text-properties style:font-size-complex="13pt"/>
    </style:style>
    <style:style style:name="T8577" style:parent-style-name="Policepardéfaut" style:family="text">
      <style:text-properties style:font-size-complex="13pt"/>
    </style:style>
    <style:style style:name="T8578" style:parent-style-name="Policepardéfaut" style:family="text">
      <style:text-properties style:font-size-complex="13pt"/>
    </style:style>
    <style:style style:name="T8579" style:parent-style-name="Policepardéfaut" style:family="text">
      <style:text-properties style:font-size-complex="13pt"/>
    </style:style>
    <style:style style:name="T8580" style:parent-style-name="Policepardéfaut" style:family="text">
      <style:text-properties style:font-size-complex="13pt"/>
    </style:style>
    <style:style style:name="T8581" style:parent-style-name="Policepardéfaut" style:family="text">
      <style:text-properties style:font-size-complex="13pt"/>
    </style:style>
    <style:style style:name="T8582" style:parent-style-name="Lienhypertexte" style:family="text">
      <style:text-properties style:font-size-complex="13pt"/>
    </style:style>
    <style:style style:name="T8583" style:parent-style-name="Policepardéfaut" style:family="text">
      <style:text-properties style:font-size-complex="13pt"/>
    </style:style>
    <style:style style:name="T8584" style:parent-style-name="Policepardéfaut" style:family="text">
      <style:text-properties style:font-size-complex="13pt"/>
    </style:style>
    <style:style style:name="T8585" style:parent-style-name="Policepardéfaut" style:family="text">
      <style:text-properties style:font-size-complex="13pt"/>
    </style:style>
    <style:style style:name="T8586" style:parent-style-name="Policepardéfaut" style:family="text">
      <style:text-properties style:font-size-complex="13pt"/>
    </style:style>
    <style:style style:name="T8587" style:parent-style-name="Policepardéfaut" style:family="text">
      <style:text-properties style:font-size-complex="13pt"/>
    </style:style>
    <style:style style:name="T8588" style:parent-style-name="Policepardéfaut" style:family="text">
      <style:text-properties style:font-size-complex="13pt"/>
    </style:style>
    <style:style style:name="P8589" style:parent-style-name="Paragraphedeliste" style:list-style-name="LFO1" style:family="paragraph">
      <style:paragraph-properties style:text-autospace="none" fo:text-align="justify"/>
      <style:text-properties style:font-size-complex="13pt" fo:hyphenate="false"/>
    </style:style>
    <style:style style:name="P8590" style:parent-style-name="Paragraphedeliste" style:list-style-name="LFO1" style:family="paragraph">
      <style:paragraph-properties style:text-autospace="none" fo:text-align="justify"/>
      <style:text-properties fo:hyphenate="false"/>
    </style:style>
    <style:style style:name="T8591" style:parent-style-name="Policepardéfaut" style:family="text">
      <style:text-properties style:font-size-complex="13pt"/>
    </style:style>
    <style:style style:name="T8592" style:parent-style-name="Policepardéfaut" style:family="text">
      <style:text-properties style:font-size-complex="13pt"/>
    </style:style>
    <style:style style:name="T8593" style:parent-style-name="Policepardéfaut" style:family="text">
      <style:text-properties style:font-size-complex="13pt"/>
    </style:style>
    <style:style style:name="T8594" style:parent-style-name="Policepardéfaut" style:family="text">
      <style:text-properties style:font-size-complex="13pt"/>
    </style:style>
    <style:style style:name="P8595" style:parent-style-name="Normal" style:family="paragraph">
      <style:paragraph-properties style:text-autospace="none" fo:text-align="justify"/>
      <style:text-properties style:font-size-complex="13pt" fo:hyphenate="false"/>
    </style:style>
    <style:style style:name="P8596" style:parent-style-name="Paragraphedeliste" style:list-style-name="LFO1" style:family="paragraph">
      <style:paragraph-properties style:text-autospace="none" fo:text-align="justify"/>
      <style:text-properties style:font-size-complex="13pt" fo:hyphenate="false"/>
    </style:style>
    <style:style style:name="P8597" style:parent-style-name="Paragraphedeliste" style:list-style-name="LFO1" style:family="paragraph">
      <style:paragraph-properties style:text-autospace="none" fo:text-align="justify"/>
      <style:text-properties fo:hyphenate="false"/>
    </style:style>
    <style:style style:name="T8598" style:parent-style-name="Policepardéfaut" style:family="text">
      <style:text-properties style:font-size-complex="13pt"/>
    </style:style>
    <style:style style:name="T8599" style:parent-style-name="Policepardéfaut" style:family="text">
      <style:text-properties style:font-size-complex="13pt"/>
    </style:style>
    <style:style style:name="T8600" style:parent-style-name="Policepardéfaut" style:family="text">
      <style:text-properties style:font-size-complex="13pt"/>
    </style:style>
    <style:style style:name="T8601" style:parent-style-name="Policepardéfaut" style:family="text">
      <style:text-properties style:font-size-complex="13pt"/>
    </style:style>
    <style:style style:name="T8602" style:parent-style-name="Policepardéfaut" style:family="text">
      <style:text-properties style:font-size-complex="13pt"/>
    </style:style>
    <style:style style:name="T8603" style:parent-style-name="Policepardéfaut" style:family="text">
      <style:text-properties style:font-size-complex="13pt"/>
    </style:style>
    <style:style style:name="T8604" style:parent-style-name="Policepardéfaut" style:family="text">
      <style:text-properties style:font-size-complex="13pt"/>
    </style:style>
    <style:style style:name="T8605" style:parent-style-name="Lienhypertexte" style:family="text">
      <style:text-properties fo:font-style="italic" style:font-style-asian="italic" style:font-style-complex="italic" style:font-size-complex="13pt"/>
    </style:style>
    <style:style style:name="T8606" style:parent-style-name="Policepardéfaut" style:family="text">
      <style:text-properties style:font-size-complex="13pt"/>
    </style:style>
    <style:style style:name="T8607" style:parent-style-name="Policepardéfaut" style:family="text">
      <style:text-properties style:font-size-complex="13pt"/>
    </style:style>
    <style:style style:name="T8608" style:parent-style-name="Policepardéfaut" style:family="text">
      <style:text-properties style:font-size-complex="13pt"/>
    </style:style>
    <style:style style:name="P8609" style:parent-style-name="Normal" style:family="paragraph">
      <style:paragraph-properties style:text-autospace="none" fo:text-align="justify"/>
      <style:text-properties fo:hyphenate="false"/>
    </style:style>
    <style:style style:name="T8610" style:parent-style-name="Policepardéfaut" style:family="text">
      <style:text-properties style:font-size-complex="13pt"/>
    </style:style>
    <style:style style:name="T8611" style:parent-style-name="Policepardéfaut" style:family="text">
      <style:text-properties style:font-size-complex="13pt"/>
    </style:style>
    <style:style style:name="T8612" style:parent-style-name="Policepardéfaut" style:family="text">
      <style:text-properties style:font-size-complex="13pt"/>
    </style:style>
    <style:style style:name="T8613" style:parent-style-name="Policepardéfaut" style:family="text">
      <style:text-properties style:font-size-complex="13pt"/>
    </style:style>
    <style:style style:name="T8614" style:parent-style-name="Policepardéfaut" style:family="text">
      <style:text-properties style:font-size-complex="13pt"/>
    </style:style>
    <style:style style:name="T8615" style:parent-style-name="Lienhypertexte" style:family="text">
      <style:text-properties style:font-size-complex="13pt"/>
    </style:style>
    <style:style style:name="T8616" style:parent-style-name="Policepardéfaut" style:family="text">
      <style:text-properties style:font-size-complex="13pt"/>
    </style:style>
    <style:style style:name="T8617" style:parent-style-name="Policepardéfaut" style:family="text">
      <style:text-properties style:font-size-complex="13pt"/>
    </style:style>
    <style:style style:name="T8618" style:parent-style-name="Policepardéfaut" style:family="text">
      <style:text-properties style:font-size-complex="13pt"/>
    </style:style>
    <style:style style:name="T8619" style:parent-style-name="Policepardéfaut" style:family="text">
      <style:text-properties style:font-size-complex="13pt"/>
    </style:style>
    <style:style style:name="T8620" style:parent-style-name="Lienhypertexte" style:family="text">
      <style:text-properties style:font-size-complex="13pt"/>
    </style:style>
    <style:style style:name="T8621" style:parent-style-name="Policepardéfaut" style:family="text">
      <style:text-properties style:font-size-complex="13pt"/>
    </style:style>
    <style:style style:name="T8622" style:parent-style-name="Policepardéfaut" style:family="text">
      <style:text-properties style:font-size-complex="13pt"/>
    </style:style>
    <style:style style:name="T8623" style:parent-style-name="Policepardéfaut" style:family="text">
      <style:text-properties style:font-size-complex="13pt"/>
    </style:style>
    <style:style style:name="T8624" style:parent-style-name="Lienhypertexte" style:family="text">
      <style:text-properties style:font-size-complex="13pt"/>
    </style:style>
    <style:style style:name="T8625" style:parent-style-name="Policepardéfaut" style:family="text">
      <style:text-properties style:font-size-complex="13pt"/>
    </style:style>
    <style:style style:name="T8626" style:parent-style-name="Policepardéfaut" style:family="text">
      <style:text-properties style:font-size-complex="13pt"/>
    </style:style>
    <style:style style:name="T8627" style:parent-style-name="Policepardéfaut" style:family="text">
      <style:text-properties style:font-size-complex="13pt"/>
    </style:style>
    <style:style style:name="P8628" style:parent-style-name="Normal" style:family="paragraph">
      <style:paragraph-properties style:text-autospace="none" fo:text-align="justify"/>
      <style:text-properties style:font-size-complex="13pt" fo:hyphenate="false"/>
    </style:style>
    <style:style style:name="P8629" style:parent-style-name="Paragraphedeliste" style:list-style-name="LFO1" style:family="paragraph">
      <style:paragraph-properties style:text-autospace="none" fo:text-align="justify"/>
      <style:text-properties style:font-size-complex="13pt" fo:hyphenate="false"/>
    </style:style>
    <style:style style:name="P8630" style:parent-style-name="Paragraphedeliste" style:list-style-name="LFO1" style:family="paragraph">
      <style:paragraph-properties style:text-autospace="none" fo:text-align="justify"/>
      <style:text-properties style:font-size-complex="13pt" fo:hyphenate="false"/>
    </style:style>
    <style:style style:name="P8631" style:parent-style-name="Corpsdetexte" style:list-style-name="LFO1" style:family="paragraph"/>
    <style:style style:name="T8632" style:parent-style-name="Policepardéfaut" style:family="text">
      <style:text-properties style:font-size-complex="13pt"/>
    </style:style>
    <style:style style:name="T8633" style:parent-style-name="Policepardéfaut" style:family="text">
      <style:text-properties style:font-size-complex="13pt"/>
    </style:style>
    <style:style style:name="T8634" style:parent-style-name="Policepardéfaut" style:family="text">
      <style:text-properties style:font-name-asian="Batang"/>
    </style:style>
    <style:style style:name="T8635" style:parent-style-name="Policepardéfaut" style:family="text">
      <style:text-properties style:font-name="Bard" style:font-name-asian="Batang" style:font-name-complex="Bard" fo:font-style="italic" style:font-style-asian="italic" style:font-style-complex="italic" fo:font-size="10pt" style:font-size-asian="10pt"/>
    </style:style>
    <style:style style:name="T8636" style:parent-style-name="Policepardéfaut" style:family="text">
      <style:text-properties style:font-name-asian="Batang" fo:font-size="10pt" style:font-size-asian="10pt"/>
    </style:style>
    <style:style style:name="T8637" style:parent-style-name="Policepardéfaut" style:family="text">
      <style:text-properties style:font-name-asian="Batang"/>
    </style:style>
    <style:style style:name="T8638" style:parent-style-name="Policepardéfaut" style:family="text">
      <style:text-properties style:font-size-complex="13pt"/>
    </style:style>
    <style:style style:name="T8639" style:parent-style-name="Policepardéfaut" style:family="text">
      <style:text-properties style:font-size-complex="13pt"/>
    </style:style>
    <style:style style:name="T8640" style:parent-style-name="Policepardéfaut" style:family="text">
      <style:text-properties style:font-size-complex="13pt"/>
    </style:style>
    <style:style style:name="T8641" style:parent-style-name="Policepardéfaut" style:family="text">
      <style:text-properties style:font-size-complex="13pt"/>
    </style:style>
    <style:style style:name="T8642" style:parent-style-name="Policepardéfaut" style:family="text">
      <style:text-properties style:font-size-complex="13pt"/>
    </style:style>
    <style:style style:name="T8643" style:parent-style-name="Policepardéfaut" style:family="text">
      <style:text-properties style:font-size-complex="13pt"/>
    </style:style>
    <style:style style:name="T8644" style:parent-style-name="Policepardéfaut" style:family="text">
      <style:text-properties style:font-size-complex="13pt"/>
    </style:style>
    <style:style style:name="T8645" style:parent-style-name="Policepardéfaut" style:family="text">
      <style:text-properties style:font-size-complex="13pt"/>
    </style:style>
    <style:style style:name="T8646" style:parent-style-name="Policepardéfaut" style:family="text">
      <style:text-properties style:font-size-complex="13pt"/>
    </style:style>
    <style:style style:name="T8647" style:parent-style-name="Policepardéfaut" style:family="text">
      <style:text-properties style:font-size-complex="13pt"/>
    </style:style>
    <style:style style:name="T8648" style:parent-style-name="Policepardéfaut" style:family="text">
      <style:text-properties style:font-size-complex="13pt"/>
    </style:style>
    <style:style style:name="T8649" style:parent-style-name="Policepardéfaut" style:family="text">
      <style:text-properties style:font-size-complex="13pt"/>
    </style:style>
    <style:style style:name="T8650" style:parent-style-name="Policepardéfaut" style:family="text">
      <style:text-properties style:font-size-complex="13pt"/>
    </style:style>
    <style:style style:name="T8651" style:parent-style-name="Policepardéfaut" style:family="text">
      <style:text-properties style:font-size-complex="13pt"/>
    </style:style>
    <style:style style:name="T8652" style:parent-style-name="Policepardéfaut" style:family="text">
      <style:text-properties style:font-size-complex="13pt"/>
    </style:style>
    <style:style style:name="T8653" style:parent-style-name="Policepardéfaut" style:family="text">
      <style:text-properties style:font-size-complex="13pt"/>
    </style:style>
    <style:style style:name="T8654" style:parent-style-name="Policepardéfaut" style:family="text">
      <style:text-properties style:font-size-complex="13pt"/>
    </style:style>
    <style:style style:name="T8655" style:parent-style-name="Policepardéfaut" style:family="text">
      <style:text-properties style:font-size-complex="13pt"/>
    </style:style>
    <style:style style:name="T8656" style:parent-style-name="Lienhypertexte" style:family="text">
      <style:text-properties fo:font-style="italic" style:font-style-asian="italic" style:font-style-complex="italic" style:font-size-complex="13pt"/>
    </style:style>
    <style:style style:name="T8657" style:parent-style-name="Lienhypertexte" style:family="text">
      <style:text-properties fo:font-style="italic" style:font-style-asian="italic" style:font-style-complex="italic" style:font-size-complex="13pt"/>
    </style:style>
    <style:style style:name="T8658" style:parent-style-name="Policepardéfaut" style:family="text">
      <style:text-properties style:font-size-complex="13pt"/>
    </style:style>
    <style:style style:name="T8659" style:parent-style-name="Policepardéfaut" style:family="text">
      <style:text-properties style:font-size-complex="13pt"/>
    </style:style>
    <style:style style:name="T8660" style:parent-style-name="Policepardéfaut" style:family="text">
      <style:text-properties style:font-size-complex="13pt"/>
    </style:style>
    <style:style style:name="T8661" style:parent-style-name="Policepardéfaut" style:family="text">
      <style:text-properties style:font-size-complex="13pt"/>
    </style:style>
    <style:style style:name="T8662" style:parent-style-name="Policepardéfaut" style:family="text">
      <style:text-properties style:font-size-complex="13pt"/>
    </style:style>
    <style:style style:name="T8663" style:parent-style-name="Policepardéfaut" style:family="text">
      <style:text-properties style:font-size-complex="13pt"/>
    </style:style>
    <style:style style:name="T8664" style:parent-style-name="Lienhypertexte" style:family="text">
      <style:text-properties fo:font-style="italic" style:font-style-asian="italic" style:font-style-complex="italic" style:font-size-complex="13pt"/>
    </style:style>
    <style:style style:name="T8665" style:parent-style-name="Policepardéfaut" style:family="text">
      <style:text-properties style:font-size-complex="13pt"/>
    </style:style>
    <style:style style:name="T8666" style:parent-style-name="Policepardéfaut" style:family="text">
      <style:text-properties style:font-size-complex="13pt"/>
    </style:style>
    <style:style style:name="T8667" style:parent-style-name="Policepardéfaut" style:family="text">
      <style:text-properties style:font-size-complex="13pt"/>
    </style:style>
    <style:style style:name="T8668" style:parent-style-name="Policepardéfaut" style:family="text">
      <style:text-properties style:font-size-complex="13pt"/>
    </style:style>
    <style:style style:name="T8669" style:parent-style-name="Policepardéfaut" style:family="text">
      <style:text-properties style:font-size-complex="13pt"/>
    </style:style>
    <style:style style:name="T8670" style:parent-style-name="Policepardéfaut" style:family="text">
      <style:text-properties style:font-size-complex="13pt"/>
    </style:style>
    <style:style style:name="T8671" style:parent-style-name="Policepardéfaut" style:family="text">
      <style:text-properties style:font-size-complex="13pt"/>
    </style:style>
    <style:style style:name="T8672" style:parent-style-name="Lienhypertexte" style:family="text">
      <style:text-properties fo:font-style="italic" style:font-style-asian="italic" style:font-style-complex="italic" style:font-size-complex="13pt"/>
    </style:style>
    <style:style style:name="T8673" style:parent-style-name="Policepardéfaut" style:family="text">
      <style:text-properties style:font-size-complex="13pt"/>
    </style:style>
    <style:style style:name="T8674" style:parent-style-name="Policepardéfaut" style:family="text">
      <style:text-properties style:font-size-complex="13pt"/>
    </style:style>
    <style:style style:name="T8675" style:parent-style-name="Policepardéfaut" style:family="text">
      <style:text-properties style:font-size-complex="13pt"/>
    </style:style>
    <style:style style:name="T8676" style:parent-style-name="Policepardéfaut" style:family="text">
      <style:text-properties style:font-size-complex="13pt"/>
    </style:style>
    <style:style style:name="T8677" style:parent-style-name="Lienhypertexte" style:family="text">
      <style:text-properties style:font-size-complex="13pt"/>
    </style:style>
    <style:style style:name="T8678" style:parent-style-name="Lienhypertexte" style:family="text">
      <style:text-properties style:font-size-complex="13pt"/>
    </style:style>
    <style:style style:name="T8679" style:parent-style-name="Policepardéfaut" style:family="text">
      <style:text-properties style:font-size-complex="13pt"/>
    </style:style>
    <style:style style:name="T8680" style:parent-style-name="Policepardéfaut" style:family="text">
      <style:text-properties style:font-size-complex="13pt"/>
    </style:style>
    <style:style style:name="T8681" style:parent-style-name="Lienhypertexte" style:family="text">
      <style:text-properties style:font-size-complex="13pt"/>
    </style:style>
    <style:style style:name="T8682" style:parent-style-name="Policepardéfaut" style:family="text">
      <style:text-properties style:font-size-complex="13pt"/>
    </style:style>
    <style:style style:name="T8683" style:parent-style-name="Policepardéfaut" style:family="text">
      <style:text-properties style:font-size-complex="13pt"/>
    </style:style>
    <style:style style:name="P8684" style:parent-style-name="Normal" style:family="paragraph">
      <style:paragraph-properties style:text-autospace="none" fo:text-align="justify"/>
      <style:text-properties fo:hyphenate="false"/>
    </style:style>
    <style:style style:name="T8685" style:parent-style-name="Policepardéfaut" style:family="text">
      <style:text-properties style:font-size-complex="13pt"/>
    </style:style>
    <style:style style:name="T8686" style:parent-style-name="Policepardéfaut" style:family="text">
      <style:text-properties style:font-size-complex="13pt"/>
    </style:style>
    <style:style style:name="T8687" style:parent-style-name="Policepardéfaut" style:family="text">
      <style:text-properties style:font-size-complex="13pt"/>
    </style:style>
    <style:style style:name="T8688" style:parent-style-name="Policepardéfaut" style:family="text">
      <style:text-properties style:font-size-complex="13pt"/>
    </style:style>
    <style:style style:name="T8689" style:parent-style-name="Policepardéfaut" style:family="text">
      <style:text-properties style:font-size-complex="13pt"/>
    </style:style>
    <style:style style:name="T8690" style:parent-style-name="Policepardéfaut" style:family="text">
      <style:text-properties style:font-size-complex="13pt"/>
    </style:style>
    <style:style style:name="T8691" style:parent-style-name="Policepardéfaut" style:family="text">
      <style:text-properties style:font-size-complex="13pt"/>
    </style:style>
    <style:style style:name="T8692" style:parent-style-name="Policepardéfaut" style:family="text">
      <style:text-properties style:font-size-complex="13pt"/>
    </style:style>
    <style:style style:name="T8693" style:parent-style-name="Policepardéfaut" style:family="text">
      <style:text-properties style:font-size-complex="13pt"/>
    </style:style>
    <style:style style:name="T8694" style:parent-style-name="Policepardéfaut" style:family="text">
      <style:text-properties style:font-size-complex="13pt"/>
    </style:style>
    <style:style style:name="T8695" style:parent-style-name="Policepardéfaut" style:family="text">
      <style:text-properties style:font-size-complex="13pt"/>
    </style:style>
    <style:style style:name="T8696" style:parent-style-name="Policepardéfaut" style:family="text">
      <style:text-properties style:font-size-complex="13pt"/>
    </style:style>
    <style:style style:name="T8697" style:parent-style-name="Policepardéfaut" style:family="text">
      <style:text-properties style:font-size-complex="13pt"/>
    </style:style>
    <style:style style:name="T8698" style:parent-style-name="Policepardéfaut" style:family="text">
      <style:text-properties style:font-size-complex="13pt"/>
    </style:style>
    <style:style style:name="T8699" style:parent-style-name="Lienhypertexte" style:family="text">
      <style:text-properties style:font-size-complex="13pt"/>
    </style:style>
    <style:style style:name="T8700" style:parent-style-name="Policepardéfaut" style:family="text">
      <style:text-properties style:font-size-complex="13pt"/>
    </style:style>
    <style:style style:name="P8701" style:parent-style-name="Paragraphedeliste" style:list-style-name="LFO1" style:family="paragraph">
      <style:paragraph-properties style:text-autospace="none" fo:text-align="justify"/>
      <style:text-properties style:font-size-complex="13pt" fo:hyphenate="false"/>
    </style:style>
    <style:style style:name="P8702" style:parent-style-name="Paragraphedeliste" style:list-style-name="LFO1" style:family="paragraph">
      <style:paragraph-properties style:text-autospace="none" fo:text-align="justify"/>
      <style:text-properties style:font-size-complex="13pt" fo:hyphenate="false"/>
    </style:style>
    <style:style style:name="P8703" style:parent-style-name="Paragraphedeliste" style:list-style-name="LFO1" style:family="paragraph">
      <style:paragraph-properties style:text-autospace="none" fo:text-align="justify"/>
      <style:text-properties style:font-size-complex="13pt" fo:hyphenate="false"/>
    </style:style>
    <style:style style:name="P8704" style:parent-style-name="Normal" style:family="paragraph">
      <style:paragraph-properties style:text-autospace="none" fo:text-align="justify"/>
      <style:text-properties fo:hyphenate="false"/>
    </style:style>
    <style:style style:name="T8705" style:parent-style-name="Policepardéfaut" style:family="text">
      <style:text-properties style:font-size-complex="13pt"/>
    </style:style>
    <style:style style:name="T8706" style:parent-style-name="Policepardéfaut" style:family="text">
      <style:text-properties style:font-size-complex="13pt"/>
    </style:style>
    <style:style style:name="T8707" style:parent-style-name="Policepardéfaut" style:family="text">
      <style:text-properties style:font-size-complex="13pt"/>
    </style:style>
    <style:style style:name="T8708" style:parent-style-name="Policepardéfaut" style:family="text">
      <style:text-properties style:font-size-complex="13pt"/>
    </style:style>
    <style:style style:name="T8709" style:parent-style-name="Policepardéfaut" style:family="text">
      <style:text-properties style:font-size-complex="13pt"/>
    </style:style>
    <style:style style:name="T8710" style:parent-style-name="Policepardéfaut" style:family="text">
      <style:text-properties style:font-size-complex="13pt"/>
    </style:style>
    <style:style style:name="T8711" style:parent-style-name="Policepardéfaut" style:family="text">
      <style:text-properties style:font-size-complex="13pt"/>
    </style:style>
    <style:style style:name="T8712" style:parent-style-name="Policepardéfaut" style:family="text">
      <style:text-properties style:font-size-complex="13pt"/>
    </style:style>
    <style:style style:name="T8713" style:parent-style-name="Policepardéfaut" style:family="text">
      <style:text-properties style:font-size-complex="13pt"/>
    </style:style>
    <style:style style:name="T8714" style:parent-style-name="Policepardéfaut" style:family="text">
      <style:text-properties style:font-size-complex="13pt"/>
    </style:style>
    <style:style style:name="T8715" style:parent-style-name="Policepardéfaut" style:family="text">
      <style:text-properties style:font-size-complex="13pt"/>
    </style:style>
    <style:style style:name="T8716" style:parent-style-name="Policepardéfaut" style:family="text">
      <style:text-properties style:font-size-complex="13pt"/>
    </style:style>
    <style:style style:name="T8717" style:parent-style-name="Policepardéfaut" style:family="text">
      <style:text-properties style:font-size-complex="13pt"/>
    </style:style>
    <style:style style:name="T8718" style:parent-style-name="Lienhypertexte" style:family="text">
      <style:text-properties style:font-size-complex="13pt"/>
    </style:style>
    <style:style style:name="T8719" style:parent-style-name="Policepardéfaut" style:family="text">
      <style:text-properties style:font-size-complex="13pt"/>
    </style:style>
    <style:style style:name="P8720" style:parent-style-name="Paragraphedeliste" style:list-style-name="LFO1" style:family="paragraph">
      <style:paragraph-properties style:text-autospace="none" fo:text-align="justify"/>
      <style:text-properties fo:hyphenate="false"/>
    </style:style>
    <style:style style:name="T8721" style:parent-style-name="Policepardéfaut" style:family="text">
      <style:text-properties style:font-size-complex="13pt"/>
    </style:style>
    <style:style style:name="T8722" style:parent-style-name="Lienhypertexte" style:family="text">
      <style:text-properties style:font-size-complex="13pt"/>
    </style:style>
    <style:style style:name="T8723" style:parent-style-name="Policepardéfaut" style:family="text">
      <style:text-properties style:font-size-complex="13pt"/>
    </style:style>
    <style:style style:name="T8724" style:parent-style-name="Policepardéfaut" style:family="text">
      <style:text-properties style:font-size-complex="13pt"/>
    </style:style>
    <style:style style:name="T8725" style:parent-style-name="Policepardéfaut" style:family="text">
      <style:text-properties style:font-size-complex="13pt"/>
    </style:style>
    <style:style style:name="T8726" style:parent-style-name="Policepardéfaut" style:family="text">
      <style:text-properties style:font-size-complex="13pt"/>
    </style:style>
    <style:style style:name="P8727" style:parent-style-name="Paragraphedeliste" style:list-style-name="LFO1" style:family="paragraph">
      <style:paragraph-properties style:text-autospace="none" fo:text-align="justify"/>
      <style:text-properties style:font-size-complex="13pt" fo:hyphenate="false"/>
    </style:style>
    <style:style style:name="P8728" style:parent-style-name="Paragraphedeliste" style:list-style-name="LFO1" style:family="paragraph">
      <style:paragraph-properties style:text-autospace="none" fo:text-align="justify"/>
      <style:text-properties style:font-size-complex="13pt" fo:hyphenate="false"/>
    </style:style>
    <style:style style:name="P8729" style:parent-style-name="Paragraphedeliste" style:list-style-name="LFO1" style:family="paragraph">
      <style:paragraph-properties style:text-autospace="none" fo:text-align="justify"/>
      <style:text-properties fo:hyphenate="false"/>
    </style:style>
    <style:style style:name="T8730" style:parent-style-name="Policepardéfaut" style:family="text">
      <style:text-properties style:font-size-complex="13pt"/>
    </style:style>
    <style:style style:name="T8731" style:parent-style-name="Lienhypertexte" style:family="text">
      <style:text-properties style:font-size-complex="13pt"/>
    </style:style>
    <style:style style:name="T8732" style:parent-style-name="Policepardéfaut" style:family="text">
      <style:text-properties style:font-size-complex="13pt"/>
    </style:style>
    <style:style style:name="T8733" style:parent-style-name="Policepardéfaut" style:family="text">
      <style:text-properties style:font-size-complex="13pt"/>
    </style:style>
    <style:style style:name="T8734" style:parent-style-name="Policepardéfaut" style:family="text">
      <style:text-properties style:font-size-complex="13pt"/>
    </style:style>
    <style:style style:name="T8735" style:parent-style-name="Policepardéfaut" style:family="text">
      <style:text-properties style:font-size-complex="13pt"/>
    </style:style>
    <style:style style:name="T8736" style:parent-style-name="Policepardéfaut" style:family="text">
      <style:text-properties style:font-size-complex="13pt"/>
    </style:style>
    <style:style style:name="T8737" style:parent-style-name="Policepardéfaut" style:family="text">
      <style:text-properties style:font-size-complex="13pt"/>
    </style:style>
    <style:style style:name="T8738" style:parent-style-name="Policepardéfaut" style:family="text">
      <style:text-properties style:font-size-complex="13pt"/>
    </style:style>
    <style:style style:name="T8739" style:parent-style-name="Policepardéfaut" style:family="text">
      <style:text-properties style:font-size-complex="13pt"/>
    </style:style>
    <style:style style:name="P8740" style:parent-style-name="Paragraphedeliste" style:list-style-name="LFO1" style:family="paragraph">
      <style:paragraph-properties style:text-autospace="none" fo:text-align="justify"/>
      <style:text-properties style:font-size-complex="13pt" fo:hyphenate="false"/>
    </style:style>
    <style:style style:name="P8741" style:parent-style-name="Paragraphedeliste" style:list-style-name="LFO1" style:family="paragraph">
      <style:paragraph-properties style:text-autospace="none" fo:text-align="justify"/>
      <style:text-properties style:font-size-complex="13pt" fo:hyphenate="false"/>
    </style:style>
    <style:style style:name="P8742" style:parent-style-name="Paragraphedeliste" style:list-style-name="LFO1" style:family="paragraph">
      <style:paragraph-properties style:text-autospace="none" fo:text-align="justify"/>
      <style:text-properties fo:hyphenate="false"/>
    </style:style>
    <style:style style:name="T8743" style:parent-style-name="Policepardéfaut" style:family="text">
      <style:text-properties style:font-size-complex="13pt"/>
    </style:style>
    <style:style style:name="T8744" style:parent-style-name="Policepardéfaut" style:family="text">
      <style:text-properties style:font-size-complex="13pt"/>
    </style:style>
    <style:style style:name="T8745" style:parent-style-name="Policepardéfaut" style:family="text">
      <style:text-properties style:font-size-complex="13pt"/>
    </style:style>
    <style:style style:name="T8746" style:parent-style-name="Policepardéfaut" style:family="text">
      <style:text-properties style:font-size-complex="13pt"/>
    </style:style>
    <style:style style:name="T8747" style:parent-style-name="Policepardéfaut" style:family="text">
      <style:text-properties style:font-size-complex="13pt"/>
    </style:style>
    <style:style style:name="T8748" style:parent-style-name="Policepardéfaut" style:family="text">
      <style:text-properties style:font-size-complex="13pt"/>
    </style:style>
    <style:style style:name="T8749" style:parent-style-name="Policepardéfaut" style:family="text">
      <style:text-properties style:font-size-complex="13pt"/>
    </style:style>
    <style:style style:name="T8750" style:parent-style-name="Policepardéfaut" style:family="text">
      <style:text-properties style:font-size-complex="13pt"/>
    </style:style>
    <style:style style:name="T8751" style:parent-style-name="Lienhypertexte" style:family="text">
      <style:text-properties style:font-size-complex="13pt"/>
    </style:style>
    <style:style style:name="T8752" style:parent-style-name="Policepardéfaut" style:family="text">
      <style:text-properties style:font-size-complex="13pt"/>
    </style:style>
    <style:style style:name="T8753" style:parent-style-name="Policepardéfaut" style:family="text">
      <style:text-properties style:font-size-complex="13pt"/>
    </style:style>
    <style:style style:name="T8754" style:parent-style-name="Policepardéfaut" style:family="text">
      <style:text-properties style:font-size-complex="13pt"/>
    </style:style>
    <style:style style:name="T8755" style:parent-style-name="Policepardéfaut" style:family="text">
      <style:text-properties style:font-size-complex="13pt"/>
    </style:style>
    <style:style style:name="T8756" style:parent-style-name="Policepardéfaut" style:family="text">
      <style:text-properties style:font-size-complex="13pt"/>
    </style:style>
    <style:style style:name="T8757" style:parent-style-name="Policepardéfaut" style:family="text">
      <style:text-properties style:font-size-complex="13pt"/>
    </style:style>
    <style:style style:name="P8758" style:parent-style-name="Normal" style:family="paragraph">
      <style:paragraph-properties style:text-autospace="none" fo:text-align="justify"/>
      <style:text-properties fo:hyphenate="false"/>
    </style:style>
    <style:style style:name="T8759" style:parent-style-name="Policepardéfaut" style:family="text">
      <style:text-properties style:font-size-complex="13pt"/>
    </style:style>
    <style:style style:name="T8760" style:parent-style-name="Policepardéfaut" style:family="text">
      <style:text-properties style:font-size-complex="13pt"/>
    </style:style>
    <style:style style:name="T8761" style:parent-style-name="Policepardéfaut" style:family="text">
      <style:text-properties style:font-size-complex="13pt"/>
    </style:style>
    <style:style style:name="T8762" style:parent-style-name="Policepardéfaut" style:family="text">
      <style:text-properties style:font-size-complex="13pt"/>
    </style:style>
    <style:style style:name="T8763" style:parent-style-name="Policepardéfaut" style:family="text">
      <style:text-properties style:font-size-complex="13pt"/>
    </style:style>
    <style:style style:name="T8764" style:parent-style-name="Policepardéfaut" style:family="text">
      <style:text-properties style:font-size-complex="13pt"/>
    </style:style>
    <style:style style:name="T8765" style:parent-style-name="Policepardéfaut" style:family="text">
      <style:text-properties style:font-size-complex="13pt"/>
    </style:style>
    <style:style style:name="T8766" style:parent-style-name="Policepardéfaut" style:family="text">
      <style:text-properties style:font-size-complex="13pt"/>
    </style:style>
    <style:style style:name="T8767" style:parent-style-name="Policepardéfaut" style:family="text">
      <style:text-properties fo:font-style="italic" style:font-style-asian="italic" style:font-style-complex="italic" style:font-size-complex="13pt"/>
    </style:style>
    <style:style style:name="T8768" style:parent-style-name="Policepardéfaut" style:family="text">
      <style:text-properties style:font-size-complex="13pt"/>
    </style:style>
    <style:style style:name="T8769" style:parent-style-name="Policepardéfaut" style:family="text">
      <style:text-properties style:font-size-complex="13pt"/>
    </style:style>
    <style:style style:name="T8770" style:parent-style-name="Policepardéfaut" style:family="text">
      <style:text-properties style:font-size-complex="13pt"/>
    </style:style>
    <style:style style:name="T8771" style:parent-style-name="Policepardéfaut" style:family="text">
      <style:text-properties style:font-size-complex="13pt"/>
    </style:style>
    <style:style style:name="T8772" style:parent-style-name="Policepardéfaut" style:family="text">
      <style:text-properties style:font-size-complex="13pt"/>
    </style:style>
    <style:style style:name="T8773" style:parent-style-name="Policepardéfaut" style:family="text">
      <style:text-properties style:font-size-complex="13pt"/>
    </style:style>
    <style:style style:name="T8774" style:parent-style-name="Policepardéfaut" style:family="text">
      <style:text-properties style:font-size-complex="13pt"/>
    </style:style>
    <style:style style:name="T8775" style:parent-style-name="Policepardéfaut" style:family="text">
      <style:text-properties style:font-size-complex="13pt"/>
    </style:style>
    <style:style style:name="T8776" style:parent-style-name="Lienhypertexte" style:family="text">
      <style:text-properties style:font-size-complex="13pt"/>
    </style:style>
    <style:style style:name="T8777" style:parent-style-name="Policepardéfaut" style:family="text">
      <style:text-properties style:font-size-complex="13pt"/>
    </style:style>
    <style:style style:name="T8778" style:parent-style-name="Policepardéfaut" style:family="text">
      <style:text-properties style:font-size-complex="13pt"/>
    </style:style>
    <style:style style:name="T8779" style:parent-style-name="Policepardéfaut" style:family="text">
      <style:text-properties style:font-size-complex="13pt"/>
    </style:style>
    <style:style style:name="P8780" style:parent-style-name="Paragraphedeliste" style:list-style-name="LFO1" style:family="paragraph">
      <style:paragraph-properties style:text-autospace="none" fo:text-align="justify"/>
      <style:text-properties style:font-size-complex="13pt" fo:hyphenate="false"/>
    </style:style>
    <style:style style:name="P8781" style:parent-style-name="Paragraphedeliste" style:list-style-name="LFO7" style:family="paragraph">
      <style:paragraph-properties style:text-autospace="none" fo:text-align="justify"/>
      <style:text-properties fo:hyphenate="false"/>
    </style:style>
    <style:style style:name="T8782" style:parent-style-name="Policepardéfaut" style:family="text">
      <style:text-properties style:font-size-complex="13pt"/>
    </style:style>
    <style:style style:name="T8783" style:parent-style-name="Policepardéfaut" style:family="text">
      <style:text-properties style:font-size-complex="13pt"/>
    </style:style>
    <style:style style:name="T8784" style:parent-style-name="Policepardéfaut" style:family="text">
      <style:text-properties style:font-size-complex="13pt"/>
    </style:style>
    <style:style style:name="T8785" style:parent-style-name="Lienhypertexte" style:family="text">
      <style:text-properties style:font-size-complex="13pt"/>
    </style:style>
    <style:style style:name="T8786" style:parent-style-name="Policepardéfaut" style:family="text">
      <style:text-properties style:font-size-complex="13pt"/>
    </style:style>
    <style:style style:name="T8787" style:parent-style-name="Policepardéfaut" style:family="text">
      <style:text-properties style:font-size-complex="13pt"/>
    </style:style>
    <style:style style:name="T8788" style:parent-style-name="Policepardéfaut" style:family="text">
      <style:text-properties style:font-size-complex="13pt"/>
    </style:style>
    <style:style style:name="T8789" style:parent-style-name="Policepardéfaut" style:family="text">
      <style:text-properties style:font-size-complex="13pt"/>
    </style:style>
    <style:style style:name="T8790" style:parent-style-name="Policepardéfaut" style:family="text">
      <style:text-properties style:font-size-complex="13pt"/>
    </style:style>
    <style:style style:name="T8791" style:parent-style-name="Policepardéfaut" style:family="text">
      <style:text-properties style:font-size-complex="13pt"/>
    </style:style>
    <style:style style:name="T8792" style:parent-style-name="Policepardéfaut" style:family="text">
      <style:text-properties style:font-size-complex="13pt"/>
    </style:style>
    <style:style style:name="T8793" style:parent-style-name="Policepardéfaut" style:family="text">
      <style:text-properties style:font-size-complex="13pt"/>
    </style:style>
    <style:style style:name="T8794" style:parent-style-name="Policepardéfaut" style:family="text">
      <style:text-properties style:font-size-complex="13pt"/>
    </style:style>
    <style:style style:name="T8795" style:parent-style-name="Policepardéfaut" style:family="text">
      <style:text-properties style:font-size-complex="13pt"/>
    </style:style>
    <style:style style:name="T8796" style:parent-style-name="Lienhypertexte" style:family="text">
      <style:text-properties style:font-size-complex="13pt"/>
    </style:style>
    <style:style style:name="T8797" style:parent-style-name="Policepardéfaut" style:family="text">
      <style:text-properties style:font-size-complex="13pt"/>
    </style:style>
    <style:style style:name="T8798" style:parent-style-name="Policepardéfaut" style:family="text">
      <style:text-properties style:font-size-complex="13pt"/>
    </style:style>
    <style:style style:name="T8799" style:parent-style-name="Policepardéfaut" style:family="text">
      <style:text-properties style:font-size-complex="13pt"/>
    </style:style>
    <style:style style:name="T8800" style:parent-style-name="Policepardéfaut" style:family="text">
      <style:text-properties style:font-size-complex="13pt"/>
    </style:style>
    <style:style style:name="T8801" style:parent-style-name="Policepardéfaut" style:family="text">
      <style:text-properties style:font-size-complex="13pt"/>
    </style:style>
    <style:style style:name="T8802" style:parent-style-name="Policepardéfaut" style:family="text">
      <style:text-properties style:font-size-complex="13pt"/>
    </style:style>
    <style:style style:name="T8803" style:parent-style-name="Policepardéfaut" style:family="text">
      <style:text-properties style:font-size-complex="13pt"/>
    </style:style>
    <style:style style:name="P8804" style:parent-style-name="Paragraphedeliste" style:list-style-name="LFO7" style:family="paragraph">
      <style:paragraph-properties style:text-autospace="none" fo:text-align="justify"/>
      <style:text-properties fo:hyphenate="false"/>
    </style:style>
    <style:style style:name="T8805" style:parent-style-name="Policepardéfaut" style:family="text">
      <style:text-properties style:font-size-complex="13pt"/>
    </style:style>
    <style:style style:name="T8806" style:parent-style-name="Policepardéfaut" style:family="text">
      <style:text-properties style:font-size-complex="13pt"/>
    </style:style>
    <style:style style:name="T8807" style:parent-style-name="Policepardéfaut" style:family="text">
      <style:text-properties style:font-size-complex="13pt"/>
    </style:style>
    <style:style style:name="T8808" style:parent-style-name="Policepardéfaut" style:family="text">
      <style:text-properties style:font-size-complex="13pt"/>
    </style:style>
    <style:style style:name="T8809" style:parent-style-name="Policepardéfaut" style:family="text">
      <style:text-properties style:font-size-complex="13pt"/>
    </style:style>
    <style:style style:name="T8810" style:parent-style-name="Policepardéfaut" style:family="text">
      <style:text-properties style:font-size-complex="13pt"/>
    </style:style>
    <style:style style:name="T8811" style:parent-style-name="Policepardéfaut" style:family="text">
      <style:text-properties style:font-size-complex="13pt"/>
    </style:style>
    <style:style style:name="T8812" style:parent-style-name="Policepardéfaut" style:family="text">
      <style:text-properties style:font-size-complex="13pt"/>
    </style:style>
    <style:style style:name="P8813" style:parent-style-name="Normal" style:family="paragraph">
      <style:paragraph-properties style:text-autospace="none" fo:text-align="justify"/>
      <style:text-properties fo:hyphenate="false"/>
    </style:style>
    <style:style style:name="T8814" style:parent-style-name="Policepardéfaut" style:family="text">
      <style:text-properties style:font-size-complex="13pt"/>
    </style:style>
    <style:style style:name="T8815" style:parent-style-name="Lienhypertexte" style:family="text">
      <style:text-properties style:font-size-complex="13pt"/>
    </style:style>
    <style:style style:name="T8816" style:parent-style-name="Policepardéfaut" style:family="text">
      <style:text-properties style:font-size-complex="13pt"/>
    </style:style>
    <style:style style:name="T8817" style:parent-style-name="Lienhypertexte" style:family="text">
      <style:text-properties style:font-size-complex="13pt"/>
    </style:style>
    <style:style style:name="T8818" style:parent-style-name="Policepardéfaut" style:family="text">
      <style:text-properties style:font-size-complex="13pt"/>
    </style:style>
    <style:style style:name="T8819" style:parent-style-name="Policepardéfaut" style:family="text">
      <style:text-properties style:font-size-complex="13pt"/>
    </style:style>
    <style:style style:name="T8820" style:parent-style-name="Policepardéfaut" style:family="text">
      <style:text-properties style:font-size-complex="13pt"/>
    </style:style>
    <style:style style:name="T8821" style:parent-style-name="Lienhypertexte" style:family="text">
      <style:text-properties style:font-size-complex="13pt"/>
    </style:style>
    <style:style style:name="T8822" style:parent-style-name="Policepardéfaut" style:family="text">
      <style:text-properties style:font-size-complex="13pt"/>
    </style:style>
    <style:style style:name="T8823" style:parent-style-name="Policepardéfaut" style:family="text">
      <style:text-properties style:font-size-complex="13pt"/>
    </style:style>
    <style:style style:name="T8824" style:parent-style-name="Policepardéfaut" style:family="text">
      <style:text-properties style:font-size-complex="13pt"/>
    </style:style>
    <style:style style:name="T8825" style:parent-style-name="Policepardéfaut" style:family="text">
      <style:text-properties style:font-size-complex="13pt"/>
    </style:style>
    <style:style style:name="T8826" style:parent-style-name="Lienhypertexte" style:family="text">
      <style:text-properties style:font-size-complex="13pt"/>
    </style:style>
    <style:style style:name="T8827" style:parent-style-name="Policepardéfaut" style:family="text">
      <style:text-properties style:font-size-complex="13pt"/>
    </style:style>
    <style:style style:name="T8828" style:parent-style-name="Policepardéfaut" style:family="text">
      <style:text-properties style:font-size-complex="13pt"/>
    </style:style>
    <style:style style:name="T8829" style:parent-style-name="Policepardéfaut" style:family="text">
      <style:text-properties style:font-size-complex="13pt"/>
    </style:style>
    <style:style style:name="T8830" style:parent-style-name="Policepardéfaut" style:family="text">
      <style:text-properties style:font-size-complex="13pt"/>
    </style:style>
    <style:style style:name="T8831" style:parent-style-name="Policepardéfaut" style:family="text">
      <style:text-properties style:font-size-complex="13pt"/>
    </style:style>
    <style:style style:name="T8832" style:parent-style-name="Policepardéfaut" style:family="text">
      <style:text-properties style:font-size-complex="13pt"/>
    </style:style>
    <style:style style:name="T8833" style:parent-style-name="Policepardéfaut" style:family="text">
      <style:text-properties style:font-size-complex="13pt"/>
    </style:style>
    <style:style style:name="T8834" style:parent-style-name="Policepardéfaut" style:family="text">
      <style:text-properties style:font-size-complex="13pt"/>
    </style:style>
    <style:style style:name="T8835" style:parent-style-name="Lienhypertexte" style:family="text">
      <style:text-properties style:font-size-complex="13pt"/>
    </style:style>
    <style:style style:name="T8836" style:parent-style-name="Policepardéfaut" style:family="text">
      <style:text-properties style:font-size-complex="13pt"/>
    </style:style>
    <style:style style:name="T8837" style:parent-style-name="Policepardéfaut" style:family="text">
      <style:text-properties style:font-size-complex="13pt"/>
    </style:style>
    <style:style style:name="T8838" style:parent-style-name="Policepardéfaut" style:family="text">
      <style:text-properties style:font-size-complex="13pt"/>
    </style:style>
    <style:style style:name="T8839" style:parent-style-name="Policepardéfaut" style:family="text">
      <style:text-properties style:font-size-complex="13pt"/>
    </style:style>
    <style:style style:name="T8840" style:parent-style-name="Policepardéfaut" style:family="text">
      <style:text-properties style:font-size-complex="13pt"/>
    </style:style>
    <style:style style:name="T8841" style:parent-style-name="Policepardéfaut" style:family="text">
      <style:text-properties style:font-size-complex="13pt"/>
    </style:style>
    <style:style style:name="T8842" style:parent-style-name="Policepardéfaut" style:family="text">
      <style:text-properties style:font-size-complex="13pt"/>
    </style:style>
    <style:style style:name="T8843" style:parent-style-name="Policepardéfaut" style:family="text">
      <style:text-properties style:font-size-complex="13pt"/>
    </style:style>
    <style:style style:name="T8844" style:parent-style-name="Policepardéfaut" style:family="text">
      <style:text-properties style:font-size-complex="13pt"/>
    </style:style>
    <style:style style:name="T8845" style:parent-style-name="Policepardéfaut" style:family="text">
      <style:text-properties style:font-size-complex="13pt"/>
    </style:style>
    <style:style style:name="T8846" style:parent-style-name="Policepardéfaut" style:family="text">
      <style:text-properties style:font-size-complex="13pt"/>
    </style:style>
    <style:style style:name="T8847" style:parent-style-name="Policepardéfaut" style:family="text">
      <style:text-properties style:font-size-complex="13pt"/>
    </style:style>
    <style:style style:name="T8848" style:parent-style-name="Policepardéfaut" style:family="text">
      <style:text-properties style:font-size-complex="13pt"/>
    </style:style>
    <style:style style:name="T8849" style:parent-style-name="Policepardéfaut" style:family="text">
      <style:text-properties style:font-size-complex="13pt"/>
    </style:style>
    <style:style style:name="T8850" style:parent-style-name="Policepardéfaut" style:family="text">
      <style:text-properties style:font-size-complex="13pt"/>
    </style:style>
    <style:style style:name="T8851" style:parent-style-name="Policepardéfaut" style:family="text">
      <style:text-properties style:font-size-complex="13pt"/>
    </style:style>
    <style:style style:name="T8852" style:parent-style-name="Policepardéfaut" style:family="text">
      <style:text-properties style:font-size-complex="13pt"/>
    </style:style>
    <style:style style:name="T8853" style:parent-style-name="Policepardéfaut" style:family="text">
      <style:text-properties style:font-size-complex="13pt"/>
    </style:style>
    <style:style style:name="T8854" style:parent-style-name="Lienhypertexte" style:family="text">
      <style:text-properties style:font-size-complex="13pt"/>
    </style:style>
    <style:style style:name="T8855" style:parent-style-name="Policepardéfaut" style:family="text">
      <style:text-properties style:font-size-complex="13pt"/>
    </style:style>
    <style:style style:name="T8856" style:parent-style-name="Policepardéfaut" style:family="text">
      <style:text-properties style:font-size-complex="13pt"/>
    </style:style>
    <style:style style:name="T8857" style:parent-style-name="Policepardéfaut" style:family="text">
      <style:text-properties style:font-size-complex="13pt"/>
    </style:style>
    <style:style style:name="T8858" style:parent-style-name="Policepardéfaut" style:family="text">
      <style:text-properties style:font-size-complex="13pt"/>
    </style:style>
    <style:style style:name="T8859" style:parent-style-name="Policepardéfaut" style:family="text">
      <style:text-properties style:font-size-complex="13pt"/>
    </style:style>
    <style:style style:name="T8860" style:parent-style-name="Policepardéfaut" style:family="text">
      <style:text-properties style:font-size-complex="13pt"/>
    </style:style>
    <style:style style:name="T8861" style:parent-style-name="Policepardéfaut" style:family="text">
      <style:text-properties style:font-size-complex="13pt"/>
    </style:style>
    <style:style style:name="T8862" style:parent-style-name="Policepardéfaut" style:family="text">
      <style:text-properties style:font-size-complex="13pt"/>
    </style:style>
    <style:style style:name="T8863" style:parent-style-name="Policepardéfaut" style:family="text">
      <style:text-properties style:font-size-complex="13pt"/>
    </style:style>
    <style:style style:name="T8864" style:parent-style-name="Lienhypertexte" style:family="text">
      <style:text-properties style:font-size-complex="13pt"/>
    </style:style>
    <style:style style:name="T8865" style:parent-style-name="Policepardéfaut" style:family="text">
      <style:text-properties style:font-size-complex="13pt"/>
    </style:style>
    <style:style style:name="T8866" style:parent-style-name="Policepardéfaut" style:family="text">
      <style:text-properties style:font-size-complex="13pt"/>
    </style:style>
    <style:style style:name="T8867" style:parent-style-name="Policepardéfaut" style:family="text">
      <style:text-properties style:font-size-complex="13pt"/>
    </style:style>
    <style:style style:name="T8868" style:parent-style-name="Policepardéfaut" style:family="text">
      <style:text-properties style:font-size-complex="13pt"/>
    </style:style>
    <style:style style:name="T8869" style:parent-style-name="Policepardéfaut" style:family="text">
      <style:text-properties style:font-size-complex="13pt"/>
    </style:style>
    <style:style style:name="T8870" style:parent-style-name="Policepardéfaut" style:family="text">
      <style:text-properties style:font-size-complex="13pt"/>
    </style:style>
    <style:style style:name="T8871" style:parent-style-name="Policepardéfaut" style:family="text">
      <style:text-properties style:font-size-complex="13pt"/>
    </style:style>
    <style:style style:name="T8872" style:parent-style-name="Policepardéfaut" style:family="text">
      <style:text-properties style:font-size-complex="13pt"/>
    </style:style>
    <style:style style:name="P8873" style:parent-style-name="Normal" style:family="paragraph">
      <style:paragraph-properties style:text-autospace="none" fo:text-align="justify"/>
      <style:text-properties style:font-size-complex="13pt" fo:hyphenate="false"/>
    </style:style>
    <style:style style:name="P8874" style:parent-style-name="Paragraphedeliste" style:list-style-name="LFO7" style:family="paragraph">
      <style:paragraph-properties style:text-autospace="none" fo:text-align="justify"/>
      <style:text-properties style:font-size-complex="13pt" fo:hyphenate="false"/>
    </style:style>
    <style:style style:name="P8875" style:parent-style-name="Paragraphedeliste" style:list-style-name="LFO7" style:family="paragraph">
      <style:paragraph-properties style:text-autospace="none" fo:text-align="justify"/>
      <style:text-properties style:font-size-complex="13pt" fo:hyphenate="false"/>
    </style:style>
    <style:style style:name="P8876" style:parent-style-name="Paragraphedeliste" style:list-style-name="LFO7" style:family="paragraph">
      <style:paragraph-properties style:text-autospace="none" fo:text-align="justify"/>
      <style:text-properties style:font-size-complex="13pt" fo:hyphenate="false"/>
    </style:style>
    <style:style style:name="P8877" style:parent-style-name="Paragraphedeliste" style:list-style-name="LFO7" style:family="paragraph">
      <style:paragraph-properties style:text-autospace="none" fo:text-align="justify"/>
      <style:text-properties fo:hyphenate="false"/>
    </style:style>
    <style:style style:name="T8878" style:parent-style-name="Policepardéfaut" style:family="text">
      <style:text-properties style:font-size-complex="13pt"/>
    </style:style>
    <style:style style:name="T8879" style:parent-style-name="Policepardéfaut" style:family="text">
      <style:text-properties style:font-size-complex="13pt"/>
    </style:style>
    <style:style style:name="T8880" style:parent-style-name="Policepardéfaut" style:family="text">
      <style:text-properties style:font-size-complex="13pt"/>
    </style:style>
    <style:style style:name="T8881" style:parent-style-name="Policepardéfaut" style:family="text">
      <style:text-properties style:font-size-complex="13pt"/>
    </style:style>
    <style:style style:name="T8882" style:parent-style-name="Policepardéfaut" style:family="text">
      <style:text-properties style:font-size-complex="13pt"/>
    </style:style>
    <style:style style:name="T8883" style:parent-style-name="Policepardéfaut" style:family="text">
      <style:text-properties style:font-size-complex="13pt"/>
    </style:style>
    <style:style style:name="T8884" style:parent-style-name="Policepardéfaut" style:family="text">
      <style:text-properties style:font-size-complex="13pt"/>
    </style:style>
    <style:style style:name="T8885" style:parent-style-name="Policepardéfaut" style:family="text">
      <style:text-properties style:font-size-complex="13pt"/>
    </style:style>
    <style:style style:name="T8886" style:parent-style-name="Lienhypertexte" style:family="text">
      <style:text-properties style:font-size-complex="13pt"/>
    </style:style>
    <style:style style:name="T8887" style:parent-style-name="Policepardéfaut" style:family="text">
      <style:text-properties fo:color="#0070C0" style:font-size-complex="13pt"/>
    </style:style>
    <style:style style:name="T8888" style:parent-style-name="Policepardéfaut" style:family="text">
      <style:text-properties style:font-size-complex="13pt"/>
    </style:style>
    <style:style style:name="T8889" style:parent-style-name="Policepardéfaut" style:family="text">
      <style:text-properties style:font-size-complex="13pt"/>
    </style:style>
    <style:style style:name="P8890" style:parent-style-name="Paragraphedeliste" style:list-style-name="LFO7" style:family="paragraph">
      <style:paragraph-properties style:text-autospace="none" fo:text-align="justify"/>
      <style:text-properties style:font-size-complex="13pt" fo:hyphenate="false"/>
    </style:style>
    <style:style style:name="P8891" style:parent-style-name="Paragraphedeliste" style:list-style-name="LFO7" style:family="paragraph">
      <style:paragraph-properties style:text-autospace="none" fo:text-align="justify"/>
      <style:text-properties style:font-size-complex="13pt" fo:hyphenate="false"/>
    </style:style>
    <style:style style:name="P8892" style:parent-style-name="Paragraphedeliste" style:list-style-name="LFO7" style:family="paragraph">
      <style:paragraph-properties style:text-autospace="none" fo:text-align="justify"/>
      <style:text-properties style:font-size-complex="13pt" fo:hyphenate="false"/>
    </style:style>
    <style:style style:name="P8893" style:parent-style-name="Paragraphedeliste" style:list-style-name="LFO7" style:family="paragraph">
      <style:paragraph-properties style:text-autospace="none" fo:text-align="justify"/>
      <style:text-properties style:font-size-complex="13pt" fo:hyphenate="false"/>
    </style:style>
    <style:style style:name="P8894" style:parent-style-name="Paragraphedeliste" style:list-style-name="LFO7" style:family="paragraph">
      <style:paragraph-properties style:text-autospace="none" fo:text-align="justify"/>
      <style:text-properties style:font-size-complex="13pt" fo:hyphenate="false"/>
    </style:style>
    <style:style style:name="P8895" style:parent-style-name="Paragraphedeliste" style:list-style-name="LFO7" style:family="paragraph">
      <style:paragraph-properties style:text-autospace="none" fo:text-align="justify"/>
      <style:text-properties style:font-size-complex="13pt" fo:hyphenate="false"/>
    </style:style>
    <style:style style:name="P8896" style:parent-style-name="Normal" style:family="paragraph">
      <style:paragraph-properties style:text-autospace="none" fo:text-align="justify"/>
      <style:text-properties fo:hyphenate="false"/>
    </style:style>
    <style:style style:name="T8897" style:parent-style-name="Policepardéfaut" style:family="text">
      <style:text-properties style:font-size-complex="13pt"/>
    </style:style>
    <style:style style:name="T8898" style:parent-style-name="Policepardéfaut" style:family="text">
      <style:text-properties style:font-size-complex="13pt"/>
    </style:style>
    <style:style style:name="T8899" style:parent-style-name="Policepardéfaut" style:family="text">
      <style:text-properties style:font-size-complex="13pt"/>
    </style:style>
    <style:style style:name="T8900" style:parent-style-name="Policepardéfaut" style:family="text">
      <style:text-properties style:font-size-complex="13pt"/>
    </style:style>
    <style:style style:name="T8901" style:parent-style-name="Lienhypertexte" style:family="text">
      <style:text-properties fo:font-style="italic" style:font-style-asian="italic" style:font-style-complex="italic" style:font-size-complex="13pt"/>
    </style:style>
    <style:style style:name="T8902" style:parent-style-name="Policepardéfaut" style:family="text">
      <style:text-properties style:font-size-complex="13pt"/>
    </style:style>
    <style:style style:name="T8903" style:parent-style-name="Policepardéfaut" style:family="text">
      <style:text-properties style:font-size-complex="13pt"/>
    </style:style>
    <style:style style:name="T8904" style:parent-style-name="Policepardéfaut" style:family="text">
      <style:text-properties style:font-size-complex="13pt"/>
    </style:style>
    <style:style style:name="T8905" style:parent-style-name="Lienhypertexte" style:family="text">
      <style:text-properties style:font-size-complex="13pt"/>
    </style:style>
    <style:style style:name="T8906" style:parent-style-name="Policepardéfaut" style:family="text">
      <style:text-properties style:font-size-complex="13pt"/>
    </style:style>
    <style:style style:name="T8907" style:parent-style-name="Policepardéfaut" style:family="text">
      <style:text-properties style:font-size-complex="13pt"/>
    </style:style>
    <style:style style:name="T8908" style:parent-style-name="Policepardéfaut" style:family="text">
      <style:text-properties style:font-size-complex="13pt"/>
    </style:style>
    <style:style style:name="T8909" style:parent-style-name="Policepardéfaut" style:family="text">
      <style:text-properties style:font-size-complex="13pt"/>
    </style:style>
    <style:style style:name="T8910" style:parent-style-name="Policepardéfaut" style:family="text">
      <style:text-properties style:font-size-complex="13pt"/>
    </style:style>
    <style:style style:name="T8911" style:parent-style-name="Policepardéfaut" style:family="text">
      <style:text-properties style:font-size-complex="13pt"/>
    </style:style>
    <style:style style:name="T8912" style:parent-style-name="Policepardéfaut" style:family="text">
      <style:text-properties style:font-size-complex="13pt"/>
    </style:style>
    <style:style style:name="T8913" style:parent-style-name="Policepardéfaut" style:family="text">
      <style:text-properties style:font-size-complex="13pt"/>
    </style:style>
    <style:style style:name="T8914" style:parent-style-name="Lienhypertexte" style:family="text">
      <style:text-properties fo:font-style="italic" style:font-style-asian="italic" style:font-style-complex="italic" style:font-size-complex="13pt"/>
    </style:style>
    <style:style style:name="T8915" style:parent-style-name="Policepardéfaut" style:family="text">
      <style:text-properties style:font-size-complex="13pt"/>
    </style:style>
    <style:style style:name="T8916" style:parent-style-name="Policepardéfaut" style:family="text">
      <style:text-properties style:font-size-complex="13pt"/>
    </style:style>
    <style:style style:name="T8917" style:parent-style-name="Policepardéfaut" style:family="text">
      <style:text-properties style:font-size-complex="13pt"/>
    </style:style>
    <style:style style:name="T8918" style:parent-style-name="Policepardéfaut" style:family="text">
      <style:text-properties style:font-size-complex="13pt"/>
    </style:style>
    <style:style style:name="T8919" style:parent-style-name="Policepardéfaut" style:family="text">
      <style:text-properties style:font-size-complex="13pt"/>
    </style:style>
    <style:style style:name="T8920" style:parent-style-name="Policepardéfaut" style:family="text">
      <style:text-properties style:font-size-complex="13pt"/>
    </style:style>
    <style:style style:name="T8921" style:parent-style-name="Policepardéfaut" style:family="text">
      <style:text-properties style:font-size-complex="13pt"/>
    </style:style>
    <style:style style:name="T8922" style:parent-style-name="Policepardéfaut" style:family="text">
      <style:text-properties style:font-size-complex="13pt"/>
    </style:style>
    <style:style style:name="T8923" style:parent-style-name="Policepardéfaut" style:family="text">
      <style:text-properties style:font-size-complex="13pt"/>
    </style:style>
    <style:style style:name="T8924" style:parent-style-name="Policepardéfaut" style:family="text">
      <style:text-properties style:font-size-complex="13pt"/>
    </style:style>
    <style:style style:name="T8925" style:parent-style-name="Policepardéfaut" style:family="text">
      <style:text-properties style:font-size-complex="13pt"/>
    </style:style>
    <style:style style:name="T8926" style:parent-style-name="Policepardéfaut" style:family="text">
      <style:text-properties style:font-size-complex="13pt"/>
    </style:style>
    <style:style style:name="T8927" style:parent-style-name="Policepardéfaut" style:family="text">
      <style:text-properties style:font-size-complex="13pt"/>
    </style:style>
    <style:style style:name="P8928" style:parent-style-name="Normal" style:family="paragraph">
      <style:paragraph-properties style:text-autospace="none" fo:text-align="justify"/>
      <style:text-properties fo:hyphenate="false"/>
    </style:style>
    <style:style style:name="T8929" style:parent-style-name="Policepardéfaut" style:family="text">
      <style:text-properties style:font-size-complex="13pt"/>
    </style:style>
    <style:style style:name="T8930" style:parent-style-name="Policepardéfaut" style:family="text">
      <style:text-properties style:font-size-complex="13pt"/>
    </style:style>
    <style:style style:name="T8931" style:parent-style-name="Lienhypertexte" style:family="text">
      <style:text-properties style:font-size-complex="13pt"/>
    </style:style>
    <style:style style:name="T8932" style:parent-style-name="Policepardéfaut" style:family="text">
      <style:text-properties style:font-size-complex="13pt"/>
    </style:style>
    <style:style style:name="T8933" style:parent-style-name="Policepardéfaut" style:family="text">
      <style:text-properties style:font-size-complex="13pt"/>
    </style:style>
    <style:style style:name="P8934" style:parent-style-name="Paragraphedeliste" style:list-style-name="LFO7" style:family="paragraph">
      <style:paragraph-properties style:text-autospace="none" fo:text-align="justify"/>
      <style:text-properties fo:hyphenate="false"/>
    </style:style>
    <style:style style:name="T8935" style:parent-style-name="Policepardéfaut" style:family="text">
      <style:text-properties style:font-size-complex="13pt"/>
    </style:style>
    <style:style style:name="T8936" style:parent-style-name="Lienhypertexte" style:family="text">
      <style:text-properties style:font-size-complex="13pt"/>
    </style:style>
    <style:style style:name="T8937" style:parent-style-name="Policepardéfaut" style:family="text">
      <style:text-properties style:font-size-complex="13pt"/>
    </style:style>
    <style:style style:name="P8938" style:parent-style-name="Paragraphedeliste" style:list-style-name="LFO7" style:family="paragraph">
      <style:paragraph-properties style:text-autospace="none" fo:text-align="justify"/>
      <style:text-properties style:font-size-complex="13pt" fo:hyphenate="false"/>
    </style:style>
    <style:style style:name="P8939" style:parent-style-name="Paragraphedeliste" style:list-style-name="LFO7" style:family="paragraph">
      <style:paragraph-properties style:text-autospace="none" fo:text-align="justify"/>
      <style:text-properties style:font-size-complex="13pt" fo:hyphenate="false"/>
    </style:style>
    <style:style style:name="P8940" style:parent-style-name="Normal" style:family="paragraph">
      <style:paragraph-properties style:text-autospace="none" fo:text-align="justify"/>
      <style:text-properties style:font-size-complex="13pt" fo:hyphenate="false"/>
    </style:style>
    <style:style style:name="P8941" style:parent-style-name="Normal" style:family="paragraph">
      <style:paragraph-properties style:text-autospace="none" fo:text-align="justify"/>
      <style:text-properties style:font-size-complex="13pt" fo:hyphenate="false"/>
    </style:style>
    <style:style style:name="P8942" style:parent-style-name="Normal" style:family="paragraph">
      <style:paragraph-properties style:text-autospace="none" fo:text-align="justify"/>
      <style:text-properties style:font-size-complex="13pt" fo:hyphenate="false"/>
    </style:style>
    <style:style style:name="P8943" style:parent-style-name="Paragraphedeliste" style:list-style-name="LFO7" style:family="paragraph">
      <style:paragraph-properties style:text-autospace="none" fo:text-align="justify"/>
      <style:text-properties fo:hyphenate="false"/>
    </style:style>
    <style:style style:name="T8944" style:parent-style-name="Policepardéfaut" style:family="text">
      <style:text-properties style:font-size-complex="13pt"/>
    </style:style>
    <style:style style:name="T8945" style:parent-style-name="Policepardéfaut" style:family="text">
      <style:text-properties style:font-size-complex="13pt"/>
    </style:style>
    <style:style style:name="T8946" style:parent-style-name="Lienhypertexte" style:family="text">
      <style:text-properties style:font-size-complex="13pt"/>
    </style:style>
    <style:style style:name="T8947" style:parent-style-name="Policepardéfaut" style:family="text">
      <style:text-properties style:font-size-complex="13pt"/>
    </style:style>
    <style:style style:name="T8948" style:parent-style-name="Policepardéfaut" style:family="text">
      <style:text-properties style:font-size-complex="13pt"/>
    </style:style>
    <style:style style:name="P8949" style:parent-style-name="Paragraphedeliste" style:list-style-name="LFO7" style:family="paragraph">
      <style:paragraph-properties style:text-autospace="none" fo:text-align="justify"/>
      <style:text-properties style:font-size-complex="13pt" fo:hyphenate="false"/>
    </style:style>
    <style:style style:name="P8950" style:parent-style-name="Paragraphedeliste" style:list-style-name="LFO7" style:family="paragraph">
      <style:paragraph-properties style:text-autospace="none" fo:text-align="justify"/>
      <style:text-properties style:font-size-complex="13pt" fo:hyphenate="false"/>
    </style:style>
    <style:style style:name="P8951" style:parent-style-name="Paragraphedeliste" style:list-style-name="LFO7" style:family="paragraph">
      <style:paragraph-properties style:text-autospace="none" fo:text-align="justify"/>
      <style:text-properties style:font-size-complex="13pt" fo:hyphenate="false"/>
    </style:style>
    <style:style style:name="P8952" style:parent-style-name="Corpsdetexte" style:family="paragraph">
      <style:paragraph-properties fo:break-before="page" fo:text-align="center"/>
      <style:text-properties style:font-name-asian="Batang" fo:font-weight="bold" style:font-weight-asian="bold" style:font-weight-complex="bold" fo:color="#00B050" fo:font-size="18pt" style:font-size-asian="18pt" style:font-size-complex="18pt"/>
    </style:style>
    <style:style style:name="P8953" style:parent-style-name="Normal" style:family="paragraph">
      <style:paragraph-properties style:text-autospace="none" fo:text-align="justify"/>
      <style:text-properties style:font-size-complex="13pt" fo:hyphenate="false"/>
    </style:style>
    <style:style style:name="P8954" style:parent-style-name="Normal" style:family="paragraph">
      <style:paragraph-properties style:text-autospace="none" fo:text-align="justify" fo:text-indent="0.4916in"/>
      <style:text-properties fo:hyphenate="false"/>
    </style:style>
    <style:style style:name="T8955" style:parent-style-name="Policepardéfaut" style:family="text">
      <style:text-properties style:font-size-complex="13pt"/>
    </style:style>
    <style:style style:name="T8956" style:parent-style-name="Policepardéfaut" style:family="text">
      <style:text-properties style:font-size-complex="13pt"/>
    </style:style>
    <style:style style:name="T8957" style:parent-style-name="Policepardéfaut" style:family="text">
      <style:text-properties style:font-size-complex="13pt"/>
    </style:style>
    <style:style style:name="T8958" style:parent-style-name="Lienhypertexte" style:family="text">
      <style:text-properties style:font-name-asian="Batang" fo:font-style="italic" style:font-style-asian="italic" style:font-style-complex="italic"/>
    </style:style>
    <style:style style:name="T8959" style:parent-style-name="Policepardéfaut" style:family="text">
      <style:text-properties style:font-name-asian="Batang"/>
    </style:style>
    <style:style style:name="T8960" style:parent-style-name="Lienhypertexte" style:family="text">
      <style:text-properties style:font-name-asian="Batang" fo:font-style="italic" style:font-style-asian="italic" style:font-style-complex="italic"/>
    </style:style>
    <style:style style:name="T8961" style:parent-style-name="Policepardéfaut" style:family="text">
      <style:text-properties style:font-size-complex="13pt"/>
    </style:style>
    <style:style style:name="T8962" style:parent-style-name="Policepardéfaut" style:family="text">
      <style:text-properties style:font-size-complex="13pt"/>
    </style:style>
    <style:style style:name="T8963" style:parent-style-name="Policepardéfaut" style:family="text">
      <style:text-properties style:font-size-complex="13pt"/>
    </style:style>
    <style:style style:name="T8964" style:parent-style-name="Policepardéfaut" style:family="text">
      <style:text-properties style:font-size-complex="13pt"/>
    </style:style>
    <style:style style:name="T8965" style:parent-style-name="Lienhypertexte" style:family="text">
      <style:text-properties style:font-name-asian="Batang" fo:font-style="italic" style:font-style-asian="italic" style:font-style-complex="italic"/>
    </style:style>
    <style:style style:name="T8966" style:parent-style-name="Policepardéfaut" style:family="text">
      <style:text-properties style:font-size-complex="13pt"/>
    </style:style>
    <style:style style:name="T8967" style:parent-style-name="Policepardéfaut" style:family="text">
      <style:text-properties style:font-size-complex="13pt"/>
    </style:style>
    <style:style style:name="T8968" style:parent-style-name="Policepardéfaut" style:family="text">
      <style:text-properties style:font-size-complex="13pt"/>
    </style:style>
    <style:style style:name="T8969" style:parent-style-name="Policepardéfaut" style:family="text">
      <style:text-properties style:font-size-complex="13pt"/>
    </style:style>
    <style:style style:name="P8970" style:parent-style-name="Normal" style:family="paragraph">
      <style:paragraph-properties style:text-autospace="none" fo:text-align="justify"/>
      <style:text-properties style:font-size-complex="13pt" fo:hyphenate="false"/>
    </style:style>
    <style:style style:name="P8971" style:parent-style-name="Normal" style:family="paragraph">
      <style:paragraph-properties style:text-autospace="none" fo:text-align="center"/>
      <style:text-properties style:font-size-complex="13pt" fo:hyphenate="false"/>
    </style:style>
    <style:style style:name="P8972" style:parent-style-name="Normal" style:family="paragraph">
      <style:paragraph-properties style:text-autospace="none" fo:text-align="justify"/>
      <style:text-properties style:font-size-complex="13pt" fo:hyphenate="false"/>
    </style:style>
    <style:style style:name="P8973" style:parent-style-name="Normal" style:family="paragraph">
      <style:paragraph-properties style:text-autospace="none" fo:text-align="justify"/>
    </style:style>
    <style:style style:name="P8974" style:parent-style-name="Normal" style:family="paragraph">
      <style:paragraph-properties style:text-autospace="none" fo:text-align="justify" fo:text-indent="0.4916in"/>
    </style:style>
    <style:style style:name="P8975" style:parent-style-name="Normal" style:family="paragraph">
      <style:paragraph-properties style:text-autospace="none" fo:text-align="justify"/>
    </style:style>
    <style:style style:name="T8976" style:parent-style-name="Lienhypertexte" style:family="text">
      <style:text-properties style:font-name-asian="Batang" fo:font-style="italic" style:font-style-asian="italic" style:font-style-complex="italic"/>
    </style:style>
    <style:style style:name="P8977" style:parent-style-name="Paragraphedeliste" style:list-style-name="LFO7" style:family="paragraph">
      <style:paragraph-properties style:text-autospace="none" fo:text-align="justify"/>
    </style:style>
    <style:style style:name="P8978" style:parent-style-name="Normal" style:family="paragraph">
      <style:paragraph-properties style:text-autospace="none" fo:text-align="justify"/>
    </style:style>
    <style:style style:name="P8979" style:parent-style-name="Paragraphedeliste" style:list-style-name="LFO7" style:family="paragraph">
      <style:paragraph-properties style:text-autospace="none" fo:text-align="justify"/>
    </style:style>
    <style:style style:name="P8980" style:parent-style-name="Normal" style:family="paragraph">
      <style:paragraph-properties style:text-autospace="none" fo:text-align="justify"/>
    </style:style>
    <style:style style:name="P8981" style:parent-style-name="Paragraphedeliste" style:list-style-name="LFO7" style:family="paragraph">
      <style:paragraph-properties style:text-autospace="none" fo:text-align="justify"/>
    </style:style>
    <style:style style:name="P8982" style:parent-style-name="Normal" style:family="paragraph">
      <style:paragraph-properties style:text-autospace="none" fo:text-align="justify"/>
    </style:style>
    <style:style style:name="P8983" style:parent-style-name="Paragraphedeliste" style:list-style-name="LFO7" style:family="paragraph">
      <style:paragraph-properties style:text-autospace="none" fo:text-align="justify"/>
    </style:style>
    <style:style style:name="P8984" style:parent-style-name="Paragraphedeliste" style:list-style-name="LFO7" style:family="paragraph">
      <style:paragraph-properties style:text-autospace="none" fo:text-align="justify"/>
    </style:style>
    <style:style style:name="P8985" style:parent-style-name="Normal" style:family="paragraph">
      <style:paragraph-properties style:text-autospace="none" fo:text-align="justify"/>
    </style:style>
    <style:style style:name="P8986" style:parent-style-name="Paragraphedeliste" style:list-style-name="LFO7" style:family="paragraph">
      <style:paragraph-properties style:text-autospace="none" fo:text-align="justify"/>
    </style:style>
    <style:style style:name="P8987" style:parent-style-name="Normal" style:family="paragraph">
      <style:paragraph-properties style:text-autospace="none" fo:text-align="justify"/>
    </style:style>
    <style:style style:name="P8988" style:parent-style-name="Paragraphedeliste" style:list-style-name="LFO7" style:family="paragraph">
      <style:paragraph-properties style:text-autospace="none" fo:text-align="justify"/>
    </style:style>
    <style:style style:name="P8989" style:parent-style-name="Normal" style:family="paragraph">
      <style:paragraph-properties style:text-autospace="none" fo:text-align="justify"/>
    </style:style>
    <style:style style:name="P8990" style:parent-style-name="Normal" style:family="paragraph">
      <style:paragraph-properties style:text-autospace="none" fo:text-align="justify"/>
    </style:style>
    <style:style style:name="P8991" style:parent-style-name="Paragraphedeliste" style:list-style-name="LFO7" style:family="paragraph">
      <style:paragraph-properties style:text-autospace="none" fo:text-align="justify"/>
    </style:style>
    <style:style style:name="P8992" style:parent-style-name="Normal" style:family="paragraph">
      <style:paragraph-properties style:text-autospace="none" fo:text-align="justify"/>
    </style:style>
    <style:style style:name="P8993" style:parent-style-name="Paragraphedeliste" style:list-style-name="LFO7" style:family="paragraph">
      <style:paragraph-properties style:text-autospace="none" fo:text-align="justify"/>
    </style:style>
    <style:style style:name="P8994" style:parent-style-name="Normal" style:family="paragraph">
      <style:paragraph-properties style:text-autospace="none" fo:text-align="justify"/>
    </style:style>
    <style:style style:name="P8995" style:parent-style-name="Normal" style:family="paragraph">
      <style:paragraph-properties style:text-autospace="none" fo:text-align="justify"/>
    </style:style>
    <style:style style:name="P8996" style:parent-style-name="Normal" style:family="paragraph">
      <style:paragraph-properties style:text-autospace="none" fo:text-align="justify"/>
    </style:style>
    <style:style style:name="P8997" style:parent-style-name="Corpsdetexte" style:family="paragraph">
      <style:text-properties fo:font-size="28pt" style:font-size-asian="28pt" style:font-size-complex="28pt"/>
    </style:style>
    <style:style style:name="P8998" style:parent-style-name="Normal" style:family="paragraph">
      <style:paragraph-properties style:text-autospace="none" fo:text-align="justify"/>
    </style:style>
    <style:style style:name="T8999" style:parent-style-name="Policepardéfaut" style:family="text">
      <style:text-properties fo:color="#FF0000"/>
    </style:style>
  </office:automatic-styles>
  <office:body>
    <office:text text:use-soft-page-breaks="true">
      <text:p text:style-name="P1"><text:span text:style-name="T27">« </text:span><text:span text:style-name="T28">Il était une fois sous l’eau</text:span><text:span text:style-name="T29">…<text:s/></text:span><text:span text:style-name="T30">»</text:span></text:p>
      <text:p text:style-name="P31"/>
      <text:p text:style-name="P32">Tudidu tudidu tudidu… Le regard absent sur le logo ; un téléphone barré. Rémi exaspéré, se retourne et dévisage celui qui décroche son portable. Ce n’est visiblement pas un simple pictogramme rayé en rouge qui va y changer<text:s/>grand-chose, ni la civilité. Irrité, il continue sa course pour rejoindre son siège et quitte cette voiture dite sans portable.<text:s/></text:p>
      <text:p text:style-name="P33">Rémi arrive à son wagon. Il fait frais dans la voiture, le soleil darde les passagers de droite et un peu le couloir. Les sièges sont gris et verts, le pictogramme interdiction de fumer bien visible, lui aussi. Il enjambe aux premiers rangs un gamin en train de jouer avec ces étranges hommes poissons à la mode. Sa mère le gronde un peu, elle le relève de force, du bout des doigts il rattrape ses jouets.<text:s/></text:p>
      <text:p text:style-name="P34">- Arrête donc de te traîner par terre<text:s/>veux-tu !</text:p>
      <text:p text:style-name="P35"><text:span text:style-name="T36">Ça</text:span><text:span text:style-name="T37"><text:s/>suffit comme<text:s/></text:span><text:span text:style-name="T38">ça</text:span><text:span text:style-name="T39">, je n’en peux vraiment plus !</text:span></text:p>
      <text:p text:style-name="Corpsdetexte"><text:span text:style-name="T40">Ses yeux sont tout brillants, mais il ne pleure pas. Rémi rejoint sa place un peu triste pour le gamin. Rémi dépose son café à la tablette de sa place, s’assoit</text:span><text:span text:style-name="T41">,</text:span><text:span text:style-name="T42"><text:s/>attrape la mallette de son ordinateur à ses pieds, boit la dernière gorgée, jette le gobelet à la poubelle, l’écologie, c’est pas pour demain. Il ouvre sa mallette.</text:span><text:span text:style-name="T43"><text:s/>Sans le faire exprès il fait tomber une photo, il s’empresse de se pencher pour la ramasser.</text:span></text:p>
      <text:p text:style-name="Corpsdetexte"><text:span text:style-name="T44">C’est ses<text:s/></text:span><text:span text:style-name="T45">deux amis et lui</text:span><text:span text:style-name="T46">,</text:span><text:span text:style-name="T47"><text:s/>ils sont devant la tour Eiffel, ils sourient d’un sourire sincère. C’était une belle journée quand ils l’ont prise. Il la range<text:s/></text:span><text:span text:style-name="T48">avant de se mettre au b</text:span><text:span text:style-name="T49">oulot</text:span><text:span text:style-name="T50">, i</text:span><text:span text:style-name="T51">l aime beaucoup son ordinateur,</text:span><text:span text:style-name="T52"><text:s/>qu’il vient de prendre,</text:span><text:span text:style-name="T53"><text:s/>une petite boite en bois en acajou ciré, un bois très rouge</text:span><text:span text:style-name="T54"><text:s/></text:span><text:span text:style-name="T55">avec peu de veines. Il aime son contact, il le caresse du bout des doigts et le pose sur la tablette ; à droite.<text:s/></text:span></text:p>
      <text:p text:style-name="Corpsdetexte"><text:span text:style-name="T56">Il pose sa mallette à côté de lui et sort de son portefeuille une pochette en velours violet aux reflet vert dans laquelle il range ses<text:s/></text:span><text:a xlink:href="https://paoriiu.jiuuijh.fr/encyclopedie/#Préempteurs" office:target-frame-name="_top" xlink:show="replace"><text:span text:style-name="T57">préempteurs</text:span></text:a><text:span text:style-name="T58">. Il a choisi une chaînette en argent pour relier les bagues. Il les a faites ciseler, c’est plus joli. Il enfile les deux mains. De sa mallette il prend son clavier gonflage. Pour le voyage il<text:s/></text:span><text:span text:style-name="T59">a</text:span><text:span text:style-name="T60"><text:s/>pris le bleu et rose pastel aux couleurs chamarrées, son préféré.</text:span></text:p>
      <text:p text:style-name="Corpsdetexte"><text:span text:style-name="T61">Pour finir, avant de fermer sa mallette il prend ses lunettes<text:s/></text:span><text:span text:style-name="T62">‘</text:span><text:span text:style-name="T63">dnordinateur</text:span><text:span text:style-name="T64">’.<text:s/></text:span><text:span text:style-name="T65">Il chausse ses lunettes avec ses oreillettes. D’un geste discret de la main droite, tout en le caressant il allume son Ordi. Un petit « bip » caractéristique, il l’a conservé, un peu old-school, ça le fait marrer. Bien sûr c’est inutile, sinon ce ne serait pas indispensable.<text:s/></text:span></text:p>
      <text:p text:style-name="P66">Devant ses yeux la zone noire d’écran classique il a laissé le « Check » du matériel, réglé à sept<text:s/>secondes, le temps de lire, tout à l’air ok et l’ordinateur est démarré, il est prêt.</text:p>
      <text:p text:style-name="P67">L’œil voit dans le bureau à 150° d’abord le fond d’écran. Rémi aime beaucoup cette image d’outremer bleutée qui représente une cité sous-marine. Il la trouve très belle, émouvante. La vue plongeante donne l’impression d’être prise à partir d’un poste d’observatoire. En tout cas très haut. La vision y est féerique, enchanteresse. On dirait une vraie image de la ville. Elle pourrait passer pour une carte postale touristique. Une photo vantant le panorama dans toute sa splendeur. La cité sous-marine est délicatement enfoncée dans une grotte. Lovée dans un nid, dans la nuit, comme une perle dans l’écrin d’un coquillage. Cette perle engoncée, presque à l’étroit à l’intérieur, elle touche les bords. L’obscurité des profondeurs rend à la lumière de la cité sa superbe et fait ressortir les constructions<text:s/>perchées<text:s/>à même la paroi abrupte. De la ville éclairée de l’intérieur il y fourmille une vie assurément scintillante. Accrochés au plafond certains bâtiments semblent être en lévitation. Partout mille petits points, comme un globe souvenir que l’on vient de secouer. Ce sont autant de petits véhicules et d’êtres qui bougent dans tous les sens. Tout en bas le plus grand espace semble être celui d’une sorte de port. La vue est vraiment magique,<text:s/>elle emplie à chaque fois Rémi d’émotion, il aime cet endroit.</text:p>
      <text:p text:style-name="Corpsdetexte"><text:span text:style-name="T68">Puis l’œil commence à distinguer le reste du système avec ses icônes, semi-transparentes aux couleurs pastel rose et<text:s/></text:span><text:a xlink:href="https://encycolorpedia.fr/df73ff" office:target-frame-name="_top" xlink:show="replace"><text:span text:style-name="T69">héliotrope</text:span></text:a><text:span text:style-name="T70">. Rémi de la souris prend le traitement de texte. La grande fenêtre apparaît et donne l’impression de voir la cité à travers un scaphandre. C’est compliqué, en haut, en bas, les côtés... des séries de symboles. L’allégresse reprend Rémi, il se remet au travail.</text:span></text:p>
      <text:p text:style-name="Corpsdetexte"><text:span text:style-name="T71">Et maintenant, où en était-il ? Un pleur ! Retour à l’extérieur. Le gamin vient de se<text:s/></text:span><text:span text:style-name="T72">faire gronder sévèrement<text:s/></text:span><text:span text:style-name="T73">à force de jouer par terre, il étouffe son sanglot. Rémi examine son espace, voyons il manque … de la musique !<text:s/></text:span><text:span text:style-name="T74">Il</text:span><text:span text:style-name="T75"><text:s/>part à la cherche son lecteur… un coup d’œil à droite. Ah ! Rémi vient de<text:s/></text:span><text:soft-page-break/><text:span text:style-name="T76">trouver</text:span><text:span text:style-name="T77">,</text:span><text:span text:style-name="T78"><text:s/>il est en bas. Posé sur le toit d’un grand bâtiment, la<text:s/></text:span><text:span text:style-name="T79">m</text:span><text:span text:style-name="T80">usique</text:span><text:span text:style-name="T81">..</text:span><text:span text:style-name="T82">. Il descend pour aller la prendre, évite l’angle d’un bâtiment et attrape sa musique. Ça ressemble à un œil oblong. Au milieu, l’iris, une double bille. Rémi cherche… hummm… non… non… non… Voilà !<text:s/></text:span><text:span text:style-name="T83">Il<text:s/></text:span><text:span text:style-name="T84">a trouvé</text:span><text:span text:style-name="T85"> ;</text:span><text:span text:style-name="T86"><text:s/>de ses</text:span><text:span text:style-name="T87"><text:s/></text:span><text:a xlink:href="https://paoriiu.jiuuijh.fr/encyclopedie/#Préempteurs" office:target-frame-name="_top" xlink:show="replace"><text:span text:style-name="T88">préempteurs</text:span></text:a><text:span text:style-name="T89"><text:s/></text:span><text:span text:style-name="T90">à la main gracieuse, il veut écouter ces morceaux de musique. Le premier morceau commence et couvre le brouhaha ambiant. Il aime beaucoup ce musicien, il s’apaise, il est heureux.</text:span></text:p>
      <text:p text:style-name="Corpsdetexte"><text:span text:style-name="T91">Enfin, retour au boulot !</text:span><text:span text:style-name="T92"><text:s/></text:span><text:span text:style-name="T93">Calmement Rémi relève la tête, l</text:span><text:span text:style-name="T94">’espace de travail<text:s/></text:span><text:span text:style-name="T95">défile en reculant, rase à nouveau l’angle du bâtiment. Le traitement de texte laisse apparaitre à nouveau par transparence la cité sous-marine. On peut percevoir les bords de la grotte. On remarque tous les objets qui flottent et on se rend compte de la grandeur de cette extraordinaire cité.<text:s/></text:span><text:span text:style-name="T96">On<text:s/></text:span><text:span text:style-name="T97">ne pouvait l</text:span><text:span text:style-name="T98">’</text:span><text:span text:style-name="T99">imaginer, mais en y regardant de plus près elle est vraiment grandiose.</text:span><text:span text:style-name="T100"><text:s/>Immense.</text:span><text:span text:style-name="T101"><text:s/>Ces dimensions sont édifiantes, délirantes, sûrement des<text:s/></text:span><text:a xlink:href="https://fr.wikipedia.org/wiki/Lieue" office:target-frame-name="_top" xlink:show="replace"><text:a xlink:href="https://fr.wikipedia.org/wiki/Lieue" office:target-frame-name="_top" xlink:show="replace"><text:a xlink:href="https://fr.wikipedia.org/wiki/Lieue" office:target-frame-name="_top" xlink:show="replace"><text:span text:style-name="Lienhypertexte">lieues</text:span></text:a></text:a></text:a><text:span text:style-name="T102">.<text:s/></text:span><text:span text:style-name="T103">Difficile de<text:s/></text:span><text:span text:style-name="T104">le deviner au premier abord, on a du mal à croire en ses dimensions. La vision de Rémi se fixe sur les lettres du texte qui flottent au-dessus de ce qui pourrait être un « hydro-port ».</text:span><text:span text:style-name="T105"><text:s/></text:span><text:span text:style-name="T106">Il semble y transiter ces milliers de petits points. Rémi relit l’entête de ce qu’il était en train d’écrire…</text:span></text:p>
      <text:p text:style-name="P107">ha oui ;</text:p>
      <text:p text:style-name="Corpsdetexte"><text:span text:style-name="T108">« </text:span><text:span text:style-name="T109">Il était une fois sous l’eau…</text:span></text:p>
      <text:p text:style-name="P110"/>
      <text:p text:style-name="P111">Chapitre<text:s/>2</text:p>
      <text:p text:style-name="P112"/>
      <text:p text:style-name="P113"><text:span text:style-name="T114">XeAr le regard<text:s/></text:span><text:span text:style-name="T115">nulle part,<text:s/></text:span><text:span text:style-name="T116">les yeux en direction de<text:s/></text:span><text:span text:style-name="T117">« l’hydro-port »</text:span><text:span text:style-name="T118">, il est songeur</text:span><text:span text:style-name="T119">. A<text:s/></text:span><text:span text:style-name="T120">droite<text:s/></text:span><text:span text:style-name="T121">à l’entrée de la grotte, dans la banlieue de la cité, on peut y<text:s/></text:span><text:span text:style-name="T122">voir<text:s/></text:span><text:span text:style-name="T123">des champs d’algues. Tout en restant discrète et perdue dans les profondeurs, la douce lumière éclaire le paysage.</text:span><text:span text:style-name="T124"><text:s/></text:span><text:span text:style-name="T125">Les algues ont pu pousser ici grâce à cet éclairage artificiel.</text:span><text:span text:style-name="T126"><text:s/>On peut distinguer en longeant<text:s/></text:span><text:span text:style-name="T127">la colline<text:s/></text:span><text:span text:style-name="T128">de<text:s/></text:span><text:span text:style-name="T129">l’entrée,<text:s/></text:span><text:span text:style-name="T130">quelques étranges lumières scintillantes. Si le regard remonte le long de la frange, près de la paroi, on devine les courants. Dansants à leurs gré quelques poissons, en bancs. Ils dessinent des formes étranges et changeantes... Sortant de sa rêverie,<text:s/></text:span><text:span text:style-name="T131">XeAr</text:span><text:span text:style-name="T132"><text:s/>se retourne d’un brusque coup d’épaule et va vers l’interface de l’ordinateur. Il lui demande pourquoi un endroit si profond et encaissé a été choisi. D’un air<text:s/></text:span><text:a xlink:href="https://www.cnrtl.fr/definition/%C3%A9l%C3%A9giaque" office:target-frame-name="_top" xlink:show="replace"><text:span text:style-name="T133">élégiaque</text:span></text:a><text:span text:style-name="T134"><text:s/>il songe aux grandes prairies de<text:s/></text:span><text:span text:style-name="T135">Gremje</text:span><text:span text:style-name="T136">. L’endroit est plus clément grâce à la pression mais également à ses courants chauds, ce qui permet aussi de mieux voyager. L’interface de l’ordinateur est une grande algue ondulante légèrement bleu-vert tintée au reflet<text:s/></text:span><text:a xlink:href="https://fr.wikipedia.org/wiki/Buddleja_lindleyana" office:target-frame-name="_top" xlink:show="replace"><text:span text:style-name="Lienhypertexte">buddleia</text:span></text:a><text:span text:style-name="T137">. De la base de sa représentation, le<text:s/></text:span><text:a xlink:href="https://fr.wikipedia.org/wiki/Laminaire_(algue)" office:target-frame-name="_top" xlink:show="replace"><text:span text:style-name="T138">laminaire</text:span></text:a><text:span text:style-name="T139"><text:s/>répond d’un</text:span><text:span text:style-name="T140">e</text:span><text:span text:style-name="T141"><text:s/>chaleureuse voix féminine :</text:span></text:p>
      <text:list text:style-name="LFO1" text:continue-numbering="true">
        <text:list-item>
          <text:p text:style-name="P142"><text:span text:style-name="T143">Mais que veux-tu dire exactement … XeAr ? » (</text:span><text:span text:style-name="T144">prononcer Siharr</text:span><text:span text:style-name="T145">)</text:span></text:p>
        </text:list-item>
        <text:list-item>
          <text:p text:style-name="P146"><text:span text:style-name="T147">Voyons C°Fet pourquoi là ? Là ! à cet endroit</text:span><text:span text:style-name="T148"><text:s/></text:span><text:span text:style-name="T149">? (</text:span><text:span text:style-name="T150">prononcer Seuphet</text:span><text:span text:style-name="T151">)</text:span></text:p>
        </text:list-item>
      </text:list>
      <text:p text:style-name="P152">Je regarde la cité d’ici, elle est si belle<text:s/></text:p>
      <text:p text:style-name="P153">Avec ses lumières pâles qui dansent, si sensuelle</text:p>
      <text:p text:style-name="P154"><text:span text:style-name="T155">Le balai souple des<text:s/></text:span><text:a xlink:href="https://paoriiu.jiuuijh.fr/encyclopedie/#Lymanta" office:target-frame-name="_top" xlink:show="replace"><text:span text:style-name="T156">lymantas</text:span></text:a><text:span text:style-name="T157"><text:s/></text:span><text:span text:style-name="T158">et autres engins,<text:s/></text:span></text:p>
      <text:p text:style-name="P159">Je n’arrive pas à comprendre : pourquoi ici ? Hein !? »</text:p>
      <text:p text:style-name="P160">XeAr baisse le regard et le ton de sa voix, mélancolique de l’absurdité de son emportement.</text:p>
      <text:p text:style-name="P161"><text:span text:style-name="T162">Doucement les ondoiements de l’algue ralentissent, ses miroitements violacés cessent de scintiller. L’interface s’estompe discrètement. La lumière du hangar diminue légèrement, la console de l’ordinateur passe en veille. Toute l’énergie environnante s’éclipse sur la pointe des<text:s/></text:span><text:a xlink:href="https://fr.wikipedia.org/wiki/Fermion" office:target-frame-name="_top" xlink:show="replace"><text:span text:style-name="T163">fermions</text:span></text:a><text:span text:style-name="T164">. XeAr remarque le changement subtil de l’eau ambiante, plus épicée</text:span><text:span text:style-name="T165"><text:s/>avec une s</text:span><text:span text:style-name="T166">aveur boisée, aromatique et profonde</text:span><text:span text:style-name="T167">, elle s’est un peu réchauffée</text:span><text:bookmark-start text:name="_Hlk196718575"/><text:span text:style-name="T168">, elle est plus douce</text:span><text:span text:style-name="T169"><text:s/></text:span><text:span text:style-name="T170">avec une touche balsamique.</text:span><text:span text:style-name="T171"><text:s/></text:span><text:span text:style-name="T172">Il se retourne vers la ville pour observer à nouveau la frange de lumière où commence le dégradé d’algues et de cité.</text:span></text:p>
      <text:p text:style-name="P173"><text:span text:style-name="T174">Son regard continue jusqu’au port au-dessus duquel flottent des milliers de<text:s/></text:span><text:bookmark-start text:name="_Hlk197529821"/><text:a xlink:href="https://paoriiu.jiuuijh.fr/encyclopedie/#Lymanta" office:target-frame-name="_top" xlink:show="replace"><text:span text:style-name="T175">lymantas</text:span></text:a><text:span text:style-name="T176">,<text:s/></text:span><text:a xlink:href="https://paoriiu.jiuuijh.fr/encyclopedie/#Réis" office:target-frame-name="_top" xlink:show="replace"><text:span text:style-name="T177">Réis</text:span></text:a><text:span text:style-name="T178"><text:s/></text:span><text:span text:style-name="T179">et autres<text:s/></text:span><text:a xlink:href="https://paoriiu.jiuuijh.fr/encyclopedie/#Balainne" office:target-frame-name="_top" xlink:show="replace"><text:span text:style-name="T180">Balainnes</text:span></text:a><text:span text:style-name="T181"><text:s/></text:span><text:bookmark-end text:name="_Hlk197529821"/><text:span text:style-name="T182">de marchandises. Il sent derrière lui<text:s/></text:span><text:span text:style-name="T183">qu’«</text:span><text:span text:style-name="T184"> elle » est là à l’observer</text:span><text:span text:style-name="T185"><text:s/>et</text:span><text:span text:style-name="T186"><text:s/>un p</text:span><text:span text:style-name="T187">arfum persistant</text:span><text:span text:style-name="T188">,</text:span><text:span text:style-name="T189"><text:s/>aromatique, avec des nuances de terre cendr</text:span><text:span text:style-name="T190">ée<text:s/></text:span><text:span text:style-name="T191">arrive à lui</text:span><text:span text:style-name="T192">.</text:span><text:span text:style-name="T193"><text:s/>Il plonge le regard dans cette fourmilière dont on distingue à peine les artères principales. Il s’y laisse perdre, comme sa pensée. Sur la bande de la cité seulement il y a les chatoiements des véhicules. On dirait avec le jeu de d’illuminations de simples traits si discrets.<text:s/></text:span><text:span text:style-name="T194">L’architecture stalagmite, leur donne des aspects vivants.<text:s/></text:span><text:span text:style-name="T195">Les lumières du centre varient avec diffraction induite de la chaleur.<text:s/></text:span><text:span text:style-name="T196">Le<text:s/></text:span><text:a xlink:href="https://paoriiu.jiuuijh.fr/encyclopedie/#Voile-de-Pauzyédon" office:target-frame-name="_top" xlink:show="replace"><text:span text:style-name="T197">Voile de Pauzy’édon</text:span></text:a><text:span text:style-name="T198">.</text:span><text:span text:style-name="T199"><text:s/></text:span><text:span text:style-name="T200">C’est le nom</text:span><text:span text:style-name="T201"><text:s/>populaire<text:s/></text:span><text:span text:style-name="T202">de<text:s/></text:span><text:span text:style-name="T203">toutes ces<text:s/></text:span><text:span text:style-name="T204">tours élancées lorsqu'elles sont vues ensemble. Leurs formes fines et leurs mouvements subtils dus aux courants donnent l'impression<text:s/></text:span><text:span text:style-name="T205">l’algues<text:s/></text:span><text:span text:style-name="T206">figés mais élégant</text:span><text:span text:style-name="T207">e</text:span><text:span text:style-name="T208">s dans les profondeurs.</text:span></text:p>
      <text:p text:style-name="Corpsdetexte"><text:bookmark-start text:name="_Hlk198964774"/><text:span text:style-name="T209">Les<text:s/></text:span><text:bookmark-start text:name="_Hlk196020560"/><text:a xlink:href="https://paoriiu.jiuuijh.fr/encyclopedie/#Pila-Wata" office:target-frame-name="_top" xlink:show="replace"><text:span text:style-name="T210">Pil</text:span><text:span text:style-name="T211">i</text:span><text:span text:style-name="T212">a’Watas</text:span><text:bookmark-end text:name="_Hlk196020560"/></text:a><text:span text:style-name="T213"><text:s/></text:span><text:span text:style-name="T214">les<text:s/></text:span><text:bookmark-end text:name="_Hlk198964774"/><text:span text:style-name="T215">plus hauts</text:span><text:span text:style-name="T216"><text:s/></text:span><text:span text:style-name="T217">s’élancent comme vouloir toucher la<text:s/></text:span><text:a xlink:href="https://fr.wikipedia.org/wiki/Voussure" office:target-frame-name="_top" xlink:show="replace"><text:span text:style-name="T218">voussure</text:span></text:a><text:span text:style-name="T219">.</text:span><text:span text:style-name="T220"><text:s/></text:span><text:span text:style-name="T221">Ils pourraient ondoyer au grès du courant, mais<text:s/></text:span><text:span text:style-name="T222">par<text:s/></text:span><text:span text:style-name="T223">respect ils ne le font pas et ne touchent pas la voûte non plus. Seule une construction tombe du plafond, une seule, le<text:s/></text:span><text:bookmark-start text:name="_Hlk197618540"/><text:a xlink:href="https://paoriiu.jiuuijh.fr/encyclopedie/#Lumphar" office:target-frame-name="_top" xlink:show="replace"><text:span text:style-name="T224">lumphar</text:span></text:a><text:bookmark-end text:name="_Hlk197618540"/><text:span text:style-name="T225"><text:s/>principal.<text:s/></text:span><text:span text:style-name="T226">Un</text:span><text:span text:style-name="T227"><text:s/>imposant</text:span><text:span text:style-name="T228"><text:s/></text:span><text:a xlink:href="https://paoriiu.jiuuijh.fr/encyclopedie/#Trench-Zhan" office:target-frame-name="_top" xlink:show="replace"><text:span text:style-name="T229">Trench-Zhan</text:span></text:a><text:span text:style-name="T230">, d’</text:span><text:a xlink:href="https://encycolorpedia.fr/search?q=opalin" office:target-frame-name="_top" xlink:show="replace"><text:span text:style-name="T231">opalin</text:span></text:a><text:span text:style-name="T232"><text:s/></text:span><text:span text:style-name="T233">et<text:s/></text:span><text:span text:style-name="T234">de<text:s/></text:span><text:a xlink:href="https://fr.wikipedia.org/wiki/Jais" office:target-frame-name="_top" xlink:show="replace"><text:span text:style-name="T235">jais</text:span></text:a><text:span text:style-name="T236">.<text:s/></text:span><text:span text:style-name="T237">Il est immense lour</text:span><text:span text:style-name="T238">d</text:span><text:span text:style-name="T239"><text:s/>et massif, pourtant à cette distance on dirait simplement la dent unique, un croc dans la mâchoire d’un serpent.</text:span></text:p>
      <text:p text:style-name="Corpsdetexte"><text:span text:style-name="T240">Le regard posé sur le<text:s/></text:span><text:bookmark-start text:name="_Hlk197529842"/><text:a xlink:href="https://paoriiu.jiuuijh.fr/encyclopedie/#Lumphar" office:target-frame-name="_top" xlink:show="replace"><text:span text:style-name="T241">lumphar</text:span></text:a><text:span text:style-name="T242"><text:s/></text:span><text:bookmark-end text:name="_Hlk197529842"/><text:span text:style-name="T243">revient le long du plafond. Sans pensée</text:span><text:span text:style-name="T244">, il</text:span><text:span text:style-name="T245"><text:s/>suit un petit<text:s/></text:span><text:a xlink:href="https://paoriiu.jiuuijh.fr/encyclopedie/#Lymanta" office:target-frame-name="_top" xlink:show="replace"><text:span text:style-name="T246">lymantas</text:span></text:a><text:span text:style-name="T247"><text:s/></text:span><text:span text:style-name="T248">de service qui quitte l'agglomération, puis sort du champ de vision. Dans le reflet de la vitre, le miroitement de la silhouette qu’il y a derrière lui croise son regard et elle l’invite à discuter.</text:span></text:p>
      <text:list text:style-name="LFO1" text:continue-numbering="true">
        <text:list-item>
          <text:p text:style-name="P249"><text:bookmark-end text:name="_Hlk196718575"/>XeAr …» de sa voix enveloppante essaye-t-elle…</text:p>
        </text:list-item>
      </text:list>
      <text:p text:style-name="Corpsdetexte"><text:span text:style-name="T250">Il la fixe, elle est rosée au reflet bleu, un peu comme une</text:span><text:span text:style-name="T251"><text:s/></text:span><text:a xlink:href="https://fr.wikipedia.org/wiki/Turritopsis_dohrnii" office:target-frame-name="_top" xlink:show="replace"><text:span text:style-name="T252">turritopsis dohrnii</text:span></text:a><text:span text:style-name="T253"> ; c’est une magnifique<text:s/></text:span><text:span text:style-name="T254">méduse</text:span><text:span text:style-name="T255">,</text:span><text:span text:style-name="T256"><text:s/></text:span><text:span text:style-name="T257">toutes les deux<text:s/></text:span><text:span text:style-name="T258">donne</text:span><text:span text:style-name="T259">nt</text:span><text:span text:style-name="T260"><text:s/>l’impression de ne pas avoir<text:s/></text:span><text:span text:style-name="T261">de bord net. Cela donne, comme sa voix, l’impression qu’elle est partout. Sa présence continue même après le regard</text:span><text:span text:style-name="T262">, derière.<text:s/></text:span><text:span text:style-name="T263">Elle a fait élégamment des efforts et a pris une forme humanoïde</text:span><text:span text:style-name="T264">.</text:span></text:p>
      <text:soft-page-break/>
      <text:list text:style-name="LFO1" text:continue-numbering="true">
        <text:list-item>
          <text:p text:style-name="P265"><text:span text:style-name="T266">fetyW tu sais ce que je veux dire,<text:s/></text:span><text:span text:style-name="T267">(</text:span><text:span text:style-name="T268">Prononcer Fée Tia</text:span><text:span text:style-name="T269">)</text:span></text:p>
        </text:list-item>
      </text:list>
      <text:p text:style-name="P270">Tu sais parfaitement ce que je veux dire ! »<text:s/>Insiste-t-il.</text:p>
      <text:p text:style-name="P271">Pourquoi est-ce que tu n’as pas laissé répondre »</text:p>
      <text:p text:style-name="P272">Ton interface de niveau C ? Est-ce ton ordre ? »<text:s/></text:p>
      <text:list text:style-name="LFO1" text:continue-numbering="true">
        <text:list-item>
          <text:p text:style-name="P273"><text:span text:style-name="T274">A cause du ton de ta voix… » Commence-t-elle avec respect.</text:span></text:p>
        </text:list-item>
        <text:list-item>
          <text:p text:style-name="P275"><text:span text:style-name="T276"><text:s/></text:span><text:span text:style-name="T277"><text:tab/></text:span><text:span text:style-name="T278"><text:tab/>Oui </text:span><text:span text:style-name="T279">‽</text:span><text:span text:style-name="T280"><text:s/></text:span><text:span text:style-name="T281">»<text:s/></text:span><text:span text:style-name="T282">La coupe Xear,<text:s/></text:span><text:span text:style-name="T283">plus rudement qu’il ne l’aurait voulu.</text:span><text:span text:style-name="T284"><text:s/>(</text:span><text:span text:style-name="T285">‽<text:s/></text:span><text:a xlink:href="https://fr.wikipedia.org/wiki/Point_exclarrogatif" office:target-frame-name="_top" xlink:show="replace"><text:span text:style-name="T286">point exclarrogatif</text:span></text:a>)</text:p>
        </text:list-item>
        <text:list-item>
          <text:p text:style-name="P287"><text:span text:style-name="T288"><text:s/></text:span><text:span text:style-name="T289"><text:tab/></text:span><text:span text:style-name="T290"><text:tab/></text:span><text:span text:style-name="T291"><text:tab/>Tu as compris</text:span><text:span text:style-name="T292">,</text:span><text:span text:style-name="T293"> »<text:s/></text:span><text:span text:style-name="T294">Poursuit-t-elle tendrement</text:span><text:span text:style-name="T295">.</text:span></text:p>
        </text:list-item>
      </text:list>
      <text:p text:style-name="P296">Je vois. Tu es agressif ! Et ça t’a surpris,<text:s/></text:p>
      <text:p text:style-name="P297">Plus que tu ne voudrais vraiment l’avouer,<text:s/></text:p>
      <text:p text:style-name="P298"><text:span text:style-name="T299">Cette<text:s/></text:span><text:span text:style-name="T300">‘</text:span><text:span text:style-name="T301">pauvre</text:span><text:span text:style-name="T302">’</text:span><text:span text:style-name="T303"><text:s/></text:span>interface,<text:s/>on peut la consulter,</text:p>
      <text:p text:style-name="P304">Elle est là pour répondre à des questions, c’est tout.</text:p>
      <text:p text:style-name="P305">Pas pour philosopher, affronter ton courroux,</text:p>
      <text:p text:style-name="P306">Ni parler de tes humeurs ou joutes verbales.</text:p>
      <text:p text:style-name="P307">Ça n’aurait servi à rien, pour que tu t’emballes</text:p>
      <text:p text:style-name="P308">De la laisser te répondre, elle n’aurait fait</text:p>
      <text:p text:style-name="P309">Que t’irriter encore plus parce qu’elle n’aurait,</text:p>
      <text:p text:style-name="P310">Dans ta colère, selon toi pas répondu… » Laisse fetyW en suspens et guise de question.</text:p>
      <text:list text:style-name="LFO1" text:continue-numbering="true">
        <text:list-item>
          <text:p text:style-name="P311">Ton interface ne l’a pas fait, le feras-tu ? »</text:p>
        </text:list-item>
      </text:list>
      <text:p text:style-name="P312">Tu n’as pas tort je n’ai pas été satisfait. »<text:s/>Avoue sobrement XeAr.</text:p>
      <text:list text:style-name="LFO1" text:continue-numbering="true">
        <text:list-item>
          <text:p text:style-name="P313">Connais-tu ces questions auxquelles tu voudrais<text:s/></text:p>
        </text:list-item>
      </text:list>
      <text:p text:style-name="P314">Que je t’apporte des réponses ? »</text:p>
      <text:p text:style-name="Corpsdetexte">XeAr souris courtoisement, laissant apparaître ses petites dents aiguës.</text:p>
      <text:list text:style-name="LFO1" text:continue-numbering="true">
        <text:list-item>
          <text:p text:style-name="P315"><text:span text:style-name="T316"><text:s/></text:span><text:tab/><text:tab/>Oui, mais je sens,</text:p>
        </text:list-item>
      </text:list>
      <text:p text:style-name="P317">Que tu ne vas pas me répondre facilement.</text:p>
      <text:p text:style-name="P318">Ta magie transpire, par l’eau épicée,<text:s/></text:p>
      <text:p text:style-name="P319">Ta mauvaise foi à vouloir m’aider.</text:p>
      <text:p text:style-name="P320">Ah, ne nie pas ! Mais la chaleur que tu en dégages</text:p>
      <text:p text:style-name="P321">Indique aussi un côté protecteur, gages</text:p>
      <text:p text:style-name="P322">Bienfaiteurs de ta bienveillance à mon endroit,</text:p>
      <text:p text:style-name="P323">Et ne sais duquel de ces sentiments je dois,</text:p>
      <text:p text:style-name="P324">Le plus me méfier, quitte à paraître paria. »</text:p>
      <text:p text:style-name="Corpsdetexte">fetyW oscille et danse. L’estocade ne la laisse pas indifférente. Attristée, son éther se colore d’<text:a xlink:href="https://encycolorpedia.fr/ff7f00" office:target-frame-name="_top" xlink:show="replace"><text:span text:style-name="Lienhypertexte">orange</text:span></text:a>. Elle se déplace pour le rejoindre près de cette vue imprenable, il regarde à nouveau la cité, elle à<text:s/>ses côtés. Un silence de<text:s/>non-dit<text:s/>et de profondes choses importantes passe. L’instant n’est pas pesant, il est agréable et empli de gentillesse. L’eau change de goût,<text:s/>légèrement<text:s/><text:a xlink:href="https://fr.wikipedia.org/wiki/Cannelle" office:target-frame-name="_top" xlink:show="replace"><text:span text:style-name="Lienhypertexte">cannelée</text:span></text:a>, chaud et légèrement piquant<text:s/>mais quand même<text:s/>sucré-épicé.<text:s/>fetyW a diminué les lumières afin de mieux voir la cité. Les branchies de XeAr ralentissent leur rythme de filtration, il s’apaise, il se calme. Tout en bas<text:s/>la<text:s/><text:bookmark-start text:name="_Hlk197529872"/><text:a xlink:href="https://paoriiu.jiuuijh.fr/encyclopedie/#Lingua-Spire" office:target-frame-name="_top" xlink:show="replace"><text:span text:style-name="Lienhypertexte">lingua-spire</text:span></text:a><text:span text:style-name="T325"><text:s/></text:span><text:bookmark-end text:name="_Hlk197529872"/>de communication<text:s/>-<text:s/>le<text:s/><text:a xlink:href="https://paoriiu.jiuuijh.fr/encyclopedie/#Lumphar" office:target-frame-name="_top" xlink:show="replace"><text:span text:style-name="T326">lumphar</text:span></text:a><text:span text:style-name="T327"><text:s/></text:span>principal<text:s/>-<text:s/>accroche un<text:s/><text:a xlink:href="https://paoriiu.jiuuijh.fr/encyclopedie/#Lymanta" office:target-frame-name="_top" xlink:show="replace"><text:span text:style-name="T328">lymanta</text:span></text:a>. fetyW contraste un peu plus sa forme afin de lui donner une apparence plus nette et pouvoir mieux discuter avec XeAr qui se tourne vers elle.</text:p>
      <text:list text:style-name="LFO1" text:continue-numbering="true">
        <text:list-item>
          <text:p text:style-name="P329">Toujours aussi sensible et courtoise fetyW. »<text:s/>Dit-il pour lui faire comprendre. Il n’est pas<text:span text:style-name="T330"><text:s/></text:span>indifférent<text:s/>à<text:s/>sa douce<text:s/>attention diplomatique de vouloir discuter sereinement.</text:p>
        </text:list-item>
        <text:list-item>
          <text:p text:style-name="P331">Hé ! c’est plus facile comme ça non ? »<text:s/></text:p>
        </text:list-item>
        <text:list-item>
          <text:p text:style-name="P332"><text:span text:style-name="T333"><text:s/></text:span><text:tab/><text:tab/><text:tab/><text:tab/><text:tab/>Merci. »<text:s/>Approuve-t-il aussi courtoisement.</text:p>
        </text:list-item>
        <text:list-item>
          <text:p text:style-name="P334">Ne t’y trompe pas, j’ai défaut moi aussi, </text:p>
        </text:list-item>
      </text:list>
      <text:p text:style-name="P335">Et je ne suis pas parfaite, ne l’oublie pas.</text:p>
      <text:p text:style-name="P336">Jamais je ne jetterai vers toi des<text:s/><text:a xlink:href="https://www.cnrtl.fr/definition/appas" office:target-frame-name="_top" xlink:show="replace"><text:span text:style-name="Lienhypertexte">app</text:span><text:span text:style-name="Lienhypertexte">â</text:span><text:span text:style-name="Lienhypertexte">t</text:span><text:span text:style-name="Lienhypertexte">s</text:span></text:a>… »</text:p>
      <text:list text:style-name="LFO1" text:continue-numbering="true">
        <text:list-item>
          <text:p text:style-name="P337"><text:span text:style-name="T338">fetyW… »</text:span></text:p>
        </text:list-item>
        <text:list-item>
          <text:p text:style-name="P339"><text:span text:style-name="T340"><text:s/></text:span><text:span text:style-name="T341"><text:tab/>C’était un hangar ici autre fois,</text:span></text:p>
        </text:list-item>
      </text:list>
      <text:p text:style-name="P342"><text:span text:style-name="T343">Tu le savais ? »</text:span></text:p>
      <text:list text:style-name="LFO1" text:continue-numbering="true">
        <text:list-item>
          <text:p text:style-name="P344"><text:span text:style-name="T345"><text:s/></text:span><text:span text:style-name="T346"><text:tab/>Oui, c’était des<text:s/></text:span><text:bookmark-start text:name="_Hlk197619567"/><text:a xlink:href="https://paoriiu.jiuuijh.fr/encyclopedie/#Labeur" office:target-frame-name="_top" xlink:show="replace"><text:span text:style-name="T347">labeurs</text:span></text:a><text:bookmark-end text:name="_Hlk197619567"/><text:span text:style-name="T348"><text:s/>je crois ?<text:s/></text:span></text:p>
        </text:list-item>
      </text:list>
      <text:soft-page-break/>
      <text:p text:style-name="P349">Plus exactement leurs pièces de stockages,<text:s/></text:p>
      <text:p text:style-name="P350">Mais les modèles n’existent plus, autres âges</text:p>
      <text:p text:style-name="P351">Maintenant. Et toi est-ce que tu les as connus ? »</text:p>
      <text:list text:style-name="LFO1" text:continue-numbering="true">
        <text:list-item>
          <text:p text:style-name="P352">Oui, mais ils ne sont pas aussi anciens que ça,</text:p>
        </text:list-item>
      </text:list>
      <text:p text:style-name="P353">Dit donc espèce de chenapan, ni moi non plus,</text:p>
      <text:p text:style-name="P354">Mais où est passée ta galanterie jeun’ gars !<text:s/>»<text:s/>Répond-elle rieuse.</text:p>
      <text:p text:style-name="P355"><text:span text:style-name="T356">-</text:span><text:span text:style-name="T357"><text:tab/>Tu sais fetyW…»<text:s/></text:span><text:span text:style-name="T358">C</text:span><text:span text:style-name="T359">ontinue XeAr en adoucissant le ton.<text:s/></text:span></text:p>
      <text:list text:style-name="LFO1" text:continue-numbering="true">
        <text:list-item>
          <text:p text:style-name="P360"><text:span text:style-name="T361">Oui ? » Son éther vire à l’</text:span><text:a xlink:href="https://encycolorpedia.fr/f0c300" office:target-frame-name="_top" xlink:show="replace"><text:span text:style-name="T362">ambré</text:span></text:a><text:span text:style-name="T363"><text:s/>flamboyant, elle éclaircit de sa présence la salle.</text:span></text:p>
        </text:list-item>
        <text:list-item>
          <text:p text:style-name="P364"><text:span text:style-name="T365">Tu es la seule<text:s/></text:span><text:bookmark-start text:name="_Hlk197872420"/><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bookmark-end text:name="_Hlk197872420"/><text:span text:style-name="T366"><text:s/>à faire toujours cet effort « </text:span><text:span text:style-name="T367">d’humanoïdisation</text:span><text:span text:style-name="T368"> » quand tu discutes en</text:span><text:span text:style-name="T369"><text:s/></text:span><text:span text:style-name="T370">privé, si tu me permets ce néologisme…Et je trouve ça très respectueux</text:span><text:span text:style-name="T371">,<text:s/></text:span><text:span text:style-name="T372">donc ;<text:s/></text:span><text:span text:style-name="T373">merci.</text:span><text:span text:style-name="T374"> »</text:span></text:p>
        </text:list-item>
      </text:list>
      <text:p text:style-name="Corpsdetexte"><text:span text:style-name="T375">fetyW éclate de rire et de lumière, son<text:s/></text:span><text:a xlink:href="https://encycolorpedia.fr/ffff00" office:target-frame-name="_top" xlink:show="replace"><text:span text:style-name="T376">jaune</text:span></text:a><text:span text:style-name="T377"><text:s/>irradie de plus en plus<text:s/></text:span><text:span text:style-name="T378">il</text:span><text:span text:style-name="T379"><text:s/>devient chaleureux</text:span><text:span text:style-name="T380">,</text:span><text:span text:style-name="T381"><text:s/>un chaleureux<text:s/></text:span><text:a xlink:href="https://fr.wikipedia.org/wiki/B%C3%A9ryl" office:target-frame-name="_top" xlink:show="replace"><text:span text:style-name="T382">béryl</text:span></text:a><text:span text:style-name="T383">.</text:span></text:p>
      <text:list text:style-name="LFO1" text:continue-numbering="true">
        <text:list-item>
          <text:p text:style-name="P384">Oui, tu peux. Je trouve le terme fort joli cela dit.</text:p>
        </text:list-item>
      </text:list>
      <text:p text:style-name="P385">Chacun de nous autres offre l’apparence que nous désirons aux autres.</text:p>
      <text:p text:style-name="P386">J’aime que tu me distingues avec tant d’élégance, c’est si gentil.</text:p>
      <text:p text:style-name="P387">Mais tu sais nous<text:s/>avons tous<text:s/>des<text:s/>personnalités différentes.</text:p>
      <text:p text:style-name="P388">Ce sont les rencontres dans notre vie qui forge la personnalité. »</text:p>
      <text:list text:style-name="LFO1" text:continue-numbering="true">
        <text:list-item>
          <text:p text:style-name="P389">Au-delà de l’acquit ? »<text:s/>Lance d’un ton anodin XeAr.</text:p>
        </text:list-item>
      </text:list>
      <text:p text:style-name="Corpsdetexte"><text:span text:style-name="T390">fetyW est irritée par la question, car il vient de rompre la complicité qu’ils revenaient d’instaurer. Il veut revenir à ses sujets. Les réponses pourraient ne pas lui plaire, elle essaye de le ménager. Ça l’inquiète un peu qu’il mette des barrières entre eux. Il change d’air,<text:s/></text:span><text:a xlink:href="https://www.cnrtl.fr/definition/atrabilaire" office:target-frame-name="_top" xlink:show="replace"><text:span text:style-name="T391">atrabilaire</text:span></text:a><text:span text:style-name="T392">.</text:span></text:p>
      <text:list text:style-name="LFO1" text:continue-numbering="true">
        <text:list-item>
          <text:p text:style-name="P393"><text:span text:style-name="T394">XeAr tu sais bien que<text:s/></text:span><text:span text:style-name="T395">la</text:span><text:span text:style-name="T396"><text:s/></text:span><text:bookmark-start text:name="_Hlk197872495"/><text:a xlink:href="file://Freebox_Server/freebox-intenso/_PARTAGE-Valerie-Laurent.PRIVE--CLOUD/Laurent-DOCUMENTS/ecrire/index.php%3fmilieu=3" office:target-frame-name="_top" xlink:show="replace"><text:a xlink:href="https://paoriiu.jiuuijh.fr/encyclopedie/#NordI" office:target-frame-name="_top" xlink:show="replace"><text:a xlink:href="https://paoriiu.jiuuijh.fr/encyclopedie/#NordI" office:target-frame-name="_top" xlink:show="replace"><text:span text:style-name="T397">nord’Iës</text:span></text:a></text:a></text:a><text:bookmark-end text:name="_Hlk197872495"/><text:span text:style-name="T398">(*)<text:s/></text:span><text:span text:style-name="T399">d</text:span><text:span text:style-name="T400">oit</text:span><text:span text:style-name="T401"><text:s/>conserver l’acquit historique et le patrimoine. Et</text:span><text:span text:style-name="T402"><text:s/></text:span><text:span text:style-name="T403">que la connaissance obtenue n’a rien à voir avec la nouvelle personnalité.</text:span></text:p>
        </text:list-item>
      </text:list>
      <text:p text:style-name="P404"><text:span text:style-name="T405">Enfin XeAr pourquoi</text:span><text:span text:style-name="T406"><text:s/></text:span><text:span text:style-name="T407">te</text:span><text:span text:style-name="T408"><text:s/></text:span><text:span text:style-name="T409">r</text:span><text:span text:style-name="T410">entres-tu ? Sans cesse sur la défensive ! Nous étions complices, sinon amis et j’ai l’impression…</text:span><text:span text:style-name="T411"> »</text:span><text:span text:style-name="T412"><text:s/>(* ce n’est pas le ‘pluriel’ de<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413"> :<text:s/></text:span><text:span text:style-name="T414">voir le<text:s/></text:span><text:a xlink:href="https://paoriiu.jiuuijh.fr/lire/lecture/#Lexique" office:target-frame-name="_top" xlink:show="replace"><text:span text:style-name="T415">lexique</text:span></text:a><text:span text:style-name="T416">.)</text:span></text:p>
      <text:list text:style-name="LFO1" text:continue-numbering="true">
        <text:list-item>
          <text:p text:style-name="P417">fetyW, pas toi, et pas<text:s/>‘ce’<text:s/>coup là… tu sais ce qui me chiffonne, et sur quoi je travaillais<text:s/>quand ça m’est tombé dessus. Mais ce qui me rend le plus triste c’est comment tu éludes toi aussi systématiquement mes questions. Que caches-tu ? Pourquoi ? Qui a-t-il à cacher<text:s/>de si grave ? »</text:p>
        </text:list-item>
        <text:list-item>
          <text:p text:style-name="P418"><text:span text:style-name="T419">C’est bon ??<text:s/></text:span><text:span text:style-name="T420">As-tu</text:span><text:span text:style-name="T421"><text:s/>fini ton caprice ? c’est quoi ! le</text:span><text:span text:style-name="T422"><text:s/></text:span><text:span text:style-name="T423">‘’</text:span><text:span text:style-name="T424">grand</text:span><text:span text:style-name="T425"><text:s/></text:span><text:span text:style-name="T426">complot</text:span><text:span text:style-name="T427">‘’</text:span><text:span text:style-name="T428"><text:s/>… je suis désolée mais tu</text:span><text:span text:style-name="T429"><text:s/></text:span><text:span text:style-name="T430">es dans la vraie vie et pas dans une fiction d’</text:span><text:a xlink:href="https://paoriiu.jiuuijh.fr/encyclopedie/#Imagietique" office:target-frame-name="_top" xlink:show="replace"><text:span text:style-name="T431">imagietique</text:span></text:a><text:span text:style-name="T432"><text:s/>où il y a des espions partout ! Dans lequel j’aurais un rôle, tes parents pourraient en être instigateurs aussi non ? Nous nous faisons du souci pour toi…<text:s/></text:span></text:p>
        </text:list-item>
      </text:list>
      <text:p text:style-name="P433">ça arrive parfois…</text:p>
      <text:p text:style-name="P434">pour les gens qu’on aime. »</text:p>
      <text:list text:style-name="LFO1" text:continue-numbering="true">
        <text:list-item>
          <text:p text:style-name="P435">fetyW je … »</text:p>
        </text:list-item>
        <text:list-item>
          <text:p text:style-name="P436"><text:span text:style-name="T437">Il paraît que ça se fait…</text:span><text:span text:style-name="T438">oui ! »<text:s/></text:span><text:span text:style-name="T439">L</text:span><text:span text:style-name="T440">ance fetyW plus triste qu’agacée.</text:span></text:p>
        </text:list-item>
        <text:list-item>
          <text:p text:style-name="P441"><text:span text:style-name="T442">…<text:s/></text:span><text:span text:style-name="T443">suis désolé. Mais tu sais mes travaux historiques sur la cité, j’ai retrouvé certaines choses</text:span><text:span text:style-name="T444"><text:s/></text:span><text:span text:style-name="T445">qui me troublent… »<text:s/></text:span><text:span text:style-name="T446">C</text:span><text:span text:style-name="T447">ontinue XeAr d’une voix abattue.</text:span></text:p>
        </text:list-item>
        <text:list-item>
          <text:p text:style-name="P448">Hé bien raconte… »</text:p>
        </text:list-item>
        <text:list-item>
          <text:p text:style-name="P449"><text:span text:style-name="T450">Des documents tronqués dans la bibliothèque, les D°Fet<text:s/></text:span><text:span text:style-name="T451">(</text:span><text:span text:style-name="T452">prononcer dfet, ou djet</text:span><text:span text:style-name="T453">) qui répondent à</text:span><text:span text:style-name="T454"><text:s/></text:span><text:span text:style-name="T455">côte de la plaque aux critères de recherche que je lance…</text:span></text:p>
        </text:list-item>
      </text:list>
      <text:p text:style-name="P456">hummmm une<text:s/>impression seulement … »</text:p>
      <text:p text:style-name="P457">fetyW l’encourage, d’une simple phéromone sucrée, à parler et lui dire ce sentiment, une<text:s/>petite<text:s/>note réconfortante et gourmande, évoquant<text:s/>des souvenirs<text:s/>hivernaux.</text:p>
      <text:p text:style-name="P458">XeAr explique alors à fetyW,<text:s/>sa voix chargée d’émotion n’utilise que les basses de sa tessiture. Gorge<text:s/>et ouïes<text:s/>dilatées,<text:s/>il parle dans un feulement, il n’exploite plus les vocalises aiguës qui nuancent les propos.<text:s/>Ça devient un doux ronronnement rassurant d’un rythme régulier, il raconte…</text:p>
      <text:p text:style-name="Corpsdetexte"><text:span text:style-name="T459">Il a trouvé des mots anciens auxquels aucune interface ne donne d’explication. Il y a même<text:s/></text:span><text:span text:style-name="T460">la</text:span><text:span text:style-name="T461"><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T462">nord’Iës</text:span></text:a></text:a><text:span text:style-name="T463"><text:s/>qui contrôle ses accès aux interfaces B.<text:s/></text:span><text:span text:style-name="T464">Elle</text:span><text:span text:style-name="T465"><text:s/>interviennent directement<text:s/></text:span><text:span text:style-name="T466">sur</text:span><text:span text:style-name="T467"><text:s/>les interfaces ; Xear continue, sa voix ronronne en contre<text:s/></text:span><text:a xlink:href="https://www.cnrtl.fr/definition/Ut" office:target-frame-name="_top" xlink:show="replace"><text:span text:style-name="T468">Ut</text:span></text:a><text:span text:style-name="T469"><text:s/>quand il<text:s/></text:span><text:span text:style-name="T470">évoque</text:span><text:span text:style-name="T471"><text:s/>d’eldmI, de la<text:s/></text:span><text:span text:style-name="T472">cité</text:span><text:span text:style-name="T473"><text:s/>des<text:s/></text:span><text:span text:style-name="T474">grandes</text:span><text:span text:style-name="T475"><text:s/></text:span><text:span text:style-name="T476">baies</text:span><text:span text:style-name="T477">, « </text:span><text:span text:style-name="T478">frek</text:span><text:span text:style-name="T479"><text:s/></text:span><text:span text:style-name="T480">erk</text:span><text:span text:style-name="T481"><text:s/></text:span><text:span text:style-name="T482">po</text:span><text:span text:style-name="T483"><text:s/></text:span><text:span text:style-name="T484">kera</text:span><text:span text:style-name="T485"> »<text:s/></text:span><text:span text:style-name="T486">(</text:span><text:span text:style-name="T487">prononcer eld mi</text:span><text:span text:style-name="T488">)</text:span><text:span text:style-name="T489"><text:s/></text:span><text:span text:style-name="T490">--<text:s/></text:span><text:span text:style-name="T491">grande</text:span><text:span text:style-name="T492">(s)<text:s/></text:span><text:span text:style-name="T493">baie</text:span><text:span text:style-name="T494"><text:s/>(s)<text:s/></text:span><text:span text:style-name="T495">cité</text:span><text:span text:style-name="T496"><text:s/></text:span><text:span text:style-name="T497">grande(très)</text:span><text:span text:style-name="T498"><text:s/>--<text:s/></text:span><text:span text:style-name="T499">.</text:span></text:p>
      <text:soft-page-break/>
      <text:p text:style-name="Corpsdetexte"><text:span text:style-name="T500">L’émotion le submerge</text:span><text:span text:style-name="T501">,</text:span><text:span text:style-name="T502"><text:s/>malgré les tentatives de fetyW</text:span><text:span text:style-name="T503"><text:s/>d’une<text:s/></text:span><text:span text:style-name="T504">caresse cuivrée et opulente</text:span><text:span text:style-name="T505">,</text:span><text:span text:style-name="T506"><text:s/></text:span><text:span text:style-name="T507">rendant les<text:s/></text:span><text:span text:style-name="T508">effluves</text:span><text:span text:style-name="T509"><text:s/>de l’eau épicée d’une</text:span><text:span text:style-name="T510"><text:s/>aura dorée, comme une promesse lointaine.</text:span><text:span text:style-name="T511"><text:s/></text:span><text:span text:style-name="T512">XeAr implique nominativement un<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513"><text:s/>et il se sent coupable. L’éther de fetyW glisse au<text:s/></text:span><text:a xlink:href="https://encycolorpedia.fr/search?q=glauque" office:target-frame-name="_top" xlink:show="replace"><text:span text:style-name="Lienhypertexte">glauque</text:span></text:a><text:span text:style-name="T514">-</text:span><text:a xlink:href="https://fr.wikipedia.org/wiki/Glauque" office:target-frame-name="_top" xlink:show="replace"><text:span text:style-name="T515">tendre</text:span></text:a><text:span text:style-name="T516"><text:s/>des algues de la prairie de la<text:s/></text:span><text:a xlink:href="https://fr.wikipedia.org/wiki/Limulidae" office:target-frame-name="_top" xlink:show="replace"><text:span text:style-name="Lienhypertexte">limule</text:span></text:a><text:span text:style-name="T517">. Avec pudeur, elle donne à son apparition<text:s/></text:span><text:a xlink:href="file://Freebox_Server/freebox-intenso/_PARTAGE-Valerie-Laurent.PRIVE--CLOUD/Laurent-DOCUMENTS/ecrire/index.php%3fmilieu=3" office:target-frame-name="_top" xlink:show="replace"><text:span text:style-name="T518"><text:s/></text:span><text:a xlink:href="https://paoriiu.jiuuijh.fr/encyclopedie/#Mlraoeao" office:target-frame-name="_top" xlink:show="replace"><text:span text:style-name="Lienhypertexte">mlrao’eao</text:span></text:a></text:a><text:span text:style-name="T519"><text:s/>u</text:span><text:span text:style-name="T520">n visage plus marqué, qui se tourne vers XeAr.<text:s/></text:span><text:span text:style-name="T521">(</text:span><text:span text:style-name="T522">prononcer mi là haut ya</text:span><text:span text:style-name="T523">)</text:span><text:span text:style-name="T524">.</text:span></text:p>
      <text:p text:style-name="Corpsdetexte"><text:span text:style-name="T525">Le reste de s</text:span><text:span text:style-name="T526">o</text:span><text:span text:style-name="T527">n</text:span><text:span text:style-name="T528"><text:s/></text:span><text:span text:style-name="T529">éther<text:s/></text:span><text:span text:style-name="T530">s’adouci sur les contours des bras. Elle les étend pour envelopper XeAr dans une légère brume<text:s/></text:span><text:a xlink:href="https://encycolorpedia.fr/search?q=malachite" office:target-frame-name="_top" xlink:show="replace"><text:span text:style-name="T531">verdoyante</text:span><text:span text:style-name="T532"><text:s/>malachite</text:span></text:a><text:span text:style-name="T533">, qui trouble la vue. fetyW est ému elle désire l’enlacer. Elle essaye de le rassurer dans ce cocon qui les voile du reste de la pièce et même si, il n’y a qu’eux. XeAr sent aussi que cette intimité les protège, ses branchies ajoutent au feulement de son récit. L’eau bourdonne, il continue sa gorge ainsi serrée.</text:span><text:span text:style-name="T534"><text:s/></text:span><text:span text:style-name="T535">La projection<text:s/></text:span><text:a xlink:href="https://fr.wikipedia.org/wiki/Eidolon" office:target-frame-name="_top" xlink:show="replace"><text:span text:style-name="T536">Eidolon</text:span></text:a><text:span text:style-name="T537"><text:s/></text:span><text:span text:style-name="T538">d’eldmI lui donne un sentiment clairement d’hostilité. Forme d’agacement</text:span><text:span text:style-name="T539">,</text:span><text:span text:style-name="T540"><text:s/>il apparaît sans sollicitation au milieu des recherches. Sans le dire explicitement, mais pour manifester son mécontentement<text:s/></text:span><text:span text:style-name="T541">envers</text:span><text:span text:style-name="T542"><text:s/>ce « petit fouineur » de XeAr. Si eldmI n’a rien prononcé, le goût aigre-doux<text:s/></text:span><text:span text:style-name="T543">citrique</text:span><text:span text:style-name="T544"><text:s/></text:span><text:span text:style-name="T545">de l’eau en sa présence le criait. XeAr en est inquiet car il avait déjà rencontré eldmI et il n’est pas très facilement irritable. De tou</text:span><text:span text:style-name="T546">te la<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T547">nord’Iës</text:span></text:a></text:a><text:span text:style-name="T548"><text:s/>qu’il connait, il est le plus<text:s/></text:span><text:a xlink:href="https://www.cnrtl.fr/definition/phlegme" office:target-frame-name="_top" xlink:show="replace"><text:span text:style-name="T549">phlegme</text:span></text:a><text:span text:style-name="T550">. Ils avaient auparavant beaucoup discuté d’histoire avec eldmI.</text:span><text:span text:style-name="T551"><text:s/></text:span><text:span text:style-name="T552">Ses côtés officiels enseignés en cours mais aussi des parties moins reluisantes. Histoire honteuse même, qui, si elle est malgré tout enseignée reste très souvent édulcorée. Cette<text:s/></text:span><text:a xlink:href="https://www.cnrtl.fr/definition/l%C3%A9nification" office:target-frame-name="_top" xlink:show="replace"><text:span text:style-name="T553">lénification</text:span></text:a><text:span text:style-name="T554"><text:s/>ne garde que le message de l’expérience à en retenir, sans entrer dans les détails… Alors qu’au contraire çà serait peut-être utile,<text:s/></text:span><text:span text:style-name="T555">pensaient-ils</text:span><text:span text:style-name="T556"><text:s/>tous les deux. C’était leur conviction à l’égard des jeunes en général, et ceux de sa génération en particulier. eldmI trouvait aussi que cette jeune génération était plutôt spéciale. Ils s’en inquiétaient tous les deux. Ils n’avaient pas dit, ni l’un ni l’autre, arrogante ni prétentieuse car ça serait faux. Cependant quelque chose caractérise cette génération. eldmI par son expérience et ses sentiments le confirmait tout à fait impartialement. L’attitude récente d’eldmI est si éloignée de sa sérénité habituelle. Lié à ses recherches pense XeAr comme si, il était trahi … par un ami.</text:span></text:p>
      <text:p text:style-name="P557"><text:span text:style-name="T558">Le feulement de XeAr retourne ses sentiments et fetyW les sent. Il n’essaye pas de les dissimuler, mais reste pudique. L’éther<text:s/></text:span><text:a xlink:href="https://fr.wikipedia.org/wiki/Eidolon" office:target-frame-name="_top" xlink:show="replace"><text:span text:style-name="T559">Eidolon</text:span></text:a><text:span text:style-name="T560"><text:s/></text:span><text:span text:style-name="T561">de fetyW change de couleurs par endroit. Elle essaye visiblement de lui dire quelque chose, de rassurant, mais n’y arrive pas. XeAr contemple le visage qu’elle s’est donnée. Un visage comme il en contemplait dans ses livres pour enfants. Ces livres qui racontent des histoires pour tout petits, comme il les aime toujours. Un visage doux lisse, comme les courbes d’un<text:s/></text:span><text:a xlink:href="https://fr.wikipedia.org/wiki/Orque" office:target-frame-name="_top" xlink:show="replace"><text:span text:style-name="T562">épaulard</text:span></text:a><text:span text:style-name="T563">. L’eau bourdonnante est légèrement ionisée en face de leurs visages… fetyW essaye en effet, mais ne parvient pas à sortir un mot. Elle est suspendue, comme impuissante. Ses yeux, plus que ses lèvres essayent de sortir quelque chose… mais, un blocage. Est-elle submergée par la tristesse de XeAr, autre chose ? L’ambiance qu’elle a créée, qui les entoure… Ils sont tous les deux enlacés au milieu du voile de son<text:s/></text:span><text:a xlink:href="https://fr.wikipedia.org/wiki/Eidolon" office:target-frame-name="_top" xlink:show="replace"><text:span text:style-name="T564">Eidolon</text:span></text:a><text:span text:style-name="T565">. L’eau que fetyW a<text:s/></text:span><text:span text:style-name="T566">rendu</text:span><text:span text:style-name="T567"><text:s/>un peu plus<text:s/></text:span><text:span text:style-name="T568">épicée,</text:span><text:span text:style-name="T569"><text:s/>légèrement</text:span><text:span text:style-name="T570"><text:s/></text:span><text:a xlink:href="https://www.olfastory.com/famille-olfactive/hesperidee" office:target-frame-name="_top" xlink:show="replace"><text:span text:style-name="T571">hespérid</text:span><text:span text:style-name="T572">ée</text:span></text:a><text:span text:style-name="T573">,<text:s/></text:span><text:span text:style-name="T574">en dit long malgré tout.<text:s/></text:span><text:span text:style-name="T575">Le p</text:span><text:span text:style-name="T576">arfum<text:s/></text:span><text:span text:style-name="T577">est<text:s/></text:span><text:span text:style-name="T578">réconfortant et gourmand</text:span><text:span text:style-name="T579">,<text:s/></text:span>un soupçon de fraîcheur épicée<text:s/>e<text:span text:style-name="T580">t des n</text:span>otes chaudes.<text:s/><text:span text:style-name="T581">Et elle le regarde, lui au visage réel, marqué et net. Ses grands yeux et ses lèvres qui sucent doucement l’eau, vibrant dans le feulement qu’il fait de sa gorge et ses branchies. La suave chaleur du manteau qui les entoure et les dissimule mais aussi de la température de cette eau ionisée, apaisante…</text:span></text:p>
      <text:p text:style-name="Corpsdetexte"><text:span text:style-name="T582">XeAr sent sur toute sa peau la magie de fetyW. Elle est rentrée en rythme avec sa ronronnant aspiration. Sa<text:s/></text:span><text:a xlink:href="https://fr.wikipedia.org/wiki/Th%C3%A9urgie" office:target-frame-name="_top" xlink:show="replace"><text:span text:style-name="T583">théurgie</text:span></text:a><text:span text:style-name="T584"><text:s/></text:span><text:span text:style-name="T585">est comme elle, courtoise. Jamais il n’a éprouvé cette nostalgie avec d’autres</text:span><text:span text:style-name="T586"><text:s/>de la</text:span><text:span text:style-name="T587"><text:s/></text:span><text:a xlink:href="https://paoriiu.jiuuijh.fr/encyclopedie/#NordI" office:target-frame-name="_top" xlink:show="replace"><text:a xlink:href="https://paoriiu.jiuuijh.fr/encyclopedie/#NordI" office:target-frame-name="_top" xlink:show="replace"><text:span text:style-name="T588">nord’Iës</text:span></text:a></text:a><text:span text:style-name="T589">, elle est<text:s/></text:span><text:a xlink:href="https://www.cnrtl.fr/lexicographie/laconique" office:target-frame-name="_top" xlink:show="replace"><text:span text:style-name="T590">laconique</text:span></text:a><text:span text:style-name="T591">. Un doux mélange de cette politesse avec une pointe de sa longue expérience, qui épice ainsi sa sorcellerie d’un rire narquois.</text:span><text:span text:style-name="T592"><text:s/></text:span><text:span text:style-name="T593">Elle n’essaie pas de le dissimuler mais elle reste pudique.</text:span></text:p>
      <text:p text:style-name="Corpsdetexte"><text:span text:style-name="T594">Il émane de fetyW la puissante magie qu’elle peut avoir, mais que jamais elle ne dévoile</text:span><text:span text:style-name="T595"><text:s/>et n’en abuse</text:span><text:span text:style-name="T596">. Les sentiments de la<text:s/></text:span><text:bookmark-start text:name="_Hlk197622484"/><text:a xlink:href="https://paoriiu.jiuuijh.fr/encyclopedie/#NordI" office:target-frame-name="_top" xlink:show="replace"><text:a xlink:href="https://paoriiu.jiuuijh.fr/encyclopedie/#NordI" office:target-frame-name="_top" xlink:show="replace"><text:span text:style-name="Lienhypertexte">nord’I</text:span></text:a></text:a><text:bookmark-end text:name="_Hlk197622484"/><text:s/><text:span text:style-name="T597">mêlés à sa magie</text:span><text:span text:style-name="T598"><text:s/></text:span><text:span text:style-name="T599">riche velout</text:span><text:span text:style-name="T600">euse</text:span><text:span text:style-name="T601">, qui essaye de le rassurer, lui renvoient une étrange impression… Inexplicable,<text:s/></text:span><text:a xlink:href="https://www.cnrtl.fr/definition/lascive" office:target-frame-name="_top" xlink:show="replace"><text:span text:style-name="T602">lascive</text:span></text:a><text:span text:style-name="T603">, protectrice, exaspérée, pressée, peut-être ! Le temps est ainsi suspendu entre eux… dans ce nuage fait des bras étirés de fetyW, qui entourent toute la pièce. Le temps s’est lové au cœur de la sécurité<text:s/></text:span><text:a xlink:href="https://www.cnrtl.fr/definition/thaumaturgique" office:target-frame-name="_top" xlink:show="replace"><text:span text:style-name="T604">thaumaturgique</text:span></text:a><text:span text:style-name="T605">, elle-même ; fetyW, son<text:s/></text:span><text:a xlink:href="https://fr.wikipedia.org/wiki/Eidolon" office:target-frame-name="_top" xlink:show="replace"><text:span text:style-name="T606">Eidolon</text:span></text:a><text:span text:style-name="T607">. XeAr continue de son<text:s/></text:span><text:span text:style-name="T608">exhalation</text:span><text:span text:style-name="T609"><text:s/>à sentir la magie dans la bouche sur sa langue, sa peau</text:span><text:span text:style-name="T610">,<text:s/></text:span><text:span text:style-name="T611">une</text:span><text:span text:style-name="T612"><text:s/>s</text:span><text:span text:style-name="T613">aveur riche et complexe,</text:span><text:span text:style-name="T614"><text:s/></text:span><text:span text:style-name="T615">déploy</text:span><text:span text:style-name="T616">ée</text:span><text:span text:style-name="T617"><text:s/>en une chaleur douce.</text:span><text:span text:style-name="T618"><text:s/></text:span><text:span text:style-name="T619">Ni l’un ni l’autre ne bouge. Les chatoyantes couleurs de fetyW se font discrètes et XeAr ronronne toujours de sa gorge et ses branchies. Dans cette inaction, il se passe quelque chose d’important. Tous deux le sentent, leurs regards enlacés se font moins profond, ils brillent un peu<text:s/></text:span><text:soft-page-break/><text:span text:style-name="T620">plus.</text:span><text:span text:style-name="T621"><text:s/></text:span><text:span text:style-name="T622">Imperceptiblement l’éther de fetyW reprend ses bras enveloppants, se rassemble, vire au<text:s/></text:span><text:a xlink:href="https://encycolorpedia.fr/search?q=barbeau" office:target-frame-name="_top" xlink:show="replace"><text:span text:style-name="T623">bleuté</text:span><text:span text:style-name="T624"><text:s/>barbeau</text:span></text:a><text:span text:style-name="T625">. Le visage s’essouffle.<text:s/></text:span><text:span text:style-name="T626">Son</text:span><text:span text:style-name="T627"><text:s/></text:span><text:a xlink:href="https://fr.wikipedia.org/wiki/Eidolon" office:target-frame-name="_top" xlink:show="replace"><text:span text:style-name="T628">Eidolon</text:span></text:a><text:span text:style-name="T629"><text:s/>p</text:span><text:span text:style-name="T630">erd la netteté sur ses pommettes, son nez s’estompe, ses bras redeviennent des bras pour ne plus être un voile. Au fil de longues minutes… silencieuses, intimes, fetyW retrouve ses mains plus nettes. Son visage devient plus flou<text:s/></text:span><text:span text:style-name="T631">d’une couleur bleue</text:span><text:span text:style-name="T632"><text:s/></text:span><text:a xlink:href="https://encycolorpedia.fr/search?q=cyan" office:target-frame-name="_top" xlink:show="replace"><text:span text:style-name="T633">cyan</text:span></text:a><text:span text:style-name="T634">, l’eau devenue moins épicée s’est rafraîchie. fetyW l’a laissée se refroidir, sa magie elle aussi a quitté l’eau<text:s/></text:span><text:a xlink:href="https://www.olfastory.com/matiere/baume" office:target-frame-name="_top" xlink:show="replace"><text:span text:style-name="T635">baumée</text:span></text:a><text:span text:style-name="T636"><text:s/></text:span><text:span text:style-name="T637">ambiante. Et comme les yeux sont moins net</text:span><text:span text:style-name="T638">,</text:span><text:span text:style-name="T639"><text:s/>XeAr peut ne plus les fixer<text:s/></text:span><text:span text:style-name="T640">à travers</text:span><text:span text:style-name="T641"><text:s/>le corps<text:s/></text:span><text:span text:style-name="T642">nébuleux<text:s/></text:span><text:span text:style-name="T643">ionisé de fetyW. XeAr a retrouvé son rythme plus calme, moins soutenu, sa cage thoracique se gonfle d’eau. Face à la<text:s/></text:span><text:a xlink:href="https://paoriiu.jiuuijh.fr/encyclopedie/#Mlraoeao" office:target-frame-name="_top" xlink:show="replace"><text:a xlink:href="https://paoriiu.jiuuijh.fr/encyclopedie/#Mlraoeao" office:target-frame-name="_top" xlink:show="replace"><text:bookmark-start text:name="_Hlk197623704"/><text:span text:style-name="Lienhypertexte">mlrao’eao</text:span><text:bookmark-end text:name="_Hlk197623704"/></text:a></text:a><text:span text:style-name="T644"><text:s/>sa gorge s’est desserrée. fetyw le regarde, elle le regarde à nouveau.</text:span></text:p>
      <text:p text:style-name="Corpsdetexte"><text:span text:style-name="T645">Elle ne le dévisage pas, non elle le scrute. Elle aime le regarder et en profite. Xear est vêtu d’une combinaison<text:s/></text:span><text:a xlink:href="https://encycolorpedia.fr/d473d4" office:target-frame-name="_top" xlink:show="replace"><text:span text:style-name="T646">mauve</text:span></text:a><text:span text:style-name="T647"><text:s/>et<text:s/></text:span><text:a xlink:href="https://fr.wikipedia.org/wiki/Topaze_(couleur)" office:target-frame-name="_top" xlink:show="replace"><text:span text:style-name="T648">topaze</text:span></text:a><text:span text:style-name="T649"><text:s/>aux coutures renforçant les lignes, faisant saillir son corps noueux. Les manches sont<text:s/></text:span><text:span text:style-name="T650">mi- courtes</text:span><text:span text:style-name="T651">, le col de<text:s/></text:span><text:span text:style-name="T652">s</text:span><text:span text:style-name="T653">a sur chemise en V laisse voir la<text:s/></text:span><text:a xlink:href="https://paoriiu.jiuuijh.fr/encyclopedie/#Souspeau" office:target-frame-name="_top" xlink:show="replace"><text:span text:style-name="T654">souspeau</text:span></text:a><text:span text:style-name="T655"><text:s/>synthétique. A sa hanche, accrochés ses gants et quelques gadgets<text:s/></text:span><text:span text:style-name="T656">s</text:span><text:span text:style-name="T657"><text:s/>u</text:span><text:span text:style-name="T658">n<text:s/></text:span><text:bookmark-start text:name="_Hlk198990869"/><text:a xlink:href="https://paoriiu.jiuuijh.fr/encyclopedie/#Contacteur" office:target-frame-name="_top" xlink:show="replace"><text:span text:style-name="T659">contacteur</text:span></text:a><text:bookmark-end text:name="_Hlk198990869"/><text:span text:style-name="T660">. Il a un boxer moulant ne masquant pas sa masculinité, et galbant ses fesses. Il descend à mi-cuisse pour s’arrêter dans un liseré<text:s/></text:span><text:a xlink:href="https://encycolorpedia.fr/ff7f00" office:target-frame-name="_top" xlink:show="replace"><text:span text:style-name="T661">orangé</text:span></text:a><text:span text:style-name="T662"><text:s/>sur la deuxième partie de la<text:s/></text:span><text:a xlink:href="https://paoriiu.jiuuijh.fr/encyclopedie/#Souspeau" office:target-frame-name="_top" xlink:show="replace"><text:span text:style-name="T663">souspeau</text:span></text:a><text:span text:style-name="T664"><text:s/>synthétique. Il a des petites chausses de sportif. Il n’est pas excessivement musclé, plutôt normé, mais sûr dans son attitude. fetyW a<text:s/></text:span><text:span text:style-name="T665">beaucoup</text:span><text:span text:style-name="T666"><text:s/>d’estime pour le<text:s/></text:span><text:span text:style-name="T667">maintien</text:span><text:span text:style-name="T668"><text:s/>de son port. Il a le visage potelé comme tous, sa peau est plus matte que ceux des villes. En effet il est natif d’une petite agglomération se trouvant près de la surface. Son menton duveteux marque son âge post-pubère sur sa mâchoire. Les joues rondes, comme le reste du corps remplis de graisse, font ressortir, avec de longs cils, ses yeux malicieux. La<text:s/></text:span><text:a xlink:href="file://Freebox_Server/Dfalm/Google%20Drive/ecrire/a-pAoriiu-jiuuijh/index.php%3fmilieu=3" office:target-frame-name="_top" xlink:show="replace"><text:a xlink:href="https://paoriiu.jiuuijh.fr/encyclopedie/#NordI" office:target-frame-name="_top" xlink:show="replace"><text:span text:style-name="Lienhypertexte">nord’I</text:span></text:a></text:a><text:s/>apprécie d’y plonger dedans.<text:s/><text:span text:style-name="T669">Ses sourcils fins ressemblent à</text:span><text:span text:style-name="T670"><text:s/>un simple trait</text:span><text:span text:style-name="T671">. Il a un nez plat et large<text:s/></text:span><text:span text:style-name="T672">qui<text:s/></text:span><text:span text:style-name="T673">est plutôt petit pour un mâle. Ses lèvres pulpeuses<text:s/></text:span><text:a xlink:href="https://encycolorpedia.fr/6c0277" office:target-frame-name="_top" xlink:show="replace"><text:span text:style-name="T674">violacées</text:span></text:a><text:span text:style-name="T675"><text:s/>cachent ses dents blanches aiguës, et sa langue agile à la parole,<text:s/></text:span><text:a xlink:href="https://encycolorpedia.fr/search?q=rose" office:target-frame-name="_top" xlink:show="replace"><text:span text:style-name="T676">rosée</text:span></text:a><text:span text:style-name="T677">. Sa chevelure est encapuchonnée pour ne pas<text:s/></text:span><text:span text:style-name="T678">flotter</text:span><text:span text:style-name="T679"><text:s/>et le gêner. A cet effet il porte une coiffe de voile qui redescend sur ses larges épaules. La cagoule est fendue au niveau des oreilles, pour les plaquer sans en filtrer le son. Le tissu aéré sur les oreilles est différent du reste de la cagoule. Le voile de sa coiffe est fin, transparent comme une méduse et rejoint plus bas les omoplates. Il porte dans le dos, subtilement dissimulé dans les plis de la coiffe et de manière harmonieuse, un sac à dos. Ce dernier descend jusqu’à la cambrure des reins. Les surplis<text:s/></text:span><text:a xlink:href="https://encycolorpedia.fr/search?q=ocre" office:target-frame-name="_top" xlink:show="replace"><text:span text:style-name="T680">ocres</text:span></text:a><text:span text:style-name="T681">,<text:s/></text:span><text:a xlink:href="https://encycolorpedia.fr/search?q=safran" office:target-frame-name="_top" xlink:show="replace"><text:span text:style-name="T682">safrans</text:span></text:a><text:span text:style-name="T683"><text:s/>rejoignent le sac. Le voile de sa coiffe se déploie sur ses épaules pour former de magnifiques dessins stratifiant. De couleur<text:s/></text:span><text:a xlink:href="https://encycolorpedia.fr/search?q=incarnat" office:target-frame-name="_top" xlink:show="replace"><text:span text:style-name="T684">incarnat</text:span></text:a><text:span text:style-name="T685">, les dessins vont jusqu'à son avant-bras. Là ils se fondent dans un<text:s/></text:span><text:a xlink:href="https://encycolorpedia.fr/search?q=parme" office:target-frame-name="_top" xlink:show="replace"><text:span text:style-name="T686">parme</text:span></text:a><text:span text:style-name="T687"><text:s/>très clair à la fin des manches rompant ainsi la ligne. Ses mains, sont mi-palmées. Il a une bague à l’annulaire droit. Il a cinq doigts et des ongles triangulaires bien entretenus. fetyW sait qu’il a ses paumes calleuses par le sport et le travail, malgré qu’il soit étudiant</text:span><text:span text:style-name="T688">-chercheur</text:span><text:span text:style-name="T689">. Elle porte son regard sur ses côtes, là où la combi est fendue de trois parts, soulignées d’un fil<text:s/></text:span><text:a xlink:href="https://encycolorpedia.fr/003399" office:target-frame-name="_top" xlink:show="replace"><text:span text:style-name="T690">bleut</text:span><text:span text:style-name="T691">é-</text:span><text:span text:style-name="T692">smalt</text:span></text:a><text:span text:style-name="T693"><text:s/>pour ses ouïes.</text:span><text:span text:style-name="T694"><text:s/>Les parts flottent au rythme de sa filtration. Il s’est apaisé depuis un moment déjà. Sur le sternum les fils se rejoignent dans un<text:s/></text:span><text:a xlink:href="https://encycolorpedia.fr/search?q=cyan" office:target-frame-name="_top" xlink:show="replace"><text:span text:style-name="T695">cyan</text:span></text:a><text:span text:style-name="T696"><text:s/>qui s’étale pour remonter le long du col en V. Le<text:s/></text:span><text:a xlink:href="https://encycolorpedia.fr/search?q=cyan" office:target-frame-name="_top" xlink:show="replace"><text:span text:style-name="T697">cyan</text:span></text:a><text:span text:style-name="T698"><text:s/></text:span><text:span text:style-name="T699">redescend dans le dos, sur le sac, dans un doux dégradé.</text:span><text:span text:style-name="T700"><text:s/></text:span><text:span text:style-name="T701">fetyW caresse des yeux le bas de ses hanches pour remonter sur la cambrure des reins et revenir à nouveau vers les trois évents de ses branchies. Le<text:s/></text:span><text:a xlink:href="https://encycolorpedia.fr/search?q=cyan" office:target-frame-name="_top" xlink:show="replace"><text:span text:style-name="T702">cyan</text:span></text:a><text:span text:style-name="T703"><text:s/>sur les ouvertures se colore de<text:s/></text:span><text:a xlink:href="https://encycolorpedia.fr/search?q=c%C3%A9rul%C3%A9en" office:target-frame-name="_top" xlink:show="replace"><text:span text:style-name="T704">céruléen</text:span></text:a><text:span text:style-name="T705">. Le cou est large, pour faire passer l’eau de la filtration, et accueillir les cordes vocales à vaste tessiture. Sa nuque très échancrée donne un profil doux de béluga.<text:s/></text:span></text:p>
      <text:p text:style-name="P706"><text:span text:style-name="T707">C’est grâce à l’élancement de son cou et du galbe accentué de son crane qu’il est hydrodynamique. Mais le cou reste caché par le voile de sa coiffe. La combi ici le colle jusqu’à l’articulation de sa mâchoire. Les lèvres restent mi-close pour sucer l’eau ou parle</text:span><text:span text:style-name="T708">r</text:span><text:span text:style-name="T709">. C’est fetyW qui tendrement reprend la parole.</text:span></text:p>
      <text:list text:style-name="LFO1" text:continue-numbering="true">
        <text:list-item>
          <text:p text:style-name="P710">XeAr, tu n’as pas un rendez-vous là ? »<text:s/>Doucement pour ne pas rompre ni jouer les rabat-joie.</text:p>
        </text:list-item>
      </text:list>
      <text:p text:style-name="P711">Il regarde,<text:s/>derrière eux, l’heure à la console de l’interface. En effet, il ne s’était pas rendu compte et le trafic au-dessous d’eux aurait dû l’interpeller.</text:p>
      <text:p text:style-name="P712"><text:span text:style-name="T713">-<text:s/></text:span><text:span text:style-name="T714"><text:tab/>Oui je dois rejoindre NaOH et xxsioo</text:span><text:span text:style-name="T715">. »<text:s/></text:span><text:span text:style-name="T716">(</text:span><text:span text:style-name="T717">prononcer Naor et sihö</text:span><text:span text:style-name="T718">)</text:span></text:p>
      <text:list text:style-name="LFO1" text:continue-numbering="true">
        <text:list-item>
          <text:p text:style-name="P719">Ne les fait pas attendre, nous pourrons continuer la prochaine fois et ne t’inquiète pas,<text:s/>je te rafraîchirais la mémoire. Tu as des questions à poser et moi des réponses à te donner. Tout du moins à t’aider et à résoudre ce que tu penses nécessaire. »</text:p>
        </text:list-item>
      </text:list>
      <text:p text:style-name="P720">XeAr récupère près de la console ses affaires qu’il enfourne dans son sac à flancs. Il serre son voile sur sa combi et le noue à la ceinture. L’algue est toujours figée, droite, d’un bleu inanimé. Il se baisse sur<text:s/><text:soft-page-break/>ses chaussures pour dépoiler des mini-palmes. Elles aident dans la nage citadine. D’un clin d’œil et du bras gauche il salue fetyW. Elle réactive la C°Fet, l’algue reprend vie. D’un coup de rein XeAr arrive à la porte.</text:p>
      <text:list text:style-name="LFO1" text:continue-numbering="true">
        <text:list-item>
          <text:p text:style-name="P721"><text:span text:style-name="T722">Allez fetyW à plus,</text:span><text:span text:style-name="T723"><text:s/>je repasserais après-demain, ce soir<text:s/></text:span><text:span text:style-name="T724">je mange avec mes</text:span><text:span text:style-name="T725"><text:s/></text:span><text:span text:style-name="T726">parents, comme tu l’as dit ‘‘</text:span><text:span text:style-name="T727">ça se fait de se faire<text:s/></text:span><text:span text:style-name="T728">du souci</text:span><text:span text:style-name="T729"><text:s/>pour ceux qu’on aime</text:span><text:span text:style-name="T730">’’ et je crois qu’il</text:span><text:span text:style-name="T731">s<text:s/></text:span><text:span text:style-name="T732">s’en font</text:span><text:span text:style-name="T733">.</text:span></text:p>
        </text:list-item>
      </text:list>
      <text:p text:style-name="P734">Un repas en famille nous fera du bien. »<text:s/>Dit-il.</text:p>
      <text:list text:style-name="LFO1" text:continue-numbering="true">
        <text:list-item>
          <text:p text:style-name="P735">Il y aura ta sœur ? »</text:p>
        </text:list-item>
        <text:list-item>
          <text:p text:style-name="P736"><text:span text:style-name="T737">Oui en principe avec Figz et Uzeanu</text:span><text:span text:style-name="T738">. »</text:span><text:span text:style-name="T739"><text:s/></text:span><text:span text:style-name="T740">(</text:span><text:span text:style-name="T741">prononcer Figuehz ou ‘fix’ et Ousséhann Ho</text:span><text:span text:style-name="T742">)</text:span></text:p>
        </text:list-item>
        <text:list-item>
          <text:p text:style-name="P743">Il doit être mignon, je ne l’ai pas revu depuis plusieurs mois. »</text:p>
        </text:list-item>
        <text:list-item>
          <text:p text:style-name="P744">Il grandi … tu verrais. »</text:p>
        </text:list-item>
        <text:list-item>
          <text:p text:style-name="P745">Tu les embrasseras de ma part. »</text:p>
        </text:list-item>
      </text:list>
      <text:soft-page-break/>
      <text:p text:style-name="P746">Chapitre<text:s/>4</text:p>
      <text:p text:style-name="P747"><text:bookmark-start text:name="_Hlk196723805"/></text:p>
      <text:p text:style-name="P748"><text:span text:style-name="T749">XeAr sort<text:s/></text:span><text:span text:style-name="T750">en</text:span><text:span text:style-name="T751"><text:s/>quelques coups de nage gracile et efficace. Il descend joyeux et virevoltant l’</text:span><text:a xlink:href="https://paoriiu.jiuuijh.fr/encyclopedie/#Escalresse" office:target-frame-name="_top" xlink:show="replace"><text:span text:style-name="T752">escalresse</text:span></text:a><text:span text:style-name="T753"><text:s/>de service pour rejoindre ses amis. C’est un long boyau, couvert de minuscules vers<text:s/></text:span><text:a xlink:href="https://fr.wikipedia.org/wiki/Clavelina_lepadiformis" office:target-frame-name="_top" xlink:show="replace"><text:span text:style-name="Lienhypertexte">claveline</text:span></text:a><text:span text:style-name="T754">, qui oscillent tous dans le même sens. XeAr glisse ainsi sur ces petits cils, un peu un toboggan. Il y a deux<text:s/></text:span><text:bookmark-start text:name="_Hlk197873083"/><text:a xlink:href="https://paoriiu.jiuuijh.fr/encyclopedie/#Escalresse" office:target-frame-name="_top" xlink:show="replace"><text:span text:style-name="T755">escalresses</text:span></text:a><text:bookmark-end text:name="_Hlk197873083"/><text:span text:style-name="T756">, chacune allant dans une direction inverse.<text:s/></text:span><text:span text:style-name="T757">Elles</text:span><text:span text:style-name="T758"><text:s/>sont entortillées dans une tresse en colimaçon plus ou moins rectiligne.</text:span><text:span text:style-name="T759"><text:s/></text:span><text:span text:style-name="T760">Les milliers de cils</text:span><text:span text:style-name="T761"><text:s/></text:span><text:span text:style-name="T762">bioluminesce</text:span><text:span text:style-name="T763">nts</text:span><text:span text:style-name="T764">,<text:s/></text:span><text:span text:style-name="T765">d</text:span><text:span text:style-name="T766">es<text:s/></text:span><text:a xlink:href="https://paoriiu.jiuuijh.fr/encyclopedie/#Céphalocrest" office:target-frame-name="_top" xlink:show="replace"><text:span text:style-name="T767">céphalocres</text:span><text:span text:style-name="T768">ts</text:span></text:a><text:span text:style-name="T769"><text:s/></text:span><text:span text:style-name="T770">roses<text:s/></text:span><text:span text:style-name="T771">ou</text:span><text:span text:style-name="T772"><text:s/></text:span><text:span text:style-name="T773">bleues</text:span><text:span text:style-name="T774"><text:s/></text:span><text:a xlink:href="https://paoriiu.jiuuijh.fr/encyclopedie/#Noctiluint" office:target-frame-name="_top" xlink:show="replace"><text:span text:style-name="T775">noctiluint</text:span></text:a><text:span text:style-name="T776">,<text:s/></text:span><text:span text:style-name="T777">en fonction de leur fonction ; monter ou descendre.</text:span><text:span text:style-name="T778"><text:s/>Il se glisse à l’intérieur tout en caressant les<text:s/></text:span><text:a xlink:href="https://fr.wikipedia.org/wiki/Zo%C3%AFde" office:target-frame-name="_top" xlink:show="replace"><text:span text:style-name="T779">zoïdes</text:span></text:a><text:span text:style-name="T780"><text:s/></text:span><text:span text:style-name="T781">tout<text:s/></text:span><text:span text:style-name="T782">doux et<text:s/></text:span><text:span text:style-name="T783">agréables</text:span><text:span text:style-name="T784"><text:s/></text:span><text:span text:style-name="T785">le long de son parcours.</text:span></text:p>
      <text:p text:style-name="Corpsdetexte"><text:bookmark-end text:name="_Hlk196723805"/><text:span text:style-name="T786">En bas</text:span><text:span text:style-name="T787">,</text:span><text:span text:style-name="T788"><text:s/>il arrive à de longs couloirs qu’il parcourt plus en bondissant qu’en nageant, ils relient les étages de cette dernière strate vers le niveau du sol. Il croise quelques personnes, plutôt des ouvriers, ce qui est normal vu le lieu. Leurs combinaisons collent au corps pour ne pas offrir de tissus qui pourraient se prendre dans un outil ou quelconque machine et les broyer comme des fétus. Combinaisons très souvent orangées noires et blondes, bref visibles. Certaines mêmes équipées de tissu réfléchissant, à la nuque, ceinture, omoplate, sternum et genoux. Xear poli salue</text:span><text:span text:style-name="T789"><text:s/>les huit personnes, quatre féminines, trois masculines<text:s/></text:span><text:span text:style-name="T790">et<text:s/></text:span><text:span text:style-name="T791">une<text:s/></text:span><text:bookmark-start text:name="_Hlk195846724"/><text:a xlink:href="https://paoriiu.jiuuijh.fr/encyclopedie/#Jobotahe" office:target-frame-name="_top" xlink:show="replace"><text:a xlink:href="https://paoriiu.jiuuijh.fr/encyclopedie/#Jobotahe" office:target-frame-name="_top" xlink:show="replace"><text:span text:style-name="Lienhypertexte">Jobotahe</text:span></text:a></text:a><text:span text:style-name="T792"><text:s/></text:span><text:bookmark-end text:name="_Hlk195846724"/><text:span text:style-name="T793">étincelante</text:span><text:span text:style-name="T794"><text:s/></text:span><text:span text:style-name="T795">(</text:span><text:span text:style-name="T796">prononcer robota</text:span><text:span text:style-name="T797">)</text:span><text:span text:style-name="T798">.<text:s/></text:span><text:span text:style-name="T799">Elles</text:span><text:span text:style-name="T800"><text:s/>lui rendent son salut jovial par un salut polit. Il n’a pas le temps de plus les considérer, allant à leurs occupations, lui quittant le bâtiment. Il regagne, en nageant comme un jeune<text:s/></text:span><text:a xlink:href="https://fr.wikipedia.org/wiki/Alevin" office:target-frame-name="_top" xlink:show="replace"><text:span text:style-name="T801">alevin</text:span></text:a><text:span text:style-name="T802">, les coins un peu plus fréquentés, que l’ancien entrepôt où il travaille.</text:span></text:p>
      <text:p text:style-name="P803">La porte vitrée automatique s’ouvre devant lui, la lumière claire artificielle de la cité caresse son visage.</text:p>
      <text:p text:style-name="Corpsdetexte"><text:span text:style-name="T804">Partout des gens et des véhicules, dans cette partie de la couronne de la cité. Il est malgré tout heureux de revoir des gens, la population, l’activité. L’allée est assez large, et les véhicules respectent scrupuleusement leur conduite. Les gens font eux attention aux carrefours, ici dans<text:s/></text:span><text:span text:style-name="T805">les</text:span><text:span text:style-name="T806"><text:s/>zone</text:span><text:span text:style-name="T807">s</text:span><text:span text:style-name="T808"><text:s/>activ</text:span><text:span text:style-name="T809">e</text:span><text:span text:style-name="T810">s</text:span><text:span text:style-name="T811"><text:s/></text:span><text:bookmark-start text:name="_Hlk196021976"/><text:a xlink:href="https://paoriiu.jiuuijh.fr/encyclopedie/#Induskaï" office:target-frame-name="_top" xlink:show="replace"><text:span text:style-name="T812">Indus</text:span><text:span text:style-name="T813">k</text:span><text:span text:style-name="T814">a</text:span><text:span text:style-name="T815">ï</text:span><text:bookmark-end text:name="_Hlk196021976"/></text:a><text:span text:style-name="T816">, personne n’est là pour faire du tourisme ni risquer un accident. XeAr se dirige en sortant à droite vers l’arrêt du<text:s/></text:span><text:a xlink:href="https://paoriiu.jiuuijh.fr/encyclopedie/#Transharroyeur" office:target-frame-name="_top" xlink:show="replace"><text:span text:style-name="T817">transharroyeur</text:span></text:a><text:span text:style-name="T818">. Coup de chance une navette arrive au moment où il consultait les horaires de passage. C’est un véhicule effilé comme un<text:s/></text:span><text:a xlink:href="https://paoriiu.jiuuijh.fr/encyclopedie/#Esox-luBUS" office:target-frame-name="_top" xlink:show="replace"><text:span text:style-name="Lienhypertexte">esox-lu</text:span><text:span text:style-name="Lienhypertexte">BUS</text:span></text:a><text:span text:style-name="T819">, la cabine en surplomb de patins.</text:span></text:p>
      <text:p text:style-name="Corpsdetexte"><text:span text:style-name="T820">La navette arrive en flottant au-dessus du sol, suivant un guide à même le sol. Ses nageoires ventrales et pectorales se replient alors qu’elle se pose délicatement</text:span><text:span text:style-name="T821"><text:s/>(Comme une « chat bus » mais un ‘poisson bus’)</text:span><text:span text:style-name="T822">. Elle prend appuis sur les patins puis deux portes s’ouvrent sur le même flanc comme des sphincters. XeAr agrippe la barre centrale, qui permet de réguler le flux des voyageurs en deux, il passe à droite. Il sort son badge qu’il montre, comme les autres passagers, au conducteur, un sourire aux lèvres et d’un geste poli de salut. Il se rend au milieu de la navette où sont une jeune femme habillée d’un ensemble<text:s/></text:span><text:a xlink:href="https://encycolorpedia.fr/f4e992" office:target-frame-name="_top" xlink:show="replace"><text:span text:style-name="T823">jaune saillant</text:span></text:a><text:span text:style-name="T824">, un jeune cadre dans son costume strict et son sac ventral à documents, une jeune maman avec son enfant, tous deux assortis de rose, une personne âgée assise près de la porte avec un couvre-chef typique des villages proches de la surface. Au fond un groupe un peu criard mais jeune, ou l’inverse.<text:s/></text:span><text:span text:style-name="T825">Deux garçons, quatre<text:s/></text:span><text:a xlink:href="https://fr.wikipedia.org/wiki/Bispiritualit%C3%A9" office:target-frame-name="_top" xlink:show="replace"><text:span text:style-name="T826">berdaches</text:span></text:a><text:span text:style-name="T827"><text:s/>et trois filles.</text:span><text:span text:style-name="T828"><text:s/>Des jeunes, c</text:span><text:span text:style-name="T829">inq</text:span><text:span text:style-name="T830"><text:s/></text:span><text:span text:style-name="T831">sont<text:s/></text:span><text:span text:style-name="T832">habillés de cette mode ridicule mais tendance des ramasseurs de nodules et<text:s/></text:span><text:span text:style-name="T833">les<text:s/></text:span><text:span text:style-name="T834">quatr</text:span><text:span text:style-name="T835">e autres<text:s/></text:span><text:span text:style-name="T836">n’ayant guère plus de goût. Une particulièrement, est habillée comme les prostitués des camps de</text:span><text:span text:style-name="T837"><text:s/></text:span><text:a xlink:href="https://paoriiu.jiuuijh.fr/encyclopedie/#Noduliste" office:target-frame-name="_top" xlink:show="replace"><text:span text:style-name="T838">nod</text:span><text:span text:style-name="T839">ul</text:span><text:span text:style-name="T840">i</text:span><text:span text:style-name="T841">stes</text:span></text:a><text:span text:style-name="T842">. Une combinaison<text:s/></text:span><text:a xlink:href="https://fr.wikipedia.org/wiki/Topaze_(couleur)" office:target-frame-name="_top" xlink:show="replace"><text:span text:style-name="T843">topaze</text:span></text:a><text:span text:style-name="T844"><text:s/>aux reflets argentés soulignant les seins par un</text:span><text:s/><text:a xlink:href="https://encycolorpedia.fr/f8e2d1" office:target-frame-name="_top" xlink:show="replace"><text:span text:style-name="T845">cinabre pâle</text:span></text:a><text:a xlink:href="https://fr.wiktionary.org/wiki/bl%C3%AAme" office:target-frame-name="_top" xlink:show="replace"/><text:span text:style-name="T846">. Les manches<text:s/></text:span><text:a xlink:href="https://encycolorpedia.fr/search?q=capucine" office:target-frame-name="_top" xlink:show="replace"><text:span text:style-name="T847">capucines</text:span></text:a><text:span text:style-name="T848"><text:s/>et longues jusqu’aux mains continuent en gants de simili-broderies. De la nuque et le long de la colonne vertébrale un rebord<text:s/></text:span><text:a xlink:href="https://encycolorpedia.fr/e21313" office:target-frame-name="_top" xlink:show="replace"><text:span text:style-name="T849">gueules</text:span></text:a><text:span text:style-name="T850"><text:s/>qui se sépare en deux au coccyx sur un Y d’or, souligne le galbe des fesses, de l’entre jambes et remonte au nombril en une<text:s/></text:span><text:span text:style-name="T851">spirale</text:span><text:span text:style-name="T852">. Les jambes sont<text:s/></text:span><text:span text:style-name="T853">mi-courtes</text:span><text:span text:style-name="T854">, exagérées de dentelles<text:s/></text:span><text:a xlink:href="https://encycolorpedia.fr/eeceac" office:target-frame-name="_top" xlink:show="replace"><text:span text:style-name="T855">écrues</text:span></text:a><text:span text:style-name="T856"><text:s/>au-dessus du genou et au-dessous un synthé-peau de soie. Le cache sexe des bonnes mœurs<text:s/></text:span><text:a xlink:href="https://encycolorpedia.fr/search?q=fuchsia" office:target-frame-name="_top" xlink:show="replace"><text:span text:style-name="T857">fuchsia</text:span></text:a><text:span text:style-name="T858"><text:s/>est en fait cousu et non pas amovible. Son voile de coiffe, immense<text:s/></text:span><text:a xlink:href="https://encycolorpedia.fr/search?q=lapis-lazuli" office:target-frame-name="_top" xlink:show="replace"><text:span text:style-name="T859">lapis-lazuli</text:span></text:a><text:span text:style-name="T860"><text:s/>cristallin, est attaché</text:span><text:span text:style-name="T861">,</text:span><text:span text:style-name="T862"><text:s/></text:span><text:span text:style-name="T863">enserré</text:span><text:span text:style-name="T864">e</text:span><text:span text:style-name="T865"><text:s/>autour de ses épaules, le long de ses bras, pour y dissimuler les</text:span><text:span text:style-name="T866"><text:s/></text:span><text:span text:style-name="T867">« traditionnelles »</text:span><text:span text:style-name="T868"><text:s/>armes de défenses que les prostituées ont. Mais l’ayant reconnu au premier coup d’œil</text:span><text:span text:style-name="T869">,</text:span><text:span text:style-name="T870"><text:s/>XeAr sans plus accorder d’attention, sort de son sac sa console pour continuer à travailler.</text:span></text:p>
      <text:p text:style-name="Corpsdetexte"><text:span text:style-name="T871">Il parcourt ses notes. Malgré les propos rassurants de fetyW, il est quand même un peu soucieux. Il est confronté à un silence de la part de<text:s/></text:span><text:span text:style-name="T872">la</text:span><text:span text:style-name="T873"><text:s/></text:span><text:a xlink:href="https://paoriiu.jiuuijh.fr/encyclopedie/#NordI" office:target-frame-name="_top" xlink:show="replace"><text:span text:style-name="T874">nord’Iës</text:span></text:a><text:span text:style-name="T875">. Et même fetyW se révèle parfois évasive. Elle n’a pas répondu à ses questions sur d’anciens mots pour lesquels eldmI lui l’a sans ménagement envoyé</text:span><text:span text:style-name="T876"><text:s/></text:span><text:soft-page-break/><text:span text:style-name="T877">bouler… Plus XeAr relit ses notes, moins il en a envie</text:span><text:span text:style-name="T878">…<text:s/></text:span><text:span text:style-name="T879">l’exaspération le gagne</text:span><text:span text:style-name="T880">,</text:span><text:span text:style-name="T881"><text:s/>englué dans une mauvaise volonté de ses interlocuteurs, lui apportant des réponses menant toutes à des impasses… xxsioo l’a senti, c’est un vrai ami, il lui a proposé d’aller se détendre, et machinalement XeAr tout en se calmant à cette pensée, range sa console pour contempler le paysage. Il se tourne vers la fenêtre pour regarder dehors, ils ont déjà quitté le coin de la zone active.<text:s/></text:span><text:span text:style-name="T882">L’eau a un léger goût<text:s/></text:span><text:a xlink:href="https://fr.wikipedia.org/wiki/Ald%C3%A9hyde_cinnamique" office:target-frame-name="_top" xlink:show="replace"><text:span text:style-name="Lienhypertexte">cinnamique</text:span></text:a><text:s/>assez agréable<text:s/>et calmement apaisant,<text:s/>une odeur<text:s/>douceâtre et intense, s'épanouissant en une chaleur veloutée<text:s/>à son exhalation.<text:s/><text:span text:style-name="T883">Les jeunes au fond sont toujours aussi bruyants, la personne âgée se lève pour son arrêt. Son couvre-chef est vraiment très classe, ça rappelle à XeAr ceux de son village, ils doivent être voisins tous les deux. Il n’ose lui demander, dans cette grande cité les gens ne se parlent pas. Son village lui manque, les odeurs<text:s/></text:span><text:a xlink:href="https://www.cnrtl.fr/definition/mellifluent" office:target-frame-name="_top" xlink:show="replace"><text:span text:style-name="T884">mellifluentes</text:span></text:a><text:span text:style-name="T885"><text:s/>et fra</text:span><text:span text:style-name="T886">îche comme la</text:span><text:span text:style-name="T887"><text:s/></text:span><text:a xlink:href="https://www.olfastory.com/matiere/badiane" office:target-frame-name="_top" xlink:show="replace"><text:span text:style-name="T888">badiane</text:span></text:a><text:span text:style-name="T889"><text:s/></text:span><text:span text:style-name="T890">amenées par les courants du sud juste avant la saison des récoltes,</text:span><text:span text:style-name="T891"><text:s/>c’est<text:s/></text:span><text:span text:style-name="T892">la proximité de la surface. Le soleil si proche et la houle, les marrée</text:span><text:span text:style-name="T893">s</text:span><text:span text:style-name="T894">.</text:span><text:span text:style-name="T895">.. tout lui manque</text:span><text:span text:style-name="T896">. Ici tout est différent, la cité est « aseptisée » l’eau filtrée<text:s/></text:span><text:span text:style-name="T897">a une</text:span><text:span text:style-name="T898"><text:s/>température presque constante, on ne ressent aucun effet de marrée</text:span><text:span text:style-name="T899"><text:s/>ni des saisons ou de la nuit et du jour</text:span><text:span text:style-name="T900">. Il n’y a pas non plus les migrations des<text:s/></text:span><text:a xlink:href="https://fr.wikipedia.org/wiki/Megaptera" office:target-frame-name="_top" xlink:show="replace"><text:span text:style-name="T901">mégaptera</text:span></text:a><text:span text:style-name="T902">,<text:s/></text:span><text:a xlink:href="https://fr.wikipedia.org/wiki/Loligo" office:target-frame-name="_top" xlink:show="replace"><text:span text:style-name="T903">loli</text:span><text:span text:style-name="T904">g</text:span><text:span text:style-name="T905">o</text:span></text:a><text:span text:style-name="T906"><text:s/>et ou de<text:s/></text:span><text:span text:style-name="T907">pleins d’autres</text:span><text:span text:style-name="T908"><text:s/>animaux. Il se souvient de la ferme de son grand-père. Quand ils allaient moissonner les algues. Récolter les œufs. Quand il allait chaparder les<text:s/></text:span><text:a xlink:href="https://fr.wikipedia.org/wiki/Hippocampe_(poisson)" office:target-frame-name="_top" xlink:show="replace"><text:span text:style-name="T909">hippocampes</text:span></text:a><text:span text:style-name="T910"><text:s/>chez les voisins.<text:s/></text:span><text:span text:style-name="T911">T</text:span><text:span text:style-name="T912">out est différent de<text:s/></text:span><text:span text:style-name="T913">son village, il y a des véhicules dans le centre, qui croisent les gens, pas comme ici où ils circulent uniquement en périphérie ou dans les galeries de<text:s/></text:span><text:a xlink:href="https://paoriiu.jiuuijh.fr/encyclopedie/#Relis" office:target-frame-name="_top" xlink:show="replace"><text:span text:style-name="T914">relis</text:span></text:a><text:span text:style-name="T915">.<text:s/></text:span><text:span text:style-name="T916">Dans son village l</text:span><text:span text:style-name="T917">es<text:s/></text:span><text:a xlink:href="https://paoriiu.jiuuijh.fr/encyclopedie/#Caharapronden" office:target-frame-name="_top" xlink:show="replace"><text:span text:style-name="T918">c</text:span><text:span text:style-name="T919">aharap’ronden</text:span></text:a><text:span text:style-name="T920"><text:s/>s</text:span><text:span text:style-name="T921">ont construites dans<text:s/></text:span><text:span text:style-name="T922">les</text:span><text:span text:style-name="T923"><text:s/>creux de</text:span><text:span text:style-name="T924">s</text:span><text:span text:style-name="T925"><text:s/>collines, à l’abri, dans les roches, elles sont rondes, comme les tortues, pour être hydrodynamiques à la marée</text:span><text:span text:style-name="T926">.</text:span><text:span text:style-name="T927"><text:s/></text:span><text:span text:style-name="T928">Leur design est à la fois protecteur et esthétiquement fluide.</text:span><text:span text:style-name="T929"><text:s/>On</text:span><text:span text:style-name="T930"><text:s/>utilis</text:span><text:span text:style-name="T931">e</text:span><text:span text:style-name="T932"><text:s/>des matériaux organiques</text:span><text:span text:style-name="T933"><text:s/>locaux,</text:span><text:span text:style-name="T934"><text:s/>génétiquement modifiés, comme des forêts de<text:s/></text:span><text:a xlink:href="https://fr.wikipedia.org/wiki/Kelp" office:target-frame-name="_top" xlink:show="replace"><text:span text:style-name="T935">kelp</text:span></text:a><text:span text:style-name="T936"><text:s/>structurées<text:s/></text:span><text:span text:style-name="T937">ou tissés et aussi des<text:s/></text:span><text:span text:style-name="T938">bio-polymères filamenteux. Elles ont un aspect plus naturel et vivant,<text:s/></text:span><text:span text:style-name="T939">ce sont<text:s/></text:span><text:span text:style-name="T940">les habitants<text:s/></text:span><text:span text:style-name="T941">qui<text:s/></text:span><text:span text:style-name="T942">les cultivent<text:s/></text:span><text:span text:style-name="T943">eux-mêmes.</text:span><text:span text:style-name="T944"><text:s/></text:span><text:span text:style-name="T945">Le seul bâtiment un peu haut est l’observatoire de migration. Son grand-père maternel, Faloudense, l’y emmenait parfois et lui racontait des histoires de<text:s/></text:span><text:a xlink:href="https://fr.wikipedia.org/wiki/Lipotidae" office:target-frame-name="_top" xlink:show="replace"><text:span text:style-name="T946">lipotidae</text:span></text:a><text:span text:style-name="T947">, une vielle<text:s/></text:span><text:bookmark-start text:name="_Hlk198251491"/><text:a xlink:href="https://paoriiu.jiuuijh.fr/encyclopedie/#Coralaustatue" office:target-frame-name="_top" xlink:show="replace"><text:a xlink:href="https://paoriiu.jiuuijh.fr/encyclopedie/#Coralaustatue" office:target-frame-name="_top" xlink:show="replace"><text:span text:style-name="T948">coralaustatue</text:span></text:a><text:bookmark-end text:name="_Hlk198251491"/></text:a><text:span text:style-name="T949"><text:s/>de sa grand-mère posée sur le bureau.</text:span></text:p>
      <text:p text:style-name="P950">Son village lui manque vraiment et ses recherches n’avancent pas, la mélancolie le reprend quand le ramdam des jeunes le rattrape. Ils se disputent … le sujet aussi grave est le dernier jeu sorti… effectivement cela mérite d’ameuter tout le véhicule sur cet important problème existentiel. La navette s’est arrêtée un peu brusquement, faisant crisser les patins sur le sol, le sortant de sa torpeur. Il croise le regard de la mamie qui descend. Elle a noté son agacement dans le regard, quand les jeunes ont rameuté l’attention sur eux. Elle lui sourit tout en ayant l’air de lui dire « moi aussi j’ai été jeune, ne fait pas le blasé, tu n’es guère plus vieux<text:s/>qu’eux ». Il lui rend son sourire en coin,<text:s/>d’un feulement elle le salue et descend. L’arrêt est près du centre commercial où il a rendez-vous avec xxsioo. Déjà ? Il n’a pas du tout fait attention au trajet, pourtant long. La jeune maman est descendue : quand ? Il n’a même pas remarqué.<text:s/></text:p>
      <text:p text:style-name="P951">Bon hé bien il descend lui aussi.</text:p>
      <text:p text:style-name="Corpsdetexte"><text:span text:style-name="T952">La cité est très élancée les immeubles montent dans une danse vers le sommet de la grotte, sans jamais le toucher. Vu d’en bas on croirait qu’ils peuvent en effet l’atteindre, mais vu de l’observatoire de XeAr on se rend bien compte<text:s/></text:span><text:span text:style-name="T953">qu’il y a plusieurs kilomètres entre les cimes et le plafond</text:span><text:span text:style-name="T954">.<text:s/></text:span><text:span text:style-name="T955">C</text:span><text:span text:style-name="T956">ette illusion rend colossale ces petits bâtiments, et seul le majestueux<text:s/></text:span><text:bookmark-start text:name="_Hlk197618668"/><text:a xlink:href="https://paoriiu.jiuuijh.fr/encyclopedie/#Lumphar" office:target-frame-name="_top" xlink:show="replace"><text:bookmark-start text:name="_Hlk197618621"/><text:span text:style-name="T957">lumphar</text:span><text:bookmark-end text:name="_Hlk197618621"/></text:a><text:bookmark-end text:name="_Hlk197618668"/><text:span text:style-name="T958"><text:s/>principal accroché au sommet de la voûte tombe, tel une dentelle stalactite de ses deux kilomètres de long. Synchronisant les autres<text:s/></text:span><text:a xlink:href="https://paoriiu.jiuuijh.fr/encyclopedie/#Lingua-Spire" office:target-frame-name="_top" xlink:show="replace"><text:span text:style-name="Lienhypertexte">lingua-spire</text:span></text:a><text:span text:style-name="T959"><text:s/></text:span><text:span text:style-name="T960">de périphérie. On voit à son point d’ancrage, en regardant très attentivement, des galeries qui courent vers les parois.<text:s/></text:span><text:span text:style-name="T961"><text:s/></text:span><text:span text:style-name="T962">On distingue les plus récentes en fait, qui vont vers les bords pour rejoindre d’anciens hangars, des observatoires nautiques et des centraux de relais. Devant lui le bâtiment des<text:s/></text:span><text:a xlink:href="https://paoriiu.jiuuijh.fr/encyclopedie/#Cijh-lec" office:target-frame-name="_top" xlink:show="replace"><text:span text:style-name="T963">Cijh-lec</text:span></text:a><text:span text:style-name="T964"><text:s/>monte comme une algue qu’on s’attend à le voir onduler<text:s/></text:span><text:span text:style-name="T965">(</text:span><text:span text:style-name="T966">prononcer ssir lèc</text:span><text:span text:style-name="T967">)</text:span><text:span text:style-name="T968">. Malgré ses trois kilomètres de haut, il s’en dégage une impression de fragilité.</text:span><text:span text:style-name="T969"><text:s/></text:span><text:span text:style-name="T970">Ils sont en charge de prendre soin<text:s/></text:span><text:span text:style-name="T971">de chaque</text:span><text:span text:style-name="T972"><text:s/></text:span><text:a xlink:href="https://paoriiu.jiuuijh.fr/encyclopedie/#NordI" office:target-frame-name="_top" xlink:show="replace"><text:a xlink:href="https://paoriiu.jiuuijh.fr/encyclopedie/#NordI" office:target-frame-name="_top" xlink:show="replace"><text:span text:style-name="Lienhypertexte">nord’I</text:span></text:a></text:a>,<text:s/><text:span text:style-name="T973">maintenir<text:s/></text:span><text:span text:style-name="T974">ses</text:span><text:span text:style-name="T975"><text:s/>systèmes, de déployer des interfaces ou d’en retirer lorsqu’elles ne sont plus<text:s/></text:span><text:span text:style-name="T976">s</text:span><text:span text:style-name="T977">nécessaires</text:span><text:span text:style-name="T978">.</text:span><text:span text:style-name="T979"><text:s/>C’est une lourde et importante responsabilité</text:span><text:span text:style-name="T980"><text:s/>pour les<text:s/></text:span><text:a xlink:href="https://paoriiu.jiuuijh.fr/encyclopedie/#Cijh-lec" office:target-frame-name="_top" xlink:show="replace"><text:span text:style-name="T981">Cijh-lec</text:span></text:a><text:span text:style-name="T982"><text:s/>que de veiller à la bonne santé du cœur même de la cité. Leur</text:span><text:span text:style-name="T983">s</text:span><text:span text:style-name="T984"><text:s/></text:span><text:a xlink:href="https://paoriiu.jiuuijh.fr/encyclopedie/#Agar-Taka" office:target-frame-name="_top" xlink:show="replace"><text:span text:style-name="T985">Agar-Taka</text:span><text:span text:style-name="T986">s</text:span></text:a><text:span text:style-name="T987"><text:s/>répartis un peu partout dans la grotte, son toujours très élégantes.</text:span><text:span text:style-name="T988"><text:s/>Les<text:s/></text:span><text:span text:style-name="T989">bio-matériaux renforcés</text:span><text:span text:style-name="T990">,</text:span><text:span text:style-name="T991"><text:s/></text:span><text:span text:style-name="T992">sur une<text:s/></text:span><text:span text:style-name="T993">base</text:span><text:span text:style-name="T994"><text:s/>d’inspiration d</text:span><text:span text:style-name="T995">e l</text:span><text:span text:style-name="T996">’</text:span><text:a xlink:href="https://fr.wikipedia.org/wiki/Agar-agar" office:target-frame-name="_top" xlink:show="replace"><text:span text:style-name="T997">a</text:span><text:span text:style-name="T998">gar</text:span><text:span text:style-name="T999">-agar</text:span></text:a><text:span text:style-name="T1000"><text:s/>justement</text:span><text:span text:style-name="T1001">,</text:span><text:span text:style-name="T1002"><text:s/>leur confère<text:s/></text:span><text:span text:style-name="T1003">une résistance à la traction et à la compression surnaturelle</text:span><text:span text:style-name="T1004">, ça<text:s/></text:span><text:span text:style-name="T1005">permet d'atteindre des hauteurs vertigineuses tout en<text:s/></text:span><text:soft-page-break/><text:span text:style-name="T1006">restant minces</text:span><text:span text:style-name="T1007">, très minces</text:span><text:span text:style-name="T1008">, très très minces</text:span><text:span text:style-name="T1009">. C’est ce qui offre ce mélange de fragilité et l’illusion qu</text:span><text:span text:style-name="T1010">e ça<text:s/></text:span><text:span text:style-name="T1011">ondo</text:span><text:span text:style-name="T1012">ie<text:s/></text:span><text:span text:style-name="T1013">comme des algues dont<text:s/></text:span><text:span text:style-name="T1014">ils</text:span><text:span text:style-name="T1015"><text:s/>s’inspire</text:span><text:span text:style-name="T1016">nt</text:span><text:span text:style-name="T1017">.</text:span></text:p>
      <text:p text:style-name="Corpsdetexte"><text:span text:style-name="T1018">Dans le</text:span><text:span text:style-name="T1019"><text:s/></text:span><text:span text:style-name="T1020">centre</text:span><text:span text:style-name="T1021">,</text:span><text:span text:style-name="T1022"><text:s/>les<text:s/></text:span><text:a xlink:href="https://paoriiu.jiuuijh.fr/encyclopedie/#Lymanta" office:target-frame-name="_top" xlink:show="replace"><text:span text:style-name="T1023">lymantas</text:span></text:a><text:span text:style-name="T1024"><text:s/>individuel</text:span><text:span text:style-name="T1025">s</text:span><text:span text:style-name="T1026"><text:s/>sont peu nombreux. Quelques exceptions, seules les petites capsules des services de la ville y sont acceptées. Les<text:s/></text:span><text:a xlink:href="https://paoriiu.jiuuijh.fr/encyclopedie/#Frailuga" office:target-frame-name="_top" xlink:show="replace"><text:span text:style-name="T1027">Frailugas</text:span></text:a><text:span text:style-name="T1028">, sorte de gros<text:s/></text:span><text:a xlink:href="https://paoriiu.jiuuijh.fr/encyclopedie/#Lymanta" office:target-frame-name="_top" xlink:show="replace"><text:span text:style-name="T1029">lymantas</text:span></text:a><text:span text:style-name="T1030"><text:s/>ventrus pour le fret, viennent, pendant la période de nuit, faire les ravitaillements. Ils sillonnent ainsi les plus grandes artères, relayés par des<text:s/></text:span><text:a xlink:href="https://paoriiu.jiuuijh.fr/encyclopedie/#Lymanta" office:target-frame-name="_top" xlink:show="replace"><text:span text:style-name="T1031">lymantas</text:span></text:a><text:span text:style-name="T1032"><text:s/>modifiés aux livraisons, pour accéder aux plus petits recoins. La ville n’en est que plus plaisante pour le<text:s/></text:span><text:span text:style-name="T1033">passant</text:span><text:span text:style-name="T1034"><text:s/>qu’il est. C’est très agréable, d’autant plus que les jours ici ont été déclarés<text:s/></text:span><text:span text:style-name="T1035">‘’</text:span><text:span text:style-name="T1036">de jours d’été</text:span><text:span text:style-name="T1037"><text:s/>constants</text:span><text:span text:style-name="T1038">‘’,<text:s/></text:span><text:span text:style-name="T1039">c’est à dire plus de 18h</text:span><text:span text:style-name="T1040">, tous les jours toute l’année</text:span><text:span text:style-name="T1041">. La mégapole ne se réveille pas pour autant tôt le matin, ni ne s’endort tard. Mais cela permet en effet de sortir aisément. Peu de quartiers sont mal fréquentés ou même dangereux. En fait l’activité s’étale tout au fil de cette longue journée. Il y a tout le temps du monde dans les quartiers, même les banlieues résidentielles. Il n’y a pas d’heures de pointes comme dans les autres villes, ici à la capitale. Mais ce calme est en total contraste avec l'allant de la cité pendant le jour, et une toute autre animation la nuit.</text:span></text:p>
      <text:p text:style-name="Corpsdetexte"><text:span text:style-name="T1042">Moins « remuante » mais plus sérieuse. C</text:span><text:span text:style-name="T1043">e sont les<text:s/></text:span><text:span text:style-name="T1044">tâche</text:span><text:span text:style-name="T1045">s</text:span><text:span text:style-name="T1046"><text:s/>de « maintenance</text:span><text:span text:style-name="T1047">s</text:span><text:span text:style-name="T1048"> »</text:span><text:span text:style-name="T1049">,</text:span><text:span text:style-name="T1050"><text:s/>une vraie activité de besogne. En journée il y beaucoup plus de promeneurs que de gens qui travaillent. Une agitation de la foule, de croisement de transports d</text:span><text:span text:style-name="T1051">e</text:span><text:span text:style-name="T1052"><text:s/></text:span><text:a xlink:href="https://paoriiu.jiuuijh.fr/encyclopedie/#Sols" office:target-frame-name="_top" xlink:show="replace"><text:span text:style-name="Lienhypertexte">sols</text:span></text:a><text:span text:style-name="T1053">, des bouches de</text:span><text:a xlink:href="https://paoriiu.jiuuijh.fr/encyclopedie/#Sousharroyeur" office:target-frame-name="_top" xlink:show="replace"><text:span text:style-name="T1054"><text:s/></text:span><text:span text:style-name="T1055">sousharroyeurs</text:span></text:a><text:span text:style-name="T1056">,</text:span><text:span text:style-name="T1057"><text:s/>assez nombreuses d’où montent et descendent des milliers de gens. Il y en a régulièrement</text:span><text:span text:style-name="T1058">,</text:span><text:span text:style-name="T1059"><text:s/></text:span><text:span text:style-name="T1060">disposés</text:span><text:span text:style-name="T1061"><text:s/>dans la ville. La première fois qu’il est venu avec sa famille dans la cité,<text:s/></text:span><text:span text:style-name="T1062">iyu’po,Jh</text:span><text:span text:style-name="T1063"><text:s/></text:span><text:span text:style-name="T1064">(</text:span><text:span text:style-name="T1065">prononcer ïhupors</text:span><text:span text:style-name="T1066"> !La virgule fait partie du nom</text:span><text:span text:style-name="T1067">), ils étaient tous les quatre, pour du tourisme. Ils avaient été visiter les parcs d’attractions,<text:s/></text:span><text:span text:style-name="T1068">la réserve nationale</text:span><text:span text:style-name="T1069"><text:s/>libre</text:span><text:span text:style-name="T1070">. Ils s’étaient bien amusés. Il se souvient</text:span><text:span text:style-name="T1071">, enfant<text:s/></text:span><text:span text:style-name="T1072">avec<text:s/></text:span><text:span text:style-name="T1073">sa petite taille,<text:s/></text:span><text:span text:style-name="T1074">de ses immenses gratte-voûte,</text:span><text:span text:style-name="T1075"><text:s/>vertigineux</text:span><text:span text:style-name="T1076">. Et ils ont à peine rapetissés maintenant qu’il est adulte</text:span><text:span text:style-name="T1077">.<text:s/></text:span><text:span text:style-name="T1078">L</text:span><text:span text:style-name="T1079">es<text:s/></text:span><text:a xlink:href="https://paoriiu.jiuuijh.fr/encyclopedie/#Pila-Wata" office:target-frame-name="_top" xlink:show="replace"><text:span text:style-name="T1080">Pilia’Watas</text:span></text:a><text:span text:style-name="T1081"><text:s/></text:span><text:span text:style-name="T1082">s’élancent<text:s/></text:span><text:span text:style-name="T1083">toujours<text:s/></text:span><text:span text:style-name="T1084">dans une grâce tout aussi belle<text:s/></text:span><text:span text:style-name="T1085">et<text:s/></text:span><text:span text:style-name="T1086">harmonieuse, comme la diversité des algues. Il passe dans une grande place, c’est son arrêt, entourée de constructions<text:s/></text:span><text:span text:style-name="T1087">beaucoup moins hautes et de la</text:span><text:span text:style-name="T1088"><text:s/>verdure partout, cette esplanade donne sur un parc floral.</text:span><text:span text:style-name="T1089"><text:s/></text:span><text:span text:style-name="T1090">Il est immense plus</text:span><text:span text:style-name="T1091">ieurs<text:s/></text:span><text:span text:style-name="T1092">kilomètre</text:span><text:span text:style-name="T1093">s</text:span><text:span text:style-name="T1094"><text:s/>de rayon.<text:s/></text:span><text:span text:style-name="T1095">Les<text:s/></text:span><text:a xlink:href="https://paoriiu.jiuuijh.fr/encyclopedie/#Pila-Wata" office:target-frame-name="_top" xlink:show="replace"><text:span text:style-name="T1096">Pilia’Watas</text:span></text:a><text:span text:style-name="T1097"><text:s/>cèdent la place à des bâtiments plus petit</text:span><text:span text:style-name="T1098">s</text:span><text:span text:style-name="T1099">. Les immeubles sont vraiment moins hauts<text:s/></text:span><text:span text:style-name="T1100">et ça donne cette<text:s/></text:span><text:span text:style-name="T1101">architecture<text:s/></text:span><text:span text:style-name="T1102">‘’</text:span><text:span text:style-name="T1103">rétrécissante</text:span><text:span text:style-name="T1104"><text:s/></text:span><text:span text:style-name="T1105">‘’</text:span><text:span text:style-name="T1106"><text:s/>pour donner un dégradé de taille,<text:s/></text:span><text:span text:style-name="T1107">et on<text:s/></text:span><text:span text:style-name="T1108">arrive à de simple</text:span><text:span text:style-name="T1109">s</text:span><text:span text:style-name="T1110"><text:s/>étage</text:span><text:span text:style-name="T1111">s</text:span><text:span text:style-name="T1112"><text:s/>en bordure de la place. Les<text:s/></text:span><text:a xlink:href="https://paoriiu.jiuuijh.fr/encyclopedie/#Kombloq" office:target-frame-name="_top" xlink:show="replace"><text:span text:style-name="T1113">Kom</text:span><text:span text:style-name="T1114">b</text:span><text:span text:style-name="T1115">loqs</text:span></text:a><text:span text:style-name="T1116"><text:s/></text:span><text:span text:style-name="T1117">sont<text:s/></text:span><text:span text:style-name="T1118">agrémentés</text:span><text:span text:style-name="T1119"><text:s/>de grands coraux, aussi grand qu’eux, laissant croire qu’à cet endroit la nature a été plus forte que l'urbanisme, pour finalement aboutir à ce parc.<text:s/></text:span><text:span text:style-name="T1120">On trouve de tout</text:span><text:span text:style-name="T1121">,<text:s/></text:span><text:span text:style-name="T1122">blocs d'appartements ou d'espaces mixtes</text:span><text:span text:style-name="T1123">,<text:s/></text:span><text:a xlink:href="https://paoriiu.jiuuijh.fr/encyclopedie/#Kombloq" office:target-frame-name="_top" xlink:show="replace"><text:span text:style-name="T1124">Kombloqs</text:span></text:a><text:span text:style-name="T1125"><text:s/></text:span><text:span text:style-name="T1126">résidentiels</text:span><text:span text:style-name="T1127">,<text:s/></text:span><text:span text:style-name="T1128">commerciaux</text:span><text:span text:style-name="T1129"><text:s/>ça forme un<text:s/></text:span><text:span text:style-name="T1130">quartier de taille moyenne</text:span><text:span text:style-name="T1131"><text:s/>avec partout des coraux magnifiques de<text:s/></text:span><text:span text:style-name="T1132">toutes<text:s/></text:span><text:span text:style-name="T1133">couleurs.</text:span><text:span text:style-name="T1134"><text:s/></text:span><text:span text:style-name="T1135">La<text:s/></text:span><text:span text:style-name="T1136">plupart</text:span><text:span text:style-name="T1137"><text:s/>des<text:s/></text:span><text:a xlink:href="https://paoriiu.jiuuijh.fr/encyclopedie/#Kombloq" office:target-frame-name="_top" xlink:show="replace"><text:span text:style-name="T1138">Kombloqs</text:span></text:a><text:span text:style-name="T1139"><text:s/></text:span><text:span text:style-name="T1140">sont en dur, mais il y a quelques<text:s/></text:span><text:a xlink:href="https://paoriiu.jiuuijh.fr/encyclopedie/#Tidalkom" office:target-frame-name="_top" xlink:show="replace"><text:span text:style-name="T1141">Tidalk’oms</text:span></text:a><text:span text:style-name="T1142"><text:s/>modulaires.</text:span><text:span text:style-name="T1143"><text:s/></text:span><text:span text:style-name="T1144">Elles peuvent changer légèrement de forme ou d'emplacement en fonction de l'environnement<text:s/></text:span><text:span text:style-name="T1145">et de la saison</text:span><text:span text:style-name="T1146">,</text:span><text:span text:style-name="T1147"><text:s/>c’est l’intérêt des<text:s/></text:span><text:a xlink:href="https://paoriiu.jiuuijh.fr/encyclopedie/#Tidalkom" office:target-frame-name="_top" xlink:show="replace"><text:span text:style-name="T1148">Tidalk’oms</text:span></text:a><text:span text:style-name="T1149">, et en plus celles-ci sont vraiment jolies.</text:span><text:span text:style-name="T1150"><text:s/></text:span><text:span text:style-name="T1151">L</text:span><text:span text:style-name="T1152">e coin où<text:s/></text:span><text:span text:style-name="T1153">a débarqué XeAr</text:span><text:span text:style-name="T1154"><text:s/></text:span><text:span text:style-name="T1155">est une grande gare d’arrêt, un HUB pour différents transports</text:span><text:span text:style-name="T1156">. Il<text:s/></text:span><text:span text:style-name="T1157">est<text:s/></text:span><text:span text:style-name="T1158">descend</text:span><text:span text:style-name="T1159">u</text:span><text:span text:style-name="T1160"><text:s/>parmi les multiples<text:s/></text:span><text:span text:style-name="T1161">points d’</text:span><text:span text:style-name="T1162">arrêts de</text:span><text:span text:style-name="T1163">s</text:span><text:span text:style-name="T1164"><text:s/>navettes, un peu plus loin une sortie de<text:s/></text:span><text:a xlink:href="https://paoriiu.jiuuijh.fr/encyclopedie/#Sousharroyeur" office:target-frame-name="_top" xlink:show="replace"><text:span text:style-name="T1165">sousharroyeur</text:span></text:a><text:span text:style-name="T1166"><text:s/>et ce gigantesque parc floral.<text:s/></text:span><text:span text:style-name="T1167">Le design est vraiment</text:span><text:span text:style-name="T1168"><text:s/>plus « végétal » qu’ailleurs dans la cité.<text:s/></text:span><text:span text:style-name="T1169">Pas mal de<text:s/></text:span><text:a xlink:href="https://paoriiu.jiuuijh.fr/encyclopedie/#Kombloq" office:target-frame-name="_top" xlink:show="replace"><text:span text:style-name="T1170">Kombloqs</text:span></text:a><text:span text:style-name="T1171"><text:s/>sont couvertes de plantes<text:s/></text:span><text:span text:style-name="T1172">et certaines essaie de les imiter.<text:s/></text:span><text:span text:style-name="T1173">L’ensemble se<text:s/></text:span><text:span text:style-name="T1174">fond de sorte qu’on ne sait plus les distinguer et certains</text:span><text:span text:style-name="T1175"><text:s/></text:span><text:a xlink:href="https://paoriiu.jiuuijh.fr/encyclopedie/#Kombloq" office:target-frame-name="_top" xlink:show="replace"><text:span text:style-name="T1176">Kombloqs</text:span></text:a><text:span text:style-name="T1177"><text:s/>semblent vraiment onduler. D’autres voudraient bouger, comme des formes d’animaux endormis. Bêtes caméléonesques de plantes. Cela donne une ambiance chaude et apaisante, que les passants respectent. On dirait que tout le monde croit que ces monuments sont réellement vivants, et ils nagent silencieusement</text:span><text:span text:style-name="T1178">,</text:span><text:span text:style-name="T1179"><text:s/>comme si trop de bruit pouvait les réveiller. XeAr comprend pourquoi xxsioo lui a donné rendez-vous dans ce quartier qu’il ne connaissait pas</text:span><text:span text:style-name="T1180"><text:s/>du tout</text:span><text:span text:style-name="T1181">. Il est en effet plus habitué au campus universitaire débordant d’activité</text:span><text:span text:style-name="T1182">,</text:span><text:span text:style-name="T1183"><text:s/>de bruit</text:span><text:span text:style-name="T1184">,</text:span><text:span text:style-name="T1185"><text:s/>de gens. Il jette un coup d’œil de circonférence à la place. En vis à vis du parc, calme paisible, qui représente la nature, le centre commercial et son agitation urbaine. Etrange mélange de genre, mais qui ont été malgré tout concilié avec harmonie. Cet endroit le raccommode avec le bruit et les gens</text:span><text:span text:style-name="T1186">..</text:span><text:span text:style-name="T1187">.<text:s/></text:span><text:span text:style-name="T1188">Le<text:s/></text:span><text:span text:style-name="T1189">rapport que les seconds produisent du premier. Il quitte la place des arrêts des<text:s/></text:span><text:a xlink:href="https://paoriiu.jiuuijh.fr/encyclopedie/#Transharroyeur" office:target-frame-name="_top" xlink:show="replace"><text:span text:style-name="T1190">transharroyeu</text:span><text:span text:style-name="T1191">rs</text:span></text:a><text:span text:style-name="T1192">, pour aller vers l’entrée du parc.</text:span></text:p>
      <text:p text:style-name="Corpsdetexte"><text:span text:style-name="T1193">Il a rendez-vous juste en face, devant cette étonnante statue que son ami lui avait indiquée. Il passe devant la bouche de<text:s/></text:span><text:a xlink:href="https://paoriiu.jiuuijh.fr/encyclopedie/#Sousharroyeur" office:target-frame-name="_top" xlink:show="replace"><text:span text:style-name="T1194">sousharroyeur</text:span></text:a><text:span text:style-name="T1195"><text:s/>une des lignes arrive directement du campus universitaire, xxsioo devrait sortir par-là. XeAr se dirige vers la statue de<text:s/></text:span><text:bookmark-start text:name="_Hlk197625877"/><text:a xlink:href="https://paoriiu.jiuuijh.fr/encyclopedie/#Jobotahe" office:target-frame-name="_top" xlink:show="replace"><text:span text:style-name="Lienhypertexte">Jobotahe</text:span></text:a><text:bookmark-end text:name="_Hlk197625877"/><text:span text:style-name="T1196">. Une fois parvenu assez prêt il lit sur le petit<text:s/></text:span><text:span text:style-name="T1197">piédestal</text:span><text:span text:style-name="T1198">, « </text:span><text:span text:style-name="T1199">alallat’n</text:span><text:span text:style-name="T1200"> » et un petit poème de sa composition<text:s/></text:span><text:span text:style-name="T1201">‘‘paradoxes sentimentaux de la<text:s/></text:span><text:soft-page-break/><text:span text:style-name="T1202">complexité des sens’’</text:span><text:span text:style-name="T1203"><text:s/>qu’elle avait dédiée à<text:s/></text:span><text:span text:style-name="T1204">Choxnœ</text:span><text:span text:style-name="T1205"><text:s/></text:span><text:span text:style-name="T1206">(</text:span><text:span text:style-name="T1207">prononcer Alalyan et Chox noé</text:span><text:span text:style-name="T1208">)</text:span><text:span text:style-name="T1209">. La statue fait deux fois la hauteur naturelle, en corail, blanche, éclatante, belle</text:span><text:span text:style-name="T1210">,<text:s/></text:span><text:span text:style-name="T1211">qui rayonne d'une chaleur intense invisible,</text:span><text:span text:style-name="T1212"><text:s/>ce</text:span><text:span text:style-name="T1213"><text:s/>blanc<text:s/></text:span><text:a xlink:href="https://paoriiu.jiuuijh.fr/encyclopedie/#Igniblan" office:target-frame-name="_top" xlink:show="replace"><text:span text:style-name="T1214">Igniblan</text:span></text:a><text:span text:style-name="T1215"><text:s/></text:span><text:span text:style-name="T1216">qui<text:s/></text:span><text:span text:style-name="T1217">est<text:s/></text:span><text:span text:style-name="T1218">associé<text:s/></text:span><text:span text:style-name="T1219">à la<text:s/></text:span><text:span text:style-name="T1220">puissance, ardent mais sans flammes.</text:span><text:span text:style-name="T1221"><text:s/></text:span><text:span text:style-name="T1222">Elle est comme toutes les<text:s/></text:span><text:bookmark-start text:name="_Hlk197625754"/><text:a xlink:href="https://paoriiu.jiuuijh.fr/encyclopedie/#Jobotahe" office:target-frame-name="_top" xlink:show="replace"><text:a xlink:href="https://paoriiu.jiuuijh.fr/encyclopedie/#Jobotahe" office:target-frame-name="_top" xlink:show="replace"><text:span text:style-name="Lienhypertexte">Jobotaa</text:span></text:a></text:a><text:bookmark-end text:name="_Hlk197625754"/><text:span text:style-name="T1223"><text:s/></text:span><text:span text:style-name="T1224">élégante, fine, élancée comme la tige d’une fleur.</text:span><text:span text:style-name="T1225"><text:s/></text:span><text:span text:style-name="T1226">Elle adopte une posture altière qui la rend d’autant plus ravissante dans sa « </text:span><text:span text:style-name="T1227">configuration-citoyenne</text:span><text:span text:style-name="T1228"> ». Sa beauté irradie encore de tout l’amour qu’elle avait pour Choxnœ. De son long corps effilé, le bras droit, long aplati, pointé vers les étoiles, elle a à son index la bague que lui avait donnée Choxnœ. Elle a la tête légèrement oblongue, un nez<text:s/></text:span><text:span text:style-name="T1229">minuscule</text:span><text:span text:style-name="T1230">, ses arcades sourcilières sont peu profondes, les pommettes douces, la mâchoire gracieuse, et ses oreilles discrètes à peine visibles. Mais elle a malgré tout une petite boucle à l’oreille gauche, une perle, la dernière larme de son amour. La perle pend d’une chaîne le long de son cou élancé. Ses épaules délicates dans son costume de poète, serti de parures qui descendent le long de son avant-bras gauche, la main pausée au côté, ou peut-être posée... Le pouce accroché à son ceinturon, les quatre autres doigts filiformes, larges mais peu épais, sur la hanche délicate. Elle a un pantalon qui moule ses fesses à peine arrondies. Gravées sur la boucle de sa ceinture des fresques oblongues dont certaines sont reprises au pli de l’aine formant un dessin qui relie le haut de ses reins et descendant aussi le long de ses jambes sveltes et sans fin. Ses jambes aussi sont, comme ses bras, plus larges qu’épaisses, un peu plates même. Elle porte une paire de bottes jusqu’au-dessous du genou qui enlace son interminable mollet, rencontrant les fresques qui courent tout sur sa longue et délicate cuisse.</text:span></text:p>
      <text:list text:style-name="LFO1" text:continue-numbering="true">
        <text:list-item>
          <text:p text:style-name="P1231">XeAr ! »</text:p>
        </text:list-item>
      </text:list>
      <text:p text:style-name="Corpsdetexte"><text:span text:style-name="T1232">Il se retourne et voit arriver scintillante la silhouette élancée de ces longues et magnifiques jambes interminables parées elle aussi de bottes. De ses cuisses fines élégantes moulées dans un tissu<text:s/></text:span><text:a xlink:href="http://pourpre.com/fr/dictionnaire/file/cobalt" office:target-frame-name="_top" xlink:show="replace"><text:span text:style-name="T1233">cobalt</text:span></text:a><text:span text:style-name="T1234">, flanquées de liserés chamarrés. En haut de cette allure</text:span><text:span text:style-name="T1235"><text:s/>« </text:span><text:span text:style-name="T1236">verticalisante</text:span><text:span text:style-name="T1237"> »,</text:span><text:span text:style-name="T1238"><text:s/>sur ses minces hanches une combinaison<text:s/></text:span><text:a xlink:href="https://encycolorpedia.fr/search?q=indigo" office:target-frame-name="_top" xlink:show="replace"><text:span text:style-name="T1239">indigo</text:span></text:a><text:span text:style-name="T1240"><text:s/>et<text:s/></text:span><text:a xlink:href="https://encycolorpedia.fr/search?q=incarnat" office:target-frame-name="_top" xlink:show="replace"><text:span text:style-name="T1241">incarnat</text:span></text:a><text:span text:style-name="T1242"><text:s/>qui remonte sur son court buste elliptique. Les épaulettes de la combinaison donnant un peu de volume à l’</text:span><text:a xlink:href="https://fr.wikipedia.org/wiki/Acromion" office:target-frame-name="_top" xlink:show="replace"><text:span text:style-name="T1243">acromion</text:span></text:a><text:span text:style-name="T1244"><text:s/>de ses épaules.<text:s/></text:span><text:span text:style-name="T1245">La ligne épurée du bras se lève dans un salut ondoyant à l’attention de XeAr qui vient à son encontre. En « </text:span><text:span text:style-name="T1246">configuration-citoyenne</text:span><text:span text:style-name="T1247"> », la personne le surplombe de deux bonnes têtes, sa gorge délicate et sertie dans un raz du cou<text:s/></text:span><text:a xlink:href="https://encycolorpedia.fr/search?q=cramoisi" office:target-frame-name="_top" xlink:show="replace"><text:span text:style-name="T1248">cramoisi</text:span></text:a><text:span text:style-name="T1249"><text:s/>où est accroché un petit bijou. Elle lui sourit en inclinant la tête dans un mouvement charmeur. Les bras écartés, de sa large envergure l’embrasse.</text:span></text:p>
      <text:list text:style-name="LFO1" text:continue-numbering="true">
        <text:list-item>
          <text:p text:style-name="P1250">Alors comment tu vas mon grand. »<text:s/>Demande XeAr.</text:p>
        </text:list-item>
        <text:list-item>
          <text:p text:style-name="P1251">Pas mal, tu as trouvé facilement ? » Lui demande xxsioo de sa voix de baryton ?</text:p>
        </text:list-item>
        <text:list-item>
          <text:p text:style-name="P1252">Tssss…<text:s/>pas mal ici dit donc, j’ai même vu que dans le parc nous pouvions nager à notre<text:s/>guise ? »</text:p>
        </text:list-item>
        <text:list-item>
          <text:p text:style-name="P1253">Presque oui en effet ! Il y a quand même certaines règles à respecter, mais<text:s/>oui<text:s/>c’est assez sympa ! »</text:p>
        </text:list-item>
        <text:list-item>
          <text:p text:style-name="P1254">Et NaHO ? »</text:p>
        </text:list-item>
        <text:list-item>
          <text:p text:style-name="P1255">Il nous attend déjà ! »</text:p>
        </text:list-item>
        <text:list-item>
          <text:p text:style-name="P1256">Euh ? »</text:p>
        </text:list-item>
        <text:list-item>
          <text:p text:style-name="P1257">Ben ! à la grotte des tourbillons voyons !<text:s/>Il a pris ses palmes de chasse qu’il veut essayer. »</text:p>
        </text:list-item>
        <text:list-item>
          <text:p text:style-name="P1258">Ha ben c’est malin ça, moi je croyais que nous serions allés au centre commercial ! »</text:p>
        </text:list-item>
        <text:list-item>
          <text:p text:style-name="P1259">Toi qui n’aimes pas la foule … allez un coup de nage libre te fera le plus grand bien. »</text:p>
        </text:list-item>
        <text:list-item>
          <text:p text:style-name="P1260">Bien chef, oui chef, à vos ordre chef,<text:s/>tu penses donc je suis ; Chef ! »</text:p>
        </text:list-item>
        <text:list-item>
          <text:p text:style-name="P1261">Ah ! voilà comment j’aime t’entendre parler. On y va. »</text:p>
        </text:list-item>
        <text:list-item>
          <text:p text:style-name="P1262"><text:span text:style-name="T1263">Par où ! je ne connais pas le coin moi.</text:span><text:span text:style-name="T1264"> »</text:span></text:p>
        </text:list-item>
        <text:list-item>
          <text:p text:style-name="P1265"><text:a xlink:href="https://paoriiu.jiuuijh.fr/encyclopedie/#Sousharroyeur" office:target-frame-name="_top" xlink:show="replace"><text:span text:style-name="T1266">S</text:span><text:span text:style-name="T1267">ousharroyeur</text:span></text:a><text:span text:style-name="T1268"> ! y</text:span><text:span text:style-name="T1269"><text:s/>a une correspondance.</text:span><text:span text:style-name="T1270"> »</text:span></text:p>
        </text:list-item>
      </text:list>
      <text:p text:style-name="Corpsdetexte"><text:span text:style-name="T1271">Et XeAr suivit la<text:s/></text:span><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pan text:style-name="T1272">. Ils descendirent dans les couloirs du<text:s/></text:span><text:a xlink:href="https://paoriiu.jiuuijh.fr/encyclopedie/#Sousharroyeur" office:target-frame-name="_top" xlink:show="replace"><text:span text:style-name="T1273">sousharroyeur</text:span></text:a><text:span text:style-name="T1274">, à cette heure ils étaient peu fréquentés. Une des lignes allait directement au campus universitaire, mais ils allaient en prendre une autre comme lui avait dit xxsioo. Ils nagèrent tous les deux vers les quais où attendaient quelques personnes. Une plate-forme centrale, et de part et d’autre les parois vitrées sur les portes desquelles sont inscrites les directions. Au centre du quai des plans de situations, les noms des correspondances en sur impression dans un relief en trompe l’œil. Accrochés au plafond des horloges avec l’heure de la navette et différents messages sur la circulation, ils ont quelques minutes à patienter. xxsioo n’a pas sorti ses palmes pour ce court trajet, XeAr va voir à un des distributeurs si il y a de quoi lire, son ami l’appelle,<text:s/></text:span><text:soft-page-break/><text:span text:style-name="T1275">les portes sont déjà ouvertes, ils s’engouffrent<text:s/></text:span><text:span text:style-name="T1276">tous</text:span><text:span text:style-name="T1277"><text:s/>deux dans la mono-rame, les portes se referment, elle démarre.</text:span></text:p>
      <text:list text:style-name="LFO1" text:continue-numbering="true">
        <text:list-item>
          <text:p text:style-name="P1278">Nous y serons dans quelques minutes. »<text:s/>Dit xxsioo en agrippant un XeAr qui s’est fait surprendre par le départ. « En plus à cette heure il n’y a pas trop de monde, et comme NaOH a pris ses palmes de chasse, on va bien s’amuser, je le sens. »</text:p>
        </text:list-item>
      </text:list>
      <text:p text:style-name="Corpsdetexte"><text:span text:style-name="T1279">XeAr ne répond pas, le regard absent sur la paroi<text:s/></text:span><text:a xlink:href="https://encycolorpedia.fr/search?q=opaline" office:target-frame-name="_top" xlink:show="replace"><text:span text:style-name="T1280">opaline</text:span></text:a><text:span text:style-name="T1281"><text:s/>qui défile.</text:span></text:p>
      <text:list text:style-name="LFO1" text:continue-numbering="true">
        <text:list-item>
          <text:p text:style-name="P1282"><text:span text:style-name="T1283">Tu pourrais faire un effort, j’essaie de te distraire !</text:span><text:span text:style-name="T1284"> » L</text:span><text:span text:style-name="T1285">ui lance la<text:s/></text:span><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pan text:style-name="T1286">.</text:span></text:p>
        </text:list-item>
        <text:list-item>
          <text:p text:style-name="P1287">S’cuse. »<text:s/>Lui dit simplement XeAr.</text:p>
        </text:list-item>
        <text:list-item>
          <text:p text:style-name="P1288">Bon ben pisque tu y es, raconte un peu ! comme ça, ça sera fait et on pourra s’amuser, en<text:s/>laissant les soucis au vestiaire, tu ne penses pas ? »</text:p>
        </text:list-item>
        <text:list-item>
          <text:p text:style-name="P1289">Ben toujours mes recherches et encore tout à l’heure fetyW qui en a rajouté, elle n’a pas voulu<text:s/>répondre à une<text:s/>seule<text:s/>de mes questions. Ça m’agace un peu en fait. »</text:p>
        </text:list-item>
        <text:list-item>
          <text:p text:style-name="P1290">Mais est-ce qu’elle t’a dit aussi que tu commençais d’être pénible avec ta parano ? »</text:p>
        </text:list-item>
        <text:list-item>
          <text:p text:style-name="P1291"><text:span text:style-name="T1292">Hummm elle y a fait allusion</text:span><text:span text:style-name="T1293"><text:s/></text:span><text:span text:style-name="T1294">⸮</text:span><text:span text:style-name="T1295"> » D</text:span><text:span text:style-name="T1296">it XeAr d’un sourire aux lèvres, en constatant que son<text:s/></text:span><text:span text:style-name="T1297">ami avait</text:span><text:span text:style-name="T1298"><text:s/>mis toute son amitié dans sa phrase pour le faire rire.</text:span><text:span text:style-name="T1299"><text:s/></text:span><text:span text:style-name="T1300">(</text:span><text:span text:style-name="T1301">⸮<text:s/></text:span><text:a xlink:href="https://fr.wikipedia.org/wiki/Point_d%27ironie" office:target-frame-name="_top" xlink:show="replace"><text:span text:style-name="T1302">point d’ironie</text:span></text:a>)</text:p>
        </text:list-item>
        <text:list-item>
          <text:p text:style-name="P1303"><text:span text:style-name="T1304"><text:s/></text:span><text:span text:style-name="T1305">Qu’est-ce qui te préoccupe tant que ça ?? fetyW ?</text:span><text:span text:style-name="T1306"> »</text:span></text:p>
        </text:list-item>
        <text:list-item>
          <text:p text:style-name="P1307">Pas tellement, on dirait qu’elle essaye de me protéger, mais de quoi ? Et au vu de mes<text:s/>recherches, des … mmmm embûches que je rencontre ça m’ennuie<text:s/>un peu. »</text:p>
        </text:list-item>
        <text:list-item>
          <text:p text:style-name="P1308">C’est à dire ? »</text:p>
        </text:list-item>
        <text:list-item>
          <text:p text:style-name="P1309">De quoi veut-elle me protéger et qu’y a-t-il à découvrir ? »</text:p>
        </text:list-item>
        <text:list-item>
          <text:p text:style-name="P1310">Et simplement que tu partes dans des délires ? Ça t’a effleuré ? »</text:p>
        </text:list-item>
        <text:list-item>
          <text:p text:style-name="P1311">Oui ! »</text:p>
        </text:list-item>
        <text:list-item>
          <text:p text:style-name="P1312">Mais … » Demande xxsioo.</text:p>
        </text:list-item>
        <text:list-item>
          <text:p text:style-name="P1313">Mais corroboré par des preuves, ça ne reste pas de l’affabulation. »</text:p>
        </text:list-item>
        <text:list-item>
          <text:p text:style-name="P1314">Ah ? tu veux dire des vraies preuves, pas des éléments<text:s/>que-tu<text:s/>interprèterais comme tu voudrais<text:s/>qu’ils abondent dans le sens que tu imagines ? »</text:p>
        </text:list-item>
        <text:list-item>
          <text:p text:style-name="P1315">Avec des recoupements oui, impartiaux. »</text:p>
        </text:list-item>
        <text:list-item>
          <text:p text:style-name="P1316">Impartiaux ? »</text:p>
        </text:list-item>
        <text:list-item>
          <text:p text:style-name="P1317">J’ai lancé quelques questions anodines qui me sont retournées avec les réponses que j’avais<text:s/>déjà apporté dans mes<text:s/>‘délires’. »</text:p>
        </text:list-item>
        <text:list-item>
          <text:p text:style-name="P1318">Tu veux un coup de main ? »</text:p>
        </text:list-item>
        <text:list-item>
          <text:p text:style-name="P1319">J’allais te le demander et NaOH aussi… »</text:p>
        </text:list-item>
      </text:list>
      <text:p text:style-name="P1320">xxsioo l’interrompt, ils sont arrivés à leur correspondance.</text:p>
      <text:list text:style-name="LFO1" text:continue-numbering="true">
        <text:list-item>
          <text:p text:style-name="P1321">On descend ici ! »</text:p>
        </text:list-item>
      </text:list>
      <text:p text:style-name="Corpsdetexte"><text:span text:style-name="T1322">Ils sortirent, la<text:s/></text:span><text:a xlink:href="https://paoriiu.jiuuijh.fr/encyclopedie/#Jobotahe" office:target-frame-name="_top" xlink:show="replace"><text:span text:style-name="Lienhypertexte">Jobotahe</text:span></text:a><text:span text:style-name="T1323"><text:s/>frôlant le sol de son corps et XeAr se précipitant le long du mur, tapis comme quand ils jouaient</text:span><text:span text:style-name="T1324">,</text:span><text:span text:style-name="T1325"><text:s/>plus jeunes</text:span><text:span text:style-name="T1326">,</text:span><text:span text:style-name="T1327"><text:s/>à la raie miroir. Nageant tous deux les bras le long du corps, ils fusent dans les couloirs qui les mènent vers une autre ligne qui les conduira à la fameuse grotte. Ils arrivent au moment où les portes de leur rame se ferment, passant de justesse. Ils rejoignent un siège et xxsioo reprend la conversation en lui re-proposant ses services et NaOH en ferait de même. La<text:s/></text:span><text:a xlink:href="https://paoriiu.jiuuijh.fr/encyclopedie/#Jobotahe" office:target-frame-name="_top" xlink:show="replace"><text:span text:style-name="Lienhypertexte">Jobotahe</text:span></text:a><text:span text:style-name="T1328"><text:s/>dans ses gestes lents et élégants, de ses longs bras offre le sentiment d’une danse alors qu’il ne s’agit que d’une discussion. XeAr expose plus en avant ses soucis, la crainte vis à vis de fetyW<text:s/></text:span><text:span text:style-name="T1329">parce que</text:span><text:span text:style-name="T1330"><text:s/>si elle désire le « protéger », du moins est-ce son sentiment, c’est qu’il y a des raisons. fetyW ne ferait pas ça pour rien. xxsioo confirme<text:s/></text:span><text:span text:style-name="T1331">un<text:s/></text:span><text:a xlink:href="https://paoriiu.jiuuijh.fr/encyclopedie/#NordI" office:target-frame-name="_top" xlink:show="replace"><text:a xlink:href="https://paoriiu.jiuuijh.fr/encyclopedie/#NordI" office:target-frame-name="_top" xlink:show="replace"><text:span text:style-name="Lienhypertexte">nord’I</text:span></text:a></text:a><text:span text:style-name="T1332"><text:s/></text:span><text:span text:style-name="T1333">ne fait jamais<text:s/></text:span><text:span text:style-name="T1334">rien à la légère et le changement d’attitude d’eldmI l’intrigue aussi, car il l’avait rencontré dans la bibliothèque de<text:s/></text:span><text:span text:style-name="T1335">‘’</text:span><text:span text:style-name="T1336">frek erk kera</text:span><text:span text:style-name="T1337">‘’</text:span><text:span text:style-name="T1338"><text:s/>et ils avaient bien discutés tous les trois, rit même</text:span><text:span text:style-name="T1339">, beaucoup</text:span><text:span text:style-name="T1340">. eldmI a un sens de l’humour provincial et ce qui ne gâchait rien</text:span><text:span text:style-name="T1341">, il<text:s/></text:span><text:span text:style-name="T1342">fait partie</text:span><text:span text:style-name="T1343"><text:s/>des partisans de la réforme de l’enseignement. Sa projection astrale est ténue comme un filet d’eau chaude des geysers de grands fonds… non plutôt comme le jet d’encre d’un poulpe en fuite. L’image fit rire XeAr, enfin… xxsioo fut fier de son effet. Ils conclurent, par ce rire et à destination, de laisser leurs soucis au vestiaire. De ne parler de ceci à NaOH que demain. Ils détalèrent nageant près du plafond au travers les dédales de la station, prenant leur raccourci préféré pour aller à la grotte. Ils débouchent finalement à un sas hermétique, évitant l’entrée principale. xxsioo salue un de<text:s/></text:span><text:soft-page-break/><text:span text:style-name="T1344">ses amis<text:s/></text:span><text:a xlink:href="https://paoriiu.jiuuijh.fr/encyclopedie/#Jobotahe" office:target-frame-name="_top" xlink:show="replace"><text:a xlink:href="https://paoriiu.jiuuijh.fr/encyclopedie/#Jobotahe" office:target-frame-name="_top" xlink:show="replace"><text:span text:style-name="Lienhypertexte">Jobotaa</text:span></text:a></text:a><text:span text:style-name="T1345"><text:s/>qui s’occupe ici de la maintenance. Il ôte un de ses gants lilas qui palment ses longues mains métalliques. Il s’avance vers le poste de commande où se trouve son ami, et lui serre sa main gauche dégantée. Ils s’échangent quelques politesses<text:s/></text:span><text:span text:style-name="T1346">(en langue numérique/Jobotta ??)</text:span><text:span text:style-name="T1347"><text:s/>prenant des nouvelles l’un de l’autre</text:span><text:span text:style-name="T1348">.<text:s/></text:span><text:span text:style-name="T1349">XeAr salue par-dessus l’épaule.<text:s/></text:span><text:span text:style-name="T1350">Le</text:span><text:span text:style-name="T1351">s</text:span><text:span text:style-name="T1352"><text:s/>deux<text:s/></text:span><text:a xlink:href="https://paoriiu.jiuuijh.fr/encyclopedie/#Jobotahe" office:target-frame-name="_top" xlink:show="replace"><text:span text:style-name="Lienhypertexte">Jobotaa</text:span></text:a><text:span text:style-name="T1353"><text:s/>remettent leurs gants et l’ami de xxsioo serra la main de XeAr</text:span><text:span text:style-name="T1354">. Nos deux compagnons<text:s/></text:span><text:span text:style-name="T1355">pénètrent dans le sas. Ils passent la première porte de quatre mètres par trois, épaisse, lourde, ses verrous se ferment</text:span><text:span text:style-name="T1356"><text:s/>hermétique</text:span><text:span text:style-name="T1357">, un léger courant électrique la parcourt. L’eau change de température, de goût. Deux grilles, une au sol l’autre au plafond permettent l’échange. La seconde porte en vis à vis se desserre, se libère de sa charge positive, les verrous jouent, elle pivote. La lumière claire,<text:s/></text:span><text:a xlink:href="https://encycolorpedia.fr/26c4ec" office:target-frame-name="_top" xlink:show="replace"><text:span text:style-name="T1358">céleste</text:span></text:a><text:span text:style-name="T1359"><text:s/></text:span><text:span text:style-name="T1360">pénètre en premier leurs sens, vient ensuite la légère chaleur et l’ozone<text:s/></text:span><text:span text:style-name="T1361">c</text:span>apiteuse<text:s/><text:span text:style-name="T1362">de l’eau. Ils passent<text:s/></text:span><text:span text:style-name="T1363">c</text:span><text:span text:style-name="T1364">e sas, d’un salut à travers les petits hublots à l’ami. Ils émergent sur une grande plate-forme, elle surplombe la grotte.</text:span></text:p>
      <text:p text:style-name="P1365"/>
      <text:p text:style-name="P1366"><text:bookmark-start text:name="_Hlk196724223"/><text:soft-page-break/>Chapitre<text:s/>6</text:p>
      <text:p text:style-name="P1367"><text:bookmark-end text:name="_Hlk196724223"/></text:p>
      <text:p text:style-name="P1368"><text:span text:style-name="T1369">XeAr pénètre le premier dans la grotte : elle<text:s/></text:span><text:span text:style-name="T1370">est bien plus petite que</text:span><text:span text:style-name="T1371"><text:s/></text:span><text:span text:style-name="T1372">celle de l</text:span><text:span text:style-name="T1373">a<text:s/></text:span><text:span text:style-name="T1374">cité,</text:span><text:span text:style-name="T1375"><text:s/></text:span><text:span text:style-name="T1376">ici ce<text:s/></text:span><text:span text:style-name="T1377">n’est que le réservoir d’échange d’eau</text:span><text:span text:style-name="T1378"> </text:span><text:span text:style-name="T1379">ce n’est pas une<text:s/></text:span><text:a xlink:href="https://paoriiu.jiuuijh.fr/encyclopedie/#Pangomaji" office:target-frame-name="_top" xlink:show="replace"><text:span text:style-name="T1380">pangomaji</text:span></text:a><text:span text:style-name="T1381"><text:s/></text:span><text:span text:style-name="T1382">puisqu</text:span><text:span text:style-name="T1383">’</text:span><text:span text:style-name="T1384">elle n’est<text:s/></text:span><text:span text:style-name="T1385">pas aménagée</text:span><text:span text:style-name="T1386">.<text:s/></text:span><text:span text:style-name="T1387">Bien qu’elle soit plus petite que la cité, comme elle est vide ça donne une impression d’immensité malgré ses dimensions bien plus modestes.</text:span><text:span text:style-name="T1388"><text:s/>Ils sont entrés par un local de service.</text:span><text:span text:style-name="T1389"><text:s/>Une plate-forme un peu en hauteur</text:span><text:span text:style-name="T1390">,</text:span><text:span text:style-name="T1391"><text:s/>l’entrée principale est bien plus loin en aval ; c’est un immense hall, dans une excavation. C’est par là qu’arrivent la majorité des gens, il y a deux autres entrées, plus petite un peu en vis-à-vis.</text:span><text:span text:style-name="T1392"><text:s/>Du perchoir où ils sont on distingue les parois verticales, à peu près trois kilomètres de large. L’eau n’est pas aussi claire que celle de la cité ; puisque justement sa fonction est de</text:span><text:span text:style-name="T1393"><text:s/>se débarrasser de l’eau de la capitale.<text:s/></text:span><text:span text:style-name="T1394">Malgré que l’eau soit moins<text:s/></text:span><text:bookmark-start text:name="_Hlk198015354"/><text:a xlink:href="https://fr.wikipedia.org/wiki/%C3%89coulement_laminaire" office:target-frame-name="_top" xlink:show="replace"><text:bookmark-start text:name="_Hlk198015274"/><text:span text:style-name="T1395">laminaire</text:span><text:bookmark-end text:name="_Hlk198015274"/></text:a><text:bookmark-end text:name="_Hlk198015354"/><text:span text:style-name="T1396"><text:s/>et un peu moins pure o</text:span><text:span text:style-name="T1397">n peut<text:s/></text:span><text:span text:style-name="T1398">imaginer</text:span><text:span text:style-name="T1399"><text:s/>au loin assez</text:span><text:span text:style-name="T1400"><text:s/></text:span><text:span text:style-name="T1401">facilement<text:s/></text:span><text:span text:style-name="T1402">le fond<text:s/></text:span><text:span text:style-name="T1403">d</text:span><text:span text:style-name="T1404">e la grotte à presque deux<text:s/></text:span><text:a xlink:href="http://www.sizes.com/units/lieue.htm" office:target-frame-name="_top" xlink:show="replace"><text:a xlink:href="https://fr.wikipedia.org/wiki/Lieue" office:target-frame-name="_top" xlink:show="replace"><text:a xlink:href="https://fr.wikipedia.org/wiki/Lieue" office:target-frame-name="_top" xlink:show="replace"><text:span text:style-name="Lienhypertexte">lieues</text:span></text:a></text:a></text:a><text:span text:style-name="T1405"><text:s/>de là.</text:span><text:span text:style-name="T1406"><text:s/>Le plafond se situe à peine à un kilomètre de haut, avec le temps et l’eau un peu chaude il s’est érodé</text:span><text:span text:style-name="T1407"><text:s/>et il a creusé les différentes roches, da</text:span><text:span text:style-name="T1408">ns le sens du courant et ça a fait de jolis dessins</text:span><text:span text:style-name="T1409">.</text:span><text:span text:style-name="T1410"><text:s/></text:span><text:span text:style-name="T1411">C</text:span><text:span text:style-name="T1412">omme la grotte</text:span><text:span text:style-name="T1413"><text:s/>principale</text:span><text:span text:style-name="T1414"><text:s/>de la capitale,</text:span><text:span text:style-name="T1415"><text:s/>ce sont des<text:s/></text:span><text:span text:style-name="T1416">bulle</text:span><text:span text:style-name="T1417">s</text:span><text:span text:style-name="T1418"><text:s/>naturelle</text:span><text:span text:style-name="T1419">s</text:span><text:span text:style-name="T1420"><text:s/>d’ancien magma</text:span><text:span text:style-name="T1421">.</text:span><text:span text:style-name="T1422"><text:s/>Le<text:s/></text:span><text:span text:style-name="T1423">sol<text:s/></text:span><text:span text:style-name="T1424">de la grotte des tourbillons<text:s/></text:span><text:span text:style-name="T1425">se trouve</text:span><text:span text:style-name="T1426"><text:s/>à peu près à l’altitude de la voussure de la capitale,</text:span><text:span text:style-name="T1427"><text:s/>ce qui a créé un courant de convection thermique.<text:s/></text:span><text:span text:style-name="T1428">Elles sont dans le prolongement l’une de l’autre, dans une légère courbure</text:span><text:span text:style-name="T1429">.</text:span><text:span text:style-name="T1430"><text:s/>Ici on<text:s/></text:span><text:span text:style-name="T1431">est enfoncé à quelques kilomètres en retrait par rapport à la périphérie de la ville, dans les profondeurs de cet ancien cratère.<text:s/></text:span><text:span text:style-name="T1432">Ça<text:s/></text:span><text:span text:style-name="T1433">replace cette<text:s/></text:span><text:span text:style-name="T1434">voûte à quelques centaines de mètres du fond marin.<text:s/></text:span><text:span text:style-name="T1435">Des roches plus tendres érodées dans des âges géologiques les ont reliées entre elles.<text:s/></text:span><text:span text:style-name="T1436">Les deux immenses cavités, r</text:span><text:span text:style-name="T1437">eliées par<text:s/></text:span><text:span text:style-name="T1438">s</text:span><text:span text:style-name="T1439">es veines naturelles de convection</text:span><text:span text:style-name="T1440"><text:s/>ont été<text:s/></text:span><text:span text:style-name="T1441">agrandies et formées en<text:s/></text:span><text:a xlink:href="https://fr.wikipedia.org/wiki/H%C3%A9lico%C3%AFde" office:target-frame-name="_top" xlink:show="replace"><text:span text:style-name="T1442">hélicoïdes</text:span></text:a><text:span text:style-name="T1443"><text:s/>par les<text:s/></text:span><text:a xlink:href="https://paoriiu.jiuuijh.fr/encyclopedie/#pAoriiu" office:target-frame-name="_top" xlink:show="replace"><text:span text:style-name="Lienhypertexte">p’Aoriiu</text:span></text:a><text:span text:style-name="T1444">.</text:span><text:span text:style-name="T1445"><text:s/></text:span><text:span text:style-name="T1446">Les veines ainsi transformées</text:span><text:span text:style-name="T1447">, les<text:s/></text:span><text:a xlink:href="https://paoriiu.jiuuijh.fr/encyclopedie/#Spirale%20des%20Marées%20Éternelles" office:target-frame-name="_top" xlink:show="replace"><text:span text:style-name="T1448">Spirales des Marées Éternelles</text:span></text:a><text:span text:style-name="T1449">,<text:s/></text:span><text:span text:style-name="T1450">ces</text:span><text:span text:style-name="T1451"><text:s/>nouvelles structures<text:s/></text:span><text:span text:style-name="T1452">augmentent<text:s/></text:span><text:span text:style-name="T1453">ainsi<text:s/></text:span><text:span text:style-name="T1454">le rendement naturel</text:span><text:span text:style-name="T1455"><text:s/>des<text:s/></text:span><text:span text:style-name="T1456">échanges thermodynamiques</text:span><text:span text:style-name="T1457">. L’eau chaude remonte<text:s/></text:span><text:span text:style-name="T1458">de la cité<text:s/></text:span><text:span text:style-name="T1459">vers cet aven, et les<text:s/></text:span><text:a xlink:href="file://Freebox_Server/freebox-intenso/_PARTAGE-Valerie-Laurent.PRIVE--CLOUD/Laurent-DOCUMENTS/ecrire/index.php%3fmilieu=3" office:target-frame-name="_top" xlink:show="replace"><text:a xlink:href="https://paoriiu.jiuuijh.fr/encyclopedie/#pAoriiu" office:target-frame-name="_top" xlink:show="replace"><text:span text:style-name="Lienhypertexte">p’Aoriiu</text:span></text:a></text:a><text:span text:style-name="T1460"><text:s/>en ont profité pour en faire un réservoir qui purifie l’eau et la refroidir. Ainsi elle s’écoule à nouveau propre à température normale quelques dizaines de<text:s/></text:span><text:a xlink:href="https://fr.wikipedia.org/wiki/Lieue" office:target-frame-name="_top" xlink:show="replace"><text:a xlink:href="https://fr.wikipedia.org/wiki/Lieue" office:target-frame-name="_top" xlink:show="replace"><text:span text:style-name="Lienhypertexte">lieues</text:span></text:a></text:a><text:span text:style-name="T1461"><text:s/>derrière la mégapole, de l’autre côté du cratère.</text:span></text:p>
      <text:p text:style-name="Corpsdetexte"><text:span text:style-name="T1462">L’arrivée de l’eau chaude se fait par le haut de la caverne vers le bas, tout au fond<text:s/></text:span><text:span text:style-name="T1463">au bout<text:s/></text:span><text:span text:style-name="T1464">de</text:span><text:span text:style-name="T1465">s</text:span><text:span text:style-name="T1466"><text:s/>deux<text:s/></text:span><text:a xlink:href="https://fr.wikipedia.org/wiki/Lieue" office:target-frame-name="_top" xlink:show="replace"><text:a xlink:href="https://fr.wikipedia.org/wiki/Lieue" office:target-frame-name="_top" xlink:show="replace"><text:span text:style-name="Lienhypertexte">lieues</text:span></text:a></text:a><text:span text:style-name="T1467"><text:s/>de la longueur de la caverne.<text:s/></text:span><text:span text:style-name="T1468">Eau chaude, eau chaude… elle n’est pas brûlante non plus mais il y a les quelques degrés de différence que tout le monde connaît : la différence entre « je vais bien » et « j’ai un<text:s/></text:span><text:span text:style-name="T1469">rhume</text:span><text:span text:style-name="T1470"><text:s/>carabiné roulé au fond de mon lit avec seulement 2 degré</text:span><text:span text:style-name="T1471">s</text:span><text:span text:style-name="T1472"><text:s/>de plus ».<text:s/></text:span><text:span text:style-name="T1473">L’eau se jette au fond de la grotte<text:s/></text:span><text:span text:style-name="T1474">dans<text:s/></text:span><text:span text:style-name="T1475">pleins<text:s/></text:span><text:span text:style-name="T1476">de<text:s/></text:span><text:span text:style-name="T1477">petites veines<text:s/></text:span><text:span text:style-name="T1478">éparses</text:span><text:span text:style-name="T1479"><text:s/>qui descendent, et l’eau s’écoule vers l’extérieur sur les flancs du<text:s/></text:span><text:span text:style-name="T1480">cratère</text:span><text:span text:style-name="T1481">. Le nombre de veines d’évacuation<text:s/></text:span><text:span text:style-name="T1482">a</text:span><text:span text:style-name="T1483"><text:s/>été augmenté,</text:span><text:span text:style-name="T1484"><text:s/>plusieurs ont été creusées et rajoutées pour que ça puisse<text:s/></text:span><text:span text:style-name="T1485">diminuer l</text:span><text:span text:style-name="T1486">’</text:span><text:span text:style-name="T1487">aspiration<text:s/></text:span><text:span text:style-name="T1488">générale et la répartir</text:span><text:span text:style-name="T1489">.<text:s/></text:span><text:span text:style-name="T1490">Il y a moins de pression, il y a moins de<text:s/></text:span><text:span text:style-name="T1491">débit.</text:span><text:span text:style-name="T1492"><text:s/></text:span><text:span text:style-name="T1493">Le tout<text:s/></text:span><text:span text:style-name="T1494">est équipées de filtres de sécurité, et<text:s/></text:span><text:span text:style-name="T1495">balisés par de petites lumières clignotantes</text:span><text:span text:style-name="T1496"><text:s/></text:span><text:a xlink:href="https://paoriiu.jiuuijh.fr/encyclopedie/#Blanÿdro" office:target-frame-name="_top" xlink:show="replace"><text:span text:style-name="T1497">Blanÿdro</text:span></text:a><text:span text:style-name="T1498"><text:s/>réglementaire</text:span><text:span text:style-name="T1499">.</text:span><text:span text:style-name="T1500"><text:s/>S</text:span><text:span text:style-name="T1501">pécifiquement adapté à l'environnement aquatique, utilisé pour le balisage ou les signaux lumineux qui portent aussi une signature thermique identifiable sous l'eau.</text:span></text:p>
      <text:p text:style-name="Corpsdetexte"><text:span text:style-name="T1502">Juste avant les cavités naturelle</text:span><text:span text:style-name="T1503">s</text:span><text:span text:style-name="T1504"><text:s/>et artificielle</text:span><text:span text:style-name="T1505">s,</text:span><text:span text:style-name="T1506"><text:s/>il a été ajouté une série de</text:span><text:span text:style-name="T1507"><text:s/>filtres depuis que la grotte est aussi devenue un lieu de loisir. Les courants, ainsi créés chauds et froids, tourbillonn</text:span><text:span text:style-name="T1508">ent et<text:s/></text:span><text:span text:style-name="T1509">lui ont valu le doux nom qu’elle porte :</text:span><text:span text:style-name="T1510"><text:s/>« grotte</text:span><text:span text:style-name="T1511"><text:s/>des<text:s/></text:span><text:span text:style-name="T1512">tourbillons »</text:span><text:span text:style-name="T1513">. XeAr et xxsioo quittent la plate-forme d’équipement, qui est munie des gyrophares, balises de signalisation, et des crochets d’alignements pour les équipements d’entretiens. Elle a de chaque côté un accès pour descendre. Une des petites rampes va vers un poste de secourisme, facile à repérer de sa couleur<text:s/></text:span><text:a xlink:href="https://encycolorpedia.fr/search?q=safran" office:target-frame-name="_top" xlink:show="replace"><text:span text:style-name="T1514">safran</text:span></text:a><text:span text:style-name="T1515">. Du poste elle se sépare en deux pour aller vers les points de ventes de hors d’œuvres, et de l’autre pour aller louer des palmes, ballons de chutes ou autre équipement</text:span><text:span text:style-name="T1516"><text:s/>à l’entrée principale.</text:span><text:span text:style-name="T1517"><text:s/>Ils ont rendez-vous près du marchand de bigorneaux où ils grignotent toujours. NaOH n’est pas là ? Tant mieux, XeAr aura le temps d’aller<text:s/></text:span><text:span text:style-name="T1518">chercher<text:s/></text:span><text:span text:style-name="T1519">des palmes, car il n’a que ses palmes de ville. Pratiques pour les manœuvres rapides des couloirs et la foule mais moins efficace pour les randonnées et la chasse.</text:span></text:p>
      <text:list text:style-name="LFO1" text:continue-numbering="true">
        <text:list-item>
          <text:p text:style-name="P1520">Je te prends un cornet ? »<text:s/>Lui demande xxsioo</text:p>
        </text:list-item>
        <text:list-item>
          <text:p text:style-name="P1521">Humm oui tiens, un petit s’il te plait, je vais en profiter pour laisser toutes mes affaires au<text:s/>vestiaire. »<text:s/>Lance-t-il d’un clin d’œil complice.</text:p>
        </text:list-item>
        <text:list-item>
          <text:p text:style-name="P1522"><text:span text:style-name="T1523">Vous me laissez faire les sales besognes de larbin</text:span><text:span text:style-name="T1524">…</text:span><text:span text:style-name="T1525"> »</text:span><text:span text:style-name="T1526"><text:s/></text:span><text:span text:style-name="T1527">L</text:span><text:span text:style-name="T1528">ui répond d’un bras ondoyant xxsioo.<text:s/></text:span></text:p>
        </text:list-item>
      </text:list>
      <text:soft-page-break/>
      <text:p text:style-name="P1529"><text:span text:style-name="T1530">XeAr est déjà arrivé au<text:s/></text:span><text:span text:style-name="T1531">guichet<text:s/></text:span><text:span text:style-name="T1532">de palme</text:span><text:span text:style-name="T1533">s</text:span><text:span text:style-name="T1534">, il prend une paire<text:s/></text:span><text:a xlink:href="https://encycolorpedia.fr/search?q=orange" office:target-frame-name="_top" xlink:show="replace"><text:span text:style-name="T1535">orangée</text:span></text:a><text:span text:style-name="T1536">, celles qu’ont les techniciens des canalisations, lorsqu’ils font leurs inspections, il avait envie de les essayer, c’est l’occasion. Il chausse et rejoint xxsioo qui tient un cornet à la main et de l’autre embrasse NaOH.</text:span></text:p>
      <text:list text:style-name="LFO1" text:continue-numbering="true">
        <text:list-item>
          <text:p text:style-name="P1537">Vous arrivez ? » Lui demande-t-il en voyant arriver XeAr.</text:p>
        </text:list-item>
        <text:list-item>
          <text:p text:style-name="P1538">Comme tu vois. Cette andouille ne m’avait pas dit que nous viendrions. Mais j’avais<text:s/>envie d’essayer<text:s/>depuis un moment ces palmes alors … »</text:p>
        </text:list-item>
        <text:list-item>
          <text:p text:style-name="P1539">Hé bien tu nous diras comment elles sont. »<text:s/>Dit xxsioo en lui tendant le cornet.</text:p>
        </text:list-item>
        <text:list-item>
          <text:p text:style-name="P1540">Allez ! montre-nous tes palmes. »<text:s/>Lance XeAr, tout en grignotant.</text:p>
        </text:list-item>
      </text:list>
      <text:p text:style-name="Corpsdetexte"><text:span text:style-name="T1541">Et NaOH, un<text:s/></text:span><text:a xlink:href="file://Freebox_Server/freebox-intenso/_PARTAGE-Valerie-Laurent.PRIVE--CLOUD/Laurent-DOCUMENTS/ecrire/index.php%3fmilieu=3" office:target-frame-name="_top" xlink:show="replace"><text:a xlink:href="https://paoriiu.jiuuijh.fr/encyclopedie/#pAoriiu" office:target-frame-name="_top" xlink:show="replace"><text:span text:style-name="Lienhypertexte">p’Aoriiu</text:span></text:a></text:a><text:span text:style-name="T1542"><text:s/>plutôt<text:s/></text:span><text:span text:style-name="T1543">râblais</text:span><text:span text:style-name="T1544">, trapu même, bien plus gras et petit que son ami, de leur tendre un pied. Une palme aux nervures<text:s/></text:span><text:a xlink:href="https://encycolorpedia.fr/search?q=grenat" office:target-frame-name="_top" xlink:show="replace"><text:span text:style-name="T1545">grenat</text:span></text:a><text:span text:style-name="T1546">, profilée en demi caudale d’orque. Mi-souple, taillée pour<text:s/></text:span><text:span text:style-name="T1547">être nerveuse</text:span><text:span text:style-name="T1548">.</text:span><text:span text:style-name="T1549"><text:s/></text:span><text:span text:style-name="T1550">Elle enserre bien la cheville et une élégante électronique, bien dissimulée, permet de l’</text:span><text:a xlink:href="https://paoriiu.jiuuijh.fr/encyclopedie/#Accauder" office:target-frame-name="_top" xlink:show="replace"><text:span text:style-name="T1551">ac</text:span><text:span text:style-name="T1552">c</text:span><text:span text:style-name="T1553">auder</text:span></text:a><text:span text:style-name="T1554"><text:s/>avec l’autre pour nager<text:s/></text:span><text:span text:style-name="T1555">de sirène</text:span><text:span text:style-name="T1556">. NaOH a des jambes trapues, musclées, c’est un grand sportif, il participe aux courses universitaires. Son visage est tout rond, de petits yeux malicieux d’un olivâtre enchâssés dans ses pommettes rosées.</text:span></text:p>
      <text:list text:style-name="LFO1" text:continue-numbering="true">
        <text:list-item>
          <text:p text:style-name="P1557">Hé bien elles ont l’air bien taillées pour la chasse, tu dois te faire de ces<text:s/>sprints… » XeAr.</text:p>
        </text:list-item>
        <text:list-item>
          <text:p text:style-name="P1558">Je viens de faire trois ou quatre petits tours en vous attendant, je suis arrivé un peu en avance<text:s/>pour les essayer. Elles sortent de leur emballage et je ne voulais pas trop passer pour un alevin. »</text:p>
        </text:list-item>
        <text:list-item>
          <text:p text:style-name="P1559">On y va ! »<text:s/>Demande<text:s/>xxsioo en remettant son gant faisant de ses mains aux longs doigts de<text:s/>véritables pagaies.</text:p>
        </text:list-item>
        <text:list-item>
          <text:p text:style-name="P1560">Le denier en haut paye les cornets ! »<text:s/>Clame NaOH en s’élançant sournoisement.</text:p>
        </text:list-item>
      </text:list>
      <text:p text:style-name="Corpsdetexte"><text:span text:style-name="T1561">Sur ce xxsioo claque des talons, de ses bottes<text:s/></text:span><text:span text:style-name="T1562">il<text:s/></text:span><text:span text:style-name="T1563">déploie</text:span><text:span text:style-name="T1564"><text:s/>l</text:span><text:span text:style-name="T1565">es<text:s/></text:span><text:span text:style-name="T1566">membrane</text:span><text:span text:style-name="T1567">s de ses<text:s/></text:span><text:span text:style-name="T1568">palmes de nage.<text:s/></text:span><text:span text:style-name="T1569">C</text:span><text:span text:style-name="T1570">e sont deux belles<text:s/></text:span><text:a xlink:href="https://paoriiu.jiuuijh.fr/encyclopedie/#Marinoptère" office:target-frame-name="_top" xlink:show="replace"><text:span text:style-name="T1571">m</text:span><text:span text:style-name="T1572">arinoptère</text:span></text:a><text:span text:style-name="T1573"><text:s/></text:span><text:span text:style-name="T1574">argentées, longues,<text:s/></text:span><text:span text:style-name="T1575">effilées<text:s/></text:span><text:span text:style-name="T1576">deux fois plus<text:s/></text:span><text:span text:style-name="T1577">longues<text:s/></text:span><text:span text:style-name="T1578">que celles de NaOH.<text:s/></text:span><text:span text:style-name="T1579">xxsioo se met en « configuration-nage », d’une ondulation du bassin et des épaules il se soulève du sol.<text:s/></text:span><text:span text:style-name="T1580">Puis il rapproche ses pieds et solidarise ses palmes</text:span><text:span text:style-name="T1581"><text:s/>en une nageoire unique<text:s/></text:span><text:span text:style-name="T1582">grâce à une impulsion magique.</text:span></text:p>
      <text:p text:style-name="Corpsdetexte"><text:span text:style-name="T1583">NaOH en fait autant.<text:s/></text:span><text:span text:style-name="T1584">Ils sont déjà<text:s/></text:span><text:a xlink:href="https://paoriiu.jiuuijh.fr/encyclopedie/#Accauder" office:target-frame-name="_top" xlink:show="replace"><text:span text:style-name="T1585">ac</text:span><text:span text:style-name="T1586">c</text:span><text:span text:style-name="T1587">auder</text:span></text:a><text:span text:style-name="T1588">,</text:span><text:span text:style-name="T1589"><text:s/>XeAr s’est fait surprendre</text:span><text:span text:style-name="T1590"><text:s/>mais</text:span><text:span text:style-name="T1591"><text:s/>d’un autre côté il n’a pas des palmes de compétitions ; se trouve-t-il en guise d’excuse. Les deux premiers</text:span><text:span text:style-name="T1592"><text:s/>filent<text:s/></text:span><text:span text:style-name="T1593">droit<text:s/></text:span><text:span text:style-name="T1594">au courant d’ascension vers la paroi verticale en tourbillonnant.<text:s/></text:span><text:span text:style-name="T1595">Le courant d</text:span><text:span text:style-name="T1596">écri</text:span><text:span text:style-name="T1597">t<text:s/></text:span><text:span text:style-name="T1598">de grands « cercles » qui font presque la largeur de la grotte. En fait ce sont des spirales qui les<text:s/></text:span><text:span text:style-name="T1599">em</text:span><text:span text:style-name="T1600">mènent tout en haut :<text:s/></text:span><text:span text:style-name="T1601">ce sont<text:s/></text:span><text:span text:style-name="T1602">des tourbillons</text:span><text:span text:style-name="T1603">,<text:s/></text:span><text:span text:style-name="T1604">un peu comme le<text:s/></text:span><text:span text:style-name="T1605">petit<text:s/></text:span><text:span text:style-name="T1606">nom de la grotte. Ils montent doucement vers les gigantesques bouches d’arrivées d’eau. C’est l’eau chaude réchauffée par la cité</text:span><text:span text:style-name="T1607"><text:s/>qui arrive par là</text:span><text:span text:style-name="T1608">. Les bouches font des dizaines de mètres, balisées elles aussi par de petites lumières clignotantes</text:span><text:span text:style-name="T1609"><text:s/></text:span><text:a xlink:href="https://paoriiu.jiuuijh.fr/encyclopedie/#Blanÿdro" office:target-frame-name="_top" xlink:show="replace"><text:span text:style-name="T1610">Blanÿdro</text:span></text:a><text:span text:style-name="T1611">.<text:s/></text:span><text:span text:style-name="T1612">Les arrivées d’eau sont réparties<text:s/></text:span><text:span text:style-name="T1613">sur presque toute la largeur de la grotte</text:span><text:span text:style-name="T1614"><text:s/>à quelques mètres du plafond</text:span><text:span text:style-name="T1615">.<text:s/></text:span><text:span text:style-name="T1616">Les gens sont prudents</text:span><text:span text:style-name="T1617">,</text:span><text:span text:style-name="T1618"><text:s/>il y a peu d’accident civils.<text:s/></text:span><text:span text:style-name="T1619">XeAr suit ses amis dans<text:s/></text:span><text:span text:style-name="T1620">le tourbillon d’eau</text:span><text:span text:style-name="T1621"><text:s/>froide ascendant. Ils nagent rapidement<text:s/></text:span><text:span text:style-name="T1622">dans le<text:s/></text:span><text:span text:style-name="T1623">mouvement</text:span><text:span text:style-name="T1624"><text:s/></text:span><text:a xlink:href="https://fr.wikipedia.org/wiki/Mouvement_h%C3%A9lico%C3%AFdal" office:target-frame-name="_top" xlink:show="replace"><text:span text:style-name="T1625">hélicoïdal</text:span></text:a><text:span text:style-name="T1626"><text:s/></text:span><text:span text:style-name="T1627">du courant<text:s/></text:span><text:span text:style-name="T1628">au travers<text:s/></text:span><text:span text:style-name="T1629">des gens, il a<text:s/></text:span><text:span text:style-name="T1630">peu de circulation.</text:span></text:p>
      <text:p text:style-name="Corpsdetexte"><text:span text:style-name="T1631">Ils viennent souvent à ce moment de la journée, car il y a peu de monde et les courants chauds ne sont pas violents à cette heure. En revanche, ils s’accélèrent vers la moitié du parcours dans la grotte.<text:s/></text:span><text:span text:style-name="T1632">Pour l’essentiel ce</text:span><text:span text:style-name="T1633"><text:s/>sont surtout les courants froids qui eux sont rapides. Mais la majorité des gens choisissent d’autres heures, préférant les courants chauds.</text:span><text:span text:style-name="T1634"><text:s/>C’est plus agréable et c’est plus familial ; les enfants se régalent</text:span><text:span text:style-name="T1635">. C</text:span><text:span text:style-name="T1636">omme tous les enfants il</text:span><text:span text:style-name="T1637">s</text:span><text:span text:style-name="T1638"><text:s/></text:span><text:span text:style-name="T1639">ont<text:s/></text:span><text:span text:style-name="T1640">découvert la grotte comme ça</text:span><text:span text:style-name="T1641"><text:s/>tous les trois</text:span><text:span text:style-name="T1642">.<text:s/></text:span><text:span text:style-name="T1643">XeAr commence à rattraper avec ses larges palmes NaOH, il ne les a pas<text:s/></text:span><text:a xlink:href="https://paoriiu.jiuuijh.fr/encyclopedie/#Accauder" office:target-frame-name="_top" xlink:show="replace"><text:span text:style-name="T1644">ac</text:span><text:span text:style-name="T1645">c</text:span><text:span text:style-name="T1646">audées</text:span></text:a><text:span text:style-name="T1647"><text:s/>préférant battre des deux jambes, comme les chasseurs de sa région. Ils continuent la grimpée, portés dans la colonne d’eau principale, avec ces larges cercles… spirales</text:span><text:span text:style-name="T1648">…</text:span><text:span text:style-name="T1649"><text:s/>pour en profiter au maximum. Cette colonne s’appelle « </text:span><text:span text:style-name="T1650">le pog</text:span><text:span text:style-name="T1651"> ».</text:span></text:p>
      <text:p text:style-name="Corpsdetexte"><text:span text:style-name="T1652">Après être montés de quelques centaines de mètres assez doucement afin de se chauffer les muscles,<text:s/></text:span><text:span text:style-name="T1653">ils<text:s/></text:span><text:span text:style-name="T1654">finiss</text:span><text:span text:style-name="T1655">e</text:span><text:span text:style-name="T1656">nt<text:s/></text:span><text:span text:style-name="T1657">une boucle<text:s/></text:span><text:span text:style-name="T1658">et revenant près de la paroi XeAr fait signe. Tous trois laissent maintenant le thermique pour aller frôler la paroi. Ils empruntent le courant vertical de friction qui est créé entre</text:span><text:span text:style-name="T1659"><text:s/></text:span><text:span text:style-name="T1660">la colonne d’eau principale</text:span><text:span text:style-name="T1661">, le « </text:span><text:span text:style-name="T1662">pog</text:span><text:span text:style-name="T1663"> »,<text:s/></text:span><text:span text:style-name="T1664">et entre le mur.<text:s/></text:span><text:span text:style-name="T1665">S</text:span><text:span text:style-name="T1666">euls les<text:s/></text:span><text:a xlink:href="https://www.cnrtl.fr/definition/fretin" office:target-frame-name="_top" xlink:show="replace"><text:span text:style-name="T1667">fretins</text:span></text:a><text:span text:style-name="T1668"><text:s/>qu’ils sont passent<text:s/></text:span><text:span text:style-name="T1669">par-là.</text:span><text:span text:style-name="T1670"><text:s/></text:span><text:span text:style-name="T1671">C</text:span><text:span text:style-name="T1672">e courant spécial et très rapide s’appelle ; « </text:span><text:span text:style-name="T1673">le propulseur</text:span><text:span text:style-name="T1674"> ». Il monte très rapidement, le long de la paroi. XeAr<text:s/></text:span><text:a xlink:href="https://paoriiu.jiuuijh.fr/encyclopedie/#Accauder" office:target-frame-name="_top" xlink:show="replace"><text:span text:style-name="T1675">ac</text:span><text:span text:style-name="T1676">c</text:span><text:span text:style-name="T1677">aude</text:span></text:a><text:span text:style-name="T1678">, et ils sinuent comme des algues, grimpants très vite avec «<text:s/></text:span><text:span text:style-name="T1679">le propulseur<text:s/></text:span><text:span text:style-name="T1680">». Ils vrillent sur eux même pour se donner plus de stabilité et pouvoir pousser encore plus fort. Ils grimpent à l’aplomb aussi vite que des bulles d’air. Dans leur mouvement centrifuge sur eux même ils gardent plus facilement leur cap d’ascension. NaOH rencontre en premier le courant d’arrivée, «<text:s/></text:span><text:span text:style-name="T1681">le ciuda<text:s/></text:span><text:span text:style-name="T1682">». Il est<text:s/></text:span><text:soft-page-break/><text:span text:style-name="T1683">freiné net dans sa vertigineuse montée. Il nageait rapidement contre la paroi et soudain il se trouve suspendu à quelques mètres des bouches d’arrivées</text:span><text:span text:style-name="T1684"><text:s/>d’eau</text:span><text:span text:style-name="T1685">. Ses bras qui été tendus sont maintenant repliés aux épaules. Ses jambes emmenées en arrière, comme la tête, pourtant portée pas un cou musculeux. Il avait fermé les yeux, il continue à peine de monter. Sa progression verticale a été stoppée par ce mur d’eau. Il est rejeté plusieurs dizaines de mètres après, comme un vulgaire fétu.</text:span><text:span text:style-name="T1686"><text:s/>I</text:span><text:span text:style-name="T1687">l est expulsé</text:span><text:span text:style-name="T1688">,</text:span><text:span text:style-name="T1689"><text:s/></text:span><text:span text:style-name="T1690">de la paroi<text:s/></text:span><text:span text:style-name="T1691">par le débit titanesque de<text:s/></text:span><text:span text:style-name="T1692">cette eau chaude</text:span><text:span text:style-name="T1693">,</text:span><text:span text:style-name="T1694"><text:s/>comme s’il n’existait pas. Dans son élan, il est presque arrivé à la moitié de la hauteur du courant<text:s/></text:span><text:span text:style-name="T1695">ciuda</text:span><text:span text:style-name="T1696">.</text:span><text:span text:style-name="T1697"><text:s/>Il fait une pirouette par les reins et continue de nager sur le dos, se rapprochant du plafond. D’un coup il voit passer XeAr catapulté, lui aussi, mais encore plus loin et plus violemment. Il avait sûrement repris un peu sa position de nage. Il a dû donner quelques coups avisés pour s’accompagner dans le jet d’eau d’arrivée. « Le coup de poing », c’est comme ça qu’est appelé ce jeu</text:span><text:span text:style-name="T1698">. On<text:s/></text:span><text:span text:style-name="T1699">monte le long de la paroi, pour être éjecter par les bouches d’arrivées.</text:span></text:p>
      <text:p text:style-name="Corpsdetexte"><text:span text:style-name="T1700">xxsioo quant à lui, les double quelques secondes après, profitant de l’effet de<text:s/></text:span><text:a xlink:href="https://fr.wikipedia.org/wiki/Rh%C3%A9ofluidification" office:target-frame-name="_top" xlink:show="replace"><text:span text:style-name="T1701">rhéofluidification</text:span></text:a><text:span text:style-name="T1702"><text:s/></text:span><text:span text:style-name="T1703">du plafond pour accélérer</text:span><text:span text:style-name="T1704">.</text:span><text:span text:style-name="T1705"><text:s/></text:span><text:span text:style-name="T1706">Il y a entre le courant chaud et le plafond deux courants cisaillant qui bien pris permettent de rebondir dans une sinusoïde gracieuse et d’aller plus vite que le courant principal</text:span><text:span text:style-name="T1707"><text:s/></text:span><text:span text:style-name="T1708">: effet de<text:s/></text:span><text:a xlink:href="https://fr.wikipedia.org/wiki/Rh%C3%A9ofluidification" office:target-frame-name="_top" xlink:show="replace"><text:span text:style-name="T1709">rhéofluidification</text:span></text:a><text:span text:style-name="T1710">.</text:span><text:span text:style-name="T1711"><text:s/></text:span><text:span text:style-name="T1712">C’est un<text:s/></text:span><text:span text:style-name="T1713">« </text:span><text:a xlink:href="https://paoriiu.jiuuijh.fr/encyclopedie/#Noeud-de-Courant" office:target-frame-name="_top" xlink:show="replace"><text:span text:style-name="T1714">Nœud de Courant</text:span></text:a><text:span text:style-name="T1715"> »</text:span><text:span text:style-name="T1716">, une z</text:span><text:span text:style-name="T1717">one où les eaux s’enlacent.</text:span><text:span text:style-name="T1718"><text:s/></text:span><text:span text:style-name="T1719">xxsioo<text:s/></text:span><text:span text:style-name="T1720">a<text:s/></text:span><text:span text:style-name="T1721">reconfiguré ses<text:s/></text:span><text:span text:style-name="T1722">genoux, sa mono-palme est<text:s/></text:span><text:span text:style-name="T1723">maintenant<text:s/></text:span><text:span text:style-name="T1724">perpendiculaire à ses épaules, il ondule comme un requin de gauche et droite.</text:span></text:p>
      <text:list text:style-name="LFO1" text:continue-numbering="true">
        <text:list-item>
          <text:p text:style-name="P1725"><text:span text:style-name="T1726">Il l’a </text:span><text:span text:style-name="T1727">eu</text:span><text:span text:style-name="T1728">.</text:span><text:span text:style-name="T1729"><text:s/></text:span><text:span text:style-name="T1730">»<text:s/></text:span><text:span text:style-name="T1731">L</text:span><text:span text:style-name="T1732">ance NaOH sans vraiment savoir si XeAr a entendu.</text:span></text:p>
        </text:list-item>
      </text:list>
      <text:p text:style-name="Corpsdetexte">Il a toujours été doué en<text:s/><text:a xlink:href="https://paoriiu.jiuuijh.fr/encyclopedie/#Kaironautique" office:target-frame-name="_top" xlink:show="replace"><text:span text:style-name="T1733">Kaironautique</text:span></text:a><text:span text:style-name="T1734">,<text:s/></text:span><text:span text:style-name="T1735">il sait super bien lire les courants</text:span><text:span text:style-name="T1736">,</text:span><text:span text:style-name="T1737"><text:s/>il trouve toujours les trajets les<text:s/></text:span><text:span text:style-name="T1738">plus sûr</text:span><text:span text:style-name="T1739">s</text:span><text:span text:style-name="T1740">, plus rapide</text:span><text:span text:style-name="T1741">s</text:span><text:span text:style-name="T1742"><text:s/>ou plus discret</text:span><text:span text:style-name="T1743">s. Il a vraiment une<text:s/></text:span><text:span text:style-name="T1744">perception intuitive des "moments opportuns"</text:span><text:span text:style-name="T1745">.</text:span><text:s/>Ils s’aident de leurs bras pour rejoindre aussi cette zone de ‘<text:span text:style-name="T1746">subito</text:span>’. Il suffit d’aller au plafond. Ils en profitent qu’il y ait peu de monde. Les rares personnes présentes les voient qui les dépassent à une vitesse qu’ils n’imaginaient pas pouvoir être atteinte. Quelques connaisseurs, comme eux, torpillent aussi dans le ‘<text:span text:style-name="T1747">subito</text:span>’. Ils continuent de suivre la voûte, nageant un peu de gauche et droite pour profiter du tube. Ils continuent à toute vitesse dans cet élan, ils rasent la roche volcanique du plafond.<text:s/>Ils se doublent, en<text:s/>donnant une tape sur l’épaule du doublé. Dans leur mouvement oscillant de haut et bas et un doux ondoiement de senestre et de dextre, ils continuent de s’amuser et intensifient leurs efforts pour se doubler les uns les autres. Chacun avec sa technique de nage. NaOH, champion universitaire, XeAr, chasseur et xxsioo,<text:s/><text:a xlink:href="https://paoriiu.jiuuijh.fr/encyclopedie/#Jobotahe" office:target-frame-name="_top" xlink:show="replace"><text:span text:style-name="Lienhypertexte">Jobotahe</text:span></text:a>. Bientôt ils arrivent à la moitié de la grotte, ici le<text:s/><text:span text:style-name="T1748">ciuda</text:span><text:s/>s’est déjà beaucoup tiédi et ils ont perdu plus d’une vingtaine de mètres<text:s/>depuis le<text:s/>plafond, même dans le ‘<text:span text:style-name="T1749">subito</text:span>’.</text:p>
      <text:p text:style-name="Corpsdetexte">Dans quelques dizaines de mètres le<text:s/><text:span text:style-name="T1750">ciuda</text:span><text:s/>se refroidi brutalement et plonge dans une marche abrupte. C’est la zone de<text:s/><text:a xlink:href="https://fr.wikipedia.org/wiki/Subduction" office:target-frame-name="_top" xlink:show="replace"><text:span text:style-name="Lienhypertexte">subduction</text:span></text:a>. Il y a un ruban de front, l’eau chaude et donc moins salée, va se confronter à une autre masse plus salée et plus dense, pour lui passer dessous. Le courant, dans lequel ils nageaient, va rencontrer ce<text:s/>« mur »<text:s/>d’eau et devoir passer.<text:s/>Mais il va passer<text:s/>par en dessous, vers le bas. Cette eau d’arrivée qui s’est refroidie va<text:s/>devoir<text:s/>perdre encore plus d’énergie et la perdre très rapidement dans un échange thermodynamique complexe mais amusant. Très amusant pour ceux qui le connaissent et le pratiquent. Un des jeux est de ne pas descendre avec le<text:s/><text:span text:style-name="T1751">ciuda</text:span>. Pour cela il faut le quitter, puis remonter au plafond afin de passer par-dessus la zone d’eau froide et plus salée. Avec quelques coups de palmes et en profitant de leur élan ils y arrivent sans trop de mal. Il faut arriver à passer entre ce<text:s/>« mur »<text:s/>dense invisible et la voussure, pour pouvoir glisser encore un peu plus loin et rejoindre une deuxième colonne thermique moins salée. Ils y arrivent facilement, vu à la vitesse où ils arrivaient. Ils pourront alors tomber presque à pic au bout de l’aven. La chute fait<text:s/>presque<text:s/>un<text:s/>kilomètre,<text:s/>environ la hauteur de la grotte. C’est un courant aspirateur descendant, froid et très rapide ; à cause de<text:s/>l’échange de chaleur<text:s/>et le changement de salinité.<text:s/>Bref c’est très amusant. Il y a cet endroit du bout de la caverne : c’est le<text:s/>pendant du<text:s/>«<text:s/><text:span text:style-name="T1752">pog</text:span><text:span text:style-name="T1753"><text:s/></text:span>»,<text:s/>le courant<text:s/>chaud qui permet de monter, ça c’est «<text:span text:style-name="T1754">la tombante</text:span><text:s/>»<text:s/>tout simplement.</text:p>
      <text:p text:style-name="Corpsdetexte">Ils continuent de nager, mais ont un peu ralenti, ici il n’y a plus de mouvements. Ils vont rencontrer<text:s/>la<text:s/>colonne d’eau très froide qui<text:s/>va les<text:s/>propulse vers le bas, bien plus vite que l’autre côté lorsqu’ils sont montés avec le « <text:span text:style-name="T1755">pog</text:span> » ; c’est pour ça qu’on l’appelle «<text:s/><text:span text:style-name="T1756">la tombante</text:span><text:s/>».<text:s/>En bas les attendra deux autres courants froids. Le<text:s/>courant<text:s/>principal, le<text:s/><text:span text:style-name="T1757">ciuda</text:span>,<text:s/>qui va vers les veines d’évacuations<text:s/>et son allure ralenti, elle<text:s/>devient<text:s/>anecdotique<text:s/>à proximité des filtres de sécurité.<text:s/>Il est devenu plus froid et il va se dissiper<text:s/><text:soft-page-break/>pour quitter la grotte. Juste dessous se trouve un autre courant qui retourne dans la direction opposée, vers les bouches d’arrivées,<text:s/>au point de départ, en quelque sorte il se fait « aspirer » par le tourbillon du «<text:s/><text:span text:style-name="T1758">pog<text:s/></text:span>».<text:s/>On l’appelle le<text:s/><text:a xlink:href="https://paoriiu.jiuuijh.fr/encyclopedie/#Zéphal" office:target-frame-name="_top" xlink:show="replace"><text:span text:style-name="Lienhypertexte">Zéphal</text:span></text:a>, même si c’est pas vraiment un<text:s/><text:a xlink:href="https://paoriiu.jiuuijh.fr/encyclopedie/#Zéphal" office:target-frame-name="_top" xlink:show="replace"><text:span text:style-name="Lienhypertexte">Zéphal</text:span></text:a>. Mais il est lent et doux,<text:s/>apaisant ;<text:s/>les gens lui ont donné ce petit nom.<text:s/>Les<text:s/>deux courants, le<text:s/><text:span text:style-name="T1759">ciuda</text:span><text:s/>et le<text:s/><text:a xlink:href="https://paoriiu.jiuuijh.fr/encyclopedie/#Zéphal" office:target-frame-name="_top" xlink:show="replace"><text:span text:style-name="Lienhypertexte">Zéphal</text:span></text:a><text:s/>, qui vont en sens contraire,<text:s/>créent<text:s/>un<text:s/>courant de friction, c’est le « <text:span text:style-name="T1760">fricteur bas</text:span> ». Le but est de plonger, en utilisant la colonne froide<text:s/>de la « tombante »<text:s/>puis de<text:s/>transpercer<text:s/>le premier,<text:s/>le<text:s/><text:span text:style-name="T1761">ciuda</text:span>, pour rejoindre le « <text:span text:style-name="T1762">fricteur bas</text:span> ». Une fois perforé on se retrouve ballotté dans<text:s/>tous<text:s/>les sens. Propulsé en avant, en arrière, droite gauche...<text:s/>En continuant la<text:s/>traversée<text:s/>on<text:s/>atteint<text:s/>enfin<text:s/>le<text:s/><text:a xlink:href="https://paoriiu.jiuuijh.fr/encyclopedie/#Zéphal" office:target-frame-name="_top" xlink:show="replace"><text:span text:style-name="Lienhypertexte">Zéphal</text:span></text:a><text:s/>qui va dans l’autre sens,<text:s/>courant froid et salé.</text:p>
      <text:p text:style-name="P1763">Maintenant ils arrivent tous les trois au dernier tier. Ils sentent que l’eau devient moins salée. Ils donnent un dernier<text:s/>coup pour rejoindre le plafond avant d’être aspirés par les courants descendants. Et d’un coup xxsioo disparaît des dizaines de mètres dessous, XeAR suit, puis NaOH. C’est «<text:s/>la claque sur les épaules », le tourbillon qui les happe. Ils<text:s/><text:a xlink:href="https://conjugaison.bescherelle.com/verbes/choir" office:target-frame-name="_top" xlink:show="replace"><text:span text:style-name="Lienhypertexte">ch</text:span><text:span text:style-name="Lienhypertexte">oi</text:span><text:span text:style-name="Lienhypertexte">ent</text:span></text:a>, xxsioo est déjà parti en vrille pour garder la direction. XeAr<text:s/>a<text:s/>mis son bras droit incurvé et du bras gauche<text:s/>donne<text:s/>de violents coups pour prendre l’angle. La rotation commence et s’accélère très rapidement. Ils ont déjà fait presque sept cent mètres, les fronts de courants… Vlan, ils prennent le<text:s/><text:span text:style-name="T1764">ciuda</text:span><text:s/>de sortie, il est plus violent que sa partie chaude, mais heureusement plus large et moins épais. XeAr est complètement désorienté, il a le tournis, il sent qu’il virevolte encore un peu. Il dérive et continue de tomber dans l’élan. Il rencontre le<text:s/><text:span text:style-name="T1765">fricteur bas</text:span><text:s/>et se sent propulsé dans<text:s/>tous les<text:s/>sens. XeAr croise du regard xxsioo complètement désassemblé.<text:s/>La gravité fait le reste, ils atteignent le<text:s/><text:a xlink:href="https://paoriiu.jiuuijh.fr/encyclopedie/#Zéphal" office:target-frame-name="_top" xlink:show="replace"><text:span text:style-name="Lienhypertexte">Zéphal</text:span></text:a>.<text:s/>NaOH est en étoile, tombant vers le plancher. XeAr a<text:s/><text:a xlink:href="https://paoriiu.jiuuijh.fr/encyclopedie/#Accauder" office:target-frame-name="_top" xlink:show="replace"><text:span text:style-name="T1766">désa</text:span><text:span text:style-name="T1767">c</text:span><text:span text:style-name="T1768">caudé</text:span></text:a><text:s/>ses palmes<text:s/>au premier choc. Ils sont tous trois en vrac à une dizaine de mètres<text:s/>du sol. Ils reviennent portés par le courant<text:s/>lent et doux, vers leur point<text:s/><text:span text:style-name="T1769">de départ.</text:span><text:span text:style-name="T1770"><text:s/></text:span><text:span text:style-name="T1771">Un peu fatigués</text:span><text:span text:style-name="T1772">, leurs branchies à tous deux irritées. Ils se regardent les trois et éclatent rire. xxsioo leur propose une cavité où ils vont parfois, pour se reposer. Elle est à quelles dizaines de mètres, ils y vont, doucement pour laisser refroidir leurs muscles. Arrivés, ils s’installent sur la petite<text:s/></text:span><text:span text:style-name="T1773">plateforme</text:span><text:span text:style-name="T1774">, XeAr et NaOH<text:s/></text:span><text:span text:style-name="T1775">inhalant et exhalant</text:span><text:span text:style-name="T1776">. xxsioo s’assoit sur le rebord, laissant pendre ses longues jambes profilées, il bat un peu de ses palmes l’eau,<text:s/></text:span><text:span text:style-name="T1777">dans un</text:span><text:span text:style-name="T1778"><text:s/>doux mouvement.</text:span><text:span text:style-name="T1779"><text:s/>De son corps musculeux en métal, on voit l’eau qui ondule<text:s/></text:span><text:span text:style-name="T1780">à cause du<text:s/></text:span><text:span text:style-name="T1781">rayonnement<text:s/></text:span><text:span text:style-name="T1782">de chaleur. Dans son dos il a ouvert ses évents thermiques.<text:s/></text:span><text:span text:style-name="T1783">Il a<text:s/></text:span><text:span text:style-name="T1784">replié</text:span><text:span text:style-name="T1785"><text:s/>sa palme<text:s/></text:span><text:a xlink:href="https://paoriiu.jiuuijh.fr/encyclopedie/#Marinoptère" office:target-frame-name="_top" xlink:show="replace"><text:span text:style-name="T1786">m</text:span><text:span text:style-name="T1787">arinoptère</text:span></text:a><text:span text:style-name="T1788"><text:s/></text:span><text:span text:style-name="T1789">argenté, ses jambes<text:s/></text:span><text:span text:style-name="T1790">irradient et réchauffent l’eau</text:span><text:span text:style-name="T1791">,<text:s/></text:span><text:span text:style-name="T1792">avec la lumière<text:s/></text:span><text:span text:style-name="T1793">ça fait des<text:s/></text:span><text:span text:style-name="T1794">reflets r</text:span><text:span text:style-name="T1795">igolos</text:span><text:span text:style-name="T1796">.</text:span><text:span text:style-name="T1797"><text:s/></text:span><text:span text:style-name="T1798">Les deux<text:s/></text:span><text:a xlink:href="https://paoriiu.jiuuijh.fr/encyclopedie/#pAoriiu" office:target-frame-name="_top" xlink:show="replace"><text:span text:style-name="Lienhypertexte">p’Aoriiu</text:span></text:a><text:span text:style-name="T1799"><text:s/>reviennent à eux, le regard vague vers la grotte, c’est NaOH qui se retourne le premier pour aller rejoindre son ami.</text:span></text:p>
      <text:list text:style-name="LFO1" text:continue-numbering="true">
        <text:list-item>
          <text:p text:style-name="P1800">Wouaaaa. »</text:p>
        </text:list-item>
        <text:list-item>
          <text:p text:style-name="P1801">Oui.<text:s/>»<text:s/>Répond XeAr.</text:p>
        </text:list-item>
      </text:list>
      <text:p text:style-name="Corpsdetexte"><text:span text:style-name="T1802">Et tous trois regardent passer les gens qui eux aussi profitent du<text:s/></text:span><text:a xlink:href="https://paoriiu.jiuuijh.fr/encyclopedie/#Zéphal" office:target-frame-name="_top" xlink:show="replace"><text:span text:style-name="Lienhypertexte">Zéphal</text:span></text:a><text:span text:style-name="T1803"><text:s/></text:span><text:span text:style-name="T1804">pour revenir à la colonne d’ascension</text:span><text:span text:style-name="T1805"><text:s/>ou au hall d’entrée</text:span><text:span text:style-name="T1806">, ils se saluent. La vue est magnifique, l’eau plus claire en bas donne une autre perspective qu’en arrivant par la plateforme d’entretien. On voit presque le fond de la grotte, on distingue en tout cas les bâtiments clairs de secourisme. Là où ils sont, il ne reste même pas six cents mètres de la fin de la grotte, le<text:s/></text:span><text:span text:style-name="T1807">ciuda</text:span><text:span text:style-name="T1808"><text:s/>est encore très fort mais il perd rapidement de sa puissance à quelques dizaines de mètres à peine de la fin de la grotte. On voit les fissures d’évacuations balisées des petites lampes<text:s/></text:span><text:a xlink:href="https://paoriiu.jiuuijh.fr/encyclopedie/#Blanÿdro" office:target-frame-name="_top" xlink:show="replace"><text:span text:style-name="T1809">Blanÿdro</text:span></text:a><text:span text:style-name="T1810"><text:s/></text:span><text:span text:style-name="T1811">et filins de sécurités</text:span><text:span text:style-name="T1812">, juste avant les filt</text:span><text:span text:style-name="T1813">r</text:span><text:span text:style-name="T1814">es</text:span><text:span text:style-name="T1815">. Les lumières des puissants projecteurs lancent leurs rayons à travers les différentes masses d’eau plus dense ou plus chaude, claire, peuplées de nageurs. Elle est vraiment très belle cette grotte. Tous trois regardent maintenant arriver un groupe de jeunes qui essayent eux aussi de perforer le courant d’évacuation. Les premiers, un peu plus costauds passent assez facilement avec leur élan et leur poids. Les dernières silhouettes un peu plus fluettes ont un peu de difficultés. XeAr regarde NaOH, il lui rend son clin d’œil. Leurs yeux avertis ont senti… C’est xxsioo qui parle.</text:span></text:p>
      <text:list text:style-name="LFO1" text:continue-numbering="true">
        <text:list-item>
          <text:p text:style-name="P1816"><text:span text:style-name="T1817">Cette fois ci, c’est ton tour XeAr.</text:span> »</text:p>
        </text:list-item>
      </text:list>
      <text:p text:style-name="P1818"><text:span text:style-name="T1819">Alors i</text:span><text:span text:style-name="T1820">l détend ses jambes, se ramasse péniblement, découragé, fait quelques mouvements et se laisse tomber de la plateforme, il en profite pour<text:s/></text:span><text:a xlink:href="https://paoriiu.jiuuijh.fr/encyclopedie/#Accauder" office:target-frame-name="_top" xlink:show="replace"><text:span text:style-name="T1821">accauder</text:span></text:a><text:span text:style-name="T1822">. Il nage des deux pieds hâtivement en direction du petit groupe. Il franchit vite les quelques cent mètres qui les séparent. Et il voit mieux. Une des dernières silhouettes n’arrive pas assez vite, trop petite, elle ne peut pas passer à travers. Elle se trouve projeté en aval. Tous ses amis en ont fait autant, mais ont rapidement rejoint le « </text:span><text:span text:style-name="T1823">fricteur bas </text:span><text:span text:style-name="T1824">»<text:s/></text:span><text:soft-page-break/><text:span text:style-name="T1825">qui les a lancés dans<text:s/></text:span><text:span text:style-name="T1826">la</text:span><text:span text:style-name="T1827"><text:s/>direction</text:span><text:span text:style-name="T1828"><text:s/>du<text:s/></text:span><text:a xlink:href="https://paoriiu.jiuuijh.fr/encyclopedie/#Zéphal" office:target-frame-name="_top" xlink:show="replace"><text:span text:style-name="Lienhypertexte">Zéphal</text:span></text:a><text:span text:style-name="T1829">. Cette dernière personne se trouve emportée. Un des costauds du groupe<text:s/></text:span><text:span text:style-name="T1830">a</text:span><text:span text:style-name="T1831"><text:s/>vu la déroute et essaye de revenir pour la secourir, trop tard, trop fatigué. Il n’arrive à rien, le faible courant à raison de lui. XeAr nage à contre sens, il donne quelques coups rapides et secs pour aller dans le<text:s/></text:span><text:span text:style-name="T1832">ciuda</text:span><text:span text:style-name="T1833">. Il croise à toute vitesse les quelques jeunes dans leur style vestimentaire de<text:s/></text:span><text:bookmark-start text:name="_Hlk197872883"/><text:a xlink:href="https://paoriiu.jiuuijh.fr/encyclopedie/#Noduliste" office:target-frame-name="_top" xlink:show="replace"><text:span text:style-name="T1834">nod</text:span><text:span text:style-name="T1835">uli</text:span><text:span text:style-name="T1836">stes</text:span></text:a><text:bookmark-end text:name="_Hlk197872883"/><text:span text:style-name="T1837">. Utile aux très grands fonds, peu esthétique et carrément pas pratique pour nager</text:span><text:span text:style-name="T1838">, il fait signe en passant qu’il s’en occupe.<text:s/></text:span><text:span text:style-name="T1839">Le groupe et le costaud qui</text:span><text:span text:style-name="T1840"><text:s/>a</text:span><text:span text:style-name="T1841"><text:s/>fait acte de bravoure</text:span><text:span text:style-name="T1842">,</text:span><text:span text:style-name="T1843"><text:s/>répondent<text:s/></text:span><text:span text:style-name="T1844">épuisés<text:s/></text:span><text:span text:style-name="T1845">par un<text:s/></text:span><text:span text:style-name="T1846">simple<text:s/></text:span><text:span text:style-name="T1847">sourire de<text:s/></text:span><text:span text:style-name="T1848">remerciement</text:span><text:span text:style-name="T1849">.<text:s/></text:span><text:span text:style-name="T1850">Assez rapidement il arrive à sa hauteur.<text:s/></text:span><text:span text:style-name="T1851">Il rattrape la fille qui s’est laissé prendre dans le courant. Ils arrivent assez près des filins de sécurités, le<text:s/></text:span><text:span text:style-name="T1852">ciuda</text:span><text:span text:style-name="T1853"><text:s/>se fait plus faible, diffus par les bouches de sorties éparses. XeAr à l’habitude et profite du redoux pour la saisir. Il a sa cheville dans la main, il se cabre pour offrir plus de résistance. Elle paraît à peine surprise.</text:span><text:span text:style-name="T1854"><text:s/></text:span><text:span text:style-name="T1855">Ils ralentissent, d’un coup sec, il l’attire vers le bas pour pouvoir lui donner la main, elle la saisit et d’un signe il lui indique de descendre, il l’aide en nageant et<text:s/></text:span><text:span text:style-name="T1856">rejoignent le courant<text:s/></text:span><text:span text:style-name="T1857">de retour. Sa main dans la sienne, tendu le long du corps, il la tire ou l’attire vers le bas, tout en faisant attention à elle. Il sait où se trouve le sol, ils sentent doucement leur direction changer, l’eau devient un peu moins froide. Il redresse leur position de nage pour nager à l’horizontale maintenant. Il la saisit des deux mains pour mieux assurer sa prise.</text:span><text:span text:style-name="T1858"><text:s/>XeAr<text:s/></text:span><text:span text:style-name="T1859">nage sur le dos afin de la voir. Elle est visiblement épuisée, et ne donne que de petits coups de palmes. Elles ne sont pas appropriées à ce sport, elle a gardé ses palmes de ville, courtes et rigides. Elle relève doucement la tête dans sa direction, sentant que c’est lui qui fait le plus gros du travail. Leurs regards se croisent, d’un clignement de l’œil il lui indique de ne pas s’en faire, qu’il peut nager pour eux deux. D’ailleurs il y a à quelques dizaines de mètre un coin où se reposer, il lance sa main droite pour s’accompagner dans ces derniers mouvements. Il l’aide à s’asseoir contre la paroi. Il sort de son sac à flanc une barre à algue vitaminée qu’il lui tend en souriant</text:span><text:span text:style-name="T1860">, une recette<text:s/></text:span><text:a xlink:href="https://paoriiu.jiuuijh.fr/encyclopedie/#Homeyostase" office:target-frame-name="_top" xlink:show="replace"><text:span text:style-name="T1861">homeyostase</text:span></text:a><text:span text:style-name="T1862"><text:s/>de</text:span><text:span text:style-name="T1863"><text:s/></text:span><text:span text:style-name="T1864">sa composition.<text:s/></text:span><text:span text:style-name="T1865">Quelques filtrations d’eau plus fortes, elle accepte et croque à pleines<text:s/></text:span><text:span text:style-name="T1866">dents ; ça va la booster</text:span><text:span text:style-name="T1867">. Elle arrange ses cheveux, il n’avait pas fait attention mais elle est très belle, dans une combinaison<text:s/></text:span><text:a xlink:href="https://encycolorpedia.fr/search?q=ambre" office:target-frame-name="_top" xlink:show="replace"><text:span text:style-name="T1868">ambrée</text:span></text:a><text:span text:style-name="T1869"><text:s/>clair</text:span><text:span text:style-name="T1870">. L</text:span><text:span text:style-name="T1871">e long de sa nuque un rebord<text:s/></text:span><text:a xlink:href="https://encycolorpedia.fr/search?q=rouge" office:target-frame-name="_top" xlink:show="replace"><text:span text:style-name="T1872">rouge</text:span></text:a><text:span text:style-name="T1873"><text:s/>descend dans son dos et repasse sur ses hanches. Elle<text:s/></text:span><text:span text:style-name="T1874">a</text:span><text:span text:style-name="T1875"><text:s/>des yeux magnifiques, mis en valeur par un simple maquillage qui ajoutent au mystère. Sur le ventre une petite spirale,<text:s/></text:span><text:a xlink:href="https://encycolorpedia.fr/search?q=vermeil" office:target-frame-name="_top" xlink:show="replace"><text:span text:style-name="T1876">vermeil</text:span></text:a><text:span text:style-name="T1877"><text:s/></text:span><text:span text:style-name="T1878">qui rappelle</text:span><text:span text:style-name="T1879"><text:s/>le rebord de sa nuque</text:span><text:span text:style-name="T1880">. S</text:span><text:span text:style-name="T1881">es jambes</text:span><text:span text:style-name="T1882">,</text:span><text:span text:style-name="T1883"><text:s/>qu’elle masse un peu endolorie de cette aventure</text:span><text:span text:style-name="T1884">,</text:span><text:span text:style-name="T1885"><text:s/>sont froncées de dentelles à mis cuisse</text:span><text:span text:style-name="T1886">, un joli<text:s/></text:span><text:a xlink:href="https://encycolorpedia.fr/search?q=ivoire" office:target-frame-name="_top" xlink:show="replace"><text:span text:style-name="T1887">ivoire</text:span></text:a><text:span text:style-name="T1888"><text:s/>rosé</text:span><text:span text:style-name="T1889">, qui remontent<text:s/></text:span><text:span text:style-name="T1890">au-dessus du genou</text:span><text:span text:style-name="T1891">.</text:span><text:span text:style-name="T1892"><text:s/>Elle se recoiffe avec les mains</text:span><text:span text:style-name="T1893">,</text:span><text:span text:style-name="T1894"><text:s/>aux petits doigts qui portent des gants en simili-broderies</text:span><text:span text:style-name="T1895">, ses<text:s/></text:span><text:span text:style-name="T1896">manches<text:s/></text:span><text:a xlink:href="https://encycolorpedia.fr/search?q=nacarat" office:target-frame-name="_top" xlink:show="replace"><text:span text:style-name="T1897">nacarat</text:span></text:a><text:span text:style-name="T1898"><text:s/>et longues</text:span><text:span text:style-name="T1899"><text:s/>ondulent dans le courant</text:span><text:span text:style-name="T1900">. Ses cheveux<text:s/></text:span><text:a xlink:href="https://encycolorpedia.fr/search?q=rouge+feu" office:target-frame-name="_top" xlink:show="replace"><text:span text:style-name="T1901">rouge feu</text:span></text:a><text:span text:style-name="T1902"><text:s/></text:span><text:span text:style-name="T1903">dans<text:s/></text:span><text:span text:style-name="T1904">un</text:span><text:span text:style-name="T1905"><text:s/>voile<text:s/></text:span><text:a xlink:href="https://encycolorpedia.fr/search?q=cobalt" office:target-frame-name="_top" xlink:show="replace"><text:span text:style-name="T1906">cobalt</text:span></text:a><text:span text:style-name="T1907"><text:s/></text:span><text:span text:style-name="T1908">soutenu sont<text:s/></text:span><text:span text:style-name="T1909">légèrement défait de ses épaules. Il l’aide à s’arranger d’un geste bienveillant. Elle se laisse faire</text:span><text:span text:style-name="T1910"><text:s/>dans une<text:s/></text:span><text:span text:style-name="T1911">eau à<text:s/></text:span><text:span text:style-name="T1912">l’</text:span><text:span text:style-name="T1913">a</text:span><text:span text:style-name="T1914">rôme dou</text:span><text:span text:style-name="T1915">ce</text:span><text:span text:style-name="T1916"><text:s/>et légèrement épicé, avec une note anisée</text:span><text:span text:style-name="T1917">,<text:s/></text:span><text:span text:style-name="T1918">sur</text:span><text:span text:style-name="T1919"><text:s/>une exhalation courte.</text:span></text:p>
      <text:list text:style-name="LFO1" text:continue-numbering="true">
        <text:list-item>
          <text:p text:style-name="P1920"><text:span text:style-name="T1921">Merci »<text:s/></text:span><text:span text:style-name="T1922">D</text:span><text:span text:style-name="T1923">it-elle simplement.</text:span><text:span text:style-name="T1924"><text:s/></text:span><text:span text:style-name="T1925">&lt;</text:span><text:span text:style-name="T1926">JE VAIS REPRENDRE CETTE PARTIE POUR L’INSTANT JE LAISSE COMME CA)</text:span><text:span text:style-name="T1927"><text:s/></text:span></text:p>
        </text:list-item>
        <text:list-item>
          <text:p text:style-name="P1928">Vous êtes encore plus jolie comme ça. »</text:p>
        </text:list-item>
        <text:list-item>
          <text:p text:style-name="P1929">Je voulais dire pour… »</text:p>
        </text:list-item>
        <text:list-item>
          <text:p text:style-name="P1930">Votre imprudence ? »</text:p>
        </text:list-item>
        <text:list-item>
          <text:p text:style-name="P1931">Je n’aurais pas dit ça si franchement, mais en effet… »</text:p>
        </text:list-item>
        <text:list-item>
          <text:p text:style-name="P1932">Hummm voilà. »<text:s/>Dit-il en finissant d’attacher son voile de coiffe. </text:p>
        </text:list-item>
        <text:list-item>
          <text:p text:style-name="P1933">J’ai l’air un peu stupide… »</text:p>
        </text:list-item>
        <text:list-item>
          <text:p text:style-name="P1934">Je n’aurais pas dit ça si franchement. »<text:s/>Pour reprendre ses termes à elle et d’ajouter,</text:p>
        </text:list-item>
      </text:list>
      <text:p text:style-name="P1935">« Disons ‘novice’ je suppose que c’est une des premières fois que vous venez ? »</text:p>
      <text:list text:style-name="LFO1" text:continue-numbering="true">
        <text:list-item>
          <text:p text:style-name="P1936">La deuxième oui. »</text:p>
        </text:list-item>
        <text:list-item>
          <text:p text:style-name="P1937">XeAr enchanté !<text:s/>Vous ferrez plus attention la prochaine fois et vous vous amuserez, promis. »</text:p>
        </text:list-item>
        <text:list-item>
          <text:p text:style-name="P1938">AgI…- »<text:s/>répond-t-elle<text:s/>en se relevant,<text:s/>dans un parfum complexe, à la fois frais et miellé<text:s/>de notes<text:s/>chaudes<text:s/>aromatique :<text:s/>« … elles sont très bonnes vos barres d’algues. »</text:p>
        </text:list-item>
      </text:list>
      <text:p text:style-name="Corpsdetexte"><text:span text:style-name="T1939">Il la regarde en relevant la tête,<text:s/></text:span><text:span text:style-name="T1940">les yeux<text:s/></text:span><text:span text:style-name="T1941">à la hauteur son pubis surligné de<text:s/></text:span><text:a xlink:href="https://encycolorpedia.fr/search?q=pourpre" office:target-frame-name="_top" xlink:show="replace"><text:span text:style-name="T1942">pourpre</text:span></text:a><text:span text:style-name="T1943">, ses seins en contre plongée dans un bonnet<text:s/></text:span><text:a xlink:href="https://encycolorpedia.fr/eeceac" office:target-frame-name="_top" xlink:show="replace"><text:span text:style-name="T1944">écru</text:span></text:a><text:span text:style-name="T1945">, son cou dans un synthé-peau de soie<text:s/></text:span><text:span text:style-name="T1946">qui<text:s/></text:span><text:span text:style-name="T1947">remonte sur ses oreilles et son voile de coiffe</text:span><text:span text:style-name="T1948"> ;</text:span><text:span text:style-name="T1949"><text:s/>elle lui tend la main.</text:span></text:p>
      <text:list text:style-name="LFO1" text:continue-numbering="true">
        <text:list-item>
          <text:p text:style-name="P1950">Adaptation personnelle d’une recette de ma région natale. »<text:s/>Dit-il en la saisissant pour se lever<text:s/>à son tour.</text:p>
        </text:list-item>
        <text:list-item>
          <text:p text:style-name="P1951">Nous devrions rejoindre<text:s/>nos<text:s/>amis. »</text:p>
        </text:list-item>
        <text:list-item>
          <text:p text:style-name="P1952"><text:span text:style-name="T1953">Après vous mademoiselle. »</text:span><text:span text:style-name="T1954"><text:s/></text:span><text:span text:style-name="T1955">(</text:span><text:span text:style-name="T1956">/</text:span><text:span text:style-name="T1957">JE VAIS REPRENDRE CETTE PARTIE POUR L’INSTANT JE LAISSE COMME CA</text:span><text:span text:style-name="T1958">&gt;</text:span></text:p>
        </text:list-item>
      </text:list>
      <text:p text:style-name="Corpsdetexte"><text:span text:style-name="T1959">Et ils partent tous les deux vers la<text:s/></text:span><text:span text:style-name="T1960">plateforme</text:span><text:span text:style-name="T1961"><text:s/>où les attend le</text:span><text:span text:style-name="T1962">s</text:span><text:span text:style-name="T1963"><text:s/></text:span><text:span text:style-name="T1964">deux<text:s/></text:span><text:span text:style-name="T1965">groupe</text:span><text:span text:style-name="T1966">s</text:span><text:span text:style-name="T1967">. XeAr fait les présentations auprès de ses amis, AgI auprès de</text:span><text:span text:style-name="T1968"><text:s/>se</text:span><text:span text:style-name="T1969">s<text:s/></text:span><text:span text:style-name="T1970">huit amis</text:span><text:span text:style-name="T1971">.</text:span><text:span text:style-name="T1972"><text:s/></text:span><text:span text:style-name="T1973">NaOH propose de revenir doucement et d’aller se reposer devant quelque chose qui redonne des forces pour refaire un petit tour. Tout le monde accepte et ils remontent la grotte en empruntant le</text:span><text:span text:style-name="T1974"><text:s/></text:span><text:a xlink:href="https://paoriiu.jiuuijh.fr/encyclopedie/#Zéphal" office:target-frame-name="_top" xlink:show="replace"><text:span text:style-name="Lienhypertexte">Zéphal</text:span></text:a><text:span text:style-name="T1975">, ils vont dans un petit commerce qui est creusé à même la roche, dans<text:s/></text:span>un naturel somme toute esthétique<text:span text:style-name="T1976">. Endroit branché où se croisent les étudiants.</text:span></text:p>
      <text:p text:style-name="Corpsdetexte"><text:span text:style-name="T1977">Ils s’installent tous dans un coin duquel ils peuvent voir nager les gens. AgI est elle aussi dans la même université que xxsioo, NaOH et XeAr, elle est étudiante en<text:s/></text:span><text:a xlink:href="https://paoriiu.jiuuijh.fr/encyclopedie/#Cijh-lec" office:target-frame-name="_top" xlink:show="replace"><text:span text:style-name="T1978">Cijh-lec</text:span></text:a><text:span text:style-name="T1979">, première année et elle découvre la capitale avec sa grotte des tourbillons. Elle s’est faite avoir, mais on ne l’y reprendra plus. NaOH de son expérience de compétiteur universitaire, lui donne quelques conseils ainsi qu’à ses amis. NaOH étudie en<text:s/></text:span><text:bookmark-start text:name="_Hlk198135675"/><text:a xlink:href="https://paoriiu.jiuuijh.fr/encyclopedie/#Cijh-lec" office:target-frame-name="_top" xlink:show="replace"><text:span text:style-name="T1980">Cijh-lec</text:span></text:a><text:bookmark-end text:name="_Hlk198135675"/><text:span text:style-name="T1981"><text:s/>spécialité<text:s/></text:span><text:a xlink:href="https://paoriiu.jiuuijh.fr/encyclopedie/#Exlec" office:target-frame-name="_top" xlink:show="replace"><text:span text:style-name="T1982">Exlec</text:span></text:a><text:span text:style-name="T1983">. AgI est très intéressée, car elle hésite entre<text:s/></text:span><text:a xlink:href="https://paoriiu.jiuuijh.fr/encyclopedie/#Exlec" office:target-frame-name="_top" xlink:show="replace"><text:span text:style-name="T1984">Exlec</text:span></text:a><text:span text:style-name="T1985"><text:s/>ou<text:s/></text:span><text:bookmark-start text:name="_Hlk197869300"/><text:a xlink:href="https://paoriiu.jiuuijh.fr/encyclopedie/#Ectec" office:target-frame-name="_top" xlink:show="replace"><text:span text:style-name="T1986">Ectec</text:span></text:a><text:bookmark-end text:name="_Hlk197869300"/><text:span text:style-name="T1987">, mais elle<text:s/></text:span><text:span text:style-name="T1988">a</text:span><text:span text:style-name="T1989"><text:s/>encore ses premières années de généralisation à faire avant de vraiment choisir</text:span><text:span text:style-name="T1990">. Elle aime bien l’idée de<text:s/></text:span><text:span text:style-name="T1991">participer à l’entretient</text:span><text:span text:style-name="T1992"><text:s/>et le bon fonctionnement<text:s/></text:span><text:span text:style-name="T1993">de<text:s/></text:span><text:a xlink:href="https://paoriiu.jiuuijh.fr/encyclopedie/#NordI" office:target-frame-name="_top" xlink:show="replace"><text:a xlink:href="https://paoriiu.jiuuijh.fr/encyclopedie/#NordI" office:target-frame-name="_top" xlink:show="replace"><text:span text:style-name="Lienhypertexte">nord’I</text:span></text:a></text:a><text:span text:style-name="T1994">.</text:span><text:span text:style-name="T1995"><text:s/>Ça doit vraiment être grisant de pouvoir être à leur contact direct</text:span><text:span text:style-name="T1996">, peu<text:s/></text:span><text:span text:style-name="T1997">importe<text:s/></text:span><text:span text:style-name="T1998">la spécialisation, technique<text:s/></text:span><text:span text:style-name="T1999">ou logicielle.</text:span><text:span text:style-name="T2000"><text:s/>La conversati</text:span><text:span text:style-name="T2001">on se poursuit avec<text:s/></text:span><text:span text:style-name="T2002">divers sujets, comme les cours de chacun et les branches choisies, quand l’agenda de XeAr sonne. Il s’excuse auprès de tout le monde mais il doit rentrer tôt, ce qui donne l’occasion aux jeunes du groupe de proposer de refaire un petit tour avant d’y aller eux aussi. XeAr dit au revoir au groupe, embrasse ses amis, d’un clin d’œil complice avec xxsioo de se reparler le lendemain après ses cours. Il ira le chercher et ils iront rejoindre NaOH pour faire des recherches à la bibliothèque. Ce qui est convenu entre eux et XeAr les quitte. Le groupe</text:span><text:span text:style-name="T2003"><text:s/>recomposé</text:span><text:span text:style-name="T2004"><text:s/>lui se dirige doucement vers le « </text:span><text:span text:style-name="T2005">pog</text:span><text:span text:style-name="T2006"> » pour faire un dernier tour. Ils partent dans un tumulte de jeunesse dans le courant ascendant, faisant la course les uns les autres, se rattrapant, s’amusant…</text:span></text:p>
      <text:p text:style-name="P2007"><text:span text:style-name="T2008">XeAr est allé récupérer ses palmes, en remerciant la personne et discutant un peu avec elle sur le plaisir qu’il a eu d’essayer ce modèle pendant qu’il remet les siennes. D’un geste de la main dit au revoir et se dirige le long de la rampe pour regagner la sortie. Il se pose sur la<text:s/></text:span><text:span text:style-name="T2009">plateforme</text:span><text:span text:style-name="T2010"><text:s/>d’entretien, l’ami de xxsioo l’a vu et lui ouvre. Il passe le sas, remercie la<text:s/></text:span><text:a xlink:href="https://paoriiu.jiuuijh.fr/encyclopedie/#Jobotahe" office:target-frame-name="_top" xlink:show="replace"><text:span text:style-name="Lienhypertexte">Jobotahe</text:span></text:a><text:span text:style-name="T2011"><text:s/>et se dirige dans les couloirs des<text:s/></text:span><text:a xlink:href="https://paoriiu.jiuuijh.fr/encyclopedie/#Sousharroyeur" office:target-frame-name="_top" xlink:show="replace"><text:span text:style-name="T2012">sousharroyeurs</text:span></text:a><text:span text:style-name="T2013">, i</text:span><text:span text:style-name="T2014">l s’assoit sur un banc en attendant sa navette après avoir pris un magazine</text:span><text:span text:style-name="T2015"><text:s/></text:span><text:span text:style-name="T2016">dans un distributeur. Des nouvelles d’un peu toutes les régions de l’empire, sa navette est là, à pieds joints il y entre. D’un coup de rein il se dirige vers une place libre d’où il pourra continuer de lire. Cette rame est directe jusqu’à chez ses parents, presque au terminus. Ensuite il quittera les tunnels et il se demande s’il prend les transports pour les deux arrêts restants ou si ira-t-il à la nage. Il verra bien, il finit de lire. Il commence par les nouvelles de sa région, les migrations ont été en avance</text:span><text:span text:style-name="T2017">, bien<text:s/></text:span><text:span text:style-name="T2018">plus tôt cette année et les récoltes assez bonnes dans l’ensemble. Quelques nouvelles de<text:s/></text:span><text:span text:style-name="T2019">glem</text:span><text:span text:style-name="T2020"><text:s/></text:span><text:span text:style-name="T2021">ga</text:span><text:span text:style-name="T2022"><text:s/>po<text:s/></text:span><text:span text:style-name="T2023">gui</text:span><text:span text:style-name="T2024">, la cité des champs de romance, dont son village est le vassal. Le cambriolage d’un stock de<text:s/></text:span><text:a xlink:href="https://paoriiu.jiuuijh.fr/encyclopedie/#Labeur" office:target-frame-name="_top" xlink:show="replace"><text:span text:style-name="T2025">labeurs</text:span></text:a><text:span text:style-name="T2026">, les contrebandiers les revendent en principe à des<text:s/></text:span><text:a xlink:href="https://paoriiu.jiuuijh.fr/encyclopedie/#Noduliste" office:target-frame-name="_top" xlink:show="replace"><text:span text:style-name="T2027">nod</text:span><text:span text:style-name="T2028">uli</text:span><text:span text:style-name="T2029">stes</text:span></text:a><text:span text:style-name="T2030"><text:s/></text:span><text:span text:style-name="T2031">qui exploitent des champs pas toujours dans des zones ou des conditions d’accord</text:span><text:span text:style-name="T2032">s ni de<text:s/></text:span><text:span text:style-name="T2033">légalité</text:span><text:span text:style-name="T2034"> : c’est du piratage</text:span><text:span text:style-name="T2035">. Les autorités qui enquêtent penchent pour des combats illégaux. XeAr lit en souriant car il connaît un peu eldmI dont dépend<text:s/></text:span><text:span text:style-name="T2036">ga po (cité de champs)</text:span><text:span text:style-name="T2037">…</text:span></text:p>
      <text:p text:style-name="Corpsdetexte"><text:span text:style-name="T2038">C’est ce genre de nouvelles, dans la forme dont c’est<text:s/></text:span><text:span text:style-name="T2039">é</text:span><text:span text:style-name="T2040">crit</text:span><text:span text:style-name="T2041">, la tournure des éléments</text:span><text:span text:style-name="T2042"><text:s/>qui… il en parlera demain à fetyW ou plutôt à ses amis. Oui, à ses amis ça sera plus judicieux. Il lit encore quelques pages et arrive à destination. Il sort de la rame, remarque quelques jeunes qui traînent dans les couloirs, il s’est mis à marcher plutôt que de nager. Il remonte par</text:span><text:span text:style-name="T2043"><text:s/>l’</text:span><text:bookmark-start text:name="_Hlk198323234"/><text:a xlink:href="https://paoriiu.jiuuijh.fr/encyclopedie/#Escalresse" office:target-frame-name="_top" xlink:show="replace"><text:span text:style-name="T2044">escalresse</text:span></text:a><text:bookmark-end text:name="_Hlk198323234"/><text:span text:style-name="T2045"><text:s/></text:span><text:span text:style-name="T2046">qui le ramènent à la surface. Il y a encore un peu de lumière. Ses parents habitent en périphérie de l’entrée de la grotte,<text:s/></text:span><text:span text:style-name="T2047">pour<text:s/></text:span><text:span text:style-name="T2048">leur travail. Ici la lumière y est toujours plus douce, afin de ne pas trop perturber l’écosystème qui s’y trouve et que des algues ne prolifèrent pas ni des animaux. Aussi il est en peu surpris de trouver encore un peu de lumière et il décide d’en profiter et de finir à la nage le peu de chemin qui lui reste.<text:s/></text:span><text:span text:style-name="T2049">Il regarde autour de lui, et s’approche d</text:span><text:span text:style-name="T2050">’un grand corail en forme de coque, il déchire et émiette son magazine</text:span><text:span text:style-name="T2051">, des milliers de petits cils se précipitent, des petits poissons viennent picorer.</text:span><text:span text:style-name="T2052"><text:s/>Les plus téméraires viennent sur ces doigts, un</text:span><text:span text:style-name="T2053">e</text:span><text:span text:style-name="T2054"><text:s/>caresse tendre au<text:s/></text:span><text:a xlink:href="https://fr.wikipedia.org/wiki/Zo%C3%AFde" office:target-frame-name="_top" xlink:show="replace"><text:span text:style-name="T2055">zoïde</text:span></text:a><text:span text:style-name="T2056"><text:s/>il<text:s/></text:span><text:span text:style-name="T2057">vérifie</text:span><text:span text:style-name="T2058"><text:s/>qu’aucun morceau n’</text:span><text:span text:style-name="T2059">y<text:s/></text:span><text:span text:style-name="T2060">ai échappé et il reprend sa route<text:s/></text:span><text:span text:style-name="T2061">doucement. Il parcourt les rues dont les<text:s/></text:span><text:span text:style-name="T2062">Badajia<text:s/></text:span><text:span text:style-name="T2063">sont peu élevées</text:span><text:span text:style-name="T2064">,<text:s/></text:span><text:span text:style-name="T2065">l</text:span><text:span text:style-name="T2066">es<text:s/></text:span><text:span text:style-name="T2067">habitation</text:span><text:span text:style-name="T2068">s</text:span><text:span text:style-name="T2069"><text:s/>sont</text:span><text:span text:style-name="T2070"><text:s/>simple</text:span><text:span text:style-name="T2071">s mais<text:s/></text:span><text:span text:style-name="T2072">fonctionnelle,<text:s/></text:span><text:span text:style-name="T2073">quelques-unes<text:s/></text:span><text:span text:style-name="T2074">semi-enterrée</text:span><text:span text:style-name="T2075">s</text:span><text:span text:style-name="T2076">, parfois<text:s/></text:span><text:span text:style-name="T2077">accrochée</text:span><text:span text:style-name="T2078">s</text:span><text:span text:style-name="T2079"><text:s/>à des falaises sous-marines</text:span><text:span text:style-name="T2080">. Elles sont</text:span><text:span text:style-name="T2081"><text:s/></text:span><text:soft-page-break/><text:span text:style-name="T2082">conçue</text:span><text:span text:style-name="T2083">s</text:span><text:span text:style-name="T2084"><text:s/>pour résister aux courants forts</text:span><text:span text:style-name="T2085">, mais ici c’est inutile, on les utilise surtout pour leur simplicité<text:s/></text:span><text:span text:style-name="T2086">et</text:span><text:span text:style-name="T2087"><text:s/>c’est<text:s/></text:span><text:span text:style-name="T2088">plus discret<text:s/></text:span><text:span text:style-name="T2089">que le<text:s/></text:span><text:a xlink:href="https://paoriiu.jiuuijh.fr/encyclopedie/#Kombloq" office:target-frame-name="_top" xlink:show="replace"><text:span text:style-name="T2090">Kombloqs</text:span></text:a><text:span text:style-name="T2091"><text:s/>du<text:s/></text:span><text:span text:style-name="T2092">centre-ville</text:span><text:span text:style-name="T2093">.</text:span><text:bookmark-start text:name="_Hlk196720545"/><text:span text:style-name="T2094"><text:s/></text:span><text:span text:style-name="T2095">Mais s</text:span><text:span text:style-name="T2096">urtout</text:span><text:span text:style-name="T2097">,</text:span><text:span text:style-name="T2098"><text:s/></text:span><text:span text:style-name="T2099">comme ici<text:s/></text:span><text:span text:style-name="T2100">c’est l’entrée de la grotte, il faut des structures moins hautes pour permettre aux transports<text:s/></text:span><text:a xlink:href="https://paoriiu.jiuuijh.fr/encyclopedie/#Réis" office:target-frame-name="_top" xlink:show="replace"><text:span text:style-name="T2101">Réis</text:span></text:a><text:span text:style-name="T2102">,<text:s/></text:span><text:a xlink:href="https://paoriiu.jiuuijh.fr/encyclopedie/#Balainne" office:target-frame-name="_top" xlink:show="replace"><text:span text:style-name="T2103">Balainnes</text:span></text:a><text:span text:style-name="T2104">, et autres cargos</text:span><text:span text:style-name="T2105"><text:s/>de circuler plus librement, avec plus de latitude en altitude.</text:span><text:span text:style-name="T2106"><text:s/></text:span><text:span text:style-name="T2107">La plus grande partie de la population est<text:s/></text:span><text:span text:style-name="T2108">regroupé</text:span><text:span text:style-name="T2109"><text:s/>dans<text:s/></text:span><text:span text:style-name="T2110">cette<text:s/></text:span><text:span text:style-name="T2111">communauté de petites habitations,<text:s/></text:span><text:span text:style-name="T2112">communes</text:span><text:span text:style-name="T2113"><text:s/>ou individuelles</text:span><text:span text:style-name="T2114">,</text:span><text:span text:style-name="T2115"><text:s/>typique des zones moins denses</text:span><text:span text:style-name="T2116"><text:s/>du<text:s/></text:span><text:span text:style-name="T2117">cœur de ville.</text:span><text:span text:style-name="T2118"><text:s/></text:span><text:span text:style-name="T2119">C’est le plus grand<text:s/></text:span><text:a xlink:href="https://paoriiu.jiuuijh.fr/encyclopedie/#Ileomi" office:target-frame-name="_top" xlink:show="replace"><text:span text:style-name="T2120">Ileomis</text:span></text:a><text:span text:style-name="T2121"><text:s/>de la cité</text:span><text:span text:style-name="T2122">, bien sûr il y a d’autre quartiers résidentiels répartis un peu partout,</text:span><text:span text:style-name="T2123"><text:s/>ici des<text:s/></text:span><text:a xlink:href="https://paoriiu.jiuuijh.fr/encyclopedie/#Lwandoria" office:target-frame-name="_top" xlink:show="replace"><text:span text:style-name="T2124">Lwandori</text:span><text:span text:style-name="T2125">as</text:span></text:a><text:span text:style-name="T2126"><text:s/>ont été bâties spécifiquement sur les collines de l’entrée de la grotte.<text:s/></text:span><text:span text:style-name="T2127">Comme ce sont des<text:s/></text:span><text:span text:style-name="T2128">habitation</text:span><text:span text:style-name="T2129">s</text:span><text:span text:style-name="T2130"><text:s/>sculptée</text:span><text:span text:style-name="T2131">s</text:span><text:span text:style-name="T2132"><text:s/></text:span><text:span text:style-name="T2133">et</text:span><text:span text:style-name="T2134"><text:s/>cultivée</text:span><text:span text:style-name="T2135">s</text:span><text:span text:style-name="T2136"><text:s/>à partir de récifs artificiels intelligents,<text:s/></text:span><text:span text:style-name="T2137">elles<text:s/></text:span><text:span text:style-name="T2138">s'</text:span><text:span text:style-name="T2139">intègr</text:span><text:span text:style-name="T2140">e</text:span><text:span text:style-name="T2141">nt</text:span><text:span text:style-name="T2142"><text:s/>parfaitement à l'environnement et<text:s/></text:span><text:span text:style-name="T2143">surtout elles<text:s/></text:span><text:span text:style-name="T2144">changent de couleur selon les saisons.</text:span><text:span text:style-name="T2145"><text:s/></text:span><text:span text:style-name="T2146">Le<text:s/></text:span><text:span text:style-name="T2147">reste d</text:span><text:span text:style-name="T2148">e l’</text:span><text:a xlink:href="https://paoriiu.jiuuijh.fr/encyclopedie/#Ileomi" office:target-frame-name="_top" xlink:show="replace"><text:span text:style-name="T2149">Ileomis</text:span></text:a><text:span text:style-name="T2150"><text:s/></text:span><text:span text:style-name="T2151">et de la communauté<text:s/></text:span><text:span text:style-name="T2152">est en grande partie constitué de grandes<text:s/></text:span><text:a xlink:href="https://paoriiu.jiuuijh.fr/encyclopedie/#Baharimba" office:target-frame-name="_top" xlink:show="replace"><text:span text:style-name="T2153">Baharimbas</text:span></text:a><text:span text:style-name="T2154"><text:s/></text:span><text:span text:style-name="T2155">familiale</text:span><text:span text:style-name="T2156"><text:s/>comme celle de ces parents</text:span><text:span text:style-name="T2157">. Ou bien de<text:s/></text:span><text:span text:style-name="T2158">résidences individuelles</text:span><text:span text:style-name="T2159"><text:s/>comme des<text:s/></text:span><text:a xlink:href="https://paoriiu.jiuuijh.fr/encyclopedie/#Aquajin" office:target-frame-name="_top" xlink:show="replace"><text:span text:style-name="T2160">Aquajin</text:span><text:span text:style-name="T2161">s</text:span></text:a><text:span text:style-name="T2162"><text:s/>souvent pour une personne célibataire ou deux personnes seulement.</text:span><text:bookmark-end text:name="_Hlk196720545"/><text:span text:style-name="T2163"><text:s/></text:span><text:span text:style-name="T2164">Les<text:s/></text:span><text:span text:style-name="T2165">allées<text:s/></text:span><text:span text:style-name="T2166">sont<text:s/></text:span><text:span text:style-name="T2167">assez spacieuses pour permettre la circulation au sol, des transports en communs par exemple.</text:span><text:span text:style-name="T2168"><text:s/>Les résidences sont entourées de jardinets plus ou moins portager, parfois juste esthétique,<text:s/></text:span><text:span text:style-name="T2169">mais toujours pour le plaisir.</text:span></text:p>
      <text:p text:style-name="Corpsdetexte"><text:span text:style-name="T2170">Il nage toujours</text:span><text:span text:style-name="T2171"><text:s/>près du sol et arrive à sa destination, il</text:span><text:span text:style-name="T2172"><text:s/>salue quelques voisins, s’arrête pour les embrasser et prendre des nouvelles, en donner aussi. XeAr continue, appelle à la porte de chez ses parents, elle s’ouvre. C’est Figz qui lui ouvre, elle est superbe dans une robe<text:s/></text:span><text:a xlink:href="https://encycolorpedia.fr/search?q=pourpre" office:target-frame-name="_top" xlink:show="replace"><text:span text:style-name="T2173">pourpre</text:span></text:a><text:span text:style-name="T2174"><text:s/>qui met en valeur son gros ventre. Sa coiffe discrète descend sur ses omoplates ce qui lui permet d’avoir ses épaules dénudées et la gorge dégagée. Son cou blanc serti d’un collier serré où brille une perle que lui a offert Dergfe<text:s/></text:span><text:span text:style-name="T2175">(</text:span><text:span text:style-name="T2176">prononcer dèrgue fée</text:span><text:span text:style-name="T2177">)</text:span><text:span text:style-name="T2178">.</text:span></text:p>
      <text:list text:style-name="LFO1" text:continue-numbering="true">
        <text:list-item>
          <text:p text:style-name="P2179">Wouaaa. »<text:s/>Lance XeAr</text:p>
        </text:list-item>
        <text:list-item>
          <text:p text:style-name="P2180">Ravie de te voir aussi. »<text:s/>Lui dit-elle en l’embrassant.</text:p>
        </text:list-item>
        <text:list-item>
          <text:p text:style-name="P2181">XeAr mon grand frère. »<text:s/>Entend-t-on un peu plus loin.</text:p>
        </text:list-item>
        <text:list-item>
          <text:p text:style-name="P2182">Tu es superbe Figz, tu le sais. Ça se passe bien ? »</text:p>
        </text:list-item>
        <text:list-item>
          <text:p text:style-name="P2183">Oui assez bien,<text:s/>ta sœur est au petit soin avec moi et il ne me reste plus que quelques semaines. »</text:p>
        </text:list-item>
        <text:list-item>
          <text:p text:style-name="P2184">Avant que je sois à nouveau tonton. »<text:s/>Dit-il en embrassant sa sœur qui arrive à son tour.</text:p>
        </text:list-item>
      </text:list>
      <text:p text:style-name="Corpsdetexte"><text:span text:style-name="T2185">Dergfe porte<text:s/></text:span><text:span text:style-name="T2186">son uniforme d’</text:span><text:a xlink:href="https://paoriiu.jiuuijh.fr/encyclopedie/#Exlec" office:target-frame-name="_top" xlink:show="replace"><text:span text:style-name="T2187">Exlec</text:span></text:a><text:span text:style-name="T2188">, noir souligné sur toute la silhouette par un liseré<text:s/></text:span><text:a xlink:href="https://encycolorpedia.fr/2c75ff" office:target-frame-name="_top" xlink:show="replace"><text:span text:style-name="T2189">bleu électrique</text:span></text:a><text:span text:style-name="T2190">. Son insigne au-dessus du sein droit, presque à la clavicule</text:span><text:span text:style-name="T2191">, sur l’autre un scratch vide sur lequel</text:span><text:span text:style-name="T2192"><text:s/>on y place d’habitude son distributeur</text:span><text:span text:style-name="T2193">. Sa coiffe réglementaire est posée derrière, elle<text:s/></text:span><text:span text:style-name="T2194">a</text:span><text:span text:style-name="T2195"><text:s/>les cheveux<text:s/></text:span><text:span text:style-name="T2196">bruns<text:s/></text:span><text:span text:style-name="T2197">complètement détaché</text:span><text:span text:style-name="T2198">s</text:span><text:span text:style-name="T2199"><text:s/>qui ondulent tout autour d’elle. Elle porte des bottes en cuir de<text:s/></text:span><text:a xlink:href="https://fr.wikipedia.org/wiki/Megaptera" office:target-frame-name="_top" xlink:show="replace"><text:span text:style-name="T2200">mégaptera</text:span></text:a><text:span text:style-name="T2201">-r</text:span><text:span text:style-name="T2202">ecyclé q</text:span><text:span text:style-name="T2203">ui remonte au genou, un peu comme celles de xxsioo. A mi-cuisse, brodés aussi de dentelles, un holster accroché à une ceinture<text:s/></text:span><text:a xlink:href="https://encycolorpedia.fr/ff0921" office:target-frame-name="_top" xlink:show="replace"><text:span text:style-name="T2204">vermillon</text:span></text:a><text:span text:style-name="T2205">. Son ventre est bien redevenu plat, on ne dirait pas qu’elle est une jeune maman. Elle porte au flanc un<text:s/></text:span><text:a xlink:href="https://paoriiu.jiuuijh.fr/encyclopedie/#Contacteur" office:target-frame-name="_top" xlink:show="replace"><text:span text:style-name="T2206">contacteur</text:span></text:a><text:span text:style-name="T2207">, son sac est avec sa coiffe.</text:span></text:p>
      <text:list text:style-name="LFO1" text:continue-numbering="true">
        <text:list-item>
          <text:p text:style-name="P2208">Désolée, je suis d’astreinte c’est pour ça que je ne me suis pas changée. »<text:s/>Dit-elle en suivant le regard de<text:s/>son frère.<text:s/></text:p>
        </text:list-item>
      </text:list>
      <text:p text:style-name="Corpsdetexte"><text:span text:style-name="T2209">D’un geste de la tête il lui fait comprendre que c’est<text:s/></text:span><text:a xlink:href="https://paoriiu.jiuuijh.fr/encyclopedie/#Grapave" office:target-frame-name="_top" xlink:show="replace"><text:span text:style-name="T2210">grapave</text:span></text:a><text:span text:style-name="T2211"><text:s/>et qu’il est content de les revoir. A ce<text:s/></text:span><text:span text:style-name="T2212">moment-là</text:span><text:span text:style-name="T2213"><text:s/>arrive son père qui tient dans ses bras son neveu. Son neveu à lui</text:span><text:span text:style-name="T2214">…</text:span><text:span text:style-name="T2215"><text:s/>mais le petit-fils de son père… Bref il est mignon. Il a encore grandi et dans ses vêtements<text:s/></text:span><text:a xlink:href="https://encycolorpedia.fr/search?q=azur" office:target-frame-name="_top" xlink:show="replace"><text:span text:style-name="T2216">azur</text:span></text:a><text:span text:style-name="T2217"><text:s/>il est adorable. Son père porte un simple ensemble moulant, les bras dénudés il n’a pas mis de coiffe et a laissé ses cheveux en nattes épaisses flotter, avec laquelle Uzeanu s’amuse.</text:span><text:span text:style-name="T2218"><text:s/>Ils s’embrassent, échangent un regard complice, quand XeAr a vu les nattes de son père. Ils échangent quelques mots<text:s/></text:span><text:span text:style-name="T2219">vjeoz</text:span><text:span text:style-name="T2220">, le dialecte de leur village.</text:span><text:span text:style-name="T2221"><text:s/>(</text:span><text:span text:style-name="T2222">prononcer fioch</text:span><text:span text:style-name="T2223">)</text:span><text:span text:style-name="T2224">. D’un sourire XeAr s’approche, faisant des risettes à son neveu, son père en profite pour le lui donner dans les bras.</text:span></text:p>
      <text:list text:style-name="LFO1" text:continue-numbering="true">
        <text:list-item>
          <text:p text:style-name="P2225">Je vais voir ce que fait ta mère. »<text:s/>Dit-il en partant d’une nage gracile à l’étage.</text:p>
        </text:list-item>
      </text:list>
      <text:p text:style-name="Corpsdetexte"><text:span text:style-name="T2226">Les voilà tous trois et demi en train de discuter des études de XeAr, du poste de Dergfe, la grossesse de Figz et des progrès d’Uzeanu. Il n’a que quelques mois mais il veut déjà essayer de nager, il dort bien, laissant un peu de temps à ses<text:s/></text:span><text:a xlink:href="https://paoriiu.jiuuijh.fr/encyclopedie/#Génimère" office:target-frame-name="_top" xlink:show="replace"><text:span text:style-name="T2227">génimères</text:span></text:a><text:span text:style-name="T2228">. Figz se dirige ver</text:span><text:span text:style-name="T2229">s l’</text:span><text:a xlink:href="https://fr.wikipedia.org/wiki/Oecus" office:target-frame-name="_top" xlink:show="replace"><text:span text:style-name="Lienhypertexte">oecus</text:span></text:a><text:span text:style-name="T2230">. Un peu fatiguée par sa grossesse, elle s’assoit dans un fauteuil de corail brun d’</text:span><text:a xlink:href="https://fr.wikipedia.org/wiki/Acropora" office:target-frame-name="_top" xlink:show="replace"><text:span text:style-name="Lienhypertexte">acropora</text:span></text:a><text:span text:style-name="T2231"><text:s/>et de douce soie de<text:s/></text:span><text:bookmark-start text:name="_Hlk197353141"/><text:a xlink:href="https://fr.wikipedia.org/wiki/Physalia_physalis" office:target-frame-name="_top" xlink:show="replace"><text:span text:style-name="Lienhypertexte">physalie</text:span></text:a><text:bookmark-end text:name="_Hlk197353141"/><text:span text:style-name="T2232">. Sa compagne</text:span><text:span text:style-name="T2233"><text:s/></text:span><text:span text:style-name="T2234">et<text:s/></text:span><text:span text:style-name="T2235">XeAr<text:s/></text:span><text:span text:style-name="T2236">suivent. XeAr avec son neveu dans les bras. Il se débarrasse de son sac à flanc sur le meuble bas de<text:s/></text:span><text:span text:style-name="T2237">bienséance</text:span><text:span text:style-name="T2238">, dans le hall d’entrée</text:span><text:span text:style-name="T2239">, au côté des affaires de sa<text:s/></text:span><text:span text:style-name="T2240">sœur</text:span><text:span text:style-name="T2241">.</text:span><text:span text:style-name="T2242"><text:s/>Il pénètre à son tour dans le salon par une arche finement sculptée.<text:s/></text:span><text:span text:style-name="T2243">L’</text:span><text:a xlink:href="https://fr.wikipedia.org/wiki/Oecus" office:target-frame-name="_top" xlink:show="replace"><text:span text:style-name="Lienhypertexte">oecus</text:span></text:a><text:span text:style-name="T2244"><text:s/>est u</text:span><text:span text:style-name="T2245">ne pièce plutôt grande, rectangulaire, assez dépouillée. Il<text:s/></text:span><text:soft-page-break/><text:span text:style-name="T2246">y a plusieurs fauteuils confortables de différentes formes et différentes hauteurs. Il y en a deux<text:s/></text:span><text:a xlink:href="https://fr.wikipedia.org/wiki/Bleu_Majorelle" office:target-frame-name="_top" xlink:show="replace"><text:span text:style-name="T2247">bleu</text:span><text:span text:style-name="T2248">s</text:span><text:span text:style-name="T2249"><text:s/></text:span><text:span text:style-name="T2250">Majorelle</text:span></text:a><text:span text:style-name="T2251">, un vert tendre</text:span><text:span text:style-name="T2252"><text:s/></text:span><text:a xlink:href="https://encycolorpedia.fr/search?q=sinople" office:target-frame-name="_top" xlink:show="replace"><text:span text:style-name="T2253">sinople</text:span></text:a><text:span text:style-name="T2254"><text:s/></text:span><text:span text:style-name="T2255">et<text:s/></text:span><text:span text:style-name="T2256">trois jaunes orangés</text:span><text:span text:style-name="T2257">, les six</text:span><text:span text:style-name="T2258"><text:s/>disposés dans un cercle<text:s/></text:span><text:a xlink:href="https://fr.wikipedia.org/wiki/Patato%C3%AFde" office:target-frame-name="_top" xlink:show="replace"><text:span text:style-name="T2259">patatoïde</text:span></text:a><text:span text:style-name="T2260"><text:s/>autour d’une table basse. Table de convenance hospitalière en marbre bleu aux veines violettes. Accrochés aux murs quelques tri-portraits, ses parents, Figz et Dergfe, leur<text:s/></text:span><text:span text:style-name="T2261">amour</text:span><text:span text:style-name="T2262"><text:s/>et une de lui avec son neveu (<text:s/></text:span><text:span text:style-name="T2263">NOTE</text:span><text:span text:style-name="T2264"> :<text:s/></text:span><text:span text:style-name="T2265">à défaut d’un meilleur mot pour « </text:span><text:span text:style-name="T2266">mariage </text:span><text:span text:style-name="T2267">»</text:span><text:span text:style-name="T2268"><text:s/>). La pièce a quelques meubles à différentes hauteurs, aux formes variées et aux couleurs harmonieuses. XeAr s’assoit dans le creux du fauteuil</text:span><text:span text:style-name="T2269"><text:s/></text:span><text:a xlink:href="https://encycolorpedia.fr/search?q=sinople" office:target-frame-name="_top" xlink:show="replace"><text:span text:style-name="T2270">sinople</text:span></text:a><text:span text:style-name="T2271"><text:s/></text:span><text:span text:style-name="T2272">en cuir</text:span><text:span text:style-name="T2273"><text:s/>de</text:span><text:span text:style-name="T2274"><text:s/></text:span><text:a xlink:href="https://fr.wikipedia.org/wiki/Somniosus" office:target-frame-name="_top" xlink:show="replace"><text:span text:style-name="Lienhypertexte">somniosis</text:span></text:a><text:span text:style-name="T2275">-recyclé<text:s/></text:span><text:span text:style-name="T2276">et installe Uzeanu sur son ventre. Sa sœur va vers un meuble et sort différentes boîtes qu’elle charge dans ses bras et vient les déposer sur la table. Dergfe ouvre les pots et tend quelques mollusques à son frère et à son fils. Tous deux grignotent en riant, puis XeAr reprend la conversation avec sa sœur et</text:span><text:span text:style-name="T2277"><text:s/>Figz</text:span><text:span text:style-name="T2278">.</text:span><text:span text:style-name="T2279"><text:s/></text:span><text:span text:style-name="T2280">Figz a arrêté son travail elle peut s’occuper de son fils ce qu’il leur évite de devoir le faire garder. Comme ça Dergfe a pu reprendre son activité, car elle n’en pouvait plus rester à «</text:span><text:span text:style-name="T2281"><text:s/></text:span><text:span text:style-name="T2282">ne rien faire</text:span><text:span text:style-name="T2283"><text:s/></text:span><text:span text:style-name="T2284">», XeAr reconnaît bien là sa sœur. Dergfe donne quelques petites choses à grignoter à Figz.</text:span></text:p>
      <text:p text:style-name="Corpsdetexte"><text:span text:style-name="T2285">Elle lui montre un coquillage que la future maman décline, mais préfère les petites<text:s/></text:span><text:a xlink:href="https://fr.wikipedia.org/wiki/Linckia" office:target-frame-name="_top" xlink:show="replace"><text:span text:style-name="Lienhypertexte">linckia</text:span></text:a><text:span text:style-name="T2286">, Dergfe lui en tend une petite poignée. C’est ainsi que leur mère les trouv</text:span><text:span text:style-name="T2287">e</text:span><text:span text:style-name="T2288"><text:s/>à discuter assis dans des sièges de mousses de<text:s/></text:span><text:span text:style-name="T2289">glem</text:span><text:span text:style-name="T2290"><text:s/></text:span><text:span text:style-name="T2291">ga</text:span><text:span text:style-name="T2292"><text:s/></text:span><text:span text:style-name="T2293">(</text:span><text:span text:style-name="T2294">champs de romance</text:span><text:span text:style-name="T2295">) ou de corail<text:s/></text:span><text:span text:style-name="T2296">d’</text:span><text:a xlink:href="https://fr.wikipedia.org/wiki/Acropora" office:target-frame-name="_top" xlink:show="replace"><text:span text:style-name="Lienhypertexte">acropora</text:span></text:a><text:span text:style-name="T2297">. Il se lève pour aller l’embrasser, elle est superbe dans une combinaison ample vert</text:span><text:span text:style-name="T2298"><text:s/></text:span><text:a xlink:href="https://encycolorpedia.fr/search?q=Menthe" office:target-frame-name="_top" xlink:show="replace"><text:span text:style-name="T2299">menth</text:span><text:span text:style-name="T2300">e</text:span></text:a><text:span text:style-name="T2301"><text:s/>et un voile de coiffe très simple. Ils continuent de papoter d’eux avant de passer à table. C’est Figz qui a cuisiné, elle s’y était mise profitant de sa grossesse. Et c’était une réussite. Ils plaisantèrent et s’amusèrent, laissant même le soin à XeAr d’aller coucher son neveu. La soirée fut agréable et il fut content de redormir dans sa chambre, à côté de celle de sa sœur.</text:span></text:p>
      <text:p text:style-name="Corpsdetexte"><text:span text:style-name="T2302">(</text:span><text:span text:style-name="T2303">NOTE</text:span><text:span text:style-name="T2304"> :<text:s/></text:span><text:span text:style-name="T2305">Je ne vais pas tout décrire, mais en fait ils passent une soirée en famille. Il faudrait améliorer cette partie que je trouve légère</text:span><text:span text:style-name="T2306">)</text:span></text:p>
      <text:p text:style-name="P2307"/>
      <text:p text:style-name="P2308"/>
      <text:soft-page-break/>
      <text:p text:style-name="P2309">Chapitre<text:s/>8</text:p>
      <text:p text:style-name="P2310"/>
      <text:p text:style-name="P2311">XeAr<text:s/>se réveille avec les babillements d’Uzeanu que sa sœur a posé sur son ventre. Il regarde ce petit bout de bigorneau qui lui grimpe dessus, son regard décrit sa chambre pour croiser le regard de Dergfe</text:p>
      <text:list text:style-name="LFO1" text:continue-numbering="true">
        <text:list-item>
          <text:p text:style-name="P2312">Tu vois, je n’ai pas été appelée hier soir. »</text:p>
        </text:list-item>
        <text:list-item>
          <text:p text:style-name="P2313">Petit dèj ? »<text:s/>Répond-t-il ?</text:p>
        </text:list-item>
        <text:list-item>
          <text:p text:style-name="P2314">Mon fils, tu ne dois pas devenir comme ça plus tard… on t’attend, je descends. »</text:p>
        </text:list-item>
      </text:list>
      <text:p text:style-name="P2315">En l’embrassant sur le front et reprenant son petit. Elle sort de la chambre en nageant uniquement des pieds qui n’étaient pas palmés. La porte se referme, il s’étire de tous ses membres, désactive le chauffeur d’eau de sa couche, d’un coup de rein s’élève et va à son armoire. Il jette un regard à sa chambre. Un brin de nostalgie posé sur son œil, qu’il cligne. Au-dessus de son bureau un tas de choses, jouets, photos.</text:p>
      <text:p text:style-name="Corpsdetexte"><text:span text:style-name="T2316">Une photo de NaOH quand il a remporté la course de la grotte il y a quelques années. D’un mouvement d’épaule il se rapproche de son bureau bien rangé. Il décroche la photo de l’étagère, l’incline à l’horizontale pour activer la pseudo-tridi. NaOH avait fait un superbe parcours ce jour-là, il y a même xxsioo qui était revenu exprès de ses vacances pour la compétition. NaOH au milieu brandissant un trophée de corail blanc, qui représente une paire de palmes. Les palmes sont enlacées, comme s’il s’agissait d’un couple d’hippocampes, plantées dans un socle de marbre légèrement rosé, et gravé<text:s/></text:span><text:span text:style-name="T2317">l’année de<text:s/></text:span><text:span text:style-name="T2318">l’édition</text:span><text:span text:style-name="T2319">, 8</text:span><text:span text:style-name="T2320">2</text:span><text:span text:style-name="T2321">7, précédée du cycle </text:span><text:span text:style-name="T2322">de vie</text:span><text:span text:style-name="T2323"><text:s/></text:span><text:span text:style-name="T2324">;<text:s/></text:span><text:span text:style-name="T2325">le<text:s/></text:span><text:span text:style-name="T2326">7</text:span><text:span text:style-name="T2327">éme</text:span><text:span text:style-name="T2328">.<text:s/></text:span><text:span text:style-name="T2329">C</text:span><text:span text:style-name="T2330">ette<text:s/></text:span><text:span text:style-name="T2331">complétion va fêter ses 31 ans, il l’a remportée c’était<text:s/></text:span><text:span text:style-name="T2332">il y trois ans</text:span><text:span text:style-name="T2333"> :<text:s/></text:span><text:span text:style-name="T2334">déjà</text:span><text:span text:style-name="T2335"> !</text:span><text:span text:style-name="T2336"><text:s/>C’est sa sœur qui avait pris l’événement. Il repose la<text:s/></text:span><text:span text:style-name="T2337">‘</text:span><text:span text:style-name="T2338">photo</text:span><text:span text:style-name="T2339">’</text:span><text:span text:style-name="T2340">, en caressant sa peluche de tortue. Il s’en est beaucoup amusé étant tout petit. Elle est posée à côté de son vieil harpon de chasse, quand il était au village. Qu’est-ce qu’ils ont pu en faire des parties de chasses avec xxsioo à travers les rochers et les forêts d’algues ou dans les marmites éponges. Son regard continue sur les murs couverts de souvenirs, qui ne sont pas si vieux tout compte fait. Son estomac gargouille et le rappelle</text:span><text:span text:style-name="T2341"><text:s/>à la réalité</text:span><text:span text:style-name="T2342">. Sur son armoire il y a encore un vieux jouet, un<text:s/></text:span><text:a xlink:href="https://paoriiu.jiuuijh.fr/encyclopedie/#Labeur" office:target-frame-name="_top" xlink:show="replace"><text:span text:style-name="T2343">labeur</text:span></text:a><text:span text:style-name="T2344"><text:s/>r</text:span><text:span text:style-name="T2345">ouge orangé un des modèles agricoles, il ne peut s’empêcher de le prendre, de s’amuser avec les articulations et lui donner des poses.<text:s/></text:span><text:span text:style-name="T2346">Un imposant<text:s/></text:span><text:a xlink:href="https://paoriiu.jiuuijh.fr/encyclopedie/#Baharikazhine" office:target-frame-name="_top" xlink:show="replace"><text:span text:style-name="T2347">baharikazhine</text:span></text:a><text:span text:style-name="T2348">,<text:s/></text:span><text:span text:style-name="T2349">une sorte d’armure, un engin pour les travaux</text:span><text:span text:style-name="T2350"><text:s/>lourd</text:span><text:span text:style-name="T2351">s</text:span><text:span text:style-name="T2352">, souvent utilisée pour le déplacement de structures massives ou la mise en place d'infrastructures en eaux profondes</text:span><text:span text:style-name="T2353">, parfait pour l’agriculture.<text:s/></text:span><text:span text:style-name="T2354">C’est un<text:s/></text:span><text:span text:style-name="T2355">modèle a</text:span><text:span text:style-name="T2356">vec</text:span><text:span text:style-name="T2357"><text:s/></text:span><text:span text:style-name="T2358">des moteurs puissants à reptation métallique donc<text:s/></text:span><text:span text:style-name="T2359">pas<text:s/></text:span><text:span text:style-name="T2360">de rotor/stator</text:span><text:span text:style-name="T2361">,<text:s/></text:span><text:span text:style-name="T2362">ils<text:s/></text:span><text:span text:style-name="T2363">ont énormément de couple</text:span><text:span text:style-name="T2364"><text:s/>et de force</text:span><text:span text:style-name="T2365">.<text:s/></text:span><text:span text:style-name="T2366">Ça<text:s/></text:span><text:span text:style-name="T2367">permet d’éviter des engrenages de démultiplication faisant gagner de l’encombrement.<text:s/></text:span><text:span text:style-name="T2368">Il y existe de modèle hybride, mais enfant, et toujours maintenant il aime bien ce type de moteur en particulier.<text:s/></text:span><text:span text:style-name="T2369">Les<text:s/></text:span><text:a xlink:href="https://paoriiu.jiuuijh.fr/encyclopedie/#Labeur" office:target-frame-name="_top" xlink:show="replace"><text:span text:style-name="T2370">labeurs</text:span></text:a><text:span text:style-name="T2371"><text:s/>peuvent ainsi exécuter des travaux de force relative</text:span><text:span text:style-name="T2372">ment élevés</text:span><text:span text:style-name="T2373">, dans des endroits où des engins traditionnels ne pourraient aller et surtout ils ont la souplesse du corps du<text:s/></text:span><text:a xlink:href="https://paoriiu.jiuuijh.fr/encyclopedie/#pAoriiu" office:target-frame-name="_top" xlink:show="replace"><text:span text:style-name="Lienhypertexte">p’Aoriiu</text:span></text:a><text:span text:style-name="T2374"><text:s/>qui le revêt. Certains modèles spécialement conçus pour aller dans les très grands fonds,<text:s/></text:span><text:span text:style-name="T2375">comme les<text:s/></text:span><text:a xlink:href="https://paoriiu.jiuuijh.fr/encyclopedie/#Lwandushini" office:target-frame-name="_top" xlink:show="replace"><text:span text:style-name="T2376">Lwandushini</text:span></text:a><text:span text:style-name="T2377"><text:s/></text:span><text:span text:style-name="T2378">d</text:span><text:span text:style-name="T2379">es<text:s/></text:span><text:a xlink:href="https://paoriiu.jiuuijh.fr/encyclopedie/#Noduliste" office:target-frame-name="_top" xlink:show="replace"><text:span text:style-name="T2380">nod</text:span><text:span text:style-name="T2381">uli</text:span><text:span text:style-name="T2382">stes</text:span></text:a><text:span text:style-name="T2383"><text:s/>par exemple.<text:s/></text:span><text:span text:style-name="T2384">Ou encore les magnifiques<text:s/></text:span><text:a xlink:href="https://paoriiu.jiuuijh.fr/encyclopedie/#Peinexos" office:target-frame-name="_top" xlink:show="replace"><text:span text:style-name="T2385">Peinexos</text:span></text:a><text:span text:style-name="T2386"><text:s/></text:span><text:span text:style-name="T2387">r</text:span><text:span text:style-name="T2388">enforcé</text:span><text:span text:style-name="T2389">s</text:span><text:span text:style-name="T2390"><text:s/>de protection</text:span><text:span text:style-name="T2391">s</text:span><text:span text:style-name="T2392"><text:s/>thermique</text:span><text:span text:style-name="T2393">s</text:span><text:span text:style-name="T2394"><text:s/>pour<text:s/></text:span><text:span text:style-name="T2395">que<text:s/></text:span><text:span text:style-name="T2396">les scientifiques<text:s/></text:span><text:span text:style-name="T2397">puissent<text:s/></text:span><text:span text:style-name="T2398">étudier les volcans ou les rifts</text:span><text:span text:style-name="T2399"><text:s/>les plus profonds</text:span><text:span text:style-name="T2400">. Il repose son jouet à côté d’une autre peluche, un</text:span><text:span text:style-name="T2401">e</text:span><text:span text:style-name="T2402"><text:s/></text:span><text:a xlink:href="https://fr.wikipedia.org/wiki/Limulidae" office:target-frame-name="_top" xlink:show="replace"><text:span text:style-name="T2403">limule</text:span></text:a><text:span text:style-name="T2404">. Ouvre un des tiroirs et se sort un boxer gris et un juste au corps blanc</text:span><text:span text:style-name="T2405"><text:s/>pour tout à l’heure. I</text:span><text:span text:style-name="T2406">l arrange sa longue chevelure qui s’était un peu libérée dans la nuit et va rejoindre sa famille pour le petit déjeuner</text:span><text:span text:style-name="T2407">, ses vêtements<text:s/></text:span><text:span text:style-name="T2408">à la<text:s/></text:span><text:span text:style-name="T2409">main.</text:span></text:p>
      <text:list text:style-name="LFO1" text:continue-numbering="true">
        <text:list-item>
          <text:p text:style-name="P2410">Lu. »<text:s/>Lance-t-il embrassant tout le monde.</text:p>
        </text:list-item>
        <text:list-item>
          <text:p text:style-name="P2411">Bien dormis. »<text:s/>Lui demande son père.</text:p>
        </text:list-item>
      </text:list>
      <text:p text:style-name="P2412">Il lui répond d’un hochement de tête tout en venant autour du repas, il pose<text:s/>ses vêtements<text:s/>à côté de lui<text:s/>et se sert de quelques mollusques.</text:p>
      <text:list text:style-name="LFO1" text:continue-numbering="true">
        <text:list-item>
          <text:p text:style-name="P2413">Alors,<text:s/>XeAR... tes recherches ?<text:s/>Comment ça se passe ? »<text:s/>Demande sa mère.</text:p>
        </text:list-item>
      </text:list>
      <text:p text:style-name="P2414">Tout en regardant par la vitre qui donne sur les profondeurs bleutées,<text:s/>son père ajoute en<text:s/>se tournant vers son fils.</text:p>
      <text:list text:style-name="LFO1" text:continue-numbering="true">
        <text:list-item>
          <text:p text:style-name="P2415">Oui, XeAr. On t'a trouvé un peu... distant, ces derniers temps. C'est toujours cette affaire qui t'obsède ? »<text:s/>D’un ton sincèrement intéressé</text:p>
        </text:list-item>
        <text:list-item>
          <text:p text:style-name="P2416">Euh... oui, enfin... c'était... J'ai eu des pistes intéressantes, mais... rien de très concret, en fait. »<text:s/>Répond-il un peu hésitant,<text:s/>croquant<text:s/>mollement<text:s/>son<text:s/>mollusque.</text:p>
        </text:list-item>
      </text:list>
      <text:p text:style-name="P2417">Figz et Dergfe échangent un regard discret. Figz pose sa main sur celle de Dergfe, un petit sourire complice, avec entrain, pour détourner l'attention<text:s/>elle se lance.</text:p>
      <text:list text:style-name="LFO1" text:continue-numbering="true">
        <text:list-item>
          <text:p text:style-name="P2418">Papa toi qui été<text:span text:style-name="T2419"><text:s/></text:span><text:a xlink:href="https://paoriiu.jiuuijh.fr/encyclopedie/#Cijh-lec" office:target-frame-name="_top" xlink:show="replace"><text:span text:style-name="T2420">Cijh-lec</text:span></text:a><text:span text:style-name="T2421">, t</text:span><text:span text:style-name="T2422">u sais comment</text:span><text:span text:style-name="T2423"><text:s/>fonctionne</text:span><text:span text:style-name="T2424"><text:s/>la</text:span><text:span text:style-name="T2425"><text:s/></text:span><text:a xlink:href="https://paoriiu.jiuuijh.fr/encyclopedie/#NordI" office:target-frame-name="_top" xlink:show="replace"><text:span text:style-name="T2426">nord’Iës</text:span></text:a><text:span text:style-name="T2427"><text:s/>elle</text:span><text:span text:style-name="T2428"><text:s/>est<text:s/></text:span><text:span text:style-name="T2429">complexe et chacun individu est caractéristique… fiche lui un peu la paix.</text:span><text:span text:style-name="T2430"> »</text:span><text:span text:style-name="T2431"><text:s/></text:span><text:span text:style-name="T2432">D</text:span><text:span text:style-name="T2433">it<text:s/></text:span>Dergfe<text:s/>en prenant un peu la défense<text:s/>de son grand frère.</text:p>
        </text:list-item>
        <text:list-item>
          <text:p text:style-name="P2434">Elle a pas tort, ça serait dommage de gâcher ce beau début de journée en parlant de vieux dossiers poussiéreux, n'est-ce pas XeAr ? »<text:s/>Dit en renfort<text:s/>Figz.<text:s/>Appuyant<text:s/>sa compagne<text:s/>avec un clin d'œil.</text:p>
        </text:list-item>
        <text:list-item>
          <text:p text:style-name="P2435">On ne veut pas gâcher, les filles. On se fait juste du souci ; c’est plutôt bon signe de d’inquiéter pour ceux qu’on aime,<text:s/>non ? »<text:s/>Demande<text:s/>la mère en soupirant doucement.</text:p>
        </text:list-item>
        <text:list-item>
          <text:p text:style-name="P2436">C'est vrai. On a l'impression que tu portes le poids du monde sur tes épaules, XeAr. »<text:s/>Approuve son père.</text:p>
        </text:list-item>
        <text:list-item>
          <text:p text:style-name="P2437">Ha oui… faut reconnaître …<text:s/>Ils ont raison. »<text:s/>Approuve Figz le ton redevenu un peu plus sérieux et elle ajoute « Je parle pour moi, mais je crois que ta sœur et d’accord avec moi, ça nous<text:s/>préoccupe<text:s/>un peu aussi. » Tout en regardant si sa compagne approuve.</text:p>
        </text:list-item>
      </text:list>
      <text:p text:style-name="P2438">Dergfe<text:s/>répond en acquiesçant en effet, la voix est douce mais ferme.</text:p>
      <text:list text:style-name="LFO1" text:continue-numbering="true">
        <text:list-item>
          <text:p text:style-name="P2439">Oui. Tu peux nous parler si ça ne va pas. »</text:p>
        </text:list-item>
        <text:list-item>
          <text:p text:style-name="P2440">Non, non, vous avez raison. C'est... j'ai un peu... dérapé, c'est vrai. J'ai abusé, mentalement, émotionnellement<text:s/>parlant. Je me suis emporté. »<text:s/>Relève<text:s/>XeAr<text:s/>enfin,<text:s/>un air de "mea culpa" forcé sur le visage. Il pose ses coudes sur la table et joint les mains.</text:p>
        </text:list-item>
      </text:list>
      <text:p text:style-name="P2441">Les parents échangent un regard soulagé. Figz, elle, l'observe attentivement, les sourcils légèrement froncés.</text:p>
      <text:list text:style-name="LFO1" text:continue-numbering="true">
        <text:list-item>
          <text:p text:style-name="P2442">Je... je pensais sincèrement qu'il y avait un...<text:s/>truc,<text:s/>un complot. Oui, un complot. De<text:s/>la<text:span text:style-name="T2443"><text:s/></text:span><text:a xlink:href="https://paoriiu.jiuuijh.fr/encyclopedie/#NordI" office:target-frame-name="_top" xlink:show="replace"><text:span text:style-name="T2444">nord’Iës</text:span></text:a>. eldmI<text:s/>en particuler et puis, je soupçonnais aussi fetyW... »<text:s/>Lâche XeAR, poursuivant, sa voix devenant plus assurée, presque trop, comme s'il récitait une leçon.</text:p>
        </text:list-item>
      </text:list>
      <text:p text:style-name="P2445">Il marque une pause, comme s'il cherchait ses mots ou pesait leur effet.</text:p>
      <text:list text:style-name="LFO1" text:continue-numbering="true">
        <text:list-item>
          <text:p text:style-name="P2446">Mais... en y repensant calmement, loin de<text:s/>tout ça<text:s/>et de mes théories... Je ne sais même pas sur quoi portaient exactement mes soupçons ! Quel genre de complot ? Pour faire quoi ? Ça<text:s/>n’aurait<text:s/>ni queue ni tête. »<text:s/>Fini-t-il d’ajouter.</text:p>
        </text:list-item>
        <text:list-item>
          <text:p text:style-name="P2447">D’accord, merci de nous en parler. »<text:s/>Dit son père dans un regard chaleureux, la main posée sur celle de son fils.</text:p>
        </text:list-item>
        <text:list-item>
          <text:p text:style-name="P2448">Est-ce que ce serait<text:s/>mauvais concours de circonstances,<text:s/>des informations mal interprétées ? »<text:s/>Demande sa mère<text:s/>sincèrement et plein d’intérêt pour la réponse.</text:p>
        </text:list-item>
        <text:list-item>
          <text:p text:style-name="P2449">Je n’y avais pas pensé comme ça, pourquoi pas…. Si j'en suis arrivé à cette conclusion. Je... je vais<text:s/>en rediscuter avec<text:s/>fetyW. Pour... pour éclaircir certains points qui m'ont perturbé. »<text:s/>Approuve XeAR en hochant vigoureusement la tête.</text:p>
        </text:list-item>
      </text:list>
      <text:p text:style-name="P2450">Figz et Dergfe ne disent rien, mais leur regard est interrogateur.<text:s/>Dergfe<text:s/>semble peser chaque mot de son frère, sa compagne n’en pense pas moins visiblement.</text:p>
      <text:p text:style-name="P2451">Puis il continue ajoutant rapidement, anticipant peut-être une question.</text:p>
      <text:list text:style-name="LFO1" text:continue-numbering="true">
        <text:list-item>
          <text:p text:style-name="P2452">Mais avant ça, je vais...<text:s/>plutôt<text:s/>en parler à mes amis. Juste pour... pour qu'ils m'aident à trier mes idées. Histoire de ne pas paraître complètement...<text:s/>idiot ni de passer pour un<text:s/>imbécile vis-à-vis de<text:s/>fetyW<text:s/>ou de eldmI<text:s/>quand je leur en reparlerai. »</text:p>
        </text:list-item>
        <text:list-item>
          <text:p text:style-name="P2453">Voilà,<text:s/>c’est une bonne<text:s/>idée<text:s/>d’en parler à tes amis, demander conseil. Je ne sais pas si je suis réellement rassuré mais… »<text:s/>Laisse en suspens son père tout en lui tapotant la main, soulagé quand même.</text:p>
        </text:list-item>
        <text:list-item>
          <text:p text:style-name="P2454">Merci. »<text:s/>Dit<text:s/>sa mère un regard plein de tendresse.<text:s/>Simplement, tout simplement ‘merci’.</text:p>
        </text:list-item>
      </text:list>
      <text:p text:style-name="P2455">Parfois il n’y a pas besoin de faire de longues phrases, son<text:s/>regard,<text:s/>l’intonation de son merci… ça voulait dire bien plus que ‘merci’… XeAr a compris, il<text:s/>sourit.</text:p>
      <text:list text:style-name="LFO1" text:continue-numbering="true">
        <text:list-item>
          <text:p text:style-name="P2456">Ok. Ça va aller mieux, promis. »<text:s/>Répond-il aussi simplement.</text:p>
        </text:list-item>
      </text:list>
      <text:soft-page-break/>
      <text:p text:style-name="P2457">L'atmosphère se détend visiblement pour les parents. Ils finissent leur petit-déjeuner dans<text:s/>une ambiance plus légère. Avec plus de banalités, comme les voisins, les jardinets.<text:s/>Le petit déjeuner se déroule et sa mère doit partir, elle a un rendez-vous dans la matinée, elle fonce se préparer. Son père continue encore un peu avec sa fille à papoter, des trucs techniques de<text:s/><text:a xlink:href="https://paoriiu.jiuuijh.fr/encyclopedie/#Lec" office:target-frame-name="_top" xlink:show="replace"><text:span text:style-name="T2458">lec</text:span></text:a>, ils aiment bien ça tous les deux.<text:s/>Figz rayonnante avec son gros ventre raconte<text:s/>comment ça<text:s/>se passe pour elle, qu’elle est heureuse et étrangement sereine, pas du tout angoissée le moins du monde. Contrairement à<text:s/>Dergfe,<text:s/>qui est inquiète pour deux… ça doit être de famille, en repensant au petit interrogatoire juste à l’instant. Ils en rigolent tous les deux dans des regards amusés.<text:s/>Son père se lève à son tour.</text:p>
      <text:p text:style-name="Corpsdetexte"><text:span text:style-name="T2459">XeAr range rapidement<text:s/></text:span><text:span text:style-name="T2460">l</text:span><text:span text:style-name="T2461">es affaires du repas, sa belle-sœur lui fait signe de laisser, quelle s’en occupera</text:span><text:span text:style-name="T2462">.</text:span><text:span text:style-name="T2463"><text:s/></text:span></text:p>
      <text:list text:style-name="LFO1" text:continue-numbering="true">
        <text:list-item>
          <text:p text:style-name="P2464">Bon ok, je vais<text:s/><text:span text:style-name="T2465">à<text:s/></text:span><text:span text:style-name="T2466">salle de bain</text:span><text:span text:style-name="T2467">.<text:s/></text:span><text:span text:style-name="T2468">(</text:span><text:span text:style-name="T2469"></text:span><text:span text:style-name="T2470"><text:s/></text:span><text:span text:style-name="T2471">Faute d’un autre mot que je chercherai</text:span><text:span text:style-name="T2472">)</text:span></text:p>
        </text:list-item>
      </text:list>
      <text:p text:style-name="P2473">Il s'éloigne. Figz le regarde partir, les yeux plissés. Dergfe pose une main réconfortante sur son bras.</text:p>
      <text:list text:style-name="LFO1" text:continue-numbering="true">
        <text:list-item>
          <text:p text:style-name="P2474">Ça t'a pas convaincue<text:s/><text:span text:style-name="T2475">‽</text:span> »<text:s/>Demande-t-elle.<text:s/><text:span text:style-name="T2476">(</text:span><text:bookmark-start text:name="_Hlk199049256"/><text:span text:style-name="T2477">‽</text:span><text:bookmark-end text:name="_Hlk199049256"/><text:span text:style-name="T2478"><text:s/></text:span><text:a xlink:href="https://fr.wikipedia.org/wiki/Point_exclarrogatif" office:target-frame-name="_top" xlink:show="replace"><text:span text:style-name="T2479">point exclarrogatif</text:span></text:a>)</text:p>
        </text:list-item>
        <text:list-item>
          <text:p text:style-name="P2480">Moins que<text:s/>tes parents, tu en penses quoi ?<text:s/>Ce discours... "<text:span text:style-name="T2481">mauvais concours de circonstances</text:span>", "<text:span text:style-name="T2482">parler à fetyW mais après les amis</text:span>"... Ça sonnait trop comme... comme<text:s/>si…<text:s/>il nous disait ce qu’on<text:s/>voulait entendre :<text:s/>Pas comme la vérité. »<text:s/>Approuve Figz</text:p>
        </text:list-item>
        <text:list-item>
          <text:p text:style-name="P2483">C'est bien ce que je pensais aussi. Il prépare quelque chose. »<text:s/>Dit<text:s/>Dergfe<text:s/>inquiète elle aussi.</text:p>
        </text:list-item>
        <text:list-item>
          <text:p text:style-name="P2484">Évidemment qu'il prépare quelque chose.<text:s/>C’est ton frère !<text:s/>Et je doute que ça implique vraiment de demander poliment des explications à fetyW. »</text:p>
        </text:list-item>
        <text:list-item>
          <text:p text:style-name="P2485">Tu as raison, je vais lui parler. »<text:s/>Dit-elle avec approbation en embrassant<text:s/>doucement<text:s/>sa compagne, un geste tendre sur son ventre.</text:p>
        </text:list-item>
      </text:list>
      <text:p text:style-name="P2486"><text:span text:style-name="T2487">XeAr s’est<text:s/></text:span><text:span text:style-name="T2488">laiss</text:span><text:span text:style-name="T2489">é</text:span><text:span text:style-name="T2490"><text:s/>glisser à l’étage d’une nage flegmatique, il entre dans la<text:s/></text:span><text:span text:style-name="T2491">salle de bain</text:span><text:span text:style-name="T2492">. Il ôte son boxer et son haut qu’il jette dans un panier, et dépose<text:s/></text:span><text:span text:style-name="T2493">l</text:span><text:span text:style-name="T2494">es propres dans la niche prévue. Il ouvre et pénètre dans la cabine. La porte se ferme automatiquement, il passe le sas, la deuxième porte se ferme à son tour. Nu il tapote sur le boîtier de commande qui ouvre la trappe d’où sortent des milliers de petits poissons de nettoyage,<text:s/></text:span><text:a xlink:href="https://fr.wikipedia.org/wiki/Phyllopteryx" office:target-frame-name="_top" xlink:show="replace"><text:span text:style-name="Lienhypertexte">phylloptéryx</text:span></text:a><text:span text:style-name="T2495">,<text:s/></text:span><text:a xlink:href="https://fr.wikipedia.org/wiki/Zebrasoma" office:target-frame-name="_top" xlink:show="replace"><text:span text:style-name="Lienhypertexte">zebrasoma</text:span></text:a><text:span text:style-name="T2496">,<text:s/></text:span><text:a xlink:href="https://fr.wikipedia.org/wiki/Dascyllus" office:target-frame-name="_top" xlink:show="replace"><text:span text:style-name="Lienhypertexte">dascyllus</text:span></text:a><text:span text:style-name="T2497">… de mille couleurs</text:span><text:span text:style-name="T2498">. Il y a aussi des micro-organisme, bactéries<text:s/></text:span><text:a xlink:href="https://fr.wikipedia.org/wiki/Vibrio" office:target-frame-name="_top" xlink:show="replace"><text:span text:style-name="Lienhypertexte">vibrio</text:span></text:a><text:span text:style-name="T2499">,<text:s/></text:span><text:a xlink:href="https://fr.wikipedia.org/wiki/Periphyllidae" office:target-frame-name="_top" xlink:show="replace"><text:span text:style-name="Lienhypertexte">periphylla</text:span></text:a><text:span text:style-name="T2500">… dans une soupe<text:s/></text:span><text:span text:style-name="T2501">phosphorescente et étincelante</text:span><text:span text:style-name="T2502">.<text:s/></text:span><text:span text:style-name="T2503">Le<text:s/></text:span><text:a xlink:href="https://paoriiu.jiuuijh.fr/encyclopedie/#Zoosymbiote" office:target-frame-name="_top" xlink:show="replace"><text:span text:style-name="Lienhypertexte">zoosymbiote</text:span></text:a><text:span text:style-name="T2504"><text:s/>entame une danse tout autour de XeAr. Les organismes visibles viennent lui nettoyer la peau. De leurs petites mâchoires, le chatouiller... XeAr se laisse caresser. Le nuage, cette brume</text:span><text:span text:style-name="T2505"><text:s/>à laquelle on ajoute<text:s/></text:span><text:span text:style-name="T2506">de la</text:span><text:span text:style-name="T2507"><text:s/></text:span><text:a xlink:href="https://paoriiu.jiuuijh.fr/encyclopedie/#Muriancre" office:target-frame-name="_top" xlink:show="replace"><text:span text:style-name="T2508">m</text:span><text:span text:style-name="T2509">uriancre</text:span></text:a><text:span text:style-name="T2510"><text:s/>pour<text:s/></text:span><text:span text:style-name="T2511">rendre<text:s/></text:span><text:span text:style-name="T2512">les</text:span><text:span text:style-name="T2513"><text:s/>microorganismes<text:s/></text:span><text:span text:style-name="T2514">bioluminescents</text:span><text:span text:style-name="T2515">,<text:s/></text:span><text:span text:style-name="T2516">ça v</text:span><text:span text:style-name="T2517">ien</text:span><text:span text:style-name="T2518">t</text:span><text:span text:style-name="T2519"><text:s/>se coller à sa peau</text:span><text:span text:style-name="T2520">.</text:span><text:span text:style-name="T2521"><text:s/></text:span><text:span text:style-name="T2522">E</text:span><text:span text:style-name="T2523">ntre deux mandibules de poissons nettoyeurs</text:span><text:span text:style-name="T2524">, il laisse vagabonder son esprit et en profite pour se détendre.<text:s/></text:span><text:span text:style-name="T2525">C’est une douce alchimie de vie qui danse autour de XeAr, dans une couleur bleutée, du reflet de petits poissons aux fresques vives. Une sensation de milliers de petites tendresses partout sur son corps, flottant et détendu. Après un moment et se sentant mieux dans cette « peau neuve », il élance doucement sa main vers le boîtier de contrôle. Il prend garde de ne pas crever trop brusquement la nuée nettoyeuse. Il compose un nouveau code, qui ouvre à nouveau la trappe. Par un signal mystérieux, le nuage s’élance comme un seul être dans le refuge ainsi ouvert. Le<text:s/></text:span><text:a xlink:href="https://paoriiu.jiuuijh.fr/encyclopedie/#Zoosymbiote" office:target-frame-name="_top" xlink:show="replace"><text:span text:style-name="Lienhypertexte">zoosymbiote</text:span></text:a><text:span text:style-name="T2526"><text:s/>a intégralement disparu, il ne reste pas même une bactérie. La trappe se referme et XeAr se fait masser par un jeu d’eau sous pression. Il aime particulièrement l’eau un peu chaude et acide. Il y en a près de son village dans la fosse<text:s/></text:span><text:span text:style-name="T2527">f’ljos’ti</text:span><text:span text:style-name="T2528"><text:s/>des fumeroles.</text:span><text:span text:style-name="T2529"><text:s/>(</text:span><text:span text:style-name="T2530">Prononcer fioje sti ou flioje sti</text:span><text:span text:style-name="T2531">)</text:span><text:span text:style-name="T2532"><text:s/></text:span><text:span text:style-name="T2533">De l’eau de source qui est descendue très profondément sous la terre et qui remonte sous pression, chargée de minéraux, chaude et douce, formant ces cheminées<text:s/></text:span><text:a xlink:href="https://encycolorpedia.fr/search?q=gr%C3%A8ge" office:target-frame-name="_top" xlink:show="replace"><text:span text:style-name="Lienhypertexte">grège</text:span></text:a><text:span text:style-name="T2534">. Il y a à cet endroit de magnifiques poissons, de toutes les couleurs, des algues jaunes et bleues. Le paysage est très beau quand le soleil se couche et arrive à percer de ses quelques rayons. Il a le panorama devant ses yeux… sa tête heurte doucement le mur, il a un peu dérivé dans la cabine, ainsi à rêvasser. Il jette un coup d’œil à l’heure, il va finir par être en retard.</text:span><text:span text:style-name="T2535"><text:s/>OK<text:s/></text:span><text:span text:style-name="T2536">la</text:span><text:span text:style-name="T2537"><text:s/>toilette<text:s/></text:span><text:span text:style-name="T2538">traditionnelle<text:s/></text:span><text:span text:style-name="T2539">n’est pas finie, mais ça va aller</text:span><text:span text:style-name="T2540">, ce<text:s/></text:span><text:span text:style-name="T2541">nettoyage rapide suffit</text:span><text:span text:style-name="T2542"><text:s/>amplement</text:span><text:span text:style-name="T2543">, inutile de faire une séance complète.</text:span><text:span text:style-name="T2544"><text:s/>Il fait évacuer l’eau acide pour en mettre une plus salée et propre, car cette eau acide<text:s/></text:span><text:span text:style-name="T2545">a</text:span><text:span text:style-name="T2546"><text:s/>aussi la propriété de finir le travail de la nuée nettoyeuse, en stimulant la peau et faisant fondre les impuretés aux endroits où n’a pas pu aller le<text:s/></text:span><text:a xlink:href="https://paoriiu.jiuuijh.fr/encyclopedie/#Zoosymbiote" office:target-frame-name="_top" xlink:show="replace"><text:span text:style-name="Lienhypertexte">zoosymbiote</text:span></text:a><text:span text:style-name="T2547">. Il tournoie sur lui-même quelques tours et sort. Normalement il y a un courant ad hoc mais il préfère faire comme ça. Il enfile ses vêtements propres, retourne à sa chambre… sa chambre quand il vivait chez ses parents. Fini de<text:s/></text:span><text:soft-page-break/><text:span text:style-name="T2548">s’habiller, des vêtements un peu plus stricts car il a des cours… à suivre et à donner. Sa sœur entre, sans frapper, comme quand ils étaient enfants.</text:span></text:p>
      <text:list text:style-name="LFO1" text:continue-numbering="true">
        <text:list-item>
          <text:p text:style-name="P2549">Alors ? ça ne va pas ? tu as trouvé ‘des trucs’. »<text:s/>Lui<text:s/>lance-t-elle<text:s/>à brûle pour point.</text:p>
        </text:list-item>
        <text:list-item>
          <text:p text:style-name="P2550">C’est … un peu plus compliqué que ça. »</text:p>
        </text:list-item>
        <text:list-item>
          <text:p text:style-name="P2551"><text:span text:style-name="T2552">Pas le discours ‘</text:span><text:span text:style-name="T2553">vous voulez entendre ça’</text:span><text:span text:style-name="T2554"><text:s/>à moi</text:span><text:span text:style-name="T2555"> ;</text:span><text:span text:style-name="T2556"><text:s/>raconte ! »</text:span><text:span text:style-name="T2557"><text:s/></text:span><text:span text:style-name="T2558">D</text:span><text:span text:style-name="T2559">irecte<text:s/></text:span><text:span text:style-name="T2560">l</text:span><text:span text:style-name="T2561">a sœur.</text:span></text:p>
        </text:list-item>
        <text:list-item>
          <text:p text:style-name="P2562"><text:span text:style-name="T2563">Brièvement les<text:s/></text:span><text:a xlink:href="https://paoriiu.jiuuijh.fr/encyclopedie/#NordI" office:target-frame-name="_top" xlink:show="replace"><text:span text:style-name="T2564">nord’Iës</text:span></text:a><text:span text:style-name="T2565"><text:s/>ne veulent pas répondre à certaines de mes questions</text:span><text:span text:style-name="T2566">.</text:span><text:span text:style-name="T2567"> »</text:span></text:p>
        </text:list-item>
        <text:list-item>
          <text:p text:style-name="P2568">Ben sur quoi ? »</text:p>
        </text:list-item>
        <text:list-item>
          <text:p text:style-name="P2569">Euh … c’est là que ça devient délicat en fait … »</text:p>
        </text:list-item>
        <text:list-item>
          <text:p text:style-name="P2570">Comment ça ? »</text:p>
        </text:list-item>
        <text:list-item>
          <text:p text:style-name="P2571">Je ne peux pas vraiment t’en parler, et de toutes façons, je préfèrerais avoir des preuves. »</text:p>
        </text:list-item>
        <text:list-item>
          <text:p text:style-name="P2572"><text:span text:style-name="T2573">Mouaii ça doit me rassurer ? »</text:span></text:p>
        </text:list-item>
        <text:list-item>
          <text:p text:style-name="P2574"><text:span text:style-name="T2575">…</text:span></text:p>
        </text:list-item>
        <text:list-item>
          <text:p text:style-name="P2576">Bon ben fait gaffe où tu mets les pieds ! et n’hésite pas à appeler ta sœur ! »</text:p>
        </text:list-item>
      </text:list>
      <text:p text:style-name="P2577">Il lui répond d’un clignement des yeux, quand il les réouvre, elle s’en va.</text:p>
      <text:p text:style-name="P2578">Il rejoint sa famille pour leur dire au revoir.</text:p>
      <text:list text:style-name="LFO1" text:continue-numbering="true">
        <text:list-item>
          <text:p text:style-name="P2579">Tu reviens nous voir quand ? »<text:s/>Lui demande son père d’un air déçu de le voir partir si vite.</text:p>
        </text:list-item>
        <text:list-item>
          <text:p text:style-name="P2580">Hummm »<text:s/>Il compte sur ses doigts.</text:p>
        </text:list-item>
        <text:list-item>
          <text:p text:style-name="P2581">Quand tu veux mon chéri. »<text:s/>Lui lance sa mère.</text:p>
        </text:list-item>
        <text:list-item>
          <text:p text:style-name="P2582">Pas avant la prochaine lune, j’ai pas mal de recherches à faire… »</text:p>
        </text:list-item>
      </text:list>
      <text:p text:style-name="P2583">Sa mère regarde son père et tous deux acquiescent, XeAr les remercie d’un regard chaleureux. Il remet son sac et part.</text:p>
      <text:p text:style-name="P2584"><text:span text:style-name="T2585">XeAr arrive à son « labo », l’ancien hangar de<text:s/></text:span><text:a xlink:href="https://paoriiu.jiuuijh.fr/encyclopedie/#Labeur" office:target-frame-name="_top" xlink:show="replace"><text:span text:style-name="T2586">labeurs</text:span></text:a><text:span text:style-name="T2587">. La lumièr</text:span><text:span text:style-name="T2588">e<text:s/></text:span><text:a xlink:href="https://fr.tacolor.com/hex/0772b4/" office:target-frame-name="_top" xlink:show="replace"><text:span text:style-name="T2589">charron</text:span></text:a><text:span text:style-name="T2590"><text:s/></text:span><text:span text:style-name="T2591">matinale pénètre par les grandes baies vitrées.</text:span><text:span text:style-name="T2592"><text:s/>Sans un regard pour la cité, i</text:span><text:span text:style-name="T2593">l sort sa console de son sac à flanc et la branche sur C°fet. Il<text:s/></text:span><text:span text:style-name="T2594">déplie les branche de</text:span><text:span text:style-name="T2595"><text:s/>son écran virtualisant, le chausse sur son nez. Il enfile les<text:s/></text:span><text:a xlink:href="https://paoriiu.jiuuijh.fr/encyclopedie/#Préempteurs" office:target-frame-name="_top" xlink:show="replace"><text:span text:style-name="T2596">bagues de préemptions</text:span></text:a><text:span text:style-name="T2597">. Il lance son interface imaginaire de travail.<text:s/></text:span><text:span text:style-name="T2598">U</text:span><text:span text:style-name="T2599">ne immense bibliothèque aux couleurs pastel</text:span><text:span text:style-name="T2600">les</text:span><text:span text:style-name="T2601"><text:s/>et chamarrées, ornée de grands vitraux colorés, la lumière joue avec eux, projetant milles reflets sur le sol</text:span><text:span text:style-name="T2602"><text:s/>qui n’est pas réel.</text:span><text:span text:style-name="T2603"><text:s/>Comme tout le reste du<text:s/></text:span><text:a xlink:href="https://paoriiu.jiuuijh.fr/encyclopedie/#Kaelen" office:target-frame-name="_top" xlink:show="replace"><text:span text:style-name="T2604">Kaelen</text:span></text:a><text:span text:style-name="T2605"><text:s/>d’ailleurs.</text:span><text:span text:style-name="T2606"><text:s/>XeAr a mis un plafond argenté et un sol en lambris de<text:s/></text:span><text:a xlink:href="https://fr.wikipedia.org/wiki/Delesseria" office:target-frame-name="_top" xlink:show="replace"><text:span text:style-name="Lienhypertexte">délesserie</text:span></text:a><text:span text:style-name="T2607"><text:s/></text:span><text:span text:style-name="T2608">pour recréer<text:s/></text:span><text:span text:style-name="T2609">la<text:s/></text:span><text:span text:style-name="T2610">scène</text:span><text:span text:style-name="T2611"><text:s/>et donner une impression de présence<text:s/></text:span><text:span text:style-name="T2612">malgré sa nature illusoire.</text:span><text:span text:style-name="T2613"><text:s/></text:span><text:span text:style-name="T2614">Il dépeint ainsi les milliers de fichiers pour ses recherches</text:span><text:span text:style-name="T2615">, c’est plus immersif malgré que ce soit un simple environnement. Et puis i</text:span><text:span text:style-name="T2616">l trouve ça romantique de donner une vision<text:s/></text:span><text:span text:style-name="T2617">matérielle et<text:s/></text:span><text:span text:style-name="T2618">ancestrale aux mémoires des<text:s/></text:span><text:a xlink:href="https://paoriiu.jiuuijh.fr/encyclopedie/#NordI" office:target-frame-name="_top" xlink:show="replace"><text:span text:style-name="T2619">nord’Iës</text:span></text:a><text:span text:style-name="T2620">. Un paradoxe de tradition qu’il affectionne. Il a vu une représentation d’une bibliothèque séculaire, enfant. Elle s’appelait<text:s/></text:span><text:span text:style-name="T2621">Cent gaalerie</text:span><text:span text:style-name="T2622">. Elle représentait la dernière bibliothèque, d’avant</text:span><text:span text:style-name="T2623"><text:s/></text:span><text:span text:style-name="T2624">iyu,Jh<text:s/></text:span><text:span text:style-name="T2625">(</text:span><text:span text:style-name="T2626">prononcer ïhur</text:span><text:span text:style-name="T2627">)</text:span><text:span text:style-name="T2628">. Hélas toutes traces y faisant références ont disparues, sauf d</text:span><text:span text:style-name="T2629">ans<text:s/></text:span><text:span text:style-name="T2630">son souvenir. Il aimerait pouvoir retrouver l’illustration qui a inspiré son interface de travail et quelques informations à son sujet. Son nom est bizarre, étymologiquement il est relié à des légendes… Son nom était écrit de différentes façons. Il n’a pu estimer sa date, et ça … ça le déroute.</text:span></text:p>
      <text:p text:style-name="Corpsdetexte"><text:span text:style-name="T2631">XeAr représente les mémoires<text:s/></text:span><text:bookmark-start text:name="_Hlk198011199"/><text:span text:style-name="T2632">des<text:s/></text:span><text:a xlink:href="https://paoriiu.jiuuijh.fr/encyclopedie/#NordI" office:target-frame-name="_top" xlink:show="replace"><text:span text:style-name="T2633">nord’Iës</text:span></text:a><text:span text:style-name="T2634"><text:s/>com</text:span><text:bookmark-end text:name="_Hlk198011199"/><text:span text:style-name="T2635">me une bibliothèque… oubliée. Il se « promène » entre différentes<text:s/></text:span><text:span text:style-name="T2636">données ;</text:span><text:span text:style-name="T2637"><text:s/>celles des premières cités. Il travaille sur<text:s/></text:span><text:span text:style-name="T2638">frek</text:span><text:span text:style-name="T2639"><text:s/></text:span><text:span text:style-name="T2640">erk</text:span><text:span text:style-name="T2641"><text:s/></text:span><text:span text:style-name="T2642">po</text:span><text:span text:style-name="T2643"><text:s/></text:span><text:span text:style-name="T2644">kera</text:span><text:span text:style-name="T2645">, il sort quelques documents, eux aussi il les matérialise. Il a imaginé les fichiers en papier de</text:span><text:span text:style-name="T2646"><text:s/></text:span><text:a xlink:href="https://fr.wikipedia.org/wiki/Laminaire_(algue)" office:target-frame-name="_top" xlink:show="replace"><text:span text:style-name="T2647">laminaire</text:span></text:a><text:span text:style-name="T2648"><text:s/></text:span><text:span text:style-name="T2649">sucrée, dont est issu le sucre vert<text:s/></text:span><text:a xlink:href="https://encycolorpedia.fr/search?q=%C3%A9meraude" office:target-frame-name="_top" xlink:show="replace"><text:span text:style-name="T2650">émeraude</text:span></text:a><text:span text:style-name="T2651">. Il matérialise les fichiers dans des livres reliés en cuir rouge</text:span><text:span text:style-name="T2652"><text:s/>d’</text:span><text:a xlink:href="https://fr.wikipedia.org/wiki/Hoplostethus" office:target-frame-name="_top" xlink:show="replace"><text:span text:style-name="Lienhypertexte">hoplostethus</text:span></text:a><text:span text:style-name="T2653">. Actuellement il parcourt les sites archéologiques de la cité des grandes baies. Un grand volume en trois tomes. XeAr s’est installé à une table, les livres posés. Il a imaginé une grande table faite en corail rouge, il l’a vernie et lustrée, il y a aussi donné des couches successives, ce qui donne des vagues dans la texture. Il est assis dans un fauteuil de roche doublé d’un velours d’éponges soyeuses</text:span><text:span text:style-name="T2654">,<text:s/></text:span><text:a xlink:href="https://fr.wikipedia.org/wiki/Porifera" office:target-frame-name="_top" xlink:show="replace"><text:span text:style-name="T2655">porifera</text:span></text:a><text:span text:style-name="T2656">. Ce sont des éponges venimeuses, mais une fois leur soie traitée elle est très douce. Il a mélangé différentes variétés d’éponges ce qui donne une couleur miroitante. La table rectangulaire est très grande, il peut ainsi y mettre tous les documents qu’il veut. Large et longue</text:span><text:span text:style-name="T2657"><text:s/>de plusieurs metrès</text:span><text:span text:style-name="T2658">, en revanche elle est très fine à peine quelques millimètres d’épaisseur. Il peut se permettre d’ignorer les lois de la physique au profit de l’esthétique.<text:s/></text:span><text:span text:style-name="T2659">C’est<text:s/></text:span><text:span text:style-name="T2660">son<text:s/></text:span><text:a xlink:href="https://paoriiu.jiuuijh.fr/encyclopedie/#Kaelen" office:target-frame-name="_top" xlink:show="replace"><text:span text:style-name="T2661">Kaelen</text:span></text:a><text:span text:style-name="T2662">, il fait<text:s/></text:span><text:span text:style-name="T2663">bien<text:s/></text:span><text:span text:style-name="T2664">ce qu’il en veut.</text:span><text:span text:style-name="T2665"><text:s/></text:span><text:span text:style-name="T2666">Il parcourt le volume deux. Il a aussi donné un algorithme de vieillissement de ses représentations en fonction de l’âge des données. Et comme il s’agit des premiers enregistrements sur la cité il les a recouverts d’un mucus vert. Les pages<text:s/></text:span><text:soft-page-break/><text:span text:style-name="T2667">semblent se déchirer à chaque mouvement. Il a même perfectionné l’algorithme pour faire en sorte que les pages soient rognées. Comme dans toutes données</text:span><text:span text:style-name="T2668">,</text:span><text:span text:style-name="T2669"><text:s/>certaines sont parfois incomplètes et il les représente par des « grignotages » d’herbivores. Il cherche les raisons qui auraient pu se faire implanter la capitale à cet endroit plutôt qu’ailleurs. Il se lève et va vers un rayonnage de sa bibliothèque pour y prendre un livre. Son espace vacille quand il prend le livre. Il se dépêche de l’ouvrir avant … Certaines pages sont vides. Il retourne furieux vers la table. Il repousse les trois tomes sur lesquels il travaillait.</text:span></text:p>
      <text:p text:style-name="Corpsdetexte"><text:span text:style-name="T2670">XeAr appuie sur la table et fait sortir une console. Un projecteur d’interface s’extrait de la table et<text:s/></text:span><text:span text:style-name="T2671">la<text:s/></text:span><text:span text:style-name="T2672">C°Fet<text:s/></text:span><text:span text:style-name="T2673">du laboratoire<text:s/></text:span><text:span text:style-name="T2674">apparaît à sa droite, belle ondoyante de deux mètres, qui sort de la table.<text:s/></text:span><text:span text:style-name="T2675">Il intègre l’élément physique à l’environnement<text:s/></text:span><text:span text:style-name="T2676">virtuel</text:span><text:span text:style-name="T2677"><text:s/>de son<text:s/></text:span><text:a xlink:href="https://paoriiu.jiuuijh.fr/encyclopedie/#Kaelen" office:target-frame-name="_top" xlink:show="replace"><text:span text:style-name="T2678">Kaelen</text:span></text:a><text:span text:style-name="T2679">. I</text:span><text:span text:style-name="T2680">l se met à son pupitre et commence à rechercher en mode « normal » l’interférence, tout en lançant des injures à la C°Fet. Elle lui répond qu’elle n’a pas vu d'</text:span><text:a xlink:href="https://www.cnrtl.fr/definition/immixtion" office:target-frame-name="_top" xlink:show="replace"><text:span text:style-name="T2681">immixtion</text:span></text:a><text:span text:style-name="T2682">, mais qu’elle cherche. Au détour d’un programme XeAr sent quelque chose. Il pose quelques questions à C°Fet, il se moque de la réponse, seule l’intonation de la réponse l’intéresse. Bingo ! Il stoppe son programme de recherche, vire sur un traqueur, et le lance. Il le braque vers la vassalisation, décortique celle-ci. Il fait grossir le volume aux pages vierges, zoome sur une partie. Attrape le programme qu’il cherchait. Un grand « grmmbll » rugit de sa gorge. La bibliothèque ondule, l’eau résonne, la table elle aussi en bourdonne. C°Fet c’est mise en résonance avec ce cri de rage. Elle se met en standby. Du coin de l’œil XeAr l’a vu. Il a quelques cycles.</text:span></text:p>
      <text:p text:style-name="P2683">Un ; il attrape le programme en question,</text:p>
      <text:p text:style-name="P2684"><text:span text:style-name="T2685">deux ;<text:s/></text:span><text:span text:style-name="T2686">il<text:s/></text:span><text:span text:style-name="T2687">virtualise une<text:s/></text:span><text:a xlink:href="https://fr.wikipedia.org/wiki/Myxomyc%C3%A8tes" office:target-frame-name="_top" xlink:show="replace"><text:span text:style-name="Lienhypertexte">myxomycète</text:span></text:a><text:span text:style-name="T2688"><text:s/>verte</text:span><text:span text:style-name="T2689">,</text:span></text:p>
      <text:p text:style-name="P2690">trois ;<text:s/>il<text:s/>cache le programme dedans,</text:p>
      <text:p text:style-name="P2691"><text:span text:style-name="T2692">quatre ;<text:s/></text:span><text:span text:style-name="T2693">il<text:s/></text:span><text:span text:style-name="T2694">déploie l</text:span><text:span text:style-name="T2695">a</text:span><text:span text:style-name="T2696"><text:s/></text:span><text:a xlink:href="https://fr.wikipedia.org/wiki/Myxomyc%C3%A8tes" office:target-frame-name="_top" xlink:show="replace"><text:span text:style-name="Lienhypertexte">myxomycète</text:span></text:a><text:span text:style-name="T2697"><text:s/>s</text:span><text:span text:style-name="T2698">ur un livre ouvert,</text:span></text:p>
      <text:p text:style-name="P2699">cinq ;<text:s/>il<text:s/>ferme le livre.</text:p>
      <text:p text:style-name="Corpsdetexte"><text:span text:style-name="T2700">C°Fet se réinitialise fin du standby. Il continue sur sa colère. La lumière à travers les vitraux donne au papier pale une teinte jaune, mais bientôt il s’aperçoit que la lumière ne vient plus d’un vitrail. Là où il a mis sa table pour travailler, il n’y a pas de vitraux, il tourne doucement la tête ; fetyW !<text:s/></text:span><text:span text:style-name="T2701">Elle est apparue dans son<text:s/></text:span><text:a xlink:href="https://paoriiu.jiuuijh.fr/encyclopedie/#Kaelen" office:target-frame-name="_top" xlink:show="replace"><text:span text:style-name="T2702">Kaelen</text:span></text:a><text:span text:style-name="T2703">. U</text:span><text:span text:style-name="T2704">ne volée d’injure rugie de sa gorge. Il jette le livre à fetyW. Elle est apparue dans l’espace de travail de XeAr.</text:span><text:span text:style-name="T2705"><text:s/>La C°Fet a repris sa place.</text:span></text:p>
      <text:p text:style-name="Corpsdetexte"><text:span text:style-name="T2706">Puisque c’est son « monde » il imagine sa<text:s/></text:span><text:a xlink:href="https://paoriiu.jiuuijh.fr/encyclopedie/#Flira" office:target-frame-name="_top" xlink:show="replace"><text:span text:style-name="T2707">f</text:span><text:span text:style-name="T2708">lira</text:span></text:a><text:span text:style-name="T2709"><text:s/>comme une<text:s/></text:span><text:a xlink:href="https://paoriiu.jiuuijh.fr/encyclopedie/#pAoriiu" office:target-frame-name="_top" xlink:show="replace"><text:span text:style-name="Lienhypertexte">p’Aoriiu</text:span></text:a><text:span text:style-name="T2710">, habillée tout simplement d’une tenue de chasse qui lui colle au corps.</text:span><text:span text:style-name="T2711"><text:s/></text:span><text:span text:style-name="T2712">Il a lui a donné une projection plus fluide et artistique, elle semble se mouvoir organiquement dans l’eau. Elle a de ses hanches aux courbes douces</text:span><text:span text:style-name="T2713">, dessus</text:span><text:span text:style-name="T2714"><text:s/>dessinée une seiche qui étend ses tentacules le long de ses côtes.<text:s/></text:span><text:span text:style-name="T2715">De ses omoplates où est un petit sac à flanc, coule ses longs cheveux qui dansent tout autour d’elle, sur sa poitrine, son basin, le long de ses jambes</text:span><text:span text:style-name="T2716"><text:s/>et</text:span><text:span text:style-name="T2717"><text:s/>sur ses bras. Sa chevelure envahie tout autour d’elle. Laissant son visage dégagé et ses mains libres. Sa chevelure<text:s/></text:span><text:span text:style-name="T2718">bouclée<text:s/></text:span><text:span text:style-name="T2719">flotte comme dans le poème d’un ressac qui agite une<text:s/></text:span><text:a xlink:href="https://fr.wikipedia.org/wiki/Scytosiphon_lomentaria" office:target-frame-name="_top" xlink:show="replace"><text:span text:style-name="Lienhypertexte">scytosiphon</text:span></text:a><text:span text:style-name="T2720">, d’un doux mouvement. Il continue ses injures, fetyW ramasse le livre au cuir bleu de<text:s/></text:span><text:bookmark-start text:name="_Hlk198222883"/><text:a xlink:href="https://fr.wikipedia.org/wiki/Dentex_dentex" office:target-frame-name="_top" xlink:show="replace"><text:span text:style-name="Lienhypertexte">denton</text:span></text:a><text:bookmark-end text:name="_Hlk198222883"/><text:span text:style-name="T2721"><text:s/>et le lui tend. Il le prend,<text:s/></text:span><text:span text:style-name="T2722">il<text:s/></text:span><text:span text:style-name="T2723">baisse<text:s/></text:span><text:span text:style-name="T2724">d’un<text:s/></text:span><text:span text:style-name="T2725">ton, sa filtration virtuelle ralentie. Il lui désigne les pages vierges du livre<text:s/></text:span><text:span text:style-name="T2726">qu’il vient de poser</text:span><text:span text:style-name="T2727"><text:s/>sur la table. Elle l’interroge du regard. D’un mouvement de la main, il fait grandir le livre, et lui montre que ce livre était écrit. Qui vient de l’effacer ? Elle ne voit pas de quoi il parle. D’un mouvement d’excuse il la salue tout de même et lui demande la raison de sa présence.</text:span></text:p>
      <text:list text:style-name="LFO1" text:continue-numbering="true">
        <text:list-item>
          <text:p text:style-name="P2728">Pardon, bonjour<text:s/>fetyW… »</text:p>
        </text:list-item>
        <text:list-item>
          <text:p text:style-name="P2729">Je ne voulais pas te déranger, mais … »</text:p>
        </text:list-item>
        <text:list-item>
          <text:p text:style-name="P2730">C’est important. »</text:p>
        </text:list-item>
        <text:list-item>
          <text:p text:style-name="P2731">Pas réellement, en fait … »<text:s/></text:p>
        </text:list-item>
        <text:list-item>
          <text:p text:style-name="P2732">Hé bien allez je t’écoute ? »<text:s/>Demande XeAr.</text:p>
        </text:list-item>
        <text:list-item>
          <text:p text:style-name="P2733">AgI. »</text:p>
        </text:list-item>
        <text:list-item>
          <text:p text:style-name="P2734">Elle a mes coordonnées ? »</text:p>
        </text:list-item>
        <text:list-item>
          <text:p text:style-name="P2735">Tu as des amis … »</text:p>
        </text:list-item>
        <text:list-item>
          <text:p text:style-name="P2736">Et elle veut ? »</text:p>
        </text:list-item>
        <text:list-item>
          <text:p text:style-name="P2737">Tu ne préfères pas lui demander directement ? »</text:p>
        </text:list-item>
        <text:list-item>
          <text:p text:style-name="P2738">Elle… »</text:p>
        </text:list-item>
        <text:list-item>
          <text:p text:style-name="P2739">Oui, je l’ai gardée. »</text:p>
        </text:list-item>
        <text:list-item>
          <text:p text:style-name="P2740">D’accord, passe la moi. »</text:p>
        </text:list-item>
      </text:list>
      <text:p text:style-name="Corpsdetexte"><text:span text:style-name="T2741">Et fetyW transfère la communication, ils se sont mis d’accord, il lui accorde sa confiance, et elle peut prendre les appels quand il travaille. Il arrange son<text:s/></text:span><text:bookmark-start text:name="_Hlk198033545"/><text:a xlink:href="https://paoriiu.jiuuijh.fr/encyclopedie/#Kaelen" office:target-frame-name="_top" xlink:show="replace"><text:span text:style-name="T2742">Kaelen</text:span></text:a><text:span text:style-name="T2743"><text:s/></text:span><text:bookmark-end text:name="_Hlk198033545"/><text:span text:style-name="T2744">d’un revers de la main, la configuration change, il fait disparaître la table sur laquelle il travaillait. La lumière change radicalement ôtant le romantisme aux longues enfilades de rayons. L’architecture change subtilement, pour devenir un peu plus contemporaine. fetyW lui fait signe<text:s/></text:span><text:span text:style-name="T2745">sa<text:s/></text:span><text:a xlink:href="https://paoriiu.jiuuijh.fr/encyclopedie/#Flira" office:target-frame-name="_top" xlink:show="replace"><text:span text:style-name="T2746">flira</text:span></text:a><text:span text:style-name="T2747"><text:s/></text:span><text:span text:style-name="T2748">disparait,<text:s/></text:span><text:span text:style-name="T2749">A</text:span><text:span text:style-name="T2750">gI se dévoile.</text:span><text:span text:style-name="T2751"><text:s/></text:span><text:span text:style-name="T2752">Une<text:s/></text:span><text:span text:style-name="T2753">projection<text:s/></text:span><text:span text:style-name="T2754">sobre et élégante</text:span><text:span text:style-name="T2755">,</text:span><text:span text:style-name="T2756"><text:s/>s</text:span><text:span text:style-name="T2757">a<text:s/></text:span><text:a xlink:href="https://paoriiu.jiuuijh.fr/encyclopedie/#Nymla" office:target-frame-name="_top" xlink:show="replace"><text:span text:style-name="T2758">Nymla</text:span></text:a><text:span text:style-name="T2759"><text:s/>a une apparence vivante et gracieuse, elle est comme en vrai dans la journée ;<text:s/></text:span><text:span text:style-name="T2760">sa tenue est simplement plus sobre. On dirait vaguement la tenue d’une technicienne<text:s/></text:span><text:bookmark-start text:name="_Hlk198135464"/><text:a xlink:href="https://paoriiu.jiuuijh.fr/encyclopedie/#Lec" office:target-frame-name="_top" xlink:show="replace"><text:span text:style-name="T2761">lec</text:span></text:a><text:bookmark-end text:name="_Hlk198135464"/><text:span text:style-name="T2762">. Tenue serrée, très près du corps, trois liserés<text:s/></text:span><text:a xlink:href="https://encycolorpedia.fr/search?q=bis" office:target-frame-name="_top" xlink:show="replace"><text:span text:style-name="Lienhypertexte">bis</text:span></text:a><text:span text:style-name="T2763"><text:s/>le long de ses<text:s/></text:span><text:span text:style-name="T2764">ouïes</text:span><text:span text:style-name="T2765">, remontants sous les courbes de ses seins, ne faisant que les souligner.<text:s/></text:span><text:span text:style-name="T2766">Le tissu bouge au rythme de sa filtration, les liserés mettant en valeur les<text:s/></text:span><text:span text:style-name="T2767">ouïes</text:span><text:span text:style-name="T2768"><text:s/>de ses bra</text:span><text:span text:style-name="T2769">n</text:span><text:span text:style-name="T2770">chi</text:span><text:span text:style-name="T2771">e</text:span><text:span text:style-name="T2772">s.</text:span><text:span text:style-name="T2773"><text:s/></text:span><text:span text:style-name="T2774">Les poches carrées sur ses cuisses dessinent une<text:s/></text:span><text:span text:style-name="T2775">belle algue<text:s/></text:span><text:a xlink:href="https://fr.wikipedia.org/wiki/Alaria_(algue)" office:target-frame-name="_top" xlink:show="replace"><text:span text:style-name="Lienhypertexte">alaria</text:span></text:a><text:span text:style-name="T2776"><text:s/>à l’envers. Elle a une ceinture fine. Ses cheveux simplement rassemblés en deux nattes jetées en arrière. Elle a de petites oreilles fines.</text:span><text:span text:style-name="T2777"><text:s/></text:span></text:p>
      <text:p text:style-name="Corpsdetexte">AgI apparaît discrètement dans son espace, elle semble un peu hésitante.</text:p>
      <text:list text:style-name="LFO6" text:continue-numbering="true">
        <text:list-item>
          <text:p text:style-name="P2778">Bonjour, Eh bien. Regardez qui les courants rejettent sur le<text:s/>flanc<text:s/>de mes données. Déjà en exploration hors des sentiers battus ? »<text:s/>Dit XeAr dans un sourire amusé mais sans ironie.</text:p>
        </text:list-item>
        <text:list-item>
          <text:p text:style-name="P2779">Très drôle ! Et pour votre information, je suis ici pour une raison officielle<text:s/><text:span text:style-name="T2780">⸮</text:span> »<text:s/>Répond-elle en utilisant le ‘vous’<text:s/>à<text:s/>dessein, elle fait un pas en avant, l'air faussement outré, mais un léger sourire trahit son jeu.<text:s/><text:bookmark-start text:name="_Hlk199048756"/><text:span text:style-name="T2781">(</text:span><text:span text:style-name="T2782">⸮<text:s/></text:span><text:a xlink:href="https://fr.wikipedia.org/wiki/Point_d%27ironie" office:target-frame-name="_top" xlink:show="replace"><text:span text:style-name="T2783">point d’ironie</text:span></text:a>)<text:bookmark-end text:name="_Hlk199048756"/></text:p>
        </text:list-item>
        <text:list-item>
          <text:p text:style-name="P2784">Officielle ? Dans... ce cas ; que me vaut l’honneur ? » Un sourire plus franc maintenant.</text:p>
        </text:list-item>
        <text:list-item>
          <text:p text:style-name="P2785">Hé bien tout d’abord hier tu nous as quitté un peu vite, et je n’ai pas eu l’impression de t’avoir remercié. »<text:s/>Dit-elle rapidement en revenant au ‘tu’.</text:p>
        </text:list-item>
        <text:list-item>
          <text:p text:style-name="P2786">C’est<text:s/>gentil... »</text:p>
        </text:list-item>
        <text:list-item>
          <text:p text:style-name="P2787">Et il paraît que tu… tu travaillais ? »<text:s/>Lui demande-t-elle percevant que la projection dans<text:s/>laquelle<text:s/>elle est apparu n’est pas le<text:s/><text:a xlink:href="https://paoriiu.jiuuijh.fr/encyclopedie/#Kaelen" office:target-frame-name="_top" xlink:show="replace"><text:span text:style-name="T2788">Kaelen</text:span></text:a><text:span text:style-name="T2789"><text:s/></text:span>« familier » à XeAr, il a dû faire du rangement juste avant son arrivée. Elle rougit un peu, cherchant ses mots maladroitement, ses mains s'agitant légèrement.</text:p>
        </text:list-item>
        <text:list-item>
          <text:p text:style-name="P2790">Hummm oui, un peu, mais je me suis interrompu … donc c’est<text:s/><text:a xlink:href="https://paoriiu.jiuuijh.fr/encyclopedie/#Grapave" office:target-frame-name="_top" xlink:show="replace"><text:span text:style-name="Lienhypertexte">grapave</text:span></text:a>. »<text:s/>Répond-il d’un ton rassurant.</text:p>
        </text:list-item>
        <text:list-item>
          <text:p text:style-name="P2791">Je voulais te remercier. Tout du moins te le dire… Tu sais. Pour...enfin tu me comprends ? » Elle gesticule vaguement, incapable de finir sa phrase clairement.</text:p>
        </text:list-item>
      </text:list>
      <text:p text:style-name="P2792">XeAr acquièse d’un léger sourire, oui il a compris. Son sourire<text:s/>s’adoucit, il saisit sa gêne et la trouve manifestement charmante. Des fois il n’y pas besoin de mots<text:s/>superflus, un regard approbateur peut suffire. AgI continue, soulagée qu'il comprenne, elle prend un peu plus d'assurance, même si elle reste un peu maladroite :</text:p>
      <text:list text:style-name="LFO6" text:continue-numbering="true">
        <text:list-item>
          <text:p text:style-name="P2793">Et pour profiter du fait que ton ami donne des cours de<text:s/><text:a xlink:href="https://fr.wikipedia.org/wiki/No%C3%A8me_(philosophie)" office:target-frame-name="_top" xlink:show="replace"><text:span text:style-name="Lienhypertexte">noèse</text:span></text:a><text:s/><text:a xlink:href="https://fr.wikipedia.org/wiki/Th%C3%A9urgie" office:target-frame-name="_top" xlink:show="replace"><text:span text:style-name="Lienhypertexte">Théurgi</text:span><text:span text:style-name="Lienhypertexte">qu</text:span><text:span text:style-name="Lienhypertexte">e</text:span></text:a>, Oui ! Voilà. Officiellement. Et... et aussi... »</text:p>
        </text:list-item>
        <text:list-item>
          <text:p text:style-name="P2794">hummmm et ? »<text:s/></text:p>
        </text:list-item>
        <text:list-item>
          <text:p text:style-name="P2795">Pour pouvoir y assister. »</text:p>
        </text:list-item>
      </text:list>
      <text:p text:style-name="P2796">XeAr intrigué par le changement de sujet abrupt ;</text:p>
      <text:list text:style-name="LFO6" text:continue-numbering="true">
        <text:list-item>
          <text:p text:style-name="P2797">xxsioo ? Oui il donne des cours en effet. »</text:p>
        </text:list-item>
        <text:list-item>
          <text:p text:style-name="P2798">Exactement ! En<text:s/><text:a xlink:href="https://fr.wikipedia.org/wiki/Mirabilis" office:target-frame-name="_top" xlink:show="replace"><text:span text:style-name="Lienhypertexte">Mirabilité</text:span></text:a>… »</text:p>
        </text:list-item>
      </text:list>
      <text:p text:style-name="P2799">XeAr, un léger froncement de sourcils, mais il est curieux.</text:p>
      <text:list text:style-name="LFO6" text:continue-numbering="true">
        <text:list-item>
          <text:p text:style-name="P2800">Oui, ça<text:s/>t’intéresse, tu as pas dit que tu étais<text:s/><text:a xlink:href="https://paoriiu.jiuuijh.fr/encyclopedie/#Lec" office:target-frame-name="_top" xlink:show="replace"><text:span text:style-name="Lienhypertexte">Lec</text:span></text:a><text:s/>? C’est pas très standard ?<text:s/>»</text:p>
        </text:list-item>
        <text:list-item>
          <text:p text:style-name="P2801">Eh bien... Je... j'aimerais un peu m'y mettre. Explorer. Mais... ce n'est pas dans les options de ma formation. Et les cours ont commencé il y a... un petit moment déjà. »<text:s/>Dit-elle hésitante.</text:p>
        </text:list-item>
        <text:list-item>
          <text:p text:style-name="P2802">Ah. Je vois le problème. Eh bien... si tu as vraiment envie de... "subir" le caractère de mon ami<text:s/><text:a xlink:href="https://paoriiu.jiuuijh.fr/encyclopedie/#Jobotahe" office:target-frame-name="_top" xlink:show="replace"><text:span text:style-name="T2803">Jobotahe</text:span></text:a><text:span text:style-name="T2804"><text:s/></text:span>en tant que prof... » Il marque une pause le regard est amusé. Et il continue « ...je ferais de mon mieux pour<text:s/>te filer un coup<text:s/>de pouce. »<text:s/>D’un ton conspirateur et ludique.</text:p>
        </text:list-item>
        <text:list-item>
          <text:p text:style-name="P2805">Oh ! Vraiment ? Ce serait... ce serait incroyable, XeAr ! Merci ! »<text:s/>s’esclame sincèrement Agi ses yeux légèrement s'illuminés.</text:p>
        </text:list-item>
      </text:list>
      <text:p text:style-name="P2806">Ils poursuivent un peu leur discussion, un peu plus librement,<text:s/>faisant<text:s/>connaissance...</text:p>
      <text:list text:style-name="LFO6" text:continue-numbering="true">
        <text:list-item>
          <text:p text:style-name="P2807">Donc, étudiante<text:s/><text:a xlink:href="https://paoriiu.jiuuijh.fr/encyclopedie/#Lec" office:target-frame-name="_top" xlink:show="replace"><text:span text:style-name="Lienhypertexte">Lec</text:span></text:a>, mais tentée par les arcanes de la magie... Intéressant mélange. Tu sais, parmi les<text:s/><text:a xlink:href="https://paoriiu.jiuuijh.fr/encyclopedie/#Mlraoeao" office:target-frame-name="_top" xlink:show="replace"><text:a xlink:href="https://paoriiu.jiuuijh.fr/encyclopedie/#Mlraoeao" office:target-frame-name="_top" xlink:show="replace"><text:span text:style-name="Lienhypertexte">mlrao’eao</text:span></text:a></text:a>, les<text:s/><text:a xlink:href="https://paoriiu.jiuuijh.fr/encyclopedie/#pAoriiu" office:target-frame-name="_top" xlink:show="replace"><text:span text:style-name="Lienhypertexte">p’Aoriiu</text:span></text:a><text:s/>nous ne sont vraiment<text:s/>pas<text:s/>les plus doués pour ça. On a tous nos propres domaines d'expertise. La<text:s/><text:a xlink:href="file://Freebox_Server/freebox-intenso/_PARTAGE-Valerie-Laurent.PRIVE--CLOUD/Laurent-DOCUMENTS/ecrire/index.php%3fmilieu=3" office:target-frame-name="_top" xlink:show="replace"><text:a xlink:href="https://paoriiu.jiuuijh.fr/encyclopedie/#NordI" office:target-frame-name="_top" xlink:show="replace"><text:span text:style-name="T2808">nord’Iës</text:span></text:a></text:a>, par contre,<text:s/>certains<text:s/>sont bien plus calés, tellement plus.<text:s/>Affinité naturelle. »</text:p>
        </text:list-item>
        <text:list-item>
          <text:p text:style-name="P2809">Oui, j'ai<text:s/>cru comprendre<text:s/>ça. »</text:p>
        </text:list-item>
        <text:list-item>
          <text:p text:style-name="P2810">Les<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a</text:span></text:a></text:a>... certaines sont excellentes. Et xxsioo... c'est un super professeur, il est remarquable. Malgré son... style pédagogique disons... unique : Tu auras l’occasion de le découvrir. »</text:p>
        </text:list-item>
        <text:list-item>
          <text:p text:style-name="P2811">C'est fascinant. J'adorerais en apprendre plus. Peut-être que... que vous pourriez... me raconter ça plus en détail<text:s/><text:span text:style-name="T2812">‽</text:span> » Lance AgI, profitant de la brèche, avec un ‘vous’ ambiguë, le regard plus direct, moins maladroit.<text:s/><text:bookmark-start text:name="_Hlk199049272"/><text:span text:style-name="T2813">(</text:span><text:span text:style-name="T2814">‽<text:s/></text:span><text:a xlink:href="https://fr.wikipedia.org/wiki/Point_exclarrogatif" office:target-frame-name="_top" xlink:show="replace"><text:span text:style-name="T2815">point exclarrogatif</text:span></text:a>)<text:bookmark-end text:name="_Hlk199049272"/></text:p>
        </text:list-item>
        <text:list-item>
          <text:p text:style-name="P2816">Raconter... ? » XeAr a une intuition, il sent un piège se refermer doucement, mais il sourit intérieurement.</text:p>
        </text:list-item>
        <text:list-item>
          <text:p text:style-name="P2817">Oui ! Par exemple... » Elle déploie sa cage thoracique pour une grande<text:s/>inhalation<text:s/>de<text:s/>ses branchies, et sort l'invitation sans détour, mais avec un air d'innocence. « ...Tu manges où<text:s/>aujourd’hui ? », dans une grande<text:s/>exhalation, branchies vides.</text:p>
        </text:list-item>
        <text:list-item>
          <text:p text:style-name="P2818">Oh ! Euh... » Il mime de consulter un appareil imaginaire posé<text:s/>nulle part<text:s/>près de lui tout en regardant à son poignet. « Mon planning... Il faudrait que je vérifie mon planning. Il est un peu... chargé. » Bafouille-t-il totalement pris de court, il joue la feinte classique.</text:p>
        </text:list-item>
      </text:list>
      <text:p text:style-name="P2819">AgI, serrant légèrement les lèvres, ne lui laissant que peu d'échappatoire ;</text:p>
      <text:list text:style-name="LFO6" text:continue-numbering="true">
        <text:list-item>
          <text:p text:style-name="P2820">Ah. Je vois. Le planning. Très bien. Dans ce cas... Je vais assister à mes premiers cours de la matinée et me changer. Vois ton planning et... et xxsioo aussi. Pour voir si une place est possible pour moi. Et puis... contactes-moi dans un petit moment. »</text:p>
        </text:list-item>
      </text:list>
      <text:p text:style-name="P2821">Elle recule d'un pas, un sourire victorieux mais charmant sur les lèvres, effectuant presque une petite "arabesque" avant de se retourner pour partir.</text:p>
      <text:list text:style-name="LFO6" text:continue-numbering="true">
        <text:list-item>
          <text:p text:style-name="P2822">À tout à l'heure, XeAr ! Et encore<text:s/>merci... officiellement. »<text:s/>Sa<text:s/><text:a xlink:href="https://paoriiu.jiuuijh.fr/encyclopedie/#Nymla" office:target-frame-name="_top" xlink:show="replace"><text:span text:style-name="T2823">Nymla</text:span></text:a><text:s/>disparaît. Malicieusement.</text:p>
        </text:list-item>
      </text:list>
      <text:p text:style-name="P2824">XeAr reste un instant immobile, abasourdi. Puis un large sourire apparaît sur son visage. Il secoue la tête, impressionné. Il n’a rien vu venir. Il n'a rien eu à dire, et ses prétextes ont été balayés d'un revers de main.<text:s/>‘’J’aime bien‘’ pense-t-il.</text:p>
      <text:list text:style-name="LFO6" text:continue-numbering="true">
        <text:list-item>
          <text:p text:style-name="P2825">Impressionnant. Très impressionnant. »<text:s/>A voix basse.</text:p>
        </text:list-item>
      </text:list>
      <text:p text:style-name="P2826">D'un geste ample, il dégage les dossiers et les projections de données qui l'encombraient, les classant virtuellement d'une pichenette. Il contacte xxsioo. Rapidement, la<text:s/><text:a xlink:href="https://paoriiu.jiuuijh.fr/encyclopedie/#Nymla" office:target-frame-name="_top" xlink:show="replace"><text:span text:style-name="T2827">Nymla</text:span></text:a><text:span text:style-name="T2828"><text:s/></text:span>de xxsioo apparaît dans<text:s/><text:span text:style-name="T2829">son<text:s/></text:span><text:a xlink:href="https://paoriiu.jiuuijh.fr/encyclopedie/#Kaelen" office:target-frame-name="_top" xlink:show="replace"><text:span text:style-name="T2830">Kaelen</text:span></text:a><text:span text:style-name="T2831"><text:s/></text:span>réarrangé. Il a l’air légèrement pressé.</text:p>
      <text:list text:style-name="LFO6" text:continue-numbering="true">
        <text:list-item>
          <text:p text:style-name="P2832">XeAr ? Fais vite. Je suis en plein cours. J'ai des étudiants qui m’attendent pour un TD sur la<text:s/><text:a xlink:href="https://paoriiu.jiuuijh.fr/encyclopedie/#Glamourie" office:target-frame-name="_top" xlink:show="replace"><text:span text:style-name="T2833">Glamourie</text:span></text:a> » Dit xxsioo de sa voix amicale.</text:p>
        </text:list-item>
        <text:list-item>
          <text:p text:style-name="P2834">Tu ne devineras jamais ce qui vient de m'arriver. » Sans lui laisser le temps de répondre il ajoute ;<text:s/>« En... en deux fresques de limules, je me suis retrouvé invité à<text:s/>manger<text:s/>! »</text:p>
        </text:list-item>
        <text:list-item>
          <text:p text:style-name="P2835">Invité<text:s/><text:span text:style-name="T2836">‽</text:span><text:s/>Par qui<text:s/><text:span text:style-name="T2837">‽</text:span><text:s/>Et comment<text:s/><text:span text:style-name="T2838">‽</text:span> »<text:s/>La<text:s/><text:a xlink:href="https://paoriiu.jiuuijh.fr/encyclopedie/#Nymla" office:target-frame-name="_top" xlink:show="replace"><text:span text:style-name="T2839">Nymla</text:span></text:a><text:span text:style-name="T2840"><text:s/>de xxsioo<text:s/></text:span>semble cligner des yeux.<text:s/><text:span text:style-name="T2841">(</text:span><text:span text:style-name="T2842">‽<text:s/></text:span><text:a xlink:href="https://fr.wikipedia.org/wiki/Point_exclarrogatif" office:target-frame-name="_top" xlink:show="replace"><text:span text:style-name="T2843">point exclarrogatif</text:span></text:a>)</text:p>
        </text:list-item>
        <text:list-item>
          <text:p text:style-name="P2844">C'est ça la question ! Cette fille... AgI. Charmante, un peu<text:s/>maladroite, mais... redoutable<text:s/><text:span text:style-name="T2845">⸮</text:span><text:s/>Elle est venue ici, elle m'a tourné autour, et hop ! Rendez-vous pris. Sans que j'aie mon mot à dire. Et en plus, elle veut suivre tes cours ! »<text:s/><text:span text:style-name="T2846">(</text:span><text:span text:style-name="T2847">⸮<text:s/></text:span><text:a xlink:href="https://fr.wikipedia.org/wiki/Point_d%27ironie" office:target-frame-name="_top" xlink:show="replace"><text:span text:style-name="T2848">point d’ironie</text:span></text:a>)</text:p>
        </text:list-item>
        <text:list-item>
          <text:p text:style-name="P2849">AgI ? Ah oui ! Je vois qui c'est. »<text:s/>Lache xxsioo.</text:p>
        </text:list-item>
        <text:list-item>
          <text:p text:style-name="P2850">Tu vois qui c'est ? Mais... comment ? Et comment a-t-elle obtenu mon... mon<text:s/><text:a xlink:href="https://paoriiu.jiuuijh.fr/encyclopedie/#Kaelen" office:target-frame-name="_top" xlink:show="replace"><text:span text:style-name="T2851">Kaelen</text:span></text:a><text:s/>? »<text:s/>Laisse en<text:s/>suspens XeAr.</text:p>
        </text:list-item>
        <text:list-item>
          <text:p text:style-name="P2852">Ah. Ça. C'est... moi… en quelque sorte. »<text:s/>Répond la<text:s/><text:a xlink:href="https://paoriiu.jiuuijh.fr/encyclopedie/#Nymla" office:target-frame-name="_top" xlink:show="replace"><text:span text:style-name="T2853">Nymla</text:span></text:a><text:span text:style-name="T2854"><text:s/>qui s</text:span>'anime d'un sourire.</text:p>
        </text:list-item>
        <text:list-item>
          <text:p text:style-name="P2855">Qu'est-ce que tu as fait ? »</text:p>
        </text:list-item>
        <text:list-item>
          <text:p text:style-name="P2856">Elle est venue me voir. Discrètement. Elle posait des questions<text:s/>à...<text:s/>à<text:s/>NaOH. Elle le<text:s/>questionnait<text:s/>sur les<text:s/><text:a xlink:href="https://paoriiu.jiuuijh.fr/encyclopedie/#Cijh-lec" office:target-frame-name="_top" xlink:show="replace"><text:span text:style-name="T2857">Cijh-lec</text:span></text:a>. En faisant mine de s'intéresser. Et puis, très habilement, la conversation a dérivée... vers nos contacts communs : toi. Elle a dit qu'elle avait besoin de joindre quelqu'un de... particulièrement bien renseigné sur certains sujets. Toujours avec plein de finesse elle t’a suggéré. Elle a été... très convaincante dans sa gêne apparente. »</text:p>
        </text:list-item>
      </text:list>
      <text:p text:style-name="P2858">L'avatar de XeAr affiche un large sourire, puis se met à rire, un rire franc et un peu incrédule.</text:p>
      <text:list text:style-name="LFO6" text:continue-numbering="true">
        <text:list-item>
          <text:p text:style-name="P2859">OK ! Elle est forte ! Elle utilise son côté maladroit comme une arme ! J'adore ! »</text:p>
        </text:list-item>
        <text:list-item>
          <text:p text:style-name="P2860">Heureux que ça t'amuse. Mais XeAr, je te rappelle que j'ai des<text:s/><text:a xlink:href="https://fr.wiktionary.org/wiki/mystagogue" office:target-frame-name="_top" xlink:show="replace"><text:span text:style-name="Lienhypertexte">mystagogues</text:span></text:a><text:s/>sur les bras. »<text:s/>Reprend xxsioo sur un ton plus sérieux, mais toujours avec une pointe d'amusement.</text:p>
        </text:list-item>
        <text:list-item>
          <text:p text:style-name="P2861">Oui, oui, déso. »<text:s/>Dit XeAr vraiment désolé, et pris par leur conversation.</text:p>
        </text:list-item>
        <text:list-item>
          <text:p text:style-name="P2862">Mon conseil ? Accepte ce rendez-vous. Elle a l'air... gentille. Intriguée. Et... ça ne te coûte rien d'être aimable, n'est-ce pas<text:s/><text:span text:style-name="T2863">⸮</text:span> »<text:s/>Lance la<text:s/><text:a xlink:href="https://paoriiu.jiuuijh.fr/encyclopedie/#Nymla" office:target-frame-name="_top" xlink:show="replace"><text:span text:style-name="T2864">Nymla</text:span></text:a><text:span text:style-name="T2865"><text:s/></text:span>d’un clin d’œil.<text:s/><text:span text:style-name="T2866">(</text:span><text:span text:style-name="T2867">⸮<text:s/></text:span><text:a xlink:href="https://fr.wikipedia.org/wiki/Point_d%27ironie" office:target-frame-name="_top" xlink:show="replace"><text:span text:style-name="T2868">point d’ironie</text:span></text:a>)</text:p>
        </text:list-item>
        <text:list-item>
          <text:p text:style-name="P2869">Non. Ça ne me coûte rien. Tu as raison. » Un sourire aux lèvres, il avait déjà pris sa décision, même si xxsioo vient de la sceller.</text:p>
        </text:list-item>
        <text:list-item>
          <text:p text:style-name="P2870">Parfait. Je dois te laisser. J’étais moins concentré pour leur parler, ils commencent à s'agiter. »</text:p>
        </text:list-item>
      </text:list>
      <text:p text:style-name="P2871">C’est l’avantage des<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T2872">Jobotaa</text:span></text:a></text:a><text:s/>elles n’ont pas besoin un<text:s/><text:a xlink:href="https://paoriiu.jiuuijh.fr/encyclopedie/#Kaelen" office:target-frame-name="_top" xlink:show="replace"><text:span text:style-name="T2873">Kaelen</text:span></text:a><text:s/>externe, elles peuvent entretenir plusieurs conversations<text:s/><text:span text:style-name="T2874">en même temps</text:span>, dans plusieurs<text:s/><text:a xlink:href="https://paoriiu.jiuuijh.fr/encyclopedie/#Kaelen" office:target-frame-name="_top" xlink:show="replace"><text:span text:style-name="T2875">Kaele</text:span><text:span text:style-name="T2876">ns</text:span></text:a><text:span text:style-name="T2877"><text:s/>et même dans le monde réel.</text:span></text:p>
      <text:list text:style-name="LFO6" text:continue-numbering="true">
        <text:list-item>
          <text:p text:style-name="P2878">Attends ! Une dernière chose ! AgI... elle veut vraiment suivre des cours. Elle m'en a parlé. Je lui ai dit que je verrais ce que je peux faire. »</text:p>
        </text:list-item>
        <text:list-item>
          <text:p text:style-name="P2879">Oui, dis-lui de venir avec toi<text:s/>après mon cours. On verra ce qu'on peut arranger. »<text:s/>Dans un soupir.</text:p>
        </text:list-item>
        <text:list-item>
          <text:p text:style-name="P2880">Génial ! Merci, xxsioo ! Bonne chance avec tes bulots. »<text:s/>Pour parler de ses élèves.</text:p>
        </text:list-item>
        <text:list-item>
          <text:p text:style-name="P2881">À plus tard, XeAr. »<text:s/>Termine la<text:s/><text:a xlink:href="https://paoriiu.jiuuijh.fr/encyclopedie/#Jobotahe" office:target-frame-name="_top" xlink:show="replace"><text:span text:style-name="Lienhypertexte">Jobotahe</text:span></text:a><text:span text:style-name="T2882"><text:s/>et s</text:span>a<text:s/><text:a xlink:href="https://paoriiu.jiuuijh.fr/encyclopedie/#Nymla" office:target-frame-name="_top" xlink:show="replace"><text:span text:style-name="T2883">Nymla</text:span></text:a><text:span text:style-name="T2884"><text:s/></text:span><text:span text:style-name="T2885">s’évapore du<text:s/></text:span><text:a xlink:href="https://paoriiu.jiuuijh.fr/encyclopedie/#Kaelen" office:target-frame-name="_top" xlink:show="replace"><text:span text:style-name="T2886">Kaelen</text:span></text:a><text:s/>de XeAr.</text:p>
        </text:list-item>
      </text:list>
      <text:p text:style-name="P2887">XeAr reste seul, un sourire aux lèvres, l'esprit déjà ailleurs que sur ses dossiers. Le rendez-vous est pris.<text:s/><text:span text:style-name="T2888">Après avoir un peu travaillé il se donne du courage, d’un mouvement du regard il<text:s/></text:span><text:span text:style-name="T2889">transforme<text:s/></text:span><text:span text:style-name="T2890">son<text:s/></text:span><text:a xlink:href="https://paoriiu.jiuuijh.fr/encyclopedie/#Kaelen" office:target-frame-name="_top" xlink:show="replace"><text:span text:style-name="T2891">Kaelen</text:span></text:a><text:s/><text:span text:style-name="T2892">pour</text:span><text:span text:style-name="T2893"><text:s/>les plaines de son enfance. Une large vue sur le paysage sous-marin. La lumière bleutée filtre à travers l'eau, illuminant les vastes<text:s/></text:span><text:span text:style-name="T2894">champs</text:span><text:span text:style-name="T2895"><text:s/>d'algues ondulantes et les formations rocheuses bioluminescentes au loin. Au-dessus des<text:s/></text:span><text:span text:style-name="T2896">prés</text:span><text:span text:style-name="T2897">, dans le courant on reconnait bien les<text:s/></text:span><text:a xlink:href="https://paoriiu.jiuuijh.fr/encyclopedie/#Tidal-Ani" office:target-frame-name="_top" xlink:show="replace"><text:span text:style-name="T2898">Tidal-Anis</text:span></text:a><text:span text:style-name="T2899"><text:s/>de son village, elles sont vraiment jolies ces demeures,<text:s/></text:span><text:span text:style-name="T2900">bien sûr<text:s/></text:span><text:span text:style-name="T2901">il aime particulièrement la maison de ses grands-parents. Les villageois ont tissé de magnifiques<text:s/></text:span><text:span text:style-name="T2902">et<text:s/></text:span><text:span text:style-name="T2903">grandes voiles charmées qui interagissent avec les courants</text:span><text:span text:style-name="T2904"><text:s/>et les demeures</text:span><text:span text:style-name="T2905">,<text:s/></text:span><text:span text:style-name="T2906">ça</text:span><text:span text:style-name="T2907"><text:s/>utilise leur énergie tout en s’adaptant à leur flux et reflux.</text:span></text:p>
      <text:p text:style-name="P2908"><text:span text:style-name="T2909">La matinée s’est écoulé</text:span><text:span text:style-name="T2910">e</text:span><text:span text:style-name="T2911"><text:s/>en partie.<text:s/></text:span><text:span text:style-name="T2912">Il recontacte AgI.</text:span><text:span text:style-name="T2913"><text:s/></text:span>La<text:s/><text:a xlink:href="https://paoriiu.jiuuijh.fr/encyclopedie/#Nymla" office:target-frame-name="_top" xlink:show="replace"><text:span text:style-name="T2914">Nymla</text:span></text:a><text:span text:style-name="T2915"><text:s/></text:span>apparaît, elle s'approche de lui.</text:p>
      <text:list text:style-name="LFO6" text:continue-numbering="true">
        <text:list-item>
          <text:p text:style-name="P2916">Bonjour AgI. J'espère ne pas déranger ? Les cours … » Un point de suspension et un léger sourire aux lèvres, son ton est maintenant plus détendu.</text:p>
        </text:list-item>
        <text:list-item>
          <text:p text:style-name="P2917">Oh, non, pas du tout ! J'avais... une petite pause entre deux modules. Et... » Elle regarde autour d'elle, elle semble reconnaitre le paysage. « ...Ton<text:s/><text:a xlink:href="https://paoriiu.jiuuijh.fr/encyclopedie/#Kaelen" office:target-frame-name="_top" xlink:show="replace"><text:span text:style-name="T2918">Kaelen</text:span></text:a><text:s/>est dehors ? Je vois les plaines de Xylos derrière toi... C'est... c'est magnifique ! » S’esclame t-elle. Elle paraît l'air un peu essoufflée ou pressée, un sourire timide sur le visage.</text:p>
        </text:list-item>
        <text:list-item>
          <text:p text:style-name="P2919">Oui... ça aide à penser. J'ai consulté mon planning et contacté xxsioo. »<text:s/>Dit-il d’une seule phrase.</text:p>
        </text:list-item>
        <text:list-item>
          <text:p text:style-name="P2920">Et...? » Le regard devient plus attentif, l'attente palpable.</text:p>
        </text:list-item>
        <text:list-item>
          <text:p text:style-name="P2921">Et... il se trouve qu’il y a un créneau libre. » Il marque une courte pause, son sourire s'élargit légèrement. « …et ça me ferait plaisir qu’on mange ensemble, AgI. »</text:p>
        </text:list-item>
        <text:list-item>
          <text:p text:style-name="P2922">Oh ! Vraiment ? C'est... c'est gentil, XeAr ! Merci beaucoup ! » Elle rougit légèrement, mais un sourire éclatant illumine son visage.</text:p>
        </text:list-item>
        <text:list-item>
          <text:p text:style-name="P2923">Et j'ai pensé... comme tu veux voir pour des cours… bref xxsioo... il a une session qui commence bientôt. Pourquoi ne pas nous retrouver là-bas ? On pourra voir l’inscription avec lui directement après son cours... Et puis... partir de là ensemble pour manger. Ça le fait comme ça ? » Prenant l'initiative de lier la demande de cours au rendez-vous.</text:p>
        </text:list-item>
        <text:list-item>
          <text:p text:style-name="P2924">Oh ! Oui, c'est... c'est une excellente idée ! Ça simplifie tout ! Je... je n'y avais pas pensé. » Comme si elle n’y avait pas pensé… Ses yeux s'écarquillent légèrement mais agréablement surprise par la proposition.</text:p>
        </text:list-item>
        <text:list-item>
          <text:p text:style-name="P2925">Si ça te dit... on peut en profiter, les plaines sont particulièrement belles et calmes. » Lui tendant la main en indiquant une direction.</text:p>
        </text:list-item>
        <text:list-item>
          <text:p text:style-name="P2926">Oui ! Avec plaisir ! »<text:s/>Accepte-t-elle avec joie.</text:p>
        </text:list-item>
      </text:list>
      <text:p text:style-name="P2927">Ils avancent lentement côte à côte, traversant les tapis d'algues colorées. De petits bancs de poissons iridescents s'écartent sur leur passage, scintillant sous la lumière filtrée.</text:p>
      <text:list text:style-name="LFO6" text:continue-numbering="true">
        <text:list-item>
          <text:p text:style-name="P2928">C'est tellement différent de l'intérieur. On oublie parfois... tout ce qu'il y a juste derrière les projections, la tienne est vraiment très belle, je n’arrive pas à rendre<text:s/>mon<text:s/><text:a xlink:href="https://paoriiu.jiuuijh.fr/encyclopedie/#Kaelen" office:target-frame-name="_top" xlink:show="replace"><text:span text:style-name="T2929">Kaelen</text:span></text:a><text:s/>aussi... poétique. » Dit-elle sur un ton sincère.</text:p>
        </text:list-item>
        <text:list-item>
          <text:p text:style-name="P2930">C'est pour ça que je viens ici. Se rappeler que le monde est plus vaste que nous et nos préoccupations. » Il la regarde un instant, son ton est plus doux.<text:s/>« Alors, comment s'est passée ta matinée de cours ? Pas trop... standards ? »</text:p>
        </text:list-item>
      </text:list>
      <text:p text:style-name="P2931">Elle rit doucement.</text:p>
      <text:list text:style-name="LFO6" text:continue-numbering="true">
        <text:list-item>
          <text:p text:style-name="P2932">Oui et non… On a eu un module sur des<text:s/><text:a xlink:href="https://paoriiu.jiuuijh.fr/encyclopedie/#Dryth" office:target-frame-name="_top" xlink:show="replace"><text:span text:style-name="Lienhypertexte">Dryth</text:span></text:a><text:s/>anciens. La visualisation de leurs flux de données, de leurs programmes en exécutions… comment dire, comme c’était de vieux<text:s/><text:a xlink:href="https://paoriiu.jiuuijh.fr/encyclopedie/#Dryth" office:target-frame-name="_top" xlink:show="replace"><text:span text:style-name="Lienhypertexte">Dryth</text:span></text:a><text:s/>c’était pas facile avec leur structure lumineuse changeante, c’était un peu complexe en fait. »<text:s/>Dit-elle laissant un petit temps avant d’ajouter : « En classe, on aimerait parfois un peu plus... de pratique. De concret. C'est pour ça que la<text:s/><text:a xlink:href="https://fr.wikipedia.org/wiki/Thaumaturgie" office:target-frame-name="_top" xlink:show="replace"><text:span text:style-name="Lienhypertexte">thaumaturg</text:span><text:span text:style-name="Lienhypertexte">i</text:span><text:span text:style-name="Lienhypertexte">e</text:span></text:a><text:s/>m'attire tant, je crois. »</text:p>
        </text:list-item>
        <text:list-item>
          <text:p text:style-name="P2933">La théorie c'est bien quand même ? mais manipuler l'énergie... c'est autre chose. Je comprends ça. »</text:p>
        </text:list-item>
      </text:list>
      <text:p text:style-name="P2934">Ils continuent encore en silence, juste le bruit feutré et le murmure de l'eau.</text:p>
      <text:list text:style-name="LFO6" text:continue-numbering="true">
        <text:list-item>
          <text:p text:style-name="P2935">Au fait... pour le rendez-vous... l'endroit exact pour le cours de xxsioo ? Et l'heure ? Pour que je ne me perde pas. » Brisant le silence, revenant aux aspects pratiques, mais avec une touche de timidité.</text:p>
        </text:list-item>
        <text:list-item>
          <text:p text:style-name="P2936">Au milieu des<text:span text:style-name="T2937"><text:s/></text:span><text:a xlink:href="https://paoriiu.jiuuijh.fr/encyclopedie/#Shel-kon" office:target-frame-name="_top" xlink:show="replace"><text:span text:style-name="Lienhypertexte">Shel'kons</text:span></text:a><text:s/>de magie. »<text:s/></text:p>
        </text:list-item>
      </text:list>
      <text:p text:style-name="P2938">XeAr fait basculer son<text:s/><text:a xlink:href="https://paoriiu.jiuuijh.fr/encyclopedie/#Kaelen" office:target-frame-name="_top" xlink:show="replace"><text:span text:style-name="T2939">Kaelen</text:span></text:a>, ils sont au milieu du campus ;<text:s/></text:p>
      <text:list text:style-name="LFO6" text:continue-numbering="true">
        <text:list-item>
          <text:p text:style-name="P2940">Tu vois la structure rouge<text:s/><text:a office:title="Carmin" xlink:href="https://fr.wikipedia.org/wiki/Carmin" office:target-frame-name="_top" xlink:show="replace"><text:span text:style-name="Lienhypertexte">carmin</text:span></text:a>, là-bas ?<text:s/>Les bâtiments ovoïdes ou en forme de coquille, bon ceux-là ils<text:s/>sont cultivés génétiquement, mais en général on les imprime… bref,<text:s/>le plus grand rouge…<text:s/>c’est pas celui-là…<text:s/>à côté le<text:s/><text:a xlink:href="https://paoriiu.jiuuijh.fr/encyclopedie/#Shel-kon" office:target-frame-name="_top" xlink:show="replace"><text:span text:style-name="Lienhypertexte">Shel'kon</text:span></text:a><text:s/>plus petits il fait à peine 20 m,<text:s/>le<text:s/><text:a office:title="Magenta (couleur)" xlink:href="https://fr.wikipedia.org/wiki/Magenta_(couleur)" office:target-frame-name="_top" xlink:show="replace"><text:span text:style-name="Lienhypertexte">magenta</text:span></text:a>.<text:span text:style-name="T2941"><text:s/></text:span>Non…<text:s/>Un peu plus à gauche... C'est juste derrière la grappe.<text:s/>La session qui nous intéresse commence dans... disons,<text:s/>une<text:s/>heure. Ça vous laisse le temps d'y aller tranquillement. » S'arrêtant un instant,<text:s/>pour lui<text:s/>indiquer<text:s/>une direction<text:s/>et<text:s/>un point de repère lointain visible à travers l'eau.</text:p>
        </text:list-item>
        <text:list-item>
          <text:p text:style-name="P2942">Ah, oui, je crois voir ! C'est noté.<text:s/>Une<text:s/>heure. Parfait. » Cherchant du regard, puis hochant la tête.</text:p>
        </text:list-item>
      </text:list>
      <text:soft-page-break/>
      <text:p text:style-name="P2943">Ils s'arrêtent, arrivés à une sorte de carrefour ou un point de séparation dans les plaines.</text:p>
      <text:list text:style-name="LFO6" text:continue-numbering="true">
        <text:list-item>
          <text:p text:style-name="P2944">Eh bien... Je ferais mieux d'y aller alors. Pour arriver à l'heure. »<text:s/>Ajoute-t-elle.</text:p>
        </text:list-item>
        <text:list-item>
          <text:p text:style-name="P2945">Oui. Et moi, je dois finir de ranger... et on se rejoint là-bas. »<text:s/>Sans trop<text:s/>savoir<text:s/>quoi dire.</text:p>
        </text:list-item>
        <text:list-item>
          <text:p text:style-name="P2946">Merci encore, XeAr. Pour... enfin tu as compris… et pour les cours aussi. À tout à l'heure ! » Elle sourit sincèrement.</text:p>
        </text:list-item>
        <text:list-item>
          <text:p text:style-name="P2947">À tout à l'heure, AgI. »<text:s/>Un sourire chaleureux sur le visage.</text:p>
        </text:list-item>
      </text:list>
      <text:p text:style-name="P2948">Elle se retourne et sa<text:s/><text:a xlink:href="https://paoriiu.jiuuijh.fr/encyclopedie/#Nymla" office:target-frame-name="_top" xlink:show="replace"><text:span text:style-name="T2949">Nymla</text:span></text:a><text:span text:style-name="T2950"><text:s/></text:span>s'éloigne dans une direction puis s’évapore. XeAr reprend ses activités,<text:s/><text:span text:style-name="T2951">il</text:span><text:span text:style-name="T2952"><text:s/>lance quelques protocoles de taches, pour ses recherches. Il demande à fetyW un petit coup de main pour différents paramètres, il l’a faite apparaître dans les<text:s/></text:span><text:span text:style-name="T2953">plaines</text:span><text:span text:style-name="T2954"><text:s/>avec sa longue chevelure ondoyante. Il récupère sur la table sa console son carnet, un livre bleu, quelques notes éparses et cinq fascicules. Il arrête sa simulation de travail, range son équipement et termine quelques manipulations sur l’interface C°Fet et salue fetyW. Elle lui souhaite une bonne<text:s/></text:span><text:span text:style-name="T2955">après-midi</text:span><text:span text:style-name="T2956">, elle vient d’avoir xxsioo qui lui a dit qu’ils se rejoignaient. Quel<text:s/></text:span><text:span text:style-name="T2957">bavard</text:span><text:span text:style-name="T2958">. Les transferts de la C°Fet à son ordinateur sont finis depuis un moment mais il aime bien rester un peu avec son amie à<text:s/></text:span><text:span text:style-name="T2959">bavarder</text:span><text:span text:style-name="T2960">. Il déconnecte son interface. fetyW l’interroge, d’habitude il ne déconnecte jamais. Il répond d’un air détaché qu’avec le coup que cette interface vient de lui faire en supprimant inopinément des fichiers, il va la confier à NaOH et lui fera subir des misères<text:s/></text:span><text:span text:style-name="T2961">dit-il</text:span><text:span text:style-name="T2962"><text:s/>en riant et en essayant de prendre un air méchant. fetyW souris, XeAr est lui mort de rire de ses propres bêtises. Il part rejoindre xxsioo sur le campus, il emprunte les<text:s/></text:span><text:span text:style-name="T2963">voies rapides</text:span><text:span text:style-name="T2964"><text:s/>pour s’y rendre.</text:span></text:p>
      <text:soft-page-break/>
      <text:p text:style-name="P2965">Chapitre<text:s/>10</text:p>
      <text:p text:style-name="P2966"/>
      <text:p text:style-name="P2967"><text:span text:style-name="T2968">XeAR</text:span><text:span text:style-name="T2969"><text:s/>sort de la bouche du<text:s/></text:span><text:a xlink:href="https://paoriiu.jiuuijh.fr/encyclopedie/#Sousharroyeur" office:target-frame-name="_top" xlink:show="replace"><text:span text:style-name="T2970">sousharroyeur</text:span></text:a><text:span text:style-name="T2971"><text:s/>la même ligne que pour aller au parc (<text:s/></text:span><text:span text:style-name="T2972">NOTE</text:span><text:span text:style-name="T2973"><text:s/>vérifier que<text:s/></text:span><text:span text:style-name="T2974">ça soit bon !!<text:s/></text:span><text:span text:style-name="T2975">). La lumière claire opaline pénètre ses yeux, il e</text:span><text:span text:style-name="T2976">st à une des entrées du campus, ici il y a beaucoup d’espace.<text:s/></text:span><text:span text:style-name="T2977">Ici c’est essentiellement des<text:s/></text:span><text:a xlink:href="https://paoriiu.jiuuijh.fr/encyclopedie/#Coralliuma" office:target-frame-name="_top" xlink:show="replace"><text:span text:style-name="T2978">coralliumas</text:span></text:a><text:span text:style-name="T2979">, la<text:s/></text:span><text:span text:style-name="T2980">plupart</text:span><text:span text:style-name="T2981"><text:s/>du temps ce sont des maisons d’habitations,<text:s/></text:span><text:span text:style-name="T2982">là ça fait<text:s/></text:span><text:span text:style-name="T2983">office de chambres pour les étudiants, elles sont<text:s/></text:span><text:span text:style-name="T2984">littéralement<text:s/></text:span><text:span text:style-name="T2985">cultivées</text:span><text:span text:style-name="T2986"><text:s/>comme une forme de corail géant et intelligent,<text:s/></text:span><text:span text:style-name="T2987">parce qu’elles offrent<text:s/></text:span><text:span text:style-name="T2988">une protection naturelle et des parois bioluminescentes.</text:span><text:span text:style-name="T2989"><text:s/>En effet le</text:span><text:span text:style-name="T2990">s</text:span><text:span text:style-name="T2991"><text:s/>campus<text:s/></text:span><text:span text:style-name="T2992">sont des<text:s/></text:span><text:span text:style-name="T2993">rares endroits de la cité où il y a des animaux et aussi des plantes<text:s/></text:span><text:a xlink:href="https://fr.wikipedia.org/wiki/End%C3%A9misme" office:target-frame-name="_top" xlink:show="replace"><text:span text:style-name="T2994">endémiques</text:span></text:a><text:span text:style-name="T2995">. Des poissons en banc, des crustacés, des mollusques, une grande variété d’algues.<text:s/></text:span><text:span text:style-name="T2996">L’éclairage<text:s/></text:span><text:span text:style-name="T2997">bioluminescent</text:span><text:span text:style-name="T2998"><text:s/>donne aux écailles des poissons des reflets joueurs et argentés.</text:span></text:p>
      <text:p text:style-name="P2999"><text:span text:style-name="T3000">Au passage il salue la gardienne. Une très belle<text:s/></text:span><text:a xlink:href="https://paoriiu.jiuuijh.fr/encyclopedie/#Jobotahe" office:target-frame-name="_top" xlink:show="replace"><text:span text:style-name="Lienhypertexte">Jobotahe</text:span></text:a><text:span text:style-name="T3001"><text:s/>fine élancée, plus grande que son ami, d’une tête. Elle ne porte pas les bottes qu’ont habituellement les<text:s/></text:span><text:a xlink:href="https://paoriiu.jiuuijh.fr/encyclopedie/#Jobotahe" office:target-frame-name="_top" xlink:show="replace"><text:span text:style-name="Lienhypertexte">Jobotaa</text:span></text:a><text:span text:style-name="T3002">. Elle a des chausses basses qui lui permettent d’avoir beaucoup d’appuis au sol</text:span><text:span text:style-name="T3003">, en point d’ancrage,<text:s/></text:span><text:span text:style-name="T3004">quand elle a des objets très lourds à déplacer.<text:s/></text:span><text:span text:style-name="T3005">Elle refait très souvent le jardin du camp, déplaçant rochers, bancs etc. Mais toujours en prenant garde aux animaux et plantes. Bref tout un petit écosystème sur lequel elle veille avec amour. Et elle arrive aussi à concilier la beauté du regard. C’est vraiment une grande jardinière, il n’a pas souvent pris le temps de bavarder avec elle, mais les rares fois furent un réel plaisir.</text:span></text:p>
      <text:p text:style-name="P3006"><text:span text:style-name="T3007">XeAr continue dans les allées bordées d’algues aux couleurs<text:s/></text:span><text:a xlink:href="https://encycolorpedia.fr/search?q=Sarcelle" office:target-frame-name="_top" xlink:show="replace"><text:span text:style-name="T3008">sarcelle</text:span></text:a><text:span text:style-name="T3009">.<text:s/></text:span><text:span text:style-name="T3010">En grande partie<text:s/></text:span><text:span text:style-name="T3011">l’intérieur du campus de composé d</text:span><text:span text:style-name="T3012">’</text:span><text:a xlink:href="https://paoriiu.jiuuijh.fr/encyclopedie/#Amani-Hab" office:target-frame-name="_top" xlink:show="replace"><text:span text:style-name="T3013">amani-Habs</text:span></text:a><text:span text:style-name="T3014"><text:s/></text:span><text:span text:style-name="T3015">pour les<text:s/></text:span><text:span text:style-name="T3016">centres communautaires</text:span><text:span text:style-name="T3017"><text:s/>administratifs</text:span><text:span text:style-name="T3018">,<text:s/></text:span><text:span text:style-name="T3019">infirmeries et même une petite</text:span><text:span text:style-name="T3020"><text:s/>clinique. Des bâtiments conçus pour la vie sociale et les services</text:span><text:span text:style-name="T3021">.</text:span><text:span text:style-name="T3022"><text:s/>De l’autre côté, l</text:span><text:span text:style-name="T3023">es salles de cours, dont on ne voit que le<text:s/></text:span><text:span text:style-name="T3024">haut des dômes</text:span><text:span text:style-name="T3025"><text:s/>de</text:span><text:span text:style-name="T3026"><text:s/></text:span><text:a xlink:href="https://paoriiu.jiuuijh.fr/encyclopedie/#Shel-kon" office:target-frame-name="_top" xlink:show="replace"><text:span text:style-name="Lienhypertexte">Shel'ko</text:span><text:span text:style-name="Lienhypertexte">ns</text:span></text:a><text:span text:style-name="T3027">,</text:span><text:span text:style-name="T3028"><text:s/></text:span><text:span text:style-name="T3029">sont</text:span><text:span text:style-name="T3030"><text:s/>couvert</text:span><text:span text:style-name="T3031">e</text:span><text:span text:style-name="T3032"><text:s/>d’algues courtes afin de donner une harmonie de<text:s/></text:span><text:span text:style-name="T3033">colline tout en conservant un espace découvert. Avec l’ambiance claire de cette journée les dômes des<text:s/></text:span><text:span text:style-name="T3034">salles sont impressionnants et les algues paraissent être du velours. Chacun d</text:span><text:span text:style-name="T3035">es<text:s/></text:span><text:a xlink:href="https://paoriiu.jiuuijh.fr/encyclopedie/#Shel-kon" office:target-frame-name="_top" xlink:show="replace"><text:span text:style-name="Lienhypertexte">Shel'ko</text:span><text:span text:style-name="Lienhypertexte">ns</text:span></text:a><text:span text:style-name="T3036"><text:s/>abrite deux cours. Ils sont divisés à l’intérieur en deux parties, coupés par la verticale. Ils font dans les<text:s/></text:span><text:span text:style-name="T3037">quinze</text:span><text:span text:style-name="T3038"><text:s/>mètres. Du sol n’émerge que<text:s/></text:span><text:span text:style-name="T3039">la moitié</text:span><text:span text:style-name="T3040">, le reste servant aux fondations et locaux techniques. Au creux des dômes nichent variété d’animaux et coraux. XeAr nage dans les allées pour rejoindre le cour</text:span><text:span text:style-name="T3041">s</text:span><text:span text:style-name="T3042"><text:s/>de son ami.<text:s/></text:span><text:span text:style-name="T3043">Ils se sont donnés rendez-vous au pied du bâtiment de mathématiques,<text:s/></text:span><text:span text:style-name="T3044">d'une élégance épurée,<text:s/></text:span><text:span text:style-name="T3045">sa<text:s/></text:span><text:span text:style-name="T3046">forme fine et ramifiée rappel</text:span><text:span text:style-name="T3047">le<text:s/></text:span><text:span text:style-name="T3048">la croissance délicate de certaines algues.</text:span><text:span text:style-name="T3049"><text:s/>Les<text:s/></text:span><text:a xlink:href="https://paoriiu.jiuuijh.fr/encyclopedie/#Caulerpa-Gracilis" office:target-frame-name="_top" xlink:show="replace"><text:span text:style-name="T3050">Caulerpa Gracilis</text:span></text:a><text:span text:style-name="T3051"><text:s/></text:span><text:span text:style-name="T3052">sont conçus pour minimiser la résistance aux courants grâce à leur forme et à des matériaux flexibles<text:s/></text:span><text:span text:style-name="T3053">quasi-</text:span><text:span text:style-name="T3054">indestructibles.</text:span><text:span text:style-name="T3055"><text:s/>Il est facile à reconnaitre avec son beau<text:s/></text:span><text:a xlink:href="https://fr.wikipedia.org/wiki/International_Klein_Blue" office:target-frame-name="_top" xlink:show="replace"><text:span text:style-name="T3056">bleu klein</text:span></text:a><text:span text:style-name="T3057">.</text:span><text:span text:style-name="T3058"><text:s/>Il y a plusieurs autres<text:s/></text:span><text:a xlink:href="https://paoriiu.jiuuijh.fr/encyclopedie/#Caulerpa-Gracilis" office:target-frame-name="_top" xlink:show="replace"><text:span text:style-name="T3059">Caulerpa Gracilis</text:span></text:a><text:span text:style-name="T3060"><text:s/>éparses au travers du campus</text:span><text:span text:style-name="T3061">,<text:s/></text:span><text:span text:style-name="T3062">dans d’autres champs de couleurs.</text:span></text:p>
      <text:p text:style-name="P3063"><text:span text:style-name="T3064">Il arrive, AgI est déjà là</text:span><text:span text:style-name="T3065">,</text:span><text:span text:style-name="T3066"><text:s/>elle l’attend à l’entrée</text:span><text:span text:style-name="T3067"><text:s/>de l’immeuble</text:span><text:span text:style-name="T3068">. Habillée comme une étudiante<text:s/></text:span><text:a xlink:href="https://paoriiu.jiuuijh.fr/encyclopedie/#Lec" office:target-frame-name="_top" xlink:show="replace"><text:span text:style-name="T3069">lec</text:span></text:a><text:span text:style-name="T3070">. Uniforme sombre, plus clair que celui des « titulaires ». Un liseré<text:s/></text:span><text:a xlink:href="https://www.cnrtl.fr/definition/flavescent" office:target-frame-name="_top" xlink:show="replace"><text:span text:style-name="Lienhypertexte">flavescent</text:span></text:a><text:span text:style-name="T3071"><text:s/>appuie sa silhouette et la couleur des étudiants de premières années.</text:span><text:span text:style-name="T3072"><text:s/>Une o</text:span><text:span text:style-name="T3073">deur caractéristique, à la fois légère et riche</text:span><text:span text:style-name="T3074"><text:s/>d’un p</text:span><text:span text:style-name="T3075">arfum floral et anisé, légèrement citronné.</text:span><text:span text:style-name="T3076"><text:s/></text:span><text:span text:style-name="T3077">L’insigne au-dessus du sein gauche, à la clavicule, rappelle son statut. AgI a des cuissardes de cuir, qui finissent brodées de dentelles lactées. Un ceinturon discret, jaune, et un sac à flanc, couleur<text:s/></text:span><text:bookmark-start text:name="_Hlk198221279"/><text:a xlink:href="https://fr.wikipedia.org/wiki/Jais" office:target-frame-name="_top" xlink:show="replace"><text:span text:style-name="T3078">jais</text:span></text:a><text:bookmark-end text:name="_Hlk198221279"/><text:span text:style-name="T3079">. Sa coiffe est… réglementaire.</text:span></text:p>
      <text:p text:style-name="P3080"><text:span text:style-name="T3081">Il salue<text:s/></text:span><text:span text:style-name="T3082">rapidement AgI, un peu intimidée de le revoir, heureuse avec toujours ce sentiment bêta de l’erreur qu’elle a commise à la grotte. I</text:span><text:span text:style-name="T3083">l lui fait signe<text:s/></text:span><text:span text:style-name="T3084">e</text:span><text:span text:style-name="T3085">n direction d’un<text:s/></text:span><text:a xlink:href="https://paoriiu.jiuuijh.fr/encyclopedie/#Shel-kon" office:target-frame-name="_top" xlink:show="replace"><text:span text:style-name="Lienhypertexte">Shel'ko</text:span><text:span text:style-name="Lienhypertexte">n</text:span></text:a><text:span text:style-name="T3086"><text:s/></text:span><text:span text:style-name="T3087">dont le dôme<text:s/></text:span><text:a xlink:href="https://encycolorpedia.fr/search?q=amarante" office:target-frame-name="_top" xlink:show="replace"><text:span text:style-name="T3088">amarante</text:span></text:a><text:span text:style-name="T3089"><text:s/>est à peine recouvert d’algues, ils se dirigent vers l’entrée.<text:s/></text:span><text:span text:style-name="T3090">L</text:span><text:span text:style-name="T3091">e<text:s/></text:span><text:span text:style-name="T3092">hall légèrement oblong est gravé de milliers de dictons du travers des âges. Un nouveau court va commencer</text:span><text:span text:style-name="T3093">.</text:span><text:span text:style-name="T3094"><text:s/>Avec un sourire XeAr la met à l’aise et l’invite à entrer dans le bâtiment pour rejoindre son ami. Ils entrent par le<text:s/></text:span><text:span text:style-name="T3095">sas</text:span><text:span text:style-name="T3096"><text:s/>des enseignants</text:span><text:span text:style-name="T3097">, quelques-uns les regardent à leur passage, intrigués. XeAr en profite pour<text:s/></text:span><text:span text:style-name="T3098">salue</text:span><text:span text:style-name="T3099">r</text:span><text:span text:style-name="T3100"><text:s/>quelque</text:span><text:span text:style-name="T3101">s</text:span><text:span text:style-name="T3102"><text:s/>ami</text:span><text:span text:style-name="T3103">s.<text:s/></text:span><text:span text:style-name="T3104">AgI se fait toute petite, gênée</text:span><text:span text:style-name="T3105">, discrète. Elle essaye de faire en</text:span><text:span text:style-name="T3106"><text:s/></text:span><text:span text:style-name="T3107">sorte qu’elle n’</text:span><text:span text:style-name="T3108">existe</text:span><text:span text:style-name="T3109"><text:s/>pas, c’est pas elle, elle n’est pas là.<text:s/></text:span><text:span text:style-name="T3110">xxsioo passe rapidement, d’un hululement XeAr l’appelle, il se retourne sans hésiter, ses grands bras ouverts et accueillants pour l’embrasser. Ils se saluent comme s’ils ne s’étaient pas vus depuis longtemps. La veille seulement. XeAr glisse un clin d’œil à son amie<text:s/></text:span><text:a xlink:href="https://paoriiu.jiuuijh.fr/encyclopedie/#Jobotahe" office:target-frame-name="_top" xlink:show="replace"><text:span text:style-name="Lienhypertexte">Jobotahe</text:span></text:a><text:span text:style-name="T3111">, car malgré tout il est content d’avoir revue la charmante AgI. Il lui demande pour ses cours si elle peut les prendre alors qu’ils ont commencé depuis un petit moment. En répondant à son ami il s’adresse à elle, et lui dit que ça ne<text:s/></text:span><text:span text:style-name="T3112">gêne</text:span><text:span text:style-name="T3113"><text:s/>pas, que son premier examen il en sera tenu compte et que si elle a quelqu’un pour l’aider<text:s/></text:span><text:soft-page-break/><text:span text:style-name="T3114">elle pourra rapidement rattraper ce petit retard. Elle acquiesce studieuse, xxsioo est déçu de ne pas percevoir plus de compréhension au message subliminal qu’il vient de faire passer. Il chasse d’un sourire cette pensée pour en suivre une autre, et les invites à aller s’asseoir pour le cours. XeAr proteste pour la forme. Mais se fait mener par son ami vers la salle proprement dite du cours. AgI suit d’un coup de rein. Ils se retrouvent tous trois dans la salle, xxsiio poussant énergiquement à l’épaule son ami, et allant ensuite à sa place de maître de conférences. AgI arrive à ce moment, pénétrant dans une salle de court de magie.<text:s/></text:span><text:span text:style-name="T3115">Elle entre</text:span><text:span text:style-name="T3116">,</text:span><text:span text:style-name="T3117"><text:s/>le regard<text:s/></text:span><text:span text:style-name="T3118">attentif, les yeux grands ouvert, comme si elle avait un air<text:s/></text:span><text:span text:style-name="T3119">ébahi de quelqu’un qui n</text:span><text:span text:style-name="T3120">’en avait jamais vu</text:span><text:span text:style-name="T3121">,<text:s/></text:span><text:span text:style-name="T3122">ces salles sont plus grandes que<text:s/></text:span><text:span text:style-name="T3123">celles de ses cours officiels</text:span><text:span text:style-name="T3124">.</text:span></text:p>
      <text:p text:style-name="Corpsdetexte"><text:span text:style-name="T3125">Quelques regards se tournent vers elle, certains marmonnent, elle essaie de se faire encore plus petite</text:span><text:span text:style-name="T3126">, ses mains s’agitent dans de petits gestes fébriles</text:span><text:span text:style-name="T3127">.<text:s/></text:span><text:span text:style-name="T3128">Dans ses cours<text:s/></text:span><text:span text:style-name="T3129">à elle, les cours de<text:s/></text:span><text:a xlink:href="https://paoriiu.jiuuijh.fr/encyclopedie/#Lec" office:target-frame-name="_top" xlink:show="replace"><text:span text:style-name="T3130">lec</text:span></text:a><text:span text:style-name="T3131"> ;<text:s/></text:span><text:span text:style-name="T3132">la salle est « plate »</text:span><text:span text:style-name="T3133">, en 2 dimensions</text:span><text:span text:style-name="T3134"><text:s/>et ils sont devant des consoles C°fet ou leur ordinateu</text:span><text:span text:style-name="T3135">r.<text:s/></text:span><text:span text:style-name="T3136">L</text:span><text:span text:style-name="T3137">à, la</text:span><text:span text:style-name="T3138"><text:s/>salle parait légèrement déformée pour une sphère, elle ressemble presque à un grand œuf.</text:span><text:span text:style-name="T3139"><text:s/></text:span><text:span text:style-name="T3140">Coupé en deux.</text:span><text:span text:style-name="T3141"><text:s/></text:span><text:span text:style-name="T3142">Par la verticale. Ça<text:s/></text:span><text:span text:style-name="T3143">doit faire presque<text:s/></text:span><text:span text:style-name="T3144">8</text:span><text:span text:style-name="T3145">0 mètres…<text:s/></text:span><text:span text:style-name="T3146">au moins<text:s/></text:span><text:span text:style-name="T3147">trois fois plus grand à l’in</text:span><text:span text:style-name="T3148">t</text:span><text:span text:style-name="T3149">érieur qu’à l’extérieur.</text:span></text:p>
      <text:p text:style-name="Corpsdetexte"><text:span text:style-name="T3150">AgI regarde xxsioo se diriger vers le mur immense, d’u</text:span><text:span text:style-name="T3151">n bleu<text:s/></text:span><text:a xlink:href="https://encycolorpedia.fr/0131b4" office:target-frame-name="_top" xlink:show="replace"><text:span text:style-name="T3152">safre</text:span></text:a><text:span text:style-name="T3153"><text:s/>tendre<text:s/></text:span><text:span text:style-name="T3154">sur les bords et se dégradant dans un vert<text:s/></text:span><text:a xlink:href="https://fr.wikipedia.org/wiki/Limulidae" office:target-frame-name="_top" xlink:show="replace"><text:span text:style-name="T3155">limule</text:span></text:a><text:span text:style-name="T3156"><text:s/>au centre</text:span><text:span text:style-name="T3157">. O</text:span><text:span text:style-name="T3158">n dirait qu’il y a des fines stries qui parcourent ce dégradé, allant vers le milieu. Au centre, mais vraiment au centre, une niche où le maître de conférences peut poser ses documents<text:s/></text:span><text:span text:style-name="T3159">entre autres</text:span><text:span text:style-name="T3160">. Il y a aussi un cercle, assez grand, une dizaine de mètre de rayon tracé légèrement jaune, une surface de « courtoisie » que l’enseignant ne franchit pas, étant ainsi à portée de vue et de voix de tous. Il peut ainsi aller et venir<text:s/></text:span><text:span text:style-name="T3161">pendant</text:span><text:span text:style-name="T3162"><text:s/>ses<text:s/></text:span><text:span text:style-name="T3163">cours et<text:s/></text:span><text:span text:style-name="T3164">discours. AgI lève la tête pour voir XeAr aller prendre une place à la gauche de son ami, une place plutôt en hauteur. Elle le rejoint et est doublée par d’autres élèves qui montent prendre place au plafond</text:span><text:span text:style-name="T3165">, tout lui jetant un regard plein de curiosité.</text:span><text:span text:style-name="T3166"><text:s/></text:span><text:span text:style-name="T3167">Elle détourne le regard, i</text:span><text:span text:style-name="T3168">l y a des élèves partout, les parois son constellées de sièges, même le plafond en est sertit. Elle l’avait vu, mais<text:s/></text:span><text:span text:style-name="T3169">elle n’y avait<text:s/></text:span><text:span text:style-name="T3170">pas fait attention</text:span><text:span text:style-name="T3171">, elle regarde partout</text:span><text:span text:style-name="T3172">. D’étrange siège à l’envers où sont installées essentiellement des<text:s/></text:span><text:a xlink:href="https://paoriiu.jiuuijh.fr/encyclopedie/#Jobotahe" office:target-frame-name="_top" xlink:show="replace"><text:span text:style-name="Lienhypertexte">Jobotaa</text:span></text:a><text:span text:style-name="T3173">. Comme si, il y avait une ségrégation.</text:span><text:span text:style-name="T3174"><text:s/></text:span><text:span text:style-name="T3175">Alors qu’il y a quand même des<text:s/></text:span><text:a xlink:href="https://paoriiu.jiuuijh.fr/encyclopedie/#Jobotahe" office:target-frame-name="_top" xlink:show="replace"><text:span text:style-name="Lienhypertexte">Jobotaa</text:span></text:a><text:span text:style-name="T3176"><text:s/>dans l’assistance équitablement réparties et ceux malgré qu’il reste des places libres éparses. xxsioo est déjà à sa place, les deux étudiants improvisés prennent place.</text:span></text:p>
      <text:p text:style-name="Corpsdetexte"><text:span text:style-name="T3177">Quand AgI s’installe près de XeAr elle l’interroge du regard sur les places au plafond, il lui fait signe «</text:span><text:span text:style-name="T3178"><text:s/>après</text:span><text:span text:style-name="T3179"><text:s/>». xxsioo commence son cour magistral.<text:s/></text:span><text:span text:style-name="T3180">Il repend un poncif de base, mais rép</text:span><text:span text:style-name="T3181">é</text:span><text:span text:style-name="T3182">ter c’est aussi la base de l’enseignement. Ou bien il fait ce petit rappel à l’intention de sa nouvelle élève. Soit ! I</text:span><text:span text:style-name="T3183">l<text:s/></text:span><text:span text:style-name="T3184">répète donc ;<text:s/></text:span><text:span text:style-name="T3185">ce qu’est la<text:s/></text:span><text:bookmark-start text:name="_Hlk198324287"/><text:a xlink:href="https://fr.wikipedia.org/wiki/Mirabilis" office:target-frame-name="_top" xlink:show="replace"><text:span text:style-name="Lienhypertexte">Mirabilité</text:span></text:a><text:bookmark-end text:name="_Hlk198324287"/><text:span text:style-name="T3186"><text:s/>e</text:span><text:span text:style-name="T3187">t que les aptitudes des<text:s/></text:span><text:a xlink:href="https://paoriiu.jiuuijh.fr/encyclopedie/#Mlraoeao" office:target-frame-name="_top" xlink:show="replace"><text:span text:style-name="Lienhypertexte">mlrao’eao</text:span></text:a><text:span text:style-name="T3188"><text:s/>sont inéquitablement répartie. Les<text:s/></text:span><text:a xlink:href="https://paoriiu.jiuuijh.fr/encyclopedie/#pAoriiu" office:target-frame-name="_top" xlink:show="replace"><text:span text:style-name="Lienhypertexte">p’Aoriiu</text:span></text:a><text:span text:style-name="T3189"><text:s/>étant les moins enclin à la magie. Les<text:s/></text:span><text:a xlink:href="https://paoriiu.jiuuijh.fr/encyclopedie/#Jobotahe" office:target-frame-name="_top" xlink:show="replace"><text:span text:style-name="Lienhypertexte">Jobotaa</text:span></text:a><text:span text:style-name="T3190"><text:s/>y étant un peu plus disposés et que les<text:s/></text:span><text:a xlink:href="https://paoriiu.jiuuijh.fr/encyclopedie/#NordI" office:target-frame-name="_top" xlink:show="replace"><text:span text:style-name="T3191">nord’Iës</text:span></text:a><text:span text:style-name="T3192"><text:s/>maîtrisent parfaitement ces techniques. xxsioo insiste bien sur la notion d’aptitudes et non pas de talent ni de travail. Il parlera plus tard de l’histoire de la magie<text:s/></text:span><text:span text:style-name="T3193">et de la différence entre<text:s/></text:span><text:a xlink:href="https://www.cnrtl.fr/definition/théurgie" office:target-frame-name="_top" xlink:show="replace"><text:span text:style-name="Lienhypertexte">théurgie</text:span></text:a><text:span text:style-name="T3194"><text:s/>et<text:s/></text:span><text:a xlink:href="https://www.cnrtl.fr/definition/goétie" office:target-frame-name="_top" xlink:show="replace"><text:span text:style-name="Lienhypertexte">goétie</text:span></text:a>.</text:p>
      <text:p text:style-name="Corpsdetexte">Dans l’immédiat il<text:s/><text:span text:style-name="T3195">revient à son sujet en faisant une arabesque entre les aptitudes de camouflages d’une pieuvre et sa peau pigmentée et les aptitudes d’un crustacé. Mettant en exergue deux animaux du règne animal, le crustacé peut trouver d’autres moyen de camouflages. Talent et travail. Mais jamais il ne pourra faire la même chose que la pieuvre même si au final les deux animaux sont camouflés, et efficacement. Il tend à en faire la démonstration. Il se place au centre de la salle après l’avoir parcouru dans sa démonstration, afin d’être vu de tous. Et il effectue un<text:s/></text:span><text:a xlink:href="https://paoriiu.jiuuijh.fr/encyclopedie/#Tentactif" office:target-frame-name="_top" xlink:show="replace"><text:span text:style-name="T3196">tentactif</text:span></text:a><text:span text:style-name="T3197">, i</text:span><text:span text:style-name="T3198">l commence à tordre la réalité et à la faire pencher sur sa droite, puis il la fait pivoter pour la rassembler près de lui. Elle s’amasse doucement, les étudiants ont le vertige. Puis il ouvre large ses bras, dans un mouvement de rotation des poignets et signe</text:span><text:span text:style-name="T3199"><text:s/>avec ses</text:span><text:span text:style-name="T3200"><text:s/>doigts</text:span><text:span text:style-name="T3201"><text:s/>une magnifique<text:s/></text:span><text:a xlink:href="https://paoriiu.jiuuijh.fr/encyclopedie/#Aquaglyphe" office:target-frame-name="_top" xlink:show="replace"><text:span text:style-name="Lienhypertexte">aquaglyphe</text:span></text:a><text:span text:style-name="T3202"><text:s/>qui reste en suspens quelques seconde.</text:span><text:span text:style-name="T3203"><text:s/>La salle se déploie. Lentement, délicatement comme le tentacule d’une pieuvre à l’affût… xxsioo tends encore plus ses bras qui deviennent immense, alors que déjà grand. La salle bondie et ondule comme le dos d’une raie. Les étudiants sont sonnés, certains essayent de garder leur esprit et reprennent les incantations des débuts d’année afin de saisir la réalité. La main de xxsioo se ferme et la salle reprend sa forme. Tous les étudiants n’ont pas compris la démonstration. xxsioo enchaîne pour placer quelques remontrances à ceux qui ne suivent pas les cours et ne révisent pas leur<text:s/></text:span><text:span text:style-name="T3204">équations</text:span><text:span text:style-name="T3205"><text:s/>des cycles précédents</text:span><text:span text:style-name="T3206"><text:s/>ni leur<text:s/></text:span><text:a xlink:href="https://fr.wikipedia.org/wiki/Identit%C3%A9_remarquable" office:target-frame-name="_top" xlink:show="replace"><text:span text:style-name="T3207">identités remaquables</text:span></text:a><text:span text:style-name="T3208">. AgI est chamboulée, XeAr amusé. xxsioo poursuit maintenant qu’il est convaincu que certains vont y réfléchir à deux fois sur les premiers cours et d</text:span><text:span text:style-name="T3209">’</text:span><text:span text:style-name="T3210">avoir si vites oubliés</text:span><text:span text:style-name="T3211"><text:s/>leurs<text:s/></text:span><text:a xlink:href="https://fr.wikipedia.org/wiki/Expression_r%C3%A9guli%C3%A8re#Impl%C3%A9mentations_et_complexit%C3%A9_algorithmique" office:target-frame-name="_top" xlink:show="replace"><text:span text:style-name="T3212">expressions régulières</text:span></text:a><text:span text:style-name="T3213">. Et il reprend sur les aptitudes et les talents. En effet ceci est un exercice très<text:s/></text:span><text:soft-page-break/><text:span text:style-name="T3214">simple à faire, pour la<text:s/></text:span><text:a xlink:href="https://paoriiu.jiuuijh.fr/encyclopedie/#Jobotahe" office:target-frame-name="_top" xlink:show="replace"><text:span text:style-name="Lienhypertexte">Jobotahe</text:span></text:a><text:span text:style-name="T3215"><text:s/>qu’il est. Cela s’avère plus technique pour un<text:s/></text:span><text:a xlink:href="https://paoriiu.jiuuijh.fr/encyclopedie/#pAoriiu" office:target-frame-name="_top" xlink:show="replace"><text:span text:style-name="Lienhypertexte">p’Aoriiu</text:span></text:a><text:span text:style-name="T3216">, mais pas infaisable. Il y arrivera autrement. Pour un<text:s/></text:span><text:a xlink:href="https://paoriiu.jiuuijh.fr/encyclopedie/#NordI" office:target-frame-name="_top" xlink:show="replace"><text:span text:style-name="Lienhypertexte">nord’I</text:span></text:a><text:span text:style-name="T3217"><text:s/>il s’agit d’un exercice rudimentaire, aussi rudimentaire que les</text:span><text:span text:style-name="T3218"><text:s/>formules<text:s/></text:span><text:a xlink:href="https://fr.wikipedia.org/wiki/Algorithmique" office:target-frame-name="_top" xlink:show="replace"><text:span text:style-name="T3219">algorithmiques</text:span></text:a><text:span text:style-name="T3220"><text:s/></text:span><text:span text:style-name="T3221">que tous n’ont pas apprises. Deuxième couche. xxsioo se marre intérieurement. D’ailleurs… XeAr sent un frisson.<text:s/></text:span><text:span text:style-name="T3222">xxsioo de sa voix profonde dit qu’il y a i</text:span><text:span text:style-name="T3223">ci un ami<text:s/></text:span><text:a xlink:href="https://paoriiu.jiuuijh.fr/encyclopedie/#pAoriiu" office:target-frame-name="_top" xlink:show="replace"><text:span text:style-name="Lienhypertexte">p’Aoriiu</text:span></text:a><text:span text:style-name="T3224"><text:s/>qui lui fait la joie d’être parmi eux</text:span><text:span text:style-name="T3225"> ; il</text:span><text:span text:style-name="T3226"><text:s/>leur fera volontiers une démonstration. Et « ça » se prétend un ami. xxsioo fait un mouvement pour que ses étudiants l’encouragent. Les deux amis se regardent, XeAr fait un signe à AgI et quitte son siège pour rejoindre le centre de la salle. Les deux amis sont au centre, échanges de sourires, xxsioo fait un rapide éloge des talents de son ami, et le présente.</text:span></text:p>
      <text:p text:style-name="Corpsdetexte"><text:span text:style-name="T3227">Il est un des plus talentueux<text:s/></text:span><text:a xlink:href="https://paoriiu.jiuuijh.fr/encyclopedie/#pAoriiu" office:target-frame-name="_top" xlink:show="replace"><text:span text:style-name="Lienhypertexte">p’Aoriiu</text:span></text:a><text:span text:style-name="T3228"><text:s/>de ces<text:s/></text:span><text:span text:style-name="T3229">dernières<text:s/></text:span><text:span text:style-name="T3230">générations. Les étudiants ont entendu son nom, entouré d’une aura de mystères et de légendes urbaines. Il serait très très fort mais il aurait arrêté net et se serait retiré. xxsioo termine son éloge en laissant la parole à son ami, après avoir évoqué rapidement les légendes à son sujet. Deuxième coup vache, débrouille-toi avec lance-t-il d’un sourire en lui cédant la parole. XeAr ne dit rien, il fait juste un signe, certains étudiants ont décidés de ne pas se faire avoir une deuxième fois. XeAr commence par faire du bout de ses doigts une petite danse</text:span><text:span text:style-name="T3231">, directement une<text:s/></text:span><text:a xlink:href="https://paoriiu.jiuuijh.fr/encyclopedie/#Hydroglyphe" office:target-frame-name="_top" xlink:show="replace"><text:span text:style-name="Lienhypertexte">h</text:span><text:span text:style-name="Lienhypertexte">ydroglyphe</text:span></text:a><text:span text:style-name="T3232">, de sa gorge il fait ronronner l’eau. Le mouvement de ses doigts remonte à ses bras et arrive à ses épaules, de sa gorge il a commencé un autre chant plus aigu et il a accentué le ronronnement. Son chant</text:span><text:span text:style-name="T3233"><text:s/>cantique</text:span><text:span text:style-name="T3234"><text:s/>à deux octaves commence à entrer en résonance. Il diminue régulièrement de demi ton son chant des basses et fait augmenter de tierce à chaque mouvement amplifié des bras vers ses épaules le chant dans l’aiguë. Quand il a deux octaves d’écart il ajoute un troisième chant au milieu en arythmie qui fait le chant principal. La salle commence à vibrer</text:span><text:span text:style-name="T3235"><text:s/>le chant cantique comment à se déployer</text:span><text:span text:style-name="T3236">. Les étudiants qui avaient entonné leurs<text:s/></text:span><text:a xlink:href="https://fr.wikipedia.org/wiki/Expression_r%C3%A9guli%C3%A8re#Impl%C3%A9mentations_et_complexit%C3%A9_algorithmique" office:target-frame-name="_top" xlink:show="replace"><text:span text:style-name="T3237">expressions régulières</text:span></text:a><text:span text:style-name="T3238"><text:s/></text:span><text:span text:style-name="T3239">afin de croiser la réalité se sont tous tus. XeAr rapproche ses mains, la salle se contracte et bat comme un cœur au rythme de<text:s/></text:span><text:span text:style-name="T3240">ce nouveau champ</text:span><text:span text:style-name="T3241">*.<text:s/></text:span><text:span text:style-name="T3242">(* bonne orthographe)</text:span><text:span text:style-name="T3243"><text:s/>Ses bras s’entrecroisent dans une étrange danse, il fait augmenter le chant des basses et écarte brusquement les bras comme pour embrasser quelqu’un d’imaginaire. La salle s’est retournée. Elle est complètement retroussée</text:span><text:span text:style-name="T3244">, le chant cantique vient de se métamorphoser en un champ de continuum</text:span><text:span text:style-name="T3245">.<text:s/></text:span><text:span text:style-name="T3246">La salle vient de</text:span><text:span text:style-name="T3247"><text:s/></text:span><text:span text:style-name="T3248">s’</text:span><text:span text:style-name="T3249">épanoui</text:span><text:span text:style-name="T3250">r</text:span><text:span text:style-name="T3251"><text:s/>comme une<text:s/></text:span><text:a xlink:href="https://fr.wikipedia.org/wiki/An%C3%A9mone_de_mer" office:target-frame-name="_top" xlink:show="replace"><text:span text:style-name="T3252">anémone</text:span></text:a><text:span text:style-name="T3253">. En plus il y a ajouté des couleurs chamarrées. XeAr a mis la réalité ainsi, complètement soulevée, et il continue la danse des bras et … il s’arrête</text:span><text:span text:style-name="T3254">.</text:span><text:span text:style-name="T3255"><text:s/></text:span><text:span text:style-name="T3256">N</text:span><text:span text:style-name="T3257">et</text:span><text:span text:style-name="T3258"> !</text:span><text:span text:style-name="T3259"><text:s/>La réalité reprend sa place et lui aussi. xxsioo sourit et applaudit la démonstration, les étudiants sont eux encore à l’envers. La<text:s/></text:span><text:a xlink:href="https://paoriiu.jiuuijh.fr/encyclopedie/#Jobotahe" office:target-frame-name="_top" xlink:show="replace"><text:span text:style-name="Lienhypertexte">Jobotahe</text:span></text:a><text:span text:style-name="T3260"><text:s/>s’est faite surprendre au début du<text:s/></text:span><text:span text:style-name="T3261">retroussement</text:span><text:span text:style-name="T3262">,</text:span><text:span text:style-name="T3263"><text:s/>le sourire qu’il lance signifie<text:s/></text:span><text:span text:style-name="T3264">‘’</text:span><text:span text:style-name="T3265">salop, tu m’as eu</text:span><text:span text:style-name="T3266">‘’</text:span><text:span text:style-name="T3267"><text:s/>et XeAr lui répond d’un autre<text:s/></text:span><text:span text:style-name="T3268">sourire ;<text:s/></text:span><text:span text:style-name="T3269">‘’</text:span><text:span text:style-name="T3270">un partout</text:span><text:span text:style-name="T3271">‘’</text:span><text:span text:style-name="T3272">.</text:span></text:p>
      <text:p text:style-name="Corpsdetexte"><text:span text:style-name="T3273">Ils sont les deux seuls dans cette private joke. Les étudiants n’ont pas tout suivit. XeAr aide AgI à retrouver sa réalité. L’assistance remise, xxsioo continue son court et remercie son ami. Il explique la différence de méthode mais la similarité du résultat. Chez les<text:s/></text:span><text:a xlink:href="https://paoriiu.jiuuijh.fr/encyclopedie/#pAoriiu" office:target-frame-name="_top" xlink:show="replace"><text:span text:style-name="Lienhypertexte">p’Aoriiu</text:span></text:a><text:span text:style-name="T3274"><text:s/>il faudra beaucoup de travail pour en arriver là. Mais ça n’est pas infaisable. La preuve</text:span><text:span text:style-name="T3275"> ! I</text:span><text:span text:style-name="T3276">l a réalisé un magnifique<text:s/></text:span><text:a xlink:href="https://paoriiu.jiuuijh.fr/encyclopedie/#Anémal" office:target-frame-name="_top" xlink:show="replace"><text:span text:style-name="T3277">Anémal</text:span></text:a><text:span text:style-name="T3278">, et xxsioo rassure ses étudiants en expliquant que son ami peut faire beaucoup mieux, rivaliser avec les<text:s/></text:span><text:a xlink:href="https://paoriiu.jiuuijh.fr/encyclopedie/#Jobotahe" office:target-frame-name="_top" xlink:show="replace"><text:span text:style-name="Lienhypertexte">Jobotaa</text:span></text:a><text:span text:style-name="T3279"><text:s/>même. Mais assez d’éloge, c’est son ami et il existe d’autres sorciers tout aussi doués et qui exercent, donnent des cours même, et de qualité.</text:span><text:span text:style-name="T3280"><text:s/>On reparlera demain du sort de son ami, quand on y regarde de plus près c’est assez<text:s/></text:span><text:span text:style-name="T3281">élémentaire</text:span><text:span text:style-name="T3282">, un enchainement d’algorithme d’</text:span><text:a xlink:href="https://fr.wikipedia.org/wiki/Identit%C3%A9_remarquable" office:target-frame-name="_top" xlink:show="replace"><text:span text:style-name="T3283">identités remaquables</text:span></text:a><text:span text:style-name="T3284"><text:s/>entrelacées</text:span><text:span text:style-name="T3285">, simple, facile et poétique</text:span><text:span text:style-name="T3286">. Vous devriez y arriver d’ici la<text:s/></text:span><text:span text:style-name="T3287">dernière<text:s/></text:span><text:span text:style-name="T3288">session d</text:span><text:span text:style-name="T3289">’</text:span><text:span text:style-name="T3290">examens</text:span><text:span text:style-name="T3291"><text:s/>lance xxsioo plein d’encouragements</text:span><text:span text:style-name="T3292">.<text:s/></text:span><text:span text:style-name="T3293">Le cours continue</text:span><text:span text:style-name="T3294"><text:s/>quelques bavardages</text:span><text:span text:style-name="T3295">, XeAr regardant AgI boire avec assiduité le cours</text:span><text:span text:style-name="T3296">, tout en<text:s/></text:span><text:span text:style-name="T3297">observant</text:span><text:span text:style-name="T3298"><text:s/>la salle</text:span><text:span text:style-name="T3299">. Il est heureux de son regard. Finalement il a bien fait de l’accompagner. Ce sourire enchanté valait bien le sacrifice de<text:s/></text:span><text:span text:style-name="T3300">s</text:span><text:span text:style-name="T3301">a démonstration. Il n’aime vraiment pas en faire étalage, ce côté<text:s/></text:span><text:span text:style-name="T3302">‘’</text:span><text:span text:style-name="T3303">il est super doué</text:span><text:span text:style-name="T3304">‘’</text:span><text:span text:style-name="T3305"><text:s/>le gêne<text:s/></text:span><text:span text:style-name="T3306">toujours autant</text:span><text:span text:style-name="T3307">, il n’est pas vantard.</text:span></text:p>
      <text:p text:style-name="Corpsdetexte"><text:span text:style-name="T3308">Après le cours xxsioo rejoint son ami, dans un sourire d’excuse, ils discutent un peu tous les trois, de tout, de rien, de l’intégration d’AgI au cours, de l’heure du repas qui approche. XeAr propose d’aller manger ses chez parents, s’ils y sont, ça n’est pas<text:s/></text:span><text:span text:style-name="T3309">trop</text:span><text:span text:style-name="T3310"><text:s/>loin. Ça leur fera plaisir de les voir et de revoir xxsioo. AgI un peu gênée se fait petite, xxsioo d’un grand mouvement de bras lui dit qu’elle doit venir, XeAr approuve comment cela aurait-il pu être autrement </text:span><text:span text:style-name="T3311">‽</text:span><text:span text:style-name="T3312"><text:s/></text:span><text:span text:style-name="T3313">(</text:span><text:span text:style-name="T3314">‽<text:s/></text:span><text:a xlink:href="https://fr.wikipedia.org/wiki/Point_exclarrogatif" office:target-frame-name="_top" xlink:show="replace"><text:span text:style-name="T3315">point exclarrogatif</text:span></text:a>)<text:s/><text:span text:style-name="T3316">Elle était du repas, c’est évident ! Elle bredouille, XeAr coupe vexé et plein de conviction, elle se laisse convaincre. Tous trois partent. XeAr contacte ses parents, sa mère répond, ils sont présents tous les deux, il lui dit qu’il vient déjeuner et entend au loin son père dire un « super ». Sa mère lui demande dans combien de temps il<text:s/></text:span><text:soft-page-break/><text:span text:style-name="T3317">sera là, il lui répond qu’« ils » arriveront d’ici une demi-heure.<text:s/></text:span><text:bookmark-start text:name="_Hlk199053709"/><text:span text:style-name="T3318">‘’</text:span><text:bookmark-end text:name="_Hlk199053709"/><text:span text:style-name="T3319">Ils</text:span><text:span text:style-name="T3320">‘’</text:span><text:span text:style-name="T3321"> ? demande sa mère. Une amie et une surprise. Son père toujours au loin, « qui ?» et sa mère puisque c’est une surprise voyons, « ah oui ». Ils se quittent sur un « à tout de suite ». xxsioo ouvre la marche, ils vont y à la nage. La journée est belle, illuminée d’une couleur<text:s/></text:span><text:a xlink:href="https://fr.wikipedia.org/wiki/Cl%C3%A9matite" office:target-frame-name="_top" xlink:show="replace"><text:span text:style-name="Lienhypertexte">clématite</text:span></text:a><text:span text:style-name="T3322">, ça serait bête de ne pas en profiter. Tous les trois vont et discutent, des études de chacun. XeAr rappelle à son ami qu’ils doivent voir ensemble certaines choses, faisant allusion à ses recherches et glissant discrètement dans la conversation qu’encore ce matin…</text:span><text:span text:style-name="T3323"><text:s/></text:span></text:p>
      <text:p text:style-name="Corpsdetexte"><text:span text:style-name="T3324">AgI a été ravie d’assister à un cours de<text:s/></text:span><text:a xlink:href="https://fr.wikipedia.org/wiki/Thaumaturgie" office:target-frame-name="_top" xlink:show="replace"><text:span text:style-name="Lienhypertexte">thaumaturg</text:span><text:span text:style-name="Lienhypertexte">i</text:span><text:span text:style-name="Lienhypertexte">e</text:span></text:a><text:span text:style-name="T3325">, elle regrette que cela ne soit pas au programme. Ils discutent comme cela un peu de la spécialité de xxsioo pour laquelle il est intarissable, expliquant que beaucoup de<text:s/></text:span><text:a xlink:href="https://paoriiu.jiuuijh.fr/encyclopedie/#pAoriiu" office:target-frame-name="_top" xlink:show="replace"><text:span text:style-name="Lienhypertexte">p’Aoriiu</text:span></text:a><text:span text:style-name="T3326"><text:s/>ont de vrais talent et … XeAr le coupe net. xxsioo n’insiste pas sur ce terrain. AgI est fascinée par la démonstration de XeAr, mais sentant que ça le met mal à l’aise elle glisse sur la démonstration du professeur. Pour avoir plus d’information et d’un regard complice avec XeAr elle demande pourquoi les salles sont rondes. xxsioo étonné par cette question venant d’une jeune<text:s/></text:span><text:a xlink:href="https://paoriiu.jiuuijh.fr/encyclopedie/#pAoriiu" office:target-frame-name="_top" xlink:show="replace"><text:span text:style-name="Lienhypertexte">p’Aoriiu</text:span></text:a><text:span text:style-name="T3327"><text:s/>qui veut se mettre à la sorcellerie. Il lui explique. C’est tout simplement à cause de la réalité.<text:s/></text:span><text:span text:style-name="T3328">I</text:span><text:span text:style-name="T3329">ci sous l’eau nous subissons les lois de l’attraction de la planète il n’en demeure pas moins qu’il n’y a pas ‘réellement’ de haut et de bas. Et c’est la première attaque, déstabiliser l’adversaire afin qu’il ne sache pas où est son haut et son bas ni sa droite de sa gauche. Ainsi les cours mettent déjà dans une ambiance propice. AgI enchaîne sur la présence d’élèves au plafond. Essentiellement des<text:s/></text:span><text:a xlink:href="https://paoriiu.jiuuijh.fr/encyclopedie/#Jobotahe" office:target-frame-name="_top" xlink:show="replace"><text:span text:style-name="Lienhypertexte">Jobotaa</text:span></text:a><text:span text:style-name="T3330">. Uniquement lui confirme-t-elle xxsioo. En effet elles n’ont pas de système cardio-vasculaire et elles sont par ailleurs plus spontanées à la magie. C’est devenu une coutume, comme le cercle de « courtoisie » c’est écrit nulle part. Et aucun<text:s/></text:span><text:a xlink:href="https://paoriiu.jiuuijh.fr/encyclopedie/#pAoriiu" office:target-frame-name="_top" xlink:show="replace"><text:span text:style-name="Lienhypertexte">p’Aoriiu</text:span></text:a><text:span text:style-name="T3331"><text:s/>n’y va… en principe</text:span><text:span text:style-name="T3332">..</text:span><text:span text:style-name="T3333">. XeAr regarde devant lui</text:span><text:span text:style-name="T3334"><text:s/></text:span><text:span text:style-name="T3335">⸮</text:span><text:span text:style-name="T3336"><text:s/></text:span><text:span text:style-name="T3337">(</text:span><text:span text:style-name="T3338">⸮<text:s/></text:span><text:a xlink:href="https://fr.wikipedia.org/wiki/Point_d%27ironie" office:target-frame-name="_top" xlink:show="replace"><text:span text:style-name="T3339">point d’ironie</text:span></text:a>)</text:p>
      <text:p text:style-name="Corpsdetexte"><text:span text:style-name="T3340">AgI demande si parfois des<text:s/></text:span><text:a xlink:href="https://paoriiu.jiuuijh.fr/encyclopedie/#NordI" office:target-frame-name="_top" xlink:show="replace"><text:span text:style-name="T3341">nord’Iës</text:span></text:a><text:span text:style-name="T3342"><text:s/>viennent ? fetyW est une grande conférencière et elle donne des cours régulièrement. xxsioo profite de ça pour lui demander pourquoi une<text:s/></text:span><text:a xlink:href="https://paoriiu.jiuuijh.fr/encyclopedie/#Lec" office:target-frame-name="_top" xlink:show="replace"><text:span text:style-name="T3343">lec</text:span></text:a><text:span text:style-name="T3344"><text:s/>s’intéresse à la sorcellerie. C’est inutile pour ces cours et elle risque d’avoir besoin de beaucoup de temps. En effet</text:span><text:span text:style-name="T3345"><text:s/>le cursus</text:span><text:span text:style-name="T3346"><text:s/></text:span><text:a xlink:href="https://paoriiu.jiuuijh.fr/encyclopedie/#Lec" office:target-frame-name="_top" xlink:show="replace"><text:span text:style-name="T3347">lec</text:span></text:a><text:span text:style-name="T3348"><text:s/>ce n’est pas de tout repos. C’est même bien plus difficile que mage ou simple incantateur. Mais elle n’a pas trop le temps de répondre, ils arrivent en vue de la maison des parents de XeAr. Il a fait un signe à son ami. Ils accélèrent jusqu’à la porte et il laisse la<text:s/></text:span><text:a xlink:href="https://paoriiu.jiuuijh.fr/encyclopedie/#Jobotahe" office:target-frame-name="_top" xlink:show="replace"><text:span text:style-name="Lienhypertexte">Jobotahe</text:span></text:a><text:span text:style-name="T3349"><text:s/>se faire annoncer. C’est son père qui ouvre dans le contre-jour de l’entrée, il met une main à ses yeux, la couleur<text:s/></text:span><text:a xlink:href="https://encycolorpedia.fr/search?q=blanc+eden" office:target-frame-name="_top" xlink:show="replace"><text:span text:style-name="Lienhypertexte">Eden</text:span></text:a><text:span text:style-name="T3350"><text:s/>de cette magnifique journée l’a un instant aveuglé. Il saute littéralement de joie et au cou de xxsioo. En annonçant cela à sa femme de sa gorge de ténor au travers des couloirs. Il l</text:span><text:span text:style-name="T3351">es<text:s/></text:span><text:span text:style-name="T3352">invite à rentrer. Ils vont au petit salon où les rejoint<text:s/></text:span><text:span text:style-name="T3353">s</text:span><text:span text:style-name="T3354">a mère.</text:span></text:p>
      <text:p text:style-name="Corpsdetexte"><text:span text:style-name="T3355">XeAr d’un regard simple présente AgI</text:span><text:span text:style-name="T3356"><text:s/>et<text:s/></text:span><text:span text:style-name="T3357">ses parents.</text:span></text:p>
      <text:list text:style-name="LFO1" text:continue-numbering="true">
        <text:list-item>
          <text:p text:style-name="P3358"><text:span text:style-name="T3359">H‘ulinl</text:span><text:span text:style-name="T3360"><text:s/>ma mère,<text:s/></text:span><text:span text:style-name="T3361">Çij</text:span><text:span text:style-name="T3362">,Sivns</text:span><text:span text:style-name="T3363">, mon père. (</text:span><text:span text:style-name="T3364">Prononcer U</text:span><text:span text:style-name="T3365">ulinne et<text:s/></text:span><text:span text:style-name="T3366">Sir sivens –<text:s/></text:span><text:span text:style-name="T3367">la virgule faire partie du prénom</text:span><text:span text:style-name="T3368">)</text:span></text:p>
        </text:list-item>
        <text:list-item>
          <text:p text:style-name="P3369"><text:span text:style-name="T3370">N</text:span><text:span text:style-name="T3371">ous sommes heureux de vous connaître. AgI cela vient de<text:s/></text:span><text:span text:style-name="T3372">frek</text:span><text:span text:style-name="T3373"><text:s/></text:span><text:span text:style-name="T3374">ga</text:span><text:span text:style-name="T3375"><text:s/></text:span><text:span text:style-name="T3376">coela</text:span><text:span text:style-name="T3377"><text:s/></text:span><text:span text:style-name="T3378">kera</text:span><text:span text:style-name="T3379">,</text:span><text:span text:style-name="T3380"><text:s/></text:span><text:span text:style-name="T3381">l</text:span><text:span text:style-name="T3382">es<text:s/></text:span><text:span text:style-name="T3383">grands</text:span></text:p>
        </text:list-item>
      </text:list>
      <text:p text:style-name="Corpsdetexte"><text:span text:style-name="T3384">champs</text:span><text:span text:style-name="T3385"><text:s/>des<text:s/></text:span><text:a xlink:href="https://fr.wikipedia.org/wiki/Latimeria_chalumnae" office:target-frame-name="_top" xlink:show="replace"><text:span text:style-name="Lienhypertexte">cœlacanthes </text:span></text:a><text:span text:style-name="T3386">?<text:s/></text:span><text:span text:style-name="T3387">(Prononcer</text:span><text:span text:style-name="T3388"><text:s/></text:span><text:span text:style-name="T3389">frè ga céla kouéra,<text:s/></text:span><text:span text:style-name="T3390">cœlacanthe se prononce célacante<text:s/></text:span><text:span text:style-name="T3391"><text:s/></text:span><text:span text:style-name="T3392">)</text:span></text:p>
      <text:list text:style-name="LFO1" text:continue-numbering="true">
        <text:list-item>
          <text:p text:style-name="P3393"><text:span text:style-name="T3394">Ouiii répond-elle.</text:span><text:span text:style-name="T3395"><text:s/>Mais ? »<text:s/></text:span><text:span text:style-name="T3396">C</text:span><text:span text:style-name="T3397">omment a-t-elle su ?</text:span></text:p>
        </text:list-item>
        <text:list-item>
          <text:p text:style-name="P3398"><text:span text:style-name="T3399">Et toi xxsioo comment vas-tu depuis le temps. Tu nous manquais »<text:s/></text:span><text:span text:style-name="T3400">D</text:span><text:span text:style-name="T3401">it<text:s/></text:span>Çij<text:span text:style-name="T3402">,Sivns.</text:span></text:p>
        </text:list-item>
        <text:list-item>
          <text:p text:style-name="P3403"><text:span text:style-name="T3404">C’est déjà la<text:s/></text:span><text:span text:style-name="T3405">nouvelle</text:span><text:span text:style-name="T3406"><text:s/>lune </text:span><text:span text:style-name="T3407">⸮</text:span><text:span text:style-name="T3408"> »<text:s/></text:span><text:span text:style-name="T3409">Ajoute sa mère u</text:span><text:span text:style-name="T3410">n regard complice a</text:span><text:span text:style-name="T3411"><text:s/>XeAr</text:span><text:span text:style-name="T3412">.</text:span><text:span text:style-name="T3413"><text:s/></text:span><text:span text:style-name="T3414">(</text:span><text:span text:style-name="T3415">⸮<text:s/></text:span><text:a xlink:href="https://fr.wikipedia.org/wiki/Point_d%27ironie" office:target-frame-name="_top" xlink:show="replace"><text:span text:style-name="T3416">point d’ironie</text:span></text:a>)</text:p>
        </text:list-item>
      </text:list>
      <text:p text:style-name="Corpsdetexte"><text:span text:style-name="T3417">H‘ulinl invite tout ce petit monde à venir dans</text:span><text:span text:style-name="T3418"><text:s/>l’</text:span><text:a xlink:href="https://fr.wikipedia.org/wiki/Oecus" office:target-frame-name="_top" xlink:show="replace"><text:span text:style-name="Lienhypertexte">oecus</text:span></text:a><text:span text:style-name="T3419"><text:s/>où sont disposés<text:s/></text:span><text:span text:style-name="T3420">l</text:span><text:span text:style-name="T3421">es fauteuils de coraux. Ils s’installent, le père de XeAr va d’un mouvement de hanche chercher de quoi manger. XeAr propose un siège a AgI, xxssioo s’installe sur un corail bleu, et<text:s/></text:span><text:span text:style-name="T3422">lui-même</text:span><text:span text:style-name="T3423"><text:s/>dans une éponge jaune clair. Ils sont ainsi tous les cinq à moitié affalés à discuter. Comment AgI, imprudente a rencontrée XeAr. xxssioo donnant de ses nouvelles aux parents de XeAr. Ils ne s’étaient pas revus depuis pas mal de temps. Ils prennent mutuellement des nouvelles des uns et des autres. Vient l’heure du repas et tous se restaurent. Le repas se passe en toute convivialité en discutant rigolant, d’anecdotes. Ils restent dans le salon d’hospitalité.</text:span></text:p>
      <text:p text:style-name="Corpsdetexte"><text:span text:style-name="T3424">D’un geste<text:s/></text:span>Çij<text:span text:style-name="T3425">,Sivns</text:span><text:span text:style-name="T3426"><text:s/>a rehaussé la table. Chacun a arrangé son siège afin d’être plus confortablement assis. H‘ulinl a apporté le début du repas. XeAr nourris l’éponge<text:s/></text:span><text:a xlink:href="https://fr.wikipedia.org/wiki/Cliona_celata" office:target-frame-name="_top" xlink:show="replace"><text:span text:style-name="Lienhypertexte">celata</text:span></text:a><text:span text:style-name="T3427"><text:s/>de son siège<text:s/></text:span><text:span text:style-name="T3428">avec</text:span><text:span text:style-name="T3429"><text:s/>quelques miettes. Contente elle chante à sa façon. AgI qui a vu faire XeAr veut faire pareil quand elle s’aperçoit que son siège est un corail recouvert en cuir de<text:s/></text:span><text:a xlink:href="https://fr.wikipedia.org/wiki/Tortue_de_Kemp" office:target-frame-name="_top" xlink:show="replace"><text:span text:style-name="Lienhypertexte">kempi</text:span></text:a><text:span text:style-name="T3430">. XeAr prend dans un plat un petit mollusque qu’il déguste. Au regard d’AgI elle n’a pas l’air de connaître. Il passe le plat à son ami xxssioo afin de faire circuler. AgI picore et remet le plat devant elle. La discussion ainsi que le repas vont bon train. (<text:s/></text:span><text:span text:style-name="T3431">NOTE</text:span><text:span text:style-name="T3432"> :<text:s/></text:span><text:span text:style-name="T3433">il me faudra un peu plus élaborer</text:span><text:span text:style-name="T3434">) Et l’heure de rentrer approche. xxsioo remercie les parents pour cette<text:s/></text:span><text:soft-page-break/><text:span text:style-name="T3435">entrevue, et eux de dire qu’ils sont heureux de l’avoir revu, ainsi pendant quelques minutes dans une joute de remerciements. Tous se dirigent vers le sas de sortie et là embrassades et aurevoirs. D’un clin d’œil XeAr met fin à cela avec ses parents, ils se quittent vraiment. Le sas se ferme, mais on les entendant encore un peu tous les deux discuter sur la soirée et la joie de les voir.<text:s/></text:span><text:span text:style-name="T3436">XeAr va rentrer chez lui il a pas mal de rangement à faire ces temps-ci il a plus travaillé qu’autre chose et son<text:s/></text:span><text:span text:style-name="T3437">garde-manger</text:span><text:span text:style-name="T3438"><text:s/>fait de l’écho.</text:span><text:span text:style-name="T3439"><text:s/>xxsioo doit y aller, il laisse son ami, mais il se fait tard et il doit se dépêcher de rentrer, il a encore un cour à donner. Courtoisie et délicatesse, les deux amis s’embrassent. AgI salue la<text:s/></text:span><text:a xlink:href="https://paoriiu.jiuuijh.fr/encyclopedie/#Jobotahe" office:target-frame-name="_top" xlink:show="replace"><text:span text:style-name="Lienhypertexte">Jobotahe</text:span></text:a><text:span text:style-name="T3440"><text:s/>et se tourne vers XeAr pour lui demander de la raccompagner un bout de chemin. xxsioo d’un mouvement de hanche s’en va puissamment, il soulève<text:s/></text:span><text:span text:style-name="T3441">un peu de<text:s/></text:span><text:span text:style-name="T3442">vase au passage. XeAr accepte, de toute façon ils vont aller dans la même direction pendant un petit moment. Elle lui propose de nager un peu. Il vérifie l’heure. Allez jusqu’au<text:s/></text:span><text:a xlink:href="https://paoriiu.jiuuijh.fr/encyclopedie/#Sousharroyeur" office:target-frame-name="_top" xlink:show="replace"><text:span text:style-name="T3443">sousharroyeur</text:span></text:a><text:span text:style-name="T3444"> </text:span><text:span text:style-name="T3445">! Ensuite il faudra vraiment qu’il y aille.<text:s/></text:span><text:span text:style-name="T3446">Tous</text:span><text:span text:style-name="T3447"><text:s/>deux partent en nageant. A un des grands hublots, de la maison des parents de XeAr,<text:s/></text:span><text:span text:style-name="T3448">une silhouette passe dans une douce lumière</text:span><text:span text:style-name="T3449"><text:s/></text:span><text:a xlink:href="https://fr.wikipedia.org/wiki/B%C3%A9ryl" office:target-frame-name="_top" xlink:show="replace"><text:span text:style-name="T3450">béryl</text:span></text:a><text:span text:style-name="T3451"><text:s/>et claire</text:span><text:span text:style-name="T3452"> !</text:span><text:span text:style-name="T3453"><text:s/>L’eau a une s</text:span><text:span text:style-name="T3454">enteur chaude, sucrée, et profondément boisée, avec une pointe<text:s/></text:span><text:span text:style-name="T3455">d’e</text:span><text:span text:style-name="T3456">ffluve</text:span><text:span text:style-name="T3457">s</text:span><text:span text:style-name="T3458"><text:s/>épicé</text:span><text:span text:style-name="T3459">s</text:span><text:span text:style-name="T3460"><text:s/>et gourmand</text:span><text:span text:style-name="T3461">es</text:span><text:span text:style-name="T3462">, invitant à la<text:s/></text:span><text:span text:style-name="T3463">l’apaisement</text:span><text:span text:style-name="T3464"><text:s/>et à la sérénité.</text:span></text:p>
      <text:p text:style-name="Corpsdetexte"><text:span text:style-name="T3465">Ils empruntent tous deux les rues aux bâtiments bas. Elle lui demande pourquoi les immeubles sont plus bas ici en effet elle n’était jamais venue en bordure de la bouche. Il lui explique que pour différente raison il y a ici des maisons, sur les lèvres de la bouche</text:span><text:span text:style-name="T3466"><text:s/>l</text:span><text:span text:style-name="T3467">es édifices sont aussi plus bas.<text:s/></text:span><text:span text:style-name="T3468">Et un peu au centre</text:span><text:span text:style-name="T3469"><text:s/>de la<text:s/></text:span><text:bookmark-start text:name="_Hlk198255539"/><text:a xlink:href="https://paoriiu.jiuuijh.fr/encyclopedie/#Pangomaji" office:target-frame-name="_top" xlink:show="replace"><text:span text:style-name="T3470">pangomaji</text:span></text:a><text:bookmark-end text:name="_Hlk198255539"/><text:span text:style-name="T3471"><text:s/>aussi, là où il y a les grands parcs.</text:span></text:p>
      <text:p text:style-name="Corpsdetexte"><text:span text:style-name="T3472">C’est p</text:span><text:span text:style-name="T3473">our laisser entrer des<text:s/></text:span><text:a xlink:href="https://paoriiu.jiuuijh.fr/encyclopedie/#Balainne" office:target-frame-name="_top" xlink:show="replace"><text:span text:style-name="T3474">Balainnes</text:span></text:a><text:span text:style-name="T3475"><text:s/></text:span><text:span text:style-name="T3476">spéciales. En effet il en existe des bien plus grandes. Les très rares<text:s/></text:span><text:a xlink:href="http://vbeaud.free.fr/Sciences/Biologie/Paleontologie/#baleine" office:target-frame-name="_top" xlink:show="replace"><text:span text:style-name="Lienhypertexte">mYsticètes</text:span></text:a>, elles parcourent les eaux, et elles passent parfois dans la capitale. Ce n’est pas une légende lui demande-t-elle ? Non, son<text:s/>grand-père<text:s/>les a vu lors de migrations. Et elles seraient venus toutes à la cité il y a assez longtemps. Mais ça c’est ce que lui avait raconté son propre grand père. XeAr ne se souvient pas si cet arrière-arrière<text:s/>grand-père<text:s/>l’avait vécu lui-même où si c’était une histoire racontée. En tout cas son grand père a des<text:s/><text:a xlink:href="https://paoriiu.jiuuijh.fr/encyclopedie/#Coralaustatue" office:target-frame-name="_top" xlink:show="replace"><text:span text:style-name="T3477">coralaustatu</text:span><text:span text:style-name="T3478">es</text:span></text:a><text:span text:style-name="T3479"><text:s/></text:span>des<text:s/><text:a xlink:href="http://vbeaud.free.fr/Sciences/Biologie/Paleontologie/#baleine" office:target-frame-name="_top" xlink:show="replace"><text:span text:style-name="Lienhypertexte">mYsticètes</text:span></text:a>. Toute joyeuse elle lui<text:s/>dit qu’elle aimerait en voir.<text:s/>Mais elles doivent être immense si la bouche est faite pour elles ! remarque-t-elle soudainement.<text:s/>Ça<text:s/>n’est pas la seule raison pour la hauteur des bâtiments. Les habitations ne se trouvent<text:s/>en grande partie<text:s/>sur les bords, au cas<text:s/>où<text:s/>il y aurait un accident. Sur le centre de la bouche il n’y a que des bâtiments de stockage et les horaires de travail sont synchronisés avec les heures où il y a le moins de circulation. La taille c’est aussi pour permettre une bonne circulation de l’eau. AgI a vu où elle finissait, rappelant ainsi la grotte des tourbillons, il faut bien qu’elle vienne de quelque part toute cette eau. Ce « quelque part », c’est là ; l’entrée, lui<text:s/>dit-il<text:s/>en se retournant vers<text:s/>la bouche<text:s/>de la cité. Ils sont vraiment tout au bord et ils sentent l’eau légèrement parfumée ainsi que le courant. AgI frissonne, XeAr sort de son sac à flanc une<text:s/><text:span text:style-name="T3480">surpeau</text:span><text:s/><text:a xlink:href="https://www.cnrtl.fr/definition/incarnat" office:target-frame-name="_top" xlink:show="replace"><text:span text:style-name="Lienhypertexte">incarnat</text:span></text:a><text:s/>claire qu’il lui tend. L’eau ici est un peu plus fraîche.</text:p>
      <text:p text:style-name="Corpsdetexte">Un banc de petit poisson passe par là. AgI fini de mettre la<text:s/><text:span text:style-name="T3481">surpeau</text:span>, elle règle la température et d’un regard remercie XeAr. Ils regardent tout<text:s/>les<text:s/>deux<text:s/>l’entrée ; à<text:s/>peine si c’est un point<text:s/>quand on est<text:s/>à l’autre bout de la cité, mais de là… c’est impressionnant ! Ils sont à moins d’un kilomètre. Tous deux le cou tendu vers le haut, leurs yeux parcourent le plafond.<text:s/>Quelques<text:s/><text:a xlink:href="https://paoriiu.jiuuijh.fr/encyclopedie/#Lumphar" office:target-frame-name="_top" xlink:show="replace"><text:span text:style-name="T3482">lumpha</text:span><text:span text:style-name="T3483">rs</text:span></text:a><text:span text:style-name="T3484"><text:s/></text:span>pendent, la couleur déclinante<text:s/>qui simule le<text:s/>jour leur donne une tendre couleur<text:s/><text:a xlink:href="https://encycolorpedia.fr/search?q=ivoire" office:target-frame-name="_top" xlink:show="replace"><text:span text:style-name="Lienhypertexte">ivoire</text:span></text:a>. XeAr invite AgI à continuer. Ils se tournent pour aller dans la direction de la cité, profonde, longue. De l’entrée avec cette vue dégagée les immeubles s’élancent, comme à l’orée d’un champ d’algue. AgI paraît impressionnée. On voit à peine le<text:span text:style-name="T3485"><text:s/></text:span><text:a xlink:href="https://paoriiu.jiuuijh.fr/encyclopedie/#Lumphar" office:target-frame-name="_top" xlink:show="replace"><text:span text:style-name="T3486">lumphar</text:span></text:a><text:span text:style-name="T3487"><text:s/></text:span>principal qui tombe, malgré la lumière. Les bâtiments sont tous différents, ressemblants à une algue, un corail, un coquillage, mais toujours immenses. Retraçant ainsi l’histoire de leur capitale, par l’architecture. XeAr et AgI nagent sous<text:s/>la lumière écrue<text:s/>de la mi-journée. (…) Vient le moment de se séparer, chacun allant de son côté. AgI à l’air embarrassée, il essaye de la mettre à l’aise, mais… Elle veut lui demander quelque chose mais ni arrive visiblement pas, il ne sait pas trop comment s’y prendre.</text:p>
      <text:p text:style-name="Corpsdetexte">Il<text:s/>conclut<text:s/>en disant qu’il a passé une agréable soirée et que le repas était très bon. AgI voit là une issue et approuve en disant que son père cuisine très bien. Elle aussi a bien mangé mais que ce n’est pas ainsi qu’elle voyait son invitation. XeAr hausse ses fins sourcils. Elle lui avait demandé un rendez-vous à manger et<text:s/>ça<text:s/>ne correspond pas à son « idée », elle aurait aimé l’emmener manger quelque part, lui.</text:p>
      <text:p text:style-name="Corpsdetexte">XeAr se sent un peu piégé là, mais il a essayé de l’aider dans ce qu’elle voulait lui dire, il assume. AgI continue, lancée, en lui demandant ce qu’il fait en fin de soirée. Audace. Il admire son courage, car ça<text:s/><text:soft-page-break/>n’a pas l’air facile pour elle, il y réfléchit une demie seconde, en effet il n’a trop rien prévu ce soir. En tout cas pas quelque chose d’important. Et cette invitation à l’air importante pour elle. D’un sourire, avec ses grands yeux pliés il lui répond qu’il serait ravi de finir la soirée avec elle. Elle se détend, visiblement heureuse qu’il lui facilite la tâche.<text:s/>L’eau a un goût sucré et floral, avec une pointe anisée.</text:p>
      <text:p text:style-name="Corpsdetexte">AgI<text:s/>lui demande de rentrer chez elle, se préparer et faire quelques bricoles à la maison, sa journée n’est pas finie, et elle a toujours ses cours du matin dans son sac à flanc. XeAr aussi n’a pas fini sa journée et il aimerait terminer deux ou trois trucs. Tous deux d’accord, elle soulagée, ils se donnent rendez-vous. Elle lui propose un quartier plutôt chic du centre. Un endroit qu’il ne connaît que de nom, c’est au cœur de la cité parmi les immenses<text:s/><text:a xlink:href="https://paoriiu.jiuuijh.fr/encyclopedie/#Pila-Wata" office:target-frame-name="_top" xlink:show="replace"><text:span text:style-name="T3488">Pilia’Watas</text:span></text:a>. L’heure est fixée, ils s’embrassent, dans les bras<text:s/>et partent chacun de leur côté, enfin. AgI va rejoindre la rame qui la mène chez elle, calme.</text:p>
      <text:p text:style-name="Corpsdetexte"/>
      <text:p text:style-name="Corpsdetexte"/>
      <text:p text:style-name="Corpsdetexte"/>
      <text:p text:style-name="Corpsdetexte"><text:span text:style-name="T3489">NOTE !! il faudrait peut-être reprendre des parties pour leur donner une forme de dialogue !</text:span></text:p>
      <text:soft-page-break/>
      <text:p text:style-name="P3490"><text:span text:style-name="T3491">Chapitre<text:s/></text:span><text:span text:style-name="T3492">1</text:span><text:span text:style-name="T3493">2</text:span><text:span text:style-name="T3494"><text:s/></text:span><text:span text:style-name="T3495">+/-1</text:span></text:p>
      <text:p text:style-name="P3496"/>
      <text:p text:style-name="P3497">AgI s’agrippe quand ça démarre, elle sort de son sac à flanc sa console, elle pianote quelques instructions et la range. Elle<text:s/>finit<text:s/>son trajet, pensive, mais<text:s/>déterminée. Ne se laissant pas aller aux mouvements de la rame ni de la masse d’eau. Quelques cheveux dépassent de sa grande coiffe et ondule au grès du trajet. Elle a le regard sérieux, soucieux. Arrive son arrêt, une station au centre de la cité. Elle sort d’un mouvement nonchalant, mais sûr et plein de puissance. De ses quelques mouvements elle avance terriblement vite. Elle trace ainsi au travers des couloirs du<text:s/><text:a xlink:href="https://paoriiu.jiuuijh.fr/encyclopedie/#Sousharroyeur" office:target-frame-name="_top" xlink:show="replace"><text:span text:style-name="T3498">sousharroyeur</text:span></text:a><text:span text:style-name="T3499"><text:s/>évitant avec élégance les passants. Ne leur prêtant même pas attention. Elle<text:s/></text:span><text:span text:style-name="T3500">finit</text:span><text:span text:style-name="T3501"><text:s/>par déboucher dans un passage un peu plus large, un échange de différents couloirs, elle se dirige vers le moins encombré. Surmonté d’une inscription brodée de rouge. Elle parcourt le couloir un moment et arrive à un autre embranchement, trois repartent vers les<text:s/></text:span><text:a xlink:href="https://paoriiu.jiuuijh.fr/encyclopedie/#Sousharroyeur" office:target-frame-name="_top" xlink:show="replace"><text:span text:style-name="T3502">sousharroyeur</text:span></text:a><text:span text:style-name="T3503"><text:s/>et deux passages fermés par d’étranges sas. Elle se dirige vers l’un d’eux. Une interface J°Fet apparaît.</text:span><text:span text:style-name="T3504"><text:s/>(</text:span><text:span text:style-name="T3505">Prononcer</text:span><text:span text:style-name="T3506"><text:s/>Chset</text:span><text:span text:style-name="T3507">)</text:span><text:span text:style-name="T3508">, e</text:span><text:span text:style-name="T3509">lle déploie le gardien ;</text:span><text:span text:style-name="T3510"><text:s/>u</text:span><text:span text:style-name="T3511">ne grande méduse</text:span><text:span text:style-name="T3512"><text:s/></text:span><text:a xlink:href="https://encycolorpedia.fr/search?q=balais" office:target-frame-name="_top" xlink:show="replace"><text:span text:style-name="T3513">rose</text:span><text:span text:style-name="T3514"><text:s/>balais</text:span></text:a><text:span text:style-name="T3515"><text:s/>et<text:s/></text:span><text:a xlink:href="https://encycolorpedia.fr/search?q=bleu+givr%C3%A9" office:target-frame-name="_top" xlink:show="replace"><text:span text:style-name="T3516">bleue</text:span><text:span text:style-name="T3517"><text:s/>givrée</text:span></text:a><text:span text:style-name="T3518"><text:s/></text:span><text:span text:style-name="T3519">qui<text:s/></text:span><text:span text:style-name="T3520">lance ses<text:s/></text:span><text:span text:style-name="T3521">longs<text:s/></text:span><text:span text:style-name="T3522">tentacules</text:span><text:span text:style-name="T3523"><text:s/></text:span><text:a xlink:href="https://fr.wikipedia.org/wiki/Nématocyste" office:target-frame-name="_top" xlink:show="replace"><text:span text:style-name="T3524">nématocystes</text:span></text:a><text:span text:style-name="T3525"><text:s/></text:span><text:span text:style-name="T3526">sur AgI. Puis l</text:span><text:span text:style-name="T3527">e<text:s/></text:span><text:a xlink:href="https://paoriiu.jiuuijh.fr/encyclopedie/#Nautilon" office:target-frame-name="_top" xlink:show="replace"><text:span text:style-name="T3528">nautilon</text:span></text:a><text:span text:style-name="T3529">-</text:span><text:span text:style-name="T3530">méduse se dirige<text:s/></text:span><text:span text:style-name="T3531">au-dessus</text:span><text:span text:style-name="T3532"><text:s/>de sa proie et<text:s/></text:span><text:span text:style-name="T3533">l’entoure</text:span><text:span text:style-name="T3534"><text:s/>entièrement.<text:s/></text:span><text:span text:style-name="T3535">La c</text:span><text:span text:style-name="T3536">réature artificielle<text:s/></text:span><text:span text:style-name="T3537">mais</text:span><text:span text:style-name="T3538"><text:s/></text:span><text:span text:style-name="T3539">magique, assemblé à partir de matériaux enchantés</text:span><text:span text:style-name="T3540"> ; la scrute.</text:span><text:span text:style-name="T3541"><text:s/></text:span><text:span text:style-name="T3542">Elle descend<text:s/></text:span><text:span text:style-name="T3543">ses tentacules organiques<text:s/></text:span><text:span text:style-name="T3544">pour<text:s/></text:span><text:span text:style-name="T3545">l’envelopper totalement<text:s/></text:span><text:span text:style-name="T3546">puis</text:span><text:span text:style-name="T3547"><text:s/>…<text:s/></text:span><text:span text:style-name="T3548">l’automate<text:s/></text:span><text:span text:style-name="T3549">disparaît, un sas s’ouvre.</text:span></text:p>
      <text:p text:style-name="P3550"><text:span text:style-name="T3551">AgI pénètre.<text:s/></text:span><text:span text:style-name="T3552">Après quelques mètres un nouvel embranchement, elle tourne à gauche pour aller prendre un<text:s/></text:span><text:bookmark-start text:name="_Hlk198218297"/><text:a xlink:href="https://paoriiu.jiuuijh.fr/encyclopedie/#Acsésseur" office:target-frame-name="_top" xlink:show="replace"><text:span text:style-name="T3553">acsésseur</text:span></text:a><text:bookmark-end text:name="_Hlk198218297"/><text:span text:style-name="T3554">. Une cabine de cinq personnes, mais il existe d’autres tailles, à droite et à gauche de celui qu’elle emprunte. AgI, appuie en entrant sur un bouton qui s’éclaire d</text:span><text:span text:style-name="T3555">’un joli<text:s/></text:span><text:a xlink:href="https://encycolorpedia.fr/search?q=french+violet" office:target-frame-name="_top" xlink:show="replace"><text:span text:style-name="T3556">french<text:s/></text:span><text:span text:style-name="T3557">violet</text:span></text:a><text:span text:style-name="T3558"><text:s/>et elle s’installe dans une des cinq alvéoles rose très clair,</text:span><text:span text:style-name="T3559"><text:s/>remplie</text:span><text:span text:style-name="T3560"><text:s/>des milliers de petits cils</text:span><text:span text:style-name="T3561"><text:s/></text:span><text:a xlink:href="https://fr.wikipedia.org/wiki/Polype_(zoologie)" office:target-frame-name="_top" xlink:show="replace"><text:span text:style-name="Lienhypertexte">polypes</text:span></text:a><text:span text:style-name="T3562">. C</text:span><text:span text:style-name="T3563">es petits tentacules<text:s/></text:span><text:a xlink:href="https://encycolorpedia.fr/search?q=Grenadine" office:target-frame-name="_top" xlink:show="replace"><text:span text:style-name="T3564">grenadin</text:span><text:span text:style-name="T3565">e</text:span></text:a><text:span text:style-name="T3566"><text:s/></text:span><text:span text:style-name="T3567">grandissent et commencent à l’attraper, ils l’obligent à venir se lover tout au fond. Doucement l'anfractuosité est envahie de rose et<text:s/></text:span><text:a xlink:href="https://encycolorpedia.fr/search?q=Fauve" office:target-frame-name="_top" xlink:show="replace"><text:span text:style-name="T3568">jaune<text:s/></text:span><text:span text:style-name="T3569">fauve</text:span></text:a><text:span text:style-name="T3570">,<text:s/></text:span><text:span text:style-name="T3571">dissimulant</text:span><text:span text:style-name="T3572"><text:s/>presque en<text:s/></text:span><text:span text:style-name="T3573">e</text:span><text:span text:style-name="T3574">ntier AgI. Seul le visage, sa poitrine et un bout de pied dépassent. Il y a un espace au centre de la cabine et de part et d’autre des porte-marchandises. Un autre</text:span><text:span text:style-name="T3575"><text:s/></text:span><text:a xlink:href="https://paoriiu.jiuuijh.fr/encyclopedie/#pAoriiu" office:target-frame-name="_top" xlink:show="replace"><text:span text:style-name="Lienhypertexte">p’Aoriiu</text:span></text:a><text:span text:style-name="T3576"><text:s/>arrive à ce moment pour monter avec elle. Il la regarde avec attention, voit l’étage où elle se rend et la laisse partir.</text:span><text:span text:style-name="T3577"><text:s/>Les</text:span><text:span text:style-name="T3578"><text:s/></text:span><text:a xlink:href="https://fr.wikipedia.org/wiki/Polype_(zoologie)" office:target-frame-name="_top" xlink:show="replace"><text:span text:style-name="Lienhypertexte">polypes</text:span></text:a><text:span text:style-name="T3579"><text:s/></text:span><text:span text:style-name="T3580">resserrent</text:span><text:span text:style-name="T3581"><text:s/>doucement leur étreinte, elle est délicatement immobilisée.<text:s/></text:span><text:span text:style-name="T3582">L’</text:span><text:a xlink:href="https://paoriiu.jiuuijh.fr/encyclopedie/#Acsésseur" office:target-frame-name="_top" xlink:show="replace"><text:span text:style-name="T3583">acsésseur</text:span></text:a><text:span text:style-name="T3584"><text:s/>démarre<text:s/></text:span><text:span text:style-name="T3585">d’un bon,<text:s/></text:span><text:span text:style-name="T3586">quand apparaît fetyW sur la<text:s/></text:span><text:span text:style-name="T3587">plateforme</text:span><text:span text:style-name="T3588">. L’</text:span><text:a xlink:href="https://paoriiu.jiuuijh.fr/encyclopedie/#Acsésseur" office:target-frame-name="_top" xlink:show="replace"><text:span text:style-name="T3589">acsésseur</text:span></text:a><text:span text:style-name="T3590"><text:s/>change de couleur avec son arrivée, il est entouré d’un halo jaune<text:s/></text:span><text:a xlink:href="https://fr.wikipedia.org/wiki/B%C3%A9ryl" office:target-frame-name="_top" xlink:show="replace"><text:span text:style-name="T3591">béryl</text:span></text:a><text:span text:style-name="T3592">.</text:span><text:span text:style-name="T3593"><text:s/>L’eau a des e</text:span><text:span text:style-name="T3594">ffluve épicé et chaleureux, invitant à la détente et à la convivialité.</text:span><text:span text:style-name="T3595"><text:s/></text:span><text:span text:style-name="T3596">Les petits<text:s/></text:span><text:a xlink:href="https://fr.wikipedia.org/wiki/Polype_(zoologie)" office:target-frame-name="_top" xlink:show="replace"><text:span text:style-name="Lienhypertexte">polypes</text:span></text:a><text:span text:style-name="T3597"><text:s/></text:span><text:span text:style-name="T3598">co</text:span><text:span text:style-name="T3599">ntinuent de</text:span><text:span text:style-name="T3600"><text:s/>serrer<text:s/></text:span><text:span text:style-name="T3601">et maintenir<text:s/></text:span><text:span text:style-name="T3602">doucement mais fermement AgI. L’</text:span><text:a xlink:href="https://paoriiu.jiuuijh.fr/encyclopedie/#Acsésseur" office:target-frame-name="_top" xlink:show="replace"><text:span text:style-name="T3603">acsésseur</text:span></text:a><text:span text:style-name="T3604"><text:s/>commence à accélérer, les quelques bouts de vêtements d’AgI qui n’étaient pas prisonnier</text:span><text:span text:style-name="T3605">s</text:span><text:span text:style-name="T3606"><text:s/>sont tirés vers le bas. L’eau change de couleur, les minéraux précipitent doucement à cause<text:s/></text:span><text:a xlink:href="https://fr.wikipedia.org/wiki/G_(acc%C3%A9l%C3%A9ration)" office:target-frame-name="_top" xlink:show="replace"><text:span text:style-name="T3607">des G</text:span></text:a><text:span text:style-name="T3608">. AgI sent son sang aller vers le bas aussi, mais les<text:s/></text:span><text:a xlink:href="https://fr.wikipedia.org/wiki/Polype_(zoologie)" office:target-frame-name="_top" xlink:show="replace"><text:span text:style-name="Lienhypertexte">polypes</text:span></text:a><text:span text:style-name="T3609"><text:s/>se contractent pour l’empêcher.<text:s/></text:span><text:span text:style-name="T3610">f</text:span><text:span text:style-name="T3611">etyW n’est pas du tout affectée et elle commence à parler avec AgI. Toutes le</text:span><text:span text:style-name="T3612">s deux discutent un peu. fetyW lui demande si sa journée c’est bien passée, elle lui répond que oui</text:span><text:span text:style-name="T3613"><text:s/></text:span><text:span text:style-name="T3614">⸮</text:span><text:span text:style-name="T3615"><text:s/></text:span><text:span text:style-name="T3616">(</text:span><text:span text:style-name="T3617">⸮<text:s/></text:span><text:a xlink:href="https://fr.wikipedia.org/wiki/Point_d%27ironie" office:target-frame-name="_top" xlink:show="replace"><text:span text:style-name="T3618">point d’ironie</text:span></text:a>)<text:s/><text:span text:style-name="T3619">Elle a été agréable, qu’elle a rencontré un jeune homme charmant et elle a déjà mangé chez ses parents</text:span><text:span text:style-name="T3620"><text:s/></text:span><text:span text:style-name="T3621">⸮</text:span><text:span text:style-name="T3622"><text:s/></text:span><text:span text:style-name="T3623">(</text:span><text:span text:style-name="T3624">⸮<text:s/></text:span><text:a xlink:href="https://fr.wikipedia.org/wiki/Point_d%27ironie" office:target-frame-name="_top" xlink:show="replace"><text:span text:style-name="T3625">point d’ironie</text:span></text:a>)<text:s/><text:span text:style-name="T3626">AgI se dépêche de rentrer se faire belle, elle a eu l’audace de l’inviter à un dîner</text:span><text:span text:style-name="T3627"><text:s/></text:span><text:span text:style-name="T3628">⸮</text:span><text:span text:style-name="T3629"><text:s/>Galant. Précise-t-elle, ses pommettes deviennent légèrement violettes. Le trajet dure un peu mais finalement AgI arrive, elle salue la<text:s/></text:span><text:a xlink:href="https://paoriiu.jiuuijh.fr/encyclopedie/#NordI" office:target-frame-name="_top" xlink:show="replace"><text:span text:style-name="Lienhypertexte">nord’I</text:span></text:a><text:span text:style-name="T3630"><text:s/>d’un sourire</text:span><text:span text:style-name="T3631"><text:s/></text:span><text:span text:style-name="T3632">⸮</text:span><text:span text:style-name="T3633"><text:s/>fetyW fait disparaître son<text:s/></text:span><text:a xlink:href="https://fr.wikipedia.org/wiki/Eidolon" office:target-frame-name="_top" xlink:show="replace"><text:span text:style-name="T3634">Eidolon</text:span></text:a><text:s/><text:span text:style-name="T3635">dans une farandole de gais petits points</text:span><text:span text:style-name="T3636">, laissant dans l’eau un g</text:span><text:span text:style-name="T3637">oût sucré-épicé, chaud et légèrement piquant en fin de bouche, avec une sensation réconfortante.</text:span></text:p>
      <text:p text:style-name="Corpsdetexte"><text:span text:style-name="T3638">Les<text:s/></text:span><text:bookmark-start text:name="_Hlk198258885"/><text:a xlink:href="https://fr.wikipedia.org/wiki/Polype_(zoologie)" office:target-frame-name="_top" xlink:show="replace"><text:span text:style-name="Lienhypertexte">polypes</text:span></text:a><text:bookmark-end text:name="_Hlk198258885"/><text:span text:style-name="T3639"><text:s/>desserrent leur étreinte, AgI arrivait malgré tout à filtrer l’eau sans problème</text:span><text:span text:style-name="T3640">.</text:span><text:span text:style-name="T3641"><text:s/>Il existe des<text:s/></text:span><text:a xlink:href="https://paoriiu.jiuuijh.fr/encyclopedie/#Acsésseur" office:target-frame-name="_top" xlink:show="replace"><text:span text:style-name="T3642">acsésseu</text:span><text:span text:style-name="T3643">rs</text:span></text:a><text:span text:style-name="T3644"><text:s/></text:span><text:span text:style-name="T3645">horizontaux aussi, et même des courbes. Selon où ils doivent mener.</text:span><text:span text:style-name="T3646"><text:s/>L’</text:span><text:a xlink:href="https://paoriiu.jiuuijh.fr/encyclopedie/#Acsésseur" office:target-frame-name="_top" xlink:show="replace"><text:span text:style-name="T3647">acsésseu</text:span><text:span text:style-name="T3648">rs</text:span></text:a><text:span text:style-name="T3649"><text:s/></text:span><text:span text:style-name="T3650">stope net, l</text:span><text:span text:style-name="T3651">es<text:s/></text:span><text:a xlink:href="https://fr.wikipedia.org/wiki/Polype_(zoologie)" office:target-frame-name="_top" xlink:show="replace"><text:span text:style-name="Lienhypertexte">polypes</text:span></text:a><text:span text:style-name="T3652"><text:s/></text:span><text:span text:style-name="T3653">commencent à<text:s/></text:span><text:span text:style-name="T3654">se<text:s/></text:span><text:span text:style-name="T3655">rétracter</text:span><text:span text:style-name="T3656">, AgI<text:s/></text:span><text:span text:style-name="T3657">a<text:s/></text:span><text:span text:style-name="T3658">dans sa main</text:span><text:span text:style-name="T3659"><text:s/>trois petites billes, elle les émiette<text:s/></text:span><text:span text:style-name="T3660">d’un geste<text:s/></text:span><text:span text:style-name="T3661">en direction</text:span><text:span text:style-name="T3662"><text:s/>de<text:s/></text:span><text:span text:style-name="T3663">son a</text:span><text:span text:style-name="T3664">lvéole.</text:span><text:span text:style-name="T3665"><text:s/></text:span><text:span text:style-name="T3666">Le<text:s/></text:span><text:a xlink:href="https://fr.wikipedia.org/wiki/Biota" office:target-frame-name="_top" xlink:show="replace"><text:span text:style-name="T3667">biote</text:span></text:a><text:span text:style-name="T3668"><text:s/></text:span><text:a xlink:href="https://encycolorpedia.fr/search?q=Grenadine" office:target-frame-name="_top" xlink:show="replace"><text:span text:style-name="T3669">grenadine</text:span></text:a><text:span text:style-name="T3670"><text:s/></text:span><text:span text:style-name="T3671">l’absorbe avec gratitude et<text:s/></text:span><text:span text:style-name="T3672">reprend sa belle couleur vert</text:span><text:span text:style-name="T3673">e</text:span><text:span text:style-name="T3674"><text:s/></text:span><text:a xlink:href="https://encycolorpedia.fr/search?q=C%C3%A9ladon" office:target-frame-name="_top" xlink:show="replace"><text:span text:style-name="T3675">céladon</text:span></text:a><text:span text:style-name="T3676">.</text:span><text:span text:style-name="T3677"><text:s/>AgI</text:span><text:span text:style-name="T3678"><text:s/>sort et croise un je</text:span><text:span text:style-name="T3679">une<text:s/></text:span><text:a xlink:href="https://paoriiu.jiuuijh.fr/encyclopedie/#pAoriiu" office:target-frame-name="_top" xlink:show="replace"><text:span text:style-name="Lienhypertexte">p’Aoriiu</text:span></text:a><text:span text:style-name="T3680"><text:s/>qui s’est arrêté pour la laisser passer</text:span><text:span text:style-name="T3681"><text:s/>dans une sorte de salut</text:span><text:span text:style-name="T3682"><text:s/>formel</text:span><text:span text:style-name="T3683">. Il est habillé<text:s/></text:span><text:span text:style-name="T3684">d’un uniforme r</text:span><text:span text:style-name="T3685">osé, elle continue son chemin et fini par déboucher sur un large patio. Une vingtaine de mètres, presque circulaire. Au moins autant de haut. Trois grandes vitres laissent pénétrer la lumière de la ville. La voûte est elle aussi<text:s/></text:span><text:span text:style-name="T3686">ouverte</text:span><text:span text:style-name="T3687">. Au milieu du patio un espace d’algue agrémentée. Et tout au cœur des algues une trouée, qui donne sur un autre patio en contre bas. AgI se dirige vers un des balcons à sa droite, et fini par arriver devant une des trois portes. Elle sort de<text:s/></text:span><text:soft-page-break/><text:span text:style-name="T3688">son sac à flanc un<text:s/></text:span><text:span text:style-name="T3689">identifieur</text:span><text:span text:style-name="T3690"><text:s/>et entre. Elle pénètre dans un sas de quelques mètres où elle dépose sur un meuble bas ses affaires</text:span><text:span text:style-name="T3691"><text:s/>et<text:s/></text:span><text:span text:style-name="T3692">son sac à flanc. Ceci fait elle se dirige vers le centre, une grande pièce, trente mètres peut-être. Vaguement carrée, avec un couloir ou du moins un passage à chaque angle. En face de l’entrée, une grande baie vitrée<text:s/></text:span><text:span text:style-name="T3693">par laquelle</text:span><text:span text:style-name="T3694"><text:s/>entre une douce lumière. On peut voir qu’elle à un balcon et elle y a<text:s/></text:span><text:span text:style-name="T3695">des algues diverses</text:span><text:span text:style-name="T3696"><text:s/>(</text:span><text:span text:style-name="T3697">NOTE</text:span><text:span text:style-name="T3698"> :<text:s/></text:span><text:span text:style-name="T3699">les citer plutôt</text:span><text:span text:style-name="T3700">). Le centre de la pièce est en contre bas. Un lieu de vie. Il y a des chaises une table, un petit meuble oblong et une étagère qui pend. La coursive, est<text:s/></text:span><text:a xlink:href="https://encycolorpedia.fr/search?q=vermeil" office:target-frame-name="_top" xlink:show="replace"><text:span text:style-name="T3701">vermeil</text:span></text:a><text:span text:style-name="T3702">, et se dégrade en différentes couleurs à cha</text:span><text:span text:style-name="T3703">cun des quatre</text:span><text:span text:style-name="T3704"><text:s/>passage</text:span><text:span text:style-name="T3705">s</text:span><text:span text:style-name="T3706">. A gauche, le premier,<text:s/></text:span><text:a xlink:href="https://encycolorpedia.fr/search?q=c%C3%A9rul%C3%A9en" office:target-frame-name="_top" xlink:show="replace"><text:span text:style-name="T3707">céruléen</text:span></text:a><text:span text:style-name="T3708">, celui du fond un vert tendre, à droite de suite en rentrant un<text:s/></text:span><text:a xlink:href="https://encycolorpedia.fr/search?q=ambre" office:target-frame-name="_top" xlink:show="replace"><text:span text:style-name="T3709">ambré</text:span></text:a><text:span text:style-name="T3710"><text:s/>doux, et au fond un rose discret. Tous sont ouverts, mais il y a visiblement quelque chose pour pouvoir les fermer si nécessaire. Elle se dirige vers son balcon d’un<text:s/></text:span><text:a xlink:href="https://encycolorpedia.fr/search?q=denim" office:target-frame-name="_top" xlink:show="replace"><text:span text:style-name="T3711">bleu tendre</text:span></text:a><text:span text:style-name="T3712">. Tout son immeuble est d’un même bleu tendre, s’éclaircissant avec l’altitude.</text:span><text:span text:style-name="T3713"><text:s/>Elle réside dans une magnifique<text:s/></text:span><text:a xlink:href="https://paoriiu.jiuuijh.fr/encyclopedie/#Laminaris-Éthéré" office:target-frame-name="_top" xlink:show="replace"><text:span text:style-name="T3714">Laminaris Éthéré</text:span></text:a><text:span text:style-name="T3715">, c’est u</text:span><text:span text:style-name="T3716">ne tour incroyablement fine et souple<text:s/></text:span><text:span text:style-name="T3717">s’élevant</text:span><text:span text:style-name="T3718"><text:s/>sur<text:s/></text:span><text:span text:style-name="T3719">un peu moins de<text:s/></text:span><text:span text:style-name="T3720">quatre</text:span><text:span text:style-name="T3721"><text:s/>kilomètres.<text:s/></text:span><text:span text:style-name="T3722">Sa structure semble presque transparente ou immatérielle,</text:span><text:span text:style-name="T3723"><text:s/>c’est une simple impression, elle n’est pas du tout translucide, peut-être son<text:s/></text:span><text:a xlink:href="https://encycolorpedia.fr/search?q=denim" office:target-frame-name="_top" xlink:show="replace"><text:span text:style-name="T3724">bleu tendre</text:span></text:a><text:span text:style-name="T3725"><text:s/>qui donne cette étrange<text:s/></text:span><text:span text:style-name="T3726">sensation diaphane.<text:s/></text:span><text:span text:style-name="T3727">Elle est<text:s/></text:span><text:span text:style-name="T3728">soutenue par des<text:s/></text:span><text:span text:style-name="T3729">chants (</text:span><text:span text:style-name="T3730">*)<text:s/></text:span><text:span text:style-name="T3731">de gravité inversée et des matériaux nano-tissés qui lui permettent de flotter et de s'incliner légèrement avec les courants, comme une<text:s/></text:span><text:a xlink:href="https://fr.wikipedia.org/wiki/Laminaire_(algue)" office:target-frame-name="_top" xlink:show="replace"><text:span text:style-name="T3732">laminaire</text:span></text:a><text:span text:style-name="T3733"><text:s/>géante.</text:span><text:span text:style-name="T3734"><text:s/>(</text:span><text:span text:style-name="T3735">*c’est la bonne orthographe</text:span><text:span text:style-name="T3736">)</text:span><text:span text:style-name="T3737">. La charpente<text:s/></text:span><text:span text:style-name="T3738">est composée d’</text:span><text:a xlink:href="https://paoriiu.jiuuijh.fr/encyclopedie/#Algélodie" office:target-frame-name="_top" xlink:show="replace"><text:span text:style-name="T3739">Algélodie</text:span></text:a><text:span text:style-name="T3740"><text:s/>et lorsqu’elle est<text:s/></text:span><text:span text:style-name="T3741">caressée</text:span><text:span text:style-name="T3742"><text:s/>par les courants, ces légères<text:s/></text:span><text:span text:style-name="T3743">oscillation</text:span><text:span text:style-name="T3744">s</text:span><text:span text:style-name="T3745"><text:s/>produi</text:span><text:span text:style-name="T3746">sen</text:span><text:span text:style-name="T3747">t<text:s/></text:span><text:span text:style-name="T3748">la<text:s/></text:span><text:span text:style-name="T3749">mélodie douce et fluctuante<text:s/></text:span><text:span text:style-name="T3750">du<text:s/></text:span><text:span text:style-name="T3751">chant de gravité</text:span><text:span text:style-name="T3752">.</text:span><text:span text:style-name="T3753"><text:s/></text:span><text:span text:style-name="T3754">L’ensemble<text:s/></text:span><text:span text:style-name="T3755">donne une sensation de lumière<text:s/></text:span><text:span text:style-name="T3756">homogène</text:span><text:span text:style-name="T3757"><text:s/>sur ses formes arrondies</text:span><text:span text:style-name="T3758"><text:s/>et doucement esthétiques.</text:span></text:p>
      <text:p text:style-name="P3759"><text:span text:style-name="T3760">A l’intérieur, l</text:span><text:span text:style-name="T3761">e meuble bas<text:s/></text:span><text:span text:style-name="T3762">a</text:span><text:span text:style-name="T3763"><text:s/>subtilement changé de forme<text:s/></text:span><text:span text:style-name="T3764">et<text:s/></text:span><text:span text:style-name="T3765">suit<text:s/></text:span><text:span text:style-name="T3766">AgI<text:s/></text:span><text:span text:style-name="T3767">puis se dirige<text:s/></text:span><text:span text:style-name="T3768">finalement<text:s/></text:span><text:span text:style-name="T3769">vers la pièce<text:s/></text:span><text:span text:style-name="T3770">vert tendre<text:s/></text:span><text:span text:style-name="T3771">tout à gauche. Arrivée à la baie vitrée, elle contemple de sa vue la cité. Elle surplombe d’un kilomètre et demi la capitale. Il y a des bâtiments immenses, en face. Un rose doux, un deuxième<text:s/></text:span><text:a xlink:href="https://encycolorpedia.fr/search?q=ambre" office:target-frame-name="_top" xlink:show="replace"><text:span text:style-name="T3772">ambré</text:span></text:a><text:span text:style-name="T3773"><text:s/>aux balcons de<text:s/></text:span><text:a xlink:href="https://fr.wikipedia.org/wiki/Jais" office:target-frame-name="_top" xlink:show="replace"><text:span text:style-name="T3774">jais</text:span></text:a><text:span text:style-name="T3775"><text:s/>qui donne l’impression d’un animal endormis. Tout à gauche on distingue un bout de la tour<text:s/></text:span><text:a xlink:href="https://paoriiu.jiuuijh.fr/encyclopedie/#Cijh-lec" office:target-frame-name="_top" xlink:show="replace"><text:span text:style-name="T3776">Cijh-lec</text:span></text:a><text:span text:style-name="T3777">.<text:s/></text:span><text:span text:style-name="T3778">Sur sa</text:span><text:span text:style-name="T3779"><text:s/>droite<text:s/></text:span><text:span text:style-name="T3780">c’</text:span><text:span text:style-name="T3781">est plus dépouillé</text:span><text:span text:style-name="T3782">, ce ne sont pas des<text:s/></text:span><text:a xlink:href="https://paoriiu.jiuuijh.fr/encyclopedie/#Pila-Wata" office:target-frame-name="_top" xlink:show="replace"><text:span text:style-name="T3783">Pilia’Watas</text:span></text:a><text:span text:style-name="T3784">, ils<text:s/></text:span><text:span text:style-name="T3785">ne font pas un kilomètre de haut. Seules les lumières parviennent d’en bas. Il y a de rare passage entre les immeubles. Quelques<text:s/></text:span><text:a xlink:href="https://paoriiu.jiuuijh.fr/encyclopedie/#Lymanta" office:target-frame-name="_top" xlink:show="replace"><text:span text:style-name="T3786">lymantas</text:span></text:a><text:span text:style-name="T3787"><text:s/>et<text:s/></text:span><text:a xlink:href="https://paoriiu.jiuuijh.fr/encyclopedie/#Frailuga" office:target-frame-name="_top" xlink:show="replace"><text:span text:style-name="T3788">Frailugas</text:span></text:a><text:span text:style-name="T3789">. De rares<text:s/></text:span><text:a xlink:href="https://paoriiu.jiuuijh.fr/encyclopedie/#Mlraoeao" office:target-frame-name="_top" xlink:show="replace"><text:span text:style-name="Lienhypertexte">mlrao’eao</text:span></text:a><text:span text:style-name="T3790"><text:s/>vétus chaque fois de gilets violet clair. Les passages en altitudes sont réglementés, en effet il n’est pas question que des objets puissent tomber sur les passants. AgI revient à l</text:span><text:span text:style-name="T3791">a pièce principale, qui mis à part l’espace central, est dépouillée. Elle se dirige à son tour vers son bureau, la pièce tout à gauche en rentrant. Une pièce où il y a plein de consoles diverses, plein d’une électronique bizarre. Il y a au plafond une douce lumière tamisée. Un grand siège autour duquel gravite les interfaces et consoles. Le petit meuble a branché la console d’AgI sur une autre plus grande à gauche du bureau monolithique. Il y a aussi certaines interfaces qui étaient dans le sac à flanc qui ont retrouvées leur support. Une grande lampe<text:s/></text:span><text:a xlink:href="https://www.cnrtl.fr/definition/buddleia" office:target-frame-name="_top" xlink:show="replace"><text:span text:style-name="Lienhypertexte">buddleia</text:span></text:a><text:span text:style-name="T3792"><text:s/>pend d’une étagère pour éclairer le pupitre. AgI d’un geste ouvre la<text:s/></text:span><text:span text:style-name="T3793">projection</text:span><text:span text:style-name="T3794"><text:s/>afin de vérifier que ça se passe bien. Une large image suspendue<text:s/></text:span><text:span text:style-name="T3795">au-dessus</text:span><text:span text:style-name="T3796"><text:s/>d</text:span><text:span text:style-name="T3797">e l</text:span><text:span text:style-name="T3798">’espace de travail. Elle s’est dépliée brusquement, comme un banc de sardine qui fui. L’image est apparue nette, claire. Comme si elle avait toujours été là. On perçoit derrière, juste au milieu un petit… tentacule qui la relie à un renflement à peine perceptible au mur. L’image est pure. AgI y jette juste un coup d’œil, histoire de voir que tout se passe correctement. Ses travaux<text:s/></text:span><text:span text:style-name="T3799">et<text:s/></text:span><text:span text:style-name="T3800">divers</text:span><text:span text:style-name="T3801">es choses</text:span><text:span text:style-name="T3802">. Et elle laisse l’interface d’un mètre<text:s/></text:span><text:span text:style-name="T3803">soixante-dix</text:span><text:span text:style-name="T3804"><text:s/>ainsi pour retourner à la pièce principale. Dans la grande pièce elle lance un sort d’un geste de la main. Il va tel un petit hippocampe vers le mur en face actionner une autre projection. Elle regarde les messages qui ont été laissés. Le visage d’une belle<text:s/></text:span><text:a xlink:href="https://paoriiu.jiuuijh.fr/encyclopedie/#pAoriiu" office:target-frame-name="_top" xlink:show="replace"><text:span text:style-name="Lienhypertexte">p’Aoriiu</text:span></text:a><text:span text:style-name="T3805"><text:s/>apparaît</text:span><text:span text:style-name="T3806">,</text:span><text:span text:style-name="T3807"><text:s/>AgI n’a pas mis le son. En bas de la projection elle lit aussi diverses informations. Entre temps</text:span><text:span text:style-name="T3808">,</text:span><text:span text:style-name="T3809"><text:s/>elle s’est rapprochée en passant par-dessus la table et le sort a déjà disparu. Elle pianote sur le pupitre quelle vient de sortir de sous la projection. Apparaît le visage d’une belle<text:s/></text:span><text:a xlink:href="https://paoriiu.jiuuijh.fr/encyclopedie/#Jobotahe" office:target-frame-name="_top" xlink:show="replace"><text:span text:style-name="Lienhypertexte">Jobotaa</text:span></text:a><text:span text:style-name="T3810">. Elles se saluent, AgI la connaît, c’est une amie,<text:s/></text:span><text:span text:style-name="T3811">voeirhi</text:span><text:span text:style-name="T3812"><text:s/>(</text:span><text:span text:style-name="T3813">prononcer</text:span><text:span text:style-name="T3814"><text:s/>fée ril</text:span><text:span text:style-name="T3815">).</text:span><text:span text:style-name="T3816"><text:s/></text:span><text:span text:style-name="T3817">AgI lui demande si elle peut lui réserver deux places pour ce soir. Sans hésiter ni même regarder un carnet de réservation, si elle en avait un,<text:s/></text:span><text:span text:style-name="T3818">voeirhi</text:span><text:span text:style-name="T3819"><text:s/>lui confirme de la place. Et elle lui lance un regard interrogateur,</text:span></text:p>
      <text:p text:style-name="Corpsdetexte"><text:span text:style-name="T3820">AgI lui répond qu’il est mignon et très gentil. Toutes deux discutent un peu ainsi, puis<text:s/></text:span><text:span text:style-name="T3821">voeirhi</text:span><text:span text:style-name="T3822"><text:s/>prend congés, il y a d’autres clients. AgI la remercie et lui dit qu’elle va se préparer. Elle fait<text:s/></text:span><text:span text:style-name="T3823">demi-tour</text:span><text:span text:style-name="T3824"><text:s/>et retourne à son bureau. S’assoit devant son pupitre. La projection a à nouveau disparue. Elle l</text:span><text:span text:style-name="T3825">’</text:span><text:span text:style-name="T3826">a fait</text:span><text:span text:style-name="T3827">e</text:span><text:span text:style-name="T3828"><text:s/></text:span><text:soft-page-break/><text:span text:style-name="T3829">apparaître on ne sait comment, elle éclos brusquement. Devant elle l’image n’est pas la même. La projection suit les mouvements d’AgI</text:span><text:span text:style-name="T3830">,</text:span><text:span text:style-name="T3831"><text:s/>qui fouille dans ses affaires</text:span><text:span text:style-name="T3832"><text:s/>à travers la pièce allant de là à ici</text:span><text:span text:style-name="T3833">.</text:span></text:p>
      <text:p text:style-name="Corpsdetexte"><text:span text:style-name="T3834">Finalement<text:s/></text:span><text:span text:style-name="T3835">AgI trouves ses<text:s/></text:span><text:a xlink:href="https://paoriiu.jiuuijh.fr/encyclopedie/#Préempteurs" office:target-frame-name="_top" xlink:show="replace"><text:span text:style-name="T3836">préempteurs</text:span></text:a><text:span text:style-name="T3837"><text:s/>qu’elle enfile à la main gauche et fait apparaître un clavier à même le bureau. D</text:span><text:span text:style-name="T3838">u<text:s/></text:span><text:a xlink:href="https://paoriiu.jiuuijh.fr/encyclopedie/#Préempteurs" office:target-frame-name="_top" xlink:show="replace"><text:span text:style-name="T3839">préempteur</text:span></text:a><text:span text:style-name="T3840"><text:s/></text:span><text:span text:style-name="T3841">gauche<text:s/></text:span><text:span text:style-name="T3842">elle manipule les outils de son espace de travail tout en continuant avec l’autre main de taper diverses commandes sur ce qui semble être une « console » système. Elle<text:s/></text:span><text:span text:style-name="T3843">établit</text:span><text:span text:style-name="T3844"><text:s/>plusieurs connexions avec fetyW par le biais d’interfaces de niveau I°Fet. (</text:span><text:span text:style-name="T3845">Prononcer</text:span><text:span text:style-name="T3846"><text:s/>ifêtent</text:span><text:span text:style-name="T3847">)</text:span><text:span text:style-name="T3848">. D’un<text:s/></text:span><text:a xlink:href="https://paoriiu.jiuuijh.fr/encyclopedie/#Aquaglyphe" office:target-frame-name="_top" xlink:show="replace"><text:span text:style-name="Lienhypertexte">aquaglyphe</text:span></text:a><text:span text:style-name="T3849"><text:s/>d</text:span><text:span text:style-name="T3850">e la main droite, elle fait apparaître trois hippocampes qui vont vers le fond du bureau actionner d’autres ordinateurs et des matériels</text:span><text:span text:style-name="T3851"><text:s/></text:span><text:a xlink:href="https://paoriiu.jiuuijh.fr/encyclopedie/#Biohec" office:target-frame-name="_top" xlink:show="replace"><text:span text:style-name="T3852">Biohec</text:span></text:a><text:span text:style-name="T3853">, elle crée dans son bureau sa virtualité sans avoir à enfiler des lunettes. S</text:span><text:span text:style-name="T3854">on<text:s/></text:span><text:a xlink:href="https://paoriiu.jiuuijh.fr/encyclopedie/#Kaelen" office:target-frame-name="_top" xlink:show="replace"><text:span text:style-name="T3855">Kaelen</text:span></text:a><text:span text:style-name="T3856"><text:s/>est sommaire, mais… ça l’amuse</text:span><text:span text:style-name="T3857"><text:s/>de le projeter par-dessus son mobilier, plutôt que devoir ‘entrer’ dans un espace virtuel. Elle préfère cette méthode, elle a mis un peu partout</text:span><text:span text:style-name="T3858">,</text:span><text:span text:style-name="T3859"><text:s/>dans<text:s/></text:span><text:span text:style-name="T3860">son</text:span><text:span text:style-name="T3861"><text:s/></text:span><text:a xlink:href="https://paoriiu.jiuuijh.fr/encyclopedie/#Kaelen" office:target-frame-name="_top" xlink:show="replace"><text:span text:style-name="T3862">Kaelen</text:span></text:a><text:span text:style-name="T3863"><text:s/></text:span><text:span text:style-name="T3864">projeté</text:span><text:span text:style-name="T3865">,</text:span><text:span text:style-name="T3866"><text:s/>des plantes, des algues partout en harmonie avec son mobilier. Il y a même des poissons lovés au creux de son bureau, et quelques pieuvres dissimulées à sa droite.</text:span><text:span text:style-name="T3867"><text:s/>C’est bien moins parfait<text:s/></text:span><text:span text:style-name="T3868">que si elle devait chausser son écran virtualisant</text:span><text:span text:style-name="T3869"><text:s/>et on voit clairement la supercherie et c’est pas grave.</text:span><text:span text:style-name="T3870"><text:s/></text:span><text:span text:style-name="T3871">Une interface C°Fet apparaît avec quelques dossiers, AgI en prend certains. Elle crée une table pour pouvoir les étaler. Sa main droite se transforme de manière indescriptible, et avec fouille sur la table les dossiers. Soudain, elle en sort un. Un gros dossier « plat ». D’un mouvement de la main gauche elle lui redonne sa forme. Un beau livre en cuir bleu de<text:s/></text:span><text:a xlink:href="http://nephi.unice.fr/Medifaune/HTM/po/ESP/F/f3484.htm" office:target-frame-name="_top" xlink:show="replace"><text:a xlink:href="https://fr.wikipedia.org/wiki/Dentex_dentex" office:target-frame-name="_top" xlink:show="replace"><text:span text:style-name="Lienhypertexte">denton</text:span></text:a></text:a><text:span text:style-name="T3872">. Elle l’ouvre, les lignes apparaissent et d’un coup d’œil elle a compris la teneur de l’ouvrage. Hummm décidément…</text:span><text:span text:style-name="T3873"><text:s/></text:span><text:span text:style-name="T3874">Elle crée une<text:s/></text:span><text:a xlink:href="https://paoriiu.jiuuijh.fr/encyclopedie/#Flutrine" office:target-frame-name="_top" xlink:show="replace"><text:span text:style-name="T3875">flutrine</text:span></text:a><text:span text:style-name="T3876"><text:s/></text:span><text:span text:style-name="T3877">d’algue<text:s/></text:span><text:span text:style-name="T3878">et<text:s/></text:span><text:span text:style-name="T3879">glisse le volume</text:span><text:span text:style-name="T3880"><text:s/>dans le voile de bulles transparent pour le protéger des intrusions mentales<text:s/></text:span><text:span text:style-name="T3881">puis elle<text:s/></text:span><text:span text:style-name="T3882">rédige dessus une note à l’intention d’eldmI pour les archives</text:span><text:span text:style-name="T3883">. Enfin elle<text:s/></text:span><text:span text:style-name="T3884">divise les cellules et en fait une copie pour fetyW. C°Fet disparaît avec. AgI reste comme ça un moment, pensive, inquiète. Enfin elle range son espace et revient à la réalité, coupant<text:s/></text:span><text:span text:style-name="T3885">son<text:s/></text:span><text:a xlink:href="https://paoriiu.jiuuijh.fr/encyclopedie/#Kaelen" office:target-frame-name="_top" xlink:show="replace"><text:span text:style-name="T3886">Kaelen</text:span></text:a><text:span text:style-name="T3887">.</text:span></text:p>
      <text:p text:style-name="Corpsdetexte"><text:span text:style-name="T3888">Elle remet ses<text:s/></text:span><text:a xlink:href="https://paoriiu.jiuuijh.fr/encyclopedie/#Préempteurs" office:target-frame-name="_top" xlink:show="replace"><text:span text:style-name="T3889">préempteurs</text:span></text:a><text:span text:style-name="T3890"><text:s/>dans un bel écrin<text:s/></text:span><text:a xlink:href="https://encycolorpedia.fr/search?q=Mountbatten" office:target-frame-name="_top" xlink:show="replace"><text:span text:style-name="T3891">gris rose</text:span><text:span text:style-name="T3892"><text:s/>mountbatten</text:span></text:a><text:span text:style-name="T3893">. De l’auriculaire elle réduit la projection, qui va se lover dans le mur. Elle parcourt la pièce d’un regard pensif. Derrière son bureau il y a une étagère où elle y a mis des<text:s/></text:span><text:a xlink:href="https://paoriiu.jiuuijh.fr/encyclopedie/#Coralaustatue" office:target-frame-name="_top" xlink:show="replace"><text:a xlink:href="https://paoriiu.jiuuijh.fr/encyclopedie/#Coralaustatue" office:target-frame-name="_top" xlink:show="replace"><text:span text:style-name="T3894">coralaustatu</text:span><text:span text:style-name="T3895">es</text:span></text:a></text:a><text:span text:style-name="T3896">, photos et trophées divers. Elle s’en est rapprochée machinalement. Elle regarde une photo et à droite,<text:s/></text:span><text:span text:style-name="T3897">trois </text:span><text:span text:style-name="T3898">trophées identiques,<text:s/></text:span><text:span text:style-name="T3899">en corail blanc, qui représente une paire de palmes.</text:span><text:span text:style-name="T3900"><text:s/></text:span><text:span text:style-name="T3901">Les palmes sont enlacées, comme un couple d’hippocampes. Plantées dans un socle de marbre rosé dans lequel est gravé l’édition,<text:s/></text:span><text:span text:style-name="T3902">les<text:s/></text:span><text:span text:style-name="T3903">trois</text:span><text:span text:style-name="T3904"><text:s/></text:span><text:span text:style-name="T3905">trophées<text:s/></text:span><text:span text:style-name="T3906">d’affilées<text:s/></text:span><text:span text:style-name="T3907">821,822 et 823 du 7éme cycle de vie…<text:s/></text:span><text:span text:style-name="T3908">c’était<text:s/></text:span><text:span text:style-name="T3909">les 25 ans de cette compétition.</text:span></text:p>
      <text:p text:style-name="Corpsdetexte"><text:span text:style-name="T3910">Juste<text:s/></text:span><text:span text:style-name="T3911">au-dessus</text:span><text:span text:style-name="T3912"><text:s/>une<text:s/></text:span><text:a xlink:href="https://paoriiu.jiuuijh.fr/encyclopedie/#Coralaustatue" office:target-frame-name="_top" xlink:show="replace"><text:a xlink:href="https://paoriiu.jiuuijh.fr/encyclopedie/#Coralaustatue" office:target-frame-name="_top" xlink:show="replace"><text:span text:style-name="T3913">coralaustatue</text:span></text:a></text:a><text:span text:style-name="T3914"><text:s/>d’elle enfant. Puis la lumière de l’I°Fet</text:span><text:span text:style-name="T3915">,<text:s/></text:span><text:span text:style-name="T3916">se déconnectant la déloge de ses songe</text:span><text:span text:style-name="T3917">s.</text:span></text:p>
      <text:p text:style-name="Corpsdetexte"><text:span text:style-name="T3918">AgI</text:span><text:span text:style-name="T3919"><text:s/>tourne la tête sur sa gauche et quitte son bureau. Elle glisse au centre du salon,<text:s/></text:span><text:span text:style-name="T3920">au-dessus</text:span><text:span text:style-name="T3921"><text:s/>de la table. De la main gauche, elle<text:s/></text:span><text:span text:style-name="T3922">dessine l’</text:span><text:a xlink:href="https://paoriiu.jiuuijh.fr/encyclopedie/#Aquaglyphe" office:target-frame-name="_top" xlink:show="replace"><text:span text:style-name="Lienhypertexte">aquaglyphe</text:span></text:a><text:span text:style-name="T3923"><text:s/></text:span><text:span text:style-name="T3924"><text:s/></text:span><text:span text:style-name="T3925">d’</text:span><text:span text:style-name="T3926">un petit sortilège à cinq tentacules. Il se soulève de la main d’AgI, et saute, pour planer</text:span><text:span text:style-name="T3927"><text:s/>de la salle principale<text:s/></text:span><text:span text:style-name="T3928">vers le balcon. Il<text:s/></text:span><text:span text:style-name="T3929">effectue une<text:s/></text:span><text:span text:style-name="T3930">pirouette brusquement à gauche et passe derrière AgI. Il tourne ensuite à droite dans un virage serré et passe cette fois ci devant elle, entre elle et le mur.</text:span><text:span text:style-name="T3931"><text:s/></text:span><text:span text:style-name="T3932">Il se dirige finalement vers la pièce qui est à droite en entrant.</text:span></text:p>
      <text:p text:style-name="Corpsdetexte"><text:span text:style-name="T3933">AgI ôte en riant la<text:s/></text:span><text:span text:style-name="T3934">surpeau</text:span><text:span text:style-name="T3935"><text:s/>que lui a prêtée XeAr, elle la jette au milieu de la pièce sur une sorte de chaise. Elle<text:s/></text:span><text:span text:style-name="T3936">finit</text:span><text:span text:style-name="T3937"><text:s/>de se dévêtir, ôtant le haut de son uniforme sombre, d’un geste discret une ouverture apparaît. Elle l’enlève ainsi facilement. Elle laisse choir son ceinturon jaune et le sac à flanc</text:span><text:span text:style-name="T3938"><text:s/></text:span><text:a xlink:href="https://fr.wikipedia.org/wiki/Jais" office:target-frame-name="_top" xlink:show="replace"><text:span text:style-name="T3939">jais</text:span></text:a><text:span text:style-name="T3940"><text:s/></text:span><text:span text:style-name="T3941">sur le so</text:span><text:span text:style-name="T3942">l</text:span><text:span text:style-name="T3943">. Ses mains parcourent ses cuissardes qu’elle détache puis d’un mouvement des jambes les projettent.</text:span></text:p>
      <text:p text:style-name="Corpsdetexte"><text:span text:style-name="T3944">Elle retire ensuite le bas qu’elle fait glisser des hanches dans un geste de roulis. Et jette le reste des vêtements au centre de la pièce. Elle porte un simple boxer et un petit bustier, qu’elle retire dans une pirouette amusée. Elle<text:s/></text:span><text:span text:style-name="T3945">finit</text:span><text:span text:style-name="T3946"><text:s/>nue de lancer ses derniers vêtements. Il ne lui reste que sa coiffe. (<text:s/></text:span><text:span text:style-name="T3947">NOTE</text:span><text:span text:style-name="T3948"><text:s/></text:span><text:span text:style-name="T3949">vérifier les vêtements d’AgI voir si elle a tout retiré<text:s/></text:span><text:span text:style-name="T3950">ou</text:span><text:span text:style-name="T3951"><text:s/>si ça correspond bien à la description « </text:span><text:a xlink:href="https://paoriiu.jiuuijh.fr/encyclopedie/#Lec" office:target-frame-name="_top" xlink:show="replace"><text:span text:style-name="T3952">lec</text:span></text:a><text:span text:style-name="T3953"> ». Faire une meilleur description de ses « dessous » : dentelles<text:s/></text:span><text:span text:style-name="T3954"></text:span><text:span text:style-name="T3955"><text:s/>ça à l’air correct !!</text:span><text:span text:style-name="T3956"><text:s/></text:span><text:span text:style-name="T3957">BARBARELLA !! Scéne d’ouverture </text:span><text:span text:style-name="T3958"></text:span><text:span text:style-name="T3959"><text:s/></text:span><text:span text:style-name="T3960">).</text:span></text:p>
      <text:p text:style-name="Corpsdetexte"><text:span text:style-name="T3961">Elle va ensuite dans la pièce de droite où<text:s/></text:span><text:span text:style-name="T3962">s’en<text:s/></text:span><text:span text:style-name="T3963">est allé le sort aux cinq tentacules. Le sort n’est plus là, mais sa cabine est prête. Elle se met devant une glace afin de se regarder un peu, nue. Elle attrape d’une étagère à gauche du miroir des petites éponges afin d’ôter son maquillage de<text:s/></text:span><text:a xlink:href="https://paoriiu.jiuuijh.fr/encyclopedie/#Lec" office:target-frame-name="_top" xlink:show="replace"><text:span text:style-name="T3964">lec</text:span></text:a><text:span text:style-name="T3965">. Maquillage de<text:s/></text:span><text:a xlink:href="https://paoriiu.jiuuijh.fr/encyclopedie/#Lec" office:target-frame-name="_top" xlink:show="replace"><text:span text:style-name="T3966">lec</text:span></text:a><text:span text:style-name="T3967"><text:s/>étudiante surtout. Il s’agissait d’un simple surlignement des yeux. Elle jette l’éponge dans un petit réceptacle où elle est aspirée. Elle défait sa coiffe, mais garde sa longue tresse. Elle l’entoure sur ses<text:s/></text:span><text:soft-page-break/><text:span text:style-name="T3968">épaules, entre dans la cabine et pianote quelques réglages. Pour commencer de l’eau parfumée de<text:s/></text:span><text:span text:style-name="T3969">frek</text:span><text:span text:style-name="T3970"><text:s/></text:span><text:span text:style-name="T3971">ga</text:span><text:span text:style-name="T3972"><text:s/></text:span><text:span text:style-name="T3973">coela</text:span><text:span text:style-name="T3974"><text:s/></text:span><text:span text:style-name="T3975">kera</text:span><text:span text:style-name="T3976">. L’eau arrive doucement, en de petits jets épars. Puis le débit augmente, et ils se dirigent doucement tous dans la même direction.</text:span><text:span text:style-name="T3977"><text:s/></text:span><text:span text:style-name="T3978">Créant ainsi un courant léger, AgI se laisse soulever et tourne. Elle tourne, tourne. Sa cabine est assez grande pour qu</text:span><text:span text:style-name="T3979">’</text:span><text:span text:style-name="T3980">elle puisse tendre les bras. Elle jette sa tête en arrière, ses genoux pliés elle se laisse entraîner dans le petit tourbillon. Elle virevolte et<text:s/></text:span><text:span text:style-name="T3981">tourbillonne</text:span><text:span text:style-name="T3982">.</text:span></text:p>
      <text:p text:style-name="Corpsdetexte"><text:span text:style-name="T3983">Chavirée elle se laisse aller, puis le courant diminue au bout de quelques minutes. L’eau change. Une eau plus salée arrive afin d’évacuer l’eau parfumée, une fois recyclée, la salinité baisse à nouveau. Le<text:s/></text:span><text:a xlink:href="http://web.wanadoo.be/acropora/page45.html" office:target-frame-name="_top" xlink:show="replace"><text:span text:style-name="Lienhypertexte">zoosymbiote</text:span></text:a><text:span text:style-name="T3984"><text:s/>arrive doucement, le sien est</text:span><text:span text:style-name="T3985"><text:s/></text:span><text:span text:style-name="T3986">un<text:s/></text:span><text:span text:style-name="T3987">peu plus vert, il<text:s/></text:span><text:span text:style-name="T3988">se met à l’ouvrage, nettoyant la peau d’AgI. Le petit nuage parcourt tout son corps et l’illumine. Une fois fini et que tous les organismes ont disparu, le bain d’eau minérale commence. AgI aime l’eau sulfurée. La teinte vire doucement a</text:span><text:span text:style-name="T3989">u<text:s/></text:span><text:a xlink:href="https://encycolorpedia.fr/search?q=Flave" office:target-frame-name="_top" xlink:show="replace"><text:span text:style-name="T3990">jaune flave</text:span></text:a><text:span text:style-name="T3991">.</text:span><text:span text:style-name="T3992"><text:s/></text:span><text:span text:style-name="T3993">Elle en profite pour tendre la main vers une petite niche discrète pour y<text:s/></text:span><text:span text:style-name="T3994">prendre une</text:span><text:span text:style-name="T3995"><text:s/></text:span><text:a xlink:href="https://fr.wikipedia.org/wiki/Sabella_(ver)" office:target-frame-name="_top" xlink:show="replace"><text:span text:style-name="Lienhypertexte">sabelle</text:span></text:a><text:span text:style-name="T3996"><text:s/></text:span><text:span text:style-name="T3997">une sorte de plumeau. La<text:s/></text:span><text:span text:style-name="T3998">couronne tentaculaire</text:span><text:s/><text:span text:style-name="T3999">constitué de cellules muqueuses et zones ciliées</text:span><text:span text:style-name="T4000"><text:s/>permet de nettoyer la peau</text:span><text:span text:style-name="T4001">.<text:s/></text:span><text:span text:style-name="T4002">Les<text:s/></text:span><text:span text:style-name="T4003">branchies hypertrophiée</text:span><text:span text:style-name="T4004">s sont suffisamment longue</text:span><text:span text:style-name="T4005">s</text:span><text:span text:style-name="T4006"><text:s/>pour faire le tour</text:span><text:span text:style-name="T4007"><text:s/>d</text:span><text:span text:style-name="T4008">u corps d’AgI<text:s/></text:span><text:span text:style-name="T4009">et<text:s/></text:span><text:span text:style-name="T4010">ça l’</text:span><text:span text:style-name="T4011">emprisonne</text:span><text:span text:style-name="T4012">s</text:span><text:span text:style-name="T4013"><text:s/>totalement, de la pointe de ses seins, jusqu’à sa colonne vertébrale.</text:span><text:span text:style-name="T4014"><text:s/>Elle<text:s/></text:span><text:span text:style-name="T4015">caresse</text:span><text:span text:style-name="T4016"><text:s/>son corps avec<text:s/></text:span><text:span text:style-name="T4017">le panache doux et soyeux<text:s/></text:span><text:span text:style-name="T4018">le long de son cou, sur ses hanches.<text:s/></text:span><text:span text:style-name="T4019">La jambe droite, puis la gauche et revient sur ses hanches sa croupe et ses fesses.<text:s/></text:span><text:span text:style-name="T4020">E</text:span><text:span text:style-name="T4021">lle échange la<text:s/></text:span><text:a xlink:href="https://fr.wikipedia.org/wiki/Sabella_(ver)" office:target-frame-name="_top" xlink:show="replace"><text:span text:style-name="Lienhypertexte">sabelle</text:span></text:a><text:span text:style-name="T4022"><text:s/>pour une<text:s/></text:span><text:a xlink:href="https://fr.wikipedia.org/wiki/Urticina_felina" office:target-frame-name="_top" xlink:show="replace"><text:span text:style-name="T4023">anémone<text:s/></text:span><text:span text:style-name="Lienhypertexte">felina</text:span></text:a><text:span text:style-name="T4024">.<text:s/></text:span><text:span text:style-name="T4025">Elle attrape délicatement le<text:s/></text:span><text:a xlink:href="https://fr.wikipedia.org/wiki/Urticina_felina" office:target-frame-name="_top" xlink:show="replace"><text:span text:style-name="T4026">dahlia de mer</text:span></text:a><text:span text:style-name="T4027"><text:s/>ver</text:span><text:span text:style-name="T4028">s</text:span><text:span text:style-name="T4029"><text:s/>son<text:s/></text:span><text:a xlink:href="https://fr.wikipedia.org/wiki/Petit_bassin" office:target-frame-name="_top" xlink:show="replace"><text:span text:style-name="T4030">pelvis</text:span></text:a><text:span text:style-name="T4031">,</text:span><text:span text:style-name="T4032"><text:s/>les<text:s/></text:span><text:a xlink:href="https://fr.wikipedia.org/wiki/Muscle_bulbo-spongieux" office:target-frame-name="_top" xlink:show="replace"><text:span text:style-name="T4033">muscles bulbo-spongieux</text:span></text:a><text:span text:style-name="T4034">,<text:s/></text:span><text:span text:style-name="T4035">le</text:span><text:span text:style-name="T4036"><text:s/>reste de son</text:span><text:span text:style-name="T4037"><text:s/></text:span><text:a xlink:href="https://fr.wikipedia.org/wiki/P%C3%A9rin%C3%A9e" office:target-frame-name="_top" xlink:show="replace"><text:span text:style-name="T4038">périnée</text:span></text:a><text:span text:style-name="T4039"><text:s/></text:span><text:span text:style-name="T4040">e</text:span><text:span text:style-name="T4041">t fini</text:span><text:span text:style-name="T4042">t</text:span><text:span text:style-name="T4043"><text:s/></text:span><text:span text:style-name="T4044">l’intimité<text:s/></text:span><text:span text:style-name="T4045">de s</text:span><text:span text:style-name="T4046">a<text:s/></text:span><text:span text:style-name="T4047">séance</text:span><text:span text:style-name="T4048">.</text:span><text:span text:style-name="T4049"><text:s/></text:span><text:span text:style-name="T4050">De la main gauche elle manipule un pavé de la cabine afin de sortir le clavier. De la droite elle pose l’anémone. AgI prend sa brosse<text:s/></text:span><text:a xlink:href="https://fr.wikipedia.org/wiki/Spirographe_(ann%C3%A9lide)" office:target-frame-name="_top" xlink:show="replace"><text:span text:style-name="Lienhypertexte">spirographe</text:span></text:a><text:span text:style-name="T4051"><text:s/></text:span><text:span text:style-name="T4052">tentaculaire spiralée</text:span><text:span text:style-name="T4053"><text:s/></text:span><text:span text:style-name="T4054">et défait sa tresse. D’un mouvement ample de la tête, ses cheveux<text:s/></text:span><text:span text:style-name="T4055">roux bouclés<text:s/></text:span><text:span text:style-name="T4056">envahissent la cabine. Elle commence doucement à brosser ses cheveux</text:span><text:span text:style-name="T4057"><text:s/>avec ses boucles immenses</text:span><text:span text:style-name="T4058">.</text:span><text:span text:style-name="T4059"><text:s/></text:span><text:span text:style-name="T4060">A</text:span><text:span text:style-name="T4061"><text:s/></text:span><text:span text:style-name="T4062">l’aide des<text:s/></text:span><text:span text:style-name="T4063">nombreux filaments colorés<text:s/></text:span><text:span text:style-name="T4064">qui se sont déployés<text:s/></text:span><text:span text:style-name="T4065">de la<text:s/></text:span><text:span text:style-name="T4066">couronne tentaculaire</text:span><text:span text:style-name="T4067">, e</text:span><text:span text:style-name="T4068">lle les démêle, puis les rassemble en petites nattes. Elle lance un charme et fait apparaître cinq</text:span><text:span text:style-name="T4069"><text:s/>mignons</text:span><text:span text:style-name="T4070"><text:s/></text:span><text:a xlink:href="https://fr.wikipedia.org/wiki/Plectorhinchus_vittatus" office:target-frame-name="_top" xlink:show="replace"><text:span text:style-name="Lienhypertexte">vittatus</text:span></text:a><text:span text:style-name="T4071"><text:s/>pour l’aider à finir sa grande tresse.<text:s/></text:span><text:span text:style-name="T4072">Chacun<text:s/></text:span><text:span text:style-name="T4073">danse avec une natte</text:span><text:span text:style-name="T4074">, leur corps rayés entremêlées dans cette chorégraphie crée une jolie illusion</text:span><text:span text:style-name="T4075">. A<text:s/></text:span><text:span text:style-name="T4076">la fin du ballet AgI se retrouve avec une magnifique tresse</text:span><text:span text:style-name="T4077"><text:s/>à cinq brins</text:span><text:span text:style-name="T4078">. C’est fini, elle change l’eau et sort de la cabine. D’un mouvement de la poitrine elle va dans la pièce principale. Les<text:s/></text:span><text:a xlink:href="https://fr.wikipedia.org/wiki/Plectorhinchus_vittatus" office:target-frame-name="_top" xlink:show="replace"><text:span text:style-name="Lienhypertexte">vittatus</text:span></text:a><text:span text:style-name="T4079">,<text:s/></text:span><text:span text:style-name="T4080">encore là</text:span><text:span text:style-name="T4081">,</text:span><text:span text:style-name="T4082"><text:s/>vont récupérer les affaires. AgI toujours nue se dirige dans la dernière pièce. Celle au vert tendre. Sa chambre. Elle longe la vitre du balcon, son interminable tresse sur ses reins. Elle entre dans la chambre.</text:span></text:p>
      <text:p text:style-name="Corpsdetexte"><text:span text:style-name="T4083">Ses affaires sont déjà sur une petite table contre le mur, surmontée d’un grand miroir. De la porte vitrée de sa chambre on aperçoit la bouche</text:span><text:span text:style-name="T4084"><text:s/>de la<text:s/></text:span><text:a xlink:href="https://paoriiu.jiuuijh.fr/encyclopedie/#Pangomaji" office:target-frame-name="_top" xlink:show="replace"><text:span text:style-name="T4085">pangomaji</text:span></text:a><text:span text:style-name="T4086">. Sa couche est<text:s/></text:span><text:span text:style-name="T4087">juste en face,<text:s/></text:span><text:span text:style-name="T4088">un beau<text:s/></text:span><text:a xlink:href="https://encycolorpedia.fr/search?q=Bleu+de+France" office:target-frame-name="_top" xlink:show="replace"><text:span text:style-name="T4089">bleu de France</text:span></text:a><text:span text:style-name="T4090"><text:s/></text:span><text:span text:style-name="T4091">e</text:span><text:span text:style-name="T4092">t</text:span><text:span text:style-name="T4093"><text:s/></text:span><text:a xlink:href="https://encycolorpedia.fr/search?q=jaune+imperial" office:target-frame-name="_top" xlink:show="replace"><text:span text:style-name="T4094">jaune impérial</text:span></text:a><text:span text:style-name="T4095">.<text:s/></text:span><text:span text:style-name="T4096">A côté<text:s/></text:span><text:span text:style-name="T4097">de la table une grande armoire. Et à l’autre mur de grandes étagères de coiffes, palmes, ceinturons, dentelles… et une psyché. Elle attrape ses affaires sales et les mets dans le panier près de l’armoire. Elle ouvre</text:span><text:span text:style-name="T4098"><text:s/>l’armoir</text:span><text:span text:style-name="T4099">, la porte se rétracte comme un tentacule. Dedans, des combinaisons, des robes longues et amples, des uniformes, des tenues de chasse… Elle parcourt ses vêtements du regard. Et décide de mettre une grande robe</text:span><text:span text:style-name="T4100"><text:s/></text:span><text:a xlink:href="https://encycolorpedia.fr/f0c300" office:target-frame-name="_top" xlink:show="replace"><text:span text:style-name="T4101">ambr</text:span><text:span text:style-name="T4102">e</text:span></text:a><text:span text:style-name="T4103">, comme ça elle rappellera qu’elle est étudiante.<text:s/></text:span></text:p>
      <text:p text:style-name="Corpsdetexte"><text:span text:style-name="T4104">Elle la pose sur la table, bien étendue, pour être sûre de son choix. La robe est longue et ses formes douces. AgI se choisi ensuite un sac à flanc qui puisse aller avec. Et va ensuite près de sa couche prendre de quoi orner ses seins, plus que les soutenir.<text:s/></text:span><text:span text:style-name="T4105">Un bonnet<text:s/></text:span><text:a xlink:href="https://encycolorpedia.fr/search?q=ocre" office:target-frame-name="_top" xlink:show="replace"><text:span text:style-name="T4106">ocre</text:span></text:a><text:span text:style-name="T4107"><text:s/>clair de minuscules dentelles, qu’il en parait uni.</text:span><text:span text:style-name="T4108"><text:s/>Avec va un boxer brodé de la même manière, dont le tricot a la finesse de la maille. Alors qu</text:span><text:span text:style-name="T4109">’il ne s’agit que d’</text:span><text:span text:style-name="T4110">un boxer,<text:s/></text:span><text:span text:style-name="T4111">quand elle l’</text:span><text:span text:style-name="T4112">enfile, le maillage laisse<text:s/></text:span><text:span text:style-name="T4113">apparaitre avec élégance des dessins sur<text:s/></text:span><text:span text:style-name="T4114">les courbes qu’il épouse.<text:s/></text:span><text:span text:style-name="T4115">D</text:span><text:span text:style-name="T4116">iscret</text:span><text:span text:style-name="T4117">s</text:span><text:span text:style-name="T4118"><text:s/></text:span><text:span text:style-name="T4119">lorsque c’est nécessaire</text:span><text:span text:style-name="T4120"><text:s/></text:span><text:span text:style-name="T4121">e</text:span><text:span text:style-name="T4122">t agréable</text:span><text:span text:style-name="T4123">s</text:span><text:span text:style-name="T4124"><text:s/></text:span><text:span text:style-name="T4125">ailleurs</text:span><text:span text:style-name="T4126">. Elle met le haut et met le long de ses jambes une similipeau<text:s/></text:span><text:a xlink:href="https://encycolorpedia.fr/551a3b" office:target-frame-name="_top" xlink:show="replace"><text:span text:style-name="Lienhypertexte">damas</text:span></text:a><text:span text:style-name="T4127">. Elle va ensuite se choisir des bottes, des cuissardes avec de larges broderies qui remonteront du<text:s/></text:span>creux<text:s/><text:a xlink:href="https://fr.wikipedia.org/wiki/Muscle_poplit%C3%A9" office:target-frame-name="_top" xlink:show="replace"><text:span text:style-name="Lienhypertexte">poplité</text:span></text:a><text:span text:style-name="T4128"><text:s/>jusqu'au<text:s/></text:span><text:a xlink:href="https://fr.wikipedia.org/wiki/Muscle_sartorius" office:target-frame-name="_top" xlink:show="replace"><text:span text:style-name="T4129">couturier</text:span></text:a><text:span text:style-name="T4130"> ; à mi-cuisse.</text:span><text:span text:style-name="T4131"><text:s/>En plus elles ont de belles palmes extensibles</text:span><text:span text:style-name="T4132"><text:s/></text:span><text:a xlink:href="https://encycolorpedia.fr/f0c300" office:target-frame-name="_top" xlink:show="replace"><text:span text:style-name="T4133">ambr</text:span><text:span text:style-name="T4134">e</text:span></text:a><text:span text:style-name="T4135">, ça ira très bien avec sa robe. Ses bottes mises, elle va ensuite enfiler sa robe et finir de se préparer.</text:span><text:span text:style-name="T4136"><text:s/>Elle ajoutera un bustier avant de partir.</text:span></text:p>
      <text:p text:style-name="P4137"><text:span text:style-name="T4138">– JE N’EN SUIS PAS SATISFAIT Y A DU BOULOT, IL ME FAUT « LISSER » TOUT CA !</text:span><text:span text:style-name="T4139"><text:s/></text:span></text:p>
      <text:soft-page-break/>
      <text:p text:style-name="P4140">Chapitre 14</text:p>
      <text:p text:style-name="P4141"/>
      <text:p text:style-name="P4142"><text:span text:style-name="T4143">XeAr quitte ses quartiers pour aller rejoindre AgI. Il n’en revient toujours pas de l’invitation. Il a mis une combinaison plus sobre pour sortir. Rappelant vaguement son statut de professeur et maître de conférences<text:s/></text:span><text:span text:style-name="T4144">avec des</text:span><text:span text:style-name="T4145"><text:s/>teintes rosées</text:span><text:span text:style-name="T4146"> ;</text:span><text:span text:style-name="T4147"><text:s/></text:span><text:a xlink:href="https://encycolorpedia.fr/search?q=Incarnadin" office:target-frame-name="_top" xlink:show="replace"><text:span text:style-name="T4148">incarnadin</text:span></text:a><text:span text:style-name="T4149">. Il a opté pour un trois pièces. Un bas aux liserés<text:s/></text:span><text:a xlink:href="https://encycolorpedia.fr/search?q=vermeil" office:target-frame-name="_top" xlink:show="replace"><text:span text:style-name="T4150">vermeil</text:span></text:a><text:span text:style-name="T4151"><text:s/>qui suivent ses grands<text:s/></text:span><text:a xlink:href="https://fr.wikipedia.org/wiki/Muscle_sartorius" office:target-frame-name="_top" xlink:show="replace"><text:span text:style-name="T4152">couturie</text:span><text:span text:style-name="T4153">rs</text:span></text:a><text:span text:style-name="T4154"><text:s/>e</text:span><text:span text:style-name="T4155">t soulignes ses fesses. Des poches discrètes. Un haut en deux parties. La première près du corps aux manches mi-courte, un léger col qui remonte.<text:s/></text:span><text:span text:style-name="T4156">Là</text:span><text:span text:style-name="T4157"><text:s/>encore un liseré rose<text:s/></text:span><text:a xlink:href="https://encycolorpedia.fr/search?q=Fushia" office:target-frame-name="_top" xlink:show="replace"><text:span text:style-name="T4158">fuchsia</text:span></text:a><text:span text:style-name="T4159"><text:s/></text:span><text:span text:style-name="T4160">souligne les trois fentes de filtration</text:span><text:span text:style-name="T4161"><text:s/>et ses ouïes</text:span><text:span text:style-name="T4162">. La deuxième partie, un gilet un peu plus ample, mais près du corps aux manches longues. Il est coupé de façon amples et curviligne pour laisser apparaître</text:span><text:span text:style-name="T4163"><text:s/>lui aussi<text:s/></text:span><text:span text:style-name="T4164">les trois fentes. Descendant sur ses reins et rehaussant le sternum par une élégante ligne qui se termine sur<text:s/></text:span><text:span text:style-name="T4165">le<text:s/></text:span><text:span text:style-name="T4166">col relevé rigide de dentelles<text:s/></text:span><text:span text:style-name="T4167">couleur<text:s/></text:span><text:a xlink:href="https://encycolorpedia.fr/search?q=rubis" office:target-frame-name="_top" xlink:show="replace"><text:span text:style-name="T4168">rubis</text:span></text:a><text:span text:style-name="T4169">. Il a une coiffe discrète qui dévoile ses oreilles plates mais qui se marie avec sa longue chevelure en nattes. La coiffe est tressée avec ses cheveux blonds et va se jeter dans son dos où elle s’accroche dans une spirale d’hippocampe à travers son sac ses flancs. Il ferme sa porte et se tourne. Il a de part et d’autre une longue coursive ouverte. Elle donne sur un petit parc mais en interdit l’accès d’une vitre. C’est tout de même assez bien fait car la vitre est bombée permettant ainsi d</text:span><text:span text:style-name="T4170">’</text:span><text:span text:style-name="T4171">admirer le parc. Et c’est vrai qu’il est beau,<text:s/></text:span><text:span text:style-name="T4172">éclairé par cette lumière douce de fin de journée. XeAr d’un charme rend une partie de la vitre irréelle, elle ondule dans des reflets irisés et il se la</text:span><text:span text:style-name="T4173">isse choir dans le parc, passant au travers de la vitré charmée. Le petit carré de nature grandit au fils des étages qui passent et XeAr se retrouve<text:s/></text:span><text:span text:style-name="T4174">au-dessus</text:span><text:span text:style-name="T4175"><text:s/>d’un immense jardin alors qu’il est encore bien haut. Il se dirige doucement vers un des passages qui permet aux habitants de venir y faire un tour. Et c’est comme une torpille qu’il passe sous le porche et entre deux personnes. Il débouche sur un<text:s/></text:span><text:span text:style-name="T4176">couloir aux lumières écrues, cela<text:s/></text:span><text:span text:style-name="T4177">annonce la fin de la journée. Il nage ainsi à travers différents couloirs pour arriver finalement à un<text:s/></text:span><text:a xlink:href="https://paoriiu.jiuuijh.fr/encyclopedie/#Acsésseur" office:target-frame-name="_top" xlink:show="replace"><text:span text:style-name="T4178">acsésseur</text:span></text:a><text:span text:style-name="T4179"><text:s/>curve. Il est un peu différent car celui-là a une trajectoire courbe, il suit la paroi de la cité pour descendre. XeAr habite à flanc de paroi dans le dernier tiers de la</text:span><text:span text:style-name="T4180"><text:s/></text:span><text:a xlink:href="https://paoriiu.jiuuijh.fr/encyclopedie/#Pangomaji" office:target-frame-name="_top" xlink:show="replace"><text:span text:style-name="T4181">pangomaji</text:span></text:a><text:span text:style-name="T4182"><text:s/>de la<text:s/></text:span><text:span text:style-name="T4183">capitale</text:span><text:span text:style-name="T4184">. Il entre dans la cabine il y a déjà une douzaine de personnes. Et presque autant de places vides. XeAr s’installe dans une alvéole pour que les cils des<text:s/></text:span><text:a xlink:href="https://fr.wikipedia.org/wiki/Polype_(zoologie)" office:target-frame-name="_top" xlink:show="replace"><text:span text:style-name="Lienhypertexte">polypes</text:span></text:a><text:span text:style-name="T4185"><text:s/>jaunes le protègent. XeAr a presque entièrement disparu, mais il est libre de ses mouvements,<text:s/></text:span><text:span text:style-name="T4186">s’ils</text:span><text:span text:style-name="T4187"><text:s/>sont lents. Il range un peu sa coiffe et fini de se lover dans les<text:s/></text:span><text:a xlink:href="https://fr.wikipedia.org/wiki/Polype_(zoologie)" office:target-frame-name="_top" xlink:show="replace"><text:span text:style-name="Lienhypertexte">polypes</text:span></text:a><text:span text:style-name="T4188"><text:s/>jaunes et violets. Doucement toutes les alvéoles virent du jaune au vert, puis au bleu dans un dégradé lyrique. Le sas se ferme, doucement les tentacules serrent les oreilles</text:span><text:span text:style-name="T4189"><text:s/>et</text:span><text:span text:style-name="T4190"><text:s/>les jambes de chacun. La cabine s’incline et part d’un coup. La forme de la cabine permet aux objets de venir dans une petite niche prévue à cet effet. Les quelques impuretés de l’eau s’y dirigent aussi, précipitées. Le sel aussi choit, le haut de la cabine devient un peu plus clair tandis que le bas se trouble à peine. La trajectoire de la cabine se devine par les mouvements des objets et du sel. Ce qui donne une valse en spirale.<text:s/></text:span><text:span text:style-name="T4191">Tout s’</text:span><text:span text:style-name="T4192">arrête aussi brusquement. Les objets tombent enfin dans la niche, la cabine se redresse et les<text:s/></text:span><text:a xlink:href="https://fr.wikipedia.org/wiki/Polype_(zoologie)" office:target-frame-name="_top" xlink:show="replace"><text:span text:style-name="Lienhypertexte">polypes</text:span></text:a><text:span text:style-name="T4193"><text:s/>desserrent leur douce étreinte tout en redevenant jaune. Un subtil mécanisme de turbine re-brasse l’eau afin que le sel en bas se mélange à l’eau « douce » du plafond.</text:span></text:p>
      <text:p text:style-name="Corpsdetexte"><text:span text:style-name="T4194">XeAr<text:s/></text:span><text:span text:style-name="T4195">s’extrait de son<text:s/></text:span><text:span text:style-name="T4196">siège<text:s/></text:span><text:span text:style-name="T4197">après quelques<text:s/></text:span><text:span text:style-name="T4198">secondes.</text:span><text:span text:style-name="T4199"><text:s/>Il attrape, à sa clavicule droite, quatre biscuits</text:span><text:span text:style-name="T4200"><text:s/>du distributeur de</text:span><text:span text:style-name="T4201"><text:s/>‘reconnaissance’, de sa main gauche il<text:s/></text:span><text:span text:style-name="T4202">émiette</text:span><text:span text:style-name="T4203"><text:s/>quatre<text:s/></text:span><text:span text:style-name="T4204">petites<text:s/></text:span><text:span text:style-name="T4205">billes</text:span><text:span text:style-name="T4206"><text:s/></text:span><text:span text:style-name="T4207">en direction de son alvéole</text:span><text:span text:style-name="T4208">. Cinq autres personnes font de même en nourrissant le<text:s/></text:span><text:a xlink:href="https://fr.wikipedia.org/wiki/Biota" office:target-frame-name="_top" xlink:show="replace"><text:span text:style-name="T4209">biote</text:span></text:a><text:span text:style-name="T4210">,<text:s/></text:span><text:span text:style-name="T4211">il ne faut pas trop le nourrir tout de même.</text:span><text:span text:style-name="T4212"><text:s/></text:span><text:span text:style-name="T4213">Et XeAr</text:span><text:span text:style-name="T4214"><text:s/>en profite pour caresser les<text:s/></text:span><text:a xlink:href="https://fr.wikipedia.org/wiki/Polype_(zoologie)" office:target-frame-name="_top" xlink:show="replace"><text:span text:style-name="Lienhypertexte">polypes</text:span></text:a><text:span text:style-name="T4215"><text:s/></text:span><text:span text:style-name="T4216">qui<text:s/></text:span><text:span text:style-name="T4217">repren</text:span><text:span text:style-name="T4218">nent</text:span><text:span text:style-name="T4219"><text:s/></text:span><text:span text:style-name="T4220">une<text:s/></text:span><text:span text:style-name="T4221">belle couleur</text:span><text:span text:style-name="T4222"><text:s/></text:span><text:a xlink:href="https://encycolorpedia.fr/search?q=Am%C3%A9thyste" office:target-frame-name="_top" xlink:show="replace"><text:span text:style-name="T4223">améthyste</text:span></text:a><text:span text:style-name="T4224"><text:s/>en<text:s/></text:span><text:span text:style-name="T4225">absorb</text:span><text:span text:style-name="T4226">ant<text:s/></text:span><text:span text:style-name="T4227">avec gratitude<text:s/></text:span><text:span text:style-name="T4228">l</text:span><text:span text:style-name="T4229">es</text:span><text:span text:style-name="T4230"><text:s/></text:span><text:span text:style-name="T4231">nutriments</text:span><text:span text:style-name="T4232">.</text:span><text:span text:style-name="T4233"><text:s/></text:span><text:span text:style-name="T4234">Le trajet a duré quelques secondes,<text:s/></text:span><text:span text:style-name="T4235">i</text:span><text:span text:style-name="T4236">ls ont parcouru deux ou trois<text:s/></text:span><text:a xlink:href="http://www.sizes.com/units/lieue.htm" office:target-frame-name="_top" xlink:show="replace"><text:a xlink:href="https://fr.wikipedia.org/wiki/Lieue" office:target-frame-name="_top" xlink:show="replace"><text:a xlink:href="https://fr.wikipedia.org/wiki/Lieue" office:target-frame-name="_top" xlink:show="replace"><text:span text:style-name="Lienhypertexte">lieues</text:span></text:a></text:a></text:a><text:span text:style-name="T4237">. Ils sont à présent au niveau du sol, XeAr habite à<text:s/></text:span><text:span text:style-name="T4238">mi-hauteur</text:span><text:span text:style-name="T4239"><text:s/>de la caverne. Tous restent un petit moment à<text:s/></text:span><text:span text:style-name="T4240">inhaler et exhaler<text:s/></text:span><text:span text:style-name="T4241">lentement l’eau. Les<text:s/></text:span><text:a xlink:href="https://paoriiu.jiuuijh.fr/encyclopedie/#Acsésseur" office:target-frame-name="_top" xlink:show="replace"><text:span text:style-name="T4242">acsésseu</text:span><text:span text:style-name="T4243">rs</text:span></text:a><text:span text:style-name="T4244"><text:s/></text:span><text:span text:style-name="T4245">s’ils</text:span><text:span text:style-name="T4246"><text:s/>sont pratiques pour les trajets et rapides, sont quand même perturbant pour l’organisme. XeAr ses esprits retrouvés s’en va nageant doucement, il y a un<text:s/></text:span><text:a xlink:href="https://paoriiu.jiuuijh.fr/encyclopedie/#Sousharroyeur" office:target-frame-name="_top" xlink:show="replace"><text:span text:style-name="T4247">sousharroyeur</text:span></text:a><text:span text:style-name="T4248"><text:s/>qu’il doit l’emmener à son lieu de rendez-vous. Il suit la foule dans les boyaux sous terrains et se rend sur le quai. La rame est un peu différente des autres.</text:span><text:span text:style-name="T4249"><text:s/></text:span><text:span text:style-name="T4250">Il y pénètre après avoir repéré son lieu de destination sur un plan de relief en trompe l’œil. Plusieurs stations défilent devant un XeAr pensif. Il quitte machinalement la voiture et remonte. Derrière lui les lumières jouent un petit peu, les rames passent, le quai s’illumine de jaune et<text:s/></text:span><text:a xlink:href="https://fr.wikipedia.org/wiki/B%C3%A9ryl" office:target-frame-name="_top" xlink:show="replace"><text:span text:style-name="T4251">béryl</text:span></text:a><text:span text:style-name="T4252">.</text:span><text:span text:style-name="T4253"><text:s/>L’eau a des</text:span><text:span text:style-name="T4254"><text:s/>effluve</text:span><text:span text:style-name="T4255">s</text:span><text:span text:style-name="T4256"><text:s/>épicé-sucré, rappelant les marchés orientaux et<text:s/></text:span><text:span text:style-name="T4257">d</text:span><text:span text:style-name="T4258">es épices moulues</text:span><text:span text:style-name="T4259">, ce<text:s/></text:span><text:span text:style-name="T4260">parfum apporte une touche d'exotisme et de<text:s/></text:span><text:soft-page-break/><text:span text:style-name="T4261">mystère.</text:span><text:span text:style-name="T4262"><text:s/></text:span><text:span text:style-name="T4263">XeAr sort<text:s/></text:span><text:span text:style-name="T4264">du transport sous terrain<text:s/></text:span><text:span text:style-name="T4265">bouche pour arriver sur une place, une douce lumière<text:s/></text:span><text:a xlink:href="https://encycolorpedia.fr/search?q=viride" office:target-frame-name="_top" xlink:show="replace"><text:span text:style-name="Lienhypertexte">viride</text:span></text:a><text:span text:style-name="style21"><text:s/></text:span><text:span text:style-name="T4266">éclaire les larges avenues, les parcs sont éclairés de bleu et blanc.</text:span><text:span text:style-name="T4267"><text:s/></text:span><text:span text:style-name="T4268">En fait c’est le grand immeuble là-bas qui éclaire l’esplanade de sa lumière<text:s/></text:span><text:a xlink:href="https://encycolorpedia.fr/00ff7f" office:target-frame-name="_top" xlink:show="replace"><text:span text:style-name="T4269">vert printemps</text:span></text:a><text:span text:style-name="T4270">,<text:s/></text:span><text:span text:style-name="T4271">et donne cette teinte<text:s/></text:span><text:a xlink:href="https://encycolorpedia.fr/search?q=viride" office:target-frame-name="_top" xlink:show="replace"><text:span text:style-name="Lienhypertexte">viride</text:span></text:a><text:span text:style-name="style21"><text:s/></text:span><text:span text:style-name="T4272">à tout l’espace et parce qu’il<text:s/></text:span><text:span text:style-name="T4273">n’y a presque plus de lumière externe</text:span><text:span text:style-name="T4274"> ;</text:span><text:span text:style-name="T4275"><text:s/>le soir est là.</text:span><text:span text:style-name="T4276"><text:s/></text:span><text:span text:style-name="T4277">C’est dans cette<text:s/></text:span><text:span text:style-name="T4278">magnifique</text:span><text:span text:style-name="T4279"><text:s/></text:span><text:a xlink:href="https://fr.wikipedia.org/wiki/Nereocystis_luetkeana" office:target-frame-name="_top" xlink:show="replace"><text:span text:style-name="T4280">Nereocystis</text:span></text:a><text:span text:style-name="T4281"><text:s/>que XeAr a rendez-vous.</text:span><text:span text:style-name="T4282"><text:s/></text:span><text:span text:style-name="T4283">Il s’y dirige, un claquement des talons fait sortir ses palmes, assorties avec son costume.</text:span><text:span text:style-name="T4284"><text:s/></text:span><text:span text:style-name="T4285">La<text:s/></text:span><text:a xlink:href="https://paoriiu.jiuuijh.fr/encyclopedie/#Nereo-Zhantai" office:target-frame-name="_top" xlink:show="replace"><text:span text:style-name="T4286">Nereo-Zhantai</text:span></text:a><text:span text:style-name="T4287"><text:s/></text:span><text:span text:style-name="T4288">est<text:s/></text:span><text:span text:style-name="T4289">bien<text:s/></text:span><text:span text:style-name="T4290">plus petites<text:s/></text:span><text:span text:style-name="T4291">que d’ordinaire<text:s/></text:span><text:span text:style-name="T4292">mais elle est vraiment élégante.</text:span><text:span text:style-name="T4293"><text:s/>On peut clairement<text:s/></text:span><text:span text:style-name="T4294">voir</text:span><text:span text:style-name="T4295">,</text:span><text:span text:style-name="T4296"><text:s/>tout en haut de ses<text:s/></text:span><text:span text:style-name="T4297">six</text:span><text:span text:style-name="T4298"><text:s/>kilomètres les plateformes, en bulbes lumineu</text:span><text:span text:style-name="T4299">ses</text:span><text:span text:style-name="T4300"><text:s/>à son sommet, qui rappellent les flotteurs des<text:s/></text:span><text:a xlink:href="https://fr.wikipedia.org/wiki/Nereocystis_luetkeana" office:target-frame-name="_top" xlink:show="replace"><text:span text:style-name="T4301">Nereocystis</text:span></text:a><text:span text:style-name="T4302"> ;<text:s/></text:span><text:span text:style-name="T4303">d’où son nom.</text:span><text:span text:style-name="T4304"><text:s/>XeAr<text:s/></text:span><text:span text:style-name="T4305">se met à nager énergiquement, il est loin finalement l’immeuble.<text:s/></text:span><text:span text:style-name="T4306">L’esplanade est vraiment grande. Plus il s’approche et il commence à comprendre cette illusion d’optique.</text:span><text:span text:style-name="T4307"><text:s/></text:span><text:span text:style-name="T4308">Sa<text:s/></text:span><text:a xlink:href="https://fr.wikipedia.org/wiki/Stipe_(algue)" office:target-frame-name="_top" xlink:show="replace"><text:span text:style-name="T4309">stipe</text:span></text:a><text:span text:style-name="T4310">, la tige est tellement fine</text:span><text:span text:style-name="T4311"><text:s/>qu’on n’est pas habitué, la base fait à peine quelques centaines de mètres, c’est tellement disproportionné que la mise en perspective de sa hauteur…<text:s/></text:span><text:span text:style-name="T4312">ça j</text:span><text:span text:style-name="T4313">oue justement sur la perspective et ça fausse complètement la sensation et les dimensions qu’on se représente. C’est troublant, amusant et agréable. Ou bien, peut-être il est stressé pour son rendez-vous, cette hypothèse n’est pas non plus à exclure. Il n’empêche que<text:s/></text:span><text:span text:style-name="T4314">la<text:s/></text:span><text:a xlink:href="https://paoriiu.jiuuijh.fr/encyclopedie/#Nereo-Zhantai" office:target-frame-name="_top" xlink:show="replace"><text:span text:style-name="T4315">Nereo-Zhantai</text:span></text:a><text:span text:style-name="T4316">… elle est vraiment impressionnante et belle.</text:span><text:span text:style-name="T4317"><text:s/></text:span><text:span text:style-name="T4318">Il arrive<text:s/></text:span><text:span text:style-name="T4319">finalement</text:span><text:span text:style-name="T4320"><text:s/>à s’approcher, c’est l</text:span><text:span text:style-name="T4321">’alliage ultra-légers</text:span><text:span text:style-name="T4322"><text:s/>qui</text:span><text:span text:style-name="T4323"><text:s/>rend<text:s/></text:span><text:span text:style-name="T4324">c</text:span><text:span text:style-name="T4325">es reflets<text:s/></text:span><text:span text:style-name="T4326">verts</text:span><text:span text:style-name="T4327"><text:s/>et donne cette teinte<text:s/></text:span><text:a xlink:href="https://encycolorpedia.fr/search?q=viride" office:target-frame-name="_top" xlink:show="replace"><text:span text:style-name="Lienhypertexte">viride</text:span></text:a><text:span text:style-name="style21"><text:s/></text:span><text:span text:style-name="T4328">à tout l’espace</text:span><text:span text:style-name="T4329">. Maintenant qu’il est<text:s/></text:span><text:span text:style-name="T4330">plus près</text:span><text:span text:style-name="T4331">…</text:span><text:span text:style-name="T4332"><text:s/>c’est plus proche du<text:s/></text:span><text:a xlink:href="https://encycolorpedia.fr/search?q=Turquoise" office:target-frame-name="_top" xlink:show="replace"><text:span text:style-name="T4333">turquoise</text:span></text:a><text:span text:style-name="T4334">.</text:span><text:span text:style-name="T4335"><text:s/>En levant la tête,<text:s/></text:span><text:span text:style-name="T4336">on commence à apercevoir<text:s/></text:span><text:span text:style-name="T4337">l</text:span><text:span text:style-name="T4338">es systèmes de stabilisations</text:span><text:span text:style-name="T4339"><text:s/>formés par les<text:s/></text:span><text:a xlink:href="https://fr.wikipedia.org/wiki/Fronde_(botanique)" office:target-frame-name="_top" xlink:show="replace"><text:span text:style-name="T4340">frondes</text:span></text:a><text:span text:style-name="T4341">,</text:span><text:span text:style-name="T4342"><text:s/>qui se<text:s/></text:span><text:span text:style-name="T4343">déploient</text:span><text:span text:style-name="T4344"><text:s/>en<text:s/></text:span><text:span text:style-name="T4345">longues</text:span><text:span text:style-name="T4346"><text:s/>feuilles</text:span><text:span text:style-name="T4347"><text:s/>tout au-dessus des plates-formes.</text:span><text:span text:style-name="T4348"><text:s/></text:span><text:span text:style-name="T4349">La grand-place, est très grande, très très grande.<text:s/></text:span><text:span text:style-name="T4350">Il<text:s/></text:span><text:span text:style-name="T4351">est</text:span><text:span text:style-name="T4352">, enfin,<text:s/></text:span><text:span text:style-name="T4353">devant l’entrée que lui avait désigné AgI, une porte somptueuse au rose incomparable, de sorte que l’on dirait une partie de fetyW.</text:span></text:p>
      <text:p text:style-name="Corpsdetexte"><text:span text:style-name="T4354">Flanqué sur les côtés, des baies vitrées à travers desquelles on voit les gens. Le peu de lumière platine de la journée accentue le<text:s/></text:span><text:a xlink:href="https://encycolorpedia.fr/00ff7f" office:target-frame-name="_top" xlink:show="replace"><text:span text:style-name="T4355">vert</text:span></text:a><text:span text:style-name="T4356"><text:s/></text:span><text:a xlink:href="https://encycolorpedia.fr/search?q=Turquoise" office:target-frame-name="_top" xlink:show="replace"><text:span text:style-name="T4357">turquoise</text:span></text:a><text:span text:style-name="T4358"><text:s/>d</text:span><text:span text:style-name="T4359">e l’immeuble</text:span><text:span text:style-name="T4360">, cette longiligne<text:s/></text:span><text:a xlink:href="https://paoriiu.jiuuijh.fr/encyclopedie/#Pila-Wata" office:target-frame-name="_top" xlink:show="replace"><text:span text:style-name="T4361">Pilia’Watas</text:span></text:a><text:span text:style-name="T4362">.</text:span><text:span text:style-name="T4363"><text:s/></text:span><text:span text:style-name="T4364">Les jeux de vis-à-vis des différentes baies vitrées donne à l</text:span><text:span text:style-name="T4365">’ensemble l’illusion d’un regard aux yeux bridés et<text:s/></text:span><text:span text:style-name="T4366">avec<text:s/></text:span><text:span text:style-name="T4367">les lumières<text:s/></text:span><text:span text:style-name="T4368">un</text:span><text:span text:style-name="T4369">e touche d’</text:span><text:span text:style-name="T4370">esprit malicieux. Comme si la porte allait vous poser une énigme pour vous laisser entrer. Quand XeAr s’approche, des creux et<text:s/></text:span><text:span text:style-name="T4371">replis des sculptures sortent des milliers de petits poissons dans une valse joyeuse, comme<text:s/></text:span><text:span text:style-name="T4372">s’il</text:span><text:span text:style-name="T4373"><text:s/>leur avait fait peur. Mais bientôt ils viennent tournoyer au tour de lui, des milliers de petits points d’argents éclairés</text:span><text:span text:style-name="T4374">.<text:s/></text:span><text:span text:style-name="T4375">Ils virevoltent autour de lui, le scrute même<text:s/></text:span><text:span text:style-name="T4376">croit-il</text:span><text:span text:style-name="T4377">, et s’en vont se cacher à nouveau. XeAr qui s’était arrêté pour les admirer continue et pénètre dans le bâtiment tout en levant la tête pour apprécier la porte. Dans le hall des<text:s/></text:span><text:span text:style-name="T4378">centaines</text:span><text:span text:style-name="T4379"><text:s/>de gens vont et viennent. Vu de l’intérieur ça parait encore plus grand. Dans un mouvement circulaire, il regarde les grandes baies. Elles sont immenses en fait, il ne l’avait pas remarqué. Puis son regard continue vers le hall d’où il voit une perspective fuyante. Longeant les baies vitrées à la forme d’œil, pour venir vers le centre il distingue à peine un mur au fond pas un seul pilier en vue. Les murs sont à plusieurs centaines de mètres. La perspective est incroyable. Sur le sol et au plafond des lumières et des « couloirs » de couleurs. Des chemins plutôt, très distincts, en lambris qui vont dans des directions différentes pour orienter les gens. A quelques centaines de mètres, juste en face, il voit les boyaux d’</text:span><text:a xlink:href="https://paoriiu.jiuuijh.fr/encyclopedie/#Acsésseur" office:target-frame-name="_top" xlink:show="replace"><text:span text:style-name="T4380">acsésseu</text:span><text:span text:style-name="T4381">rs</text:span></text:a><text:span text:style-name="T4382">. Il y en a de toutes les couleurs,<text:s/></text:span><text:span text:style-name="T4383">elles</text:span><text:span text:style-name="T4384"><text:s/>sont enlacé</text:span><text:span text:style-name="T4385">e</text:span><text:span text:style-name="T4386">s par deux</text:span><text:span text:style-name="T4387">,</text:span><text:span text:style-name="T4388"><text:s/>tendrement lové</text:span><text:span text:style-name="T4389">e</text:span><text:span text:style-name="T4390">s. Il a presque fini son<text:s/></text:span><text:span text:style-name="T4391">demi-tour</text:span><text:span text:style-name="T4392"><text:s/>et voit enfin un petit comptoir qui<text:s/></text:span><text:span text:style-name="T4393">a</text:span><text:span text:style-name="T4394"><text:s/>l’air de servir d’accueil pour guider les gens. De cet accueil partent différents chemins de couleurs, il repère un couloir jaune, que lui avait indiqué AgI. Il se dirige vers le comptoir bleu et crème. Derrière deux<text:s/></text:span><text:a xlink:href="https://paoriiu.jiuuijh.fr/encyclopedie/#pAoriiu" office:target-frame-name="_top" xlink:show="replace"><text:span text:style-name="Lienhypertexte">p’Aoriiu</text:span></text:a><text:span text:style-name="T4395"><text:s/>habillé<text:s/></text:span><text:span text:style-name="T4396">un<text:s/></text:span><text:span text:style-name="T4397">d’argent et<text:s/></text:span><text:span text:style-name="T4398">l’autre<text:s/></text:span><text:span text:style-name="T4399">d’or.</text:span><text:span text:style-name="T4400"><text:s/>Puis i</text:span><text:span text:style-name="T4401">l rejoint le couloir jaune, situé légèrement en retrait de l’accueil. Il y a vers la droite de</text:span><text:span text:style-name="T4402">s</text:span><text:span text:style-name="T4403"><text:s/></text:span><text:a xlink:href="https://paoriiu.jiuuijh.fr/encyclopedie/#pAoriiu" office:target-frame-name="_top" xlink:show="replace"><text:span text:style-name="Lienhypertexte">p’Aoriiu</text:span></text:a><text:span text:style-name="T4404">.</text:span></text:p>
      <text:p text:style-name="Corpsdetexte"><text:span text:style-name="T4405">XeAr se dirige vers un couloir jaune comme le lui avait indiqué AgI.</text:span><text:span text:style-name="T4406"><text:s/></text:span><text:span text:style-name="T4407">Il<text:s/></text:span><text:span text:style-name="T4408">prend l’</text:span><text:a xlink:href="https://paoriiu.jiuuijh.fr/encyclopedie/#Acsésseur" office:target-frame-name="_top" xlink:show="replace"><text:span text:style-name="T4409">acsésseu</text:span><text:span text:style-name="T4410">r</text:span></text:a><text:span text:style-name="T4411"><text:s/>e</text:span><text:span text:style-name="T4412">t rejoint l’étage que lui avait indiqué AgI</text:span><text:span text:style-name="T4413">, scrupuleusement obéissant</text:span><text:span text:style-name="T4414">. Il<text:s/></text:span><text:span text:style-name="T4415">débouche</text:span><text:span text:style-name="T4416"><text:s/>dans un hall somptueux, luxueux. Empli d’algue et de poisson, un peu partout. Un petit parc, et un banc circulaire autour d’une bulle</text:span><text:span text:style-name="T4417">.</text:span><text:span text:style-name="T4418"><text:s/>Il s’approche, la bulle en fait mesure plusieurs centaines de mètres</text:span><text:span text:style-name="T4419">, peut-être le diamètre de la<text:s/></text:span><text:a xlink:href="https://fr.wikipedia.org/wiki/Stipe_(algue)" office:target-frame-name="_top" xlink:show="replace"><text:span text:style-name="T4420">stipe</text:span></text:a><text:span text:style-name="T4421">.</text:span><text:span text:style-name="T4422"><text:s/>Il n’en sait rien</text:span><text:span text:style-name="T4423">,</text:span><text:span text:style-name="T4424"><text:s/>cela fait longtemps qu’il a perdu toute</text:span><text:span text:style-name="T4425">s</text:span><text:span text:style-name="T4426"><text:s/>les notions de proportions</text:span><text:span text:style-name="T4427">.</text:span><text:span text:style-name="T4428"><text:s/></text:span><text:span text:style-name="T4429">Le banc tourne le dos à la bulle, il s’agenouille et par-dessus l’adossement<text:s/></text:span><text:span text:style-name="T4430">il<text:s/></text:span><text:span text:style-name="T4431">regarde dans la</text:span><text:span text:style-name="T4432"><text:s/></text:span><text:span text:style-name="T4433">bulle.</text:span><text:span text:style-name="T4434"><text:s/>C’est une<text:s/></text:span><text:a xlink:href="https://paoriiu.jiuuijh.fr/encyclopedie/#Aérobulle" office:target-frame-name="_top" xlink:show="replace"><text:span text:style-name="T4435">a</text:span><text:span text:style-name="T4436">érobulle</text:span></text:a><text:span text:style-name="T4437">, il vient à peine de s’en rendre compte.</text:span><text:span text:style-name="T4438"><text:s/></text:span><text:span text:style-name="T4439">Une immense bulle remplie d’air.<text:s/></text:span><text:span text:style-name="T4440">Il découvre d’étranges animaux<text:s/></text:span><text:span text:style-name="T4441">et des<text:s/></text:span><text:span text:style-name="T4442">végétaux</text:span><text:span text:style-name="T4443"><text:s/></text:span><text:span text:style-name="T4444">qu’il n’avait jamais vus, même dans ses souvenirs quand il avait été<text:s/></text:span><text:span text:style-name="T4445">la réserve libre aérobie</text:span><text:span text:style-name="T4446">, ou dans ses livres de science d’enfant</text:span><text:span text:style-name="T4447">.</text:span><text:span text:style-name="T4448"><text:s/></text:span><text:span text:style-name="T4449">Il y a essentiellement des oiseaux. Devant lui<text:s/></text:span><text:span text:style-name="T4450">il semble reconnaître un<text:s/></text:span><text:a xlink:href="https://fr.wikipedia.org/wiki/Yi_(dinosaure)" office:target-frame-name="_top" xlink:show="replace"><text:span text:style-name="T4451">Yi</text:span></text:a><text:span text:style-name="T4452"><text:s/>avec ce mélange de plumes et<text:s/></text:span><text:span text:style-name="T4453">de membranes</text:span><text:span text:style-name="T4454">,</text:span><text:span text:style-name="T4455"><text:s/></text:span><text:span text:style-name="T4456">un mélange de<text:s/></text:span><text:a xlink:href="https://fr.wikipedia.org/wiki/Pterosauria" office:target-frame-name="_top" xlink:show="replace"><text:span text:style-name="T4457">ptérosaures</text:span></text:a><text:span text:style-name="T4458"><text:s/>et de<text:s/></text:span><text:a xlink:href="https://fr.wikipedia.org/wiki/Theropoda" office:target-frame-name="_top" xlink:show="replace"><text:span text:style-name="T4459">théropodes</text:span></text:a><text:span text:style-name="T4460">... à ne pas confondre avec les</text:span><text:s/><text:a xlink:href="https://fr.wikipedia.org/wiki/Pteropoda" office:target-frame-name="_top" xlink:show="replace"><text:span text:style-name="T4461">ptéropodes</text:span></text:a><text:span text:style-name="T4462">… il est content de sa</text:span><text:span text:style-name="T4463"><text:s/>blague.</text:span><text:span text:style-name="T4464"><text:s/>I</text:span><text:span text:style-name="T4465">l<text:s/></text:span><text:span text:style-name="T4466">savoure à peine sa<text:s/></text:span><text:a xlink:href="https://fr.wikipedia.org/wiki/Paronymie" office:target-frame-name="_top" xlink:show="replace"><text:span text:style-name="T4467">paronymie</text:span></text:a><text:span text:style-name="T4468"><text:s/>qu’il<text:s/></text:span><text:span text:style-name="T4469">a cru voir</text:span><text:span text:style-name="T4470"><text:s/></text:span><text:span text:style-name="T4471">du coin du regard,<text:s/></text:span><text:span text:style-name="T4472">le plumage noir d’</text:span><text:span text:style-name="T4473">un<text:s/></text:span><text:a xlink:href="https://fr.wikipedia.org/wiki/Archaeopteryx" office:target-frame-name="_top" xlink:show="replace"><text:span text:style-name="Lienhypertexte">archæoptéryx</text:span></text:a><text:span text:style-name="T4474"><text:s/>s’enfuir</text:span><text:span text:style-name="T4475">, alors qu’il tourne la tête pour essayer de l’apercevoir, devant lui</text:span><text:span text:style-name="T4476">,</text:span><text:span text:style-name="T4477"><text:s/>pas du tout caché<text:s/></text:span><text:span text:style-name="T4478">un<text:s/></text:span><text:a xlink:href="https://fr.wikipedia.org/wiki/Rahonavis" office:target-frame-name="_top" xlink:show="replace"><text:span text:style-name="T4479">Rahonavis</text:span></text:a><text:span text:style-name="T4480"><text:s/>avec ses pattes jaunes. Il y a beaucoup d’autres<text:s/></text:span><text:span text:style-name="T4481">espèces moins farouches</text:span><text:span text:style-name="T4482">, mais la forêt est<text:s/></text:span><text:span text:style-name="T4483">tellement</text:span><text:span text:style-name="T4484"><text:s/>dense, composée de plante aérobie.<text:s/></text:span><text:span text:style-name="T4485">XeAr scrute la<text:s/></text:span><text:a xlink:href="https://paoriiu.jiuuijh.fr/encyclopedie/#Mérionde" office:target-frame-name="_top" xlink:show="replace"><text:span text:style-name="T4486">mérionde</text:span></text:a><text:span text:style-name="T4487">, cette bulle qui<text:s/></text:span><text:span text:style-name="T4488">cont</text:span><text:span text:style-name="T4489">ient</text:span><text:span text:style-name="T4490"><text:s/></text:span><text:span text:style-name="T4491">cette<text:s/></text:span><text:span text:style-name="T4492">mémoire<text:s/></text:span><text:span text:style-name="T4493">transmise entre générations</text:span><text:span text:style-name="T4494">, quand dans son dos…</text:span></text:p>
      <text:p text:style-name="P4495">Il se retourne et croise le regard maquillé d’AgI.<text:s/></text:p>
      <text:p text:style-name="Corpsdetexte"><text:span text:style-name="T4496">Elle est<text:s/></text:span><text:span text:style-name="T4497">superbe</text:span><text:span text:style-name="T4498">,<text:s/></text:span><text:span text:style-name="T4499">resplendissante</text:span><text:span text:style-name="T4500"> ; les deux</text:span><text:span text:style-name="T4501"> !</text:span><text:span text:style-name="T4502"><text:s/></text:span><text:span text:style-name="T4503">Sa coiffe flottante souligne le creux de son cou<text:s/></text:span><text:span text:style-name="T4504">qui<text:s/></text:span><text:span text:style-name="T4505">redescend sur ses épaules et rebondit dans le creux de ses reins.<text:s/></text:span><text:span text:style-name="T4506">Assorti à sa similipeau</text:span><text:span text:style-name="T4507">, elle a un bustier</text:span><text:span text:style-name="T4508">,</text:span><text:span text:style-name="T4509"><text:s/></text:span><text:span text:style-name="T4510">violet et rose,</text:span><text:span text:style-name="T4511"><text:s/>entrelacé du haut de l’</text:span><text:a xlink:href="https://fr.wikipedia.org/wiki/Omoplate#Acromion" office:target-frame-name="_top" xlink:show="replace"><text:span text:style-name="T4512">acromion</text:span></text:a><text:span text:style-name="T4513"><text:s/>vers sa poitrine,<text:s/></text:span><text:span text:style-name="T4514">puis</text:span><text:span text:style-name="T4515"><text:s/>descend jusqu’au du pubis. Les manches vont jusqu'à la main dans une dentelle fine. Elle a, pour ce dîner visiblement romantique, une robe flottante, d’un<text:s/></text:span><text:span text:style-name="T4516">jaune<text:s/></text:span><text:a xlink:href="https://encycolorpedia.fr/f0c300" office:target-frame-name="_top" xlink:show="replace"><text:span text:style-name="T4517">ambr</text:span><text:span text:style-name="T4518">é</text:span></text:a><text:span text:style-name="T4519"><text:s/>au reflet rose qui flotte doucement</text:span><text:span text:style-name="T4520">.<text:s/></text:span><text:span text:style-name="T4521">L’eau porte l</text:span><text:span text:style-name="T4522">'exhalaison d'un jardin cosmique, où les étoiles fleurissent en parfums miellés et anisés.</text:span><text:span text:style-name="T4523"><text:s/></text:span><text:span text:style-name="T4524">Les reflets roses<text:s/></text:span><text:span text:style-name="T4525">proviennent</text:span><text:span text:style-name="T4526"><text:s/>de<text:s/></text:span><text:span text:style-name="T4527">sa similipeau<text:s/></text:span><text:a xlink:href="https://encycolorpedia.fr/551a3b" office:target-frame-name="_top" xlink:show="replace"><text:span text:style-name="Lienhypertexte">damas</text:span></text:a><text:span text:style-name="T4528">.</text:span><text:span text:style-name="T4529"><text:s/>La robe se<text:s/></text:span><text:span text:style-name="T4530">termine par des liserés de dentelles qui partent du pubis pour aller vers le bas en deux coutures distinctes qui suggèrent les jambes. Chacun des liserés contourne ainsi la robe pour remonter délicatement sur les fesses dans le creux des hanches.<text:s/></text:span><text:span text:style-name="T4531">Dans l’inhalation de ses branchies, les s</text:span><text:span text:style-name="T4532">enteur sucrée et florale, avec une pointe citronnée.</text:span><text:span text:style-name="T4533"><text:s/></text:span><text:span text:style-name="T4534">Au côté elle porte un petit boîtier finement ciselé.</text:span></text:p>
      <text:p text:style-name="Corpsdetexte"><text:span text:style-name="T4535">Dans le dos la coiffe se rassemble pour former le sac à flanc. XeAr reste bouche bée</text:span><text:span text:style-name="T4536">,</text:span><text:span text:style-name="T4537"><text:s/>il ne bouge plus</text:span><text:span text:style-name="T4538"> ; subjugué</text:span><text:span text:style-name="T4539">.<text:s/></text:span><text:span text:style-name="T4540">Sa robe est renversante, le jaune<text:s/></text:span><text:a xlink:href="https://encycolorpedia.fr/f0c300" office:target-frame-name="_top" xlink:show="replace"><text:span text:style-name="T4541">ambr</text:span><text:span text:style-name="T4542">é</text:span></text:a><text:span text:style-name="T4543"><text:s/>avec les reflets<text:s/></text:span><text:a xlink:href="https://encycolorpedia.fr/551a3b" office:target-frame-name="_top" xlink:show="replace"><text:span text:style-name="Lienhypertexte">damas</text:span></text:a><text:span text:style-name="T4544"><text:s/>de sa similipeau… on dirait qu’elle est dorée.</text:span><text:span text:style-name="T4545"><text:s/></text:span><text:span text:style-name="T4546">AgI<text:s/></text:span><text:span text:style-name="T4547">est rayonnante.<text:s/></text:span><text:span text:style-name="T4548">Elle est<text:s/></text:span><text:span text:style-name="T4549">tellement belle…</text:span><text:span text:style-name="T4550"><text:s/>et lui, à côté… il s’en veut de ne pas avoir fait plus d’effort pour ce dîner.<text:s/></text:span><text:span text:style-name="T4551">AgI s’approche pour l’embrasser. Il ne se rend même pas compte qu’il s’était laissé faire</text:span><text:span text:style-name="T4552">,</text:span><text:span text:style-name="T4553"><text:s/>dans un a</text:span><text:span text:style-name="T4554">rôme miellé et terreux, avec une pointe de fraîcheur</text:span><text:span text:style-name="T4555">, e</text:span><text:span text:style-name="T4556">lle lui prend doucement la main et lui dit « vient » en l’amenant vers le restaurant. Ils arrivent au hall du restaurant où une splendide<text:s/></text:span><text:a xlink:href="https://paoriiu.jiuuijh.fr/encyclopedie/#Jobotahe" office:target-frame-name="_top" xlink:show="replace"><text:span text:style-name="Lienhypertexte">Jobotahe</text:span></text:a><text:span text:style-name="T4557"><text:s/>vétue comme une<text:s/></text:span><text:a xlink:href="file://Freebox_Server/freebox-intenso/_PARTAGE-Valerie-Laurent.PRIVE--CLOUD/Laurent-DOCUMENTS/ecrire/index.php%3fmilieu=3" office:target-frame-name="_top" xlink:show="replace"><text:a xlink:href="https://paoriiu.jiuuijh.fr/encyclopedie/#pAoriiu" office:target-frame-name="_top" xlink:show="replace"><text:span text:style-name="Lienhypertexte">p’Aoriiu</text:span></text:a></text:a><text:span text:style-name="T4558">, de dentelles et broderies</text:span><text:span text:style-name="T4559">,</text:span><text:span text:style-name="T4560"><text:s/>les accueille. Elle leur indique leur emplacement. Et XeAr se retrouve installé confortablement dans le creux d’une éponge marmite, rouge et verte, AgI en face de lui. Entre eux une petite table de corail rouge pastel. (<text:s/></text:span><text:span text:style-name="T4561">NOTE</text:span><text:span text:style-name="T4562"> :<text:s/></text:span><text:span text:style-name="T4563">je reviendrais plus tard sur la table etc et le repas<text:s/></text:span><text:span text:style-name="T4564">lui-même</text:span><text:span text:style-name="T4565">, pour l’instant je vais me concentrer sur ce qu’ils se disent !</text:span><text:span text:style-name="T4566"><text:s/>)</text:span></text:p>
      <text:p text:style-name="Corpsdetexte"><text:span text:style-name="T4567">C’est AgI qui prend la parole, elle lui demande ce qu’il fait, comme études. Il lui explique qu’il fait des recherches en histoire. Sur l’histoire de leur civilisation et de la capitale. Il aime beaucoup la capitale, et il se demande pourquoi cet emplacement a été choisi. AgI ne comprend pas le sens de la question. Il essaye de lui expliquer qu’il y a plein d’autres endroits où elle aurait été « mieux ». Ici nous sommes profondément immergés. Ce qui pose d’abord le problème de temps d’aller et retour, mais aussi des soucis de pressions. Car toutes les autres villes ne sont finalement pas si profondément construites. Les échanges se font facilement sauf avec la capitale où il faut prendre le temps de descente et plus encore, de remontée. De plus elle est bâtie dans le sol</text:span><text:span text:style-name="T4568">, dans une grotte</text:span><text:span text:style-name="T4569">, alors que les autres sont<text:s/></text:span><text:span text:style-name="T4570">le plus souvent à<text:s/></text:span><text:span text:style-name="T4571">flanc de montagne,<text:s/></text:span><text:span text:style-name="T4572">ou<text:s/></text:span><text:span text:style-name="T4573">à<text:s/></text:span><text:span text:style-name="T4574">même les plaines. Assez proches de la surface elles bénéficient de la lumière du jour. La capitale ne bénéficie pas des<text:s/></text:span><text:span text:style-name="T4575">marées</text:span><text:span text:style-name="T4576"><text:s/>et a dû inventer un système compliqué de renouvellement de l’eau. AgI rosi légèrement, leurs regards se croisent. Les premiers mets de leur repas arrivent. En plus les eaux sont froides ici, alors que plus en surface les conditions, de manière générale sont vraiment plus clémentes. AgI commence à saisir ce qu’il veut dire. XeAr continue un peu en expliquant aussi qu’en terme d’archéologie, il n’a pas trouvé<text:s/></text:span><text:span text:style-name="T4577">grand-chose</text:span><text:span text:style-name="T4578">, quand il s’aperçoit qu’impoli, il monopolise la conversation. Il s’en excuse, tout en lui tendant<text:s/></text:span><text:span text:style-name="T4579">« de la nourriture »<text:s/></text:span><text:span text:style-name="T4580">(<text:s/></text:span><text:span text:style-name="T4581">NOTE :</text:span><text:span text:style-name="T4582"><text:s/></text:span><text:span text:style-name="T4583">c’est<text:s/></text:span><text:span text:style-name="T4584">à</text:span><text:span text:style-name="T4585"><text:s/>dire ‘je ne sais pas quoi’</text:span><text:span text:style-name="T4586"><text:s/>).</text:span></text:p>
      <text:p text:style-name="Corpsdetexte"><text:span text:style-name="T4587">XeAr lui demande à son tour pourquoi elle s’oriente en<text:s/></text:span><text:a xlink:href="https://paoriiu.jiuuijh.fr/encyclopedie/#Lec" office:target-frame-name="_top" xlink:show="replace"><text:span text:style-name="T4588">lec</text:span></text:a><text:span text:style-name="T4589"> ? Et surtout pourquoi suivre des cours de<text:s/></text:span><text:a xlink:href="https://fr.wikipedia.org/wiki/Thaumaturgie" office:target-frame-name="_top" xlink:show="replace"><text:span text:style-name="Lienhypertexte">thaumaturg</text:span><text:span text:style-name="Lienhypertexte">i</text:span><text:span text:style-name="Lienhypertexte">e</text:span></text:a><text:span text:style-name="T4590"><text:s/>alors que son programme est déjà chargé. AgI commence par lui répondre, finissant un mollusque, que les<text:s/></text:span><text:a xlink:href="https://paoriiu.jiuuijh.fr/encyclopedie/#NordI" office:target-frame-name="_top" xlink:show="replace"><text:span text:style-name="T4591">nord’Iës</text:span></text:a><text:span text:style-name="T4592">, fetyW en particulier l’ont toujours fascinée</text:span><text:span text:style-name="T4593">. E</text:span><text:span text:style-name="T4594">lle aimerait prendre soin à sa manière de fetyW. AgI a toujours trouvée que les<text:s/></text:span><text:a xlink:href="https://paoriiu.jiuuijh.fr/encyclopedie/#NordI" office:target-frame-name="_top" xlink:show="replace"><text:span text:style-name="T4595">nord’Iës</text:span></text:a><text:span text:style-name="T4596"><text:s/>étaient belles, nobles et qu’elles apportaient énormément par leur sagesse innée. Qu’elles avaient à travers ce savoir connu « virtuellement » beaucoup de choses. AgI aime beaucoup fetyW, c’est la seule<text:s/></text:span><text:a xlink:href="https://paoriiu.jiuuijh.fr/encyclopedie/#NordI" office:target-frame-name="_top" xlink:show="replace"><text:span text:style-name="Lienhypertexte">nord’I</text:span></text:a><text:span text:style-name="T4597"><text:s/>qu’elle connaît un peu personnellement, si elle peut avoir cette prétention. En tout cas l</text:span><text:span text:style-name="T4598">a</text:span><text:span text:style-name="T4599"><text:s/></text:span><text:a xlink:href="https://paoriiu.jiuuijh.fr/encyclopedie/#NordI" office:target-frame-name="_top" xlink:show="replace"><text:span text:style-name="Lienhypertexte">nord’I</text:span></text:a><text:span text:style-name="T4600"><text:s/>la connaît, et AgI trouve cela flatteur. Même si elle se doute que ses excellentes notes y sont pour beaucoup. C’est pour cela<text:s/></text:span><text:soft-page-break/><text:span text:style-name="T4601">qu’elle suit des cours de sorcellerie, car elle a une grande facilité dans son cursus et qu’elle s’ennuie. Bien qu’elle ait plusieurs cycles d’enseignement d’avance. C’est pour ça qu’elle a choisi d’avancer au rythme « normal » mais d’occuper le reste de son temps avec d’autres activités. La magie en fait partie.</text:span></text:p>
      <text:p text:style-name="Corpsdetexte"><text:span text:style-name="T4602">Dans un sourire AgI continue en disant que la capitale a une fée pour régisseur. C’est bien normal de comprendre l’univers de fetyW, un jour elle travaillera pour elle, quand sa formation sera finie. XeAr approuve la démarche. En effet la magie n’est pas facile à saisir, et c’est peut-être une matière qui manque dans l’enseignement des<text:s/></text:span><text:a xlink:href="https://paoriiu.jiuuijh.fr/encyclopedie/#Lec" office:target-frame-name="_top" xlink:show="replace"><text:span text:style-name="T4603">lec</text:span></text:a><text:span text:style-name="T4604">. Même<text:s/></text:span><text:span text:style-name="T4605">s’ils</text:span><text:span text:style-name="T4606"><text:s/>ont beaucoup de choses à connaître, quelques visites en cours de magies leur donneraient une vision différente. AgI un peu surprise par cette remarque lui demande ce qu’il veut dire par là. XeAr lui explique qu’en effet les<text:s/></text:span><text:a xlink:href="https://paoriiu.jiuuijh.fr/encyclopedie/#Lec" office:target-frame-name="_top" xlink:show="replace"><text:span text:style-name="T4607">lec</text:span></text:a><text:span text:style-name="T4608"><text:s/>ne voient pas toujours le côté<text:s/></text:span><text:a xlink:href="https://paoriiu.jiuuijh.fr/encyclopedie/#Mlraoeao" office:target-frame-name="_top" xlink:show="replace"><text:span text:style-name="Lienhypertexte">mlrao’eao</text:span></text:a><text:span text:style-name="T4609"><text:s/></text:span><text:span text:style-name="T4610">de la</text:span><text:span text:style-name="T4611"><text:s/></text:span><text:a xlink:href="https://paoriiu.jiuuijh.fr/encyclopedie/#NordI" office:target-frame-name="_top" xlink:show="replace"><text:span text:style-name="T4612">nord’Iës</text:span></text:a><text:span text:style-name="T4613">.<text:s/></text:span><text:span text:style-name="T4614">Le<text:s/></text:span><text:bookmark-start text:name="_Hlk198875410"/><text:a xlink:href="https://fr.wikipedia.org/wiki/No%C3%BBs" office:target-frame-name="_top" xlink:show="replace"><text:span text:style-name="T4615">noûs</text:span></text:a><text:bookmark-end text:name="_Hlk198875410"/><text:span text:style-name="T4616">.<text:s/></text:span><text:span text:style-name="T4617">AgI ne<text:s/></text:span><text:span text:style-name="T4618">saisit</text:span><text:span text:style-name="T4619"><text:s/>pas. XeAr essaye de développer ; la magie n’étant pas appréhendée par les<text:s/></text:span><text:a xlink:href="https://paoriiu.jiuuijh.fr/encyclopedie/#Lec" office:target-frame-name="_top" xlink:show="replace"><text:span text:style-name="T4620">lec</text:span></text:a><text:span text:style-name="T4621">, ils ne saisissent pas toujours<text:s/></text:span><text:span text:style-name="T4622">la<text:s/></text:span><text:span text:style-name="T4623">forme</text:span><text:span text:style-name="T4624"><text:s/></text:span><text:a xlink:href="https://fr.wikipedia.org/wiki/Th%C3%A9urgie" office:target-frame-name="_top" xlink:show="replace"><text:span text:style-name="Lienhypertexte">t</text:span><text:span text:style-name="Lienhypertexte">héurgi</text:span><text:span text:style-name="Lienhypertexte">qu</text:span><text:span text:style-name="Lienhypertexte">e</text:span></text:a><text:span text:style-name="T4625"><text:s/>d</text:span><text:span text:style-name="T4626">e leur travail, ni de la personnalité</text:span><text:span text:style-name="T4627"><text:s/></text:span><text:a xlink:href="https://fr.wikipedia.org/wiki/No%C3%A9tique" office:target-frame-name="_top" xlink:show="replace"><text:span text:style-name="T4628">noétique</text:span></text:a><text:span text:style-name="T4629"><text:s/>du<text:s/></text:span><text:a xlink:href="https://paoriiu.jiuuijh.fr/encyclopedie/#NordI" office:target-frame-name="_top" xlink:show="replace"><text:span text:style-name="Lienhypertexte">nord’I</text:span></text:a><text:span text:style-name="T4630"><text:s/>dont ils s’occupent. AgI commence à comprendre, en effet cet aspect « immatériel » n’est pas expliqué dans leur cursus</text:span><text:span text:style-name="T4631">. L</text:span><text:span text:style-name="T4632">’influence que la magie a sur le<text:s/></text:span><text:a xlink:href="https://paoriiu.jiuuijh.fr/encyclopedie/#Mlraoeao" office:target-frame-name="_top" xlink:show="replace"><text:span text:style-name="Lienhypertexte">mlrao’eao</text:span></text:a><text:span text:style-name="T4633"><text:s/></text:span><text:a xlink:href="https://paoriiu.jiuuijh.fr/encyclopedie/#NordI" office:target-frame-name="_top" xlink:show="replace"><text:span text:style-name="Lienhypertexte">nord’I</text:span></text:a><text:span text:style-name="T4634"><text:s/>est aussi importante que le goût</text:span><text:span text:style-name="T4635">, et son influence,</text:span><text:span text:style-name="T4636"><text:s/>pour un<text:s/></text:span><text:a xlink:href="https://paoriiu.jiuuijh.fr/encyclopedie/#pAoriiu" office:target-frame-name="_top" xlink:show="replace"><text:span text:style-name="Lienhypertexte">p’Aoriiu</text:span></text:a><text:span text:style-name="T4637">, par exemple. Mais XeAr ajoute qu’il comprend, en effet les<text:s/></text:span><text:a xlink:href="https://paoriiu.jiuuijh.fr/encyclopedie/#Lec" office:target-frame-name="_top" xlink:show="replace"><text:span text:style-name="T4638">lec</text:span></text:a><text:span text:style-name="T4639"><text:s/>ont un cursus très chargé et ce n’est pas facile du tout. Il s’agit quand même d’une certaine élite qui<text:s/></text:span><text:span text:style-name="T4640">peut</text:span><text:span text:style-name="T4641"><text:s/>accéder</text:span><text:span text:style-name="T4642"><text:s/>à un<text:s/></text:span><text:a xlink:href="https://paoriiu.jiuuijh.fr/encyclopedie/#NordI" office:target-frame-name="_top" xlink:show="replace"><text:span text:style-name="Lienhypertexte">nord’I</text:span></text:a><text:span text:style-name="T4643">. Et qu’il leur faut une maîtrise totale sur les différents niveaux<text:s/></text:span><text:a xlink:href="https://paoriiu.jiuuijh.fr/encyclopedie/#Lec" office:target-frame-name="_top" xlink:show="replace"><text:span text:style-name="T4644">lec</text:span></text:a><text:span text:style-name="T4645">, du<text:s/></text:span><text:a xlink:href="https://paoriiu.jiuuijh.fr/encyclopedie/#céLec" office:target-frame-name="_top" xlink:show="replace"><text:span text:style-name="T4646">céLec</text:span></text:a><text:span text:style-name="T4647"><text:s/>au</text:span><text:span text:style-name="T4648"><text:s/></text:span><text:a xlink:href="https://paoriiu.jiuuijh.fr/encyclopedie/#Biohec" office:target-frame-name="_top" xlink:show="replace"><text:span text:style-name="T4649">Biohec</text:span></text:a><text:span text:style-name="T4650">, à l’</text:span><text:a xlink:href="https://paoriiu.jiuuijh.fr/encyclopedie/#Exlec" office:target-frame-name="_top" xlink:show="replace"><text:span text:style-name="T4651">Exlec</text:span></text:a><text:span text:style-name="T4652"><text:s/>et<text:s/></text:span><text:a xlink:href="https://paoriiu.jiuuijh.fr/encyclopedie/#Ectec" office:target-frame-name="_top" xlink:show="replace"><text:span text:style-name="T4653">Ectec</text:span></text:a><text:span text:style-name="T4654">. Agi est impressionnée par la connaissance, au fil de leur conversation qu’a XeAr sur l</text:span><text:span text:style-name="T4655">a</text:span><text:span text:style-name="T4656"><text:s/></text:span><text:a xlink:href="https://paoriiu.jiuuijh.fr/encyclopedie/#NordI" office:target-frame-name="_top" xlink:show="replace"><text:span text:style-name="T4657">nord’Iës</text:span></text:a><text:span text:style-name="T4658"><text:s/>et les<text:s/></text:span><text:a xlink:href="https://paoriiu.jiuuijh.fr/encyclopedie/#Lec" office:target-frame-name="_top" xlink:show="replace"><text:span text:style-name="T4659">lec</text:span></text:a><text:span text:style-name="T4660">. Il a une sœur<text:s/></text:span><text:a xlink:href="https://paoriiu.jiuuijh.fr/encyclopedie/#Exlec" office:target-frame-name="_top" xlink:show="replace"><text:span text:style-name="T4661">Exlec</text:span></text:a><text:span text:style-name="T4662"><text:s/>après tout. Et ils continuent de bavarder tous les deux de leur parcours. AgI lui demande, parce qu’elle c’est une peu renseignée, avoue-t-elle, pourquoi il n’a pas continué dans la magie, alors qu’il semblait doué.</text:span></text:p>
      <text:p text:style-name="Corpsdetexte"><text:span text:style-name="T4663">XeAr lui explique qu’il s’est orienté vers l’histoire après avoir fait différentes recherches en magie et que ça lui a plu. AgI tout en s’excusant</text:span><text:span text:style-name="T4664">,</text:span><text:span text:style-name="T4665"><text:s/></text:span><text:span text:style-name="T4666">encore,</text:span><text:span text:style-name="T4667"><text:s/>lui pose des questions sur la magie, en effet elle s’y intéresse et aimerait connaître un peu XeAr. Quelle est cette « aura » autour de lui, les allusions que son ami<text:s/></text:span><text:a xlink:href="https://paoriiu.jiuuijh.fr/encyclopedie/#Jobotahe" office:target-frame-name="_top" xlink:show="replace"><text:span text:style-name="Lienhypertexte">Jobotahe</text:span></text:a><text:span text:style-name="T4668"><text:s/>fait ? Et pourquoi les élèves avaient été impressionné ? Elle connaît des magiciens</text:span><text:span text:style-name="T4669">,</text:span><text:span text:style-name="T4670"><text:s/>sorciers et autres, des ouvrages, des références, mais XeAr n’apparaît pas, ou peu.<text:s/></text:span><text:span text:style-name="T4671">Il</text:span><text:span text:style-name="T4672"><text:s/>est un peu embarrassé, AgI sent sa gêne et lui demande de ne pas répondre. Mais XeAr d’un regard lui signifie qu’il va répondre</text:span><text:span text:style-name="T4673">, c’est<text:s/></text:span><text:a xlink:href="https://paoriiu.jiuuijh.fr/encyclopedie/#Grapave" office:target-frame-name="_top" xlink:show="replace"><text:span text:style-name="Lienhypertexte">grapave</text:span></text:a><text:span text:style-name="T4674">. Il n’y a pas de « traces » de lui car il était plutôt hors des normes et ne suivait pas trop les consignes. Et pour l’image de la<text:s/></text:span><text:a xlink:href="https://fr.wikipedia.org/wiki/Thaumaturgie" office:target-frame-name="_top" xlink:show="replace"><text:span text:style-name="Lienhypertexte">thaumaturg</text:span><text:span text:style-name="Lienhypertexte">i</text:span><text:span text:style-name="Lienhypertexte">e</text:span></text:a><text:span text:style-name="T4675"><text:s/>ce n’est pas positif, d’autant qu’à cette époque justement il manquait de mages. Il dénotait un peu dans ce paysage un peu lisse. Ils étaient étudiants à cette époque il y a eu bien vite des rumeurs, contre</text:span><text:span text:style-name="T4676"><text:s/>lesquelles</text:span><text:span text:style-name="T4677"><text:s/>il ne pouvait rien. Et le fondement de toute rumeur est d’être fausse. Le démentit n’aurait fait qu’accentuer les fantasmes. Mais les choses sont bien plus simples, en effet il était plutôt doué, mais il a rencontré « l’histoire » de leur civilisation au travers de celle de la magie et ça l’a passionné. XeAr sur une pirouette revient au parcours d’AgI, sa formation de<text:s/></text:span><text:a xlink:href="https://paoriiu.jiuuijh.fr/encyclopedie/#Lec" office:target-frame-name="_top" xlink:show="replace"><text:span text:style-name="T4678">lec</text:span></text:a><text:span text:style-name="T4679">. Elle aime pouvoir s’occuper d</text:span><text:span text:style-name="T4680">’un<text:s/></text:span><text:a xlink:href="https://paoriiu.jiuuijh.fr/encyclopedie/#NordI" office:target-frame-name="_top" xlink:show="replace"><text:span text:style-name="Lienhypertexte">nord’I</text:span></text:a><text:span text:style-name="T4681">, fetyW en particulier, du rôle qu’elle avait dans les cités. Que la structure même de leur être est magnifique. Et elle commence à en parler, puis s’interromps</text:span><text:span text:style-name="T4682">.</text:span><text:span text:style-name="T4683"><text:s/>XeAr a une sœur<text:s/></text:span><text:a xlink:href="https://paoriiu.jiuuijh.fr/encyclopedie/#Lec" office:target-frame-name="_top" xlink:show="replace"><text:span text:style-name="T4684">lec</text:span></text:a><text:span text:style-name="T4685">, il doit connaître cela par cœur, elle a peur de l’ennuyer.</text:span></text:p>
      <text:p text:style-name="Corpsdetexte"><text:span text:style-name="T4686">XeAr efface l’argument, à la maison personne ne parle boulot, en théorie, en fait ils en parlent un peu, mais pas beaucoup. Aussi il ne connaît pas vraiment le</text:span><text:span text:style-name="T4687">s piliers du<text:s/></text:span><text:span text:style-name="T4688">fonctionnement des<text:s/></text:span><text:a xlink:href="https://paoriiu.jiuuijh.fr/encyclopedie/#NordI" office:target-frame-name="_top" xlink:show="replace"><text:span text:style-name="T4689">nord’Iës</text:span></text:a><text:span text:style-name="T4690">. Il ne connaît que les interfaces avec<text:s/></text:span><text:span text:style-name="T4691">lesquelles</text:span><text:span text:style-name="T4692"><text:s/>il travaille, mais c’est tout.<text:s/></text:span><text:span text:style-name="T4693">Il l’invite à lui en dire plus, sincèrement curieux.</text:span></text:p>
      <text:p text:style-name="Corpsdetexte"><text:span text:style-name="T4694">AgI lui explique que c’est radicalement différent. Elle se sert de la parabole de xxsioo entre le crustacé et le mollusque, concernant la magie. XeAr l’invite d’un regard à poursuivre.<text:s/></text:span><text:span text:style-name="T4695">Un<text:s/></text:span><text:a xlink:href="https://paoriiu.jiuuijh.fr/encyclopedie/#NordI" office:target-frame-name="_top" xlink:show="replace"><text:span text:style-name="Lienhypertexte">nord’I</text:span></text:a><text:span text:style-name="T4696">, ces êtres magiques sont … elle ne trouve pas de mots. Le début, commencer par le début... Les interfaces ou les ordinateurs individuels sont électroniques, du moins dans l’essentiel. Et les pièces peuvent en être simplement remplacées sans que cela gêne le fonctionnement.<text:s/></text:span><text:span text:style-name="T4697">Un<text:s/></text:span><text:a xlink:href="https://paoriiu.jiuuijh.fr/encyclopedie/#NordI" office:target-frame-name="_top" xlink:show="replace"><text:span text:style-name="Lienhypertexte">nord’I</text:span></text:a><text:span text:style-name="T4698"><text:s/>est<text:s/></text:span><text:span text:style-name="T4699">bio-chimique,</text:span><text:span text:style-name="T4700"><text:s/>ça<text:s/></text:span><text:span text:style-name="T4701">fonctionne un peu comme un « gros » cerveau. Il y a des échanges chimiques dans<text:s/></text:span><text:span text:style-name="T4702">sa<text:s/></text:span><text:span text:style-name="T4703">structure. Avec les principes de Hush et le décuplement des capacités<text:s/></text:span><text:span text:style-name="T4704">il</text:span><text:span text:style-name="T4705"><text:s/>peu</text:span><text:span text:style-name="T4706">t</text:span><text:span text:style-name="T4707"><text:s/>aussi utiliser les configurations phéromonales. Elle demande à XeAr<text:s/></text:span><text:span text:style-name="T4708">s’il</text:span><text:span text:style-name="T4709"><text:s/>a déjà vu l’intérieur ? C’est … féerique. Pour y accéder il faut emprunter une pré-salle et porter une combinaison hermétique.<text:s/></text:span><text:span text:style-name="T4710">Un<text:s/></text:span><text:a xlink:href="https://paoriiu.jiuuijh.fr/encyclopedie/#NordI" office:target-frame-name="_top" xlink:show="replace"><text:span text:style-name="Lienhypertexte">nord’I</text:span></text:a><text:span text:style-name="T4711"><text:s/></text:span><text:span text:style-name="T4712">baigne dans une<text:s/></text:span><text:a xlink:href="https://fr.wikipedia.org/wiki/Soupe_primordiale" office:target-frame-name="_top" xlink:show="replace"><text:span text:style-name="T4713">soupe primordiale</text:span></text:a><text:span text:style-name="T4714">,<text:s/></text:span>d'azote, ammoniaque, hydrogène, sulfures… Parcouru par des courants électriques et du<text:s/>rayonnement<text:s/>électro-magnétique, de la lumières, visible ou pas. Le<text:s/><text:a xlink:href="https://paoriiu.jiuuijh.fr/encyclopedie/#NordI" office:target-frame-name="_top" xlink:show="replace"><text:span text:style-name="Lienhypertexte">nord’I</text:span></text:a><text:span text:style-name="T4715"><text:s/></text:span>comme un cerveau, fonctionne dans cette chimie.<text:s/><text:soft-page-break/>Mais<text:s/>ce cerveau<text:s/>utilise aussi la lumière et la configuration des molécules. Pour faire circuler la lumière comme information et par la « forme » des molécules, en phéromones, comme messages chimiques.</text:p>
      <text:p text:style-name="Corpsdetexte">Les salles<text:s/><text:span text:style-name="T4716">d’un<text:s/></text:span><text:a xlink:href="https://paoriiu.jiuuijh.fr/encyclopedie/#NordI" office:target-frame-name="_top" xlink:show="replace"><text:span text:style-name="Lienhypertexte">nord’I</text:span></text:a><text:span text:style-name="T4717"><text:s/></text:span>sont immenses, et plus encore grâce à<text:s/>sa<text:s/>magie car<text:s/>il<text:s/>déforme la réalité. XeAr écoute AgI en parler ni sa sœur ni NaHO n’en parlent comme cela. Il l’écoute, une senteur chaude, douce et intensément boisée, avec une note épicée réconfortante.<text:s/>Elle est passionnée, et son regard, tout en l’écoutant parcours le restaurant, derrière une table où sont visiblement trois personnes. Deux sont là et bavardent, la troisième n’est pas là. AgI décrit les zones de circulation, les recoins des salles.<text:s/>A l’intérieur, c’est le seul endroit ou un<text:s/><text:a xlink:href="https://paoriiu.jiuuijh.fr/encyclopedie/#NordI" office:target-frame-name="_top" xlink:show="replace"><text:span text:style-name="Lienhypertexte">nord’I</text:span></text:a><text:s/>ne peut projeter son image.<text:s/><text:span text:style-name="T4718">L’</text:span><text:a xlink:href="https://fr.wikipedia.org/wiki/Eidolon" office:target-frame-name="_top" xlink:show="replace"><text:span text:style-name="T4719">Eidolon</text:span></text:a><text:s/>ne peut pas<text:s/>se matérialiser à cet endroit, ni le sien ni l’invitation d’un autre<text:s/><text:a xlink:href="https://paoriiu.jiuuijh.fr/encyclopedie/#NordI" office:target-frame-name="_top" xlink:show="replace"><text:span text:style-name="Lienhypertexte">nord’I</text:span></text:a><text:s/>ne peut y accéder.<text:s/>Le regard de XeAr croise une des personnes derrière. Ils sont toujours deux. Etrangement les bavardages de celui qui parle ne sont pas destinés aux<text:s/><text:a xlink:href="file://Freebox_Server/freebox-intenso/_PARTAGE-Valerie-Laurent.PRIVE--CLOUD/Laurent-DOCUMENTS/ecrire/index.php%3fmilieu=3" office:target-frame-name="_top" xlink:show="replace"><text:a xlink:href="https://paoriiu.jiuuijh.fr/encyclopedie/#pAoriiu" office:target-frame-name="_top" xlink:show="replace"><text:span text:style-name="Lienhypertexte">p’Aoriiu</text:span></text:a></text:a><text:s/>que XeAr regarde. Il observe la place vide… l’eau se trouble.</text:p>
      <text:p text:style-name="Corpsdetexte">XeAr continue d’écouter AgI parler de fetyW<text:s/>d’une<text:s/>odeur riche, chaude et intense, avec un caractère sucré-boisé.<text:s/>XeAr se frotte les yeux, ils lui jouent des tours. A moins que ce ne soit d’entendre AgI parler du<text:s/><text:a xlink:href="https://paoriiu.jiuuijh.fr/encyclopedie/#NordI" office:target-frame-name="_top" xlink:show="replace"><text:span text:style-name="Lienhypertexte">nord’I</text:span></text:a>. Il a cru un instant qu’elle était la troisième personne. Un nouveau plat arrive, l’eau est épicée<text:s/>légèrement<text:s/><text:a xlink:href="https://www.cnrtl.fr/definition/dmf/mellifluent" office:target-frame-name="_top" xlink:show="replace"><text:span text:style-name="Lienhypertexte">mellifluent</text:span></text:a>. AgI se sert. XeAr reste suspendu.<text:s/>Derrière le miel, en retrait<text:s/>de<text:s/>l’épice<text:s/>l<text:span text:style-name="T4720">’eau a un</text:span><text:span text:style-name="T4721">e</text:span><text:span text:style-name="T4722"><text:s/></text:span><text:span text:style-name="T4723">légère</text:span><text:span text:style-name="T4724"><text:s/>saveur<text:s/></text:span><text:a xlink:href="https://fr.wikipedia.org/wiki/Ald%C3%A9hyde_cinnamique" office:target-frame-name="_top" xlink:show="replace"><text:span text:style-name="Lienhypertexte">cinnamique</text:span></text:a>.<text:s/>Discrètement de la main,<text:s/>il tente un<text:s/><text:a xlink:href="https://paoriiu.jiuuijh.fr/encyclopedie/#Gestempire" office:target-frame-name="_top" xlink:show="replace"><text:span text:style-name="Lienhypertexte">Gestempire</text:span></text:a>,<text:s/>pour faire vaciller la pièce<text:s/>mais<text:s/>la gestuelle<text:s/>de son<text:s/><text:a xlink:href="https://paoriiu.jiuuijh.fr/encyclopedie/#Aquaglyphe" office:target-frame-name="_top" xlink:show="replace"><text:span text:style-name="Lienhypertexte">Aquaglyphe</text:span></text:a><text:s/>ne<text:s/>suffit<text:s/>pas<text:s/>à<text:s/>ni<text:s/>démanteler<text:s/>ni à<text:s/>modifier<text:s/>la<text:s/>réalité.<text:s/>Non, elle ne bouge pas.<text:s/>Rien ne sa passe.<text:s/>Il se lève, s’en même une explication, et part.</text:p>
      <text:p text:style-name="P4725"><text:span text:style-name="T4726">XeAr quitte la pièce, se dirige vers le hall et va directement à une<text:s/></text:span><text:a xlink:href="https://paoriiu.jiuuijh.fr/encyclopedie/#Escalresse" office:target-frame-name="_top" xlink:show="replace"><text:span text:style-name="T4727">escalresse</text:span></text:a><text:span text:style-name="T4728">. Il s’y laisse choir sur plusieurs niveaux. AgI toujours dans son éponge n’a pas compris. En retard, elle se redresse d’un coup de rein. Elle se dirige d’un trait vers l’</text:span><text:a xlink:href="https://paoriiu.jiuuijh.fr/encyclopedie/#Escalresse" office:target-frame-name="_top" xlink:show="replace"><text:span text:style-name="T4729">escalresse</text:span></text:a><text:span text:style-name="T4730">, XeAr n’est déjà plus là, un<text:s/></text:span><text:span text:style-name="T4731">demi-tour</text:span><text:span text:style-name="T4732"><text:s/>sur<text:s/></text:span><text:span text:style-name="T4733">elle-même</text:span><text:span text:style-name="T4734"><text:s/>et croise le regard de son amie<text:s/></text:span><text:a xlink:href="https://paoriiu.jiuuijh.fr/encyclopedie/#Jobotahe" office:target-frame-name="_top" xlink:show="replace"><text:span text:style-name="Lienhypertexte">Jobotahe</text:span></text:a><text:span text:style-name="T4735">. La robe d’AgI flotte légère et soyeuse, suivant doucement ses gestes</text:span><text:span text:style-name="T4736"><text:s/>dorés</text:span><text:span text:style-name="T4737">.</text:span><text:span text:style-name="T4738"><text:s/></text:span><text:span text:style-name="T4739">AgI agacée dans un mouvement des mains modifie sa robe. Elle se serre de</text:span><text:span text:style-name="T4740">puis</text:span><text:span text:style-name="T4741"><text:s/>sa taille</text:span><text:span text:style-name="T4742">, puis</text:span><text:span text:style-name="T4743"><text:s/>sur les cuisses et les jambes, pour s’enrouler aux mollets, ses palmes apparaissent. Les jambes ainsi soulignées dans sa robe pour mieux nager</text:span><text:span text:style-name="T4744"><text:s/>elle fait<text:s/></text:span><text:span text:style-name="T4745">une contorsion vers l’arrière<text:s/></text:span><text:span text:style-name="T4746">et<text:s/></text:span><text:span text:style-name="T4747">plonge dans l’</text:span><text:a xlink:href="https://paoriiu.jiuuijh.fr/encyclopedie/#Escalresse" office:target-frame-name="_top" xlink:show="replace"><text:span text:style-name="T4748">escalresse</text:span></text:a><text:span text:style-name="T4749"><text:s/>à la poursuite de XeAr. Il s’est arrêté quelques niveaux<text:s/></text:span><text:span text:style-name="T4750">plus bas, la lumière s’allume automatiquement. Il tend le cou et le nez, regard à droite, se dirige vers sa gauche, une grande baie vitrée qui donne sur le micro-zoo maintenant endormi. Il contourne<text:s/></text:span><text:span text:style-name="T4751">la vitre pour aller dans un recoin tranquille.<text:s/></text:span><text:span text:style-name="T4752">AgI apparaît à cet instant, un goût cuivré dans l’eau. Elle suit le goût vers le renfoncement ; vide. XeAr</text:span><text:span text:style-name="T4753"><text:s/>quitte le<text:s/></text:span><text:span text:style-name="T4754">hall d’entrée de<text:s/></text:span><text:span text:style-name="T4755">la<text:s/></text:span><text:a xlink:href="https://fr.wikipedia.org/wiki/Nereocystis_luetkeana" office:target-frame-name="_top" xlink:show="replace"><text:span text:style-name="T4756">Nereocystis</text:span></text:a><text:span text:style-name="T4757"><text:s/>verte</text:span><text:span text:style-name="T4758">.</text:span><text:span text:style-name="T4759"><text:s/></text:span><text:span text:style-name="T4760">Maintenant il est dehors</text:span><text:span text:style-name="T4761"><text:s/>au pied du bâtiment qui<text:s/></text:span><text:span text:style-name="T4762">s’élance sur<text:s/></text:span><text:span text:style-name="T4763">six</text:span><text:span text:style-name="T4764"><text:s/>kilomètres, la couleur est plus<text:s/></text:span><text:span text:style-name="T4765">douce. La lumière à déclinée, la journée est finie depuis peu.<text:s/></text:span><text:span text:style-name="T4766">XeAr se dirige vers le<text:s/></text:span><text:a xlink:href="https://paoriiu.jiuuijh.fr/encyclopedie/#Sousharroyeur" office:target-frame-name="_top" xlink:show="replace"><text:a xlink:href="https://paoriiu.jiuuijh.fr/encyclopedie/#Sousharroyeur" office:target-frame-name="_top" xlink:show="replace"><text:span text:style-name="T4767">sousharroyeu</text:span><text:span text:style-name="T4768">rs</text:span></text:a></text:a><text:span text:style-name="T4769"><text:s/>l</text:span><text:span text:style-name="T4770">e plus proche,<text:s/></text:span><text:span text:style-name="T4771">à l’abri dans un angle.</text:span></text:p>
      <text:p text:style-name="Corpsdetexte"><text:span text:style-name="T4772">AgI a fait demi-tour, remonte et se dirige vers<text:s/></text:span><text:span text:style-name="T4773">voeirhi</text:span><text:span text:style-name="T4774">. XeAr adossé dans une<text:s/></text:span><text:a xlink:href="http://voir.dfalm.nu/dictionnaire/?mot=encoignure" office:target-frame-name="_top" xlink:show="replace"><text:span text:style-name="Lienhypertexte">encoignure</text:span></text:a><text:span text:style-name="T4775"><text:s/>sombre</text:span><text:span text:style-name="T4776">, sort de son sac son<text:s/></text:span><text:a xlink:href="https://paoriiu.jiuuijh.fr/encyclopedie/#Contacteur" office:target-frame-name="_top" xlink:show="replace"><text:span text:style-name="T4777">contacteur</text:span></text:a><text:span text:style-name="T4778">. Il joint son ami NaHO. Il lui explique qu’il a besoin de le rejoindre à un laboratoire pour des analyses. Le ton ne laisse aucun doute, NaHO qui s’apprêtait à aller dormir, lui indique le lieu, il y sera dans quelques minutes. XeAr vérifie l’horloge du<text:s/></text:span><text:a xlink:href="https://paoriiu.jiuuijh.fr/encyclopedie/#Contacteur" office:target-frame-name="_top" xlink:show="replace"><text:span text:style-name="T4779">contacteur</text:span></text:a><text:span text:style-name="T4780">. Sept</text:span><text:span text:style-name="T4781"><text:s/>minutes</text:span><text:span text:style-name="T4782">.<text:s/></text:span></text:p>
      <text:p text:style-name="Corpsdetexte"><text:span text:style-name="T4783">XeAr précise qu’il doit passer au préalable prendre des affaires. NaHO s’efface alors qu’il commence à se rhabiller pour sortir. voeirhi au milieu du hall et des passants, demande à son amie ce qu’il s’est passé, elle les a vu passer, comme si une dispute avait eu lieu, elle s’inquiète. AgI troublée répond</text:span><text:span text:style-name="T4784"><text:s/>à la<text:s/></text:span><text:a xlink:href="https://paoriiu.jiuuijh.fr/encyclopedie/#Jobotahe" office:target-frame-name="_top" xlink:show="replace"><text:span text:style-name="Lienhypertexte">Jobotahe</text:span></text:a><text:span text:style-name="T4785"><text:s/>par une question ; qui étaient assis derrière elle pendant le repas. voeirhi lui répond.<text:s/></text:span><text:span text:style-name="T4786">L’a</text:span><text:span text:style-name="T4787">rôme<text:s/></text:span><text:span text:style-name="T4788">était d</text:span><text:span text:style-name="T4789">oux et délicatement boisé</text:span><text:span text:style-name="T4790">, si elle connait ce g</text:span><text:span text:style-name="T4791">oût doux-épicé et imperceptiblement piquant</text:span><text:span text:style-name="T4792">.<text:s/></text:span><text:span text:style-name="T4793">XeAr aussi apparemment et l’a identifié. Il a essayé une passe mais elle n’a même pas<text:s/></text:span><text:span text:style-name="T4794">commencé</text:span><text:span text:style-name="T4795">. voeirhi l’interroge d’un regard aimerait qu’elle soit plus claire. XeAr est un sorcier talentueux,<text:s/></text:span><text:span text:style-name="T4796">or</text:span><text:span text:style-name="T4797"><text:s/>il n’a pu<text:s/></text:span><text:span text:style-name="T4798">déployer son<text:s/></text:span><text:span text:style-name="T4799">sort, et elle aimerait<text:s/></text:span><text:span text:style-name="T4800">comprendre.</text:span><text:span text:style-name="T4801"><text:s/>Plus bas dans la rue, dans l’angle, un peu en retrait</text:span><text:span text:style-name="T4802">, totalement à l’abris de regard, XeAr vérifie malgré tout que personne ne le voit.</text:span></text:p>
      <text:p text:style-name="Corpsdetexte"><text:a xlink:href="https://paoriiu.jiuuijh.fr/encyclopedie/#Voie-Zéro" office:target-frame-name="_top" xlink:show="replace"><text:span text:style-name="T4803">Voie Zéro</text:span></text:a><text:span text:style-name="T4804">, il n’est plus là.</text:span></text:p>
      <text:p text:style-name="P4805"/>
      <text:soft-page-break/>
      <text:p text:style-name="P4806">Chapitre 16</text:p>
      <text:p text:style-name="P4807"/>
      <text:p text:style-name="P4808"><text:span text:style-name="T4809">XeAr chez lui, il a dans la main<text:s/></text:span><text:span text:style-name="T4810">un livre en cuir bleu de<text:s/></text:span><text:a xlink:href="http://nephi.unice.fr/Medifaune/HTM/po/ESP/F/f3484.htm" office:target-frame-name="_top" xlink:show="replace"><text:a xlink:href="https://fr.wikipedia.org/wiki/Dentex_dentex" office:target-frame-name="_top" xlink:show="replace"><text:span text:style-name="Lienhypertexte">denton</text:span></text:a></text:a><text:span text:style-name="T4811">. Il se dirige dans sa chambre, se déshabille pour mettre une tenue de sport. Puis il prend quelques affaires, ordinateurs de main, vaccins de sorts, quelques barres d’algues, le livre et des palmes. Il fourre</text:span><text:span text:style-name="T4812"><text:s/></text:span><text:span text:style-name="T4813">tout ça dans son sac à flanc, deux minutes, il va à une armoire et prend sa trousse<text:s/></text:span><text:span text:style-name="T4814">à<text:s/></text:span><text:a xlink:href="https://fr.wikipedia.org/wiki/Mirabilis" office:target-frame-name="_top" xlink:show="replace"><text:span text:style-name="Lienhypertexte">Mirabilité</text:span></text:a><text:span text:style-name="T4815">.</text:span><text:span text:style-name="T4816"><text:s/>De son<text:s/></text:span><text:a xlink:href="https://paoriiu.jiuuijh.fr/encyclopedie/#Contacteur" office:target-frame-name="_top" xlink:show="replace"><text:span text:style-name="T4817">contacteur</text:span></text:a><text:span text:style-name="T4818"><text:s/>rédige un rapide message à son ami ; « j’arrive ». Et le colle dans la poche à son épaule droite. Dans un geste de passe, la réalité se tord et<text:s/></text:span><text:span text:style-name="T4819">s’estompe ;</text:span><text:span text:style-name="T4820"><text:s/>lui aussi.</text:span></text:p>
      <text:p text:style-name="P4821"><text:span text:style-name="T4822">AgI</text:span><text:span text:style-name="T4823">,</text:span><text:span text:style-name="T4824"><text:s/>elle</text:span><text:span text:style-name="T4825">,</text:span><text:span text:style-name="T4826"><text:s/>est perplexe, en plein milieu du hall. Les gens passent, elle réfléchit.</text:span><text:span text:style-name="T4827"><text:s/></text:span><text:span text:style-name="T4828">D’un geste confidentiel elle demande où il a un passage à voeirhi.<text:s/></text:span><text:span text:style-name="T4829">Sans un mot, l</text:span><text:span text:style-name="T4830">a<text:s/></text:span><text:a xlink:href="https://paoriiu.jiuuijh.fr/encyclopedie/#Jobotahe" office:target-frame-name="_top" xlink:show="replace"><text:span text:style-name="Lienhypertexte">Jobotahe</text:span></text:a><text:span text:style-name="T4831"><text:s/></text:span><text:span text:style-name="T4832">répond</text:span><text:span text:style-name="T4833">-signe<text:s/></text:span><text:span text:style-name="T4834">dans le langage de guerre tout en la</text:span><text:span text:style-name="T4835"><text:s/>dirige</text:span><text:span text:style-name="T4836">ant</text:span><text:span text:style-name="T4837">, et vont toutes deux vers l’arrière de<text:s/></text:span><text:span text:style-name="T4838">la<text:s/></text:span><text:a xlink:href="https://paoriiu.jiuuijh.fr/encyclopedie/#Mérionde" office:target-frame-name="_top" xlink:show="replace"><text:span text:style-name="T4839">mérionde</text:span></text:a><text:span text:style-name="T4840">. Elles passent quelques portes<text:s/></text:span><text:span text:style-name="T4841">et<text:s/></text:span><text:span text:style-name="T4842">couloirs, pour arriver dans un passage dénudé. Tout au bout un garde automatique.</text:span></text:p>
      <text:p text:style-name="Corpsdetexte"><text:span text:style-name="T4843">Une grande méduse rose et bleue, qui lance ses tentacules sur AgI. Puis<text:s/></text:span><text:span text:style-name="T4844">le<text:s/></text:span><text:a xlink:href="https://paoriiu.jiuuijh.fr/encyclopedie/#Nautilon" office:target-frame-name="_top" xlink:show="replace"><text:span text:style-name="T4845">nautilon</text:span></text:a><text:span text:style-name="T4846"><text:s/>se dirige<text:s/></text:span><text:span text:style-name="T4847">au-dessus</text:span><text:span text:style-name="T4848"><text:s/>de sa proie et l’enveloppe entièrement. Elle descend pour la couvrir complètement<text:s/></text:span><text:span text:style-name="T4849">puis</text:span><text:span text:style-name="T4850">…<text:s/></text:span><text:span text:style-name="T4851">la méduse</text:span><text:span text:style-name="T4852"><text:s/>disparaît. Un sas s’ouvre. voeirhi<text:s/></text:span><text:span text:style-name="T4853">retourne à</text:span><text:span text:style-name="T4854"><text:s/>sa fonction. AgI continue de nager à vive allure, pour rejoindre<text:s/></text:span><text:span text:style-name="T4855">sa destination.</text:span></text:p>
      <text:p text:style-name="P4856"><text:span text:style-name="T4857">NaHO arrive au laboratoire il pose ses affaires près de celles de XeAr. Ils s’embrassent. D’un geste il montre le livre ouvert. Au milieu d’une page il y a<text:s/></text:span><text:span text:style-name="T4858">un<text:s/></text:span><text:bookmark-start text:name="_Hlk198324586"/><text:a xlink:href="https://fr.wikipedia.org/wiki/Myxomyc%C3%A8tes" office:target-frame-name="_top" xlink:show="replace"><text:span text:style-name="T4859">myxomycète</text:span></text:a><text:bookmark-end text:name="_Hlk198324586"/><text:span text:style-name="T4860"><text:s/>d’un</text:span><text:span text:style-name="T4861"><text:s/></text:span><text:a xlink:href="https://encycolorpedia.fr/search?q=Hooker" office:target-frame-name="_top" xlink:show="replace"><text:span text:style-name="T4862">vert hooker</text:span></text:a><text:span text:style-name="T4863">. NaHo se penche dessus, l’air septique. Il enfile une paire de gants</text:span><text:span text:style-name="T4864"><text:s/>bruns</text:span><text:span text:style-name="T4865">, d’un tiroir sort une boîte qu’il ouvre comme une fleur, en six parties. Puis il attrape une paire d’écran virtualisant qu’il chausse. Il tend une paire à XeAr. Il lui demande d’ouvrir la C°Fet et de la déconnecter. XeAr se dirige vers un coin du labo.</text:span></text:p>
      <text:p text:style-name="Corpsdetexte"><text:span text:style-name="T4866">Une grande salle avec en son milieu un grand bureau où sont disposés différents instruments<text:s/></text:span><text:a xlink:href="https://paoriiu.jiuuijh.fr/encyclopedie/#Lec" office:target-frame-name="_top" xlink:show="replace"><text:span text:style-name="T4867">lec</text:span></text:a><text:span text:style-name="T4868">. Au centre du bureau une interface C°Fet. Il y a aux murs des<text:s/></text:span><text:span text:style-name="T4869">écrans-</text:span><text:a xlink:href="https://fr.wikipedia.org/wiki/Polype_(zoologie)" office:target-frame-name="_top" xlink:show="replace"><text:span text:style-name="Lienhypertexte">polypes</text:span></text:a><text:span text:style-name="T4870">, ceux qui se rétractent.</text:span><text:span text:style-name="T4871"><text:s/></text:span><text:span text:style-name="T4872">Il y a aussi différentes consoles. XeAr a laissé la lumière platine de la nuit envahir le laboratoire de sa couleur surréaliste. Tout y paraît plus chaud, comme s’ils étaient près de la surface au crépuscule. A<text:s/></text:span><text:span text:style-name="T4873">côté de<text:s/></text:span><text:span text:style-name="T4874">l’entrée il ouvre<text:s/></text:span><text:span text:style-name="T4875">une sorte de placard,<text:s/></text:span><text:span text:style-name="T4876">en haut et commence à faire les quelques manipulations, que lui avait demandé NaHO et le rejoint. NaHO met<text:s/></text:span><text:span text:style-name="T4877">le<text:s/></text:span><text:a xlink:href="https://fr.wikipedia.org/wiki/Myxomyc%C3%A8tes" office:target-frame-name="_top" xlink:show="replace"><text:span text:style-name="T4878">myxomycète</text:span></text:a><text:span text:style-name="T4879"><text:s/>dans la boîte et la referme. Il l</text:span><text:span text:style-name="T4880">e</text:span><text:span text:style-name="T4881"><text:s/>relie ensuite à d’autres instruments de mesures. Et commence à en analyser la nature physique. NaHO après quelques instants, regarde son ami d’un air perplexe. « Mais sur quoi tu es tombé ». Et lui fait signe qu’il va enclencher l’espace virtuel. XeAr enfile vite fait les<text:s/></text:span><text:a xlink:href="https://paoriiu.jiuuijh.fr/encyclopedie/#Préempteurs" office:target-frame-name="_top" xlink:show="replace"><text:span text:style-name="T4882">préempteurs</text:span></text:a><text:span text:style-name="T4883"><text:s/>posés près d’une petite boite e</text:span><text:span text:style-name="T4884">n<text:s/></text:span><text:a xlink:href="https://encycolorpedia.fr/search?q=nacre" office:target-frame-name="_top" xlink:show="replace"><text:span text:style-name="T4885">nacre</text:span></text:a><text:span text:style-name="T4886"><text:s/></text:span><text:span text:style-name="T4887">aux côtés des affaires de NaHO. L</text:span><text:span text:style-name="T4888">e<text:s/></text:span><text:bookmark-start text:name="_Hlk198875396"/><text:a xlink:href="https://paoriiu.jiuuijh.fr/encyclopedie/#Kaelen" office:target-frame-name="_top" xlink:show="replace"><text:span text:style-name="T4889">Kaelen</text:span></text:a><text:span text:style-name="T4890"><text:s/></text:span><text:bookmark-end text:name="_Hlk198875396"/><text:span text:style-name="T4891">monte. Ils sont dans le creux d’un atoll, aux coraux innombrables aux poissons incomparables et aux algues dansantes. Les eaux sont peu profondes, le soleil perce au travers et fait de tendres dessins sur le sable blond. XeAr suit NaHO dans son espace de travail. Ils vont un peu plus loin au large, derrière eux, une île, le soleil joue avec l’ombre d’un arbre et les reflets sur le sable et les coraux de l’atoll. Les deux amis nagent parmi des poissons de toutes les couleurs, XeAr s’émerveille de<text:s/></text:span><text:span text:style-name="T4892">ce<text:s/></text:span><text:a xlink:href="https://paoriiu.jiuuijh.fr/encyclopedie/#Kaelen" office:target-frame-name="_top" xlink:show="replace"><text:span text:style-name="T4893">Kaelen</text:span></text:a><text:span text:style-name="T4894">. NaHO lui se dirige de manière inflexible. Il a dans la main<text:s/></text:span><text:span text:style-name="T4895">le<text:s/></text:span><text:a xlink:href="https://fr.wikipedia.org/wiki/Myxomyc%C3%A8tes" office:target-frame-name="_top" xlink:show="replace"><text:span text:style-name="T4896">myxomycète</text:span></text:a><text:span text:style-name="T4897"><text:s/>et ils se dirigent vers une<text:s/></text:span><text:a xlink:href="https://fr.wikipedia.org/wiki/Xestospongia_testudinaria" office:target-frame-name="_top" xlink:show="replace"><text:span text:style-name="Lienhypertexte">éponge</text:span><text:span text:style-name="Lienhypertexte"><text:s/>barrique</text:span></text:a><text:span text:style-name="T4898">. Une friture mixte de poissons vient tournoyer autour d’eux. Il dépose son butin dans l’éponge et en fait une copie fidèle. Il rend l’original à son ami.</text:span></text:p>
      <text:p text:style-name="Corpsdetexte"><text:span text:style-name="T4899">Voilà déjà une chose de faite. Puis la friture vient picorer le champignon afin de le décortiquer.</text:span><text:span text:style-name="T4900"><text:s/></text:span><text:span text:style-name="T4901">Chacun des milliers de petits poissons s’en va avec une part de sa capture. Il ne reste plus rien quand</text:span><text:span text:style-name="T4902">,</text:span><text:span text:style-name="T4903"><text:s/>dans une danse frénétique</text:span><text:span text:style-name="T4904">,</text:span><text:span text:style-name="T4905"><text:s/>le nuage commence à faire des dessins complexes</text:span><text:span text:style-name="T4906">. Apparemment ils<text:s/></text:span><text:span text:style-name="T4907">ont pleins</text:span><text:span text:style-name="T4908"><text:s/>de significations pour qui sait les lire</text:span><text:span text:style-name="T4909">, NaHo.</text:span><text:span text:style-name="T4910"><text:s/>Toutes les parties sont avalées et digérées par cet étrange outil de travail qu’a inventé NaHO. XeAr observe curieux, il ne regarde même pas le paysage féerique que son ami a créée pour travailler. NaHO épie les mouvements de son outil et de gestes des mains le dirige. Il hoche parfois la tête et les poissons obéissent à on ne sait quel ordre mystérieux.</text:span><text:span text:style-name="T4911"><text:s/>Il fredonne et en même temps fait des gestes gracieux, il<text:s/></text:span><text:a xlink:href="https://fr.wikipedia.org/wiki/Chansigne" office:target-frame-name="_top" xlink:show="replace"><text:span text:style-name="T4912">chansigne</text:span></text:a><text:span text:style-name="T4913"><text:s/>les instructions<text:s/></text:span><text:span text:style-name="T4914">à</text:span><text:span text:style-name="T4915"><text:s/>l’essaim.</text:span><text:span text:style-name="T4916"><text:s/></text:span><text:span text:style-name="T4917">Dans ce ballet magique, quoi qu’il ne le soit pas en fait, NaHO étudie<text:s/></text:span><text:span text:style-name="T4918">le<text:s/></text:span><text:a xlink:href="https://fr.wikipedia.org/wiki/Myxomyc%C3%A8tes" office:target-frame-name="_top" xlink:show="replace"><text:span text:style-name="T4919">myxomycète</text:span></text:a><text:span text:style-name="T4920">. La farandole finie par un passage à la queue leu leu de tous les poissons au-dessus de l’</text:span><text:a xlink:href="http://v.tomeno.free.fr/plongee.htm#bonaire/eponge2.htm" office:target-frame-name="_top" xlink:show="replace"><text:span text:style-name="Lienhypertexte">éponge chaudron</text:span></text:a><text:span text:style-name="T4921">, dans un trait fin et gracieux, comme un sablier qui se viderait en ignorant les lois de la pesanteur. Chaque poisson rend une part de<text:s/></text:span><text:soft-page-break/><text:span text:style-name="T4922">sa découverte et un puzzle se reconstitue. Les poissons déposent une pièce plus grande qu’eux dans cette danse fantastique. Le dernier poisson passe, le nuage est complet de l’autre côté et d’un sourire</text:span></text:p>
      <text:p text:style-name="P4923">NaHO le congédie. XeAr regarde son ami. Aucune émotion de paraît. Il récupère simplement l’objet et caresse gentiment l’éponge, comme pour la flatter. D’un geste il indique une série de coraux aux couleurs impossible, phosphorescentes et métallique. NaHO leur confie l’objet et<text:s/>d’un signe en direction des yeux<text:s/>invite son ami à revenir au labo. XeAr ôte ses écrans avec le sentiment mitigé de féerie de l’espace et l’amère sensation de n’avoir rien compris de ce qu’avait fait et découvert son ami. NaHO lui rend un regard.</text:p>
      <text:list text:style-name="LFO1" text:continue-numbering="true">
        <text:list-item>
          <text:p text:style-name="P4924"><text:span text:style-name="T4925">eldmI</text:span><text:span text:style-name="T4926">.</text:span><text:span text:style-name="T4927"> »</text:span></text:p>
        </text:list-item>
      </text:list>
      <text:p text:style-name="Corpsdetexte"><text:span text:style-name="T4928">XeAr encaisse le mot sans broncher. NaHO reprend la parole en expliquant ce qu’il a découvert en détail. Il s’agit bien d’un outil appartenant au<text:s/></text:span><text:a xlink:href="https://paoriiu.jiuuijh.fr/encyclopedie/#NordI" office:target-frame-name="_top" xlink:show="replace"><text:span text:style-name="Lienhypertexte">nord’I</text:span></text:a><text:span text:style-name="T4929"><text:s/></text:span><text:span text:style-name="T4930">de la<text:s/></text:span><text:span text:style-name="T4931">cité</text:span><text:span text:style-name="T4932"><text:s/>des<text:s/></text:span><text:span text:style-name="T4933">grandes</text:span><text:span text:style-name="T4934"><text:s/></text:span><text:span text:style-name="T4935">baies</text:span><text:span text:style-name="T4936">. Très exactement d’un « bigorneau », c’est un outil qui mange les algues. NaHO et XeAr ont vite fait le lien entre la virtualisation des données par des livres en papier d’algue et ce dévoreur de données « sensibles ». XeAr est furieux contre fetyW pourquoi l’a-t-elle laissé faire ? NaHO ne comprend pas vraiment, et XeAr développe un peu plus.<text:s/></text:span></text:p>
      <text:list text:style-name="LFO1" text:continue-numbering="true">
        <text:list-item>
          <text:p text:style-name="P4937">J’ai trouvé ce dévoreur dans mon labo. »</text:p>
        </text:list-item>
        <text:list-item>
          <text:p text:style-name="P4938">Oui ? et quelle information est nouvelle ? ou laquelle ai-je ratée ? »</text:p>
        </text:list-item>
        <text:list-item>
          <text:p text:style-name="P4939">Pas dans ma bibliothèque… dans mon labo… »</text:p>
        </text:list-item>
      </text:list>
      <text:p text:style-name="P4940">Dit doucement XeAr afin que le chemin se fasse.</text:p>
      <text:list text:style-name="LFO1" text:continue-numbering="true">
        <text:list-item>
          <text:p text:style-name="P4941"><text:span text:style-name="T4942">Tu veux dire ? ici </text:span><text:span text:style-name="T4943">‽</text:span><text:span text:style-name="T4944"> »</text:span><text:span text:style-name="T4945"><text:s/></text:span><text:span text:style-name="T4946">(</text:span><text:span text:style-name="T4947">‽<text:s/></text:span><text:a xlink:href="https://fr.wikipedia.org/wiki/Point_exclarrogatif" office:target-frame-name="_top" xlink:show="replace"><text:span text:style-name="T4948">point exclarrogatif</text:span></text:a>)</text:p>
        </text:list-item>
        <text:list-item>
          <text:p text:style-name="P4949"><text:span text:style-name="T4950">Je l’ai ramené de mon<text:s/></text:span><text:a xlink:href="https://paoriiu.jiuuijh.fr/encyclopedie/#Kaelen" office:target-frame-name="_top" xlink:show="replace"><text:span text:style-name="T4951">Kaelen</text:span></text:a><text:span text:style-name="T4952">.</text:span><text:span text:style-name="T4953"><text:s/>»<text:s/></text:span><text:span text:style-name="T4954">F</text:span><text:span text:style-name="T4955">ini XeAr</text:span><text:span text:style-name="T4956">.</text:span></text:p>
        </text:list-item>
      </text:list>
      <text:p text:style-name="Corpsdetexte"><text:span text:style-name="T4957">Comment fetyW a-t-elle pu permettre à eldmI ? Aucune</text:span><text:span text:style-name="T4958"><text:s/></text:span><text:a xlink:href="file://Freebox_Server/freebox-intenso/_PARTAGE-Valerie-Laurent.PRIVE--CLOUD/Laurent-DOCUMENTS/ecrire/index.php%3fmilieu=3" office:target-frame-name="_top" xlink:show="replace"><text:span text:style-name="Lienhypertexte">nord’I</text:span></text:a><text:span text:style-name="T4959"><text:s/></text:span><text:span text:style-name="T4960">ne peut venir sur le fief d’un autre sans son accord. « Accord » n’est pas exact, il s’agirait plutôt de son « aide » dans ce cas. NaHO connaît bien<text:s/></text:span><text:span text:style-name="T4961">la t</text:span><text:span text:style-name="T4962">echni</text:span><text:span text:style-name="T4963">cité d’un<text:s/></text:span><text:a xlink:href="file://Freebox_Server/freebox-intenso/_PARTAGE-Valerie-Laurent.PRIVE--CLOUD/Laurent-DOCUMENTS/ecrire/index.php%3fmilieu=3" office:target-frame-name="_top" xlink:show="replace"><text:span text:style-name="Lienhypertexte">nord’I</text:span></text:a><text:span text:style-name="T4964"><text:s/></text:span><text:span text:style-name="T4965">mais il n’a pas assez de connaissances des us qu’ils ont. XeAr repense à sa conversation avec AgI les<text:s/></text:span><text:a xlink:href="https://paoriiu.jiuuijh.fr/encyclopedie/#Lec" office:target-frame-name="_top" xlink:show="replace"><text:span text:style-name="T4966">lec</text:span></text:a><text:span text:style-name="T4967"><text:s/>savent « </text:span><text:span text:style-name="T4968">seulement</text:span><text:span text:style-name="T4969"> » faire fonctionner<text:s/></text:span><text:span text:style-name="T4970">un <text:s/></text:span><text:a xlink:href="file://Freebox_Server/freebox-intenso/_PARTAGE-Valerie-Laurent.PRIVE--CLOUD/Laurent-DOCUMENTS/ecrire/index.php%3fmilieu=3" office:target-frame-name="_top" xlink:show="replace"><text:span text:style-name="Lienhypertexte">nord’I</text:span></text:a><text:span text:style-name="T4971">, ils ne savent pas comment se comporte</text:span><text:span text:style-name="T4972"><text:s/>la<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T4973">nord’Iës</text:span></text:a></text:a><text:span text:style-name="T4974"><text:s/>ni ce qu’est la magie. NaHO sait quelques sorts simplistes que XeAr lui a appris. Il connaît un peu les principes de la magie, mais il avoue en effet ne pas comprendre les rapports à la magie<text:s/></text:span><text:span text:style-name="T4975">d’un<text:s/></text:span><text:a xlink:href="file://Freebox_Server/freebox-intenso/_PARTAGE-Valerie-Laurent.PRIVE--CLOUD/Laurent-DOCUMENTS/ecrire/index.php%3fmilieu=3" office:target-frame-name="_top" xlink:show="replace"><text:span text:style-name="Lienhypertexte">nord’I</text:span></text:a><text:span text:style-name="T4976">, ni les rapport</text:span><text:span text:style-name="T4977">s</text:span><text:span text:style-name="T4978"><text:s/></text:span><text:a xlink:href="file://Freebox_Server/freebox-intenso/_PARTAGE-Valerie-Laurent.PRIVE--CLOUD/Laurent-DOCUMENTS/ecrire/index.php%3fmilieu=3" office:target-frame-name="_top" xlink:show="replace"><text:a xlink:href="https://paoriiu.jiuuijh.fr/encyclopedie/#Mlraoeao" office:target-frame-name="_top" xlink:show="replace"><text:span text:style-name="Lienhypertexte">mlrao’eao</text:span></text:a></text:a><text:span text:style-name="T4979"><text:s/></text:span><text:span text:style-name="T4980">qu’il y entre</text:span><text:span text:style-name="T4981"><text:s/>les deux</text:span><text:span text:style-name="T4982">. NaHO ne s’est pas posé la question comme cela</text:span><text:span text:style-name="T4983">. C’est un<text:s/></text:span><text:span text:style-name="T4984">peu<text:s/></text:span><text:span text:style-name="T4985">comme pour ses amis, c</text:span><text:span text:style-name="T4986">e</text:span><text:span text:style-name="T4987"><text:s/>sont ses amis et c’est tout</text:span><text:span text:style-name="T4988">, il n’y a pas plus<text:s/></text:span><text:span text:style-name="T4989">réfléchi</text:span><text:span text:style-name="T4990"><text:s/>que ça</text:span><text:span text:style-name="T4991">.</text:span></text:p>
      <text:p text:style-name="Corpsdetexte"><text:span text:style-name="T4992">XeAr en effet lui a un peu expliqué, un peu seulement. Il regarde l’heure à son<text:s/></text:span><text:a xlink:href="https://paoriiu.jiuuijh.fr/encyclopedie/#Contacteur" office:target-frame-name="_top" xlink:show="replace"><text:span text:style-name="T4993">contacteur</text:span></text:a><text:span text:style-name="T4994">, il demande de l’aide à NaHO, car il en aura besoin. Il va prendre le temps de lui expliquer, afin qu’il saisisse l’importance de cette aide. XeAr alors se lance dans une brève explication des rapports qu’ont les<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T4995">nord’Iës</text:span></text:a></text:a><text:span text:style-name="T4996"><text:s/>entres elles. En effet elles sont par leur constitution « bloquées » géographiquement là où elles ont été construites.<text:s/></text:span><text:span text:style-name="T4997">** REJOUTER ICI DANS LE LEXIQUE DES MOTS POUR DESIGNER LE COCON**<text:s/></text:span><text:span text:style-name="T4998">Les<text:s/></text:span><text:a xlink:href="file://Freebox_Server/freebox-intenso/_PARTAGE-Valerie-Laurent.PRIVE--CLOUD/Laurent-DOCUMENTS/ecrire/index.php%3fmilieu=3" office:target-frame-name="_top" xlink:show="replace"><text:a xlink:href="https://paoriiu.jiuuijh.fr/encyclopedie/#pAoriiu" office:target-frame-name="_top" xlink:show="replace"><text:span text:style-name="Lienhypertexte">p’Aoriiu</text:span></text:a></text:a><text:span text:style-name="T4999"><text:s/>ou les<text:s/></text:span><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a</text:span></text:a></text:a><text:span text:style-name="T5000"><text:s/>sont eux mobiles et se déplacent donc physiquement. Or comme le sait NaHO, un<text:s/></text:span><text:a xlink:href="file://Freebox_Server/freebox-intenso/_PARTAGE-Valerie-Laurent.PRIVE--CLOUD/Laurent-DOCUMENTS/ecrire/index.php%3fmilieu=3" office:target-frame-name="_top" xlink:show="replace"><text:span text:style-name="Lienhypertexte">nord’I</text:span></text:a><text:span text:style-name="T5001"><text:s/>est construit dans de vastes salles. En tant que<text:s/></text:span><text:a xlink:href="https://paoriiu.jiuuijh.fr/encyclopedie/#Lec" office:target-frame-name="_top" xlink:show="replace"><text:span text:style-name="T5002">lec</text:span></text:a><text:span text:style-name="T5003"><text:s/>il y intervient pour la maintenance, revêtu d’une combinaison étanche pour résister à la soupe chimique qu’est le « cerveau » d</text:span><text:span text:style-name="T5004">u<text:s/></text:span><text:a xlink:href="file://Freebox_Server/freebox-intenso/_PARTAGE-Valerie-Laurent.PRIVE--CLOUD/Laurent-DOCUMENTS/ecrire/index.php%3fmilieu=3" office:target-frame-name="_top" xlink:show="replace"><text:span text:style-name="Lienhypertexte">nord’I</text:span></text:a><text:span text:style-name="T5005">.<text:s/></text:span><text:span text:style-name="T5006">Jusque-là</text:span><text:span text:style-name="T5007"><text:s/>ça va pour NaHO</text:span><text:span text:style-name="T5008">.<text:s/></text:span><text:span text:style-name="T5009">Cette soupe véhicule<text:s/></text:span><text:span text:style-name="T5010">à l’aide de<text:s/></text:span><text:span text:style-name="T5011">courants et textures des informations</text:span><text:span text:style-name="T5012">, ça peut<text:s/></text:span><text:span text:style-name="T5013">aussi de faire des amas de matière qui s’agglomérant entre eux et forment ainsi des parties « charnues » du cerveau. Ces parties peuvent alors se connecter entres elles pour en former une plus grosse. Ainsi dans ce vaste organisme les<text:s/></text:span><text:a xlink:href="https://paoriiu.jiuuijh.fr/encyclopedie/#Lec" office:target-frame-name="_top" xlink:show="replace"><text:span text:style-name="T5014">le</text:span><text:span text:style-name="T5015">cs</text:span></text:a><text:span text:style-name="T5016"><text:s/>aident les<text:s/></text:span><text:a xlink:href="https://paoriiu.jiuuijh.fr/encyclopedie/#NordI" office:target-frame-name="_top" xlink:show="replace"><text:span text:style-name="T5017">nord’Iës</text:span></text:a><text:span text:style-name="T5018"><text:s/>un peu comme des « globules » d’un mètre quatre-vingt. Ça c’est pour la partie que NaHO connaît.<text:s/></text:span><text:span text:style-name="T5019">Chaque<text:s/></text:span><text:a xlink:href="file://Freebox_Server/freebox-intenso/_PARTAGE-Valerie-Laurent.PRIVE--CLOUD/Laurent-DOCUMENTS/ecrire/index.php%3fmilieu=3" office:target-frame-name="_top" xlink:show="replace"><text:span text:style-name="Lienhypertexte">nord’I</text:span></text:a><text:span text:style-name="T5020"><text:s/></text:span><text:span text:style-name="T5021">a d</text:span><text:span text:style-name="T5022">es interfaces de différents niveaux, en fonction des besoins communs entre les<text:s/></text:span><text:a xlink:href="https://paoriiu.jiuuijh.fr/encyclopedie/#Mlraoeao" office:target-frame-name="_top" xlink:show="replace"><text:span text:style-name="Lienhypertexte">mlrao’eao</text:span></text:a><text:span text:style-name="T5023">. Cela dépend aussi de la complexité des rapports qu’il doit y avoir. Mais aussi d’un degré d’accréditation. Ces interfaces sont un peu comme des oreilles ou des bouches, un simple « organe » de communication.</text:span></text:p>
      <text:p text:style-name="Corpsdetexte"><text:span text:style-name="T5024">Elles ont une certaine autonomie, un peu comme une oreille a son autonomie quant à ses cellules, sang etc., mais elle dépend de l’organisme dans son entier, dont elle fait partie. Les projections</text:span><text:span text:style-name="T5025"><text:s/></text:span><text:a xlink:href="https://fr.wikipedia.org/wiki/Eidolon" office:target-frame-name="_top" xlink:show="replace"><text:a xlink:href="https://fr.wikipedia.org/wiki/Eidolon" office:target-frame-name="_top" xlink:show="replace"><text:span text:style-name="T5026">Eidolon</text:span></text:a></text:a><text:span text:style-name="T5027"><text:s/>d</text:span><text:span text:style-name="T5028">es</text:span><text:span text:style-name="T5029"><text:s/></text:span><text:a xlink:href="https://paoriiu.jiuuijh.fr/encyclopedie/#NordI" office:target-frame-name="_top" xlink:show="replace"><text:span text:style-name="T5030">nord’Iës</text:span></text:a><text:span text:style-name="T5031"><text:s/>sont une manifestation « physique » de leur personnalité. Comme il n’y a pas deux<text:s/></text:span><text:a xlink:href="https://paoriiu.jiuuijh.fr/encyclopedie/#Jobotahe" office:target-frame-name="_top" xlink:show="replace"><text:span text:style-name="Lienhypertexte">Jobotahe</text:span></text:a><text:span text:style-name="T5032"><text:s/>semblable il n’y a pas deux projections de<text:s/></text:span><text:a xlink:href="https://paoriiu.jiuuijh.fr/encyclopedie/#NordI" office:target-frame-name="_top" xlink:show="replace"><text:span text:style-name="Lienhypertexte">nord’I</text:span></text:a><text:span text:style-name="T5033"><text:s/>identique. Cela s’appelle l’identité, l’individu</text:span><text:span text:style-name="T5034">,</text:span><text:span text:style-name="T5035"><text:s/></text:span><text:a xlink:href="https://fr.wikipedia.org/wiki/No%C3%BBs" office:target-frame-name="_top" xlink:show="replace"><text:span text:style-name="T5036">noûs</text:span></text:a><text:span text:style-name="T5037"><text:s/></text:span><text:span text:style-name="T5038">…<text:s/></text:span><text:a xlink:href="file://Freebox_Server/freebox-intenso/_PARTAGE-Valerie-Laurent.PRIVE--CLOUD/Laurent-DOCUMENTS/ecrire/index.php%3fmilieu=3" office:target-frame-name="_top" xlink:show="replace"><text:a xlink:href="https://paoriiu.jiuuijh.fr/encyclopedie/#Mlraoeao" office:target-frame-name="_top" xlink:show="replace"><text:span text:style-name="Lienhypertexte">mlrao’eao</text:span></text:a></text:a><text:span text:style-name="T5039">. De la même manière lorsque XeAr vient chez son ami NaHO quand il l’invite ou qu’il a<text:s/></text:span><text:soft-page-break/><text:span text:style-name="T5040">envie de le voir, la même politesse existe. Si NaHO n’ouvre pas sa porte à son ami, XeAr ne pourra pas entrer. Et il n’est pas du genre à le faire par effraction. Pour</text:span><text:span text:style-name="T5041"><text:s/>un<text:s/></text:span><text:a xlink:href="file://Freebox_Server/freebox-intenso/_PARTAGE-Valerie-Laurent.PRIVE--CLOUD/Laurent-DOCUMENTS/ecrire/index.php%3fmilieu=3" office:target-frame-name="_top" xlink:show="replace"><text:span text:style-name="Lienhypertexte">nord’I</text:span></text:a><text:span text:style-name="T5042"><text:s/>c’est identique à cela près que l’effraction n’est physiquement pas possible. Elles sont plantées au cœur de leur cité et ne peuvent se déplacer. Donc seule l</text:span><text:span text:style-name="T5043">a<text:s/></text:span><text:span text:style-name="T5044">projection<text:s/></text:span><text:span text:style-name="T5045">de leur<text:s/></text:span><text:a xlink:href="https://fr.wikipedia.org/wiki/Eidolon" office:target-frame-name="_top" xlink:show="replace"><text:a xlink:href="https://fr.wikipedia.org/wiki/Eidolon" office:target-frame-name="_top" xlink:show="replace"><text:span text:style-name="T5046">Eidolon</text:span></text:a></text:a><text:span text:style-name="T5047"><text:s/>p</text:span><text:span text:style-name="T5048">eut le faire. C</text:span><text:span text:style-name="T5049">’est<text:s/></text:span><text:span text:style-name="T5050">tout de même l</text:span><text:span text:style-name="T5051">a</text:span><text:span text:style-name="T5052"><text:s/></text:span><text:a xlink:href="https://paoriiu.jiuuijh.fr/encyclopedie/#NordI" office:target-frame-name="_top" xlink:show="replace"><text:span text:style-name="T5053">nord’Iës</text:span></text:a><text:span text:style-name="T5054"><text:s/>qui<text:s/></text:span><text:span text:style-name="T5055">a</text:span><text:span text:style-name="T5056"><text:s/>découvert</text:span><text:span text:style-name="T5057"><text:s/>et<text:s/></text:span><text:span text:style-name="T5058">inventé la magie. Aux grès<text:s/></text:span><text:span text:style-name="T5059">du temps<text:s/></text:span><text:span text:style-name="T5060">elle a</text:span><text:span text:style-name="T5061"><text:s/>acquis<text:s/></text:span><text:span text:style-name="T5062">plus de<text:s/></text:span><text:span text:style-name="T5063">facilité</text:span><text:span text:style-name="T5064">s</text:span><text:span text:style-name="T5065">,<text:s/></text:span><text:span text:style-name="T5066">des<text:s/></text:span><text:span text:style-name="T5067">char</text:span><text:span text:style-name="T5068">mes,<text:s/></text:span><text:span text:style-name="T5069">sorcellerie</text:span><text:span text:style-name="T5070"><text:s/>etc</text:span><text:span text:style-name="T5071">. </text:span><text:span text:style-name="T5072">D</text:span><text:span text:style-name="T5073">e s</text:span><text:span text:style-name="T5074">orte qu’un<text:s/></text:span><text:a xlink:href="https://paoriiu.jiuuijh.fr/encyclopedie/#NordI" office:target-frame-name="_top" xlink:show="replace"><text:span text:style-name="Lienhypertexte">nord’I</text:span></text:a><text:span text:style-name="T5075"><text:s/>ne peut intervenir directement sur le fief d’un autre sans son aide. Leurs incantations se confrontent naturellement et leurs sorts s’effacent instantanément. S’ils ne s’accordent pas, la simple passivité du<text:s/></text:span><text:a xlink:href="https://paoriiu.jiuuijh.fr/encyclopedie/#NordI" office:target-frame-name="_top" xlink:show="replace"><text:span text:style-name="Lienhypertexte">nord’I</text:span></text:a><text:span text:style-name="T5076"><text:s/>« visité » suffit à faire échouer tous les sorts sur son propre fief d’un<text:s/></text:span><text:a xlink:href="https://paoriiu.jiuuijh.fr/encyclopedie/#NordI" office:target-frame-name="_top" xlink:show="replace"><text:span text:style-name="Lienhypertexte">nord’I</text:span></text:a><text:span text:style-name="T5077"><text:s/>qui voudrait intervenir. Et quand bien même plusieurs<text:s/></text:span><text:a xlink:href="https://paoriiu.jiuuijh.fr/encyclopedie/#NordI" office:target-frame-name="_top" xlink:show="replace"><text:span text:style-name="Lienhypertexte">nord’I</text:span></text:a><text:span text:style-name="T5078"><text:s/>essayeraient à l’encontre d’un, ils ne peuvent y arriver. En plus</text:span><text:span text:style-name="T5079">,</text:span><text:span text:style-name="T5080"><text:s/>c’est<text:s/></text:span><text:span text:style-name="T5081">bien<text:s/></text:span><text:span text:style-name="T5082">plus compliqué que ça, mais en si peu de temps, ce schéma<text:s/></text:span><text:span text:style-name="T5083">de vulgarisation<text:s/></text:span><text:span text:style-name="T5084">suffira bien. NaHO commence à saisir la gravité de ce que son ami est en train de dire. Leurs regards se croisent, XeAr a été assez clair, son ami<text:s/></text:span><text:a xlink:href="https://paoriiu.jiuuijh.fr/encyclopedie/#Lec" office:target-frame-name="_top" xlink:show="replace"><text:span text:style-name="T5085">lec</text:span></text:a><text:span text:style-name="T5086"><text:s/>comprend le<text:s/></text:span><text:a xlink:href="https://www.cnrtl.fr/definition/faix" office:target-frame-name="_top" xlink:show="replace"><text:span text:style-name="Lienhypertexte">faix</text:span></text:a><text:span text:style-name="T5087"><text:s/>et ce qu’il implique. XeAr reprend tout en précisant.</text:span></text:p>
      <text:list text:style-name="LFO1" text:continue-numbering="true">
        <text:list-item>
          <text:p text:style-name="P5088">Voilà, tu comprends<text:s/>mieux<text:s/>? »</text:p>
        </text:list-item>
        <text:list-item>
          <text:p text:style-name="P5089">En effet, mais pourquoi a-t-elle agit ? »<text:s/>Demande NaHO.</text:p>
        </text:list-item>
        <text:list-item>
          <text:p text:style-name="P5090">Ça je me le demande… »</text:p>
        </text:list-item>
      </text:list>
      <text:p text:style-name="Corpsdetexte"><text:span text:style-name="T5091">Et NaHO le coupe car<text:s/></text:span><text:span text:style-name="T5092">cette fois-ci c’est<text:s/></text:span><text:span text:style-name="T5093">son ami ne l’a pas suivi jusqu’au bout dans sa pensée. En tant que<text:s/></text:span><text:a xlink:href="https://paoriiu.jiuuijh.fr/encyclopedie/#Lec" office:target-frame-name="_top" xlink:show="replace"><text:a xlink:href="https://paoriiu.jiuuijh.fr/encyclopedie/#Lec" office:target-frame-name="_top" xlink:show="replace"><text:a xlink:href="https://paoriiu.jiuuijh.fr/encyclopedie/#Lec" office:target-frame-name="_top" xlink:show="replace"><text:span text:style-name="T5094">lec</text:span></text:a></text:a></text:a><text:span text:style-name="T5095"><text:s/>il connaît beaucoup de détails techniques.</text:span></text:p>
      <text:list text:style-name="LFO1" text:continue-numbering="true">
        <text:list-item>
          <text:p text:style-name="P5096">Pourquoi a-t-elle agi de la sorte très exactement ? »</text:p>
        </text:list-item>
        <text:list-item>
          <text:p text:style-name="P5097">Mais ? »<text:s/>Demande XeAr.</text:p>
        </text:list-item>
        <text:list-item>
          <text:p text:style-name="P5098">En fait tu n’as aucune preuve. »</text:p>
        </text:list-item>
        <text:list-item>
          <text:p text:style-name="P5099">Et ? »</text:p>
        </text:list-item>
        <text:list-item>
          <text:p text:style-name="P5100">C’en n’est pas une.<text:s/>Ce que tu as découvert n’est pas en soi une preuve. »<text:s/>Affirme NaHO.</text:p>
        </text:list-item>
        <text:list-item>
          <text:p text:style-name="P5101">Tu m’expliques, je ne comprends plus. »</text:p>
        </text:list-item>
        <text:list-item>
          <text:p text:style-name="P5102"><text:span text:style-name="T5103">Ce genre de dévoreur tu aurais très bien pu le fabriquer toi-même. En tout cas moi je peux t</text:span><text:span text:style-name="T5104">e</text:span><text:span text:style-name="T5105"><text:s/>fabriquer</text:span><text:span text:style-name="T5106"><text:s/>un<text:s/></text:span><text:a xlink:href="https://paoriiu.jiuuijh.fr/encyclopedie/#Cheilocrypte" office:target-frame-name="_top" xlink:show="replace"><text:span text:style-name="T5107">Cheilocrypte</text:span></text:a><text:span text:style-name="T5108">, c’est assez facile… »</text:span></text:p>
        </text:list-item>
        <text:list-item>
          <text:p text:style-name="P5109"><text:span text:style-name="T5110">Tu veux dire, en fabriquer un qui ‘</text:span><text:span text:style-name="T5111">viendrait</text:span><text:span text:style-name="T5112">’ de eldmI ? »<text:s/></text:span><text:span text:style-name="T5113">L</text:span><text:span text:style-name="T5114">e coupe XeAr.</text:span></text:p>
        </text:list-item>
        <text:list-item>
          <text:p text:style-name="P5115">… »<text:s/>d’un geste de l’index vers son ami qui signifie ‘tu vois que tu as pigé le truc’.</text:p>
        </text:list-item>
      </text:list>
      <text:p text:style-name="Corpsdetexte"><text:span text:style-name="T5116">Puis il ajoute que pour créer un<text:s/></text:span><text:a xlink:href="https://paoriiu.jiuuijh.fr/encyclopedie/#Cheilocrypte" office:target-frame-name="_top" xlink:show="replace"><text:span text:style-name="T5117">Cheilocrypte</text:span></text:a><text:span text:style-name="T5118"><text:s/>c’est facile, c’est une façon simple de chiffrer des informations. Le message ou la formule magique, est chiffrée à l’intérieur du<text:s/></text:span><text:span text:style-name="T5119">schéma</text:span><text:span text:style-name="T5120"><text:s/>complexe de<text:s/></text:span><text:span text:style-name="T5121">la<text:s/></text:span><text:span text:style-name="T5122">croissance des coquillages ; lignes, couleurs, spires ou dans la structure microscopique de squelettes de coraux anciens. Une forme de stéganographie naturelle et magique.</text:span><text:span text:style-name="T5123"><text:s/>Ça c’est la façon<text:s/></text:span><text:span text:style-name="T5124">traditionnelle</text:span><text:span text:style-name="T5125"><text:s/>mais on peut utiliser<text:s/></text:span><text:span text:style-name="T5126">un<text:s/></text:span><text:a xlink:href="https://fr.wikipedia.org/wiki/Myxomyc%C3%A8tes" office:target-frame-name="_top" xlink:show="replace"><text:span text:style-name="T5127">myxomycète</text:span></text:a><text:span text:style-name="T5128"><text:s/>au hasard</text:span><text:span text:style-name="T5129">. Et le but justement c’est que ce soit accessible à tout le monde, facile à faire</text:span><text:span text:style-name="T5130">. Par exemple lui</text:span><text:span text:style-name="T5131"><text:s/>NaHo n’a pas de connaissance magique extraordinaire pour s’en servir et XeAR n’a pas de talent particulier en technique de chiffrement pour l’utiliser :<text:s/></text:span></text:p>
      <text:p text:style-name="P5132">Simple, efficace, robuste.</text:p>
      <text:p text:style-name="P5133">Du coup tout le monde peut en faire, donc ; n’importe qui…</text:p>
      <text:list text:style-name="LFO1" text:continue-numbering="true">
        <text:list-item>
          <text:p text:style-name="P5134">Alors … »</text:p>
        </text:list-item>
        <text:list-item>
          <text:p text:style-name="P5135">Oui ça veut dire, que soit c’est un vrai, soit un faux. Si c’est un vrai, comme tu me l’as expliqué c’est que fetyW l’a aidé. Si c’est un faux… qui l’a fait. »</text:p>
        </text:list-item>
        <text:list-item>
          <text:p text:style-name="P5136">Dans tous les cas… »</text:p>
        </text:list-item>
        <text:list-item>
          <text:p text:style-name="P5137">fetyW, oui ! Et tu vas avoir besoin, de mon aide. Plus que tu ne le crois. »</text:p>
        </text:list-item>
      </text:list>
      <text:p text:style-name="Corpsdetexte"><text:span text:style-name="T5138">(<text:s/></text:span><text:span text:style-name="T5139">NOTE</text:span><text:span text:style-name="T5140"> :<text:s/></text:span><text:span text:style-name="T5141">c’est un peu fouillis, j’arrangerais ça </text:span><text:span text:style-name="T5142">avec des dialogues<text:s/></text:span><text:span text:style-name="T5143">!</text:span><text:span text:style-name="T5144"><text:s/>)</text:span></text:p>
      <text:p text:style-name="Corpsdetexte"><text:span text:style-name="T5145">Les deux amis se mettent au travail. Ils élaborent un plan</text:span><text:span text:style-name="T5146">.</text:span><text:span text:style-name="T5147"><text:s/>Il faut aller chercher une interface de type A, A°fet<text:s/></text:span><text:span text:style-name="T5148">(</text:span><text:span text:style-name="T5149">prononcer</text:span><text:span text:style-name="T5150"><text:s/>Afè</text:span><text:span text:style-name="T5151">)</text:span><text:span text:style-name="T5152">. XeAr refuse que NaHO l’accompagne, parce que c’est dangereux et qu’il n’est pas un sorcier,</text:span><text:span text:style-name="T5153"><text:s/></text:span><text:span text:style-name="T5154">il le gênerait dans la progression.</text:span><text:span text:style-name="T5155"><text:s/>Il va pas avoir le temps de le chaperonn</text:span><text:span text:style-name="T5156">er</text:span><text:span text:style-name="T5157">, de</text:span><text:span text:style-name="T5158"><text:s/>s’occuper de l’infiltration et du piratage</text:span><text:span text:style-name="T5159"><text:s/></text:span><text:span text:style-name="T5160">en même temps.</text:span><text:span text:style-name="T5161"><text:s/>XeAr et NaHO entreprennent donc de modifier<text:s/></text:span><text:span text:style-name="T5162">d</text:span><text:span text:style-name="T5163">es accréditations<text:s/></text:span><text:span text:style-name="T5164">que<text:s/></text:span><text:span text:style-name="T5165">NaHO</text:span><text:span text:style-name="T5166"><text:s/>va recopier</text:span><text:span text:style-name="T5167"><text:s/>et recréer</text:span><text:span text:style-name="T5168">. Elles lui permettront d’accéder aux sites<text:s/></text:span><text:a xlink:href="https://paoriiu.jiuuijh.fr/encyclopedie/#Lec" office:target-frame-name="_top" xlink:show="replace"><text:span text:style-name="T5169">lec</text:span></text:a><text:span text:style-name="T5170"><text:s/>dans lesquels il y a des A°fet</text:span><text:span text:style-name="T5171"><text:s/>dont ils ont besoin</text:span><text:span text:style-name="T5172">. Il faut les modifier afin que XeAr puisse s’en servir. Ils commencent par isoler totalement le labo. NaHO s’occupe de toutes les interfaces ainsi que des ordinateurs. XeAr quant à lui sort son matériel de son sac à flanc. Il prépare des enchantements, pour<text:s/></text:span><text:soft-page-break/><text:span text:style-name="T5173">voiler la salle.<text:s/></text:span><text:span text:style-name="T5174">Il commence par prendre un<text:s/></text:span><text:a xlink:href="https://paoriiu.jiuuijh.fr/encyclopedie/#Iyzolement" office:target-frame-name="_top" xlink:show="replace"><text:span text:style-name="T5175">I</text:span><text:span text:style-name="T5176">yz</text:span><text:span text:style-name="T5177">olement</text:span></text:a><text:span text:style-name="T5178">, un cocktail qu’il a modifié, ça<text:s/></text:span><text:span text:style-name="T5179">génère une fine pellicule d'énergie de type "</text:span><text:a xlink:href="https://fr.wikipedia.org/wiki/Cage_de_Faraday" office:target-frame-name="_top" xlink:show="replace"><text:span text:style-name="T5180">cage de Faraday</text:span></text:a><text:span text:style-name="T5181">" éthérique autour du buveur.</text:span><text:span text:style-name="T5182"><text:s/>Il tend une seconde fiole a NaHo qui la boit à son tour.</text:span><text:span text:style-name="T5183"><text:s/>Ça c’est pour eux, il continue ensuite par déployer un<text:s/></text:span><text:span text:style-name="T5184">champ d'énergie tourbillonnant<text:s/></text:span><text:span text:style-name="T5185">qui va protéger le labo</text:span><text:span text:style-name="T5186"> ;</text:span><text:span text:style-name="T5187"><text:s/>le<text:s/></text:span><text:a xlink:href="https://paoriiu.jiuuijh.fr/encyclopedie/#Vorticium" office:target-frame-name="_top" xlink:show="replace"><text:span text:style-name="T5188">Vorticium</text:span></text:a><text:span text:style-name="T5189"><text:s/>en place,<text:s/></text:span><text:span text:style-name="T5190">si fetyW veut regarder, il faudra qu’elle<text:s/></text:span><text:span text:style-name="T5191">déchire</text:span><text:span text:style-name="T5192"><text:s/></text:span><text:span text:style-name="T5193">l</text:span><text:span text:style-name="T5194">e voile. XeAr fini de se préparer.</text:span><text:span text:style-name="T5195"><text:s text:c="5"/></text:span></text:p>
      <text:p text:style-name="Corpsdetexte"><text:span text:style-name="T5196">Il enlève le haut de ses vêtements qu’il pose sur le bureau. De sa trousse à sorcellerie il sort un équipement complexe. NaHO le regarde faire. Il y a différentes fioles de couleurs</text:span><text:span text:style-name="T5197"> ; des dizaines</text:span><text:span text:style-name="T5198"><text:s/>et des dizaines peut-être</text:span><text:span text:style-name="T5199"><text:s/>des centaines</text:span><text:span text:style-name="T5200">. I</text:span><text:span text:style-name="T5201">l y</text:span><text:span text:style-name="T5202"><text:s/></text:span><text:span text:style-name="T5203">a aussi</text:span><text:span text:style-name="T5204"><text:s/></text:span><text:span text:style-name="T5205">des</text:span><text:span text:style-name="T5206"><text:s/></text:span><text:a xlink:href="https://fr.wikipedia.org/wiki/Tubule" office:target-frame-name="_top" xlink:show="replace"><text:span text:style-name="T5207">tubulures</text:span></text:a><text:span text:style-name="T5208">, un<text:s/></text:span><text:a xlink:href="https://fr.wikipedia.org/wiki/Holster" office:target-frame-name="_top" xlink:show="replace"><text:span text:style-name="T5209">holster</text:span></text:a><text:span text:style-name="T5210"><text:s/>et d’autres équipements. XeAr demande un coup de main tout en finissant d’ôter le bas de ses habits. Torse nu il demande à NaHO de l’aide pour attacher le<text:s/></text:span><text:a xlink:href="https://fr.wikipedia.org/wiki/Holster" office:target-frame-name="_top" xlink:show="replace"><text:span text:style-name="T5211">holster</text:span></text:a><text:span text:style-name="T5212">. Autour de la poitrine et par-dessus l’épaule gauche. Puis XeAr prend une boîte bizarre</text:span><text:span text:style-name="T5213">,</text:span><text:span text:style-name="T5214"><text:s/>il y enfile<text:s/></text:span><text:span text:style-name="T5215">des<text:s/></text:span><text:span text:style-name="T5216">fioles</text:span><text:span text:style-name="T5217"><text:s/>comme des cartouches dans un chargeur</text:span><text:span text:style-name="T5218">. Il en met<text:s/></text:span><text:span text:style-name="T5219">de couleurs différentes</text:span><text:span text:style-name="T5220"><text:s/>e</text:span><text:span text:style-name="T5221">t<text:s/></text:span><text:span text:style-name="T5222">continue de<text:s/></text:span><text:span text:style-name="T5223">prépare</text:span><text:span text:style-name="T5224">r</text:span><text:span text:style-name="T5225"><text:s/>d’autres chargeur</text:span><text:span text:style-name="T5226">s</text:span><text:span text:style-name="T5227"><text:s/>avec des couleurs variées</text:span><text:span text:style-name="T5228">.<text:s/></text:span><text:span text:style-name="T5229">Plusieurs chargeurs,<text:s/></text:span><text:span text:style-name="T5230">il<text:s/></text:span><text:span text:style-name="T5231">indique</text:span><text:span text:style-name="T5232"><text:s/>la manœuvre à NaHO, puis les fioles,<text:s/></text:span><text:span text:style-name="T5233">leurs couleurs</text:span><text:span text:style-name="T5234">, dans quel ordre</text:span><text:span text:style-name="T5235">.<text:s/></text:span><text:span text:style-name="T5236">Ils en remplissent<text:s/></text:span><text:span text:style-name="T5237">pleins</text:span><text:span text:style-name="T5238">.</text:span></text:p>
      <text:p text:style-name="Corpsdetexte"><text:span text:style-name="T5239">Puis,</text:span><text:span text:style-name="T5240"><text:s/></text:span><text:span text:style-name="T5241">i</text:span><text:span text:style-name="T5242">l met dans le<text:s/></text:span><text:a xlink:href="https://fr.wikipedia.org/wiki/Holster" office:target-frame-name="_top" xlink:show="replace"><text:span text:style-name="T5243">holster</text:span></text:a><text:span text:style-name="T5244"><text:s/>s</text:span><text:span text:style-name="T5245">a boîte à sorts ;<text:s/></text:span><text:a xlink:href="https://www.cnrtl.fr/definition/hapax" office:target-frame-name="_top" xlink:show="replace"><text:span text:style-name="Lienhypertexte">hapax</text:span></text:a><text:span text:style-name="T5246">. Il commence à ranger son attirail de magie, il prend un</text:span><text:span text:style-name="T5247">e</text:span><text:span text:style-name="T5248"><text:s/></text:span><text:a xlink:href="https://fr.wikipedia.org/wiki/Tubule" office:target-frame-name="_top" xlink:show="replace"><text:span text:style-name="T5249">tubulure</text:span></text:a><text:span text:style-name="T5250"><text:s/>q</text:span><text:span text:style-name="T5251">u’il branche au holster dans l’</text:span><text:a xlink:href="https://www.cnrtl.fr/definition/hapax" office:target-frame-name="_top" xlink:show="replace"><text:span text:style-name="Lienhypertexte">hapax</text:span></text:a><text:span text:style-name="T5252">. Sur sa poitrine en dessous du holster, il a une cicatrice discrète.</text:span><text:span text:style-name="T5253"><text:s/></text:span><text:span text:style-name="T5254">De son matériel<text:s/></text:span><text:span text:style-name="T5255">à</text:span><text:span text:style-name="T5256"><text:s/>sorcellerie XeAr prend une éponge douce et la passe sur sa cicatrice, pour la nettoyer. Elle laisse apparaître</text:span><text:span text:style-name="T5257">,<text:s/></text:span><text:span text:style-name="T5258">en plastique</text:span><text:span text:style-name="T5259"><text:s/>rouge</text:span><text:span text:style-name="T5260"><text:s/></text:span><text:a xlink:href="https://encycolorpedia.fr/search?q=Ponceau" office:target-frame-name="_top" xlink:show="replace"><text:span text:style-name="T5261">ponceau</text:span></text:a><text:span text:style-name="T5262">,<text:s/></text:span><text:span text:style-name="T5263">un<text:s/></text:span><text:a xlink:href="https://fr.wikipedia.org/wiki/Cath%C3%A9ter" office:target-frame-name="_top" xlink:show="replace"><text:span text:style-name="Lienhypertexte">cathéter</text:span></text:a><text:span text:style-name="T5264">.</text:span><text:span text:style-name="T5265"><text:s/></text:span><text:span text:style-name="T5266">En reposant l’éponge il prend une double seringue étrange. L’aiguille a un renflement biscornu et se trouve dans un bout de tubulure, il y a aussi un double piston. Il enfonce le tuyau dans le<text:s/></text:span><text:a xlink:href="https://fr.wikipedia.org/wiki/Cath%C3%A9ter" office:target-frame-name="_top" xlink:show="replace"><text:span text:style-name="Lienhypertexte">cathéter</text:span></text:a><text:span text:style-name="T5267">, tourne légèrement pour passer un cran, puis il appuie sur le piston pour faire entrer l’aiguille.</text:span><text:span text:style-name="T5268"><text:s/></text:span><text:span text:style-name="T5269">Elle passe doucement, puis il pousse d’un coup sec, le double piston fait aussitôt ressortir l’aiguille avec un petit jet de sang. La seringue se remplie et l’aiguille revient boucher le<text:s/></text:span><text:a xlink:href="https://fr.wikipedia.org/wiki/Cath%C3%A9ter" office:target-frame-name="_top" xlink:show="replace"><text:span text:style-name="Lienhypertexte">cathéter</text:span></text:a><text:span text:style-name="T5270">. XeAr retire alors l’étrange seringue sans qu’une goutte de sang ne se soit échappée. Le<text:s/></text:span><text:a xlink:href="https://fr.wikipedia.org/wiki/Cath%C3%A9ter" office:target-frame-name="_top" xlink:show="replace"><text:span text:style-name="Lienhypertexte">cathéter</text:span></text:a><text:span text:style-name="T5271"><text:s/>nettoyé et débouché il prend la<text:s/></text:span><text:a xlink:href="https://fr.wikipedia.org/wiki/Tubule" office:target-frame-name="_top" xlink:show="replace"><text:span text:style-name="T5272">tubulure</text:span></text:a><text:span text:style-name="T5273"><text:s/>de l’</text:span><text:a xlink:href="https://www.cnrtl.fr/definition/hapax" office:target-frame-name="_top" xlink:show="replace"><text:span text:style-name="Lienhypertexte">hapax</text:span></text:a><text:span text:style-name="T5274"><text:s/></text:span><text:span text:style-name="T5275">pour l</text:span><text:span text:style-name="T5276">a b</text:span><text:span text:style-name="T5277">ranche</text:span><text:span text:style-name="T5278">r sur le<text:s/></text:span><text:a xlink:href="https://fr.wikipedia.org/wiki/Cath%C3%A9ter" office:target-frame-name="_top" xlink:show="replace"><text:span text:style-name="Lienhypertexte">cathéter</text:span></text:a><text:span text:style-name="T5279">,<text:s/></text:span><text:span text:style-name="T5280">le sang envahi</text:span><text:span text:style-name="T5281"><text:s/>alors</text:span><text:span text:style-name="T5282"><text:s/>le tube translucide</text:span><text:span text:style-name="T5283">. XeAr nettoie sa seringue et range sa trousse à magie.</text:span></text:p>
      <text:p text:style-name="Corpsdetexte"><text:span text:style-name="T5284">Il</text:span><text:s/>enfile rapidement le bas d’un vêtement assorti à une sorte de gilet<text:s/>rose<text:s/><text:a xlink:href="https://encycolorpedia.fr/search?q=balais" office:target-frame-name="_top" xlink:show="replace"><text:span text:style-name="Lienhypertexte">balais</text:span></text:a><text:s/>aux reflets<text:s/><text:a xlink:href="https://www.cnrtl.fr/definition/alizarine" office:target-frame-name="_top" xlink:show="replace"><text:span text:style-name="Lienhypertexte">alizarine</text:span></text:a><text:s/>;<text:s/><text:a xlink:href="https://encycolorpedia.fr/search?q=alizarine" office:target-frame-name="_top" xlink:show="replace"><text:span text:style-name="Lienhypertexte">rouge très vif</text:span></text:a>.<text:s/>Le gilet est doublé à l’intérieur par un<text:s/><text:a xlink:href="https://paoriiu.jiuuijh.fr/encyclopedie/#Kelpissage" office:target-frame-name="_top" xlink:show="replace"><text:span text:style-name="Lienhypertexte">k</text:span><text:span text:style-name="Lienhypertexte">elpissage</text:span></text:a>, tissé en lanières de différents<text:s/><text:a xlink:href="https://fr.wikipedia.org/wiki/Kelp" office:target-frame-name="_top" xlink:show="replace"><text:span text:style-name="T5285">kel</text:span><text:span text:style-name="T5286">ps</text:span></text:a>, il y a au moins quatre<text:s/>couleurs différentes.<text:s/>Les quatre magies<text:s/>des différentes algues<text:s/>tissées ensemble donne<text:s/>une belle couleur<text:s/><text:a xlink:href="https://paoriiu.jiuuijh.fr/encyclopedie/#Abyssviolin" office:target-frame-name="_top" xlink:show="replace"><text:span text:style-name="T5287">Abyssviolin</text:span></text:a><text:span text:style-name="T5288"><text:s/></text:span><text:span text:style-name="T5289">spécifique de la flore</text:span><text:span text:style-name="T5290"><text:s/></text:span><text:span text:style-name="T5291">d</text:span><text:span text:style-name="T5292">e<text:s/></text:span><text:span text:style-name="T5293">la zone<text:s/></text:span><text:a xlink:href="https://encycolorpedia.fr/search?q=violine" office:target-frame-name="_top" xlink:show="replace"><text:span text:style-name="T5294">violine</text:span></text:a><text:span text:style-name="T5295"><text:s/>des abysses</text:span><text:span text:style-name="T5296">,<text:s/></text:span><text:span text:style-name="T5297">et le<text:s/></text:span><text:span text:style-name="T5298">tissu</text:span><text:span text:style-name="T5299"><text:s/></text:span><text:span text:style-name="T5300">a ce<text:s/></text:span><text:span text:style-name="T5301">noir teinté d</text:span><text:span text:style-name="T5302">’un</text:span><text:span text:style-name="T5303"><text:s/>mystère<text:s/></text:span><text:a xlink:href="https://encycolorpedia.fr/search?q=Indigo" office:target-frame-name="_top" xlink:show="replace"><text:span text:style-name="T5304">Indigo</text:span></text:a><text:span text:style-name="T5305"><text:s/></text:span><text:span text:style-name="T5306">profond.</text:span><text:span text:style-name="T5307"><text:s/></text:span>Il caresse tendrement<text:s/>son gilet, l’extérieur,<text:s/>puis commence à<text:s/>s’habiller<text:s/>tout en lui parlant doucement. Les bras en premiers, il ferme en bas. Il prend<text:s/>au niveau<text:s/>de la poitrine du gilet ouvert, un petit fil et une seconde<text:s/><text:a xlink:href="https://fr.wikipedia.org/wiki/Tubule" office:target-frame-name="_top" xlink:show="replace"><text:span text:style-name="T5308">tubulure</text:span></text:a><text:s/>qu’il connecte sur l’<text:a xlink:href="https://www.cnrtl.fr/definition/hapax" office:target-frame-name="_top" xlink:show="replace"><text:span text:style-name="Lienhypertexte">hapax</text:span></text:a>. Les bras ont des<text:s/>manches à<text:s/>mitaines sur les trois premiers doigts. Il y a dessiné dans la paume un ovale un peu plus clair.<text:s/>Tout en continuant leurs plans avec son ami.<text:s/><text:span text:style-name="T5309">NaHO lui demande plus d’explications, car il ne savait pas que son ami avait un tel … il ne trouve pas le mot.</text:span><text:bookmark-start text:name="_Hlk198349098"/></text:p>
      <text:p text:style-name="Corpsdetexte"><text:a xlink:href="https://paoriiu.jiuuijh.fr/encyclopedie/#Goéthéurge" office:target-frame-name="_top" xlink:show="replace"><text:span text:style-name="T5310">G</text:span><text:span text:style-name="T5311">oéthéurge</text:span></text:a><text:bookmark-end text:name="_Hlk198349098"/><text:span text:style-name="T5312"><text:s/>c’est celui-là. La<text:s/></text:span><text:a xlink:href="https://www.cnrtl.fr/definition/scolasticité" office:target-frame-name="_top" xlink:show="replace"><text:span text:style-name="Lienhypertexte">scolasticité</text:span></text:a><text:span text:style-name="T5313"><text:s/></text:span><text:a xlink:href="https://www.cnrtl.fr/definition/théurgie" office:target-frame-name="_top" xlink:show="replace"><text:span text:style-name="Lienhypertexte">théurgie</text:span></text:a><text:span text:style-name="T5314"><text:s/>et<text:s/></text:span><text:a xlink:href="https://www.cnrtl.fr/definition/goétie" office:target-frame-name="_top" xlink:show="replace"><text:span text:style-name="Lienhypertexte">goétie</text:span></text:a>, l’équilibre d’une magie. La<text:s/><text:a xlink:href="https://fr.wikipedia.org/wiki/Mirabilis" office:target-frame-name="_top" xlink:show="replace"><text:span text:style-name="Lienhypertexte">Mirabilité</text:span></text:a><text:s/>ou la magie<text:s/>est bien plus complexe que les<text:s/><text:a xlink:href="https://paoriiu.jiuuijh.fr/encyclopedie/#Lec" office:target-frame-name="_top" xlink:show="replace"><text:span text:style-name="T5315">le</text:span><text:span text:style-name="T5316">cs</text:span></text:a><text:s/>ne l’imaginent. En fait le haut de son vêtement, est un contrepoint<text:s/><text:a xlink:href="https://www.cnrtl.fr/definition/cantil%C3%A8ne" office:target-frame-name="_top" xlink:show="replace"><text:span text:style-name="Lienhypertexte">cantilène</text:span></text:a><text:s/>qui permet d’utiliser l’<text:a xlink:href="https://www.cnrtl.fr/definition/hapax" office:target-frame-name="_top" xlink:show="replace"><text:span text:style-name="Lienhypertexte">hapax</text:span></text:a> : cette boîte étrange dans laquelle il a mis différentes fioles à sorts. Celle sur laquelle il a branché le<text:s/><text:a xlink:href="https://fr.wikipedia.org/wiki/Cath%C3%A9ter" office:target-frame-name="_top" xlink:show="replace"><text:span text:style-name="Lienhypertexte">cathéter</text:span></text:a><text:s/>et le gilet. Cette boite injecte directement dans le sang des sorts ou contres-sorts, c’est un appui logistique pour les<text:s/><text:a xlink:href="https://paoriiu.jiuuijh.fr/encyclopedie/#pAoriiu" office:target-frame-name="_top" xlink:show="replace"><text:span text:style-name="Lienhypertexte">p’Aoriiu</text:span></text:a>. En pressant de certaines manières dans sa paume il peut s’inoculer différentes substances et même composer des cocktails.<text:s/>Des cocktails ‘simples’, plus élaborés et même des<text:s/><text:a xlink:href="https://paoriiu.jiuuijh.fr/encyclopedie/#Fluctuscript" office:target-frame-name="_top" xlink:show="replace"><text:span text:style-name="Lienhypertexte">Fluctuscripts</text:span></text:a> ;<text:s/>une sorte d’algorithme, une suite d’instruction et de cocktails/micro-cocktails en fonction de différentes conditions décrites dans le script.</text:p>
      <text:p text:style-name="Corpsdetexte">Tous les magiciens ont, au moins,<text:s/>un implant qui leur est fait à la fin de certains cycles quand ils ont le niveau requis. De plus la combinaison, la<text:s/><text:a xlink:href="https://paoriiu.jiuuijh.fr/encyclopedie/#Goéthéurge" office:target-frame-name="_top" xlink:show="replace"><text:span text:style-name="T5317">G</text:span><text:span text:style-name="T5318">oéthéurge</text:span></text:a><text:span text:style-name="T5319"><text:s/></text:span>assure certaines fonctions<text:s/>de<text:s/><text:a xlink:href="https://paoriiu.jiuuijh.fr/encyclopedie/#Devisement" office:target-frame-name="_top" xlink:show="replace"><text:span text:style-name="Lienhypertexte">Devisement</text:span></text:a><text:s/>elle-même.<text:s/>Ce sont des techniques d’accompagnement<text:s/>à l’élaboration de sorts ou de formules, souvent accompagnée de<text:s/>méthodes plus ou moins<text:s/>orchestrées.<text:s/>XeAr fini de s’habiller, il a enlevé ses vêtements de sport pour ceux de sorts. L’ensemble le colle de sorte qu’on croyait qu’il est nu. Le gilet fait à l’intérieur et l’extérieur des bras un renflement un peu plus clair. Autour de son ventre, sous ses évents<text:s/>de ses ouïes, s’enroulent deux tentacules clairs. Deux autres se lovent le long de ses cuisses. XeAr fini d’arranger la cagoule, dans laquelle il a mis en natte ses cheveux. NaHO s’approche par derrière pour aider son ami, à mettre les épaules correctement, XeAr s’en aperçoit. Trop tard ! Il a juste le temps de<text:s/><text:soft-page-break/>lancer<text:s/>une<text:s/><text:a xlink:href="https://www.cnrtl.fr/definition/jettatura" office:target-frame-name="_top" xlink:show="replace"><text:span text:style-name="Lienhypertexte">jettatura</text:span></text:a><text:s/>de densité. Devant NaHO l’eau se trouble sur<text:s/>plus de<text:s/>cinquante centimètres.<text:s/>L’<text:a xlink:href="https://paoriiu.jiuuijh.fr/encyclopedie/#Echinosphère" office:target-frame-name="_top" xlink:show="replace"><text:span text:style-name="Lienhypertexte">Echinosphère</text:span></text:a><text:s/>s’expand :<text:s/>pas assez rapidement.<text:s/>De l’épaule droite de XeAr deux tentacules ont jailli en direction du<text:s/><text:a xlink:href="https://paoriiu.jiuuijh.fr/encyclopedie/#Lec" office:target-frame-name="_top" xlink:show="replace"><text:span text:style-name="T5320">lec</text:span></text:a><text:s/>et viennent s’enfoncer<text:s/>la bulle protectrice. Ils ralentissement leur mouvement à hauteur de la poitrine de NaHO, l’eau devient<text:s/><text:a xlink:href="https://www.cnrtl.fr/definition/sibyllin" office:target-frame-name="_top" xlink:show="replace"><text:span text:style-name="Lienhypertexte">sibylline</text:span></text:a>. NaHO a devant lui deux tentacules immobilisés<text:s/>mais la bulle ne s’est pas déployée assez vite, la<text:s/>puissance<text:s/>des tentacules<text:s/>a quand même traversée la protection qui oscille. L’onde de choc projette NaHO trois mètres en arrière dans un fauteuil, se fracassant contre la cloison qui se tord en souffrant. Les deux tentacules sont déjà revenus sur le bras droit. L’<text:a xlink:href="https://paoriiu.jiuuijh.fr/encyclopedie/#Echinosphère" office:target-frame-name="_top" xlink:show="replace"><text:span text:style-name="Lienhypertexte">Echinosphère</text:span></text:a><text:s/>commence à<text:s/>peine à<text:s/>se diluer.<text:s/>XeAr prend sur le bureau une cape dont il se drape avant d’aller voir son ami. En pestant contre lui, il lui demande s’il va bien. NaHO est secoué. XeAr l’engueule vertement, il aurait pu y passer. XeAr<text:s/>lance une syllabe<text:s/><text:a xlink:href="https://paoriiu.jiuuijh.fr/encyclopedie/#Echosylle" office:target-frame-name="_top" xlink:show="replace"><text:span text:style-name="Lienhypertexte">Echosylle</text:span></text:a><text:s/>pour l’aider à se rétablir et lui tend la main pour<text:s/>l’aider à<text:s/>se relever.<text:s/>Pendant que NaHO reprend ses esprits XeAr lui rappelle que chaque fois qu’il l’a vu en tenue il avait toujours sa cape. Et qu’il n’y a jamais quelqu’un derrière eux pendant les cérémonies, qu’ils y prenaient garde. Ils ne tournent le dos à personne : jamais. Il doit bien y avoir une raison bon sang ! XeAr arrange son<text:s/>plaid<text:s/>et les épaules de son gilet, tout en lui parlant, le rassurant, puis il prend de son sac quelques algues qu’il tend par-dessus son cou. Le gilet les avale d’un geste naturel. NaHO écarquille ses yeux.<text:s/></text:p>
      <text:list text:style-name="LFO1" text:continue-numbering="true">
        <text:list-item>
          <text:p text:style-name="P5321">Tu as de la chance que<text:s/><text:span text:style-name="T5322">giifa</text:span><text:s/>soit douce. »</text:p>
        </text:list-item>
        <text:list-item>
          <text:p text:style-name="P5323">Mais c’est quoi ? »<text:s/>Demande NaHO.</text:p>
        </text:list-item>
        <text:list-item>
          <text:p text:style-name="P5324">Hé bien nos<text:s/>‘’<text:span text:style-name="T5325">costumes</text:span><text:s/>‘’<text:s/>sont plus que cela, ce sont des amis. »</text:p>
        </text:list-item>
        <text:list-item>
          <text:p text:style-name="P5326">Des animaux ? »</text:p>
        </text:list-item>
        <text:list-item>
          <text:p text:style-name="P5327">Pas tout à fait, mais on va dire oui<text:s/>pour simplifier. »</text:p>
        </text:list-item>
      </text:list>
      <text:p text:style-name="Corpsdetexte">Et XeAr d’expliquer, car le temps passe, que le<text:s/><text:a xlink:href="https://www.cnrtl.fr/definition/domino" office:target-frame-name="_top" xlink:show="replace"><text:span text:style-name="Lienhypertexte">domino</text:span></text:a><text:s/>des écoles de magies est un animal. La<text:s/><text:a xlink:href="https://paoriiu.jiuuijh.fr/encyclopedie/#Goéthéurge" office:target-frame-name="_top" xlink:show="replace"><text:span text:style-name="T5328">G</text:span><text:span text:style-name="T5329">oéthéurge</text:span></text:a><text:s/>c’est<text:s/>un<text:s/>ensemble,<text:s/>en grande partie<text:s/>‘’l’animal’’ : le<text:s/><text:a xlink:href="https://www.cnrtl.fr/definition/domino" office:target-frame-name="_top" xlink:show="replace"><text:span text:style-name="Lienhypertexte">domino</text:span></text:a>, mais c’est aussi l’<text:a xlink:href="https://www.cnrtl.fr/definition/hapax" office:target-frame-name="_top" xlink:show="replace"><text:span text:style-name="Lienhypertexte">hapax</text:span></text:a><text:s/>la boite à sort avec les<text:s/><text:a xlink:href="https://fr.wikipedia.org/wiki/Tubule" office:target-frame-name="_top" xlink:show="replace"><text:span text:style-name="T5330">tubulures</text:span></text:a><text:s/>en autre partie, et pour finir les différents ‘chargeurs’ à fioles,<text:s/>pour une infime partie.<text:s/>Ça<text:s/>aide le mage dans ses sorts et le protègent quand il peut être vulnérable. Ou<text:s/>dans le<text:s/>cas présent dans<text:s/>les<text:s/>angles<text:s/>mort que le mage ne peut voir, par derrière, par exemple : au hasard…<text:s/>Il y a en gros six écoles. Et s’il avait fait partie de la plus fréquentée,<text:s/><text:a xlink:href="https://fr.wikipedia.org/wiki/Loligo" office:target-frame-name="_top" xlink:show="replace"><text:span text:style-name="Lienhypertexte">loligo</text:span></text:a><text:s/>ça aurait pu finir bien plus mal.</text:p>
      <text:p text:style-name="Corpsdetexte">Les massues du calmar auraient facilement brisées la protection que XeAr avait faite et…<text:s/>y aurait eu<text:s/>beaucoup de dégâts.<text:s/>NaHO remis et curieux, le reprend, six écoles ?<text:s/>La magie est si peu enseignée,<text:s/>les<text:s/><text:a xlink:href="https://paoriiu.jiuuijh.fr/encyclopedie/#Lec" office:target-frame-name="_top" xlink:show="replace"><text:span text:style-name="T5331">le</text:span><text:span text:style-name="T5332">cs</text:span></text:a>, mais pas que eux<text:s/>ignorent beaucoup.<text:s/>Le plus important<text:s/>sûrement,<text:s/>sur ceux qui l’ont faite ;<text:s/>les<text:s/><text:a xlink:href="https://paoriiu.jiuuijh.fr/encyclopedie/#NordI" office:target-frame-name="_top" xlink:show="replace"><text:span text:style-name="T5333">nord’Iës</text:span></text:a>. NaHO n’imaginait pas qu’il y ait plusieurs écoles, pour lui « ils », se ressemblaient tous.</text:p>
      <text:p text:style-name="Corpsdetexte">L’école des<text:s/><text:a xlink:href="https://fr.wikipedia.org/wiki/Loligo" office:target-frame-name="_top" xlink:show="replace"><text:span text:style-name="Lienhypertexte">loligo</text:span></text:a><text:s/>est la plus réputée. XeAr se reprend en disant qu’elle est la plus pratiquée. C’est à dire que c’est elle qui a le plus de « pratiquants ». Ensuite il y a celle<text:s/>des Crabes &amp; Langoustes,<text:s/>des<text:s/>Raies,<text:s/>celle dont il fait partie,<text:s/><text:a xlink:href="https://fr.wikipedia.org/wiki/Octopus" office:target-frame-name="_top" xlink:show="replace"><text:span text:style-name="Lienhypertexte">sassaki</text:span></text:a> ; des pieuvres.<text:s/>Il y a les<text:s/><text:a xlink:href="https://fr.wikipedia.org/wiki/Planaire_(zoologie)" office:target-frame-name="_top" xlink:show="replace"><text:span text:style-name="Lienhypertexte">planaires</text:span></text:a>,<text:s/>en colonie.<text:s/>La quasi inexistant<text:s/>école des<text:s/><text:a xlink:href="https://fr.wikipedia.org/wiki/Méduse_(animal)" office:target-frame-name="_top" xlink:show="replace"><text:span text:style-name="Lienhypertexte">Méduses</text:span></text:a><text:s/>dont il y a très peu de membres, ils sont rares. Et la dernière, l’école<text:s/>‘expérimentale’.</text:p>
      <text:p text:style-name="Corpsdetexte">Mais ça fait sept ? Lui fait remarque NaHO. En fait non, la dernière : ‘expérimentale’<text:s/>n’est pas une école. Ce sont des membres des six écoles qui essayent la magie avec d’autres méthodes et d’autres compagnons. Sans pour<text:s/>autant<text:s/>quitter leur ordre. (<text:span text:style-name="T5334">NOTE</text:span><text:span text:style-name="T5335"> :<text:s/></text:span><text:span text:style-name="T5336">je trouve que ça fait un peu lourd j’allègerais</text:span><text:span text:style-name="T5337">)</text:span>.</text:p>
      <text:p text:style-name="Corpsdetexte">Mais il faut y aller, XeAr expliquera plus tard les détails de<text:s/>comment ça fonctionne<text:s/>entre l’animal<text:s/>et<text:s/>lui.<text:s/>XeAr demande à son ami de se mettre bien devant lui et de ne pas bouger. Puis il sort de ses affaires deux globes,<text:s/>tout en parlant à giifa,<text:s/>il soulève doucement la cape<text:s/>des yeux de la pieuvre.<text:s/>Il pose la cape<text:s/>et chausse les globes légèrement opaques sur les yeux de sa<text:s/><text:a xlink:href="https://paoriiu.jiuuijh.fr/encyclopedie/#Goéthéurge" office:target-frame-name="_top" xlink:show="replace"><text:span text:style-name="T5338">G</text:span><text:span text:style-name="T5339">oéthéurge</text:span></text:a><text:span text:style-name="T5340"><text:s/></text:span><text:span text:style-name="T5341">q</text:span><text:span text:style-name="T5342">ui se clipsent sur la<text:s/></text:span><text:a xlink:href="https://fr.wikipedia.org/wiki/Clavicule" office:target-frame-name="_top" xlink:show="replace"><text:span text:style-name="Lienhypertexte">clavicule</text:span></text:a><text:span text:style-name="T5343"><text:s/>dans un grésillement électrique. Avec quelques mouvements des doigts les globes s’obscurcissent, giifa ne voit plus rien.</text:span></text:p>
      <text:p text:style-name="Corpsdetexte"><text:span text:style-name="T5344">***** IL Y A BEAUCOUP DE BROUILLON – et des coupes à faire -&gt; à transferer dans des<text:s/></text:span><text:span text:style-name="T5345">Notes d’intentions, histoires et contes.</text:span><text:span text:style-name="T5346">****</text:span></text:p>
      <text:p text:style-name="P5347"/>
      <text:soft-page-break/>
      <text:p text:style-name="P5348">Chapitre 18</text:p>
      <text:p text:style-name="P5349"/>
      <text:p text:style-name="P5350"><text:span text:style-name="T5351">XeAr quitte le labo après avoir salué son ami. Son sac à flanc plein d’outils pour arriver jusqu'à une A°fet. Il s’en va tout en murmurant à sa<text:s/></text:span><text:a xlink:href="https://paoriiu.jiuuijh.fr/encyclopedie/#Goéthéurge" office:target-frame-name="_top" xlink:show="replace"><text:span text:style-name="T5352">G</text:span><text:span text:style-name="T5353">oéthéurge</text:span></text:a><text:span text:style-name="T5354"><text:s/></text:span><text:span text:style-name="T5355">quelques mots, elle change doucement de couleur pour s’assombrir.<text:s/></text:span><text:span text:style-name="T5356">g</text:span><text:span text:style-name="T5357">iifa<text:s/></text:span><text:span text:style-name="T5358">comme toutes les<text:s/></text:span><text:a xlink:href="https://fr.wikipedia.org/wiki/Pieuvre" office:target-frame-name="_top" xlink:show="replace"><text:span text:style-name="T5359">pieuvr</text:span><text:span text:style-name="T5360">es</text:span></text:a><text:span text:style-name="T5361">,<text:s/></text:span><text:span text:style-name="T5362">a la capacité</text:span><text:span text:style-name="T5363"><text:s/></text:span><text:a xlink:href="https://paoriiu.jiuuijh.fr/encyclopedie/#Mimesisquatique" office:target-frame-name="_top" xlink:show="replace"><text:span text:style-name="T5364">m</text:span><text:span text:style-name="T5365">imesisquatique</text:span></text:a><text:span text:style-name="T5366"><text:s/></text:span><text:span text:style-name="T5367">de<text:s/></text:span><text:span text:style-name="T5368">modifier<text:s/></text:span><text:span text:style-name="T5369">sa peau,<text:s/></text:span><text:span text:style-name="T5370">son<text:s/></text:span><text:span text:style-name="T5371">apparence, la texture et<text:s/></text:span><text:span text:style-name="T5372">surtout<text:s/></text:span><text:span text:style-name="T5373">les motifs lumineux émis par son propre corps pour imiter</text:span><text:span text:style-name="T5374"><text:s/>l</text:span><text:span text:style-name="T5375">'environnement</text:span><text:span text:style-name="T5376">.<text:s/></text:span><text:span text:style-name="T5377">Ses<text:s/></text:span><text:a xlink:href="https://fr.wikipedia.org/wiki/Chromatophore" office:target-frame-name="_top" xlink:show="replace"><text:span text:style-name="T5378">c</text:span><text:span text:style-name="T5379">hromatophore</text:span><text:span text:style-name="T5380">s</text:span></text:a><text:span text:style-name="T5381"><text:s/>commencent à</text:span><text:span text:style-name="T5382"><text:s/>faire bascule</text:span><text:span text:style-name="T5383">r</text:span><text:span text:style-name="T5384"><text:s/>les cellules pour faire apparaitre<text:s/></text:span><text:span text:style-name="T5385">des pigments violets</text:span><text:span text:style-name="T5386"><text:s/>de plus en plus profond</text:span><text:span text:style-name="T5387">, un<text:s/></text:span><text:a xlink:href="https://paoriiu.jiuuijh.fr/encyclopedie/#Violumine" office:target-frame-name="_top" xlink:show="replace"><text:span text:style-name="T5388">violumine</text:span></text:a><text:span text:style-name="T5389"><text:s/>intense.</text:span><text:span text:style-name="T5390"><text:s/></text:span><text:span text:style-name="T5391">NaHO a du mal à les voir maintenan</text:span><text:span text:style-name="T5392">t tellement le<text:s/></text:span><text:span text:style-name="T5393">violet<text:s/></text:span><text:span text:style-name="T5394">est<text:s/></text:span><text:span text:style-name="T5395">sombre</text:span><text:span text:style-name="T5396">,<text:s/></text:span><text:span text:style-name="T5397">il émet sa propre "lumière noire",</text:span><text:span text:style-name="T5398"><text:s/>le<text:s/></text:span><text:a xlink:href="https://paoriiu.jiuuijh.fr/encyclopedie/#Violumine" office:target-frame-name="_top" xlink:show="replace"><text:span text:style-name="T5399">violumine</text:span></text:a><text:span text:style-name="T5400"><text:s/>est<text:s/></text:span><text:span text:style-name="T5401">une<text:s/></text:span><text:span text:style-name="T5402">couleur de camouflage</text:span><text:span text:style-name="T5403">,<text:s/></text:span><text:span text:style-name="T5404">furti</text:span><text:span text:style-name="T5405">ve</text:span><text:span text:style-name="T5406">, visible uniquement dans le spectre ultra-violet.</text:span><text:span text:style-name="T5407"><text:s/></text:span><text:span text:style-name="T5408">Il rentre au labo s’y enferme, ramasse ses affaires et son<text:s/></text:span><text:a xlink:href="https://paoriiu.jiuuijh.fr/encyclopedie/#Contacteur" office:target-frame-name="_top" xlink:show="replace"><text:span text:style-name="T5409">contacteur</text:span></text:a><text:span text:style-name="T5410"><text:s/>qu’il manipule d’un air embarrassé</text:span><text:span text:style-name="T5411">.</text:span></text:p>
      <text:p text:style-name="P5412"><text:span text:style-name="T5413">XeAr fonce à travers les couloirs dans la direction que lui a indiqué son ami. La nuit est bien avancée et ils se fondent<text:s/></text:span><text:span text:style-name="T5414">dans</text:span><text:span text:style-name="T5415"><text:s/></text:span><text:span text:style-name="T5416">l’obscurité de<text:s/></text:span><text:span text:style-name="T5417">la<text:s/></text:span><text:a xlink:href="https://www.cnrtl.fr/definition/sorgue" office:target-frame-name="_top" xlink:show="replace"><text:span text:style-name="Lienhypertexte">sorgue</text:span></text:a><text:span text:style-name="T5418">. XeAr n’entend pas beaucoup de monde et il a tôt fait de se réfugier dans un coin quand il croise quelqu’un, d’une danse des doigts<text:s/></text:span><text:span text:style-name="T5419">il dessine un joli<text:s/></text:span><text:a xlink:href="https://paoriiu.jiuuijh.fr/encyclopedie/#Aquaglyphe" office:target-frame-name="_top" xlink:show="replace"><text:span text:style-name="Lienhypertexte">aquaglyphe</text:span></text:a><text:span text:style-name="T5420"><text:s/>et<text:s/></text:span><text:span text:style-name="T5421">les globes des yeux de<text:s/></text:span><text:span text:style-name="T5422">giifa</text:span><text:span text:style-name="T5423"><text:s/>s’éclaircissent. Elle prend aussitôt la teinte du mur, et se fondent<text:s/></text:span><text:span text:style-name="T5424">tous</text:span><text:span text:style-name="T5425"><text:s/>deux dans le recoin. Le<text:s/></text:span><text:a xlink:href="https://paoriiu.jiuuijh.fr/encyclopedie/#pAoriiu" office:target-frame-name="_top" xlink:show="replace"><text:span text:style-name="Lienhypertexte">p’Aoriiu</text:span></text:a><text:span text:style-name="T5426"><text:s/>passe tout près<text:s/></text:span><text:span text:style-name="T5427">des<text:s/></text:span><text:a xlink:href="https://fr.wikipedia.org/wiki/Chromatophore" office:target-frame-name="_top" xlink:show="replace"><text:span text:style-name="T5428">c</text:span><text:span text:style-name="T5429">hromatophores</text:span></text:a><text:span text:style-name="T5430"><text:s/>de giifa</text:span><text:span text:style-name="T5431"><text:s/></text:span><text:span text:style-name="T5432">s’en même rendre compte. XeAr repart il nage encore un moment avant d’arriver à destination. Devant lui un technicien d’</text:span><text:a xlink:href="https://paoriiu.jiuuijh.fr/encyclopedie/#Escalresse" office:target-frame-name="_top" xlink:show="replace"><text:span text:style-name="T5433">escalresses</text:span></text:a><text:span text:style-name="T5434"><text:s/>qui va dans la même direction,<text:s/></text:span><text:span text:style-name="T5435">mais reste</text:span><text:span text:style-name="T5436"><text:s/>à une distance prudente. Facilement reconnaissable à ses couleurs<text:s/></text:span><text:a xlink:href="https://encycolorpedia.fr/search?q=Vert+%C3%A9meraude" office:target-frame-name="_top" xlink:show="replace"><text:span text:style-name="Lienhypertexte">émeuraude</text:span></text:a><text:span text:style-name="T5437">, il pousse devant lui<text:s/></text:span><text:span text:style-name="T5438">un<text:s/></text:span><text:a xlink:href="https://paoriiu.jiuuijh.fr/encyclopedie/#Taujh-tu" office:target-frame-name="_top" xlink:show="replace"><text:span text:style-name="Lienhypertexte">taujh’tu</text:span></text:a><text:span text:style-name="T5439"><text:s/>d’entretien.<text:s/></text:span><text:span text:style-name="T5440">(</text:span><text:span text:style-name="T5441">Prononcer</text:span><text:span text:style-name="T5442"><text:s/>tortue</text:span><text:span text:style-name="T5443">)</text:span><text:span text:style-name="T5444"><text:s/></text:span></text:p>
      <text:p text:style-name="Corpsdetexte"><text:span text:style-name="T5445">Un gros<text:s/></text:span><text:span text:style-name="T5446">chariot<text:s/></text:span><text:span text:style-name="T5447">container,</text:span><text:span text:style-name="T5448"><text:s/></text:span><text:span text:style-name="T5449">de la même couleur, dans lequel il y a tout ce qu’il faut pour<text:s/></text:span><text:span text:style-name="T5450">d</text:span><text:span text:style-name="T5451">es<text:s/></text:span><text:a xlink:href="https://paoriiu.jiuuijh.fr/encyclopedie/#Escalresse" office:target-frame-name="_top" xlink:show="replace"><text:span text:style-name="T5452">escalresses</text:span></text:a><text:span text:style-name="T5453">, sûrement</text:span><text:span text:style-name="T5454">. XeAr s’est tapis au plafond, dans une corniche. Le technicien arrive à une grande porte où un<text:s/></text:span><text:a xlink:href="https://paoriiu.jiuuijh.fr/encyclopedie/#pAoriiu" office:target-frame-name="_top" xlink:show="replace"><text:span text:style-name="Lienhypertexte">p’Aoriiu</text:span></text:a><text:span text:style-name="T5455"><text:s/>est en faction, il porte un uniforme</text:span><text:span text:style-name="T5456"><text:s/></text:span><text:span text:style-name="T5457">renforcé</text:span><text:span text:style-name="T5458"><text:s/>couleur</text:span><text:span text:style-name="T5459"><text:s/></text:span><text:a xlink:href="https://fr.wikipedia.org/wiki/Bleu_saphir" office:target-frame-name="_top" xlink:show="replace"><text:span text:style-name="Lienhypertexte">saphir</text:span></text:a><text:span text:style-name="T5460">, des palmes de chasse,<text:s/></text:span><text:span text:style-name="T5461">un<text:s/></text:span><text:a xlink:href="https://fr.wiktionary.org/wiki/arpon#fr" office:target-frame-name="_top" xlink:show="replace"><text:span text:style-name="T5462">arpon</text:span></text:a><text:span text:style-name="T5463"><text:s/></text:span><text:span text:style-name="T5464">au flanc gauche</text:span><text:span text:style-name="T5465"><text:s/>au<text:s/></text:span><text:a xlink:href="https://fr.wikipedia.org/wiki/Fourreau" office:target-frame-name="_top" xlink:show="replace"><text:span text:style-name="T5466">fourreau</text:span></text:a><text:span text:style-name="T5467"><text:s/>et un<text:s/></text:span><text:a xlink:href="https://fr.wikipedia.org/wiki/Harpon" office:target-frame-name="_top" xlink:show="replace"><text:span text:style-name="T5468">harpon</text:span></text:a><text:span text:style-name="T5469"><text:s/>en bandoulière dans le dos</text:span><text:span text:style-name="T5470">, pointe au sol</text:span><text:span text:style-name="T5471">.</text:span><text:span text:style-name="T5472"><text:s/>Le technicien s’approche, sort de son sac à flanc un<text:s/></text:span><text:span text:style-name="T5473">identifieur</text:span><text:span text:style-name="T5474"><text:s/></text:span><text:span text:style-name="T5475"></text:span><text:span text:style-name="T5476"><text:s/>VOIR LEXIQUE</text:span><text:span text:style-name="T5477"><text:s/></text:span><text:span text:style-name="T5478">qu’il tend</text:span><text:span text:style-name="T5479">, le garde le prend, et l’approche d</text:span><text:span text:style-name="T5480">e<text:s/></text:span><text:span text:style-name="T5481">l</text:span><text:span text:style-name="T5482">’analyseur</text:span><text:span text:style-name="T5483">.</text:span><text:span text:style-name="T5484"><text:s/></text:span><text:span text:style-name="T5485"></text:span><text:span text:style-name="T5486"><text:s/>VOIR LEXIQUE</text:span><text:span text:style-name="T5487"><text:s/></text:span><text:span text:style-name="T5488">Le garde<text:s/></text:span><text:span text:style-name="T5489">fait signe au technicien de<text:s/></text:span><text:span text:style-name="T5490">s’approcher, une</text:span><text:span text:style-name="T5491"><text:s/>grande méduse </text:span><text:a xlink:href="https://fr.wikipedia.org/wiki/Cuisse_de_Nymphe_émue" office:target-frame-name="_top" xlink:show="replace"><text:span text:style-name="Lienhypertexte">cuisse de nymphe</text:span></text:a><text:span text:style-name="T5492"> et<text:s/></text:span><text:a xlink:href="https://encycolorpedia.fr/search?q=c%C3%A9leste" office:target-frame-name="_top" xlink:show="replace"><text:span text:style-name="Lienhypertexte">céleste</text:span></text:a><text:span text:style-name="T5493">, lance ses<text:s/></text:span><text:span text:style-name="T5494">longs<text:s/></text:span><text:span text:style-name="T5495">tentacules<text:s/></text:span><text:span text:style-name="T5496">fins<text:s/></text:span><text:span text:style-name="T5497">sur le technicien. La méduse se dirige au-dessus de sa proie et<text:s/></text:span><text:span text:style-name="T5498">l’entoure</text:span><text:span text:style-name="T5499"><text:s/>entièrement.<text:s/></text:span><text:span text:style-name="T5500">Le<text:s/></text:span><text:a xlink:href="https://paoriiu.jiuuijh.fr/encyclopedie/#Nautilon" office:target-frame-name="_top" xlink:show="replace"><text:span text:style-name="T5501">nautilon</text:span></text:a><text:span text:style-name="T5502"><text:s/>descend pour le couvrir<text:s/></text:span><text:span text:style-name="T5503">totalement</text:span><text:span text:style-name="T5504"><text:s/></text:span><text:span text:style-name="T5505">pui</text:span><text:span text:style-name="T5506">s</text:span><text:span text:style-name="T5507">… disparaît. Le garde rend<text:s/></text:span><text:span text:style-name="T5508">l’identifieur</text:span><text:span text:style-name="T5509"><text:s/>au technicien, la gardienne a repris sa place et lui ouvre le sas. Il met la main à son<text:s/></text:span><text:a xlink:href="https://paoriiu.jiuuijh.fr/encyclopedie/#Taujh-tu" office:target-frame-name="_top" xlink:show="replace"><text:span text:style-name="Lienhypertexte">taujh’tu</text:span></text:a><text:span text:style-name="T5510"><text:s/>et passe.</text:span></text:p>
      <text:p text:style-name="P5511"><text:span text:style-name="T5512">XeAr fait un<text:s/></text:span><text:a xlink:href="https://paoriiu.jiuuijh.fr/encyclopedie/#Aquaglyphe" office:target-frame-name="_top" xlink:show="replace"><text:span text:style-name="Lienhypertexte">aquaglyphe</text:span></text:a><text:span text:style-name="T5513"><text:s/></text:span><text:span text:style-name="T5514">de ses doigts<text:s/></text:span><text:span text:style-name="T5515">et</text:span><text:span text:style-name="T5516"><text:s/>rend le</text:span><text:span text:style-name="T5517">s</text:span><text:span text:style-name="T5518"><text:s/>globes des<text:s/></text:span><text:span text:style-name="T5519">yeux<text:s/></text:span><text:span text:style-name="T5520">giifa<text:s/></text:span><text:span text:style-name="T5521">translucide</text:span><text:span text:style-name="T5522">s</text:span><text:span text:style-name="T5523">,<text:s/></text:span><text:span text:style-name="T5524">tout en lui murmurant quelques mots</text:span><text:span text:style-name="T5525"><text:s/>d’un<text:s/></text:span><text:a xlink:href="https://paoriiu.jiuuijh.fr/encyclopedie/#Lumireve" office:target-frame-name="_top" xlink:show="replace"><text:span text:style-name="T5526">Lumireve</text:span></text:a><text:span text:style-name="T5527">.<text:s/></text:span><text:span text:style-name="T5528">Au creux de sa main la lumière douce onirique apaise et dissipe le stress de sa<text:s/></text:span><text:a xlink:href="https://paoriiu.jiuuijh.fr/encyclopedie/#Goéthéurge" office:target-frame-name="_top" xlink:show="replace"><text:span text:style-name="T5529">G</text:span><text:span text:style-name="T5530">oéthéurge</text:span></text:a><text:span text:style-name="T5531"><text:s/>une légère<text:s/></text:span><text:span text:style-name="T5532">bioluminescence</text:span><text:span text:style-name="T5533"><text:s/>parcours les émotions de sa compagne. Maintenant qu’elle est réconfortée et l’esprit ouvert,<text:s/></text:span><text:span text:style-name="T5534">complètement<text:s/></text:span><text:span text:style-name="T5535">sorti</text:span><text:span text:style-name="T5536">e</text:span><text:span text:style-name="T5537"><text:s/>de son sommeil, on peut y aller.</text:span><text:span text:style-name="T5538"><text:s/></text:span><text:span text:style-name="T5539">Il se laisse choir tout en lançant une<text:s/></text:span><text:span text:style-name="T5540">nouvelle<text:s/></text:span><text:span text:style-name="T5541">incantation</text:span><text:span text:style-name="T5542"><text:s/>qui<text:s/></text:span><text:span text:style-name="T5543">r</text:span><text:span text:style-name="T5544">end l'eau plus douce</text:span><text:span text:style-name="T5545"><text:s/>et agréable à filtrer,<text:s/></text:span><text:span text:style-name="T5546">procurant un sentiment de flottement serein</text:span><text:span text:style-name="T5547">,<text:s/></text:span><text:span text:style-name="T5548">l’</text:span><text:a xlink:href="https://paoriiu.jiuuijh.fr/encyclopedie/#Ondrys" office:target-frame-name="_top" xlink:show="replace"><text:span text:style-name="T5549">Ondrys</text:span></text:a><text:span text:style-name="T5550"><text:s/>n’est pa</text:span><text:span text:style-name="T5551">s uniquement pour giifa, c’est pour tous les deux.</text:span><text:span text:style-name="T5552"><text:s/></text:span><text:span text:style-name="T5553">Il<text:s/></text:span><text:span text:style-name="T5554">chuchote</text:span><text:span text:style-name="T5555"><text:s/>à s</text:span><text:span text:style-name="T5556">a tenue<text:s/></text:span><text:span text:style-name="T5557">qui</text:span><text:span text:style-name="T5558"><text:s/>dev</text:span><text:span text:style-name="T5559">ient<text:s/></text:span><text:a xlink:href="http://pourpre.com/fr/dictionnaire/file/jade" office:target-frame-name="_top" xlink:show="replace"><text:span text:style-name="Lienhypertexte">jade</text:span></text:a><text:span text:style-name="T5560"><text:s/>vif</text:span><text:span text:style-name="T5561">, vacille et les<text:s/></text:span><text:a xlink:href="https://fr.wikipedia.org/wiki/Chromatophore" office:target-frame-name="_top" xlink:show="replace"><text:span text:style-name="T5562">c</text:span><text:span text:style-name="T5563">hromatophores</text:span></text:a><text:span text:style-name="T5564"><text:s/>se stabilisent sur un beau vert<text:s/></text:span><text:a xlink:href="https://encycolorpedia.fr/search?q=Vert+%C3%A9meraude" office:target-frame-name="_top" xlink:show="replace"><text:span text:style-name="Lienhypertexte">émeuraude</text:span></text:a><text:span text:style-name="T5565"><text:s/>.</text:span><text:span text:style-name="T5566"><text:s/>Puis il se lance dans la direction de la porte tout en faisant de grand</text:span><text:span text:style-name="T5567">s</text:span><text:span text:style-name="T5568"><text:s/>geste</text:span><text:span text:style-name="T5569">s</text:span><text:span text:style-name="T5570"><text:s/>au garde.</text:span><text:span text:style-name="T5571"><text:s/>Il<text:s/></text:span><text:span text:style-name="T5572">dissimule</text:span><text:span text:style-name="T5573"><text:s/>dans s</text:span><text:span text:style-name="T5574">o</text:span><text:span text:style-name="T5575">n<text:s/></text:span><text:span text:style-name="T5576">salut</text:span><text:span text:style-name="T5577"><text:s/></text:span><text:span text:style-name="T5578">un<text:s/></text:span><text:a xlink:href="https://paoriiu.jiuuijh.fr/encyclopedie/#Hydroglyphe" office:target-frame-name="_top" xlink:show="replace"><text:span text:style-name="Lienhypertexte">Hydroglyphe</text:span></text:a><text:span text:style-name="T5579">.</text:span><text:span text:style-name="T5580"><text:s/>Il s’approche tout en<text:s/></text:span><text:span text:style-name="T5581">finissant de<text:s/></text:span><text:span text:style-name="T5582">sign</text:span><text:span text:style-name="T5583">er le</text:span><text:span text:style-name="T5584"><text:s/>sort</text:span><text:span text:style-name="T5585"><text:s/>du bout des doigts</text:span><text:span text:style-name="T5586">. Il explique qu’il est l’apprenti du technicien qui vient de passer et<text:s/></text:span><text:span text:style-name="T5587">qu’il est<text:s/></text:span><text:span text:style-name="T5588">en retard.</text:span><text:span text:style-name="T5589"><text:s/>Sa voix se mêle à l’</text:span><text:a xlink:href="https://paoriiu.jiuuijh.fr/encyclopedie/#Echo-Comp" office:target-frame-name="_top" xlink:show="replace"><text:span text:style-name="T5590">Echo-Comp</text:span></text:a><text:span text:style-name="T5591">, des fragments de souvenirs commencent à s’assembler entre la vérité et le confort de l’illusion. L’algorithme du sort compile<text:s/></text:span><text:span text:style-name="T5592">des résidus mnésiques</text:span><text:span text:style-name="T5593"><text:s/>du garde</text:span><text:span text:style-name="T5594">, projetant des scènes</text:span><text:span text:style-name="T5595">, d</text:span><text:span text:style-name="T5596">es sensations réconfortantes, mais factices, pour manipuler<text:s/></text:span><text:span text:style-name="T5597">s</text:span><text:span text:style-name="T5598">a perception de la réalité.</text:span><text:span text:style-name="T5599"><text:s/></text:span><text:span text:style-name="T5600">S’il ne rejoint pas</text:span><text:span text:style-name="T5601"><text:s/>son référent<text:s/></text:span><text:span text:style-name="T5602">ça ira mal pour lui. Le garde perplexe hésite, il le regarde attentivement</text:span><text:span text:style-name="T5603">,</text:span><text:span text:style-name="T5604"><text:s/></text:span><text:span text:style-name="T5605">lui<text:s/></text:span><text:span text:style-name="T5606">fait signe de passer alors que la porte commence à se refermer</text:span><text:span text:style-name="T5607"><text:s/>et l</text:span><text:span text:style-name="T5608">a<text:s/></text:span><text:a xlink:href="https://www.cnrtl.fr/definition/jettatura" office:target-frame-name="_top" xlink:show="replace"><text:span text:style-name="T5609">jettatura</text:span></text:a><text:span text:style-name="T5610"><text:s/></text:span><text:span text:style-name="T5611">à se dissiper</text:span><text:span text:style-name="T5612">. XeAr<text:s/></text:span><text:span text:style-name="T5613">s</text:span><text:span text:style-name="T5614">e jette</text:span><text:span text:style-name="T5615"><text:s/>à l’intérieur</text:span><text:span text:style-name="T5616">, sans que le garde n’ai activé<text:s/></text:span><text:span text:style-name="T5617">la</text:span><text:span text:style-name="T5618"><text:s/>belle méduse</text:span><text:span text:style-name="T5619"><text:s/></text:span><text:a xlink:href="https://fr.wikipedia.org/wiki/Chironex_fleckeri" office:target-frame-name="_top" xlink:show="replace"><text:span text:style-name="T5620">chironex</text:span></text:a><text:span text:style-name="T5621"><text:s/></text:span><text:span text:style-name="T5622">du<text:s/></text:span><text:a xlink:href="https://paoriiu.jiuuijh.fr/encyclopedie/#Nautilon" office:target-frame-name="_top" xlink:show="replace"><text:span text:style-name="T5623">nautilon</text:span></text:a><text:span text:style-name="T5624"><text:s/></text:span><text:span text:style-name="T5625">pour vérifier son<text:s/></text:span><text:span text:style-name="T5626">accréditation</text:span><text:span text:style-name="T5627">.<text:s/></text:span><text:span text:style-name="T5628">Presque en sécurité il lance en direction du garde un léger<text:s/></text:span><text:a xlink:href="https://paoriiu.jiuuijh.fr/encyclopedie/#Ondrys" office:target-frame-name="_top" xlink:show="replace"><text:span text:style-name="T5629">Ondrys</text:span></text:a><text:span text:style-name="T5630">, pour le conforter et le réconforter dans sa décision de l</text:span><text:span text:style-name="T5631">’avoir</text:span><text:span text:style-name="T5632"><text:s/>laiss</text:span><text:span text:style-name="T5633">é</text:span><text:span text:style-name="T5634"><text:s/>passer.<text:s/></text:span><text:span text:style-name="T5635">Apaisé et serein le garde continue sa garde.<text:s/></text:span><text:span text:style-name="T5636">XeAr encore n</text:span><text:span text:style-name="T5637">erveux,</text:span><text:span text:style-name="T5638"><text:s/></text:span><text:span text:style-name="T5639">desserre doucement<text:s/></text:span><text:span text:style-name="T5640">sa main crispée dans laquelle il protégeait son<text:s/></text:span><text:a xlink:href="https://fr.wikipedia.org/wiki/Glaucus_atlanticus" office:target-frame-name="_top" xlink:show="replace"><text:span text:style-name="T5641">glaucus</text:span></text:a><text:span text:style-name="T5642"><text:s/></text:span><text:span text:style-name="T5643">; juste au cas où la rus</text:span><text:span text:style-name="T5644">e</text:span><text:span text:style-name="T5645"><text:s/>n’ait pas<text:s/></text:span><text:span text:style-name="T5646">fonctionnée</text:span><text:span text:style-name="T5647">.</text:span><text:span text:style-name="T5648"> </text:span><text:span text:style-name="T5649">Il range rapidement son<text:s/></text:span><text:a xlink:href="https://fr.wikipedia.org/wiki/Glaucus_atlanticus" office:target-frame-name="_top" xlink:show="replace"><text:span text:style-name="T5650">dragon bleu</text:span></text:a><text:span text:style-name="T5651"><text:s/>dans son sac à flanc, un mignon petit mollusque<text:s/></text:span><text:a xlink:href="https://fr.wikipedia.org/wiki/Nudibranchia" office:target-frame-name="_top" xlink:show="replace"><text:span text:style-name="T5652">nudibranche</text:span></text:a><text:span text:style-name="T5653">, bleu.<text:s/></text:span><text:span text:style-name="T5654">Il n’aime pas ça mais i</text:span><text:span text:style-name="T5655">l aurait fallu</text:span><text:span text:style-name="T5656"><text:s/></text:span><text:span text:style-name="T5657">qu’il paralyse le venin foudroyant<text:s/></text:span><text:soft-page-break/><text:span text:style-name="T5658">de la méduse<text:s/></text:span><text:span text:style-name="T5659">en la faisant dévorer par son<text:s/></text:span><text:a xlink:href="https://fr.wikipedia.org/wiki/Glaucus_atlanticus" office:target-frame-name="_top" xlink:show="replace"><text:span text:style-name="T5660">glaucus</text:span></text:a><text:span text:style-name="T5661">, puis<text:s/></text:span><text:span text:style-name="T5662">s’occuper du garde</text:span><text:span text:style-name="T5663">… tout va bien il est<text:s/></text:span><text:span text:style-name="T5664">dedans</text:span><text:span text:style-name="T5665"><text:s/></text:span><text:span text:style-name="T5666">à</text:span><text:span text:style-name="T5667"><text:s/></text:span><text:span text:style-name="T5668">présent ;</text:span><text:span text:style-name="T5669"><text:s/>où est passé le technicien ? Il est<text:s/></text:span><text:span text:style-name="T5670">un peu<text:s/></text:span><text:span text:style-name="T5671">plus loin</text:span><text:span text:style-name="T5672">, i</text:span><text:span text:style-name="T5673">l</text:span><text:span text:style-name="T5674"><text:s/></text:span><text:span text:style-name="T5675">se dirige vers les<text:s/></text:span><text:a xlink:href="https://paoriiu.jiuuijh.fr/encyclopedie/#Escalresse" office:target-frame-name="_top" xlink:show="replace"><text:span text:style-name="T5676">escalresses</text:span></text:a><text:span text:style-name="T5677">. XeAr tourne dans le sens opposé. Il fait reprendre à giifa<text:s/></text:span><text:span text:style-name="T5678">l</text:span><text:span text:style-name="T5679">a couleur sombre</text:span><text:span text:style-name="T5680"><text:s/>du</text:span><text:span text:style-name="T5681"><text:s/></text:span><text:a xlink:href="https://paoriiu.jiuuijh.fr/encyclopedie/#Violumine" office:target-frame-name="_top" xlink:show="replace"><text:span text:style-name="T5682">violumine</text:span></text:a><text:span text:style-name="T5683">. Il</text:span><text:span text:style-name="T5684">s</text:span><text:span text:style-name="T5685"><text:s/>parcour</text:span><text:span text:style-name="T5686">en</text:span><text:span text:style-name="T5687">t les couloirs et les allées en se faisant discret</text:span><text:span text:style-name="T5688">s</text:span><text:span text:style-name="T5689"><text:s/></text:span><text:span text:style-name="T5690">et</text:span><text:span text:style-name="T5691"><text:s/>débouche</text:span><text:span text:style-name="T5692">nt</text:span><text:span text:style-name="T5693"><text:s/>sur un grand hall.<text:s/></text:span><text:span text:style-name="T5694">P</text:span><text:span text:style-name="T5695">lusieurs centaines de mètres de long et presque autant de large. Selon le plan de NaHO il doit se rendre vers la droite, mais il aperçoit quelqu’un près d’une<text:s/></text:span><text:a xlink:href="https://paoriiu.jiuuijh.fr/encyclopedie/#Escalresse" office:target-frame-name="_top" xlink:show="replace"><text:span text:style-name="T5696">escalresse</text:span></text:a><text:span text:style-name="T5697">. XeAr se rend compte qu’il y a un<text:s/></text:span><text:a xlink:href="https://paoriiu.jiuuijh.fr/encyclopedie/#Taujh-tu" office:target-frame-name="_top" xlink:show="replace"><text:span text:style-name="Lienhypertexte">taujh’tu</text:span></text:a><text:span text:style-name="T5698">, et l’</text:span><text:bookmark-start text:name="_Hlk198438946"/><text:a xlink:href="https://paoriiu.jiuuijh.fr/encyclopedie/#Atechpprivoiseur" office:target-frame-name="_top" xlink:show="replace"><text:span text:style-name="T5699">atechpprivoiseur</text:span></text:a><text:bookmark-end text:name="_Hlk198438946"/><text:span text:style-name="T5700"><text:s/>est en train d’en sortir de</text:span><text:span text:style-name="T5701">s</text:span><text:span text:style-name="T5702"><text:s/>algues et différents planctons qu’il donne à l’</text:span><text:a xlink:href="https://paoriiu.jiuuijh.fr/encyclopedie/#Escalresse" office:target-frame-name="_top" xlink:show="replace"><text:span text:style-name="T5703">escalresse</text:span></text:a><text:span text:style-name="T5704"><text:s/>tout en vérifiant qu</text:span><text:span text:style-name="T5705">e la colonie<text:s/></text:span><text:span text:style-name="T5706">elle est bien installée dans son tube.</text:span><text:span text:style-name="T5707"><text:s/></text:span><text:span text:style-name="T5708">(</text:span><text:span text:style-name="T5709">Prononcer atekrivoizeur</text:span><text:span text:style-name="T5710">)</text:span><text:span text:style-name="T5711">.</text:span><text:span text:style-name="T5712"><text:s/></text:span><text:span text:style-name="T5713">D’une main i</text:span><text:span text:style-name="T5714">l caresse<text:s/></text:span><text:span text:style-name="T5715">la<text:s/></text:span><text:a xlink:href="https://paoriiu.jiuuijh.fr/encyclopedie/#Céphalocrest" office:target-frame-name="_top" xlink:show="replace"><text:span text:style-name="T5716">céphalocrest</text:span></text:a><text:span text:style-name="T5717"><text:s/></text:span><text:span text:style-name="T5718">et lui parle doucement tout en faisant glisser la nourriture le long de ses</text:span><text:span text:style-name="T5719"><text:s/>cils</text:span><text:span text:style-name="T5720">,</text:span><text:span text:style-name="T5721"><text:s/>de<text:s/></text:span><text:span text:style-name="T5722">l’autre main il flatte la coquille de son tube. Il l’inspecte minutieusement. Cela n’arrange pas les affaires de XeAr, car il devait passer par là. Il s’approche prudemment se faufilant d’</text:span><text:a xlink:href="https://paoriiu.jiuuijh.fr/encyclopedie/#Escalresse" office:target-frame-name="_top" xlink:show="replace"><text:span text:style-name="T5723">escalresse</text:span></text:a><text:span text:style-name="T5724"><text:s/>en<text:s/></text:span><text:a xlink:href="https://paoriiu.jiuuijh.fr/encyclopedie/#Escalresse" office:target-frame-name="_top" xlink:show="replace"><text:span text:style-name="T5725">escalresse</text:span></text:a><text:span text:style-name="T5726"><text:s/>profitant d</text:span><text:span text:style-name="T5727">u<text:s/></text:span><text:span text:style-name="T5728">couvert</text:span><text:span text:style-name="T5729"><text:s/>qu’elles lui offrent</text:span><text:span text:style-name="T5730">.</text:span><text:span text:style-name="T5731"><text:s/></text:span><text:span text:style-name="T5732">Assez prés maintenant il entend chanter l’</text:span><text:a xlink:href="https://paoriiu.jiuuijh.fr/encyclopedie/#Atechpprivoiseur" office:target-frame-name="_top" xlink:show="replace"><text:span text:style-name="T5733">atechpprivoiseur</text:span></text:a><text:span text:style-name="T5734"><text:s/>une douce<text:s/></text:span><text:a xlink:href="https://paoriiu.jiuuijh.fr/encyclopedie/#Branchea" office:target-frame-name="_top" xlink:show="replace"><text:span text:style-name="T5735">Branchea</text:span></text:a><text:span text:style-name="T5736"><text:s/></text:span><text:span text:style-name="T5737">qui rassure l’</text:span><text:a xlink:href="https://paoriiu.jiuuijh.fr/encyclopedie/#Escalresse" office:target-frame-name="_top" xlink:show="replace"><text:span text:style-name="T5738">escalresse</text:span></text:a><text:span text:style-name="T5739">,<text:s/></text:span><text:span text:style-name="T5740">ses<text:s/></text:span><text:span text:style-name="T5741">cils dansent en cadence<text:s/></text:span><text:span text:style-name="T5742">sur</text:span><text:span text:style-name="T5743"><text:s/></text:span><text:span text:style-name="T5744">cet<text:s/></text:span><text:span text:style-name="T5745">air gai et<text:s/></text:span><text:span text:style-name="T5746">attendrissant</text:span><text:span text:style-name="T5747">.<text:s/></text:span><text:span text:style-name="T5748">Le cantique<text:s/></text:span><text:span text:style-name="T5749">tranquillisant</text:span><text:span text:style-name="T5750"><text:s/>de l’</text:span><text:a xlink:href="https://paoriiu.jiuuijh.fr/encyclopedie/#Atechpprivoiseur" office:target-frame-name="_top" xlink:show="replace"><text:span text:style-name="T5751">atechpprivoiseur</text:span></text:a><text:span text:style-name="T5752"><text:s/></text:span><text:span text:style-name="T5753">émis par l'activation harmonique de</text:span><text:span text:style-name="T5754"><text:s/>se</text:span><text:span text:style-name="T5755">s<text:s/></text:span><text:span text:style-name="T5756">branchies</text:span><text:span text:style-name="T5757">,</text:span><text:span text:style-name="T5758"><text:s/></text:span><text:span text:style-name="T5759">calme<text:s/></text:span><text:span text:style-name="T5760">l’</text:span><text:a xlink:href="https://paoriiu.jiuuijh.fr/encyclopedie/#Escalresse" office:target-frame-name="_top" xlink:show="replace"><text:span text:style-name="T5761">escalresse</text:span></text:a><text:span text:style-name="T5762">.</text:span><text:span text:style-name="T5763"><text:s/></text:span><text:span text:style-name="T5764">Les<text:s/></text:span><text:a xlink:href="https://fr.wikipedia.org/wiki/Branchiospine" office:target-frame-name="_top" xlink:show="replace"><text:span text:style-name="T5765">branchiospines</text:span></text:a><text:span text:style-name="T5766"><text:s/>d</text:span><text:span text:style-name="T5767">u chanteur vibrent pour créer une<text:s/></text:span><text:span text:style-name="T5768">jolie<text:s/></text:span><text:span text:style-name="T5769">symphonie, capable d'apaiser les tensions, de calmer les<text:s/></text:span><text:span text:style-name="T5770">douleurs</text:span><text:span text:style-name="T5771"><text:s/>et<text:s/></text:span><text:span text:style-name="T5772">ça</text:span><text:span text:style-name="T5773"><text:s/>favoriser l'empathie.</text:span><text:span text:style-name="T5774"><text:s/></text:span><text:span text:style-name="T5775">Les branchies<text:s/></text:span><text:span text:style-name="T5776">ont de jolies c</text:span><text:span text:style-name="T5777">ouleurs iridescentes.</text:span></text:p>
      <text:p text:style-name="Corpsdetexte"><text:span text:style-name="T5778">XeAr voit sur sa gauche un<text:s/></text:span><text:a xlink:href="https://paoriiu.jiuuijh.fr/encyclopedie/#Acsésseur" office:target-frame-name="_top" xlink:show="replace"><text:span text:style-name="T5779">acsésseur</text:span></text:a><text:span text:style-name="T5780">, il pourrait se rendre une dizaine d’étage<text:s/></text:span><text:span text:style-name="T5781">au-dessus</text:span><text:span text:style-name="T5782"><text:s/>et redescendre avec des<text:s/></text:span><text:a xlink:href="https://paoriiu.jiuuijh.fr/encyclopedie/#Escalresse" office:target-frame-name="_top" xlink:show="replace"><text:span text:style-name="T5783">escalresses</text:span></text:a><text:span text:style-name="T5784">. Puis l’</text:span><text:a xlink:href="https://paoriiu.jiuuijh.fr/encyclopedie/#Atechpprivoiseur" office:target-frame-name="_top" xlink:show="replace"><text:a xlink:href="https://paoriiu.jiuuijh.fr/encyclopedie/#Atechpprivoiseur" office:target-frame-name="_top" xlink:show="replace"><text:span text:style-name="T5785">atechpprivoiseur</text:span></text:a></text:a><text:span text:style-name="T5786"><text:s/>arrête lentement<text:s/></text:span><text:span text:style-name="T5787">le cantique de sa<text:s/></text:span><text:a xlink:href="https://paoriiu.jiuuijh.fr/encyclopedie/#Branchea" office:target-frame-name="_top" xlink:show="replace"><text:span text:style-name="T5788">Branchea</text:span></text:a><text:span text:style-name="T5789">.<text:s/></text:span><text:span text:style-name="T5790">Maintenant qu’il a fini<text:s/></text:span><text:span text:style-name="T5791">de chanter</text:span><text:span text:style-name="T5792">,<text:s/></text:span><text:span text:style-name="T5793">il s’adresse à quelqu’un. XeAr regarde dans la direction, il n’avait pas vu, derrière il y a une<text:s/></text:span><text:a xlink:href="https://paoriiu.jiuuijh.fr/encyclopedie/#Escalresse" office:target-frame-name="_top" xlink:show="replace"><text:span text:style-name="T5794">escalresse</text:span></text:a><text:span text:style-name="T5795">. XeAr se risque un coup d’œil et un sort.</text:span><text:span text:style-name="T5796"><text:s/>Le<text:s/></text:span><text:a xlink:href="https://paoriiu.jiuuijh.fr/encyclopedie/#Silocéan" office:target-frame-name="_top" xlink:show="replace"><text:span text:style-name="T5797">silocéan</text:span></text:a><text:span text:style-name="T5798"><text:s/>masque sa présence, sa silhouette vacille et il regarde maintenant que le sort a apaisé les esprits</text:span><text:span text:style-name="T5799"><text:s/>à l’entour.<text:s/></text:span><text:span text:style-name="T5800">L’</text:span><text:a xlink:href="https://paoriiu.jiuuijh.fr/encyclopedie/#Atechpprivoiseur" office:target-frame-name="_top" xlink:show="replace"><text:span text:style-name="T5801">atechpprivoiseur</text:span></text:a><text:span text:style-name="T5802"><text:s/>s’adresse à un<text:s/></text:span><text:a xlink:href="https://paoriiu.jiuuijh.fr/encyclopedie/#Dompt-tcheur" office:target-frame-name="_top" xlink:show="replace"><text:span text:style-name="T5803">dompt’tcheur</text:span></text:a><text:span text:style-name="T5804"><text:s/>qui est près d’un<text:s/></text:span><text:a xlink:href="https://paoriiu.jiuuijh.fr/encyclopedie/#Acsésseur" office:target-frame-name="_top" xlink:show="replace"><text:span text:style-name="T5805">acsésseur</text:span></text:a><text:span text:style-name="T5806"><text:s/>qui<text:s/></text:span><text:span text:style-name="T5807">a</text:span><text:span text:style-name="T5808"><text:s/>l’air malade et le<text:s/></text:span><text:a xlink:href="https://paoriiu.jiuuijh.fr/encyclopedie/#Dompt-tcheur" office:target-frame-name="_top" xlink:show="replace"><text:span text:style-name="T5809">dompt’tcheur</text:span></text:a><text:span text:style-name="T5810"><text:s/>appelait pour avoir un petit peu d’aide (</text:span><text:span text:style-name="T5811">Prononcer dompkteur</text:span><text:span text:style-name="T5812">). L’</text:span><text:a xlink:href="https://paoriiu.jiuuijh.fr/encyclopedie/#Acsésseur" office:target-frame-name="_top" xlink:show="replace"><text:span text:style-name="T5813">acsésseur</text:span></text:a><text:span text:style-name="T5814"><text:s/>se débat</text:span><text:span text:style-name="T5815">,</text:span><text:span text:style-name="T5816"><text:s/>ils n’arrivent pas à déconnecter les interfaces électroniques, ils risquent de lui faire mal. Les deux<text:s/></text:span><text:a xlink:href="https://paoriiu.jiuuijh.fr/encyclopedie/#pAoriiu" office:target-frame-name="_top" xlink:show="replace"><text:span text:style-name="Lienhypertexte">p’Aoriiu</text:span></text:a><text:span text:style-name="T5817"><text:s/>commencent à entamer un chant puissant en basse qui fait vibrer l’eau environnante, giifa perd un instant sa couleur</text:span><text:span text:style-name="T5818"><text:s/>sous l’effet du<text:s/></text:span><text:a xlink:href="https://paoriiu.jiuuijh.fr/encyclopedie/#Coranth" office:target-frame-name="_top" xlink:show="replace"><text:span text:style-name="T5819">Coranth</text:span></text:a><text:span text:style-name="T5820">. Le<text:s/></text:span><text:span text:style-name="T5821">Chant de réconfort corallien</text:span><text:span text:style-name="T5822"><text:s/>a perturbé la pieuvre, l</text:span><text:span text:style-name="T5823">es vibrations du chant pénètrent les tissus, apaisant la douleur physique et émotionnelle</text:span><text:span text:style-name="T5824">, destiné à l’</text:span><text:a xlink:href="https://paoriiu.jiuuijh.fr/encyclopedie/#Acsésseur" office:target-frame-name="_top" xlink:show="replace"><text:span text:style-name="T5825">acsésseur</text:span></text:a><text:span text:style-name="T5826">.</text:span><text:span text:style-name="T5827"><text:s/></text:span><text:span text:style-name="T5828">XeAr caresse et la<text:s/></text:span><text:span text:style-name="T5829">calme</text:span><text:span text:style-name="T5830"><text:s/>d’un mouvement et avec l’autre main il compose un cocktail pour déstresser sa<text:s/></text:span><text:a xlink:href="https://paoriiu.jiuuijh.fr/encyclopedie/#Goéthéurge" office:target-frame-name="_top" xlink:show="replace"><text:span text:style-name="T5831">G</text:span><text:span text:style-name="T5832">oéthéurge</text:span></text:a><text:span text:style-name="T5833"> ; en quelques secondes l’injection agit.</text:span><text:span text:style-name="T5834"><text:s/>Lui aussi ressent la<text:s/></text:span><text:span text:style-name="T5835">sensation de chaleur douce et enveloppante</text:span><text:span text:style-name="T5836"><text:s/>du c</text:span><text:span text:style-name="T5837">hant de réconfort corallien</text:span><text:span text:style-name="T5838">.</text:span><text:span text:style-name="T5839"><text:s/>Pour l’</text:span><text:a xlink:href="https://paoriiu.jiuuijh.fr/encyclopedie/#Acsésseur" office:target-frame-name="_top" xlink:show="replace"><text:span text:style-name="T5840">acsésseur</text:span></text:a><text:span text:style-name="T5841"><text:s/>l’h</text:span><text:span text:style-name="T5842">ymne doux et profond,<text:s/></text:span><text:span text:style-name="T5843">lui apporte<text:s/></text:span><text:span text:style-name="T5844">la guérison et la sérénité</text:span><text:span text:style-name="T5845">, ça<text:s/></text:span><text:span text:style-name="T5846">favoris</text:span><text:span text:style-name="T5847">e<text:s/></text:span><text:span text:style-name="T5848">la régénération naturelle<text:s/></text:span><text:span text:style-name="T5849">de son</text:span><text:span text:style-name="T5850"><text:s/></text:span><text:a xlink:href="https://fr.wikipedia.org/wiki/Biota" office:target-frame-name="_top" xlink:show="replace"><text:span text:style-name="T5851">biote</text:span></text:a><text:span text:style-name="T5852"><text:s/></text:span><text:span text:style-name="T5853">et<text:s/></text:span><text:span text:style-name="T5854">ça l’apaise</text:span><text:span text:style-name="T5855">.<text:s/></text:span><text:span text:style-name="T5856">L’</text:span><text:a xlink:href="https://paoriiu.jiuuijh.fr/encyclopedie/#Acsésseur" office:target-frame-name="_top" xlink:show="replace"><text:span text:style-name="T5857">acsésseur</text:span></text:a><text:span text:style-name="T5858"><text:s/>aussi se calme, un des deux<text:s/></text:span><text:a xlink:href="https://paoriiu.jiuuijh.fr/encyclopedie/#pAoriiu" office:target-frame-name="_top" xlink:show="replace"><text:a xlink:href="https://paoriiu.jiuuijh.fr/encyclopedie/#pAoriiu" office:target-frame-name="_top" xlink:show="replace"><text:span text:style-name="Lienhypertexte">p’Aoriiu</text:span></text:a></text:a><text:span text:style-name="T5859"><text:s/>a pu lui donner un sédatif<text:s/></text:span><text:span text:style-name="T5860">avec</text:span><text:span text:style-name="T5861"><text:s/>un vieux stratagème</text:span><text:span text:style-name="T5862"> :</text:span><text:span text:style-name="T5863"><text:s/>dans une boule</text:span><text:span text:style-name="T5864">tte</text:span><text:span text:style-name="T5865"><text:s/>d’algue.</text:span></text:p>
      <text:p text:style-name="P5866"><text:span text:style-name="T5867">XeAr en profite alors pour se glisser près d’une<text:s/></text:span><text:a xlink:href="https://paoriiu.jiuuijh.fr/encyclopedie/#Escalresse" office:target-frame-name="_top" xlink:show="replace"><text:span text:style-name="T5868">escalresse</text:span></text:a><text:span text:style-name="T5869"><text:s/>et monter à l’étage souhaité</text:span><text:span text:style-name="T5870">.</text:span><text:s/>XeAr débouche dans un<text:s/>vestibule<text:s/>qui fait<text:s/>la<text:s/>transition entre l'extérieur et l'intérieur, il repère la direction dans laquelle il doit aller et fonce sous le<text:s/><text:a xlink:href="https://fr.wikipedia.org/wiki/Narthex" office:target-frame-name="_top" xlink:show="replace"><text:span text:style-name="Lienhypertexte">narthex</text:span></text:a><text:s/>vers la prochaine<text:s/><text:a xlink:href="https://paoriiu.jiuuijh.fr/encyclopedie/#Escalresse" office:target-frame-name="_top" xlink:show="replace"><text:span text:style-name="T5871">escalresse</text:span></text:a>.<text:s/>Le portique est richement<text:s/>décoré<text:s/>d’une multitude<text:s/>de sculptures, il n’a pas le temps de les admirer que les<text:s/><text:a xlink:href="https://fr.wikipedia.org/wiki/Zo%C3%AFde" office:target-frame-name="_top" xlink:show="replace"><text:span text:style-name="T5872">zoïdes</text:span></text:a><text:span text:style-name="T5873"><text:s/>doux et agréables</text:span><text:s/>de la<text:s/><text:a xlink:href="https://paoriiu.jiuuijh.fr/encyclopedie/#Céphalocrest" office:target-frame-name="_top" xlink:show="replace"><text:span text:style-name="T5874">céphalocrest</text:span></text:a><text:span text:style-name="T5875"><text:s/>le happe</text:span><text:span text:style-name="T5876">nt</text:span><text:span text:style-name="T5877"><text:s/>vers<text:s/></text:span><text:span text:style-name="T5878">les niveaux supérieurs</text:span><text:span text:style-name="T5879">.</text:span><text:span text:style-name="T5880"><text:s/></text:span>Arrivé plusieurs étages en haut, il<text:s/>pénètre<text:s/>un plus en avant dans la<text:s/><text:bookmark-start text:name="_Hlk199073824"/><text:a xlink:href="https://fr.wikipedia.org/wiki/Nef" office:target-frame-name="_top" xlink:show="replace"><text:span text:style-name="Lienhypertexte">nef</text:span></text:a><text:bookmark-end text:name="_Hlk199073824"/><text:s/>proprement dite<text:s/>et après plusieurs<text:s/><text:a xlink:href="https://fr.wikipedia.org/wiki/Travée" office:target-frame-name="_top" xlink:show="replace"><text:span text:style-name="Lienhypertexte">travées</text:span></text:a><text:s/>arrive au premier des quatre<text:s/><text:a xlink:href="https://fr.wikipedia.org/wiki/Croisée_du_transept" office:target-frame-name="_top" xlink:show="replace"><text:span text:style-name="Lienhypertexte">intertransep</text:span><text:span text:style-name="Lienhypertexte">ts</text:span></text:a>.<text:s/>Qu’est-ce qu’il lui a dit<text:s/><text:span text:style-name="T5881">NaHO ? L</text:span><text:span text:style-name="T5882">a troisième<text:s/></text:span><text:span text:style-name="T5883">des<text:s/></text:span><text:span text:style-name="T5884">intersections</text:span><text:span text:style-name="T5885"><text:s/></text:span><text:span text:style-name="T5886">de</text:span><text:span text:style-name="T5887"><text:s/></text:span><text:a xlink:href="https://fr.wikipedia.org/wiki/Transept" office:target-frame-name="_top" xlink:show="replace"><text:span text:style-name="T5888">transepts</text:span></text:a><text:span text:style-name="T5889"> ?<text:s/></text:span><text:span text:style-name="T5890">XeAr continue, les<text:s/></text:span><text:a xlink:href="https://fr.wikipedia.org/wiki/Collat%C3%A9ral_(architecture)" office:target-frame-name="_top" xlink:show="replace"><text:span text:style-name="T5891">collatéraux</text:span></text:a><text:span text:style-name="T5892"><text:s/>sont différents, la couleur mais pas<text:s/></text:span><text:span text:style-name="T5893">uniquement</text:span><text:span text:style-name="T5894"> ;</text:span><text:span text:style-name="T5895"><text:s/>l’architecture est différente aussi, subtilement mais nuancée</text:span><text:span text:style-name="T5896">.</text:span><text:span text:style-name="T5897"><text:s/></text:span><text:span text:style-name="T5898">Les premiers</text:span><text:span text:style-name="T5899"><text:s/></text:span><text:a xlink:href="https://fr.wikipedia.org/wiki/Croisée_du_transept" office:target-frame-name="_top" xlink:show="replace"><text:span text:style-name="Lienhypertexte">intertransep</text:span><text:span text:style-name="Lienhypertexte">ts</text:span></text:a><text:s/><text:span text:style-name="T5900">étaient<text:s/></text:span><text:a xlink:href="https://encycolorpedia.fr/search?q=turquoise" office:target-frame-name="_top" xlink:show="replace"><text:span text:style-name="T5901">turquois</text:span><text:span text:style-name="T5902">es</text:span></text:a><text:span text:style-name="T5903">, ceux-ci sont<text:s/></text:span><text:a xlink:href="https://encycolorpedia.fr/search?q=anthracite" office:target-frame-name="_top" xlink:show="replace"><text:span text:style-name="T5904">anthracit</text:span><text:span text:style-name="T5905">es</text:span></text:a><text:span text:style-name="T5906"><text:s/>et lorsqu’il arrive aux deuxième<text:s/></text:span><text:span text:style-name="T5907">(</text:span><text:a xlink:href="https://fr.wikipedia.org/wiki/Croisée_du_transept" office:target-frame-name="_top" xlink:show="replace"><text:span text:style-name="Lienhypertexte">intertransep</text:span><text:span text:style-name="Lienhypertexte">ts</text:span></text:a>) la couleur change encore :<text:s/><text:a xlink:href="https://encycolorpedia.fr/search?q=grenat" office:target-frame-name="_top" xlink:show="replace"><text:span text:style-name="T5908">grenat</text:span></text:a><text:span text:style-name="T5909">.</text:span><text:span text:style-name="T5910"><text:s/>La<text:s/></text:span><text:a xlink:href="https://fr.wikipedia.org/wiki/Nef" office:target-frame-name="_top" xlink:show="replace"><text:span text:style-name="Lienhypertexte">nef</text:span></text:a><text:span text:style-name="T5911"><text:s/>continue</text:span><text:span text:style-name="T5912">,<text:s/></text:span><text:span text:style-name="T5913">après<text:s/></text:span><text:span text:style-name="T5914">l</text:span><text:span text:style-name="T5915">e<text:s/></text:span><text:a xlink:href="https://encycolorpedia.fr/search?q=grenat" office:target-frame-name="_top" xlink:show="replace"><text:span text:style-name="T5916">grenat</text:span></text:a><text:span text:style-name="T5917"><text:s/>il distingue un</text:span><text:span text:style-name="T5918"><text:s/>autre couleur<text:s/></text:span><text:a xlink:href="https://encycolorpedia.fr/search?q=Acajou" office:target-frame-name="_top" xlink:show="replace"><text:span text:style-name="T5919">acajou</text:span></text:a><text:span text:style-name="T5920"><text:s/>ma</text:span><text:span text:style-name="T5921">is ne voit pas plus loin que le troisième<text:s/></text:span><text:a xlink:href="https://fr.wikipedia.org/wiki/Croisée_du_transept" office:target-frame-name="_top" xlink:show="replace"><text:span text:style-name="Lienhypertexte">intertransep</text:span><text:span text:style-name="Lienhypertexte">t</text:span></text:a>. Deuxième puis gauche c’est ça ? Il<text:s/>tourne, à gauche donc.<text:s/>XeAr se rend compte que les<text:s/><text:a xlink:href="https://fr.wikipedia.org/wiki/Collat%C3%A9ral_(architecture)" office:target-frame-name="_top" xlink:show="replace"><text:span text:style-name="T5922">collatéraux</text:span></text:a><text:s/>sont vraiment différents et ce n’est pas que<text:s/>la<text:s/>couleur.<text:s/>Celui de gauche<text:s/><text:a xlink:href="https://encycolorpedia.fr/search?q=anthracite" office:target-frame-name="_top" xlink:show="replace"><text:span text:style-name="T5923">anthracit</text:span><text:span text:style-name="T5924">e</text:span></text:a>,<text:s/>il y a<text:s/>de petits bureaux en open-space alors qu’à droite<text:s/><text:a xlink:href="https://encycolorpedia.fr/search?q=grenat" office:target-frame-name="_top" xlink:show="replace"><text:span text:style-name="T5925">grenat</text:span></text:a>,<text:s/>les bureaux sont fermés malgré une belle porte vitrée et aérée.<text:s/>Il avance dans le<text:s/><text:a xlink:href="https://fr.wikipedia.org/wiki/Transept" office:target-frame-name="_top" xlink:show="replace"><text:span text:style-name="Lienhypertexte">transept</text:span></text:a>, tout au fond il y a une grande porte<text:s/>sous une<text:s/>voute de pierre écrue, deux battants bardés d’acier et d’un grand heurtoir.<text:s/>La porte est à plusieurs dizaines de mètres, ce n’est pas là qu’il doit se rendre,<text:s/>un peu après<text:s/>à droite,<text:s/>il y plusieurs accès des<text:s/>arches<text:s/>sans portes<text:s/>de nouveaux<text:s/><text:a xlink:href="https://fr.wikipedia.org/wiki/Narthex" office:target-frame-name="_top" xlink:show="replace"><text:span text:style-name="Lienhypertexte">narthex</text:span></text:a>. Il n’y a qu’un seul accès à gauche par contre, juste un peu avant la grande porte d’acier.<text:s/>Une, deux, trois, quatre, cinq, six…<text:s/>septième<text:s/>arche, XeAr s’y engouffre en nageant<text:s/>au<text:s/>plus<text:s/><text:soft-page-break/>proche du plafond possible.<text:s/>L’eau danse et chantonne,<text:s/>il<text:s/>débouche dans un<text:s/><text:a xlink:href="https://fr.wikipedia.org/wiki/Narthex" office:target-frame-name="_top" xlink:show="replace"><text:span text:style-name="Lienhypertexte">narthex</text:span></text:a>, à nouveau. Il repère une nouvelle fois la direction dans laquelle il doit aller et s’y dirige. Il pénètre<text:s/>de<text:s/>plus en<text:s/>plus<text:s/>dans la<text:s/><text:a xlink:href="https://fr.wikipedia.org/wiki/Nef" office:target-frame-name="_top" xlink:show="replace"><text:span text:style-name="Lienhypertexte">nef</text:span></text:a><text:s/>et après plusieurs<text:s/><text:a xlink:href="https://fr.wikipedia.org/wiki/Travée" office:target-frame-name="_top" xlink:show="replace"><text:span text:style-name="Lienhypertexte">travées</text:span></text:a><text:s/>arrive au premier des<text:s/>cinq<text:s/><text:a xlink:href="https://fr.wikipedia.org/wiki/Croisée_du_transept" office:target-frame-name="_top" xlink:show="replace"><text:span text:style-name="Lienhypertexte">intertransep</text:span><text:span text:style-name="Lienhypertexte">ts</text:span></text:a>, qu’est-ce qu’il lui a dit<text:s/><text:span text:style-name="T5926">NaHO ?</text:span></text:p>
      <text:p text:style-name="Corpsdetexte"><text:span text:style-name="T5927">Le troisième. XeAr continue,<text:s/></text:span><text:span text:style-name="T5928">là aussi<text:s/></text:span><text:span text:style-name="T5929">les collatéraux sont différents, la couleur mais<text:s/></text:span><text:span text:style-name="T5930">il n’arrive pas à dire quoi d’autre</text:span><text:span text:style-name="T5931">. Les premiers étaient<text:s/></text:span><text:a xlink:href="https://encycolorpedia.fr/search?q=incarnadin" office:target-frame-name="_top" xlink:show="replace"><text:span text:style-name="T5932">incarnadin</text:span></text:a><text:span text:style-name="T5933">,<text:s/></text:span><text:span text:style-name="T5934">ceux-ci sont</text:span><text:span text:style-name="T5935"><text:s/></text:span><text:a xlink:href="https://encycolorpedia.fr/search?q=parme" office:target-frame-name="_top" xlink:show="replace"><text:span text:style-name="T5936">parme</text:span></text:a><text:span text:style-name="T5937"><text:s/>et lorsqu’il arrive aux deuxième<text:s/></text:span><text:a xlink:href="https://fr.wikipedia.org/wiki/Croisée_du_transept" office:target-frame-name="_top" xlink:show="replace"><text:span text:style-name="Lienhypertexte">intertransep</text:span><text:span text:style-name="Lienhypertexte">ts</text:span></text:a><text:s/>la couleur change encore :<text:s/><text:a xlink:href="https://encycolorpedia.fr/search?q=tangerine" office:target-frame-name="_top" xlink:show="replace"><text:span text:style-name="Lienhypertexte">tangerine</text:span></text:a><text:span text:style-name="T5938">. La<text:s/></text:span><text:a xlink:href="https://fr.wikipedia.org/wiki/Nef" office:target-frame-name="_top" xlink:show="replace"><text:span text:style-name="Lienhypertexte">nef</text:span></text:a><text:span text:style-name="T5939"><text:s/>continue encore après<text:s/></text:span><text:span text:style-name="T5940">on</text:span><text:span text:style-name="T5941"><text:s/>distingue un</text:span><text:span text:style-name="T5942"><text:s/></text:span><text:a xlink:href="http://pourpre.com/fr/dictionnaire/file/orpiment" office:target-frame-name="_top" xlink:show="replace"><text:span text:style-name="Lienhypertexte">orpiment</text:span></text:a><text:span text:style-name="T5943"><text:s/></text:span><text:span text:style-name="T5944">et<text:s/></text:span><text:span text:style-name="T5945">il faut continuer jusqu’au<text:s/></text:span><text:span text:style-name="T5946">troisième<text:s/></text:span><text:a xlink:href="https://fr.wikipedia.org/wiki/Croisée_du_transept" office:target-frame-name="_top" xlink:show="replace"><text:span text:style-name="Lienhypertexte">intertransep</text:span><text:span text:style-name="Lienhypertexte">t</text:span></text:a>.<text:s/>Le quatrième collatéral est<text:s/>d’un gris triste<text:s/><text:a xlink:href="https://encycolorpedia.fr/search?q=dorian" office:target-frame-name="_top" xlink:show="replace"><text:span text:style-name="T5947">dorian</text:span></text:a>, mais il ne voit pas le dernier.<text:s/>Il n’est pas sûr de distinguer le cinquième<text:s/><text:a xlink:href="https://fr.wikipedia.org/wiki/Croisée_du_transept" office:target-frame-name="_top" xlink:show="replace"><text:span text:style-name="Lienhypertexte">intertransep</text:span><text:span text:style-name="Lienhypertexte">t</text:span></text:a>, t<text:span text:style-name="T5948">rois</text:span><text:s/>et<text:s/>puis<text:s/>droite<text:s/>lui a dit NaHo,<text:s/>c’est ça !<text:s/>Il tourne,<text:s/>et<text:s/>se rend compte que les collatéraux sont<text:s/>encore plus<text:s/>différents. Celui de gauche<text:s/><text:a xlink:href="https://encycolorpedia.fr/search?q=dorian" office:target-frame-name="_top" xlink:show="replace"><text:span text:style-name="T5949">dorian</text:span></text:a>, il<text:s/>n'y a<text:s/>que des banquettes et petites tables pour discuter ou lire ou les deux. A<text:s/>droite, le collatéral<text:s/>un beau jaune<text:s/><text:a xlink:href="https://encycolorpedia.fr/search?q=orpiment" office:target-frame-name="_top" xlink:show="replace"><text:span text:style-name="Lienhypertexte">orpiment</text:span></text:a><text:s/>est cloitré entièrement, on ne voit rien, juste des portes closes, des portes en forme de polygones, tous irréguliers<text:s/>et espacées irrégulièrement... Il<text:s/>s’avance dans le<text:s/><text:a xlink:href="https://fr.wikipedia.org/wiki/Transept" office:target-frame-name="_top" xlink:show="replace"><text:span text:style-name="Lienhypertexte">transept</text:span></text:a>, tout au fond il y a une<text:s/>petite<text:s/>porte sous un<text:s/>linteau de métal,<text:s/>pas de<text:s/>battant,<text:s/>rien<text:s/>qu’un bloc<text:s/><text:a xlink:href="https://fr.wikipedia.org/wiki/Noir_d%27aniline" office:target-frame-name="_top" xlink:show="replace"><text:span text:style-name="Lienhypertexte">noir d’aniline</text:span></text:a>.<text:s/>Une fois encore la porte est à plusieurs dizaines de mètres<text:s/>de distance, peut-être un peu plus loin, ou bien c’est la porte qui est plus petite.<text:s/>Ce n’est pas là qu’il doit se rendre,<text:s/>mais tout au fond à gauche, avant avant dernier<text:s/>sas.<text:s/>A droite, il<text:s/>y a une série de portes<text:s/>espacées régulièrement jusqu’à la porte du fond. La première est<text:s/>d’un<text:s/><text:a xlink:href="https://encycolorpedia.fr/search?q=alb%C3%A2tre" office:target-frame-name="_top" xlink:show="replace"><text:span text:style-name="Lienhypertexte">albâtre</text:span></text:a><text:s/>tendre<text:s/>puis<text:s/>petit à petite<text:s/>chacune se dégrade jusqu’au<text:s/><text:a xlink:href="https://fr.wikipedia.org/wiki/Noir_d%27aniline" office:target-frame-name="_top" xlink:show="replace"><text:span text:style-name="Lienhypertexte">noir d’aniline</text:span></text:a><text:s/>de la porte du fond.<text:s/>XeAr se dirige à l’avant dernier sas.<text:s/>Il arrive<text:s/>au<text:s/>sas de sécurité, il sort de son sac à flanc le passe qu’ils ont<text:s/>modifié<text:s/>avec NaHO. Il présente le passe<text:s/><text:a xlink:href="https://paoriiu.jiuuijh.fr/encyclopedie/#Neuroheal" office:target-frame-name="_top" xlink:show="replace"><text:span text:style-name="Lienhypertexte">Neuroheal</text:span></text:a><text:s/>tout en murmurant<text:s/><text:span text:style-name="T5950">et l’approche<text:s/></text:span><text:span text:style-name="T5951">d</text:span><text:span text:style-name="T5952">es capteurs</text:span><text:span text:style-name="T5953"><text:s/>qui ont une sensation de picotement.</text:span><text:span text:style-name="T5954"><text:s/></text:span>Ils viennent d’être réinitialisés par une restauration neuro-sensible, une impulsion qui ‘guérit’ des<text:s/>dysfonctionnements<text:s/>imaginaires des<text:s/>capteurs biométriques<text:s/>du<text:s/>verrou.<text:s/><text:span text:style-name="T5955">L’</text:span>organisme,<text:s/>tissulaire bio-ingénieré,<text:s/>intégré<text:s/>directement au cadre d'une porte, le<text:s/><text:a xlink:href="https://paoriiu.jiuuijh.fr/encyclopedie/#Neuroseal" office:target-frame-name="_top" xlink:show="replace"><text:span text:style-name="Lienhypertexte">Neuroseal</text:span></text:a><text:s/>c’est<text:s/>lui<text:s/>qui crée le<text:s/>joint étanche et impénétrable. Il est réinitialisé<text:s/>à un état neutre,<text:s/>son champ neural<text:s/>vacille et se désactive sans<text:s/>dommage.<text:s/><text:line-break/>Ses fibres entrelacées pour bloquer l’ouvertures se relâchent,<text:s/>son réseau neuronal intégré<text:s/>ne<text:s/>détecte<text:s/>pas<text:s/>la moindre tentative de forçage.<text:s/>Les indicateurs biométriques s'illuminent<text:s/>brièvement,<text:s/>signature neurale spécifique<text:s/>normale.<text:s/>La porte s’ouvre sans surprise.</text:p>
      <text:list text:style-name="LFO1" text:continue-numbering="true">
        <text:list-item>
          <text:p text:style-name="P5956">Parfois pour pirater un truc le plus simple c'est de pas le pirater,</text:p>
        </text:list-item>
      </text:list>
      <text:p text:style-name="P5957">De lui laisser croire qu'il fait son boulot et qu'il continue de le faire. »<text:s/>Lui a dit NaHo.</text:p>
      <text:p text:style-name="Corpsdetexte">Le<text:s/><text:a xlink:href="https://paoriiu.jiuuijh.fr/encyclopedie/#Neuroseal" office:target-frame-name="_top" xlink:show="replace"><text:span text:style-name="Lienhypertexte">Neuroseal</text:span></text:a><text:s/>libère une triple porte qui s’ouvre sur les deux côtés et par le haut.<text:s/>XeAR<text:s/>pénètre tout en rangeant le<text:s/><text:a xlink:href="https://paoriiu.jiuuijh.fr/encyclopedie/#Neuroheal" office:target-frame-name="_top" xlink:show="replace"><text:span text:style-name="Lienhypertexte">Neuroheal</text:span></text:a><text:s/>dans son sac à flanc.<text:s/>Il<text:s/>observe la pièce. Elle est assez grande, en son centre il y a<text:s/><text:span text:style-name="T5958">un grand socle enfoncé dans le sol. Une simple marche, tout autour de la salle il y a différentes interfaces, essentiellement des claviers avec des écrans</text:span><text:span text:style-name="T5959">.</text:span></text:p>
      <text:p text:style-name="Corpsdetexte"><text:span text:style-name="T5960">XeAr se dirige vers le grand socle dans lequel il va trouver l’interface</text:span><text:s/><text:span text:style-name="T5961">A°fet</text:span><text:span text:style-name="T5962">.</text:span></text:p>
      <text:p text:style-name="P5963">Rien.</text:p>
      <text:p text:style-name="P5964">Le socle et vide, un trou béant avec des câbles,<text:s/>des<text:s/>tuyaux qui en sortent,<text:s/>il y a une<text:s/>douzaine de<text:s/>bouchons,<text:s/>les caches boulons<text:s/>qui couvrent<text:s/>les<text:s/>trous<text:s/>qui<text:s/>permettent<text:s/>de fixer l’interface<text:s/>et de la sceller solidement au centre<text:s/>du socle.<text:s/>Elle est entièrement démontée, ou bien on est en train de la remonter.</text:p>
      <text:p text:style-name="P5965">Ah !</text:p>
      <text:p text:style-name="Corpsdetexte"><text:span text:style-name="T5966">XeAr plonge la main<text:s/></text:span><text:span text:style-name="T5967">gauche<text:s/></text:span><text:span text:style-name="T5968">dans son sac à flanc et sort un<text:s/></text:span><text:a xlink:href="https://onepiece.fandom.com/fr/wiki/Escargophones" office:target-frame-name="_top" xlink:show="replace"><text:span text:style-name="T5969">escargophone</text:span></text:a><text:span text:style-name="T5970"><text:s/></text:span><text:span text:style-name="T5971">(hommage non dissimilé à<text:s/></text:span><text:a xlink:href="http://www.google.com/search?q=den+den+mushi" office:target-frame-name="_top" xlink:show="replace"><text:span text:style-name="T5972">One-Piece</text:span></text:a><text:span text:style-name="T5973"><text:s/>je le garde ?)</text:span><text:span text:style-name="T5974">,<text:s/></text:span><text:span text:style-name="T5975">un</text:span><text:span text:style-name="T5976">e<text:s/></text:span><text:span text:style-name="T5977">magifique<text:s/></text:span><text:a xlink:href="https://fr.wikipedia.org/wiki/Muricidae" office:target-frame-name="_top" xlink:show="replace"><text:span text:style-name="T5978">muricidae</text:span></text:a><text:span text:style-name="T5979"><text:s/>dont il<text:s/></text:span><text:span text:style-name="T5980">caresse<text:s/></text:span><text:span text:style-name="T5981">le<text:s/></text:span><text:a xlink:href="https://fr.wikipedia.org/wiki/Muricidae#/media/Fichier:MurexPecten.jpg" office:target-frame-name="_top" xlink:show="replace"><text:span text:style-name="T5982">peigne de Vénus</text:span></text:a><text:span text:style-name="T5983"><text:s/>doucement avec sa main droite, dans des passes de magie.</text:span><text:span text:style-name="T5984"><text:s/>Au-dessus<text:s/></text:span><text:span text:style-name="T5985">de la</text:span><text:span text:style-name="T5986"><text:s/>coquille apparait alors en hologramme</text:span><text:span text:style-name="T5987">-solide</text:span><text:span text:style-name="T5988"><text:s/>un cadran</text:span><text:span text:style-name="T5989"><text:s/></text:span><text:a xlink:href="https://paoriiu.jiuuijh.fr/encyclopedie/#Glynx" office:target-frame-name="_top" xlink:show="replace"><text:span text:style-name="T5990">Glynx</text:span></text:a><text:span text:style-name="T5991"><text:s/></text:span><text:span text:style-name="T5992">à huit trous</text:span><text:span text:style-name="T5993">. La<text:s/></text:span><text:span text:style-name="T5994">projection discrète</text:span><text:span text:style-name="T5995"><text:s/>de<text:s/></text:span><text:span text:style-name="T5996">signalisation</text:span><text:span text:style-name="T5997"><text:s/></text:span><text:span text:style-name="T5998">affiche<text:s/></text:span><text:span text:style-name="T5999">huit symboles différents dans chacun des trous</text:span><text:span text:style-name="T6000"><text:s/>disposés en cercle</text:span><text:span text:style-name="T6001">.</text:span><text:span text:style-name="T6002"><text:s/>C’est discret de petite taille et ça suffit pour signaler des chiffres.<text:s/></text:span><text:span text:style-name="T6003">XeAr met son index dans le troisième</text:span><text:span text:style-name="T6004"><text:s/>trou</text:span><text:span text:style-name="T6005">, et au fur et à mesure que le bout du doigt s’enfonce</text:span><text:span text:style-name="T6006"><text:s/>les<text:s/></text:span><text:span text:style-name="T6007">sept autres symboles du cadran changent. Satisfait XeAr fait pivoter le cadran<text:s/></text:span><text:span text:style-name="T6008">e</text:span><text:span text:style-name="T6009">t compose le premier symbole.<text:s/></text:span><text:span text:style-name="T6010">Il relâche, les symboles reprennent leurs<text:s/></text:span><text:span text:style-name="T6011">position</text:span><text:span text:style-name="T6012">s</text:span><text:span text:style-name="T6013"><text:s/>et<text:s/></text:span><text:span text:style-name="T6014">il</text:span><text:span text:style-name="T6015"><text:s/>compose au premier trou le deuxième symbole</text:span><text:span text:style-name="T6016">. Lorsque les sept symboles<text:s/></text:span><text:span text:style-name="T6017">correspondent</text:span><text:span text:style-name="T6018"><text:s/>à ce qu’il souhaite, il fait à nouveau pivoter<text:s/></text:span><text:span text:style-name="T6019">le cadran.</text:span><text:span text:style-name="T6020"><text:s/></text:span><text:span text:style-name="T6021">NaHo est au bout du fil. XeAr</text:span><text:span text:style-name="T6022"><text:s/>efface<text:s/></text:span><text:span text:style-name="T6023">le<text:s/></text:span><text:a xlink:href="https://paoriiu.jiuuijh.fr/encyclopedie/#Glynx" office:target-frame-name="_top" xlink:show="replace"><text:span text:style-name="T6024">Glynx</text:span></text:a><text:span text:style-name="T6025"><text:s/>et</text:span><text:span text:style-name="T6026"><text:s/></text:span><text:span text:style-name="T6027">colle<text:s/></text:span><text:span text:style-name="T6028">l</text:span><text:span text:style-name="T6029">e</text:span><text:span text:style-name="T6030"><text:s/>pied de<text:s/></text:span><text:span text:style-name="T6031">l</text:span><text:span text:style-name="T6032">a</text:span><text:span text:style-name="T6033"><text:s/>coquille de la<text:s/></text:span><text:a xlink:href="https://fr.wikipedia.org/wiki/Muricidae" office:target-frame-name="_top" xlink:show="replace"><text:span text:style-name="T6034">muricidae</text:span></text:a><text:span text:style-name="T6035"><text:s/></text:span><text:span text:style-name="T6036">sur l’os de<text:s/></text:span><text:span text:style-name="T6037">s</text:span><text:span text:style-name="T6038">a mâchoire</text:span><text:span text:style-name="T6039">,</text:span><text:span text:style-name="T6040"><text:s/>son<text:s/></text:span><text:a xlink:href="https://fr.wikipedia.org/wiki/Articulation_temporo-mandibulaire" office:target-frame-name="_top" xlink:show="replace"><text:span text:style-name="T6041">ATM</text:span></text:a><text:span text:style-name="T6042"><text:s/>gauche.</text:span><text:span text:style-name="T6043"><text:s/>La<text:s/></text:span><text:a xlink:href="https://fr.wikipedia.org/wiki/Muricidae" office:target-frame-name="_top" xlink:show="replace"><text:span text:style-name="T6044">muricidae</text:span></text:a><text:span text:style-name="T6045"><text:s/>couvre toute la joue avec<text:s/></text:span><text:span text:style-name="T6046">son superbe peigne.</text:span><text:span text:style-name="T6047"><text:s/></text:span><text:span text:style-name="T6048">Bien collé à son<text:s/></text:span><text:a xlink:href="https://fr.wikipedia.org/wiki/Articulation_temporo-mandibulaire" office:target-frame-name="_top" xlink:show="replace"><text:span text:style-name="T6049">A</text:span><text:span text:style-name="T6050">rticulation<text:s/></text:span><text:span text:style-name="T6051">T</text:span><text:span text:style-name="T6052">emporo-</text:span><text:span text:style-name="T6053">M</text:span><text:span text:style-name="T6054">andibulaire</text:span></text:a><text:span text:style-name="T6055"><text:s/>il va pouvoir discuter avec son ami par<text:s/></text:span><text:a xlink:href="https://fr.wikipedia.org/wiki/Ost%C3%A9ophonie" office:target-frame-name="_top" xlink:show="replace"><text:span text:style-name="T6056">ostéophonie</text:span></text:a><text:span text:style-name="T6057">.</text:span></text:p>
      <text:soft-page-break/>
      <text:list text:style-name="LFO1" text:continue-numbering="true">
        <text:list-item>
          <text:p text:style-name="P6058">XeAr ? »<text:s/>Demande son ami.</text:p>
        </text:list-item>
        <text:list-item>
          <text:p text:style-name="P6059">NaHo, il n’y a pas d’interface. »<text:s/>Répond XeAr.</text:p>
        </text:list-item>
        <text:list-item>
          <text:p text:style-name="P6060">Ah !? »</text:p>
        </text:list-item>
        <text:list-item>
          <text:p text:style-name="P6061">Oui… elle est démontée ou ils sont en train de la remonter je ne sais pas… »</text:p>
        </text:list-item>
        <text:list-item>
          <text:p text:style-name="P6062">Ça ira, pas de soucis ! Je t’ai envoyé<text:s/>par-là<text:s/>exprès car il trois interfaces assez proches. »</text:p>
        </text:list-item>
        <text:list-item>
          <text:p text:style-name="P6063">Oookay »<text:s/>Répond XeAr ravi que son ami était aussi prévoyant.</text:p>
        </text:list-item>
        <text:list-item>
          <text:p text:style-name="P6064">Normalement il y en a une tout près et la troisième un peu plus loin. »</text:p>
        </text:list-item>
        <text:list-item>
          <text:p text:style-name="P6065">Dis-moi ? »</text:p>
        </text:list-item>
        <text:list-item>
          <text:p text:style-name="P6066"><text:span text:style-name="T6067">Tu fais demi-tour à la croisée des<text:s/></text:span><text:a xlink:href="https://fr.wikipedia.org/wiki/Croisée_du_transept" office:target-frame-name="_top" xlink:show="replace"><text:span text:style-name="Lienhypertexte">transep</text:span><text:span text:style-name="Lienhypertexte">ts</text:span></text:a><text:span text:style-name="T6068"><text:s/>au lieu de tourner à droite</text:span><text:span text:style-name="T6069">,</text:span><text:span text:style-name="T6070"><text:s/>tu continues<text:s/></text:span><text:span text:style-name="T6071">au bout,<text:s/></text:span><text:span text:style-name="T6072">jusqu’au</text:span><text:span text:style-name="T6073"><text:s/>dernier</text:span><text:span text:style-name="T6074"><text:s/>puis</text:span><text:span text:style-name="T6075"><text:s/>à gauche tout au fond. Pas à droite ni à gauche</text:span><text:span text:style-name="T6076"> ;</text:span><text:span text:style-name="T6077"><text:s/></text:span><text:span text:style-name="T6078">porte</text:span><text:span text:style-name="T6079"><text:s/>du fond. »</text:span></text:p>
        </text:list-item>
        <text:list-item>
          <text:p text:style-name="P6080">D’aaaccord. »<text:s/>Répond XeAr.</text:p>
        </text:list-item>
        <text:list-item>
          <text:p text:style-name="P6081">Au fait … »</text:p>
        </text:list-item>
        <text:list-item>
          <text:p text:style-name="P6082">Oui ? »</text:p>
        </text:list-item>
        <text:list-item>
          <text:p text:style-name="P6083"><text:span text:style-name="T6084">C’est vraiment génial ces<text:s/></text:span><text:a xlink:href="https://onepiece.fandom.com/fr/wiki/Escargophones" office:target-frame-name="_top" xlink:show="replace"><text:span text:style-name="T6085">escargophon</text:span><text:span text:style-name="T6086">es</text:span></text:a><text:span text:style-name="T6087"> </text:span><text:span text:style-name="T6088">j’aime beaucoup,<text:s/></text:span><text:span text:style-name="T6089">pourquoi on a pas ça,<text:s/></text:span><text:span text:style-name="T6090">l</text:span><text:span text:style-name="T6091">a conduction osseuse<text:s/></text:span><text:span text:style-name="T6092">c’est bien<text:s/></text:span><text:span text:style-name="T6093">plus pratique que les<text:s/></text:span><text:a xlink:href="https://paoriiu.jiuuijh.fr/encyclopedie/#Contacteur" office:target-frame-name="_top" xlink:show="replace"><text:span text:style-name="T6094">contacteu</text:span><text:span text:style-name="T6095">rs</text:span></text:a><text:span text:style-name="T6096">. »</text:span></text:p>
        </text:list-item>
        <text:list-item>
          <text:p text:style-name="P6097">Ne t’y habitues pas… »</text:p>
        </text:list-item>
        <text:list-item>
          <text:p text:style-name="P6098">Pourquoi ? »</text:p>
        </text:list-item>
        <text:list-item>
          <text:p text:style-name="P6099">Ils sont magiques… mon sort ne va pas durer. »</text:p>
        </text:list-item>
        <text:list-item>
          <text:p text:style-name="P6100">Qu’est-ce que ça veut dire ? »</text:p>
        </text:list-item>
        <text:list-item>
          <text:p text:style-name="P6101">Que tu vas oublier que ça existe, désolé… »<text:s/>Dit tristement XeAr.</text:p>
        </text:list-item>
        <text:list-item>
          <text:p text:style-name="P6102"><text:span text:style-name="T6103">Ah, bon… dommage mais<text:s/></text:span><text:a xlink:href="https://paoriiu.jiuuijh.fr/encyclopedie/#Grapave" office:target-frame-name="_top" xlink:show="replace"><text:span text:style-name="T6104">grapave</text:span></text:a><text:span text:style-name="T6105">, allez fonce on a des trucs à faire</text:span><text:span text:style-name="T6106">.</text:span><text:span text:style-name="T6107"> »<text:s/></text:span><text:span text:style-name="T6108">R</text:span><text:span text:style-name="T6109">épond mi-déçu NaHo.</text:span></text:p>
        </text:list-item>
        <text:list-item>
          <text:p text:style-name="P6110">J’suis vraiment désolé… »<text:s/>Mais NaHO<text:s/>le coupe ;</text:p>
        </text:list-item>
        <text:list-item>
          <text:p text:style-name="P6111">T’inquiète, ça va durer assez longtemps pour ce qu’on a à faire ? »</text:p>
        </text:list-item>
        <text:list-item>
          <text:p text:style-name="P6112">Oui, mais… »</text:p>
        </text:list-item>
        <text:list-item>
          <text:p text:style-name="P6113">Fonce, à tout de suite »<text:s/>Le coupe NaHO.</text:p>
        </text:list-item>
        <text:list-item>
          <text:p text:style-name="P6114"><text:span text:style-name="T6115">Ok j’ai pas pu voir le bout du cinquième<text:s/></text:span><text:a xlink:href="https://fr.wikipedia.org/wiki/Croisée_du_transept" office:target-frame-name="_top" xlink:show="replace"><text:span text:style-name="Lienhypertexte">intertransep</text:span><text:span text:style-name="Lienhypertexte">t</text:span></text:a><text:span text:style-name="T6116">, c’est tout au bout okay ? »</text:span></text:p>
        </text:list-item>
      </text:list>
      <text:p text:style-name="Corpsdetexte"><text:span text:style-name="T6117">NaH</text:span><text:span text:style-name="T6118">O</text:span><text:span text:style-name="T6119"><text:s/>a déjà raccroché</text:span><text:span text:style-name="T6120">, XeAr range son<text:s/></text:span><text:a xlink:href="https://onepiece.fandom.com/fr/wiki/Escargophones" office:target-frame-name="_top" xlink:show="replace"><text:span text:style-name="T6121">escargophone</text:span></text:a><text:span text:style-name="T6122">.</text:span><text:span text:style-name="T6123"><text:s/>D’un coup de rein il fait demi-tour dans un salto arrière et se dirige vers la sortie.</text:span><text:span text:style-name="T6124"><text:s/>Droite, droite, longe les collatéraux<text:s/></text:span><text:a xlink:href="https://www.code-couleur.com/dictionnaire/couleur-d.html" office:target-frame-name="_top" xlink:show="replace"><text:span text:style-name="T6125">dorian</text:span></text:a><text:s/>et arrive au cinquième<text:s/><text:a xlink:href="https://fr.wikipedia.org/wiki/Croisée_du_transept" office:target-frame-name="_top" xlink:show="replace"><text:span text:style-name="Lienhypertexte">intertransep</text:span><text:span text:style-name="Lienhypertexte">t</text:span></text:a>…devant lui de part et d’autre un sixième<text:s/>collatéral<text:s/>d’un noir profond, un<text:s/><text:a xlink:href="https://www.google.com/search?q=noir+soulage" office:target-frame-name="_top" xlink:show="replace"><text:span text:style-name="Lienhypertexte">noir<text:s/></text:span><text:span text:style-name="Lienhypertexte">S</text:span><text:span text:style-name="Lienhypertexte">oulage</text:span></text:a>.<text:s/>Bien moins profond que le noir<text:s/><text:a xlink:href="https://paoriiu.jiuuijh.fr/encyclopedie/#Dudujin" office:target-frame-name="_top" xlink:show="replace"><text:span text:style-name="Lienhypertexte">Dudujin</text:span></text:a>,<text:s/>profond comme la couleur du fond de l'océan, dense et lourd de pression, mais un<text:s/>joli<text:s/>noir quand même. Plus loin<text:s/>il distingue un sixième<text:s/><text:a xlink:href="https://fr.wikipedia.org/wiki/Croisée_du_transept" office:target-frame-name="_top" xlink:show="replace"><text:span text:style-name="Lienhypertexte">intertransep</text:span><text:span text:style-name="Lienhypertexte">t</text:span></text:a><text:s/>mais ne voit pas au-delà. Il a dit quoi NaHO ? « <text:span text:style-name="T6126">T</text:span><text:span text:style-name="T6127">u continues jusqu’au dernier puis à gauche tout au fond. » bon</text:span><text:span text:style-name="T6128">…,</text:span><text:span text:style-name="T6129"><text:s/>« je continue » se dit XeAr et il s’enfonce<text:s/></text:span><text:span text:style-name="T6130">dans</text:span><text:span text:style-name="T6131"><text:s/></text:span><text:span text:style-name="T6132">le<text:s/></text:span><text:a xlink:href="https://fr.wikipedia.org/wiki/Vaisseau_(architecture)" office:target-frame-name="_top" xlink:show="replace"><text:span text:style-name="T6133">vaisseau</text:span></text:a><text:span text:style-name="T6134">, il</text:span><text:span text:style-name="T6135"><text:s/>pénètre dans le noir obscur de<text:s/></text:span><text:span text:style-name="T6136">la<text:s/></text:span><text:a xlink:href="https://fr.wikipedia.org/wiki/Nef" office:target-frame-name="_top" xlink:show="replace"><text:span text:style-name="Lienhypertexte">nef</text:span></text:a><text:span text:style-name="T6137">. Ce noir que jette<text:s/></text:span><text:span text:style-name="T6138">les<text:s/></text:span><text:a xlink:href="https://fr.wikipedia.org/wiki/Collatéral_(architecture)#Bas-côté" office:target-frame-name="_top" xlink:show="replace"><text:span text:style-name="T6139">bas-côtés</text:span></text:a><text:span text:style-name="T6140"><text:s/></text:span><text:span text:style-name="T6141">si<text:s/></text:span><text:span text:style-name="T6142">t</text:span><text:span text:style-name="T6143">énébreux</text:span><text:span text:style-name="T6144"><text:s/>le long de son chemin.</text:span><text:span text:style-name="T6145"><text:s/>Il nage et avance… sans fin, c’est l’impression que ça donne.</text:span><text:span text:style-name="T6146"><text:s/>Il arrive tout au bout ; il y a une<text:s/></text:span><text:a xlink:href="https://fr.wikipedia.org/wiki/Abside" office:target-frame-name="_top" xlink:show="replace"><text:span text:style-name="T6147">abside</text:span></text:a><text:span text:style-name="T6148"><text:s/>bien ordonnée qui termine sur ce<text:s/></text:span><text:a xlink:href="https://fr.wikipedia.org/wiki/Croisée_du_transept" office:target-frame-name="_top" xlink:show="replace"><text:span text:style-name="Lienhypertexte">transep</text:span><text:span text:style-name="Lienhypertexte">t</text:span></text:a><text:span text:style-name="T6149">.</text:span><text:span text:style-name="T6150"><text:s/></text:span><text:span text:style-name="T6151">Elle est<text:s/></text:span>arrondie, avec une forme bien régulière qui<text:s/>donne<text:s/>des ouvertures<text:s/>à<text:s/>l'extrémité du<text:s/><text:a xlink:href="https://fr.wikipedia.org/wiki/Chevet_(architecture)" office:target-frame-name="_top" xlink:show="replace"><text:span text:style-name="T6152">chevet</text:span></text:a>.<text:s/><text:span text:style-name="T6153">Le<text:s/></text:span><text:a xlink:href="https://fr.wikipedia.org/wiki/Chevet_(architecture)" office:target-frame-name="_top" xlink:show="replace"><text:span text:style-name="T6154">chevet</text:span></text:a><text:span text:style-name="T6155"><text:s/>de l’</text:span><text:a xlink:href="https://fr.wikipedia.org/wiki/Abside" office:target-frame-name="_top" xlink:show="replace"><text:span text:style-name="T6156">abside</text:span></text:a><text:span text:style-name="T6157"><text:s/>est composé de cinq vitraux en<text:s/></text:span><text:a xlink:href="https://fr.wikipedia.org/wiki/Ogive_(architecture)" office:target-frame-name="_top" xlink:show="replace"><text:span text:style-name="T6158">ogive</text:span></text:a><text:span text:style-name="T6159"><text:s/>de taille</text:span><text:span text:style-name="T6160">s</text:span><text:span text:style-name="T6161"><text:s/>différentes et réparti</text:span><text:span text:style-name="T6162">s</text:span><text:span text:style-name="T6163"><text:s/>de manière inéquitable.</text:span><text:span text:style-name="T6164"><text:s/>Les dessins chamarrés des vitraux changent doucement et ils sont composés petites pièces de quelques centimètres qui ondulent et se déplacent avec grâce et patience.</text:span><text:span text:style-name="T6165"><text:s/>La couleur générale et la couleur de chaque pièce changent aussi discrètement que leur taille et leur place. Certaines disparaissent en rapetissant, d’autres apparaissent dans une lumière discrète.</text:span><text:span text:style-name="T6166"><text:s/>Les cinq vitraux pro</text:span><text:span text:style-name="T6167">jettent</text:span><text:span text:style-name="T6168"><text:s/>leur lumière envoutante au chœur de l’abside mais s’arrête par politesse au front du transept.</text:span><text:span text:style-name="T6169"><text:s/>On dirait que<text:s/></text:span><text:span text:style-name="T6170">les vitraux respectent l’éclairage d</text:span><text:span text:style-name="T6171">u</text:span><text:span text:style-name="T6172"><text:s/></text:span><text:a xlink:href="https://www.google.com/search?q=noir+soulage" office:target-frame-name="_top" xlink:show="replace"><text:span text:style-name="Lienhypertexte">noir<text:s/></text:span><text:span text:style-name="Lienhypertexte">S</text:span><text:span text:style-name="Lienhypertexte">oulage</text:span></text:a><text:span text:style-name="T6173"><text:s/>qui provient</text:span><text:span text:style-name="T6174"><text:s/>des collatéraux</text:span><text:span text:style-name="T6175">, XeAr est vraiment envouté.</text:span><text:span text:style-name="T6176"><text:s/>On dirait une<text:s/></text:span><text:a xlink:href="https://fr.wikipedia.org/wiki/Coloration_de_Gram" office:target-frame-name="_top" xlink:show="replace"><text:span text:style-name="T6177">coloration de Gram</text:span></text:a><text:span text:style-name="T6178"><text:s/></text:span><text:span text:style-name="T6179">fait d’une myriade de petits éléments qui bougent et change de formes dans tous les sens.</text:span><text:span text:style-name="T6180"><text:s/>Concentration !</text:span></text:p>
      <text:p text:style-name="Corpsdetexte"><text:span text:style-name="T6181">NaHo lui a dit à gauche<text:s/></text:span><text:span text:style-name="T6182">puis<text:s/></text:span><text:span text:style-name="T6183">tout au fond.</text:span><text:span text:style-name="T6184"><text:s/>Il se sort de sa rêverie<text:s/></text:span><text:span text:style-name="T6185">tourne à gauche<text:s/></text:span><text:span text:style-name="T6186">et se dirige dans la direction que lui a indiqué son ami…</text:span><text:span text:style-name="T6187"><text:s/>Deux tentacules surgissent</text:span><text:span text:style-name="T6188"><text:s/>à droite</text:span><text:span text:style-name="T6189">,<text:s/></text:span><text:span text:style-name="T6190">giifa s’accroche<text:s/></text:span><text:span text:style-name="T6191">à</text:span><text:span text:style-name="T6192"><text:s/>l’angle de<text:s/></text:span><text:span text:style-name="T6193">l’</text:span><text:a xlink:href="https://fr.wikipedia.org/wiki/Abside" office:target-frame-name="_top" xlink:show="replace"><text:span text:style-name="T6194">abside</text:span></text:a><text:span text:style-name="T6195"><text:s/></text:span><text:span text:style-name="T6196">empêchant</text:span><text:span text:style-name="T6197"><text:s/></text:span><text:span text:style-name="T6198">brutalement<text:s/></text:span><text:span text:style-name="T6199">XeAr de pénétrer<text:s/></text:span><text:span text:style-name="T6200">plus en avant dans le<text:s/></text:span><text:a xlink:href="https://fr.wikipedia.org/wiki/Croisée_du_transept" office:target-frame-name="_top" xlink:show="replace"><text:span text:style-name="Lienhypertexte">transep</text:span><text:span text:style-name="Lienhypertexte">t</text:span></text:a><text:span text:style-name="T6201">.</text:span></text:p>
      <text:list text:style-name="LFO1" text:continue-numbering="true">
        <text:list-item>
          <text:p text:style-name="P6202"><text:span text:style-name="T6203">Q</text:span><text:span text:style-name="T6204">ue se passe-t-il ma douce ?<text:s/></text:span><text:span text:style-name="T6205">C’est la bonne direction, NaH</text:span><text:span text:style-name="T6206">O</text:span><text:span text:style-name="T6207"><text:s/>m’a dit de tourner à gauche et on est bien tout au bout, que t’arrive-t-il ? »</text:span><text:span text:style-name="T6208"><text:s/></text:span><text:span text:style-name="T6209">D</text:span><text:span text:style-name="T6210">it XeAr tout en rassurant<text:s/></text:span><text:span text:style-name="T6211">sa<text:s/></text:span><text:a xlink:href="https://paoriiu.jiuuijh.fr/encyclopedie/#Goéthéurge" office:target-frame-name="_top" xlink:show="replace"><text:span text:style-name="T6212">G</text:span><text:span text:style-name="T6213">oéthéurge</text:span></text:a><text:span text:style-name="T6214">.</text:span></text:p>
        </text:list-item>
      </text:list>
      <text:soft-page-break/>
      <text:p text:style-name="Corpsdetexte"><text:span text:style-name="T6215">giifa est vraiment perturbée. De sa voix et de caresses tout en soufflant lentement une bulle,<text:s/></text:span><text:span text:style-name="T6216">il fait tout pour<text:s/></text:span><text:span text:style-name="T6217">l’apaiser, il a sorti le grand jeu</text:span><text:span text:style-name="T6218">,</text:span><text:span text:style-name="T6219"><text:s/>le<text:s/></text:span><text:a xlink:href="https://paoriiu.jiuuijh.fr/encyclopedie/#Nélumar" office:target-frame-name="_top" xlink:show="replace"><text:span text:style-name="T6220">Nélumar</text:span></text:a><text:span text:style-name="T6221"><text:s/></text:span><text:span text:style-name="T6222">est un sortilège u</text:span><text:span text:style-name="T6223">tilisé pour calmer les tempêtes, les colère</text:span><text:span text:style-name="T6224">s…<text:s/></text:span><text:span text:style-name="T6225">Il regardait tout au fond</text:span><text:span text:style-name="T6226">,</text:span><text:span text:style-name="T6227"><text:s/></text:span><text:span text:style-name="T6228">dans la direction de<text:s/></text:span><text:span text:style-name="T6229">la porte que lui avait indiqué son ami et<text:s/></text:span><text:span text:style-name="T6230">il était en train de<text:s/></text:span><text:span text:style-name="T6231">remarqu</text:span><text:span text:style-name="T6232">er</text:span><text:span text:style-name="T6233"><text:s/>un détail, ce que semblait vouloir lui dire giif</text:span><text:span text:style-name="T6234">a</text:span><text:span text:style-name="T6235">,</text:span><text:span text:style-name="T6236"><text:s/>tout en la rassurant</text:span><text:span text:style-name="T6237">.</text:span></text:p>
      <text:p text:style-name="Corpsdetexte"><text:span text:style-name="T6238">… « ça va, tout va bien… » ajout-il quand…</text:span></text:p>
      <text:p text:style-name="Corpsdetexte"><text:span text:style-name="T6239">Sa vue se trouble, se brouille il ne voit plus rien, mais pas exactement. En fait sa vue se « déplace », un peu comme si</text:span><text:span text:style-name="T6240">…</text:span><text:span text:style-name="T6241"><text:s/>il grandissait, il voit… mais d’un peu plus haut, comme s’il avait des yeux au-dessus de sa tête…</text:span><text:span text:style-name="T6242"><text:s/></text:span><text:span text:style-name="T6243">giifa ?? Il voit à travers les yeux de sa<text:s/></text:span><text:a xlink:href="https://paoriiu.jiuuijh.fr/encyclopedie/#Goéthéurge" office:target-frame-name="_top" xlink:show="replace"><text:span text:style-name="T6244">G</text:span><text:span text:style-name="T6245">oéthéurge</text:span></text:a><text:span text:style-name="T6246"> ?</text:span><text:span text:style-name="T6247"><text:s/>XeAr prend conscience de ce dont il est en train de prendre conscience… Il voit avec les yeux de giifa</text:span><text:span text:style-name="T6248"> ??? En</text:span><text:span text:style-name="T6249"><text:s/>même temps que ces nouveaux sens, un souvenir l’envahi.<text:s/></text:span></text:p>
      <text:p text:style-name="P6250">Il se rappelle quand il a eu giifa, au début de sa spécialisation il y a une dizaine d’années, elle était toute petite quelques centimètres à peine.<text:s/>Elle tenait dans le creux de sa main<text:s/>et s’amusait avec son pouce.</text:p>
      <text:p text:style-name="P6251">Puis le regard<text:s/>de giifa<text:s/>revient en direction de la porte, en effet il était en train de remarquer<text:s/>qu’il n’y avait rien ni à droite ni à gauche, au contraire de ce que lui avait dit son ami.<text:s/>Plus étrange encore sa vision est bizarre… il commence à comprendre et à s’habituer aux yeux de giifa. Il voit deux couleurs et demi en plus.<text:s/>Au-dessus du rouge il voit les infrarouges et les différences de températures le long du couloir. Il voit aussi au-dessous du bleu, de petits filets ultraviolets tout le long du couloir qui illumine la porte du fond… et une demi couleur en plus, qu’il ne comprend pas…<text:s/>des « ondes » concentriques ;<text:s/>excentriques qui bougent un peu dans tous les sens, un peu désordonnées… mais pas tant<text:s/>que ça, dans un chaos régulier qu’il n’arrive pas à comprendre, mais il sent que c’est « logique », une logique qui le dépasse…giifa guide son regard, les ondes changent, puis les yeux pivotent à 180°<text:s/>en passant par-dessus les épaules, le plafond et<text:s/>d’un coup il voit derrière lui…XeAr a été surpris par ce brusque mouvement… pas autant surpris quand<text:s/>il s’aperçoit que giifa voulait lui montrer les vitraux…</text:p>
      <text:list text:style-name="LFO1" text:continue-numbering="true">
        <text:list-item>
          <text:p text:style-name="P6252">Méééé…<text:s/>ils sont magnifiques. »<text:s/>S’esclaffe XeAr « je l’ai dit à voix haute »<text:s/>Rajoute-il ?</text:p>
        </text:list-item>
      </text:list>
      <text:p text:style-name="Corpsdetexte"><text:span text:style-name="T6253">Il commen</text:span><text:span text:style-name="T6254">ce</text:span><text:span text:style-name="T6255"><text:s/>à comprendre cette couleur<text:s/></text:span><text:span text:style-name="T6256">et demi (1,5)<text:s/></text:span><text:span text:style-name="T6257">en plus</text:span><text:span text:style-name="T6258"> ;</text:span><text:span text:style-name="T6259"><text:s/>ce sont des « champs » électromagnétiques !?<text:s/></text:span><text:span text:style-name="T6260">Elle partage avec lui ses<text:s/></text:span><text:bookmark-start text:name="_Hlk198675005"/><text:a xlink:href="https://paoriiu.jiuuijh.fr/encyclopedie/#Siphonoptère" office:target-frame-name="_top" xlink:show="replace"><text:span text:style-name="T6261">Siphonoptères</text:span></text:a><text:bookmark-end text:name="_Hlk198675005"/><text:span text:style-name="T6262">,<text:s/></text:span><text:span text:style-name="T6263">apparemment ça lui permet de percevoir des couleurs en plus, ça il l’avait compris, mais « un petit truc en plus ». Des courants ? Des sorts ?<text:s/></text:span><text:span text:style-name="T6264">Et giifa semble lui répondre, elle l’a compris et lui a compris ce qu’elle lui montrait.</text:span></text:p>
      <text:p text:style-name="Corpsdetexte"><text:span text:style-name="T6265">Sept ans</text:span><text:span text:style-name="T6266"> !<text:s/></text:span><text:span text:style-name="T6267">ça fait plus de sept<text:s/></text:span><text:span text:style-name="T6268">ans<text:s/></text:span><text:span text:style-name="T6269">et<text:s/></text:span><text:span text:style-name="T6270">il découvre aujourd’hui</text:span><text:span text:style-name="T6271"><text:s/>quelque chose de fabuleux</text:span><text:span text:style-name="T6272">, il peut partager les organes sensoriels avec sa<text:s/></text:span><text:a xlink:href="https://paoriiu.jiuuijh.fr/encyclopedie/#Goéthéurge" office:target-frame-name="_top" xlink:show="replace"><text:span text:style-name="T6273">G</text:span><text:span text:style-name="T6274">oéthéurge</text:span></text:a><text:span text:style-name="T6275">, tous les deux peuvent le faire.</text:span><text:span text:style-name="T6276"><text:s/>Personne n’enseigne ça et probablement que personne n’est au courant de ce qu’il vient de découvrir, cette possibilité symbiotique qu’il a a</text:span><text:span text:style-name="T6277">vec giifa.</text:span></text:p>
      <text:p text:style-name="P6278">Le<text:s/>regard se porte sur son flanc droit, dans<text:s/>un<text:s/>tentacule<text:s/>deux fioles.</text:p>
      <text:list text:style-name="LFO1" text:continue-numbering="true">
        <text:list-item>
          <text:p text:style-name="P6279"><text:span text:style-name="T6280">Ok j’ai compris… »</text:span><text:span text:style-name="T6281"><text:s/></text:span><text:span text:style-name="T6282">T</text:span><text:span text:style-name="T6283">out en retirant un chargeur de son<text:s/></text:span><text:a xlink:href="https://www.cnrtl.fr/definition/hapax" office:target-frame-name="_top" xlink:show="replace"><text:span text:style-name="Lienhypertexte">hapax</text:span></text:a><text:span text:style-name="T6284">.</text:span><text:span text:style-name="T6285"><text:s/></text:span><text:span text:style-name="T6286">«<text:s/></text:span><text:span text:style-name="T6287">…v</text:span><text:span text:style-name="T6288">oyons</text:span><text:span text:style-name="T6289"><text:s/>ce que tu me donnes » en interchangeant les fioles vides pour les nouvelles.</text:span></text:p>
        </text:list-item>
      </text:list>
      <text:p text:style-name="Corpsdetexte"><text:span text:style-name="T6290">Alors, i</text:span><text:span text:style-name="T6291">l y a des<text:s/></text:span><text:span text:style-name="T6292">protéines complexes<text:s/></text:span><text:span text:style-name="T6293">et<text:s/></text:span><text:span text:style-name="T6294">des nano-cristaux piézoélectriques,</text:span><text:span text:style-name="T6295"><text:s/>en<text:s/></text:span><text:span text:style-name="T6296">catalysant</text:span><text:span text:style-name="T6297"><text:s/>ça<text:s/></text:span><text:span text:style-name="T6298">accélère<text:s/></text:span><text:span text:style-name="T6299">certaines<text:s/></text:span><text:span text:style-name="T6300">réactions magiques</text:span><text:span text:style-name="T6301"><text:s/>unique sans<text:s/></text:span><text:span text:style-name="T6302">les<text:s/></text:span><text:span text:style-name="T6303">modifi</text:span><text:span text:style-name="T6304">e</text:span><text:span text:style-name="T6305">r</text:span><text:span text:style-name="T6306">.</text:span><text:span text:style-name="T6307"><text:s/></text:span><text:span text:style-name="T6308">Chaque<text:s/></text:span><text:a xlink:href="https://paoriiu.jiuuijh.fr/encyclopedie/#Enzymare" office:target-frame-name="_top" xlink:show="replace"><text:span text:style-name="T6309">Enzymares</text:span></text:a><text:span text:style-name="T6310"><text:s/></text:span><text:span text:style-name="T6311">différentes<text:s/></text:span><text:span text:style-name="T6312">est la clé moléculaire d'une opération magique ciblée</text:span><text:span text:style-name="T6313">. E</text:span><text:span text:style-name="T6314">t<text:s/></text:span><text:span text:style-name="T6315">l’autre,<text:s/></text:span><text:span text:style-name="T6316">un c</text:span><text:span text:style-name="T6317">ocktail<text:s/></text:span><text:a xlink:href="https://fr.wikipedia.org/wiki/Nootrope" office:target-frame-name="_top" xlink:show="replace"><text:span text:style-name="T6318">nootropique</text:span></text:a><text:span text:style-name="T6319"><text:s/>alchimique visant à optimiser les fonctions cognitives de manière temporaire.</text:span><text:span text:style-name="T6320"><text:s/>Ça va a</text:span><text:span text:style-name="T6321">ccélére</text:span><text:span text:style-name="T6322">r</text:span><text:span text:style-name="T6323"><text:s/>la vitesse de pensée</text:span><text:span text:style-name="T6324"><text:s/>et</text:span><text:span text:style-name="T6325"><text:s/>améliore</text:span><text:span text:style-name="T6326">r</text:span><text:span text:style-name="T6327"><text:s/>la mémoire</text:span><text:span text:style-name="T6328">.</text:span></text:p>
      <text:p text:style-name="Corpsdetexte"><text:span text:style-name="T6329">Ce<text:s/></text:span><text:a xlink:href="https://paoriiu.jiuuijh.fr/encyclopedie/#Synapsis" office:target-frame-name="_top" xlink:show="replace"><text:span text:style-name="T6330">Synapsis</text:span></text:a><text:span text:style-name="T6331"><text:s/>mélangé à l’</text:span><text:a xlink:href="https://paoriiu.jiuuijh.fr/encyclopedie/#Enzymare" office:target-frame-name="_top" xlink:show="replace"><text:span text:style-name="T6332">Enzymare</text:span></text:a><text:span text:style-name="T6333"><text:s/>catalyse en<text:s/></text:span><text:a xlink:href="https://paoriiu.jiuuijh.fr/encyclopedie/#Catalyse-Mnésique" office:target-frame-name="_top" xlink:show="replace"><text:span text:style-name="T6334">Mnésique</text:span></text:a><text:span text:style-name="T6335">, ça<text:s/></text:span><text:span text:style-name="T6336">form</text:span><text:span text:style-name="T6337">e<text:s/></text:span><text:span text:style-name="T6338">et stabilis</text:span><text:span text:style-name="T6339">e<text:s/></text:span><text:span text:style-name="T6340">de nouvelles connexions synaptiques dédiées à l'encodage des souvenirs</text:span><text:span text:style-name="T6341">,</text:span><text:span text:style-name="T6342"><text:s/>magiques ou complexes.</text:span></text:p>
      <text:p text:style-name="P6343">Bien évidement ça ne<text:s/>restaure pas la mémoire perdue, mais<text:s/>ça<text:s/>prépare le "terrain" neuronal<text:s/>pour<text:s/>recevoir, intégrer et retenir durablement<text:s/>des trucs. Ce n’est pas du tout un ‘’enseignement accéléré’’ contrairement ça ce que certaines personnes peu scrupuleuses veulent laisser croire, mais plutôt ;<text:s/>"Labourer les champs de l'esprit pour la semence du savoir."<text:tab/></text:p>
      <text:list text:style-name="LFO1" text:continue-numbering="true">
        <text:list-item>
          <text:p text:style-name="P6344"><text:span text:style-name="T6345">Bonne initiative ma douce » dit XeAr en la caressant avec<text:s/></text:span><text:span text:style-name="T6346">tendresse</text:span><text:span text:style-name="T6347">, il en profite pour s’injecter, à tous les deux un<text:s/></text:span><text:a xlink:href="https://paoriiu.jiuuijh.fr/encyclopedie/#Homeyostase" office:target-frame-name="_top" xlink:show="replace"><text:span text:style-name="T6348">Homeyostase</text:span></text:a><text:span text:style-name="T6349">, il le dose léger, très léger.</text:span></text:p>
        </text:list-item>
        <text:list-item>
          <text:p text:style-name="P6350">Ça fait du bien hein ? » demande-t-il au fur et à mesure que le<text:s/>cocktail<text:s/>polyvalent envie leurs veines<text:s/>tout en continuant de la caresser<text:s/>affectueusement.</text:p>
        </text:list-item>
      </text:list>
      <text:p text:style-name="P6351"/>
      <text:soft-page-break/>
      <text:p text:style-name="P6352">A dose normale ou plus élevée il est<text:s/>conçu pour aider à retrouver son équilibre après un traumatisme majeur, il contient un mélange d'agents apaisants, régénérants, énergisants et stabilisateurs.<text:s/>Mais là il vient seulement de prendre quelques gouttes pour tous les deux, ça va.<text:s/>Chantonne XeAr<text:s/>alors qu’il se rend compte qu’il<text:s/>se « voit » de dos, à travers ses yeux à elle… c’est vraiment<text:s/>déroutant.<text:s/>« …ça<text:s/>va dans les deux sens »<text:s/>confirme<text:s/>XeAr ; elle aussi apprend et découvre des choses.<text:s/>Un sentiment heureux et de fierté l’envahi, est-ce<text:s/>son<text:s/>sien ou<text:s/>sa<text:s/>sien ?<text:s/>Trop paisible il tranche pour<text:s/>un mélange des deux.</text:p>
      <text:p text:style-name="P6353">Doucement le regard commun de giifa et de XeAr se tourne<text:s/>de manière circulaire<text:s/>vers la<text:s/>droite,<text:s/>de nouveau en direction de la porte.<text:s/>giifa<text:s/>le guide doucement et cette fois-ci elle a fait attention d’aller doucement pour lui et de ne pas passer en<text:s/>trois dimensions, elle a respecté le plan horizontal de son regard à lui pour ne pas qu’ils<text:s/>soient trop désorientés tous les deux.<text:s/>XeAr lui rend cette gentillesse d’une pensée tendre, elle ronronne d’affection.<text:s/>Ils s’avancent en direction de la porte,<text:s/>lentement,<text:s/>prudemment.</text:p>
      <text:p text:style-name="P6354">XeAr<text:s/>commence à se rendre compte des filets de lumière… pas tout à fait c’est ‘comme’ de l’électricité qu’on pourrait voir.<text:s/>giifa<text:s/>désapprouve<text:s/>en déployant un tentacule à gauche et deux à droite pour toucher des points de lumière.<text:s/>Elle les repousse doucement et les mailles du filet tendu entre XeAr et la porte du fond s’élargissent un peu.<text:s/>Il y a des points brillants un peu partout et la lumière vole dans tous les sens, les grains de lumières forment<text:s/>des petits courants… comme un système lymphatique en rayon X devant ses yeux :<text:s/>ses nouveaux yeux.<text:s/>La lumière ruisselle de partout et forme de<text:s/>petits courants, qui se rassemblent, deviennent plus grands et cela forme ce magnifique filet que<text:s/>giifa<text:s/>repousse doucement de des tentacules au fur et à mesure qu’ils avancent.<text:s/>Tout ce fluide de lumière se concentre vers la porte,</text:p>
      <text:p text:style-name="P6355">XeAr se rend compte que ces ondes concentriques qui forment de petits ruisseaux, puis de plus gros… La lumière se rassemble en maille, puis en mailles plus grosses, mais… la lumière ne se ‘concentre’ pas. La lumière éthérée se rassemble en effet et devient plus lumineuse à chaque itération, à chaque fois que ces veines grossissent mais… le centre est d’un noir ; absolu. C’est comme si au milieu d’une rivière coulait une rivière. Chaque veine, chaque ruisseau est séparé en deux par<text:s/>un trait noir, impénétrable et la lumière coule vers lui. On dirait que ce trait<text:s/>boit<text:s/>la lumière, il l’absorbe en son centre, et sur le bord la lumière coule, fluide en direction de la porte.<text:s/>La lumière, chaque grain de lumière coule et se rassemble en tout petit ruisseau en artériole, l’ensemble coule vers la porte, pour autant… au centre, tout au centre il y a un trait, fin, uniforme ; qui absorbe cette lumière, elle tombe dedans comme dans un trou noir, sans gravité ni tristesse.<text:s/>XeAr s’approche doucement évitant les mailles, et giifa en repousse le moins possible<text:s/>pour rester la plus discrète possible. Derrière eux les mailles du filet se referment tendrement et avec gentillesse.<text:s/>Il est devant la porte, elle est sans couleur, elle n’est pas noire, elle n’est ni blanche ni lumineuse, elle est banale<text:s/>et<text:s/>sobre.<text:s/>Même la poignée à droite reste pudique.</text:p>
      <text:p text:style-name="P6356"><text:span text:style-name="T6357">Il<text:s/></text:span><text:span text:style-name="T6358">se saisi de</text:span><text:span text:style-name="T6359"><text:s/>la poignée</text:span><text:span text:style-name="T6360">,<text:s/></text:span><text:span text:style-name="T6361">il<text:s/></text:span><text:span text:style-name="T6362">la<text:s/></text:span><text:span text:style-name="T6363">tourne et ouvre la porte</text:span><text:span text:style-name="T6364">, la poignée est douce comme une<text:s/></text:span><text:a xlink:href="https://fr.wikipedia.org/wiki/Berghia_coerulescens" office:target-frame-name="_top" xlink:show="replace"><text:span text:style-name="T6365">berghia azurée</text:span></text:a><text:span text:style-name="T6366">, un<text:s/></text:span><text:a xlink:href="https://fr.wikipedia.org/wiki/Nudibranchia" office:target-frame-name="_top" xlink:show="replace"><text:span text:style-name="T6367">nudibranche</text:span></text:a><text:span text:style-name="T6368"><text:s/>suave et mignon,<text:s/></text:span><text:span text:style-name="T6369">il a du mal à<text:s/></text:span><text:span text:style-name="T6370">lâcher</text:span><text:span text:style-name="T6371">.</text:span><text:span text:style-name="T6372"><text:s/>Alors que derrière lui le couloir est rempli de cette étrange lumière<text:s/></text:span><text:span text:style-name="T6373">laiteuse au filament noir</text:span><text:span text:style-name="T6374"><text:s/>et qu’il beigne de chaleur<text:s/></text:span><text:span text:style-name="T6375">et d’activité, devant lu</text:span><text:span text:style-name="T6376">i :</text:span></text:p>
      <text:p text:style-name="P6377">Rien.</text:p>
      <text:p text:style-name="P6378">Il n’y a rien, pas du noir, pas du vide, rien.<text:s/></text:p>
      <text:p text:style-name="P6379">Seulement lui, qui tient dans sa main<text:s/>gauche la poignée de la porte et derrière lui la lumière du couloir qui coule, le long de ses jambes, par-dessus ses épaules.<text:s/>Chaque grain de lumière, chaque parcelle de chaleur, toutes les mailles de ce filet magique aux ondes excentriques… tout est absorbé après la porte, même le coin de la porte disparait. Il<text:s/>sent<text:s/>la poignée dans sa main, voit le coin de la porte à son épaule gauche, mais il ne distingue plus la porte après la poignée et sa main se fond elle aussi dans ce rien.<text:s/>Sa vue change,<text:s/>giifa<text:s/>lui abandonne ses yeux.</text:p>
      <text:p text:style-name="Corpsdetexte"><text:span text:style-name="T6380">S</text:span><text:span text:style-name="T6381">es pieds heurtent le sol</text:span><text:span text:style-name="T6382">. I</text:span><text:span text:style-name="T6383">l flott</text:span><text:span text:style-name="T6384">e<text:s/></text:span><text:span text:style-name="T6385">au-dessus de lui-même</text:span><text:span text:style-name="T6386"><text:s/>à travers les yeux de<text:s/></text:span><text:span text:style-name="T6387">giifa</text:span><text:span text:style-name="T6388">.</text:span><text:span text:style-name="T6389"><text:s/>Il lance un regard par la droite en arrière, le couloir est banal, vide mais banal. Il voit juste<text:s/></text:span><text:span text:style-name="T6390">l’alcôve de l’</text:span><text:a xlink:href="https://fr.wikipedia.org/wiki/Abside" office:target-frame-name="_top" xlink:show="replace"><text:span text:style-name="T6391">abside</text:span></text:a><text:span text:style-name="T6392"><text:s/>avec un bout de vitrail qui danse et ondule.</text:span><text:span text:style-name="T6393"><text:s/></text:span><text:span text:style-name="T6394">g</text:span><text:span text:style-name="T6395">iifa lui serre les épaules</text:span><text:span text:style-name="T6396"><text:s/></text:span><text:span text:style-name="T6397">et<text:s/></text:span><text:span text:style-name="T6398">parcours le buste</text:span><text:span text:style-name="T6399">,</text:span><text:span text:style-name="T6400"><text:s/></text:span><text:span text:style-name="T6401">ell</text:span><text:span text:style-name="T6402">e</text:span><text:span text:style-name="T6403"><text:s/></text:span><text:span text:style-name="T6404">lui<text:s/></text:span><text:span text:style-name="T6405">désigne<text:s/></text:span><text:span text:style-name="T6406">l’</text:span><text:a xlink:href="https://www.cnrtl.fr/definition/hapax" office:target-frame-name="_top" xlink:show="replace"><text:span text:style-name="Lienhypertexte">hapax</text:span></text:a><text:span text:style-name="T6407">.</text:span></text:p>
      <text:p text:style-name="P6408">XeAr lache la poignée et regarde devant lui…</text:p>
      <text:list text:style-name="LFO1" text:continue-numbering="true">
        <text:list-item>
          <text:p text:style-name="P6409">Hummppff » soupire-t-il en souriant, « en effet, allons-y. »<text:s/>Ajoute-t-il moqueur.</text:p>
        </text:list-item>
      </text:list>
      <text:p text:style-name="Corpsdetexte"><text:span text:style-name="T6410">D’un claquement de doigt</text:span><text:span text:style-name="T6411">s,</text:span><text:span text:style-name="T6412"><text:s/>annulaire et pouce de la main droite, il fait apparaitre un hologramme au creux de sa main.</text:span><text:span text:style-name="T6413"><text:s/>Il<text:s/></text:span><text:span text:style-name="T6414">indexe</text:span><text:span text:style-name="T6415"><text:s/>l’inventaire des potions qu’il a consommé… ha, le dernier cocktail, celui de giifa</text:span><text:span text:style-name="T6416"><text:s/>le<text:s/></text:span><text:a xlink:href="https://paoriiu.jiuuijh.fr/encyclopedie/#Catalyse-Mnésique" office:target-frame-name="_top" xlink:show="replace"><text:span text:style-name="T6417">Mnésique</text:span></text:a><text:span text:style-name="T6418">, d’un geste de l</text:span><text:span text:style-name="T6419">’auriculaire</text:span><text:span text:style-name="T6420">, il le sauvegarde</text:span><text:span text:style-name="T6421"><text:s/>en local</text:span><text:span text:style-name="T6422">, le clone</text:span><text:span text:style-name="T6423"><text:s/></text:span><text:span text:style-name="T6424">et l’a</text:span><text:span text:style-name="T6425">rchive</text:span><text:span text:style-name="T6426"><text:s/>dans le<text:s/></text:span><text:soft-page-break/><text:span text:style-name="T6427">bastion de<text:s/></text:span><text:span text:style-name="T6428">son<text:s/></text:span><text:a xlink:href="https://paoriiu.jiuuijh.fr/encyclopedie/#Neurom" office:target-frame-name="_top" xlink:show="replace"><text:span text:style-name="T6429">Neurom</text:span></text:a><text:span text:style-name="T6430"><text:s/></text:span><text:span text:style-name="T6431">chez lui.</text:span><text:span text:style-name="T6432"><text:s/>Il<text:s/></text:span><text:span text:style-name="T6433">a baptisé le sien «</text:span><text:span text:style-name="T6434"><text:s/></text:span><text:a xlink:href="https://fr.wikipedia.org/wiki/Orviétan" office:target-frame-name="_top" xlink:show="replace"><text:span text:style-name="T6435">O</text:span><text:span text:style-name="T6436">rviétan</text:span></text:a><text:span text:style-name="T6437"> »,<text:s/></text:span><text:span text:style-name="T6438">c’est la bibliothèque de ses<text:s/></text:span><text:a xlink:href="https://paoriiu.jiuuijh.fr/encyclopedie/#Mwele" office:target-frame-name="_top" xlink:show="replace"><text:span text:style-name="T6439">Mwel</text:span><text:span text:style-name="T6440">es</text:span></text:a><text:span text:style-name="T6441">,<text:s/></text:span><text:span text:style-name="T6442">s</text:span><text:span text:style-name="T6443">es potions de bases</text:span><text:span text:style-name="T6444">,<text:s/></text:span><text:span text:style-name="T6445">cocktails</text:span><text:span text:style-name="T6446"><text:s/>ou<text:s/></text:span><text:span text:style-name="T6447">filtres<text:s/></text:span><text:span text:style-name="T6448">plus élaborés qu’il stocke et compose.</text:span><text:span text:style-name="T6449"><text:s/></text:span><text:span text:style-name="T6450">Sa m</text:span><text:span text:style-name="T6451">atrice<text:s/></text:span><text:a xlink:href="https://fr.wikipedia.org/wiki/Nootrope" office:target-frame-name="_top" xlink:show="replace"><text:span text:style-name="T6452">nootropique</text:span></text:a><text:span text:style-name="T6453"><text:s/>c</text:span><text:span text:style-name="T6454">ont</text:span><text:span text:style-name="T6455">ient une belle<text:s/></text:span><text:span text:style-name="T6456">base de données<text:s/></text:span><text:span text:style-name="T6457">en<text:s/></text:span><text:span text:style-name="T6458">neuro-agents synthétiques et protocoles de mélange</text:span><text:span text:style-name="T6459"><text:s/></text:span><text:span text:style-name="T6460">de<text:s/></text:span><text:span text:style-name="T6461">ses propres a</text:span><text:span text:style-name="T6462">lgorithm</text:span><text:span text:style-name="T6463">es<text:s/></text:span><text:span text:style-name="T6464">à philtres.<text:s/></text:span><text:span text:style-name="T6465">Il met la main à son sac à flanc tout en repliant son hologramme, et il sort<text:s/></text:span><text:span text:style-name="T6466">sept</text:span><text:span text:style-name="T6467"><text:s/>nouvelles potions</text:span><text:span text:style-name="T6468"><text:s/>de différentes couleurs,</text:span><text:span text:style-name="T6469"><text:s/>qu</text:span><text:span text:style-name="T6470">’il<text:s/></text:span><text:span text:style-name="T6471">bourre dans un chargeur vide et il le remplace par le<text:s/></text:span><text:span text:style-name="T6472">troisième<text:s/></text:span><text:span text:style-name="T6473">chargeur<text:s/></text:span><text:span text:style-name="T6474">de son<text:s/></text:span><text:a xlink:href="https://www.cnrtl.fr/definition/hapax" office:target-frame-name="_top" xlink:show="replace"><text:a xlink:href="https://www.cnrtl.fr/definition/hapax" office:target-frame-name="_top" xlink:show="replace"><text:span text:style-name="Lienhypertexte">hapax</text:span></text:a></text:a><text:span text:style-name="T6475">.</text:span><text:span text:style-name="T6476"><text:s/>Il retire<text:s/></text:span><text:span text:style-name="T6477">les premier</text:span><text:span text:style-name="T6478"><text:s/>et<text:s/></text:span><text:span text:style-name="T6479">deuxième</text:span><text:span text:style-name="T6480"><text:s/>chargeur</text:span><text:span text:style-name="T6481">s</text:span><text:span text:style-name="T6482">, range le</text:span><text:span text:style-name="T6483">s</text:span><text:span text:style-name="T6484"><text:s/>trois<text:s/></text:span><text:span text:style-name="T6485">vides<text:s/></text:span><text:span text:style-name="T6486">dans le sac pour en<text:s/></text:span><text:span text:style-name="T6487">saisir</text:span><text:span text:style-name="T6488"><text:s/>deux nouveaux</text:span><text:span text:style-name="T6489"><text:s/>d’un bel<text:s/></text:span><text:a xlink:href="https://www.cnrtl.fr/definition/incarnat" office:target-frame-name="_top" xlink:show="replace"><text:span text:style-name="Lienhypertexte">incarnat</text:span></text:a><text:span text:style-name="T6490">,</text:span><text:span text:style-name="T6491"><text:s/></text:span><text:span text:style-name="T6492">avec des</text:span><text:span text:style-name="T6493"><text:s/>fioles pleines</text:span><text:span text:style-name="T6494">.</text:span></text:p>
      <text:p text:style-name="P6495">XeAr<text:s/>ce revoit tout à l’heure lorsqu’il<text:s/>expliquait<text:s/>ça<text:s/>à NaHO pendant<text:s/>il remplissait ses chargeurs et qu’ils se préparaient tous les deux.<text:s/>D’une voix calme tout en s’équipant il lui raconte :<text:s/></text:p>
      <text:list text:style-name="LFO1" text:continue-numbering="true">
        <text:list-item>
          <text:p text:style-name="P6496"><text:span text:style-name="T6497">En règle générale les chargeurs peuvent contenir dix fioles</text:span><text:span text:style-name="T6498"> ;</text:span><text:span text:style-name="T6499"><text:s/>pour commencer</text:span><text:span text:style-name="T6500">. L</text:span><text:span text:style-name="T6501">’</text:span><text:a xlink:href="https://www.cnrtl.fr/definition/hapax" office:target-frame-name="_top" xlink:show="replace"><text:span text:style-name="Lienhypertexte">hapax</text:span></text:a><text:span text:style-name="T6502"><text:s/>ne</text:span><text:span text:style-name="T6503"><text:s/></text:span><text:span text:style-name="T6504">possède</text:span><text:span text:style-name="T6505"><text:s/></text:span><text:span text:style-name="T6506">qu’un seul chargeur</text:span><text:span text:style-name="T6507">. C</text:span><text:span text:style-name="T6508">’est largement suffisant pour les étudiants, même en dernière année.</text:span><text:span text:style-name="T6509"><text:s/>Ensuite, on les personnalise.</text:span></text:p>
        </text:list-item>
      </text:list>
      <text:p text:style-name="P6510"><text:span text:style-name="T6511">Lorsqu’on commence à en faire son métier rapidement deux puis trois chargeurs sont nécessaire, il est rare de voir quatre ou plus. Par contre certains comme lui, des enseignants ou des spécialistes composent des demi-fioles voir trois tiers de fioles.</text:span><text:span text:style-name="T6512"><text:s/></text:span><text:span text:style-name="T6513">S</text:span><text:span text:style-name="T6514">es<text:s/></text:span><text:a xlink:href="https://paoriiu.jiuuijh.fr/encyclopedie/#Mwele" office:target-frame-name="_top" xlink:show="replace"><text:span text:style-name="T6515">Mweles</text:span></text:a><text:span text:style-name="T6516"><text:s/>s</text:span><text:span text:style-name="T6517">ont des mini-cocktails pré-composés</text:span><text:span text:style-name="T6518"><text:s/></text:span><text:span text:style-name="T6519">qui ne nécessitent pas de grandes doses. Il y aussi des fioles doubles si on a besoin d</text:span><text:span text:style-name="T6520">e plus<text:s/></text:span><text:span text:style-name="T6521">par exemple.</text:span><text:span text:style-name="T6522"> »</text:span></text:p>
      <text:p text:style-name="Corpsdetexte"><text:span text:style-name="T6523">Tout en bavardant avec NaHO qui<text:s/></text:span><text:span text:style-name="T6524">finissait</text:span><text:span text:style-name="T6525"><text:s/>de préparer l</text:span><text:span text:style-name="T6526">es interfaces de piratages</text:span><text:span text:style-name="T6527">, lui</text:span><text:span text:style-name="T6528"><text:s/></text:span><text:span text:style-name="T6529">remplissait deux chargeur rouge<text:s/></text:span><text:a xlink:href="https://www.cnrtl.fr/definition/incarnat" office:target-frame-name="_top" xlink:show="replace"><text:span text:style-name="Lienhypertexte">incarnat</text:span></text:a><text:span text:style-name="T6530">, il les avait rallongés et ils<text:s/></text:span><text:span text:style-name="T6531">pouvaient contenir<text:s/></text:span><text:span text:style-name="T6532">quinze</text:span><text:span text:style-name="T6533"><text:s/>fioles</text:span><text:span text:style-name="T6534">, mais il mettait surtout des demi-fioles cocktails dedans.</text:span><text:span text:style-name="T6535"><text:s/>Ce sont ces deux chargeurs qu’il vient de sortir de son sac à flanc</text:span><text:span text:style-name="T6536">,</text:span><text:span text:style-name="T6537"><text:s/>il<text:s/></text:span><text:span text:style-name="T6538">les<text:s/></text:span><text:span text:style-name="T6539">arme</text:span><text:span text:style-name="T6540"><text:s/>dans son<text:s/></text:span><text:a xlink:href="https://www.cnrtl.fr/definition/hapax" office:target-frame-name="_top" xlink:show="replace"><text:span text:style-name="Lienhypertexte">hapax</text:span></text:a><text:span text:style-name="T6541">.</text:span></text:p>
      <text:p text:style-name="P6542">Fin du flash-back.</text:p>
      <text:p text:style-name="P6543">Il revient à la réalité et<text:s/>à<text:s/>la porte mystérieuse qui ouvre sur ‘rien’.</text:p>
      <text:p text:style-name="Corpsdetexte"><text:span text:style-name="T6544">Il caresse giifa dans un murmure apaisant et encourageant. Avec les deux mains il compose une série de script-cocktail.</text:span><text:span text:style-name="T6545"><text:s/>La dernière ligne<text:s/></text:span><text:span text:style-name="T6546">de son algorithme<text:s/></text:span><text:span text:style-name="T6547">terminée, il croise ses mains tout en composant son prochain<text:s/></text:span><text:a xlink:href="https://paoriiu.jiuuijh.fr/encyclopedie/#Fluctuscript" office:target-frame-name="_top" xlink:show="replace"><text:span text:style-name="T6548">Fluctuscript</text:span></text:a><text:span text:style-name="T6549"> ;<text:s/></text:span><text:span text:style-name="T6550">la potion coule le long de la<text:s/></text:span><text:a xlink:href="https://fr.wikipedia.org/wiki/Tubule" office:target-frame-name="_top" xlink:show="replace"><text:span text:style-name="T6551">tubulure</text:span></text:a><text:span text:style-name="T6552">, pénètre le<text:s/></text:span><text:a xlink:href="https://fr.wikipedia.org/wiki/Cath%C3%A9ter" office:target-frame-name="_top" xlink:show="replace"><text:span text:style-name="Lienhypertexte">cathéter</text:span></text:a><text:span text:style-name="T6553"><text:s/>e</text:span><text:span text:style-name="T6554">t commence à remplir ses veines, dans un grand sourire<text:s/></text:span><text:a xlink:href="https://www.cnrtl.fr/definition/sardonien" office:target-frame-name="_top" xlink:show="replace"><text:span text:style-name="T6555">sardoni</text:span><text:span text:style-name="T6556">en</text:span><text:span text:style-name="T6557"> </text:span></text:a><text:span text:style-name="T6558">et<text:s/></text:span><text:a xlink:href="https://www.cnrtl.fr/definition/persifler" office:target-frame-name="_top" xlink:show="replace"><text:span text:style-name="T6559">persifleur</text:span></text:a><text:span text:style-name="T6560"><text:s/></text:span><text:span text:style-name="T6561">;<text:s/></text:span></text:p>
      <text:list text:style-name="LFO1" text:continue-numbering="true">
        <text:list-item>
          <text:p text:style-name="P6562">giifa, tu es prête, c’est parti. »<text:s/>Et il fait un pas en avant.<text:s/></text:p>
        </text:list-item>
      </text:list>
      <text:p text:style-name="P6563">…<text:s/></text:p>
      <text:p text:style-name="P6564"/>
      <text:p text:style-name="P6565">Schéma de situation</text:p>
      <text:p text:style-name="P6566">******************************</text:p>
      <text:p text:style-name="P6567"><text:s text:c="10"/>█</text:p>
      <text:p text:style-name="P6568"><text:span text:style-name="T6569"><text:s text:c="9"/></text:span><text:span text:style-name="T6570">●</text:span><text:span text:style-name="T6571"><text:s/></text:span><text:span text:style-name="T6572">║</text:span></text:p>
      <text:p text:style-name="P6573"><text:span text:style-name="T6574"><text:s/></text:span><text:span text:style-name="T6575"><text:s/></text:span><text:span text:style-name="T6576">╔══╬═╬═</text:span><text:span text:style-name="T6577">╬═╬</text:span><text:span text:style-name="T6578">─</text:span><text:span text:style-name="T6579">╫─</text:span><text:span text:style-name="T6580">╢</text:span></text:p>
      <text:p text:style-name="P6581"><text:span text:style-name="T6582"><text:s/></text:span><text:span text:style-name="T6583"><text:s/></text:span><text:span text:style-name="T6584">║</text:span><text:span text:style-name="T6585"><text:s text:c="3"/></text:span><text:span text:style-name="T6586"><text:s/></text:span><text:span text:style-name="T6587"><text:s/></text:span><text:span text:style-name="T6588">╚◌</text:span><text:span text:style-name="T6589"><text:line-break/></text:span><text:span text:style-name="T6590"><text:s/></text:span><text:span text:style-name="T6591"><text:s/></text:span><text:span text:style-name="T6592">║</text:span></text:p>
      <text:p text:style-name="P6593"><text:span text:style-name="T6594"><text:s/></text:span><text:span text:style-name="T6595">══╬═╬═╬═╬═╣</text:span><text:span text:style-name="T6596"><text:s/></text:span></text:p>
      <text:p text:style-name="Corpsdetexte"/>
      <text:p text:style-name="P6597">******************************<text:s/><text:span text:style-name="T6598">ce n’est pas à l’échelle c’est pour indiquer les directions surtout</text:span></text:p>
      <text:p text:style-name="P6599">…</text:p>
      <text:p text:style-name="P6600"/>
      <text:soft-page-break/>
      <text:p text:style-name="P6601">Chapitre<text:s/>20</text:p>
      <text:p text:style-name="P6602"/>
      <text:p text:style-name="P6603">XeAr se fait éjecter.</text:p>
      <text:p text:style-name="P6604">La pièce est<text:s/>régulière<text:s/>avec deux portes ; une<text:s/>de chaque côté, en vis à vis. Elle est<text:s/>d’un<text:s/>blanc immaculé, pas vraiment blanche ; lumineuse ! L’éclairage provient de partout, des murs, du plafond, du sol, de chaque parcelle de la pièce.<text:s/>Le blanc lumineux s’étend au-delà de la pièce et porte une sorte de signature.</text:p>
      <text:p text:style-name="P6605">Elle produit elle-même<text:s/>cette<text:s/>propre lumière<text:s/><text:a xlink:href="https://paoriiu.jiuuijh.fr/encyclopedie/#Vastalbe" office:target-frame-name="_top" xlink:show="replace"><text:span text:style-name="Lienhypertexte">Vastalbe</text:span></text:a>, spécifique aux systèmes de surveillance.<text:s/>La pièce est un grand cube vide, il n’y a rien à l’intérieur. Il n’y a même pas de poignées aux portes.<text:s/>Sans aucune impureté l’eau est translucide,<text:s/>il règne<text:s/>un silence de cristal,<text:s/>et pas l’once d’une ondulation. L’eau<text:s/>est tellement pure qu’on pourrait croire que la pièce<text:s/>est vide et qu’il n’y a pas d’eau à l’intérieur, ça c’est caractéristique de l’eau<text:s/><text:a xlink:href="https://fr.wikipedia.org/wiki/%C3%89coulement_laminaire" office:target-frame-name="_top" xlink:show="replace"><text:span text:style-name="Lienhypertexte">laminaire</text:span></text:a><text:s/>d’un<text:s/><text:a xlink:href="https://paoriiu.jiuuijh.fr/encyclopedie/#Silentos" office:target-frame-name="_top" xlink:show="replace"><text:span text:style-name="Lienhypertexte">Silentos</text:span></text:a>.<text:s/>C’est un piège sensoriel, aucune communication ni<text:s/>l'<text:bookmark-start text:name="_Hlk198599585"/><text:a xlink:href="https://paoriiu.jiuuijh.fr/encyclopedie/#Aquasonance" office:target-frame-name="_top" xlink:show="replace"><text:span text:style-name="Lienhypertexte">Aquasonance</text:span></text:a><text:bookmark-end text:name="_Hlk198599585"/><text:s/>n’est possible dans cette zone de silence magique absolu.</text:p>
      <text:p text:style-name="P6606">Soudain…<text:s/></text:p>
      <text:p text:style-name="P6607">Un<text:s/><text:a xlink:href="https://paoriiu.jiuuijh.fr/encyclopedie/#Eclaähtement" office:target-frame-name="_top" xlink:show="replace"><text:span text:style-name="Lienhypertexte">Eclaähtement</text:span></text:a>, dans un coin de la pièce, littéralement un coin, en haut et au centre d’un<text:s/>des murs, entre le coin du mur et du plafond… L’eau se tord et de déforme, la ligne droite du coin, mur plafond, se courbe. Un peu, puis de plus en plus.<text:s/>Lentement le plafond se plie vers le haut et le mur ‘vers l’extérieur’, l’angle se cintre, de plus en plus, de plus en plus<text:s/>vite<text:s/>et commence à former une<text:s/>boule, comme si un géant avait donné un grand coup de poing à l’intérieur d’une caisse, et tordu son coin.<text:s/>La sphère se creuse de plus en plus,<text:s/>le mouvement s’accélère<text:s/>et devient un cône profond<text:s/>qui s’extirpe de la pièce.<text:s/>La ligne droite du coin, se courbe et se courbe dans ce cône et commence à disparaitre, vite, vite, de plus en plus vite ;<text:s/>il doit mesurer plusieurs dizaines de mètres de profondeur.<text:s/>Il accélère les mètres deviennent des kilomètres.<text:s/>On ne voit plus à l’intérieur,<text:s/>la lumière disparait, le blanc de la pièce s’enfonce et s’obscurcit,<text:s/>tout s’accélère ;<text:s/>on ne voit plus<text:s/>au-delà. L’eau s’engouffre dans ce cône et la lumière suit par politesse, elle<text:s/>se courbe elle aussi et pénètre à l’intérieur, aspirée…</text:p>
      <text:p text:style-name="P6608"><text:tab/>Après cette fraction de seconde où<text:s/>tout s’accélère, mais pourtant on dirait que<text:s/>le temps semble s’être arrêté ;<text:s/>le trou<text:s/>semble<text:s/><text:a xlink:href="https://www.cnrtl.fr/definition/gauchir/verbe" office:target-frame-name="_top" xlink:show="replace"><text:span text:style-name="Lienhypertexte">gauchir</text:span></text:a>, puis bouger un peu, aller plus en profondeur encore mais pas que… comme si… il cherchait quelque chose tout au fond d’une poche.<text:s/>Plus rien ne bouge !<text:s/>tout se fige !<text:s/>Pour de bon cette fois-ci le temps s’arrête, c’est plus qu’une impression.<text:s/></text:p>
      <text:p text:style-name="P6609">Le temps est vraiment figé.</text:p>
      <text:p text:style-name="P6610"><text:tab/>Brusquement, le cône se retourne, comme dans un saut d’état.<text:s/>Il n’y a pas eu de mouvement, il n’y a pas de temps. Le cône<text:s/>pointe à présent à l’intérieur de la pièce. Le cône retroussé est plus grand que la pièce. C’est absurde.<text:s/>Retroussé<text:s/>comme une poche dans laquelle on cherche quelque chose ;<text:s/>apparait quelqu’un.<text:s/></text:p>
      <text:p text:style-name="P6611">Suspendu, comme le temps.<text:s/></text:p>
      <text:p text:style-name="P6612">Figé, comme la lumière.</text:p>
      <text:p text:style-name="P6613">Le cône disparaît, comme s’il n’avait jamais existé et la lumière recommence à envahir la pièce de manière uniforme.<text:s/>L’eau elle est toujours aussi translucide<text:s/>et le temps reprend son court.<text:s/>Dans une onde de choc, l’espace et le temps se rejoigne,<text:s/>la déflagration courbe les murs, le plafond.<text:s/>Abasourdi au milieu de cette bulle<text:s/>XeAr se demande ce qu’il fait. Puis le sol et<text:s/>XeAr<text:s/>reprennent leur place,<text:s/>les portes redeviennent rectangulaires et s’ouvrent.<text:s/>Un<text:s/><text:a xlink:href="https://paoriiu.jiuuijh.fr/encyclopedie/#SHcT" office:target-frame-name="_top" xlink:show="replace"><text:span text:style-name="Lienhypertexte">SHcT</text:span></text:a><text:s/>vient de se déclencher, depuis l’<text:a xlink:href="https://www.cnrtl.fr/definition/hapax" office:target-frame-name="_top" xlink:show="replace"><text:span text:style-name="Lienhypertexte">hapax</text:span></text:a><text:s/>de XeAr.<text:s/><text:s/>Une explosion cantique<text:s/>parcours toute la pièce,<text:s/>il n’y a pas grand-chose à analyser ;<text:s/>le scan hydro<text:s/>transmet<text:s/>quand même<text:s/>le résultat.<text:s/>Le ping du<text:s/><text:a xlink:href="https://paoriiu.jiuuijh.fr/encyclopedie/#SHcT" office:target-frame-name="_top" xlink:show="replace"><text:span text:style-name="Lienhypertexte">Scan Hydro-Cantique et Transfert</text:span></text:a><text:s/>répond par<text:s/>un<text:s/><text:a xlink:href="https://paoriiu.jiuuijh.fr/encyclopedie/#Glitch-Transfert" office:target-frame-name="_top" xlink:show="replace"><text:span text:style-name="Lienhypertexte">Glitch-Saut</text:span></text:a><text:s/>de la composition de NaHo. Il n’existe pas, ni dans la réalité ou un système, même magique, qui n’a pas de faille.<text:s/><text:a xlink:href="https://fr.wikipedia.org/wiki/Mutatis_mutandis" office:target-frame-name="_top" xlink:show="replace"><text:span text:style-name="Lienhypertexte">mutatis mutandis</text:span></text:a>, ce qui est là est maintenant ailleurs.<text:s/>La bulle d’<text:a xlink:href="https://paoriiu.jiuuijh.fr/encyclopedie/#Eclaähtement" office:target-frame-name="_top" xlink:show="replace"><text:span text:style-name="Lienhypertexte">Eclaähtement</text:span></text:a><text:s/>est crevée, NaHo vient de recevoir un paquet important.</text:p>
      <text:p text:style-name="P6614">Du coin des yeux de giifa,<text:s/>XeAr<text:s/>voit en même temps à chacune des<text:s/>deux<text:s/>portes<text:s/>des gardes.<text:s/>7<text:s/><text:a xlink:href="https://paoriiu.jiuuijh.fr/encyclopedie/#Skirah" office:target-frame-name="_top" xlink:show="replace"><text:span text:style-name="Lienhypertexte">Skira</text:span><text:span text:style-name="Lienhypertexte">hs</text:span></text:a><text:s/>à gauche 6 à droite.<text:s/>Ils n’ont pas le temps de faire un mouvement que XeAr<text:s/>a<text:s/>déclenché son<text:s/><text:a xlink:href="https://paoriiu.jiuuijh.fr/encyclopedie/#Fluctuscript" office:target-frame-name="_top" xlink:show="replace"><text:span text:style-name="T6615">Fluctuscript</text:span></text:a><text:s/>d’évasion. Le<text:s/>cocktail<text:s/>a déjà<text:s/>envahi<text:s/>ses veines et sa magie avant<text:s/>que le<text:s/>première<text:s/><text:a xlink:href="https://paoriiu.jiuuijh.fr/encyclopedie/#Skirah" office:target-frame-name="_top" xlink:show="replace"><text:span text:style-name="Lienhypertexte">Esprit-Sentinelle</text:span></text:a><text:s/>n’approche de l’embrasure de la porte.<text:s/>La<text:s/><text:bookmark-start text:name="_Hlk198609845"/><text:a xlink:href="https://fr.wikipedia.org/wiki/Cavitation" office:target-frame-name="_top" xlink:show="replace"><text:span text:style-name="Lienhypertexte">cavitation</text:span></text:a><text:bookmark-end text:name="_Hlk198609845"/><text:s/>de l’eau, laissé<text:s/>derrière sa<text:s/><text:a xlink:href="https://paoriiu.jiuuijh.fr/encyclopedie/#Filamentation" office:target-frame-name="_top" xlink:show="replace"><text:span text:style-name="Lienhypertexte">filamentation</text:span></text:a>,<text:s/>éjecte les<text:s/><text:a xlink:href="https://paoriiu.jiuuijh.fr/encyclopedie/#Skirah" office:target-frame-name="_top" xlink:show="replace"><text:span text:style-name="Lienhypertexte">Skirah</text:span></text:a><text:s/>et les renvoient dans le couloir avant même qu’ils aient pu<text:s/>atteindre le pas de la porte…</text:p>
      <text:soft-page-break/>
      <text:p text:style-name="P6616">Le plus rapide d’entre eux a pu lancer un sort d’amortissement.<text:s/>Malgré leur corps<text:s/>insaisissable<text:s/>éthéré<text:s/>qui leur confère cette capacité onirique de naviguer dans les paysages mentaux… l’onde de choc<text:s/>a des effets sur leur animal totem qui leur permet d’agir avec la matière. Là, c’est la matière qui vient d’agir sur eux.<text:s/>Trop tard,<text:s/>le sort d’amortissement<text:s/>est apparu plusieurs mètres après l’onde de choc.<text:s/>Tous les<text:s/><text:a xlink:href="https://paoriiu.jiuuijh.fr/encyclopedie/#Skirah" office:target-frame-name="_top" xlink:show="replace"><text:span text:style-name="Lienhypertexte">Skira</text:span><text:span text:style-name="Lienhypertexte">hs</text:span></text:a><text:s text:c="2"/>les<text:s/>uns sur les autres<text:s/>sans avoir pu lancer de<text:s/>contremesures.</text:p>
      <text:p text:style-name="P6617">XeAr et déjà loin.</text:p>
      <text:p text:style-name="P6618">Il<text:s/>apparait… dans le hangar de contrebande.</text:p>
      <text:p text:style-name="P6619">D’accord !<text:s/>un endroit pour se cache comme un autre.<text:s/>Les bas-fonds c’est<text:s/>Ok. Arrivé là, il regarde dans le hangar tout autour de lui pour se réorienter.<text:s/>Il reste quelques<text:s/><text:a xlink:href="https://paoriiu.jiuuijh.fr/encyclopedie/#Labeur" office:target-frame-name="_top" xlink:show="replace"><text:span text:style-name="T6620">labeurs</text:span></text:a>, peut-être en état de marche, beaucoup de caisses et pas mal de fatras.<text:s/>Il se dirige vers la sortie qu’il<text:s/>connait<text:s/>déjà, quand giifa lui envoie d’office sa vision ;<text:s/>derrière lui.</text:p>
      <text:p text:style-name="P6621">Un mouvement.</text:p>
      <text:p text:style-name="P6622">Il se retourne aussi vite que possible. Derrière lui, devant maintenant un<text:s/><text:a xlink:href="https://paoriiu.jiuuijh.fr/encyclopedie/#Labeur" office:target-frame-name="_top" xlink:show="replace"><text:span text:style-name="T6623">labeur</text:span></text:a>. Il est jaune et noir, un engin de levage pour la manutention. Modèle standard, il mesure un peu plus de trois mètres cinquante, apriori rien d’extraordinaire au premier coup d’œil. Il a été légèrement modifié pour faire des combats ; combats clandestins. Là non plus rien de flagrant, si on n’y connait rien et de loin ; ça passe. Il distingue à l’intérieur une<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 que fait elle là ? ici à cette heure ? Elle le voit, d’instinct crochet du droit, le poing<text:s/>est parti sans réfléchir. On dirait qu’elle était en train de s’entrainer seule. XeAr est plus petit, elle n’est pas habituée à un tel gabarit ce qui lui sauve la mise, elle n’a pas la bonne mire. Son coup n’a pas été ajusté. Elle le rate de peu, il esquive de peu ; il s’en sort de pas grand-chose. Dans un grand mouvement s’extirpe à une dizaine de mètres. Main droite, main gauche, il compose deux séries de<text:s/>scripts. Il tisse une structure,<text:s/>non rigide, un entrelacs de fils magiques et de mana condensé, la broderie reconfigurable enveloppe intégralement son corps. Par-dessus<text:s/>l’exosquelette de son<text:s/><text:a xlink:href="https://paoriiu.jiuuijh.fr/encyclopedie/#Tisse-Sort" office:target-frame-name="_top" xlink:show="replace"><text:span text:style-name="Lienhypertexte">Tisse-Sort</text:span></text:a>, il<text:s/>dépose<text:s/>un<text:s/><text:a xlink:href="https://paoriiu.jiuuijh.fr/encyclopedie/#Voile-Guerre" office:target-frame-name="_top" xlink:show="replace"><text:span text:style-name="Lienhypertexte">Voile-Guerre</text:span></text:a><text:s/>avec son second script.<text:s/>La carapace protectrice lui donne une taille plus imposante, il mesure à son tour un peu<text:s/>plus<text:s/>de<text:s/>trois mètres. Les illusions et les écrans mystiques sont quand même un peu translucide et on voit son corps à travers ; en garde. Il est prêt au combat lui aussi.</text:p>
      <text:p text:style-name="P6624">Sans hésitation la main du<text:s/><text:a xlink:href="https://paoriiu.jiuuijh.fr/encyclopedie/#Labeur" office:target-frame-name="_top" xlink:show="replace"><text:span text:style-name="T6625">labeur</text:span></text:a><text:s/>jaune s’abat en direction de XeAr, elle veut en découdre.<text:s/>Sans poids, XeAr est plus agile, il arrive à éviter le coup assez facilement.<text:s/>De la main gauche il attrape le poignet, glisse son avant bars sous l’aisselle, tout en agrippant l’épaule de droite du<text:s/><text:a xlink:href="https://paoriiu.jiuuijh.fr/encyclopedie/#Labeur" office:target-frame-name="_top" xlink:show="replace"><text:span text:style-name="T6626">labeur</text:span></text:a><text:s/>avec sa main droite.<text:s/>La<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déséquilibrée<text:s/>par son inertie<text:s/>fait un pas en avant, il en profite pour appuyer son étreinte.</text:p>
      <text:p text:style-name="P6627">De sa main gauche il accentue le mouvement et<text:s/>tort<text:s/>à contre sens le coude du<text:s/><text:a xlink:href="https://paoriiu.jiuuijh.fr/encyclopedie/#Labeur" office:target-frame-name="_top" xlink:show="replace"><text:span text:style-name="T6628">labeur</text:span></text:a>, tandis que les doigts de sa main droite commencent à pénétrer dans la rotule de l’épaule.<text:s/>Le coude plie, l’épaule commence à se déformer, le métal commence à se tordre et à gémir.<text:s/>Il essaie de ne pas y aller trop fort, il ne veut pas blesser l’<text:a xlink:href="https://paoriiu.jiuuijh.fr/encyclopedie/#Hinakia" office:target-frame-name="_top" xlink:show="replace"><text:span text:style-name="Lienhypertexte">Hinakia</text:span></text:a><text:s/>qui génère la propulsion du<text:s/><text:a xlink:href="https://paoriiu.jiuuijh.fr/encyclopedie/#Labeur" office:target-frame-name="_top" xlink:show="replace"><text:span text:style-name="T6629">labeur</text:span></text:a><text:s/>ni endommager ses pistons. Sous la contrainte<text:s/>les<text:s/><text:a xlink:href="https://paoriiu.jiuuijh.fr/encyclopedie/#Exomusc" office:target-frame-name="_top" xlink:show="replace"><text:span text:style-name="Lienhypertexte">Exomusc</text:span></text:a>,<text:s/>presque<text:s/>translucides, difficile à discerner,<text:s/>commencent à se foncer, les fibres entrelacées des<text:s/>nano-<text:a xlink:href="https://fr.wikipedia.org/wiki/Tubularia_indivisa" office:target-frame-name="_top" xlink:show="replace"><text:span text:style-name="Lienhypertexte">tubulaires</text:span></text:a><text:s/>commencent à souffrir. Quand c’est gris, c’est pas bon signe. La partie organique des<text:s/>muscles artificiel ultra-résistant<text:s/>ressentent la douleur.<text:s/>Dans le cockpit du labeur,<text:s/>la<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a devant ses yeux le<text:s/>tableau<text:s/>de bord qui clignote. Il n’y a pas besoin d’être un génie pour comprendre que « rouge qui clignote » en faisant un bruit<text:s/>strident ; c’est<text:s/>qu’il a un problème. La luxation des muscles,<text:s/>la déformation de la structure, trop d’alarmes. Elle a un<text:s/><text:a xlink:href="https://paoriiu.jiuuijh.fr/encyclopedie/#Labeur" office:target-frame-name="_top" xlink:show="replace"><text:span text:style-name="T6630">labeur</text:span></text:a><text:s/>pour des combats clandestins, face à<text:s/>elle,<text:s/>une unité de guerre, elle ne fait pas le poids. Sans hésiter elle s’éjecte.<text:s/>Le capot<text:s/>s’explose sur l’épaule du<text:s/><text:a xlink:href="https://paoriiu.jiuuijh.fr/encyclopedie/#Voile-Guerre" office:target-frame-name="_top" xlink:show="replace"><text:span text:style-name="Lienhypertexte">Voile-Guerre</text:span></text:a><text:s/>de XeAr<text:s/>et va s’écraser<text:s/>à plusieurs mètres.<text:s/>La<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s’est faufilée et atterrit pas loin. De sa main gauche elle trace un petit<text:s/><text:a xlink:href="https://paoriiu.jiuuijh.fr/encyclopedie/#Aquaglyphe" office:target-frame-name="_top" xlink:show="replace"><text:span text:style-name="Lienhypertexte">aquaglyphe</text:span></text:a><text:s/>devant elle, avant qu’il ne disparaisse, paume en avant,<text:s/>elle l’imprime à l’intérieur de sa main. Elle saute et d’un geste fait claquer<text:s/>un<text:s/>fouet tranchant,<text:s/>le<text:s/><text:a xlink:href="https://paoriiu.jiuuijh.fr/encyclopedie/#Niibi" office:target-frame-name="_top" xlink:show="replace"><text:span text:style-name="Lienhypertexte">Niibi</text:span></text:a><text:s/>d’eau forme des filaments aiguisés qui se dirigent tout droit sur XeAr dans son armure. La substance<text:s/>magiquement corrosive<text:s/>lacère le<text:s/><text:a xlink:href="https://paoriiu.jiuuijh.fr/encyclopedie/#Voile-Guerre" office:target-frame-name="_top" xlink:show="replace"><text:span text:style-name="Lienhypertexte">Voile-Guerre</text:span></text:a><text:s/>comme des<text:s/>jets acides<text:s/>et<text:s/>dissolvent<text:s/>net<text:s/>son sort. Le<text:s/><text:a xlink:href="https://paoriiu.jiuuijh.fr/encyclopedie/#Voile-Guerre" office:target-frame-name="_top" xlink:show="replace"><text:span text:style-name="Lienhypertexte">Voile-Guerre</text:span></text:a><text:s/>se volatilise. « Nu » XeAr fait face, pendant que le<text:s/><text:a xlink:href="https://paoriiu.jiuuijh.fr/encyclopedie/#Labeur" office:target-frame-name="_top" xlink:show="replace"><text:span text:style-name="T6631">labeur</text:span></text:a><text:s/>s’écroule de tout son poids puisqu’il ne le tient plus. giifa propulse quatre tentacules pour les éloigner du combat et mettre de la distance. Il pianote un nouveau<text:s/><text:a xlink:href="https://paoriiu.jiuuijh.fr/encyclopedie/#Fluctuscript" office:target-frame-name="_top" xlink:show="replace"><text:span text:style-name="T6632">Fluctuscript</text:span></text:a>. De sa main<text:s/>une traînée d'énergie éthérée,<text:s/>superchauffée,<text:s/>une<text:s/>colonne de lumière chatoyante et brûlante,<text:s/>fonce sur la<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 Le regard plein d’assurance elle voit<text:s/>la<text:s/><text:a xlink:href="https://paoriiu.jiuuijh.fr/encyclopedie/#Dilo" office:target-frame-name="_top" xlink:show="replace"><text:span text:style-name="Lienhypertexte">Flambée de l'Esprit Brûlant</text:span></text:a><text:s/>du<text:s/><text:a xlink:href="https://paoriiu.jiuuijh.fr/encyclopedie/#Dilo" office:target-frame-name="_top" xlink:show="replace"><text:span text:style-name="Lienhypertexte">Dilo</text:span></text:a><text:s/>lui foncer dessus. A peine à 50 cm,<text:s/><text:soft-page-break/>elle fait un pas en avant et claque du pied. Le Feu mortel se sépare en deux devant elle et le sort bouillonnant va détruire de part et d’autre des caisses, en faisant fondre le sol et coupe en deux des labeurs vides inactifs.</text:p>
      <text:p text:style-name="P6633">Un<text:s/>son clair et pur se propage<text:s/>dans tout l’espace de manière<text:s/>enchantée,<text:s/>ça<text:s/>signale<text:s/>un événement important ou une présence magique.<text:s/>Là le<text:s/><text:a xlink:href="https://paoriiu.jiuuijh.fr/encyclopedie/#Claryson" office:target-frame-name="_top" xlink:show="replace"><text:span text:style-name="Lienhypertexte">Claryson</text:span></text:a><text:s/>annonce<text:s/>une<text:s/>distorsion illusoire de la réalité, XeAr est plutôt immunisé, mais il voit que la<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y est sensible.<text:s/>Son esprit vacille, et<text:s/>elle<text:s/>perçoit l’environnement<text:s/>en une illusion troublante et tangible,<text:s/>elle a un<text:s/>vertige au sein du vrai et du faux.</text:p>
      <text:p text:style-name="P6634">La<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a<text:s/>reconnu une<text:s/><text:a xlink:href="https://paoriiu.jiuuijh.fr/encyclopedie/#Danse-des-Ombres-Liquides" office:target-frame-name="_top" xlink:show="replace"><text:span text:style-name="Lienhypertexte">danse des Ombres Liquides</text:span></text:a> ;<text:s/>ils arrivent !!</text:p>
      <text:p text:style-name="P6635">Un mage capable de sortir des<text:s/>algorithmes<text:s/>de guerre,<text:s/>des<text:s/><text:a xlink:href="https://paoriiu.jiuuijh.fr/encyclopedie/#Pounawa" office:target-frame-name="_top" xlink:show="replace"><text:span text:style-name="Lienhypertexte">Pounawas</text:span></text:a><text:s/>pourchasseurs. C’est pas les autorités normales, il n’était pas là pour elle, en revanche eux sont là pour lui. Lucide la<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ancre ses pieds dans le sol, fait pivoter le buste de l’autre côté en direction d’une sortie. Les jambes ploient, elle disparait dans un fracas de débris et de poussière. Elle a déjà disparu quand l’onde de<text:s/><text:a xlink:href="https://fr.wikipedia.org/wiki/Cavitation" office:target-frame-name="_top" xlink:show="replace"><text:span text:style-name="Lienhypertexte">cavitation</text:span></text:a><text:s/>explose avec fracas à l’endroit où elle était, dispersant le nuage de poussière et laisse apparaitre le sol défoncé sur plusieurs mètres, la trace de ses pieds en<text:s/><text:a xlink:href="https://fr.wikipedia.org/wiki/Martyr_(homonymie)#Sciences_et_techniques" office:target-frame-name="_top" xlink:show="replace"><text:span text:style-name="Lienhypertexte">martyr</text:span></text:a>.</text:p>
      <text:p text:style-name="P6636">Il a fallu<text:s/>quelques<text:s/>dix secondes<text:s/>durant<text:s/>ce rapide combat pour voir arriver les renforts.</text:p>
      <text:p text:style-name="P6637">giifa offusque la vue normale, pour passer en<text:s/><text:a xlink:href="https://paoriiu.jiuuijh.fr/encyclopedie/#Goéthéurge" office:target-frame-name="_top" xlink:show="replace"><text:span text:style-name="T6638">G</text:span><text:span text:style-name="T6639">oéthéurge</text:span></text:a>…<text:s/></text:p>
      <text:p text:style-name="P6640">XeAr<text:s/>voit apparaitre la première forme,<text:s/>quelques<text:s/>algues sur sa carapace<text:s/>aussi dure que le<text:s/><text:a xlink:href="https://fr.wikipedia.org/wiki/Pounamu" office:target-frame-name="_top" xlink:show="replace"><text:span text:style-name="Lienhypertexte">pounamu</text:span></text:a><text:s/>dont elle<text:s/>a le<text:s/>verte<text:s/>de<text:s/><text:a xlink:href="https://fr.wikipedia.org/wiki/Jade" office:target-frame-name="_top" xlink:show="replace"><text:span text:style-name="Lienhypertexte">Jade</text:span></text:a>.<text:s/>Une créature crustacée<text:s/>à corps plat, segmenté, dotés de quatre paires de pattes<text:s/>recouvert de cette<text:s/>carapace magique.<text:s/>Le<text:s/><text:a xlink:href="https://paoriiu.jiuuijh.fr/encyclopedie/#Pounawa" office:target-frame-name="_top" xlink:show="replace"><text:span text:style-name="Lienhypertexte">Pounawa</text:span></text:a><text:s/>possède<text:s/>également<text:s/>devant<text:s/>ses pièces buccales une paire de<text:s/><text:a xlink:href="https://fr.wikipedia.org/wiki/P%C3%A9dipalpe" office:target-frame-name="_top" xlink:show="replace"><text:span text:style-name="Lienhypertexte">pédipalpes</text:span></text:a><text:s/>capable de canaliser et de projeter des sorts.<text:s/>Juste à côté,<text:s/>la silhouette d’une deuxième<text:s/>carapace de<text:s/><text:a xlink:href="https://paoriiu.jiuuijh.fr/encyclopedie/#Pounawa" office:target-frame-name="_top" xlink:show="replace"><text:span text:style-name="Lienhypertexte">Pounawa</text:span></text:a>.<text:s/>Cette<text:s/>carapace est une tannée, naturellement dure<text:s/>elle<text:s/>permet en plus de<text:s/>créer des barrières énergétiques.<text:s/>Il y a plus que deux<text:s/><text:a xlink:href="https://paoriiu.jiuuijh.fr/encyclopedie/#Pounawa" office:target-frame-name="_top" xlink:show="replace"><text:span text:style-name="Lienhypertexte">Pounawas</text:span></text:a> ;<text:s/>il y a en a un autre un peu en retrait et deux qui arrive depuis le fond. Ils sont vraiment nombreux, des modèles<text:s/><text:a xlink:href="https://fr.wikipedia.org/wiki/Pycnogonida" office:target-frame-name="_top" xlink:show="replace"><text:span text:style-name="Lienhypertexte">Pycnogonida</text:span></text:a>. Ils ont une carapace<text:s/>très difficile à briser, même avec de puissants<text:s/>ne va pas être de la tarte.sorts, ils sont cinq,<text:s/>combattre cet<text:s/><text:a xlink:href="https://fr.wikipedia.org/wiki/%C3%89gr%C3%A9gore" office:target-frame-name="_top" xlink:show="replace"><text:span text:style-name="Lienhypertexte">Égrégore</text:span></text:a><text:s/>ça<text:s/></text:p>
      <text:p text:style-name="P6641">Remplacer la magie d’une<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technicienne contre<text:s/>des<text:s/><text:a xlink:href="https://fr.wikipedia.org/wiki/Pycnogonida" office:target-frame-name="_top" xlink:show="replace"><text:span text:style-name="Lienhypertexte">Pycnogonida</text:span></text:a><text:s/><text:a xlink:href="https://fr.wikipedia.org/wiki/Callipallenidae#/media/Fichier:Yellow_Kneed_Sea_Spider-Calipallenid_pycnogonid.jpg" office:target-frame-name="_top" xlink:show="replace"><text:span text:style-name="Lienhypertexte">Meridionale</text:span><text:span text:style-name="Lienhypertexte"><text:s/></text:span><text:span text:style-name="Lienhypertexte">harrisi</text:span></text:a> ;<text:s/>cinq<text:s/><text:bookmark-start text:name="_Hlk198607583"/><text:a xlink:href="https://paoriiu.jiuuijh.fr/encyclopedie/#Pounawa" office:target-frame-name="_top" xlink:show="replace"><text:span text:style-name="Lienhypertexte">Pounawas</text:span></text:a><text:bookmark-end text:name="_Hlk198607583"/>…<text:s/>il se demande s’il y perd au change.</text:p>
      <text:p text:style-name="P6642">D’un autre côté autant il ne voulait blesser<text:s/>la<text:s/><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 là, il n’a aucun scrupule à détruire ces gadgets.</text:p>
      <text:p text:style-name="P6643">XeAr se prépare à mettre la main dans le sac quand il<text:s/>sent<text:s/>le contact. giifa lui donne le chargeur qu’il<text:s/>voulait prendre, elle le lui glisse dans la main et il s’aperçoit<text:s/>que son<text:s/><text:a xlink:href="https://www.cnrtl.fr/definition/hapax" office:target-frame-name="_top" xlink:show="replace"><text:span text:style-name="Lienhypertexte">hapax</text:span></text:a><text:s/>et déjà déchargé, prêt à revoir ce nouveau chargeur.<text:s/>giifa est on fire, prête au combat et elle n’a pas l’intention de se laisser faire. Elle<text:s/>va se battre et aider XeAr de toute ses forces, il le ressent dans<text:s/>le<text:s/>corps<text:s/>de sa compagne enroulé sur son buste.</text:p>
      <text:p text:style-name="P6644">De sa main droite, auriculaire pouce, pouce majeur, index majeur et annulaire auriculaire replié il envoie<text:s/>deux scripts d’annihilation. De la main gauche il trace en marmonnant les deux<text:s/><text:bookmark-start text:name="_Hlk198608670"/><text:a xlink:href="https://fr.wikipedia.org/wiki/Jettatore" office:target-frame-name="_top" xlink:show="replace"><text:span text:style-name="Lienhypertexte">jettaturas</text:span></text:a><text:bookmark-end text:name="_Hlk198608670"/><text:s/>de purges qui vont avec. Il va avoir besoin de nettoyer son organisme des produits chimiques<text:s/>que ses cocktails de sorts ont parasités. Il va lui falloir des veines propres pour les combats qui arrivent.<text:s/>Ça va taper et ça va taper fort. giifa utilise<text:s/>sa capacité<text:s/><text:a xlink:href="https://paoriiu.jiuuijh.fr/encyclopedie/#Mimesisquatique" office:target-frame-name="_top" xlink:show="replace"><text:span text:style-name="T6645">m</text:span><text:span text:style-name="T6646">imesisquatique</text:span></text:a><text:s/>pour les camoufler tous les deux le plus possible, les gardes ont du mal à les répéter mais ça n’est quand même pas assez.<text:s/></text:p>
      <text:p text:style-name="P6647">XeAr s’enfui, il acaude ses palmes<text:s/>pour<text:s/>aller se cacher parmi des caisses, les<text:s/>pigments<text:s/>des<text:s/><text:a xlink:href="https://fr.wikipedia.org/wiki/Chromatophore" office:target-frame-name="_top" xlink:show="replace"><text:span text:style-name="T6648">c</text:span><text:span text:style-name="T6649">hromatophores</text:span></text:a><text:span text:style-name="T6650"><text:s/></text:span>de giifa ne sont pas<text:s/>suffisants.<text:s/>Mais il ne cherche qu’a gagner un peu de temps ;<text:s/>le temps que ça<text:s/>agisse.<text:s/>Les<text:s/><text:a xlink:href="https://paoriiu.jiuuijh.fr/encyclopedie/#Pounawa" office:target-frame-name="_top" xlink:show="replace"><text:span text:style-name="Lienhypertexte">Pounawas</text:span></text:a><text:s/>les<text:s/>ont<text:s/>repérés,<text:s/>ceux<text:s/>qui étaient camouflés se divulguent et foncent vers lui.<text:s/>Ils sont pris en tenaille et les<text:s/><text:bookmark-start text:name="_Hlk198611141"/><text:a xlink:href="https://fr.wikipedia.org/wiki/Jettatore" office:target-frame-name="_top" xlink:show="replace"><text:span text:style-name="Lienhypertexte">jettaturas</text:span></text:a><text:bookmark-end text:name="_Hlk198611141"/><text:s/>qui ne font toujours pas effet.<text:s/>giifa tend à XeAr quelque chose, décidément elle prend beaucoup d’initiatives…<text:s/>« Il<text:s/>y<text:s/>a beaucoup a découvrir sur nos compagnons… »<text:s/>mais c’est peut-être pas le bon moment pour penser ça. Qu’est-ce qu’elle m’a donné, se dit XeAr tout en regardant sa main.<text:s/>Une grenade flash ? mais ? il n’en a pas pris,<text:s/>encore une idée de NaHO, c’est pas stupide, pas stupide du tout.<text:s/>Ça va lui permettre de gagner encore du temps, alors que<text:s/>la grenade atterrit<text:s/>entre les deux groupes d’assaillants.<text:s/>XeAr a baissé la visière de giifa pour qu’elle ne souffre<text:s/>pas<text:s/>d’aveuglement et lui<text:s/>a<text:s/>plongé sa tête dans son avant-bras.</text:p>
      <text:p text:style-name="P6651">wouch !<text:s/></text:p>
      <text:soft-page-break/>
      <text:p text:style-name="P6652">Les<text:s/><text:a xlink:href="https://paoriiu.jiuuijh.fr/encyclopedie/#Pounawa" office:target-frame-name="_top" xlink:show="replace"><text:span text:style-name="Lienhypertexte">Pounawas</text:span></text:a><text:s/>ont<text:s/>relevé la protection de leur yeux un poil trop tard, maintenant<text:s/>ils<text:s/>sont aveuglés et en plus<text:s/>ils<text:s/>ont les yeux oblitérés.<text:s/>Ça ne suffira pas mais ça va lui permettre de s’enfuir un peu plus loin entre des<text:s/><text:a xlink:href="https://paoriiu.jiuuijh.fr/encyclopedie/#Labeur" office:target-frame-name="_top" xlink:show="replace"><text:span text:style-name="T6653">labeurs</text:span></text:a><text:s/>et des caisses pour rendre la traque plus difficile.<text:s/>Bien que ce ne soit pas possible ils sont trop loin, mais XeAr à l’impression d’entendre la réinitialisation visuelle des<text:s/><text:a xlink:href="https://paoriiu.jiuuijh.fr/encyclopedie/#Pounawa" office:target-frame-name="_top" xlink:show="replace"><text:span text:style-name="Lienhypertexte">Pounawas</text:span></text:a><text:s/>alors qu’ils<text:s/>avancent<text:s/>au sonar pour continuer leur poursuite. C’est beaucoup moins efficace en éco-localisation dans tout<text:s/>ce<text:s/>bazar, ça rebondit dans tous les sens. Entre les<text:s/><text:a xlink:href="https://paoriiu.jiuuijh.fr/encyclopedie/#Labeur" office:target-frame-name="_top" xlink:show="replace"><text:span text:style-name="T6654">labeurs</text:span></text:a><text:s/>et leur revêtement anti-vibration, les pièces qui trainent un peu partout, le sonar ça doit être un<text:s/>calvaire<text:s/>pour<text:s/>eux. Tant mieux c’était le but recherché ;<text:s/>gagner du temps. Du temps il en a gagné, suffisamment pour être près,<text:s/>bien qu’ils<text:s/>soient encore assez loin de lui.<text:s/>Ce jeu de mot l’amuse, c’est pas le moment de se marrer. Il a déjà armé son<text:s/><text:a xlink:href="https://www.cnrtl.fr/definition/hapax" office:target-frame-name="_top" xlink:show="replace"><text:span text:style-name="Lienhypertexte">hapax</text:span></text:a><text:s/>pendant que giifa range les deux chargeurs qu’il a laissé tomber pour quelle les rattrape. Ils font une chouette équipe. Ils l’ont rendu un peu euphorique ces deux scripts d’annihilation.<text:s/>Faudrait voir à pas trop<text:s/>prendre<text:s/>la confiance c’est cinq<text:s/><text:a xlink:href="https://paoriiu.jiuuijh.fr/encyclopedie/#Pounawa" office:target-frame-name="_top" xlink:show="replace"><text:span text:style-name="Lienhypertexte">Pounawas</text:span></text:a><text:s/>en face<text:s/>quand même, des gardes et<text:s/>ils<text:s/>savent se battre.</text:p>
      <text:p text:style-name="P6655">De manière<text:s/>dissymétrique<text:s/>il compose ses scripts. De la main gauche il commence par le début et avec la main droite il l’exécute à rebours. Ça va chauffer.<text:s/>Il plonge les deux mains sous giifa, dans son dos et il en ressort deux armes à projectiles.<text:s/>Elles sont invoquées, elles<text:s/>brillent de<text:s/>couleurs<text:s/><text:a xlink:href="https://encycolorpedia.fr/search?q=safre" office:target-frame-name="_top" xlink:show="replace"><text:span text:style-name="Lienhypertexte">safre</text:span></text:a><text:span text:style-name="T6656"><text:s/></text:span>et<text:s/><text:a xlink:href="https://encycolorpedia.fr/search?q=safran" office:target-frame-name="_top" xlink:show="replace"><text:span text:style-name="Lienhypertexte">safran</text:span></text:a>, et quand les<text:s/>projectiles<text:s/>sortent de la bouche du canon ça fait une jolie couleur<text:s/><text:a xlink:href="https://encycolorpedia.fr/search?q=bleue+c%C3%A9leste+" office:target-frame-name="_top" xlink:show="replace"><text:span text:style-name="Lienhypertexte">bleu</text:span><text:span text:style-name="Lienhypertexte">e céleste</text:span></text:a>.<text:s/>Et plus loin ça fait un gros boum.<text:s/>A sa gauche deux caisses<text:s/>explosent<text:s/>et derrière un<text:s/><text:a xlink:href="https://paoriiu.jiuuijh.fr/encyclopedie/#Pounawa" office:target-frame-name="_top" xlink:show="replace"><text:span text:style-name="Lienhypertexte">Pounawa</text:span></text:a><text:s/>qui se cachait<text:s/>manqué.</text:p>
      <text:p text:style-name="P6657">De l’autre main il a touché à l’épaule<text:s/>d’un des trois<text:s/><text:a xlink:href="https://paoriiu.jiuuijh.fr/encyclopedie/#Pounawa" office:target-frame-name="_top" xlink:show="replace"><text:span text:style-name="Lienhypertexte">Pounawas</text:span></text:a><text:s/>qui le flanquait à gauche.<text:s/>Le bras est complètement arraché, on voit toutes les structures organica-mécaniques.<text:s/>Ça doit faire mal : ha ben non !<text:s/>ce sont pas des êtres animés, mais de simple automates.<text:s/>Les quatre autres se montrent plus prudents dans leur assaut.<text:s/>Le<text:s/><text:a xlink:href="https://paoriiu.jiuuijh.fr/encyclopedie/#Pounawa" office:target-frame-name="_top" xlink:show="replace"><text:span text:style-name="Lienhypertexte">Pounawa</text:span></text:a><text:s/>blessé lâche son arme et attrape de son sac ventral sa capsule de retrait. Dans<text:s/>une distorsion<text:s/><text:a xlink:href="https://www.cnrtl.fr/definition/smaragdin" office:target-frame-name="_top" xlink:show="replace"><text:span text:style-name="Lienhypertexte">Smaragdine</text:span></text:a><text:s/>il<text:s/>disparait.<text:s/>Des renforts vont arriver, il faut s’activer de se débarrasser des quatre autres.</text:p>
      <text:list text:style-name="LFO1" text:continue-numbering="true">
        <text:list-item>
          <text:p text:style-name="P6658">XeAr s’il te plait… »<text:s/>Crie-t-on à droite.</text:p>
        </text:list-item>
      </text:list>
      <text:p text:style-name="P6659">Deux projectiles sur la source du bruit. Les deux<text:s/><text:a xlink:href="https://paoriiu.jiuuijh.fr/encyclopedie/#Pounawa" office:target-frame-name="_top" xlink:show="replace"><text:span text:style-name="Lienhypertexte">Pounawas</text:span></text:a><text:s/>sont touchés de plein fouet,<text:s/>au moins trois membres inférieurs chacun<text:s/>arrachés dans une tornade de fracas<text:s/><text:a xlink:href="https://encycolorpedia.fr/search?q=Viride" office:target-frame-name="_top" xlink:show="replace"><text:span text:style-name="Lienhypertexte">Viride</text:span></text:a>. Ça va vite. giifa bascule sur sa<text:s/>vision,<text:s/>les deux<text:s/><text:a xlink:href="https://paoriiu.jiuuijh.fr/encyclopedie/#Pounawa" office:target-frame-name="_top" xlink:show="replace"><text:span text:style-name="Lienhypertexte">Pounawas</text:span></text:a><text:s/>à gauche se sont séparés.<text:s/>Deux projectiles<text:s/><text:a xlink:href="https://encycolorpedia.fr/search?q=Orpiment" office:target-frame-name="_top" xlink:show="replace"><text:span text:style-name="Lienhypertexte">Orpiment</text:span></text:a><text:s/>se fracassent sur sa barrière de protection<text:s/>dans une belle gerbe violette. Les déflagrations endommagent le bras du<text:s/><text:a xlink:href="https://paoriiu.jiuuijh.fr/encyclopedie/#Labeur" office:target-frame-name="_top" xlink:show="replace"><text:span text:style-name="T6660">labeur</text:span></text:a><text:s/>derrière lequel il était caché.<text:s/>Un seul geste, deux tirs synchronisés,<text:s/>un seul bruit de détonation. Deux<text:s/><text:a xlink:href="https://paoriiu.jiuuijh.fr/encyclopedie/#Pounawa" office:target-frame-name="_top" xlink:show="replace"><text:span text:style-name="Lienhypertexte">Pounawas</text:span></text:a><text:s/>à terre. Ça va trop vite.<text:s/>Les quatre capsules de retrait<text:s/>distordent simultanément. Ça a était trop vite. Tant pis pas le temps de se poser des questions, il faut en profiter. XeAr se<text:s/>précipite<text:s/>vers la sortie qu’il avait déjà repéré.</text:p>
      <text:p text:style-name="P6661">Sa vision change, que noir et que blanc.</text:p>
      <text:p text:style-name="P6662">ting !<text:s/></text:p>
      <text:p text:style-name="P6663">giifa a fait activer une<text:s/><text:a xlink:href="https://fr.wikipedia.org/wiki/Jettatore" office:target-frame-name="_top" xlink:show="replace"><text:span text:style-name="Lienhypertexte">jettatura</text:span></text:a><text:s/>à<text:s/>la main de XeAr.</text:p>
      <text:p text:style-name="P6664">Vrom !<text:s/></text:p>
      <text:list text:style-name="LFO1" text:continue-numbering="true">
        <text:list-item>
          <text:p text:style-name="P6665">Mais put… »<text:s/>Commence-t-il avant de se reprendre et de compléter ;</text:p>
        </text:list-item>
      </text:list>
      <text:p text:style-name="P6666">« …naise ; punaise, mais c’est pas possible. » <text:s/>En pestant et en râlant.<text:s/>Tout en se disant ;<text:s/></text:p>
      <text:p text:style-name="P6667">« Je viens de m’auto-censurer un gros mot ? Je suis tonton et je fais attention à pas trop<text:s/>en<text:s/>dire des<text:s/>gros mots, mais là c’est peut-être pas le bon moment pour penser à ça<text:s/><text:span text:style-name="T6668">⸮<text:s/></text:span>»<text:s/>D’une pensée d’autodérision ; un sourire aux lèvres.<text:s/><text:span text:style-name="T6669">(</text:span><text:span text:style-name="T6670">⸮<text:s/></text:span><text:a xlink:href="https://fr.wikipedia.org/wiki/Point_d%27ironie" office:target-frame-name="_top" xlink:show="replace"><text:span text:style-name="T6671">point d’ironie</text:span></text:a>)</text:p>
      <text:p text:style-name="P6672">Ils<text:s/>se retrouve le crâne enfoncé dans le sol jusqu’aux épaules, la main d’un<text:s/><text:a xlink:href="https://paoriiu.jiuuijh.fr/encyclopedie/#Pounawa" office:target-frame-name="_top" xlink:show="replace"><text:span text:style-name="Lienhypertexte">Pounawa</text:span></text:a><text:s/>sur la joue.<text:line-break/>Avec la<text:s/>force du coup, le pied droit de l’assaillant<text:s/>a<text:s/>fracassé le sol sur<text:s/>trente<text:s/>bons<text:s/>centimètres.<text:s/>giifa est KO, ses tentacules ballants sont encore agrippés au corps de XeAr par les ventouses.</text:p>
      <text:list text:style-name="LFO1" text:continue-numbering="true">
        <text:list-item>
          <text:p text:style-name="P6673">Hé bien<text:s/><text:span text:style-name="T6674">⸮</text:span> »<text:s/>Toujours son sourire aux lèvres.<text:s/><text:span text:style-name="T6675">(</text:span><text:span text:style-name="T6676">⸮<text:s/></text:span><text:a xlink:href="https://fr.wikipedia.org/wiki/Point_d%27ironie" office:target-frame-name="_top" xlink:show="replace"><text:span text:style-name="T6677">point d’ironie</text:span></text:a>)</text:p>
        </text:list-item>
        <text:list-item>
          <text:p text:style-name="P6678">Si tu pouvais avoir l’amabilité de te rendre sans faire plus de<text:s/>dégât<text:s/>XeAr, ça arrangerait tout le monde. »</text:p>
        </text:list-item>
      </text:list>
      <text:p text:style-name="P6679">Wink !</text:p>
      <text:p text:style-name="P6680">XeAr se retrouve debout derrière son attaquant. A sa gauche deux autre<text:s/><text:a xlink:href="https://paoriiu.jiuuijh.fr/encyclopedie/#Pounawa" office:target-frame-name="_top" xlink:show="replace"><text:span text:style-name="Lienhypertexte">Pounawas</text:span></text:a>, encore un derrière, deux au-dessus de lui et trois autres en retrait à droite : ça fait neuf.<text:s/>Le<text:s/><text:a xlink:href="https://paoriiu.jiuuijh.fr/encyclopedie/#Pounawa" office:target-frame-name="_top" xlink:show="replace"><text:span text:style-name="Lienhypertexte">Pounawa</text:span></text:a><text:s/>derrière lui se précipite pour lui asséner un coup derrière la nuque. Avant qu’il<text:s/>n’ait<text:s/>pu l’atteindre<text:s/>en traitre,<text:s/>un<text:s/>premier<text:s/><text:a xlink:href="https://paoriiu.jiuuijh.fr/encyclopedie/#Pounawa" office:target-frame-name="_top" xlink:show="replace"><text:span text:style-name="Lienhypertexte">Pounawa</text:span></text:a><text:s/>tombe. Raide. C’était son assaillant<text:s/>celui<text:s/>qui lui<text:s/>a<text:s/>enfoncé le crâne dans le sol.<text:s/>Un script de la main droite.<text:s/>XeAr fait face aux deux<text:s/><text:a xlink:href="https://paoriiu.jiuuijh.fr/encyclopedie/#Pounawa" office:target-frame-name="_top" xlink:show="replace"><text:span text:style-name="Lienhypertexte">Pounawas</text:span></text:a><text:s/>qui étaient au-dessus de lui.<text:s/>Il est monté en altitude ; ne<text:s/>pas laisser l’avantage tactique.<text:s/>Un mot, un geste,<text:s/>deux<text:s/><text:a xlink:href="https://paoriiu.jiuuijh.fr/encyclopedie/#Aquaglyphe" office:target-frame-name="_top" xlink:show="replace"><text:span text:style-name="Lienhypertexte">Aquaglyph</text:span><text:span text:style-name="Lienhypertexte">es</text:span></text:a>.</text:p>
      <text:p text:style-name="P6681">XeAr a activé leurs capsules<text:s/>de retrait.<text:s/>Trois distorsions<text:s/><text:a xlink:href="https://www.cnrtl.fr/definition/smaragdin" office:target-frame-name="_top" xlink:show="replace"><text:span text:style-name="Lienhypertexte">Smaragdin</text:span><text:span text:style-name="Lienhypertexte">es</text:span></text:a>.</text:p>
      <text:p text:style-name="P6682">Plus que six.</text:p>
      <text:p text:style-name="P6683">Zinn !</text:p>
      <text:p text:style-name="P6684">Les trois<text:s/><text:a xlink:href="https://paoriiu.jiuuijh.fr/encyclopedie/#Pounawa" office:target-frame-name="_top" xlink:show="replace"><text:span text:style-name="Lienhypertexte">Pounawas</text:span></text:a><text:s/>restés en retrait<text:s/>ont lancé chacun un sort. La pièce se courbe<text:s/>les contours de la réalité<text:s/>se dérobent,<text:s/>créant des illusions statiques et des perceptions floues de l'environnement.</text:p>
      <text:p text:style-name="P6685">Les formes et<text:s/>les structures semblent bouger, disparaître, les points de repère deviennent incertains<text:s/>et les issues rétrécissent, elles sont minuscules. Personne ne pourra passer par là.<text:s/></text:p>
      <text:p text:style-name="P6686">Profitant des effets<text:s/>du<text:s/><text:a xlink:href="https://paoriiu.jiuuijh.fr/encyclopedie/#Reef-Shade" office:target-frame-name="_top" xlink:show="replace"><text:span text:style-name="Lienhypertexte">Reef-Shade</text:span></text:a><text:s/>qui rend la vision granulée et instable<text:s/>avec des ombres<text:s/>trompeuses, les bras<text:s/>d’un<text:s/><text:a xlink:href="https://paoriiu.jiuuijh.fr/encyclopedie/#Pounawa" office:target-frame-name="_top" xlink:show="replace"><text:span text:style-name="Lienhypertexte">Pounawa</text:span></text:a><text:s/>coupe l’espace en direction de XeAr.<text:s/>Le<text:s/><text:a xlink:href="https://paoriiu.jiuuijh.fr/encyclopedie/#Wakan" office:target-frame-name="_top" xlink:show="replace"><text:span text:style-name="Lienhypertexte">Wakan</text:span></text:a><text:s/>libère une explosion d'énergie magique<text:s/>directif mais chaotique, infligeant des dégâts tranchants.<text:s/>Les deux<text:s/><text:a xlink:href="https://paoriiu.jiuuijh.fr/encyclopedie/#Labeur" office:target-frame-name="_top" xlink:show="replace"><text:span text:style-name="T6687">labeurs</text:span></text:a><text:s/>qui se trouvaient sur le chemin tombent coupés, nets<text:s/>ainsi que quelques autres matériels plus loin.<text:s/>Un autre<text:s/><text:a xlink:href="https://paoriiu.jiuuijh.fr/encyclopedie/#Pounawa" office:target-frame-name="_top" xlink:show="replace"><text:span text:style-name="Lienhypertexte">Pounawa</text:span></text:a><text:s/>s’est déjà précipité au corps à corps.<text:s/>Les attaquent coupent elles aussi ;<text:s/>XeAr en deux.<text:s/>Le<text:s/><text:a xlink:href="https://paoriiu.jiuuijh.fr/encyclopedie/#Pounawa" office:target-frame-name="_top" xlink:show="replace"><text:span text:style-name="Lienhypertexte">Pounawa</text:span></text:a><text:s/>au contact frappe à la<text:s/>mâchoire… dans le vide, l’image de XeAr s’efface, le<text:s/><text:a xlink:href="https://paoriiu.jiuuijh.fr/encyclopedie/#Pounawa" office:target-frame-name="_top" xlink:show="replace"><text:span text:style-name="Lienhypertexte">Pounawa</text:span></text:a><text:s/>aussi. XeAr fini de claquer des doigts,<text:s/>l’image n’est plus<text:s/>là.<text:s/>Cocktail !<text:s/>giifa<text:s/>reprend conscience. Le combat va<text:s/>redevenir<text:s/>déséquilibré.<text:s/>Le<text:s/><text:a xlink:href="https://paoriiu.jiuuijh.fr/encyclopedie/#Pounawa" office:target-frame-name="_top" xlink:show="replace"><text:span text:style-name="Lienhypertexte">Pounawa</text:span></text:a><text:s/>qui avait essayé,<text:s/>tout à l’heure,<text:s/>de l’attaquer par derrière<text:s/>lance sur lui un sort<text:s/><text:a xlink:href="https://encycolorpedia.fr/search?q=H%C3%A9liotrope" office:target-frame-name="_top" xlink:show="replace"><text:span text:style-name="Lienhypertexte">Héliotrope</text:span></text:a>.<text:s/>Sa main irradie<text:s/>et un trait fin comme un atome<text:s/>tournoie<text:s/>vers XeAr.<text:s/>L’eau change de couleur, elle bouillonne, la chaleur fait onduler la lumière et<text:s/>la magie du<text:s/>projectile<text:s/>accentue le phénomène.<text:s/>De sa main gauche nouvel<text:s/><text:a xlink:href="https://paoriiu.jiuuijh.fr/encyclopedie/#Aquaglyphe" office:target-frame-name="_top" xlink:show="replace"><text:span text:style-name="Lienhypertexte">Aquaglyph</text:span><text:span text:style-name="Lienhypertexte">e</text:span></text:a>, et un<text:s/><text:a xlink:href="https://paoriiu.jiuuijh.fr/encyclopedie/#Fluctuscript" office:target-frame-name="_top" xlink:show="replace"><text:span text:style-name="T6688">Fluctuscript</text:span></text:a><text:s/>s’exécute, le cocktail a déjà pénétré jusqu’à son cœur.<text:s/>Il attrape le trait<text:s/>du<text:s/><text:a xlink:href="https://paoriiu.jiuuijh.fr/encyclopedie/#Tayan" office:target-frame-name="_top" xlink:show="replace"><text:span text:style-name="Lienhypertexte">Tayan</text:span></text:a><text:s/>de sa main droite, le fait<text:s/>tournailler<text:s/>pour les renvoyer à son expéditeur ; c’est fatal, distorsion<text:s/><text:a xlink:href="https://www.cnrtl.fr/definition/smaragdin" office:target-frame-name="_top" xlink:show="replace"><text:span text:style-name="Lienhypertexte">Smaragdine</text:span></text:a>. Dans le même mouvement il se<text:s/>précipite<text:s/>sur les deux<text:s/><text:a xlink:href="https://paoriiu.jiuuijh.fr/encyclopedie/#Pounawa" office:target-frame-name="_top" xlink:show="replace"><text:span text:style-name="Lienhypertexte">Pounawas</text:span></text:a><text:s/>restés<text:s/>au sol qui n’avaient toujours pas bougé.<text:s/>Ils<text:s/>se retournent au ralentit. Trop tard, trop lents. Coupés en deux. Leurs deux moitiés se mettent à<text:s/>tourniller<text:s/>sur elle-même avant de disparaitre dans une<text:s/>seule<text:s/>distorsion<text:s/><text:a xlink:href="https://www.cnrtl.fr/definition/smaragdin" office:target-frame-name="_top" xlink:show="replace"><text:span text:style-name="Lienhypertexte">Smaragdine</text:span></text:a>.<text:s/>Et de six, plus que trois.</text:p>
      <text:p text:style-name="P6689">Ce sont les<text:s/><text:a xlink:href="https://paoriiu.jiuuijh.fr/encyclopedie/#Pounawa" office:target-frame-name="_top" xlink:show="replace"><text:span text:style-name="Lienhypertexte">Pounawas</text:span></text:a><text:s/>qui ont lancé des sorts en évitant le contact.<text:s/>giifa force la vue de XeAr à nouveau en noir et en blanc. Uniquement du noir et du blanc.<text:s/>Les<text:s/><text:a xlink:href="https://paoriiu.jiuuijh.fr/encyclopedie/#Pounawa" office:target-frame-name="_top" xlink:show="replace"><text:span text:style-name="Lienhypertexte">Pounawas</text:span></text:a><text:s/>sont visible comme un phare au milieu de la nuit, elles irradient… de magie ?</text:p>
      <text:p text:style-name="P6690">XeAr voit tout autour des fils qui dansent au ralentit, puis ils deviennent plus dru, le mouvement s’accélère,<text:s/>les fils<text:s/>forment comme une algue qui ondoie.<text:s/>Vite, plus vite,<text:s/>puis la vue se brise. L’algue est figée, elle a déchiré le temps. La vue est<text:s/>fissurée<text:s/>de milles failles. Puis la vue en noir et blanc éclate.<text:s/>XeAr voit à nouveau avec ses yeux.<text:s/>La<text:s/><text:a xlink:href="https://fr.wikipedia.org/wiki/Jettatore" office:target-frame-name="_top" xlink:show="replace"><text:span text:style-name="Lienhypertexte">jettatura</text:span></text:a><text:s/>de<text:s/><text:a xlink:href="https://fr.wikipedia.org/wiki/Tachypsychie" office:target-frame-name="_top" xlink:show="replace"><text:span text:style-name="Lienhypertexte">tachypsychie</text:span></text:a><text:s/>vient d’éclater en mille morceaux, l’accélération<text:s/>boostée<text:s/>du rythme de la pensée<text:s/>est passée.<text:s/>La bulle est crevée.<text:s/>Le temps reprend sa viscosité normale,<text:s/>les mouvements<text:s/>des<text:s/><text:a xlink:href="https://paoriiu.jiuuijh.fr/encyclopedie/#Pounawa" office:target-frame-name="_top" xlink:show="replace"><text:span text:style-name="Lienhypertexte">Pounawas</text:span></text:a><text:s/>redeviennent<text:s/>normaux.<text:s/>Les sorts pleuvent sur lui, ils sont durs et pesants.<text:s/>giifa donne deux nouveaux chargeurs<text:s/>et range les vides dans le sac<text:s/>à flanc.<text:s/>XeAr compose un nouveau script ; puis il lance une série de<text:s/>onze<text:s/>sorts en simultanés.<text:s/>Il éjecte le troisième chargeur qu’il<text:s/>vient de siphonner<text:s/>en une seule fois<text:s/>que giifa attrape d’un tentacule, tout en parant trois attaques avec cinq autres tentacules.<text:s/>Entourés d’un joli<text:s/><text:a xlink:href="https://fr.wikipedia.org/wiki/Iridescence" office:target-frame-name="_top" xlink:show="replace"><text:span text:style-name="Lienhypertexte">goniochromisme</text:span></text:a><text:s/>triomphants les tentacules<text:s/>font rebondir les sorts<text:s/>qui<text:s/>vont s’écraser au fond du hangar dans des gerbes d’étincelles<text:s/>opaline, orange et rose.<text:s/>Tout ce qu’elles<text:s/>touchent<text:s/>fond et coule comme du miel.<text:s/>Un<text:s/><text:a xlink:href="https://paoriiu.jiuuijh.fr/encyclopedie/#Labeur" office:target-frame-name="_top" xlink:show="replace"><text:span text:style-name="T6691">labeur</text:span></text:a><text:s/>commence à s’effondrer sur<text:s/>lui-même<text:s/>et à dégouliner au sol.<text:s/>Les<text:s/><text:a xlink:href="https://paoriiu.jiuuijh.fr/encyclopedie/#Pounawa" office:target-frame-name="_top" xlink:show="replace"><text:span text:style-name="Lienhypertexte">Pounawas</text:span></text:a><text:s/>se sont regroupées pour mieux parer à leur tour les sorts. Mais cela ne suffit pas,<text:s/>deux arrivent à pénétrer leur défense commune. Un petit<text:s/>Serpent des Abysses,<text:s/>de<text:s/>quelques mètres, l’entoure d’Alexandrin poétique un des<text:s/><text:a xlink:href="https://paoriiu.jiuuijh.fr/encyclopedie/#Pounawa" office:target-frame-name="_top" xlink:show="replace"><text:span text:style-name="Lienhypertexte">Pounawas</text:span></text:a>,<text:s/>s’enroule et<text:s/>dans un mouvement constricteur l’étouffe dans une mélopée lyrique.<text:s/>Des filaments d'énergie sombre se matérialisent autour de la cible, se serrant avec une pression croissante jusqu'à l'implosion<text:s/>et<text:s/>suffocation<text:s/>sans parvenir à briser la carapace.<text:s/>Le sort d’<text:a xlink:href="https://paoriiu.jiuuijh.fr/encyclopedie/#Amaru" office:target-frame-name="_top" xlink:show="replace"><text:span text:style-name="Lienhypertexte">Amaru</text:span></text:a><text:s/>provoque une nouvelle distorsion<text:s/><text:a xlink:href="https://www.cnrtl.fr/definition/smaragdin" office:target-frame-name="_top" xlink:show="replace"><text:span text:style-name="Lienhypertexte">Smaragdin</text:span><text:span text:style-name="Lienhypertexte">e</text:span></text:a>. Les deux<text:s/>derniers<text:s/><text:a xlink:href="https://paoriiu.jiuuijh.fr/encyclopedie/#Pounawa" office:target-frame-name="_top" xlink:show="replace"><text:span text:style-name="Lienhypertexte">Pounawas</text:span></text:a><text:s/>sont surpris.<text:s/>Ils<text:s/>tentent un sort d’accélération.<text:s/>XeAr ralentit, ses mouvements deviennent comme une complainte.<text:s/>Ils<text:s/>en profitent pour s’approcher et lancer le sort qui finira par le capturer et l’arrêter. Trop prêt.<text:s/>De derrière elles surgissent deux tentacules de giifa qui active leurs<text:s/>capsules<text:s/>de<text:s/><text:soft-page-break/>retrait.<text:s/>Ils<text:s/>se regardent<text:s/>comme pour dire ‘’Comment il a fait ?’’.<text:s/>Trop tard.<text:s/>Distorsions<text:s/><text:a xlink:href="https://www.cnrtl.fr/definition/smaragdin" office:target-frame-name="_top" xlink:show="replace"><text:span text:style-name="Lienhypertexte">Smaragdin</text:span><text:span text:style-name="Lienhypertexte">es</text:span></text:a><text:s/>et ils disparaissent à leur tour.</text:p>
      <text:list text:style-name="LFO1" text:continue-numbering="true">
        <text:list-item>
          <text:p text:style-name="P6692">Ça y est,<text:s/>on en<text:s/>enfin fini… » S’esclame XeAr…</text:p>
        </text:list-item>
      </text:list>
      <text:p text:style-name="P6693">Woum !</text:p>
      <text:list text:style-name="LFO1" text:continue-numbering="true">
        <text:list-item>
          <text:p text:style-name="P6694">Le mauvais œil… »<text:s/>Ajoute XeAr en voyant devant lui apparaitre<text:s/>trois<text:s/>mages. « …<text:s/>j’aurai dû me taire et m’enfuir, moi et ma grande bouche… »</text:p>
        </text:list-item>
      </text:list>
      <text:p text:style-name="P6695">A une trentaine de mètre de lui, l’eau ondule dans un belle couleur bleue irradiante, elle s’épure au fur et à mesure tout autour des trois mages. Il n’y a plus aucunes particules ou poussières en suspension. L’eau<text:s/><text:a xlink:href="https://fr.wikipedia.org/wiki/%C3%89coulement_laminaire" office:target-frame-name="_top" xlink:show="replace"><text:span text:style-name="T6696">laminaire</text:span></text:a><text:s/>est translucide comme un cristal, on a l’impression que la pièce est vide, de vide, qu’il n’y a plus d’eau ni de gaz.<text:s/>C’est vraiment beau et<text:s/>hypnotisant.</text:p>
      <text:list text:style-name="LFO1" text:continue-numbering="true">
        <text:list-item>
          <text:p text:style-name="P6697">Si tu te rendais XeAr et surtout si tu nous rendais ce que tu as dérobé, ça nous arrangerait tous et… il y a déjà eu pas mal de<text:s/>dégâts<text:s/>ici, sans compter les<text:s/><text:a xlink:href="https://paoriiu.jiuuijh.fr/encyclopedie/#Pounawa" office:target-frame-name="_top" xlink:show="replace"><text:span text:style-name="Lienhypertexte">Pounawas</text:span></text:a>. »</text:p>
        </text:list-item>
        <text:list-item>
          <text:p text:style-name="P6698">Merci, je passe<text:s/><text:span text:style-name="T6699">⸮</text:span> »<text:s/>Répond XeAr en lançant un premier sort.<text:s/><text:span text:style-name="T6700">(</text:span><text:span text:style-name="T6701">⸮<text:s/></text:span><text:a xlink:href="https://fr.wikipedia.org/wiki/Point_d%27ironie" office:target-frame-name="_top" xlink:show="replace"><text:span text:style-name="T6702">point d’ironie</text:span></text:a>)</text:p>
        </text:list-item>
      </text:list>
      <text:p text:style-name="P6703">Il envoie<text:s/>un<text:s/>gros coup de poing, un<text:s/>direct long du bras arrière, épaule droite bien balancé, hanche bien ancrée dans le sol !<text:s/>Les dalles sous ses pieds cèdent et se fracturent.<text:s/>Le bras tendu vers ses trois<text:s/>nouveaux adversaires.<text:s/>La pression est telle que ça forme des cercles concentriques entre son poing et en direction des<text:s/>trois<text:s/>mages. Les cercles s’agrandissent au fur et à mesure qu’ils s’éloignent de XeAr, les derniers<text:s/>au<text:s/>plus proches des mages font toute la hauteur du hangar.<text:s/></text:p>
      <text:p text:style-name="P6704">Ça<text:s/>a<text:s/>pris<text:s/>0,02<text:s/>de seconde, 30 mètres.<text:s/>L’onde<text:s/>de choc concentrée de gaz super-comprimé et chauffé, crée<text:s/>une mini-explosion thermique sur<text:s/>les trois mages,<text:s/>et<text:s/>la<text:s/><text:a xlink:href="https://paoriiu.jiuuijh.fr/encyclopedie/#Pyrnova" office:target-frame-name="_top" xlink:show="replace"><text:span text:style-name="Lienhypertexte">Pyrnova</text:span></text:a><text:s/>se propage le long<text:s/>de la<text:s/>barrière d'énergie<text:s/>du<text:s/>cocon<text:s/><text:a xlink:href="https://paoriiu.jiuuijh.fr/encyclopedie/#Némolemme" office:target-frame-name="_top" xlink:show="replace"><text:span text:style-name="Lienhypertexte">Némolemme</text:span></text:a><text:span text:style-name="T6705"><text:s/></text:span>qui les protège. Puis l’<text:a xlink:href="https://paoriiu.jiuuijh.fr/encyclopedie/#Pyrnova" office:target-frame-name="_top" xlink:show="replace"><text:span text:style-name="Lienhypertexte">onde<text:s/></text:span><text:span text:style-name="Lienhypertexte">Pyrogène</text:span></text:a><text:s/>frappe le mur en arrière<text:s/>dans une<text:s/>impulsion invisible de pression et de chaleur<text:s/>qui<text:s/>rebondi un peu dans tous les sens, en soulevant de la poussière,<text:s/>des débris<text:s/>et du<text:s/>limon.<text:s/>L’eau si claire devient un immense bourbier boueux<text:s/>baveux, un bordel brouillis, une bauge, un véritable bousin<text:s/>bigarré.</text:p>
      <text:p text:style-name="P6706">On ne perçoit plus rien.</text:p>
      <text:p text:style-name="P6707">Les trois mages essaient de lancer des sorts de lumières, mais ça ne fonctionne que dans l’obscurité. Leurs sorts éclairent les sédiments en suspension, comme les phares dans un brouillard. Ils sont tous les trois le nez dans<text:s/>les<text:s/>broussailles<text:s/>d’un bocage fangeux, incapable de distinguer<text:s/>XeAr<text:s/>dans<text:s/>cette<text:s/><text:a xlink:href="https://fr.wiktionary.org/wiki/b%C3%A9toire" office:target-frame-name="_top" xlink:show="replace"><text:span text:style-name="Lienhypertexte">bétoire</text:span></text:a>.<text:s/>Les<text:s/><text:a xlink:href="https://paoriiu.jiuuijh.fr/encyclopedie/#Goéthéurge" office:target-frame-name="_top" xlink:show="replace"><text:span text:style-name="T6708">G</text:span><text:span text:style-name="T6709">oéthéurg</text:span><text:span text:style-name="T6710">es</text:span></text:a><text:s/>de ses assaillants n’ont pas le temps de réagir, sonnées.<text:s/>Il est déjà sur eux,<text:s/><text:span text:style-name="T6711">giifa</text:span><text:span text:style-name="T6712"><text:s/>lance deux tentacules sur celui de droite pour le jeter à terre, XeAr fauche celui du milieu qu’il envoie sur le dernier à gauche.</text:span><text:span text:style-name="T6713"><text:s/>Le mage du milieu lance un sort planaire pour renverser l’horizon, malin.</text:span><text:span text:style-name="T6714"><text:s/>Maintenant c’est XeAr qui est par terre à l’envers et tous les trois debout au-dessus de lui.</text:span></text:p>
      <text:list text:style-name="LFO1" text:continue-numbering="true">
        <text:list-item>
          <text:p text:style-name="P6715">Tu vas pas nous faciliter la tâche <text:span text:style-name="T6716">‽</text:span> »<text:s/><text:span text:style-name="T6717">(</text:span><text:span text:style-name="T6718">‽<text:s/></text:span><text:a xlink:href="https://fr.wikipedia.org/wiki/Point_exclarrogatif" office:target-frame-name="_top" xlink:show="replace"><text:span text:style-name="T6719">point exclarrogatif</text:span></text:a>)</text:p>
        </text:list-item>
        <text:list-item>
          <text:p text:style-name="P6720">On dirait …»<text:s/>Répond XeAr<text:s/>« …<text:s/>si vous vous donnez<text:s/>tant<text:s/>de mal, c’est que ça doit le mériter… »</text:p>
        </text:list-item>
        <text:list-item>
          <text:p text:style-name="P6721">S’il te plaît… »<text:s/>Le mage de gauche n’a pas fini sa phrase que celui<text:s/>de<text:s/>droite<text:s/>a<text:s/>déjà lancé un sort.</text:p>
        </text:list-item>
      </text:list>
      <text:p text:style-name="P6722">La<text:s/><text:a xlink:href="https://paoriiu.jiuuijh.fr/encyclopedie/#Véralume" office:target-frame-name="_top" xlink:show="replace"><text:span text:style-name="Lienhypertexte">véralume</text:span></text:a><text:span text:style-name="T6723"><text:s/></text:span>touche le sol de sa lumière<text:s/>nacrée<text:s/>bleu méthane<text:s/>et elle commence à embrasser les poussières<text:s/>de<text:s/>l’eau dans des étincelles brillantes et chaudes. L’eau commence à bouillir. Cet imbécile vient de lancer<text:s/>une<text:s/><text:bookmark-start text:name="_Hlk198628963"/><text:a xlink:href="https://paoriiu.jiuuijh.fr/encyclopedie/#Hydroflamme" office:target-frame-name="_top" xlink:show="replace"><text:span text:style-name="Lienhypertexte">hydroflamme</text:span></text:a><text:bookmark-end text:name="_Hlk198628963"/><text:span text:style-name="T6724"><text:s/></text:span>au milieu de sédiments<text:s/>et de planctons.<text:s/>Le mage du centre lance avec la main droite un premier sort et de la main gauche un second contre sort.<text:s/>Le premier sort fait tourbillonner l’eau dans l’étape de purification<text:s/><text:a xlink:href="https://paoriiu.jiuuijh.fr/encyclopedie/#Nigressence" office:target-frame-name="_top" xlink:show="replace"><text:span text:style-name="Lienhypertexte">Nigressence</text:span></text:a>, l’eau s’éclairci, lavée ; pour être plus précis précipitée par filtrations magique à l’aide d’éponges de verre, il y a ajouté<text:s/>un réactif cristallin, qui donne au sort une belle<text:s/>couleur<text:s/>pâle et lumineuse.<text:s/>Un très beau<text:s/>sort d’<text:a xlink:href="https://paoriiu.jiuuijh.fr/encyclopedie/#Albedine" office:target-frame-name="_top" xlink:show="replace"><text:span text:style-name="Lienhypertexte">Albedine</text:span></text:a><text:span text:style-name="T6725"><text:s/></text:span>exécuté avec poésie, XeAr est admiratif.<text:s/>Le second sort<text:s/>une<text:s/><text:a xlink:href="https://paoriiu.jiuuijh.fr/encyclopedie/#Déluvence" office:target-frame-name="_top" xlink:show="replace"><text:span text:style-name="Lienhypertexte">Déluvence</text:span></text:a><text:span text:style-name="T6726"><text:s/></text:span>suave<text:s/>et agréable. La pluie d’eau douce surgie soudain au-dessus de tous les quatre,<text:s/>les gouttes,<text:s/>avec leur beau vert<text:s/><text:a xlink:href="https://encycolorpedia.fr/search?q=menthe" office:target-frame-name="_top" xlink:show="replace"><text:span text:style-name="Lienhypertexte">menthe</text:span></text:a><text:s/>des fumeroles,<text:s/>les enveloppe de sa gentillesse, chargée de mémoire<text:s/>séculaire.<text:s/>Ce mage est vraiment un magicien, ses sorts<text:s/>sont oniriques et<text:s/>surréalistes. Des Haïku<text:s/><text:a xlink:href="https://fr.wikipedia.org/wiki/%C3%89l%C3%A9gie" office:target-frame-name="_top" xlink:show="replace"><text:span text:style-name="Lienhypertexte">élégiaque</text:span><text:span text:style-name="Lienhypertexte">s</text:span></text:a><text:s/>mais étrangement pas si tristes que ça.<text:s/>Les<text:s/><text:a xlink:href="https://paoriiu.jiuuijh.fr/encyclopedie/#Goéthéurge" office:target-frame-name="_top" xlink:show="replace"><text:span text:style-name="T6727">G</text:span><text:span text:style-name="T6728">oéthéurg</text:span><text:span text:style-name="T6729">es</text:span></text:a><text:s/>des trois mages sortent de leur torpeur, l’onde de choc les a sonnées mais pas assez longtemps.<text:s/><text:span text:style-name="T6730">Giifa</text:span><text:span text:style-name="T6731"><text:s/>a déjà rechargé les chargeurs et plusieurs cocktails coulent déjà dans les veines de XeAr.</text:span><text:span text:style-name="T6732"><text:s/></text:span><text:span text:style-name="T6733">Alors<text:s/></text:span><text:span text:style-name="T6734">qu’il<text:s/></text:span><text:span text:style-name="T6735">prend la parole, il enlace des<text:s/></text:span><text:bookmark-start text:name="_Hlk198628422"/><text:a xlink:href="https://paoriiu.jiuuijh.fr/encyclopedie/#Échosylle" office:target-frame-name="_top" xlink:show="replace"><text:span text:style-name="T6736">Échosyll</text:span><text:span text:style-name="T6737">es</text:span></text:a><text:bookmark-end text:name="_Hlk198628422"/><text:span text:style-name="T6738"><text:s/>à ses paroles<text:s/></text:span><text:span text:style-name="T6739">où chaque<text:s/></text:span><text:span text:style-name="T6740">syllabe</text:span><text:span text:style-name="T6741"><text:s/>est porteuse<text:s/></text:span><text:span text:style-name="T6742">d'une signification magique intrinsèque</text:span><text:span text:style-name="T6743">,<text:s/></text:span><text:span text:style-name="T6744">l</text:span><text:span text:style-name="T6745">es trois antagonistes</text:span><text:span text:style-name="T6746"><text:s/>n’</text:span><text:span text:style-name="T6747">aperçoivent pas les<text:s/></text:span><text:a xlink:href="https://paoriiu.jiuuijh.fr/encyclopedie/#Moussement" office:target-frame-name="_top" xlink:show="replace"><text:bookmark-start text:name="_Hlk198628485"/><text:span text:style-name="T6748">Moussement</text:span><text:bookmark-end text:name="_Hlk198628485"/><text:span text:style-name="T6749">s</text:span></text:a><text:span text:style-name="T6750"><text:s/></text:span><text:span text:style-name="T6751">des sorts</text:span><text:span text:style-name="T6752">.</text:span></text:p>
      <text:soft-page-break/>
      <text:p text:style-name="P6753"><text:span text:style-name="T6754">Il illustre de ses mains son propos</text:span><text:span text:style-name="T6755"><text:s/>dans l’écume de préparation d</text:span><text:span text:style-name="T6756">u</text:span><text:span text:style-name="T6757"><text:s/>sort</text:span><text:span text:style-name="T6758">, e</text:span>t ses<text:s/>mains surjouent la dramaturgie de son propos ;</text:p>
      <text:list text:style-name="LFO1" text:continue-numbering="true">
        <text:list-item>
          <text:p text:style-name="P6759">Ces feux que vous avez allumés contre moi n'étaient pas charitables,</text:p>
        </text:list-item>
        <text:list-item>
          <text:p text:style-name="P6760">À votre tour goûtez les feux de mon enfer que je vous destine ! Coupables ! »</text:p>
        </text:list-item>
      </text:list>
      <text:p text:style-name="P6761">Le<text:s/>dernier<text:s/>mot claque comme ses mains et ses doigts finissent l’<text:bookmark-start text:name="_Hlk198322452"/><text:a xlink:href="https://paoriiu.jiuuijh.fr/encyclopedie/#Aquaglyphe" office:target-frame-name="_top" xlink:show="replace"><text:span text:style-name="Lienhypertexte">Aquaglyphe</text:span></text:a><text:bookmark-end text:name="_Hlk198322452"/>.</text:p>
      <text:p text:style-name="P6762">Le sort multiple est lancé,<text:s/>le cube de<text:s/><text:a xlink:href="https://paoriiu.jiuuijh.fr/encyclopedie/#Zonation" office:target-frame-name="_top" xlink:show="replace"><text:span text:style-name="Lienhypertexte">Zonation</text:span></text:a><text:span text:style-name="T6763"><text:s/></text:span>entoure les trois mages pétrifiés, sur chacune des<text:s/>4<text:s/>faces<text:s/>verticales<text:s/>apparaissent les<text:s/><text:a xlink:href="https://paoriiu.jiuuijh.fr/encyclopedie/#Hydroglyphe" office:target-frame-name="_top" xlink:show="replace"><text:span text:style-name="Lienhypertexte">Hydroglyphes</text:span></text:a><text:span text:style-name="T6764"><text:s/>lumineux.</text:span><text:span text:style-name="T6765"><text:s/></text:span></text:p>
      <text:p text:style-name="P6766">Entre XeAr et les mages ;</text:p>
      <text:p text:style-name="P6767"><text:span text:style-name="T6768">*</text:span><text:a xlink:href="https://paoriiu.jiuuijh.fr/encyclopedie/#Véralume" office:target-frame-name="_top" xlink:show="replace"><text:span text:style-name="T6769">Véralume</text:span></text:a><text:span text:style-name="T6770">, flamme douce de la<text:s/></text:span><text:span text:style-name="T6771">mer, *</text:span><text:span text:style-name="T6772"><text:s/></text:span></text:p>
      <text:p text:style-name="P6773">Derrière eux</text:p>
      <text:p text:style-name="P6774"><text:span text:style-name="T6775">*Que ta lumière éclaire</text:span><text:span text:style-name="T6776"><text:s/>mes<text:s/></text:span><text:span text:style-name="T6777">vers.</text:span><text:span text:style-name="T6778"><text:s/>*</text:span><text:span text:style-name="T6779"><text:s/></text:span></text:p>
      <text:p text:style-name="P6780">à droite</text:p>
      <text:p text:style-name="P6781">*Sous ton éclat, je trouve la<text:s/>clarté, *<text:s/></text:p>
      <text:p text:style-name="P6782">et à gauche</text:p>
      <text:p text:style-name="P6783"><text:span text:style-name="T6784">*Que ton reflet me donne<text:s/></text:span><text:span text:style-name="T6785">l’immensité. *</text:span><text:span text:style-name="T6786"><text:s/></text:span></text:p>
      <text:list text:style-name="LFO1" text:continue-numbering="true">
        <text:list-item>
          <text:p text:style-name="P6787"><text:span text:style-name="T6788">Vous vouliez une<text:s/></text:span><text:a xlink:href="https://paoriiu.jiuuijh.fr/encyclopedie/#Hydroflamme" office:target-frame-name="_top" xlink:show="replace"><text:span text:style-name="Lienhypertexte">hydroflamme</text:span></text:a><text:span text:style-name="T6789"><text:s/></text:span><text:span text:style-name="T6790">v</text:span><text:span text:style-name="T6791">oici ma version</text:span><text:span text:style-name="T6792">. »</text:span><text:span text:style-name="T6793"><text:s/></text:span><text:span text:style-name="T6794">M</text:span><text:span text:style-name="T6795">urmure XeAr</text:span><text:span text:style-name="T6796"><text:s/></text:span><text:span text:style-name="T6797">⸮</text:span><text:span text:style-name="T6798"><text:s/></text:span><text:span text:style-name="T6799">(</text:span><text:span text:style-name="T6800">⸮<text:s/></text:span><text:a xlink:href="https://fr.wikipedia.org/wiki/Point_d%27ironie" office:target-frame-name="_top" xlink:show="replace"><text:span text:style-name="T6801">point d’ironie</text:span></text:a>)</text:p>
        </text:list-item>
      </text:list>
      <text:p text:style-name="P6802"><text:span text:style-name="T6803">Pe</text:span><text:span text:style-name="T6804">ndant</text:span><text:span text:style-name="T6805"><text:s/>ce temps<text:s/></text:span><text:span text:style-name="T6806">giifa</text:span><text:span text:style-name="T6807"><text:s/></text:span><text:span text:style-name="T6808">projette<text:s/></text:span><text:span text:style-name="T6809">d</text:span><text:span text:style-name="T6810">es c</text:span><text:span text:style-name="T6811">ristaux jaunes éclatant de<text:s/></text:span><text:a xlink:href="https://paoriiu.jiuuijh.fr/encyclopedie/#S8" office:target-frame-name="_top" xlink:show="replace"><text:span text:style-name="T6812">soufre</text:span><text:span text:style-name="T6813"><text:s/></text:span><text:span text:style-name="T6814">octoatomique</text:span></text:a><text:span text:style-name="T6815">.</text:span></text:p>
      <text:p text:style-name="P6816"><text:span text:style-name="T6817">Le cube commence à se remplir<text:s/></text:span><text:span text:style-name="T6818">de « </text:span><text:span text:style-name="T6819">La flamme froide qui danse sur le seuil des enfers marins</text:span><text:span text:style-name="T6820">.</text:span><text:span text:style-name="T6821"> »</text:span><text:span text:style-name="T6822"><text:line-break/>Les flammes</text:span><text:span text:style-name="T6823">,</text:span><text:span text:style-name="T6824"><text:s/>jaune souffre</text:span><text:span text:style-name="T6825">,<text:s/></text:span><text:span text:style-name="T6826">commencent à envahir le cube, le sol s’ouvre sous leurs pieds…</text:span><text:span text:style-name="T6827"><text:line-break/></text:span><text:span text:style-name="T6828">I</text:span><text:span text:style-name="T6829">ls ont le regard terrifiés, d’immenses crevasses de lave brulante en contre bas, le cube se brise sous la chaleur, les<text:s/></text:span><text:a xlink:href="https://paoriiu.jiuuijh.fr/encyclopedie/#Hydroflamme" office:target-frame-name="_top" xlink:show="replace"><text:span text:style-name="Lienhypertexte">hydroflamm</text:span><text:span text:style-name="Lienhypertexte">es</text:span></text:a><text:span text:style-name="T6830"><text:s/></text:span><text:span text:style-name="T6831">bleues commencent à envahir le hangar et se propagent le long du sol.</text:span><text:span text:style-name="T6832"><text:line-break/></text:span><text:span text:style-name="T6833">giifa</text:span><text:span text:style-name="T6834"><text:s/>jette devant eux des ampoules de verre enchanté qui se brisent en touchant le sol</text:span><text:span text:style-name="T6835"><text:s/>dispersant le<text:s/></text:span><text:span text:style-name="T6836">Catalyseur<text:s/></text:span><text:a xlink:href="https://paoriiu.jiuuijh.fr/encyclopedie/#Souffd-Ondine" office:target-frame-name="_top" xlink:show="replace"><text:span text:style-name="T6837">H2O-Éthérique</text:span></text:a><text:span text:style-name="T6838">. Le gaz liquéfié sous haute pression magique se libère dans l’eau et provoque<text:s/></text:span><text:span text:style-name="T6839">une dissociation explosive qui libère l'énergie primordiale de l'élément liquide (Hydrolyse magique intense).<text:s/></text:span><text:span text:style-name="T6840">La source<text:s/></text:span><text:span text:style-name="T6841">d'énergie</text:span><text:span text:style-name="T6842"><text:s/></text:span><text:span text:style-name="T6843">est<text:s/></text:span><text:span text:style-name="T6844">considérable</text:span><text:span text:style-name="T6845">, même<text:s/></text:span><text:span text:style-name="T6846">pour</text:span><text:span text:style-name="T6847"><text:s/>un</text:span><text:span text:style-name="T6848"><text:s/>sort majeur</text:span><text:span text:style-name="T6849"><text:s/>et</text:span><text:span text:style-name="T6850"><text:s/>dangereusement instable.</text:span><text:span text:style-name="T6851"><text:s/></text:span><text:span text:style-name="T6852">"</text:span><text:span text:style-name="T6853">Le baiser qui éveille le feu dormant dans le cœur de l'eau.</text:span><text:span text:style-name="T6854">"</text:span><text:span text:style-name="T6855">, c’est l</text:span><text:span text:style-name="T6856">e<text:s/></text:span><text:a xlink:href="https://paoriiu.jiuuijh.fr/encyclopedie/#Souffd-Ondine" office:target-frame-name="_top" xlink:show="replace"><text:span text:style-name="T6857">souffle d’Ondine</text:span></text:a><text:span text:style-name="T6858">.</text:span></text:p>
      <text:p text:style-name="P6859"><text:span text:style-name="T6860">Les<text:s/></text:span><text:a xlink:href="https://paoriiu.jiuuijh.fr/encyclopedie/#Labeur" office:target-frame-name="_top" xlink:show="replace"><text:span text:style-name="T6861">labeurs</text:span></text:a><text:span text:style-name="T6862"><text:s/>les plus proches commencent à fondre et s’effondrer sur eux même, les caisses en<text:s/></text:span><text:span text:style-name="T6863">métal et les éléments les plus fragiles</text:span><text:span text:style-name="T6864"><text:s/>coulent</text:span><text:span text:style-name="T6865">.</text:span><text:span text:style-name="T6866"><text:s/></text:span><text:span text:style-name="T6867">Des flammes<text:s/></text:span><text:span text:style-name="T6868">d’eau<text:s/></text:span><text:span text:style-name="T6869">jaunes</text:span><text:span text:style-name="T6870"><text:s/>souffre</text:span><text:span text:style-name="T6871"><text:s/>et rouge infernal</text:span><text:span text:style-name="T6872"><text:s/></text:span><text:span text:style-name="T6873">jaillissent des crevasses et commencent à<text:s/></text:span><text:span text:style-name="T6874">créer un<text:s/></text:span><text:span text:style-name="T6875">tourbillon</text:span><text:span text:style-name="T6876"><text:s/>de<text:s/></text:span><text:a xlink:href="https://paoriiu.jiuuijh.fr/encyclopedie/#Vorticessence" office:target-frame-name="_top" xlink:show="replace"><text:span text:style-name="T6877">Vorticessence</text:span></text:a><text:span text:style-name="T6878"><text:s/></text:span><text:span text:style-name="T6879">tout autour des trois mages immobiles, la chaleur envahie tout</text:span><text:span text:style-name="T6880">.</text:span><text:span text:style-name="T6881"><text:s/></text:span><text:span text:style-name="T6882">Au plus près du cœur de cet</text:span><text:span text:style-name="T6883">te fournaise</text:span><text:span text:style-name="T6884">, le métal devenu liquide, forme des flaques qui s’évaporent dans des volutes corrosives.</text:span></text:p>
      <text:p text:style-name="P6885"><text:span text:style-name="T6886">L’enfer se déchaine sur les trois mages qui ne bougent plus,</text:span><text:span text:style-name="T6887"><text:s/></text:span><text:span text:style-name="T6888">le</text:span><text:span text:style-name="T6889">s</text:span><text:span text:style-name="T6890"><text:s/>flammes d’eau</text:span><text:span text:style-name="T6891"><text:s/>enveloppent tout le hangar d</text:span><text:span text:style-name="T6892">e</text:span><text:span text:style-name="T6893"><text:s/>jaune<text:s/></text:span><text:a xlink:href="https://paoriiu.jiuuijh.fr/encyclopedie/#Soufre-Abyssal" office:target-frame-name="_top" xlink:show="replace"><text:span text:style-name="T6894">Soufre Abyssal</text:span></text:a><text:span text:style-name="T6895"><text:s/>et lèchent le plafond d’un<text:s/></text:span><text:a xlink:href="https://encycolorpedia.fr/search?q=rouge+%C3%A9carlate" office:target-frame-name="_top" xlink:show="replace"><text:span text:style-name="T6896">rouge écarlate</text:span></text:a><text:span text:style-name="T6897"><text:s/>effrayant.</text:span><text:span text:style-name="T6898"><text:s/>Au-dessus se dresse la silhouette d’une main<text:s/></text:span><text:span text:style-name="T6899">noire sans lumière, menaçante qui danse avec les éclats de flammes, comme si cette main était en train de tracer de nouveaux<text:s/></text:span><text:a xlink:href="https://paoriiu.jiuuijh.fr/encyclopedie/#Aquaglyphe" office:target-frame-name="_top" xlink:show="replace"><text:span text:style-name="Lienhypertexte">Aquaglyphes</text:span></text:a><text:span text:style-name="T6900"><text:s/>mortels</text:span><text:span text:style-name="T6901">. La peur</text:span><text:span text:style-name="T6902">,</text:span><text:span text:style-name="T6903"><text:s/>la terreur coulent de toute part des mages, comme coule</text:span><text:span text:style-name="T6904"><text:s/></text:span><text:span text:style-name="T6905">le métal fondu dans le hangar, les<text:s/></text:span><text:a xlink:href="https://paoriiu.jiuuijh.fr/encyclopedie/#Labeur" office:target-frame-name="_top" xlink:show="replace"><text:span text:style-name="T6906">labeurs</text:span></text:a><text:span text:style-name="T6907"><text:s/>les plus proches sont devenus de grosses flaques</text:span><text:span text:style-name="T6908">.</text:span><text:span text:style-name="T6909"><text:s/>La noirceur de la main commence à envahir le cœur des mages, elle étend<text:s/></text:span><text:span text:style-name="T6910">son<text:s/></text:span><text:bookmark-start text:name="_Hlk195764988"/><text:a xlink:href="https://paoriiu.jiuuijh.fr/encyclopedie/#Osculuniscence" office:target-frame-name="_top" xlink:show="replace"><text:span text:style-name="T6911">Osculun</text:span><text:span text:style-name="T6912">i</text:span><text:span text:style-name="T6913">scence</text:span></text:a><text:span text:style-name="T6914"><text:s/></text:span><text:bookmark-end text:name="_Hlk195764988"/><text:span text:style-name="T6915">de plus en plus à travers le hangar et commence à absorber la lumière des flammes.</text:span><text:span text:style-name="T6916"><text:s/>Tout commence à s’éteindre, seul au pied des mages coules la lave des enfers ouverts devant eux.</text:span></text:p>
      <text:p text:style-name="P6917"><text:span text:style-name="T6918"><text:tab/>Puis…</text:span><text:span text:style-name="T6919"><text:s/></text:span></text:p>
      <text:p text:style-name="P6920"/>
      <text:soft-page-break/>
      <text:p text:style-name="P6921">Chapitre 22</text:p>
      <text:p text:style-name="P6922"/>
      <text:p text:style-name="P6923">Elle est<text:s/>apparue.</text:p>
      <text:p text:style-name="P6924">Dans le noir le plus pénétrant, de l’obscurité la plus sombre.</text:p>
      <text:p text:style-name="P6925">Au-dessus des mages<text:s/>une silhouette de lumière<text:s/>dézippe le voile de ténèbres au fur et à mesure qu’elle descend vers le sol.<text:s/>La lumière ;<text:s/>sa lumière fend en deux le sortilège, d’un blanc simple et éclatant.</text:p>
      <text:p text:style-name="P6926"><text:span text:style-name="T6927">La joie revient vers les mages, ils commencent à bouger et la voit : l’enchanteresse</text:span><text:span text:style-name="T6928">, les bras écart</text:span><text:span text:style-name="T6929">és</text:span><text:span text:style-name="T6930">, comme pour écarter la noirceur de<text:s/></text:span><text:span text:style-name="T6931">cette<text:s/></text:span><text:a xlink:href="https://fr.wikipedia.org/wiki/Eupraxie" office:target-frame-name="_top" xlink:show="replace"><text:span text:style-name="T6932">eupraxie</text:span></text:a><text:span text:style-name="T6933">.</text:span><text:span text:style-name="T6934"><text:s/></text:span></text:p>
      <text:p text:style-name="P6935">Le cœur vibrant d'une galaxie en floraison, se diffuse<text:s/>en parfums mystiques et scintillants, réalisant avec grâce<text:s/>et<text:s/>succès<text:s/>la dispersion du sort de XeAR.</text:p>
      <text:p text:style-name="P6936"><text:span text:style-name="T6937">L’enchanteresse se pose, le pied droit touche le sol, elle fait face à XeAr ; elle s’est<text:s/></text:span><text:span text:style-name="T6938">interposée</text:span><text:span text:style-name="T6939"><text:s/>entre lui et les mages.</text:span><text:span text:style-name="T6940"><text:s/>Tout en ramenant ses bras sur sa poitrine elle lance une<text:s/></text:span><text:a xlink:href="https://paoriiu.jiuuijh.fr/encyclopedie/#Rippléon" office:target-frame-name="_top" xlink:show="replace"><text:span text:style-name="T6941">Rippléon</text:span></text:a><text:span text:style-name="T6942"><text:s/></text:span><text:span text:style-name="T6943">chaleureuse et ces mots aux mages :</text:span></text:p>
      <text:list text:style-name="LFO1" text:continue-numbering="true">
        <text:list-item>
          <text:p text:style-name="P6944">Ça va aller ? si vous en avez la force, partez. »</text:p>
        </text:list-item>
      </text:list>
      <text:p text:style-name="P6945">L’onde magique de ses<text:s/>paroles<text:s/>se propage<text:s/>dans l’eau avec un arrière-goût miellé et persistant,<text:s/>apportant joie et renouveau<text:s/>sur<text:s/>une note épicée.<text:s/></text:p>
      <text:p text:style-name="P6946"><text:span text:style-name="T6947">Ils ne se font pas prier<text:s/></text:span><text:span text:style-name="T6948">dans une<text:s/></text:span><text:a xlink:href="https://paoriiu.jiuuijh.fr/encyclopedie/#Ondéclic" office:target-frame-name="_top" xlink:show="replace"><text:span text:style-name="T6949">Ondéclic</text:span></text:a><text:span text:style-name="T6950"><text:s/>leurs<text:s/></text:span><text:span text:style-name="T6951">corps se<text:s/></text:span><text:span text:style-name="T6952">sont<text:s/></text:span><text:span text:style-name="T6953">déli</text:span><text:span text:style-name="T6954">és</text:span><text:span text:style-name="T6955"><text:s/>comme une algue caressée par le courant,<text:s/></text:span><text:span text:style-name="T6956">les<text:s/></text:span><text:span text:style-name="T6957">contours s</text:span><text:span text:style-name="T6958">e sont<text:s/></text:span><text:span text:style-name="T6959">estomp</text:span><text:span text:style-name="T6960">és<text:s/></text:span><text:span text:style-name="T6961">en un halo d'</text:span><text:a xlink:href="https://encycolorpedia.fr/search?q=opalescent" office:target-frame-name="_top" xlink:show="replace"><text:span text:style-name="T6962">opalescence</text:span></text:a><text:span text:style-name="T6963">, avant de se fondre dans le silence abyssal, laissant derrière le souvenir d'un murmure d'eau et l'écho d'une mélodie oubliée.</text:span></text:p>
      <text:p text:style-name="P6964">Leurs peurs ont disparu avec eux.</text:p>
      <text:list text:style-name="LFO1" text:continue-numbering="true">
        <text:list-item>
          <text:p text:style-name="P6965"><text:span text:style-name="T6966">A nous deux</text:span><text:span text:style-name="T6967">. » L</text:span><text:span text:style-name="T6968">ance l’enchanteresse en même temps que les tentacules<text:s/></text:span><text:span text:style-name="T6969">de sa<text:s/></text:span><text:a xlink:href="https://paoriiu.jiuuijh.fr/encyclopedie/#Goéthéurge" office:target-frame-name="_top" xlink:show="replace"><text:span text:style-name="T6970">G</text:span><text:span text:style-name="T6971">oéthéurge</text:span></text:a><text:span text:style-name="T6972">.</text:span></text:p>
        </text:list-item>
      </text:list>
      <text:p text:style-name="P6973"><text:span text:style-name="T6974">U</text:span><text:span text:style-name="T6975">ne méduse</text:span><text:span text:style-name="T6976"><text:s/></text:span><text:a xlink:href="https://encycolorpedia.fr/search?q=corail" office:target-frame-name="_top" xlink:show="replace"><text:span text:style-name="T6977">corail</text:span></text:a><text:span text:style-name="T6978"><text:s/>et<text:s/></text:span><text:a xlink:href="https://encycolorpedia.fr/search?q=Feu+vif" office:target-frame-name="_top" xlink:show="replace"><text:span text:style-name="T6979">feu vif</text:span></text:a><text:span text:style-name="T6980">, l’ombrelle<text:s/></text:span><text:span text:style-name="T6981">éclos doucement et<text:s/></text:span><text:span text:style-name="T6982">couvre entièrement l’enchanteresse</text:span><text:span text:style-name="T6983">, tandis que les<text:s/></text:span><text:a xlink:href="https://fr.wikipedia.org/wiki/M%C3%A9duse_%28animal%29#/media/Fichier:Anatomy_of_a_jellyfish.svg" office:target-frame-name="_top" xlink:show="replace"><text:span text:style-name="T6984">bras oraux</text:span></text:a><text:span text:style-name="T6985"><text:s/>se déploient<text:s/></text:span><text:span text:style-name="T6986">de part et d’autre</text:span><text:span text:style-name="T6987">, les<text:s/></text:span><text:a xlink:href="https://fr.wikipedia.org/wiki/M%C3%A9duse_%28animal%29#/media/Fichier:Anatomy_of_a_jellyfish.svg" office:target-frame-name="_top" xlink:show="replace"><text:span text:style-name="T6988">tentacules venimeux</text:span></text:a><text:span text:style-name="T6989"><text:s/></text:span><text:span text:style-name="T6990">s’étalent et<text:s/></text:span><text:span text:style-name="T6991">envahissent l’espace du hangar.</text:span><text:span text:style-name="T6992"><text:s/></text:span><text:span text:style-name="T6993">C’est une magnifique<text:s/></text:span><text:a xlink:href="https://fr.wikipedia.org/wiki/Nemopilema_nomurai" office:target-frame-name="_top" xlink:show="replace"><text:span text:style-name="T6994">Nemopilema</text:span></text:a><text:span text:style-name="T6995"><text:s/>de<text:s/></text:span><text:span text:style-name="T6996">presque<text:s/></text:span><text:span text:style-name="T6997">deux mètres qui<text:s/></text:span><text:span text:style-name="T6998">enlace</text:span><text:span text:style-name="T6999"><text:s/>sa<text:s/></text:span><text:span text:style-name="T7000">partenaire</text:span><text:span text:style-name="T7001"><text:s/>de son<text:s/></text:span><text:span text:style-name="T7002">corps</text:span><text:span text:style-name="T7003"><text:s/>bleuté translucide</text:span><text:span text:style-name="T7004"><text:s/>et ses tentacules sous-jacents<text:s/></text:span><text:span text:style-name="T7005">jaunâtres bruns<text:s/></text:span><text:span text:style-name="T7006">parcourent<text:s/></text:span><text:span text:style-name="T7007">l’eau<text:s/></text:span><text:span text:style-name="T7008">d’une s</text:span><text:span text:style-name="T7009">aveur douce et légèrement citronnée</text:span><text:span text:style-name="T7010"><text:s/></text:span><text:span text:style-name="T7011">à travers le hangar.<text:s/></text:span><text:span text:style-name="T7012">Quelques bras oraux étreignent l’enchanteresse</text:span><text:span text:style-name="T7013"><text:s/>et une partie du corps est lovée dans le sac à flanc en<text:s/></text:span><text:a xlink:href="https://paoriiu.jiuuijh.fr/encyclopedie/#Kelpissage" office:target-frame-name="_top" xlink:show="replace"><text:span text:style-name="Lienhypertexte">kelpissage</text:span></text:a><text:span text:style-name="T7014">,<text:s/></text:span><text:span text:style-name="T7015">tissé à partir de<text:s/></text:span><text:span text:style-name="T7016">plusieurs<text:s/></text:span><text:a xlink:href="https://fr.wikipedia.org/wiki/Laminariales" office:target-frame-name="_top" xlink:show="replace"><text:span text:style-name="T7017">Laminariales</text:span></text:a><text:span text:style-name="T7018"><text:s/>brunes et plus claires</text:span><text:span text:style-name="T7019">. Il y a au moins<text:s/></text:span><text:span text:style-name="T7020">six<text:s/></text:span><text:span text:style-name="T7021">espèces<text:s/></text:span><text:span text:style-name="T7022">différentes,</text:span><text:span text:style-name="T7023"><text:s/>un travail magnifique qui projette des couleurs iridescentes</text:span><text:span text:style-name="T7024"><text:s/></text:span><text:span text:style-name="T7025">ensorcelée</text:span><text:span text:style-name="T7026"><text:s/></text:span><text:span text:style-name="T7027">avec pleins<text:s/></text:span><text:span text:style-name="T7028">d</text:span><text:span text:style-name="T7029">’</text:span><text:a xlink:href="https://paoriiu.jiuuijh.fr/encyclopedie/#Écailles-Miroir" office:target-frame-name="_top" xlink:show="replace"><text:span text:style-name="T7030">Écailles-Miroir</text:span></text:a><text:span text:style-name="T7031"><text:s/>un peu partout.<text:s/></text:span><text:span text:style-name="T7032">Elle porte un très beau casque intégral</text:span><text:span text:style-name="T7033">,</text:span><text:span text:style-name="T7034"><text:s/>soutenue d’une magie poétique. D</text:span><text:span text:style-name="T7035">evant<text:s/></text:span><text:span text:style-name="T7036">l</text:span><text:span text:style-name="T7037">a bouche</text:span><text:span text:style-name="T7038">,<text:s/></text:span><text:span text:style-name="T7039">dans<text:s/></text:span><text:span text:style-name="T7040">l’excroissance<text:s/></text:span><text:span text:style-name="T7041">translucide</text:span><text:span text:style-name="T7042">,<text:s/></text:span><text:span text:style-name="T7043">se loge un filtre<text:s/></text:span><text:a xlink:href="https://paoriiu.jiuuijh.fr/encyclopedie/#Siphonelle" office:target-frame-name="_top" xlink:show="replace"><text:span text:style-name="T7044">Siphonelle</text:span></text:a><text:span text:style-name="T7045">,</text:span><text:span text:style-name="T7046"><text:s/>ça va pas être possible d’empoisonner l’eau ou de provoquer des hallucinations de cette manière.</text:span><text:span text:style-name="T7047"><text:s/></text:span><text:span text:style-name="T7048">Bien évidement ses oreilles sont protégées</text:span><text:span text:style-name="T7049"><text:s/>du bruit</text:span><text:span text:style-name="T7050"><text:s/>pa</text:span><text:span text:style-name="T7051">r</text:span><text:span text:style-name="T7052"><text:s/>un<text:s/></text:span><text:a xlink:href="https://paoriiu.jiuuijh.fr/encyclopedie/#Quiétal" office:target-frame-name="_top" xlink:show="replace"><text:span text:style-name="T7053">Quiétal</text:span></text:a><text:span text:style-name="T7054">, de part et d’autre<text:s/></text:span><text:span text:style-name="T7055">avec la forme caractéristique de la spirale du nautilus</text:span><text:span text:style-name="T7056">, c’est très élégant.</text:span></text:p>
      <text:p text:style-name="P7057">Mais elle n’est pas là pour un défilé de mode, ça va saigner.<text:s/>XeAr se tient prêt.</text:p>
      <text:p text:style-name="P7058"><text:span text:style-name="T7059">Sans un<text:s/></text:span><text:a xlink:href="https://paoriiu.jiuuijh.fr/encyclopedie/#Moussement" office:target-frame-name="_top" xlink:show="replace"><text:span text:style-name="T7060">Moussement</text:span></text:a><text:span text:style-name="T7061"><text:s/>l</text:span><text:span text:style-name="T7062">es sorts ont<text:s/></text:span><text:span text:style-name="T7063">jailli</text:span><text:span text:style-name="T7064"> ;<text:s/></text:span><text:span text:style-name="T7065">un son profond, si profond qu’il fait frissonner les coraux,<text:s/></text:span><text:span text:style-name="T7066">giifa</text:span><text:span text:style-name="T7067"><text:s/>tremble</text:span><text:span text:style-name="T7068"><text:s/>de toute sa capacité<text:s/></text:span><text:a xlink:href="https://paoriiu.jiuuijh.fr/encyclopedie/#Némochrome" office:target-frame-name="_top" xlink:show="replace"><text:span text:style-name="T7069">Némochrome</text:span></text:a><text:span text:style-name="T7070">, e</text:span><text:span text:style-name="T7071">lle est apeurée comme jamais ça ne lui été arrivé, elle scintille de milles couleurs, ne sachant choisir laquelle pour exprimer combien elle a peur.</text:span><text:span text:style-name="T7072"><text:line-break/></text:span><text:span text:style-name="T7073">Plusieurs<text:s/></text:span><text:a xlink:href="https://fr.wikipedia.org/wiki/Brinicle" office:target-frame-name="_top" xlink:show="replace"><text:span text:style-name="T7074">doigts d’anges de la mort</text:span></text:a><text:span text:style-name="T7075"><text:s/>se précipitent vers XeAr le long de quelques tentacules de la méduse</text:span><text:span text:style-name="T7076">.</text:span></text:p>
      <text:p text:style-name="P7077"><text:span text:style-name="T7078">Les<text:s/></text:span><text:a xlink:href="https://fr.wikipedia.org/wiki/Brinicle" office:target-frame-name="_top" xlink:show="replace"><text:span text:style-name="T7079">brinicles</text:span></text:a><text:span text:style-name="T7080"><text:s/></text:span><text:span text:style-name="T7081">forment de</text:span><text:span text:style-name="T7082">s</text:span><text:span text:style-name="T7083"><text:s/></text:span><text:a xlink:href="https://fr.wikipedia.org/wiki/Figure_de_Lichtenberg" office:target-frame-name="_top" xlink:show="replace"><text:span text:style-name="T7084">figures de Lichtenberg</text:span></text:a><text:span text:style-name="T7085"><text:s/></text:span><text:span text:style-name="T7086">hypnotisantes<text:s/></text:span><text:span text:style-name="T7087">qui se dirigent toutes<text:s/></text:span><text:span text:style-name="T7088">d</text:span><text:span text:style-name="T7089">e</text:span><text:span text:style-name="T7090"><text:s/>glace<text:s/></text:span><text:span text:style-name="T7091">vers XeAr, les yeux médusés et plein d’admiration.<text:s/></text:span><text:span text:style-name="T7092">En un seul mouvement e</text:span><text:span text:style-name="T7093">lle a eu le temps</text:span><text:span text:style-name="T7094"> ;<text:s/></text:span><text:span text:style-name="T7095">de booster son<text:s/></text:span><text:span text:style-name="T7096">métabolisme</text:span><text:span text:style-name="T7097"><text:s/>avec un<text:s/></text:span><text:span text:style-name="T7098">cocktail<text:s/></text:span><text:a xlink:href="https://paoriiu.jiuuijh.fr/encyclopedie/#ATP-Mitochondrion-Flamme" office:target-frame-name="_top" xlink:show="replace"><text:span text:style-name="T7099">ATP-Mitochondrion Flamme</text:span></text:a><text:span text:style-name="T7100">,<text:s/></text:span><text:span text:style-name="T7101">de séparer<text:s/></text:span><text:span text:style-name="T7102">les différentes couches de salinité de l'eau<text:s/></text:span><text:span text:style-name="T7103">en différentes</text:span><text:span text:style-name="T7104"><text:s/>st</text:span><text:span text:style-name="T7105">r</text:span><text:span text:style-name="T7106">ates<text:s/></text:span><text:a xlink:href="https://fr.wikipedia.org/wiki/Halocline" office:target-frame-name="_top" xlink:show="replace"><text:span text:style-name="T7107">haloclines</text:span></text:a><text:span text:style-name="T7108">.</text:span><text:span text:style-name="T7109"><text:s/></text:span><text:span text:style-name="T7110">En même temps elle dirige cette<text:s/></text:span><text:a xlink:href="https://fr.wikipedia.org/wiki/Glace_superionique" office:target-frame-name="_top" xlink:show="replace"><text:span text:style-name="T7111">glace<text:s/></text:span><text:span text:style-name="T7112">superionique</text:span></text:a><text:span text:style-name="T7113"><text:s/></text:span><text:span text:style-name="T7114">par<text:s/></text:span><text:a xlink:href="https://paoriiu.jiuuijh.fr/encyclopedie/#Marinokinésie" office:target-frame-name="_top" xlink:show="replace"><text:span text:style-name="T7115">Marinokinésie</text:span></text:a><text:span text:style-name="T7116"><text:s/></text:span><text:span text:style-name="T7117">tout le long des tentacules de sa méduse autour desquels se crée la<text:s/></text:span><text:a xlink:href="https://fr.wikipedia.org/wiki/Nucl%C3%A9ation" office:target-frame-name="_top" xlink:show="replace"><text:span text:style-name="T7118">nucléation</text:span></text:a><text:span text:style-name="T7119"><text:s/></text:span><text:span text:style-name="T7120">de glace</text:span><text:span text:style-name="T7121">.</text:span></text:p>
      <text:p text:style-name="P7122">Malin et poétique…<text:s/></text:p>
      <text:p text:style-name="P7123">Vraiment impressionnant<text:s/>l’art de<text:s/>l’enchanteresse.</text:p>
      <text:p text:style-name="P7124"><text:span text:style-name="T7125">Elle exploite un<text:s/></text:span><text:span text:style-name="T7126">état de la matière assez exotique</text:span><text:span text:style-name="T7127">, elle a fait grimper la température à plus<text:s/></text:span><text:span text:style-name="T7128">5</text:span><text:span text:style-name="T7129">000</text:span><text:span text:style-name="T7130"><text:s/>K</text:span><text:span text:style-name="T7131"><text:s/>et localement elle est arrivée<text:s/></text:span><text:span text:style-name="T7132">à<text:s/></text:span><text:span text:style-name="T7133">augmenter la pression.<text:s/></text:span><text:span text:style-name="T7134">À ce degré, la glace forme<text:s/></text:span><text:span text:style-name="T7135">des</text:span><text:span text:style-name="T7136"><text:s/></text:span><text:span text:style-name="T7137">cristaux<text:s/></text:span><text:span text:style-name="T7138">cub</text:span><text:span text:style-name="T7139">ique</text:span><text:span text:style-name="T7140"><text:s/>au sein duquel une étrange danse chimique se réalise</text:span><text:span text:style-name="T7141">,<text:s/></text:span><text:span text:style-name="T7142">tout le long</text:span><text:span text:style-name="T7143"><text:s/>des tentacules</text:span><text:span text:style-name="T7144">. L’eau transitionne de phase,</text:span><text:span text:style-name="T7145"><text:s/>d</text:span><text:span text:style-name="T7146">es ions saturés d'oxygène se cristallisent, et<text:s/></text:span><text:span text:style-name="T7147">catalysent</text:span><text:span text:style-name="T7148"><text:s/>les ions d'hydrogène.<text:s/></text:span><text:span text:style-name="T7149">Tout ça<text:s/></text:span><text:span text:style-name="T7150">devient<text:s/></text:span><text:soft-page-break/><text:span text:style-name="T7151">hautement conducteur en se transformant<text:s/></text:span><text:span text:style-name="T7152">vers</text:span><text:span text:style-name="T7153"><text:s/>l'état solide</text:span><text:span text:style-name="T7154"> ;<text:s/></text:span><text:a xlink:href="https://fr.wikipedia.org/wiki/Glace_superionique" office:target-frame-name="_top" xlink:show="replace"><text:span text:style-name="T7155">glace<text:s/></text:span><text:span text:style-name="T7156">superionique</text:span></text:a><text:span text:style-name="T7157">,</text:span><text:span text:style-name="T7158"><text:s/>un</text:span><text:span text:style-name="T7159">e magie</text:span><text:span text:style-name="T7160"><text:s/></text:span><text:a xlink:href="https://paoriiu.jiuuijh.fr/encyclopedie/#Cryohydrie" office:target-frame-name="_top" xlink:show="replace"><text:span text:style-name="T7161">Cryohydrie</text:span></text:a><text:span text:style-name="T7162"><text:s/></text:span><text:span text:style-name="T7163">très<text:s/></text:span><text:span text:style-name="T7164">lyrique</text:span><text:span text:style-name="T7165">.</text:span></text:p>
      <text:p text:style-name="P7166"><text:span text:style-name="T7167">E</text:span><text:span text:style-name="T7168">lle a aussi déployé un champ d’énergie pour la protection du hangar et éviter plus de<text:s/></text:span><text:span text:style-name="T7169">dégâts</text:span><text:span text:style-name="T7170">, XeAr n’avait jamais vu un</text:span><text:span text:style-name="T7171"><text:s/></text:span><text:a xlink:href="https://paoriiu.jiuuijh.fr/encyclopedie/#Vorticium" office:target-frame-name="_top" xlink:show="replace"><text:span text:style-name="T7172">Vorticium</text:span></text:a><text:span text:style-name="T7173"><text:s/></text:span><text:span text:style-name="T7174">aussi limpide, d’habitude le sort est plus démonstratif et il<text:s/></text:span><text:span text:style-name="T7175">tourbillonne</text:span><text:span text:style-name="T7176">.<text:s/></text:span><text:span text:style-name="T7177">La protection du<text:s/></text:span><text:a xlink:href="https://paoriiu.jiuuijh.fr/encyclopedie/#Vorticium" office:target-frame-name="_top" xlink:show="replace"><text:span text:style-name="T7178">Vorticium</text:span></text:a><text:span text:style-name="T7179"><text:s/></text:span><text:span text:style-name="T7180">transporte une<text:s/></text:span><text:span text:style-name="T7181">symphonie gustative, où les notes de miel</text:span><text:span text:style-name="T7182"><text:s/>et</text:span><text:span text:style-name="T7183"><text:s/>de graine d'étoile dansent en une valse<text:s/></text:span><text:span text:style-name="T7184">à travers ses branchies.</text:span></text:p>
      <text:p text:style-name="P7185">Quelle sérénité.</text:p>
      <text:p text:style-name="P7186"><text:span text:style-name="T7187">Littéralement pris sous le charme XeAr laisse les sorts s’</text:span><text:span text:style-name="T7188">exécuter</text:span><text:span text:style-name="T7189"><text:s/>sans broncher, les<text:s/></text:span><text:a xlink:href="https://fr.wikipedia.org/wiki/Brinicle" office:target-frame-name="_top" xlink:show="replace"><text:span text:style-name="T7190">doigts d’anges de la mort</text:span></text:a><text:span text:style-name="T7191"><text:s/>sont proches de le toucher, il claque des doigts. La bulle magique d’eau surchauffée éclate en vapeur brulante pour lui offrir toute sa protection.</text:span></text:p>
      <text:p text:style-name="P7192"><text:span text:style-name="T7193">C’est un peu triste de contrer un si joli sort, tellement bien élaboré par un</text:span><text:span text:style-name="T7194"><text:s/>bête</text:span><text:span text:style-name="T7195"><text:s/></text:span><text:a xlink:href="https://paoriiu.jiuuijh.fr/encyclopedie/#Souffléclat" office:target-frame-name="_top" xlink:show="replace"><text:span text:style-name="T7196">Souffléclat</text:span></text:a><text:span text:style-name="T7197"><text:s/></text:span><text:span text:style-name="T7198">tellement basique</text:span><text:span text:style-name="T7199"> ;</text:span><text:span text:style-name="T7200"><text:s/>mais qui offre une défense si rapide.</text:span><text:span text:style-name="T7201"><text:s/>C’est vrai que ce sort ne sert pas à ça, il est utilisé par les ouvriers<text:s/></text:span><text:a xlink:href="https://paoriiu.jiuuijh.fr/encyclopedie/#Geyserion" office:target-frame-name="_top" xlink:show="replace"><text:span text:style-name="T7202">Geyserions</text:span></text:a><text:span text:style-name="T7203"><text:s/></text:span><text:span text:style-name="T7204">qui travaillent sur les évents<text:s/></text:span><text:span text:style-name="T7205">hydrothermaux et des geysers sous-marins</text:span><text:span text:style-name="T7206">. Ces</text:span><text:span text:style-name="T7207"><text:s/></text:span><text:span text:style-name="T7208">ouvrier</text:span><text:span text:style-name="T7209">s</text:span><text:span text:style-name="T7210"><text:s/>travaillent sur<text:s/></text:span><text:span text:style-name="T7211">la chaleur et la puissance brute mais aussi<text:s/></text:span><text:span text:style-name="T7212">avec</text:span><text:span text:style-name="T7213"><text:s/></text:span><text:span text:style-name="T7214">des<text:s/></text:span><text:span text:style-name="T7215">minéraux.</text:span><text:span text:style-name="T7216"><text:s/>C’est un sort d’auto-défense</text:span><text:span text:style-name="T7217">,</text:span><text:span text:style-name="T7218"><text:s/>en cas d’accident, il doit être simple</text:span><text:span text:style-name="T7219">,</text:span><text:span text:style-name="T7220"><text:s/>rapide et efficace</text:span><text:span text:style-name="T7221"> ;</text:span><text:span text:style-name="T7222"><text:s/>il l’est.</text:span></text:p>
      <text:p text:style-name="P7223">L’enchanteresse<text:s/>vacille, elle est surprise, ses sorts ont été nullifié sans aucun effort apparent… elle ne semble pas connaître le contre sort qu’il a utilisé, normal on ne l’enseigne pas en cours de magie mais de sidérurgie ou géo-thermie.<text:s/></text:p>
      <text:p text:style-name="P7224"><text:span text:style-name="T7225">Quoi </text:span><text:span text:style-name="T7226">‽</text:span><text:span text:style-name="T7227"><text:s/>XeAr ne s’en est pas<text:s/></text:span><text:span text:style-name="T7228">aperçu</text:span><text:span text:style-name="T7229"><text:s/>mais il est cerné par les tentacules, il y en a tout autour de lui, c’est une nouvelle invocation qu’elle a<text:s/></text:span><text:span text:style-name="T7230">lancée</text:span><text:span text:style-name="T7231"><text:s/>ou c’est son sortilège qui continue ?</text:span><text:span text:style-name="T7232"><text:s/></text:span><text:span text:style-name="T7233">(</text:span><text:span text:style-name="T7234">‽<text:s/></text:span><text:a xlink:href="https://fr.wikipedia.org/wiki/Point_exclarrogatif" office:target-frame-name="_top" xlink:show="replace"><text:span text:style-name="T7235">point exclarrogatif</text:span></text:a>)</text:p>
      <text:list text:style-name="LFO1" text:continue-numbering="true">
        <text:list-item>
          <text:p text:style-name="P7236">Il va falloir faire preuve d’imagination. »<text:s/>Se murmure XeAr</text:p>
        </text:list-item>
      </text:list>
      <text:p text:style-name="P7237"><text:span text:style-name="T7238">Elle triche, elle aussi utilise sa<text:s/></text:span><text:a xlink:href="https://paoriiu.jiuuijh.fr/encyclopedie/#Goéthéurge" office:target-frame-name="_top" xlink:show="replace"><text:span text:style-name="T7239">G</text:span><text:span text:style-name="T7240">oéthéurge</text:span></text:a><text:span text:style-name="T7241"><text:s/>c’est elle qui a pris l’initiative de déployer ses tentacules, ce n’est pas l’enchanteresse qui<text:s/></text:span><text:span text:style-name="T7242">le<text:s/></text:span><text:span text:style-name="T7243">lui a<text:s/></text:span><text:span text:style-name="T7244">de</text:span><text:span text:style-name="T7245">mandé :<text:s/></text:span><text:span text:style-name="T7246">intéressant</text:span><text:span text:style-name="T7247">.</text:span><text:span text:style-name="T7248"><text:s/>Les<text:s/></text:span><text:a xlink:href="https://fr.wikipedia.org/wiki/M%C3%A9duse_%28animal%29#/media/Fichier:Anatomy_of_a_jellyfish.svg" office:target-frame-name="_top" xlink:show="replace"><text:span text:style-name="T7249">bras oraux</text:span></text:a><text:span text:style-name="T7250"><text:s/>de la méduse manipulent comme<text:s/></text:span><text:span text:style-name="T7251">giifa</text:span><text:span text:style-name="T7252"><text:s/>les chargeurs à cocktail de l’</text:span><text:a xlink:href="https://www.cnrtl.fr/definition/hapax" office:target-frame-name="_top" xlink:show="replace"><text:span text:style-name="Lienhypertexte">hapax</text:span></text:a><text:span text:style-name="T7253"><text:s/>de s</text:span><text:span text:style-name="T7254">a porteuse.</text:span><text:span text:style-name="T7255"><text:s/></text:span></text:p>
      <text:p text:style-name="P7256"><text:span text:style-name="T7257">Ses tentacules s'étirent et s'entrelacent dans l'eau, générant des motifs lumineux complexes et des pulsations</text:span><text:span text:style-name="T7258">, s</text:span><text:span text:style-name="T7259">es filaments change</text:span><text:span text:style-name="T7260">nt</text:span><text:span text:style-name="T7261"><text:s/>de couleur</text:span><text:span text:style-name="T7262"><text:s/>et l</text:span><text:span text:style-name="T7263">e contact avec ses tentacules n'est pas brûlant, mais électrise</text:span><text:span text:style-name="T7264"><text:s/>de poison. La<text:s/></text:span><text:span text:style-name="T7265">créature médusoïde<text:s/></text:span><text:span text:style-name="T7266">a envahi tout l’espace autour de lui.<text:s/></text:span><text:span text:style-name="T7267">Il va falloir déployer une<text:s/></text:span><text:a xlink:href="https://fr.wikipedia.org/wiki/Th%C3%A9urgie" office:target-frame-name="_top" xlink:show="replace"><text:span text:style-name="T7268">théurgie</text:span></text:a><text:span text:style-name="T7269"><text:s/></text:span><text:span text:style-name="T7270">innovante</text:span><text:span text:style-name="T7271">.</text:span></text:p>
      <text:p text:style-name="P7272"><text:span text:style-name="T7273">Pour faire front aux tentacules sous-jacents,<text:s/></text:span><text:span text:style-name="T7274">XeAr déplo</text:span><text:span text:style-name="T7275">ie</text:span><text:span text:style-name="T7276"><text:s/></text:span><text:span text:style-name="T7277">des rubans d’algues fluorescentes</text:span><text:span text:style-name="T7278"><text:s/></text:span><text:span text:style-name="T7279">qu’il agite dans<text:s/></text:span><text:span text:style-name="T7280">l</text:span><text:span text:style-name="T7281">a danse</text:span><text:span text:style-name="T7282"><text:s/>du sort</text:span><text:span text:style-name="T7283"><text:s/></text:span><text:a xlink:href="https://paoriiu.jiuuijh.fr/encyclopedie/#Velgondra" office:target-frame-name="_top" xlink:show="replace"><text:span text:style-name="T7284">Velgondra</text:span></text:a><text:span text:style-name="T7285">.</text:span><text:span text:style-name="T7286"><text:s/>Des mouvements secs et subsoniques propulsent les tentacules de la méduse</text:span><text:span text:style-name="T7287">, comme tout à l’heure son coup de poing ; dans<text:s/></text:span><text:span text:style-name="T7288">des cercles concentriques.</text:span><text:span text:style-name="T7289"><text:s/></text:span></text:p>
      <text:p text:style-name="P7290"><text:span text:style-name="T7291">Une ouverture</text:span><text:span text:style-name="T7292">.</text:span><text:span text:style-name="T7293"><text:s/></text:span><text:span text:style-name="T7294">I</text:span><text:span text:style-name="T7295">l vient de se dégager un chemin en ligne droite vers l’enchanteresse :</text:span><text:span text:style-name="T7296"><text:s/>fin de<text:s/></text:span><text:span text:style-name="T7297">l’</text:span><text:a xlink:href="https://paoriiu.jiuuijh.fr/encyclopedie/#Hineka" office:target-frame-name="_top" xlink:show="replace"><text:span text:style-name="T7298">Hineka</text:span></text:a><text:span text:style-name="T7299"><text:s/>avec de ses<text:s/></text:span><text:span text:style-name="T7300">longs filaments lumineux</text:span><text:span text:style-name="T7301">.</text:span></text:p>
      <text:p text:style-name="P7302">Il est en face d’elle, légèrement plus grand, il sent à travers la visière de son casque le regard de ses yeux perçants.<text:s/>L’enchanteresse dégage une<text:s/>odeur réconfortante et légèrement boisée : une<text:s/>empreinte olfactive d'un matin printanier, mêlant le miel et<text:s/>une touche herbale.</text:p>
      <text:list text:style-name="LFO1" text:continue-numbering="true">
        <text:list-item>
          <text:p text:style-name="P7303"><text:span text:style-name="T7304">Il va falloir me ficher la paix maintenant</text:span><text:span text:style-name="T7305">. »</text:span><text:span text:style-name="T7306"><text:s/></text:span><text:span text:style-name="T7307">D</text:span><text:span text:style-name="T7308">éclame XeAr</text:span><text:span text:style-name="T7309"><text:s/>dans l’</text:span><text:a xlink:href="https://paoriiu.jiuuijh.fr/encyclopedie/#Échosylle" office:target-frame-name="_top" xlink:show="replace"><text:span text:style-name="T7310">Échosylle</text:span></text:a><text:span text:style-name="T7311"><text:s/>d</text:span><text:span text:style-name="T7312">e s</text:span><text:span text:style-name="T7313">a<text:s/></text:span><text:a xlink:href="https://fr.wikipedia.org/wiki/Mirabilis" office:target-frame-name="_top" xlink:show="replace"><text:span text:style-name="Lienhypertexte">Mirabilité</text:span></text:a><text:span text:style-name="T7314">.</text:span></text:p>
        </text:list-item>
      </text:list>
      <text:p text:style-name="P7315">Il commence à grandir ou bien est-ce elle qui rapetisse ? Les environs ne changent pas de forme. Il grandit et se déploie au-dessus d’elle, il commence à la regarder de haut. Elle est obligée de lever la tête, ils sont proches et il est vraiment grand, il doit mesurer au moins<text:s/>huit<text:s/>mètres maintenant…<text:line-break/>L’eau vacille et danse.</text:p>
      <text:p text:style-name="P7316"><text:span text:style-name="T7317">La<text:s/></text:span><text:bookmark-start text:name="_Hlk198671660"/><text:a xlink:href="https://paoriiu.jiuuijh.fr/encyclopedie/#lueur" office:target-frame-name="_top" xlink:show="replace"><text:span text:style-name="T7318">lueur</text:span></text:a><text:bookmark-end text:name="_Hlk198671660"/><text:span text:style-name="T7319"><text:s/>de l’enchanteresse, c’est l’autre nom des méduses, disperse ses tentacules et ouvre grand ses bras pour paraitre plus<text:s/></text:span><text:span text:style-name="T7320">imposante</text:span><text:span text:style-name="T7321">, aussi impressionnante.</text:span></text:p>
      <text:list text:style-name="LFO1" text:continue-numbering="true">
        <text:list-item>
          <text:p text:style-name="P7322">Ridicule. »<text:s/>Murmure l’enchanteresse,<text:s/>XeAr n’a pas dû<text:s/>l’entendre tellement elle l’a pensé.</text:p>
        </text:list-item>
      </text:list>
      <text:p text:style-name="P7323"><text:span text:style-name="T7324">On<text:s/></text:span><text:span text:style-name="T7325">ressent</text:span><text:span text:style-name="T7326"><text:s/>les émotions dans<text:s/></text:span><text:span text:style-name="T7327">c</text:span><text:span text:style-name="T7328">e mot, XeAr l</text:span><text:span text:style-name="T7329">es</text:span><text:span text:style-name="T7330"><text:s/>ressent<text:s/></text:span><text:span text:style-name="T7331">aussi tout<text:s/></text:span><text:span text:style-name="T7332">le long de sa colonne vertébrale.</text:span><text:span text:style-name="T7333"><text:s/>L’enchanteresse ne cherche pas à<text:s/></text:span><text:span text:style-name="T7334">dissimuler</text:span><text:span text:style-name="T7335"><text:s/>le<text:s/></text:span><text:a xlink:href="https://paoriiu.jiuuijh.fr/encyclopedie/#Moussement" office:target-frame-name="_top" xlink:show="replace"><text:span text:style-name="T7336">Moussement</text:span></text:a><text:span text:style-name="T7337"><text:s/></text:span><text:span text:style-name="T7338">de son enchantement</text:span><text:span text:style-name="T7339"><text:s/></text:span><text:a xlink:href="https://paoriiu.jiuuijh.fr/encyclopedie/#Ondulatoire" office:target-frame-name="_top" xlink:show="replace"><text:span text:style-name="T7340">Ondulatoire</text:span></text:a><text:span text:style-name="T7341">.</text:span></text:p>
      <text:p text:style-name="P7342"><text:span text:style-name="T7343">A cha</text:span><text:span text:style-name="T7344">cun</text:span><text:span text:style-name="T7345"><text:s/>de</text:span><text:span text:style-name="T7346">s</text:span><text:span text:style-name="T7347"><text:s/>mouvement</text:span><text:span text:style-name="T7348">s</text:span><text:span text:style-name="T7349"><text:s/>de sa cage thoracique,<text:s/></text:span><text:span text:style-name="T7350">inhalation, exhalation,<text:s/></text:span><text:span text:style-name="T7351">elles grandissent toute les deux, la<text:s/></text:span><text:a xlink:href="https://paoriiu.jiuuijh.fr/encyclopedie/#lueur" office:target-frame-name="_top" xlink:show="replace"><text:span text:style-name="T7352">lueur</text:span></text:a><text:span text:style-name="T7353"><text:s/>et la<text:s/></text:span><text:span text:style-name="T7354">porteuse</text:span><text:span text:style-name="T7355">.</text:span><text:span text:style-name="T7356"><text:s/>Ses épaules s’élargissent comme un mur infranchissable,</text:span><text:span text:style-name="T7357"><text:s/></text:span><text:span text:style-name="T7358">inhalation, exhalation,</text:span><text:span text:style-name="T7359"><text:s/>XeAr arrive à peine à ses hanches, elle doit faire presque<text:s/></text:span><text:span text:style-name="T7360">trente</text:span><text:span text:style-name="T7361"><text:s/>mètres de haut. Toutes les perspectives sont respectées, elle grandit dans le hangar</text:span><text:span text:style-name="T7362">,</text:span><text:span text:style-name="T7363"><text:s/>elle est bien plus grande que les<text:s/></text:span><text:a xlink:href="https://paoriiu.jiuuijh.fr/encyclopedie/#Labeur" office:target-frame-name="_top" xlink:show="replace"><text:span text:style-name="T7364">labeurs</text:span></text:a><text:span text:style-name="T7365">, les rares qui n’ont pas fondus au loin.</text:span><text:span text:style-name="T7366"><text:s/></text:span><text:span text:style-name="T7367">Inhalation, exhalation, e</text:span><text:span text:style-name="T7368">lle dégage une sensation de puissance… non elle dégage la<text:s/></text:span><text:soft-page-break/><text:span text:style-name="T7369">puissance</text:span><text:span text:style-name="T7370"><text:s/>elle-même. S</text:span><text:span text:style-name="T7371">on<text:s/></text:span><text:a xlink:href="https://paoriiu.jiuuijh.fr/encyclopedie/#Aurancre" office:target-frame-name="_top" xlink:show="replace"><text:span text:style-name="T7372">Aurancre</text:span></text:a><text:span text:style-name="T7373"><text:s/></text:span><text:span text:style-name="T7374">diffuse</text:span><text:span text:style-name="T7375"><text:s/></text:span><text:span text:style-name="T7376">tout autour</text:span><text:span text:style-name="T7377"><text:s/>dans l’eau environnante, le long des tentacules dispersés un peu partout.</text:span><text:span text:style-name="T7378"><text:s/>XeAr est entourés de six bras immenses, deux de l’enchanteresse qui l’enveloppent comme pour lui faire comprendre qu’il est enfin capturé.</text:span><text:span text:style-name="T7379"><text:s/>La puissance du sort l’écrase au sol,<text:s/></text:span><text:span text:style-name="T7380">inhalation, exhalation,<text:s/></text:span><text:span text:style-name="T7381">il plie des genoux et pose sa main droite<text:s/></text:span><text:span text:style-name="T7382">à</text:span><text:span text:style-name="T7383"><text:s/>terre</text:span><text:span text:style-name="T7384">.</text:span></text:p>
      <text:p text:style-name="P7385">-<text:s/>Comment oses tu utiliser contre moi mon propre sort ! » Lance-t-elle dans un mouvement.</text:p>
      <text:p text:style-name="P7386"><text:span text:style-name="T7387">Pour faire face XeAr<text:s/></text:span><text:span text:style-name="T7388">a</text:span><text:span text:style-name="T7389"><text:s/>levé son bras gauche</text:span><text:span text:style-name="T7390">, le genou droit à terre</text:span><text:span text:style-name="T7391">,</text:span><text:span text:style-name="T7392"><text:s/>appuyé sur son coude droit.</text:span><text:span text:style-name="T7393"><text:s/>Il tend sa main gauche en direction de l’abdomen de l’enchanteresse tout en la fixant. Avec ses doigts il<text:s/></text:span><text:span text:style-name="T7394">tend l’auriculaire, le pouce et rassemble<text:s/></text:span><text:span text:style-name="T7395">ses autres doigts</text:span><text:span text:style-name="T7396"><text:s/>dans sa paume.</text:span><text:span text:style-name="T7397"><text:s/>Il plonge son regard dans la direction de la visière, il sait qu</text:span><text:span text:style-name="T7398">’</text:span><text:span text:style-name="T7399">elle ne le quitte pas d’un cil.</text:span><text:span text:style-name="T7400"><text:s/></text:span><text:span text:style-name="T7401">Appuyé</text:span><text:span text:style-name="T7402"><text:s/>sur son coude droit avec sa main droite</text:span><text:span text:style-name="T7403"><text:s/>il déclenche un<text:s/></text:span><text:a xlink:href="https://paoriiu.jiuuijh.fr/encyclopedie/#Fluctuscript" office:target-frame-name="_top" xlink:show="replace"><text:span text:style-name="T7404">Fluctuscript</text:span></text:a><text:span text:style-name="T7405"><text:s/></text:span><text:span text:style-name="T7406">de sa composition.</text:span></text:p>
      <text:p text:style-name="P7407"><text:span text:style-name="T7408">C’est autre chose que l’</text:span><text:a xlink:href="https://paoriiu.jiuuijh.fr/encyclopedie/#ATP-Mitochondrion-Flamme" office:target-frame-name="_top" xlink:show="replace"><text:span text:style-name="T7409">ATP-Mitochondrion</text:span></text:a><text:span text:style-name="T7410"><text:s/></text:span><text:span text:style-name="T7411">qu’elle a utilisé</text:span><text:span text:style-name="T7412">.</text:span></text:p>
      <text:p text:style-name="P7413"><text:span text:style-name="T7414">C’est vraiment pratique<text:s/></text:span><text:span text:style-name="T7415">trois tiers de fiole</text:span><text:span text:style-name="T7416"> ;<text:s/></text:span><text:span text:style-name="T7417">il<text:s/></text:span><text:span text:style-name="T7418">a<text:s/></text:span><text:span text:style-name="T7419">pu stabiliser<text:s/></text:span><text:span text:style-name="T7420">trois</text:span><text:span text:style-name="T7421"><text:s/>cocktails ensemble, le premier<text:s/></text:span><text:a xlink:href="https://paoriiu.jiuuijh.fr/encyclopedie/#Glyco-Synthase-Vitale" office:target-frame-name="_top" xlink:show="replace"><text:span text:style-name="T7422">Glyco-Synthase Vitale</text:span></text:a><text:span text:style-name="T7423">, une sorte de sirop énergétique ultra-cheaté<text:s/></text:span><text:span text:style-name="T7424">contenant un mélange de glucides marins complexes (</text:span><text:a xlink:href="https://fr.wikipedia.org/wiki/Polysaccharide" office:target-frame-name="_top" xlink:show="replace"><text:span text:style-name="T7425">polysaccharides</text:span></text:a><text:span text:style-name="T7426"><text:s/>d'algues) et une enzyme alchimique (la '</text:span><text:a xlink:href="https://paoriiu.jiuuijh.fr/encyclopedie/#Glyco-Synthase" office:target-frame-name="_top" xlink:show="replace"><text:span text:style-name="T7427">Glyco-Synthase</text:span></text:a><text:span text:style-name="T7428">') qui optimise le</text:span><text:span text:style-name="T7429"><text:s/></text:span><text:span text:style-name="T7430">métabolisation en<text:s/></text:span><text:span text:style-name="T7431">pure<text:s/></text:span><text:span text:style-name="T7432">énergie vitale et magique.</text:span><text:span text:style-name="T7433"><text:s/></text:span><text:span text:style-name="T7434">Ce premier cocktail f</text:span><text:span text:style-name="T7435">ournit une énergie rapide mais durable, idéale pour les efforts prolongés.<text:s/></text:span><text:span text:style-name="T7436">Simple mais</text:span><text:span text:style-name="T7437"><text:s/></text:span><text:span text:style-name="T7438">efficace, merci les ouvriers de</text:span><text:span text:style-name="T7439">s</text:span><text:span text:style-name="T7440"><text:s/>profondeurs ;<text:s/></text:span><text:span text:style-name="T7441">"</text:span><text:span text:style-name="T7442">Le nectar des algues solaires, l'énergie douce tissée en chaînes de sucre.</text:span><text:span text:style-name="T7443">"</text:span></text:p>
      <text:p text:style-name="P7444"><text:span text:style-name="T7445">Dans<text:s/></text:span><text:span text:style-name="T7446">la deuxième partie</text:span><text:span text:style-name="T7447"><text:s/>il a synthétisé un<text:s/></text:span><text:a xlink:href="https://paoriiu.jiuuijh.fr/encyclopedie/#Phosphorus-Anima-Lumen" office:target-frame-name="_top" xlink:show="replace"><text:span text:style-name="T7448">Phosphorus Anima Lumen</text:span></text:a><text:span text:style-name="T7449">, d’habitude c’est un<text:s/></text:span><text:span text:style-name="T7450">Cocktail instable<text:s/></text:span><text:span text:style-name="T7451">dans lequel</text:span><text:span text:style-name="T7452"><text:s/>du phosphore blanc (P4) magiquement isolé est maintenu en suspension<text:s/></text:span><text:a xlink:href="https://fr.wikipedia.org/wiki/Collo%C3%AFde" office:target-frame-name="_top" xlink:show="replace"><text:span text:style-name="T7453">colloïdale</text:span></text:a><text:span text:style-name="T7454">.</text:span><text:span text:style-name="T7455"><text:s/>Il est arrivé à lui trouver une forme stable et fiable</text:span><text:span text:style-name="T7456">.</text:span><text:span text:style-name="T7457"><text:s/></text:span><text:span text:style-name="T7458">En micro-dose,<text:s/></text:span><text:span text:style-name="T7459">il<text:s/></text:span><text:span text:style-name="T7460">stimule l'activité synaptique (intellect) et charge</text:span><text:span text:style-name="T7461"><text:s/>normalement</text:span><text:span text:style-name="T7462"><text:s/>l'</text:span><text:a xlink:href="https://paoriiu.jiuuijh.fr/encyclopedie/#Aurancre" office:target-frame-name="_top" xlink:show="replace"><text:span text:style-name="T7463">Aurancre</text:span></text:a><text:span text:style-name="T7464"><text:s/>d'une bioluminescence spectrale.</text:span></text:p>
      <text:p text:style-name="P7465"><text:span text:style-name="T7466">Mais sa formule modifiée a inversé cette<text:s/></text:span><text:span text:style-name="T7467">propriété</text:span><text:span text:style-name="T7468"><text:s/></text:span><text:span text:style-name="T7469">au profit de<text:s/></text:span><text:span text:style-name="T7470">la stabilité. Sous sa forme canonique ça p</text:span><text:span text:style-name="T7471">ermet de laisser des traces lumineuses dans l'obscurité</text:span><text:span text:style-name="T7472">, là c’est exactement le contraire</text:span><text:span text:style-name="T7473">, ça<text:s/></text:span><text:span text:style-name="T7474">crée</text:span><text:span text:style-name="T7475"><text:s/>plutôt de</text:span><text:span text:style-name="T7476"><text:s/>l’</text:span><text:a xlink:href="https://paoriiu.jiuuijh.fr/encyclopedie/#Osculuniscence" office:target-frame-name="_top" xlink:show="replace"><text:span text:style-name="T7477">Osculuniscence</text:span></text:a><text:span text:style-name="T7478">.<text:s/></text:span><text:span text:style-name="T7479">Cependant, l</text:span><text:span text:style-name="T7480">a formule même modifiée reste<text:s/></text:span><text:span text:style-name="T7481">hautement réacti</text:span><text:span text:style-name="T7482">ve</text:span><text:span text:style-name="T7483"><text:s/>à l'énergie vitale</text:span><text:span text:style-name="T7484"> ; la première partie de son cocktail le<text:s/></text:span><text:a xlink:href="https://paoriiu.jiuuijh.fr/encyclopedie/#Glyco-Synthase-Vitale" office:target-frame-name="_top" xlink:show="replace"><text:span text:style-name="T7485">GSV</text:span></text:a><text:span text:style-name="T7486">.</text:span></text:p>
      <text:p text:style-name="P7487"><text:span text:style-name="T7488">Et pour finir sur la troisième couche, un<text:s/></text:span><text:a xlink:href="https://paoriiu.jiuuijh.fr/encyclopedie/#Filtre-de-Lorentz-Contracté" office:target-frame-name="_top" xlink:show="replace"><text:span text:style-name="T7489">Filtre de Lorentz Contracté</text:span></text:a><text:span text:style-name="T7490">,<text:s/></text:span><text:span text:style-name="T7491">ce philtre<text:s/></text:span><text:span text:style-name="T7492">agit sur la perception subjective de l'espace-temps</text:span><text:span text:style-name="T7493">. Ça permet de<text:s/></text:span><text:span text:style-name="T7494">manipul</text:span><text:span text:style-name="T7495">er</text:span><text:span text:style-name="T7496"><text:s/>les constantes éthériques locales via un champ magique interne.<text:s/></text:span><text:span text:style-name="T7497">Le Lanceur peur c</text:span><text:span text:style-name="T7498">rée</text:span><text:span text:style-name="T7499">r</text:span><text:span text:style-name="T7500"><text:s/>une légère "contraction" des longueurs perçues et une "dilatation" du temps subjectif. Les distances semblent plus courtes, les mouvements plus rapides. Effet subtil mais potentiellement décisif pour l'esquive, la vitesse de réaction ou la fuite.<text:s/></text:span></text:p>
      <text:p text:style-name="P7501"><text:span text:style-name="T7502">"</text:span><text:span text:style-name="T7503">Plier l'instant, comprimer l'horizon.</text:span><text:span text:style-name="T7504">"</text:span><text:span text:style-name="T7505">,</text:span><text:span text:style-name="T7506"><text:s/></text:span><text:span text:style-name="T7507">il est fier de son slogan.</text:span></text:p>
      <text:p text:style-name="P7508"><text:span text:style-name="T7509">Au moment<text:s/></text:span><text:span text:style-name="T7510">où</text:span><text:span text:style-name="T7511"><text:s/>XeAr<text:s/></text:span><text:span text:style-name="T7512">o</text:span><text:span text:style-name="T7513">uvre la bouche pour répondre giifa libère un cocktail</text:span><text:span text:style-name="T7514"><text:s/>de</text:span><text:span text:style-name="T7515"><text:s/></text:span><text:a xlink:href="https://paoriiu.jiuuijh.fr/encyclopedie/#Cytokine-des-Murmures" office:target-frame-name="_top" xlink:show="replace"><text:span text:style-name="T7516">Cytokine des Murmures</text:span></text:a><text:span text:style-name="T7517">.</text:span></text:p>
      <text:p text:style-name="P7518"><text:span text:style-name="T7519">Le c</text:span><text:span text:style-name="T7520">ocktail de protéines<text:s/></text:span><text:span text:style-name="T7521">diffuse dans l’eau, des<text:s/></text:span><text:span text:style-name="T7522">signaux bio-alchimiques complexes qui agissent comme des modulateurs sur les récepteurs cellulaires</text:span><text:span text:style-name="T7523"> ; ceux qui sont</text:span><text:span text:style-name="T7524"><text:s/>liés à la perception subtile.<text:s/></text:span><text:span text:style-name="T7525">Si XeAr ne peut<text:s/></text:span><text:span text:style-name="T7526">atteindre</text:span><text:span text:style-name="T7527"><text:s/>l’enchanteresse à cause du filtre de son casque… ce n’est pas le cas de sa<text:s/></text:span><text:a xlink:href="https://paoriiu.jiuuijh.fr/encyclopedie/#lueur" office:target-frame-name="_top" xlink:show="replace"><text:span text:style-name="T7528">lueur</text:span></text:a><text:span text:style-name="T7529">, la méduse va morfler.</text:span><text:span text:style-name="T7530"><text:s/>En libérant le cocktail giifa à<text:s/></text:span><text:span text:style-name="T7531">"</text:span><text:span text:style-name="T7532">régler le volume</text:span><text:span text:style-name="T7533">" de l'</text:span><text:a xlink:href="https://paoriiu.jiuuijh.fr/encyclopedie/#Aquasonance" office:target-frame-name="_top" xlink:show="replace"><text:span text:style-name="Lienhypertexte">Aquasonance</text:span></text:a><text:span text:style-name="T7534"><text:s/></text:span><text:span text:style-name="T7535">pour son propre confort. Elle a<text:s/></text:span><text:span text:style-name="T7536">filtr</text:span><text:span text:style-name="T7537">é</text:span><text:span text:style-name="T7538"><text:s/>le</text:span><text:span text:style-name="T7539">s</text:span><text:span text:style-name="T7540"><text:s/>bruit</text:span><text:span text:style-name="T7541">s</text:span><text:span text:style-name="T7542">, amplifi</text:span><text:span text:style-name="T7543">és certains<text:s/></text:span><text:span text:style-name="T7544">échos faibles</text:span><text:span text:style-name="T7545"><text:s/>et brouillé</text:span><text:span text:style-name="T7546"><text:s/>l’</text:span><text:a xlink:href="https://paoriiu.jiuuijh.fr/encyclopedie/#Hydrapathie" office:target-frame-name="_top" xlink:show="replace"><text:span text:style-name="T7547">Hydrapathie</text:span></text:a><text:span text:style-name="T7548">,<text:s/></text:span><text:span text:style-name="T7549">pour<text:s/></text:span><text:span text:style-name="T7550">se protéger<text:s/></text:span><text:span text:style-name="T7551">elle et XeAr<text:s/></text:span><text:span text:style-name="T7552">du tumulte émotionnel<text:s/></text:span><text:span text:style-name="T7553">qu’ils vont engendrer et<text:s/></text:span><text:span text:style-name="T7554">au contraire<text:s/></text:span><text:span text:style-name="T7555">amplifier<text:s/></text:span><text:span text:style-name="T7556">ceux de leur</text:span><text:span text:style-name="T7557">s</text:span><text:span text:style-name="T7558"><text:s/>adversaire</text:span><text:span text:style-name="T7559">s</text:span><text:span text:style-name="T7560"> :</text:span></text:p>
      <text:p text:style-name="P7561">Ça<text:s/>va taper !</text:p>
      <text:p text:style-name="P7562">XeAr fixe la visière dans un sourire plein de complaisance.</text:p>
      <text:list text:style-name="LFO1" text:continue-numbering="true">
        <text:list-item>
          <text:p text:style-name="P7563"><text:span text:style-name="T7564">J’ose </text:span><text:span text:style-name="T7565">⸮</text:span><text:span text:style-name="T7566"> »</text:span><text:span text:style-name="T7567"><text:s/></text:span><text:span text:style-name="T7568">S</text:span><text:span text:style-name="T7569">’esclame XeAr dans la profondeur caverneuse<text:s/></text:span><text:span text:style-name="T7570">des<text:s/></text:span><text:a xlink:href="https://fr.wikipedia.org/wiki/Branchiospine" office:target-frame-name="_top" xlink:show="replace"><text:span text:style-name="T7571">branchiospines</text:span></text:a><text:span text:style-name="T7572"><text:s/></text:span><text:span text:style-name="T7573">de sa gorge<text:s/></text:span><text:span text:style-name="T7574">en<text:s/></text:span><text:span text:style-name="T7575">fai</text:span><text:span text:style-name="T7576">sant</text:span><text:span text:style-name="T7577"><text:s/>raisonner ses opposantes et résonner l’eau ambiante.</text:span><text:span text:style-name="T7578"><text:s/></text:span><text:span text:style-name="T7579">(</text:span><text:span text:style-name="T7580">⸮<text:s/></text:span><text:a xlink:href="https://fr.wikipedia.org/wiki/Point_d%27ironie" office:target-frame-name="_top" xlink:show="replace"><text:span text:style-name="T7581">point d’ironie</text:span></text:a>)</text:p>
        </text:list-item>
      </text:list>
      <text:p text:style-name="P7582">Et il grandit, il<text:s/>croît, il gonfle, sa taille augmente. Il a déjà dépassé l’enchanteresse et il la<text:s/>surplombe<text:s/>de presque<text:s/>cent<text:s/>mètres déjà. Et il continue de grandit. Encore. Sa taille<text:s/>augmente. Encore.<text:s/>Ça<text:s/>continue comme ça encore de longues<text:s/>secondes.</text:p>
      <text:p text:style-name="P7583"><text:span text:style-name="T7584">*** NOTE je n’ai pas encore fait de règle de trois pour les proportions mais en gros il fait 500m 700m de haut – j’ai pas les proportions mains, jambes etc… pour l’instant je m’en fiche, je veux garder la notion de gigantisme ***</text:span></text:p>
      <text:list text:style-name="LFO1" text:continue-numbering="true">
        <text:list-item>
          <text:p text:style-name="P7585">C’est ridicule. » S’esclaffe<text:s/>la magicienne<text:s/>quand même<text:s/>ébahie.</text:p>
        </text:list-item>
      </text:list>
      <text:p text:style-name="P7586"><text:span text:style-name="T7587">Les perspectives font n’importe quoi</text:span><text:span text:style-name="T7588"> :</text:span><text:span text:style-name="T7589"><text:s/>il est bien plus grand que le plafond<text:s/></text:span><text:span text:style-name="T7590">d</text:span><text:span text:style-name="T7591">u hangar et pourtant sa tête<text:s/></text:span><text:span text:style-name="T7592">en<text:s/></text:span><text:span text:style-name="T7593">est encore<text:s/></text:span><text:span text:style-name="T7594">tellement<text:s/></text:span><text:span text:style-name="T7595">loin.</text:span><text:span text:style-name="T7596"><text:s/></text:span><text:span text:style-name="T7597">L’enchanteresse<text:s/></text:span><text:span text:style-name="T7598">n’a pas changé de taille et elle est bien plus grande que les<text:s/></text:span><text:a xlink:href="https://paoriiu.jiuuijh.fr/encyclopedie/#Labeur" office:target-frame-name="_top" xlink:show="replace"><text:span text:style-name="T7599">labeurs</text:span></text:a><text:span text:style-name="T7600"><text:s/>tout proche</text:span><text:span text:style-name="T7601">s</text:span><text:span text:style-name="T7602">, elle lève la tête</text:span><text:span text:style-name="T7603"><text:s/>du haut de ses quarante ou cinquante mètres</text:span><text:span text:style-name="T7604">, elle arrive à peine à apercevoir<text:s/></text:span><text:span text:style-name="T7605">le</text:span><text:span text:style-name="T7606"><text:s/>regard</text:span><text:span text:style-name="T7607"><text:s/>de XeAr</text:span><text:span text:style-name="T7608">.<text:s/></text:span><text:span text:style-name="T7609">La tête est au moins à un demi kilomètre de là</text:span><text:span text:style-name="T7610">, elle ne voit plus ses yeux</text:span><text:span text:style-name="T7611">.</text:span><text:span text:style-name="T7612"><text:s/></text:span><text:span text:style-name="T7613">Aucune perspective,</text:span><text:span text:style-name="T7614"><text:s/>aucune proportion n’est mise à mal et pourtant il est bien plus grand que la taille du<text:s/></text:span><text:span text:style-name="T7615">h</text:span><text:span text:style-name="T7616">angar, elle ne lui arrive pas à la cheville.</text:span><text:span text:style-name="T7617"><text:s/></text:span><text:span text:style-name="T7618">Littéralement.</text:span></text:p>
      <text:p text:style-name="P7619">L’enchanteresse<text:s/>reste figée et pourtant elle vacille devant son propre sort ainsi<text:s/>transformé.<text:s/>XeAr a fini de grandir,<text:s/>du haut de ses sept ou huit cents mètres, peut-être plus,<text:s/>il projette son coude droit au-dessus de son épaule pour lancer un grand coup de poing en direction du sol.<text:s/>Dans sa direction à elle. Il tend tous ses muscles, et tout en se baissant il projette son poing entre ses jambes pour venir l’écraser.</text:p>
      <text:list text:style-name="LFO1" text:continue-numbering="true">
        <text:list-item>
          <text:p text:style-name="P7620">On<text:s/>va me ficher la paix maintenant. »<text:s/>Réclame<text:s/>XeAr<text:s/>passablement énervé.</text:p>
        </text:list-item>
      </text:list>
      <text:p text:style-name="P7621"><text:span text:style-name="T7622">Le poing se projette vers le sol</text:span><text:span text:style-name="T7623">,<text:s/></text:span><text:span text:style-name="T7624">entre<text:s/></text:span><text:span text:style-name="T7625">les deux<text:s/></text:span><text:span text:style-name="T7626">se trouve l’enchanteresse. La pression augmente au fur et à mesure que le poing arrive à la hauteur des hanches</text:span><text:span text:style-name="T7627"><text:s/>du<text:s/></text:span><text:span text:style-name="T7628">gigantesque<text:s/></text:span><text:span text:style-name="T7629">géant</text:span><text:span text:style-name="T7630">. L’eau commence à chasser tout à l’entour mais la pression augmente quand même. Pas loin de la magicienne, quelques débris fondus et tordus commencent à ployer vers le sol.</text:span><text:span text:style-name="T7631"><text:s/>Plus loin encore la pression</text:span><text:span text:style-name="T7632">,</text:span><text:span text:style-name="T7633"><text:s/></text:span><text:span text:style-name="T7634">provoquée par l’effet de piston,<text:s/></text:span><text:span text:style-name="T7635">est telle quelle renverse comme des fétus les<text:s/></text:span><text:a xlink:href="https://paoriiu.jiuuijh.fr/encyclopedie/#Labeur" office:target-frame-name="_top" xlink:show="replace"><text:span text:style-name="T7636">labeurs</text:span></text:a><text:span text:style-name="T7637"><text:s/>difformes encore debout.</text:span><text:span text:style-name="T7638"><text:s/>Tout en se baissant le poing arrive à<text:s/></text:span><text:span text:style-name="T7639">peut-être</text:span><text:span text:style-name="T7640"><text:s/>au genou</text:span><text:span text:style-name="T7641"><text:s/>du colosse</text:span><text:span text:style-name="T7642">. Les tentacules de la méduse sont cloués au sol sans aucun frémissement de mouvement.</text:span><text:span text:style-name="T7643"><text:s/>Il y a tellement de pression que le sol commence à rompre tout<text:s/></text:span><text:span text:style-name="T7644">autour</text:span><text:span text:style-name="T7645"><text:s/>de l’enchanteresse<text:s/></text:span><text:span text:style-name="T7646">dessinant</text:span><text:span text:style-name="T7647"><text:s/>la forme du poing qui se dirige vers elle</text:span><text:span text:style-name="T7648">.<text:s/></text:span><text:span text:style-name="T7649">Son casque commence à se fendre, la visière se lézarde.</text:span><text:span text:style-name="T7650"><text:s/></text:span><text:span text:style-name="T7651">Le poing est à un peu moins de<text:s/></text:span><text:span text:style-name="T7652">cent</text:span><text:span text:style-name="T7653"><text:s/></text:span><text:span text:style-name="T7654">mètre</text:span><text:span text:style-name="T7655"><text:s/>d’elle et il accélère encore.</text:span></text:p>
      <text:p text:style-name="P7656">Il est gigantesque, il<text:s/>envahit<text:s/>son champ de vision, elle ne voit plus que ça au-dessus d’elle.<text:s/>Le sol se déforme, et cède par plaques entières de plusieurs<text:s/>vingtaines<text:s/>de mètres.<text:s/>L’enchanteresse sent sous ses pieds le sol se dérober sans aucune métaphore. Elle commence à voir le cratère<text:s/>se former tout autour d’elle,<text:s/>elle s’enfonce,<text:s/>elle se situe plusieurs mètres en-dessous du niveau initial<text:s/>maintenant. Peut-être même une dizaine ou plus<text:s/>elle n’arrive plus à se rendre compte.<text:s/>Les bras le long du corps, le regard creux, ses mains contre ses cuisses bougent fébrilement, elle est tétanisée.</text:p>
      <text:p text:style-name="P7657">Le poing va la fracasser, elle a peur, vraiment peur.</text:p>
      <text:p text:style-name="P7658"><text:span text:style-name="T7659">La</text:span><text:span text:style-name="T7660"><text:s/>pression la fige qu’elle n’arrive plus à lancer un seul sort</text:span><text:span text:style-name="T7661">.</text:span><text:span text:style-name="T7662"><text:s/></text:span><text:span text:style-name="T7663">L</text:span><text:span text:style-name="T7664">e casque<text:s/></text:span><text:a xlink:href="https://fr.wikipedia.org/wiki/Implosion" office:target-frame-name="_top" xlink:show="replace"><text:span text:style-name="T7665">im</text:span><text:span text:style-name="T7666">plose</text:span></text:a><text:span text:style-name="T7667"><text:s/>et libère<text:s/></text:span><text:span text:style-name="T7668">les boucles de<text:s/></text:span><text:span text:style-name="T7669">ses cheveux sur<text:s/></text:span><text:span text:style-name="T7670">l</text:span><text:span text:style-name="T7671">es épaules, qui rejoignent les tentacules de sa<text:s/></text:span><text:a xlink:href="https://paoriiu.jiuuijh.fr/encyclopedie/#lueur" office:target-frame-name="_top" xlink:show="replace"><text:span text:style-name="T7672">lueur</text:span></text:a><text:span text:style-name="T7673"><text:s/>et<text:s/></text:span><text:span text:style-name="T7674">le mélange est d’</text:span><text:span text:style-name="T7675">un bel<text:s/></text:span><text:a xlink:href="https://encycolorpedia.fr/search?q=Auburn" office:target-frame-name="_top" xlink:show="replace"><text:span text:style-name="Lienhypertexte">Auburn</text:span></text:a><text:s/>lumineux.<text:span text:style-name="T7676"><text:s/>Le poing n’est plus qu’à quelques mètres,<text:s/></text:span><text:span text:style-name="T7677">l</text:span><text:span text:style-name="T7678">a pression est insoutenable,<text:s/></text:span><text:span text:style-name="T7679">toujours debout, droite et fière</text:span><text:span text:style-name="T7680">.</text:span><text:span text:style-name="T7681"><text:s/></text:span><text:span text:style-name="T7682">Figée. Plantée dans le sol.</text:span><text:span text:style-name="T7683"><text:s/></text:span><text:span text:style-name="T7684">Elle sent la chaleur de l’eau<text:s/></text:span><text:span text:style-name="T7685">sur son visage,<text:s/></text:span><text:span text:style-name="T7686">tellement la pression est immense</text:span><text:span text:style-name="T7687">,</text:span><text:span text:style-name="T7688"><text:s/>plus loin il y a même des bulles de vapeurs qui<text:s/></text:span><text:span text:style-name="T7689">créent de la<text:s/></text:span><text:a xlink:href="https://fr.wikipedia.org/wiki/Cavitation" office:target-frame-name="_top" xlink:show="replace"><text:span text:style-name="T7690">cavitation</text:span></text:a><text:span text:style-name="T7691"><text:s/>et qui entraine les débris de son casque.<text:s/></text:span><text:span text:style-name="T7692">Les bras</text:span><text:span text:style-name="T7693">,</text:span><text:span text:style-name="T7694"><text:s/>les<text:s/></text:span><text:span text:style-name="T7695">dix</text:span><text:span text:style-name="T7696"><text:s/>bras le long de son corps</text:span><text:span text:style-name="T7697">, elle voit arriver le poing<text:s/></text:span><text:span text:style-name="T7698">irréfragable</text:span><text:span text:style-name="T7699">.</text:span></text:p>
      <text:p text:style-name="P7700">Il n’est plus qu’à quelques<text:s/>centimètres…<text:s/>Faisant face, digne et altière, le visage tourné vers le haut.</text:p>
      <text:list text:style-name="LFO1" text:continue-numbering="true">
        <text:list-item>
          <text:p text:style-name="P7701">Ça suffit ! »</text:p>
        </text:list-item>
      </text:list>
      <text:p text:style-name="P7702"><text:span text:style-name="T7703">L’index<text:s/></text:span><text:span text:style-name="T7704">de la<text:s/></text:span><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pan text:style-name="T7705"><text:s/></text:span><text:span text:style-name="T7706">pointé au-dessus de la tête de l’enchanteresse,<text:s/></text:span><text:span text:style-name="T7707">bras tendu,<text:s/></text:span><text:span text:style-name="T7708">le sort</text:span><text:span text:style-name="T7709"><text:s/>éclate en des millions de flocons.</text:span><text:span text:style-name="T7710"><text:s/>Le hangar est<text:s/></text:span><text:span text:style-name="T7711">envahi</text:span><text:span text:style-name="T7712"><text:s/>de pétales</text:span><text:span text:style-name="T7713"><text:s/></text:span><text:bookmark-start text:name="_Hlk198065337"/><text:a xlink:href="https://paoriiu.jiuuijh.fr/encyclopedie/#Glamourie" office:target-frame-name="_top" xlink:show="replace"><text:span text:style-name="T7714">Glamourie</text:span></text:a><text:bookmark-end text:name="_Hlk198065337"/><text:span text:style-name="T7715">.</text:span><text:span text:style-name="T7716"><text:s/>Le sort de XeAr précipite<text:s/></text:span><text:span text:style-name="T7717">en</text:span><text:span text:style-name="T7718"><text:s/>une neige<text:s/></text:span><text:a xlink:href="https://paoriiu.jiuuijh.fr/encyclopedie/#Noctiluint" office:target-frame-name="_top" xlink:show="replace"><text:span text:style-name="T7719">Noctiluint</text:span></text:a><text:span text:style-name="T7720">, dont la couleur change selon qu’elle tombe près de l’enchanteresse, de XeArr ou de la<text:s/></text:span><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pan text:style-name="T7721">…<text:s/></text:span><text:span text:style-name="T7722">ou loin de tous les trois.</text:span></text:p>
      <text:p text:style-name="P7723">La lumière retrouvée du hangar recouvre la<text:s/>bioluminescence<text:s/>du précipité, qui commence à couvrir le sol d’une fine pellicule.<text:s/>La couleur change autour de l’enchanteresse au fur et à mesure qu’elle reprend<text:s/>ses esprits<text:s/>dans les bras de son sauveur.</text:p>
      <text:list text:style-name="LFO1" text:continue-numbering="true">
        <text:list-item>
          <text:p text:style-name="P7724">T’es pas drôle. »<text:s/>Lance XeAr en direction de son ami<text:s/>xxsioo.</text:p>
        </text:list-item>
      </text:list>
      <text:p text:style-name="P7725"><text:span text:style-name="T7726">Les jambes de l’enchanteresse<text:s/></text:span><text:span text:style-name="T7727">se dérobent</text:span><text:span text:style-name="T7728">, l</text:span><text:span text:style-name="T7729">a<text:s/></text:span><text:a xlink:href="file://Freebox_Server/freebox-intenso/_PARTAGE-Valerie-Laurent.PRIVE--CLOUD/Laurent-DOCUMENTS/ecrire/index.php%3fmilieu=3" office:target-frame-name="_top" xlink:show="replace"><text:a xlink:href="https://paoriiu.jiuuijh.fr/encyclopedie/#Jobotahe" office:target-frame-name="_top" xlink:show="replace"><text:span text:style-name="Lienhypertexte">Jobotahe</text:span></text:a></text:a><text:span text:style-name="T7730"><text:s/>la rattrape doucement en l’accompagnant au sol.</text:span></text:p>
      <text:list text:style-name="LFO1" text:continue-numbering="true">
        <text:list-item>
          <text:p text:style-name="P7731">XeAr, ça suffit ! » Lance-t-il à son ami au loin. « …vient voir les<text:s/>dégâts<text:s/>s’il te plaît. »</text:p>
        </text:list-item>
      </text:list>
      <text:p text:style-name="P7732">XeAr s’approche,<text:s/>au passage il ramasse un gros débris du casque, il le regarde tout en le soupesant.<text:s/>Il dévale la pente du cratère qu’il vient<text:s/>de façonner<text:s/>et se dirige<text:s/>vers<text:s/>le centre.<text:s/>En arrivant près d’eux une étincelle anisée l’envahi, une odeur agréable et douce mais<text:s/>caractéristique<text:s/>le saisi,<text:s/>à la fois légère et riche, du miel floral avec une pointe citronnée.</text:p>
      <text:list text:style-name="LFO1" text:continue-numbering="true">
        <text:list-item>
          <text:p text:style-name="P7733">Je suis désol… »<text:s/>Mais il ne finit pas le mot.</text:p>
        </text:list-item>
      </text:list>
      <text:p text:style-name="P7734">XeAr voit dans les bras de<text:s/>xxsioo<text:s/>allongée ;<text:s/>AgI.</text:p>
      <text:p text:style-name="P7735">Elle lui lance un regard plein d’excuses,</text:p>
      <text:list text:style-name="LFO1" text:continue-numbering="true">
        <text:list-item>
          <text:p text:style-name="P7736">Je ne voulais pas… »<text:s/>La gorge serrée.</text:p>
        </text:list-item>
        <text:list-item>
          <text:p text:style-name="P7737"><text:span text:style-name="T7738">Désolée,<text:s/></text:span><text:span text:style-name="T7739">c’est moi !<text:s/></text:span><text:span text:style-name="T7740">c’est ma mauvaise idée, je vous présente mes excuses. A tous les trois</text:span><text:span text:style-name="T7741">.</text:span><text:span text:style-name="T7742"> »</text:span><text:span text:style-name="T7743"><text:s/>D</text:span><text:span text:style-name="T7744">it<text:s/></text:span>Fetyw.<text:s/><text:span text:style-name="T7745">+++ desription fetyW *** lexique<text:s/></text:span></text:p>
        </text:list-item>
      </text:list>
      <text:p text:style-name="P7746"><text:span text:style-name="T7747">XeAr était tellement absorbée par AgI, il aurait pu<text:s/></text:span><text:span text:style-name="T7748">tellement<text:s/></text:span><text:span text:style-name="T7749">lui faire mal</text:span><text:span text:style-name="T7750"><text:s/>et<text:s/></text:span><text:span text:style-name="T7751">c’est elle qui s’excuse…</text:span><text:span text:style-name="T7752"><text:line-break/>Et que fait elle là </text:span><text:span text:style-name="T7753">d’ailleurs<text:s/></text:span><text:span text:style-name="T7754">?<text:s/></text:span><text:span text:style-name="T7755">Quoi</text:span><text:span text:style-name="T7756"> </text:span><text:span text:style-name="T7757">‽</text:span><text:span text:style-name="T7758"><text:s/></text:span><text:span text:style-name="T7759">AgI</text:span><text:span text:style-name="T7760"><text:s/>est enchanteresse…</text:span><text:span text:style-name="T7761"><text:s/></text:span><text:span text:style-name="T7762">(</text:span><text:span text:style-name="T7763">‽<text:s/></text:span><text:a xlink:href="https://fr.wikipedia.org/wiki/Point_exclarrogatif" office:target-frame-name="_top" xlink:show="replace"><text:span text:style-name="T7764">point exclarrogatif</text:span></text:a>)</text:p>
      <text:list text:style-name="LFO1" text:continue-numbering="true">
        <text:list-item>
          <text:p text:style-name="P7765">Ce n’était pas une illusion ? »<text:s/>Demande AgI.</text:p>
        </text:list-item>
        <text:list-item>
          <text:p text:style-name="P7766">Si…<text:s/>encore heureux. »<text:s/>Répond<text:s/>fetyW<text:s/>vu l’ampleur des dégâts provoqués par le sort modifié.</text:p>
        </text:list-item>
      </text:list>
      <text:p text:style-name="P7767"><text:span text:style-name="T7768">Mais et elle, que<text:s/></text:span><text:span text:style-name="T7769">fait<text:s/></text:span><text:span text:style-name="T7770">la<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7771"><text:s/>i</text:span><text:span text:style-name="T7772">ci ?</text:span><text:span text:style-name="T7773"><text:s/></text:span><text:span text:style-name="T7774">Xear</text:span><text:span text:style-name="T7775"><text:s/>ne l’a pas senti arriv</text:span><text:span text:style-name="T7776">er</text:span><text:span text:style-name="T7777">.<text:s/></text:span><text:span text:style-name="T7778">Il était<text:s/></text:span><text:span text:style-name="T7779">abasourdi</text:span><text:span text:style-name="T7780"><text:s/>de voir AgI, et elle est enchanteresse</text:span><text:span text:style-name="T7781"> ! L</text:span><text:span text:style-name="T7782">A</text:span><text:span text:style-name="T7783"><text:s/>grande enchanteresse, comment il ne l’a pas reconnue ?</text:span></text:p>
      <text:p text:style-name="P7784"><text:span text:style-name="T7785">Elle est AgI</text:span><text:s/><text:span text:style-name="T7786">zy</text:span><text:span text:style-name="T7787">N</text:span><text:span text:style-name="T7788">s</text:span><text:span text:style-name="T7789">q</text:span><text:span text:style-name="T7790"> :</text:span><text:span text:style-name="T7791"><text:s/></text:span>‘’LA‘’ grande enchanteresse ? C’est elle… elle <text:span text:style-name="T7792">‽</text:span><text:s/><text:span text:style-name="T7793">(</text:span><text:span text:style-name="T7794">prononcer</text:span><text:span text:style-name="T7795"><text:s/></text:span><text:span text:style-name="T7796">zihinnsécou avec le N majuscule au milieu du nom</text:span><text:span text:style-name="T7797">)</text:span>.<text:s/><text:span text:style-name="T7798">(</text:span><text:span text:style-name="T7799">‽<text:s/></text:span><text:a xlink:href="https://fr.wikipedia.org/wiki/Point_exclarrogatif" office:target-frame-name="_top" xlink:show="replace"><text:span text:style-name="T7800">point exclarrogatif</text:span></text:a>)<text:span text:style-name="T7801"><text:s/></text:span><text:span text:style-name="T7802">Maintenant qu’il sait et qu’il la regarde attentivement, oui c’est évident.</text:span><text:span text:style-name="T7803"><text:s/></text:span><text:span text:style-name="T7804">Cette chevelure<text:s/></text:span><text:span text:style-name="T7805">rousse</text:span><text:span text:style-name="T7806"><text:s/>avec de longues boucles.<text:s/></text:span>Encore au sol,<text:s/>Agi dans ses bras,<text:s/><text:span text:style-name="T7807">xxsioo</text:span><text:span text:style-name="T7808"><text:s/>lance un regard à son ami ‘</text:span><text:span text:style-name="T7809">tu vas te décider à l’aider à se relever</text:span><text:span text:style-name="T7810">’</text:span><text:span text:style-name="T7811">.</text:span></text:p>
      <text:p text:style-name="P7812">XeAr s’approche penaud et conscient qu’il a vraiment fait du grabuge et que ça aurait pu être pire. En<text:s/>même<text:s/>temps<text:s/>il se sent un peu trahi par AgI… Pour l’instant il culpabilise plus qu’il ne lui en veut.</text:p>
      <text:p text:style-name="P7813">Il se baisse vers elle et il lui tend la main<text:s/>pleine<text:s/>d’excuses,<text:s/>de remords<text:s/>et de flocons<text:s/>de sorts. Elle le regarde dans un sourire complice en répondant à sa main tendue, littéralement.</text:p>
      <text:list text:style-name="LFO1" text:continue-numbering="true">
        <text:list-item>
          <text:p text:style-name="P7814">Désolée…<text:s/>vraiment, je voulais pas… »<text:s/>Répète-elle<text:s/>sincère<text:s/>en se relevant, un senteur sucrée et florale, avec une pointe citronnée envahie les branchies de XeAr.</text:p>
        </text:list-item>
      </text:list>
      <text:p text:style-name="P7815">Bien qui se sente trahi il comprend qu’il<text:s/>ne comprend pas tout…</text:p>
      <text:p text:style-name="P7816"><text:span text:style-name="T7817">Ses yeux<text:s/></text:span><text:a xlink:href="https://webdi.fr/couleur-hexa.php?c=df73ff" office:target-frame-name="_top" xlink:show="replace"><text:span text:style-name="T7818">h</text:span><text:span text:style-name="T7819">éliotrope</text:span></text:a><text:span text:style-name="T7820"><text:s/></text:span><text:span text:style-name="T7821">dans ceux d’AgI<text:s/></text:span><text:span text:style-name="T7822">et<text:s/></text:span><text:span text:style-name="T7823">sa main dans la sienne,</text:span></text:p>
      <text:list text:style-name="LFO1" text:continue-numbering="true">
        <text:list-item>
          <text:p text:style-name="P7824">Il va falloir qu’on parle. »<text:s/>Lance<text:s/>XeAr, sans détourner<text:s/>la tête,<text:s/>son<text:s/>‘’regard<text:s/>intérieur’’<text:s/>en direction de fetyW, il s’adresse à<text:s/>elle.</text:p>
        </text:list-item>
        <text:list-item>
          <text:p text:style-name="P7825">En effet ! Oui. Il va falloir qu’on parle répond fetyW mais avant tu as un truc à me rendre. »</text:p>
        </text:list-item>
        <text:list-item>
          <text:p text:style-name="P7826">Euh ? je l’ai pas, c’est<text:s/>NaHO qui l’a. »</text:p>
        </text:list-item>
        <text:list-item>
          <text:p text:style-name="P7827">Pardon ? »<text:s/>Dit interloquée fetyW.</text:p>
        </text:list-item>
        <text:list-item>
          <text:p text:style-name="P7828"><text:span text:style-name="T7829">Q</text:span><text:span text:style-name="T7830">uand j’ai été éjecté</text:span><text:span text:style-name="T7831"> :<text:s/></text:span><text:span text:style-name="T7832">la salle blanche</text:span><text:span text:style-name="T7833">...</text:span><text:span text:style-name="T7834"><text:s/></text:span><text:a xlink:href="https://paoriiu.jiuuijh.fr/encyclopedie/#TranDislution" office:target-frame-name="_top" xlink:show="replace"><text:span text:style-name="T7835">TranDislution</text:span></text:a><text:span text:style-name="T7836">.<text:s/></text:span><text:span text:style-name="T7837">»<text:s/></text:span><text:span text:style-name="T7838">R</text:span><text:span text:style-name="T7839">épond XeAr<text:s/></text:span><text:span text:style-name="T7840">e</text:span><text:span text:style-name="T7841">n forme d’onomatopée.</text:span><text:span text:style-name="T7842"><text:s/></text:span></text:p>
        </text:list-item>
        <text:list-item>
          <text:p text:style-name="P7843">Putain<text:s/>mais j’ai rien vu, c’est pas possible !! »<text:s/>Lâche comme ça<text:s/>fetyW.</text:p>
        </text:list-item>
      </text:list>
      <text:p text:style-name="P7844"><text:span text:style-name="T7845">XeAr</text:span><text:span text:style-name="T7846">,</text:span><text:span text:style-name="T7847"><text:s/>AgI et<text:s/></text:span><text:span text:style-name="T7848">xxsioo</text:span><text:span text:style-name="T7849"><text:s/>se regarde</text:span><text:span text:style-name="T7850">nt tous les trois</text:span><text:span text:style-name="T7851">, mais<text:s/></text:span><text:span text:style-name="T7852">fetyW qu’est-ce qu’il lui arrive de jurer comme<text:s/></text:span><text:span text:style-name="T7853">un<text:s/></text:span><text:span text:style-name="T7854">manutos</text:span><text:span text:style-name="T7855"><text:s/></text:span><text:span text:style-name="T7856">des Docks ?</text:span><text:span text:style-name="T7857"><text:s/></text:span><text:span text:style-name="T7858">Elle<text:s/></text:span><text:span text:style-name="T7859">n’</text:span><text:span text:style-name="T7860">a<text:s/></text:span><text:span text:style-name="T7861">pas<text:s/></text:span><text:span text:style-name="T7862">l’air dans son assiette</text:span><text:span text:style-name="T7863">, so</text:span><text:span text:style-name="T7864">n<text:s/></text:span><text:a xlink:href="https://fr.wikipedia.org/wiki/Eidolon" office:target-frame-name="_top" xlink:show="replace"><text:a xlink:href="https://fr.wikipedia.org/wiki/Eidolon" office:target-frame-name="_top" xlink:show="replace"><text:span text:style-name="T7865">Eidolon</text:span></text:a></text:a><text:s/>oscille et<text:s/>vacille, elle est vraiment<text:s/>contrariée.<text:s/>Son éther d’habitude si net et<text:s/>perceptible s’est diffusé un long moment, on ne voyait plus les bords de sa forme.<text:s/>Tous les trois la regardent, inquiet, elle leur sourit<text:s/>et a déjà reprit consistance,<text:s/>dans<text:s/>un même geste, elle lance une<text:s/>série de<text:s/><text:a xlink:href="https://paoriiu.jiuuijh.fr/encyclopedie/#Faëribot" office:target-frame-name="_top" xlink:show="replace"><text:span text:style-name="Lienhypertexte">Faëribots</text:span></text:a><text:s/>pour<text:s/>réparer les dégâts. Rapidement le hangar<text:s/>commence à<text:s/>fourmiller de<text:s/><text:a xlink:href="https://paoriiu.jiuuijh.fr/encyclopedie/#Corallia" office:target-frame-name="_top" xlink:show="replace"><text:span text:style-name="Lienhypertexte">Corallia</text:span></text:a><text:s/>(sans S)<text:s/>pour s’occuper des poteaux endommagés, de<text:s/><text:a xlink:href="https://paoriiu.jiuuijh.fr/encyclopedie/#Souflon" office:target-frame-name="_top" xlink:show="replace"><text:span text:style-name="Lienhypertexte">Souflons</text:span></text:a><text:s/>qui vont ressouder les structures<text:s/>légèrement<text:s/>déchirées. Il y a quelques<text:s/><text:a xlink:href="https://paoriiu.jiuuijh.fr/encyclopedie/#Noétibot" office:target-frame-name="_top" xlink:show="replace"><text:span text:style-name="Lienhypertexte">Noétibots</text:span></text:a><text:span text:style-name="T7866"><text:s/></text:span>qui aident les<text:s/><text:a xlink:href="https://paoriiu.jiuuijh.fr/encyclopedie/#Onde-Tisseur" office:target-frame-name="_top" xlink:show="replace"><text:span text:style-name="Lienhypertexte">Onde Tisseur</text:span><text:span text:style-name="Lienhypertexte">s</text:span></text:a><text:s/>à<text:s/>s’occuper<text:s/>des sortilèges de mur et des<text:s/><text:a xlink:href="https://paoriiu.jiuuijh.fr/encyclopedie/#Haijiling" office:target-frame-name="_top" xlink:show="replace"><text:span text:style-name="Lienhypertexte">Haijiling</text:span><text:span text:style-name="Lienhypertexte">s</text:span></text:a><text:s/>pour<text:s/>déblayer<text:s/>les<text:s/>gravats.<text:s/>Une flottille<text:s/><text:a xlink:href="https://paoriiu.jiuuijh.fr/encyclopedie/#Omirà" office:target-frame-name="_top" xlink:show="replace"><text:span text:style-name="Lienhypertexte">Omirà</text:span><text:span text:style-name="Lienhypertexte">s</text:span></text:a><text:s/>s’occupe de ramasser les flocons dispersés dans tout le hangar, tandis que de puissants<text:s/><text:a xlink:href="https://paoriiu.jiuuijh.fr/encyclopedie/#Ruwarai" office:target-frame-name="_top" xlink:show="replace"><text:span text:style-name="Lienhypertexte">Ruwarai</text:span><text:span text:style-name="Lienhypertexte">s</text:span></text:a><text:s/>tronçonnent les flaques métalliques pour mieux les évacuer.</text:p>
      <text:list text:style-name="LFO1" text:continue-numbering="true">
        <text:list-item>
          <text:p text:style-name="P7867"><text:span text:style-name="T7868">Vous deux, vous rentrez vous changer, toi interdiction de rien lui dire sauf que tu es désolée en direction d’AgI</text:span><text:span text:style-name="T7869"><text:s/></text:span><text:span text:style-name="T7870">et toi interdiction de rien lui demander sauf pardon en direction de XeAr</text:span><text:span text:style-name="T7871">. R</text:span><text:span text:style-name="T7872">endez-vous dans<text:s/></text:span><text:span text:style-name="T7873">un</text:span><text:span text:style-name="T7874"><text:s/>heure, vous avez déjà le lieu sur vos</text:span><text:span text:style-name="T7875"><text:s/></text:span><text:a xlink:href="https://paoriiu.jiuuijh.fr/encyclopedie/#Contacteur" office:target-frame-name="_top" xlink:show="replace"><text:span text:style-name="T7876">contacteu</text:span><text:span text:style-name="T7877">rs</text:span></text:a><text:span text:style-name="T7878">.</text:span><text:span text:style-name="T7879"><text:s/></text:span><text:span text:style-name="T7880">XeAr<text:s/></text:span><text:span text:style-name="T7881">sur le chemin tu prends<text:s/></text:span><text:span text:style-name="T7882">NaHO</text:span><text:span text:style-name="T7883"><text:s/></text:span><text:span text:style-name="T7884">au passage<text:s/></text:span><text:span text:style-name="T7885">avec</text:span><text:span text:style-name="T7886"><text:s/>ce que tu me doi</text:span><text:span text:style-name="T7887">s</text:span><text:span text:style-name="T7888">,</text:span><text:span text:style-name="T7889"><text:s/>ramène les deux.</text:span><text:span text:style-name="T7890"> »</text:span><text:span text:style-name="T7891"><text:s/></text:span><text:span text:style-name="T7892">O</text:span><text:span text:style-name="T7893">rdonne fetyW</text:span><text:span text:style-name="T7894">.</text:span></text:p>
        </text:list-item>
        <text:list-item>
          <text:p text:style-name="P7895">Il va falloir un nouvel hangar pour la contrebande et les combats clandestins. »<text:s/>Lance<text:s/>xxsioo.</text:p>
        </text:list-item>
        <text:list-item>
          <text:p text:style-name="P7896"><text:span text:style-name="T7897">Oui tu as bousillé tous les sorts de dissimulations</text:span><text:span text:style-name="T7898">.</text:span><text:span text:style-name="T7899"> »</text:span><text:span text:style-name="T7900"><text:s/></text:span><text:span text:style-name="T7901">A</text:span><text:span text:style-name="T7902">cquiesce la<text:s/></text:span><text:a xlink:href="https://paoriiu.jiuuijh.fr/encyclopedie/#NordI" office:target-frame-name="_top" xlink:show="replace"><text:span text:style-name="Lienhypertexte">nord’I</text:span></text:a><text:span text:style-name="T7903">.</text:span></text:p>
        </text:list-item>
        <text:list-item>
          <text:p text:style-name="P7904">T’exagères,<text:s/>c’est pas comme si tu étais pas au courant fetyW…<text:s/>»<text:s/>Essaie de se justifier XeAr…</text:p>
        </text:list-item>
        <text:list-item>
          <text:p text:style-name="P7905">…on va parler tous ensemble…<text:s/>et quand tu lui auras expliqué<text:s/>fetyW,<text:s/>il ne pourra pas refuser la proposition<text:s/>que tu vas lui faire. »<text:s/>L’interrompt<text:s/>AgI<text:s/>avec un regard doux et complice.</text:p>
        </text:list-item>
      </text:list>
      <text:p text:style-name="P7906">Elle a fait exprès de lui couper la parole ;</text:p>
      <text:p text:style-name="P7907">Okayyy…<text:s/>il laisse tomber.<text:s/></text:p>
      <text:p text:style-name="P7908"><text:span text:style-name="T7909">Mais il continue de lui en vouloir, elle l’a vraiment trahi</text:span><text:span text:style-name="T7910"><text:s/>et</text:span><text:span text:style-name="T7911"><text:s/>c’est pas cool du tout</text:span><text:span text:style-name="T7912">. M</text:span><text:span text:style-name="T7913">ais d’un autre côté, il n’a pas envie de lui en vouloir. Il culpabilise tellement</text:span><text:span text:style-name="T7914">. I</text:span><text:span text:style-name="T7915">l a vraiment failli lui faire du mal. Vraiment très mal, lui briser les os en mille morceaux et l’envoyer longtemps à l’hôpital et avec la ferme intention<text:s/></text:span><text:soft-page-break/><text:span text:style-name="T7916">de tuer sa<text:s/></text:span><text:a xlink:href="https://paoriiu.jiuuijh.fr/encyclopedie/#lueur" office:target-frame-name="_top" xlink:show="replace"><text:span text:style-name="T7917">lueur</text:span></text:a><text:span text:style-name="T7918">. Il n’a pas du tout envie de se disputer avec elle… ou contre elle ? Si elle venait à apprendre ou à comprendre… ce n’est pas certain que</text:span><text:span text:style-name="T7919">,</text:span><text:span text:style-name="T7920"><text:s/>elle, elle lui pardonnerait pense-t-il honteux en baissant les yeux. Il se rend compte que son avis compte, il tient à elle ? «</text:span><text:span text:style-name="T7921"><text:s/></text:span><text:span text:style-name="T7922">Mais je serais pas un peu amoureux moi s’interroge-t-il » en se marrent intérieurement.</text:span></text:p>
      <text:p text:style-name="P7923">En relevant son regard, il croise le regard d’AgI, elle lui sourit, elle<text:s/>a<text:s/>compris<text:s/>ou elle a lu dans ses pensées ?<text:s/>Elle a lu quoi ? Qu’il est amoureux d’elle ou qu’il voulait faire du mal à l’enchanteresse.<text:s/>« Zut elle sait, elle va m’en vouloir, jamais elle me pardonnera. »<text:s/>Pense-t-il frénétiquement.</text:p>
      <text:p text:style-name="P7924"><text:span text:style-name="T7925">Sous le flux de ses pensées giifa<text:s/></text:span><text:a xlink:href="https://paoriiu.jiuuijh.fr/encyclopedie/#Siphon-Verbe" office:target-frame-name="_top" xlink:show="replace"><text:span text:style-name="T7926">Siphon-Verbe</text:span></text:a><text:span text:style-name="T7927"><text:s/></text:span><text:span text:style-name="T7928">les émotions,</text:span><text:span text:style-name="T7929"><text:s/>les cellules de</text:span><text:span text:style-name="T7930"><text:s/>ses<text:s/></text:span><text:a xlink:href="https://fr.wikipedia.org/wiki/Chromatophore" office:target-frame-name="_top" xlink:show="replace"><text:span text:style-name="T7931">chromatophores</text:span></text:a><text:span text:style-name="T7932"><text:s/>ondulent et ondoient d’une de<text:s/></text:span><text:span text:style-name="T7933">myriade</text:span><text:span text:style-name="T7934"><text:s/>de couleur</text:span><text:span text:style-name="T7935">s</text:span><text:span text:style-name="T7936"><text:s/>pour se<text:s/></text:span><text:span text:style-name="T7937">stabiliser</text:span><text:span text:style-name="T7938"><text:s/>sur un<text:s/></text:span><text:span text:style-name="T7939">pigment</text:span><text:span text:style-name="T7940"><text:s/></text:span><text:span text:style-name="T7941">rose tendre</text:span><text:span text:style-name="T7942">. Il rougit</text:span><text:span text:style-name="T7943">,<text:s/></text:span><text:span text:style-name="T7944">l’eau l’envahi<text:s/></text:span><text:span text:style-name="T7945">ses branchies<text:s/></text:span><text:span text:style-name="T7946">d’un p</text:span><text:span text:style-name="T7947">arfum<text:s/></text:span><text:span text:style-name="T7948">de sucre roux</text:span><text:span text:style-name="T7949"><text:s/>et anisé, légèrement citronné</text:span><text:span text:style-name="T7950"><text:s/>tandis qu’</text:span><text:span text:style-name="T7951">AgI lui sourit</text:span><text:span text:style-name="T7952">.</text:span><text:span text:style-name="T7953"><text:s/>Sa chevelure<text:s/></text:span><text:a xlink:href="https://encycolorpedia.fr/search?q=rouge+feu" office:target-frame-name="_top" xlink:show="replace"><text:span text:style-name="T7954">rouge feu</text:span></text:a><text:span text:style-name="T7955"><text:s/>ondoie tout autour d’eux.<text:s/></text:span><text:span text:style-name="T7956">Un sourire sincère et réconfortant, elle a sûrement des côtes<text:s/></text:span><text:span text:style-name="T7957">fêlées</text:span><text:span text:style-name="T7958"><text:s/>ou autre chose, sa méduse est dans un piteux état… pourtant elle semble vouloir<text:s/></text:span><text:span text:style-name="T7959">garder un lien affectueux avec lui.</text:span></text:p>
      <text:p text:style-name="P7960">XeAr<text:s/>est perdu,<text:s/>tout en surjouant un gamin capricieux, il trépigne<text:s/>des pieds<text:s/>et agite ses poings ;<text:s/></text:p>
      <text:list text:style-name="LFO1" text:continue-numbering="true">
        <text:list-item>
          <text:p text:style-name="P7961">Mais xferz grrt fgtr bégaie-t-il comme pour censurer des gros dans un dessin animé pour enfants… zut de flute vous allez<text:s/>arrêter<text:s/>de parler à chaque fois que vous dites un truc c’est une dinguerie, je comprends que je comprends pas tout. Assez !<text:s/>»<text:s/>Et il continue de<text:s/>rajouter des caisses.</text:p>
        </text:list-item>
        <text:list-item>
          <text:p text:style-name="P7962">Toi,<text:s/>je m’excuserai plus tard,<text:s/>dit-il<text:s/>en direction d’AgI, toi, rien du tout lance-t-il à son ami. »</text:p>
        </text:list-item>
      </text:list>
      <text:p text:style-name="P7963"><text:span text:style-name="T7964">Il<text:s/></text:span><text:span text:style-name="T7965">se tourne vers</text:span><text:span text:style-name="T7966"><text:s/>l’</text:span><text:a xlink:href="https://fr.wikipedia.org/wiki/Eidolon" office:target-frame-name="_top" xlink:show="replace"><text:a xlink:href="https://fr.wikipedia.org/wiki/Eidolon" office:target-frame-name="_top" xlink:show="replace"><text:span text:style-name="T7967">Eidolon</text:span></text:a></text:a><text:span text:style-name="T7968"><text:s/></text:span><text:span text:style-name="T7969">et sans une geste<text:s/></text:span><text:span text:style-name="T7970">il disparait dans une<text:s/></text:span><text:a xlink:href="https://paoriiu.jiuuijh.fr/encyclopedie/#Filamentation" office:target-frame-name="_top" xlink:show="replace"><text:span text:style-name="Lienhypertexte">filamentation</text:span></text:a><text:span text:style-name="T7971"><text:s/></text:span><text:span text:style-name="T7972">démonstrative et tapageuse</text:span><text:span text:style-name="T7973"><text:s/>laiss</text:span><text:span text:style-name="T7974">a</text:span><text:span text:style-name="T7975">nt u</text:span><text:span text:style-name="T7976">ne bulle de<text:s/></text:span><text:a xlink:href="https://fr.wikipedia.org/wiki/Cavitation" office:target-frame-name="_top" xlink:show="replace"><text:span text:style-name="Lienhypertexte">cavitation</text:span></text:a><text:span text:style-name="T7977"><text:s/>bru</text:span><text:span text:style-name="T7978">ya</text:span><text:span text:style-name="T7979">nte.</text:span></text:p>
      <text:p text:style-name="P7980"><text:span text:style-name="T7981">&lt;</text:span><text:span text:style-name="T7982">** je sais pas si je laisse ces 2 dernières répliques **</text:span></text:p>
      <text:list text:style-name="LFO1" text:continue-numbering="true">
        <text:list-item>
          <text:p text:style-name="P7983">On lui pas dit qu’il devait<text:s/>pas<text:s/>utiliser la magie. »<text:s/>Demande<text:s/><text:bookmark-start text:name="_Hlk198967560"/>xxsioo <text:bookmark-end text:name="_Hlk198967560"/>?</text:p>
        </text:list-item>
        <text:list-item>
          <text:p text:style-name="P7984">On est pas à une connerie près. »<text:s/>Lance fetYW dans un regard<text:s/>circulaire<text:s/>du foutoir ambiant</text:p>
        </text:list-item>
      </text:list>
      <text:p text:style-name="P7985">** je sais pas si je laisse ces 2 dernières répliques **&gt;</text:p>
      <text:p text:style-name="P7986"/>
      <text:soft-page-break/>
      <text:p text:style-name="P7987">Chapitre 24</text:p>
      <text:p text:style-name="P7988"/>
      <text:p text:style-name="P7989">XeAr<text:s/>apparait, il<text:s/>se tient debout<text:s/>devant la grande baie vitrée, face à lui la cité.<text:s/><text:span text:style-name="T7990">A droite de « l’hydro-port », à l’entrée de la grotte, dans la banlieue de la cité, on peut y<text:s/></text:span><text:span text:style-name="T7991">voir<text:s/></text:span><text:span text:style-name="T7992">des champs d’algues. Tout en restant discrète et perdue dans les profondeurs, la douce lumière éclaire le paysage.</text:span><text:span text:style-name="T7993"><text:s/></text:span><text:span text:style-name="T7994">Les algues ont pu pousser ici grâce à cet éclairage artificiel.</text:span><text:span text:style-name="T7995"><text:s/>On peut distinguer en longeant cette ganse quelques étranges lumières scintillantes. Si le regard remonte le long de la frange, près de la paroi, on devine les courants. Dansants à leurs gré quelques poissons, en bancs. Ils dessinent des formes étranges et changeantes..</text:span>.<text:s/><text:span text:style-name="T7996">( c’est un copier/coller du début c’est fait exprès )</text:span><text:s/></text:p>
      <text:p text:style-name="P7997">Il se tient, debout dans son souvenir.</text:p>
      <text:list text:style-name="LFO1" text:continue-numbering="true">
        <text:list-item>
          <text:p text:style-name="P7998">giifa, tu es prête, c’est parti » et il fait un pas en avant.</text:p>
        </text:list-item>
      </text:list>
      <text:p text:style-name="P7999">Il<text:s/>franchit<text:s/>le seuil de la porte<text:s/>qui ne donne sur ‘rien’.</text:p>
      <text:p text:style-name="P8000">Son souvenir fait un<text:s/>bond<text:s/>en arrière :<text:s/>juste avant de découvrir la porte et de la franchir.<text:s/>Même dans son souvenir il se souvient du doux<text:s/><text:a xlink:href="https://paoriiu.jiuuijh.fr/encyclopedie/#Nélumar" office:target-frame-name="_top" xlink:show="replace"><text:span text:style-name="Lienhypertexte">Nélumar</text:span></text:a><text:span text:style-name="T8001"><text:s/></text:span>réconfortant qu’il avait lancé pour<text:s/>giifa, elle avait été<text:s/>envahie<text:s/>d’une terreur sans nom.<text:s/>Elle avait accroché ses tentacules<text:s/>de toutes ses forces<text:s/>à la paroi pour l’empêcher d’avancer plus loin.<text:s/>Ça lui avait glacé le sang à lui aussi, mais il avait essayé de faire bonne figure en la réconfortant.<text:s/>Elle a partagé<text:s/>ce qu’on appelle maintenant<text:s/>la<text:s/><text:a xlink:href="https://paoriiu.jiuuijh.fr/encyclopedie/#Vision-Nélumar" office:target-frame-name="_top" xlink:show="replace"><text:span text:style-name="Lienhypertexte">Vision Nélumar</text:span></text:a>,<text:s/>grace à la<text:s/><text:a xlink:href="https://paoriiu.jiuuijh.fr/encyclopedie/#Liaison" office:target-frame-name="_top" xlink:show="replace"><text:span text:style-name="T8002">liaison</text:span></text:a><text:span text:style-name="T8003"><text:s/></text:span>il a pu partager<text:s/>ses<text:s/><text:a xlink:href="https://paoriiu.jiuuijh.fr/encyclopedie/#Siphonoptère" office:target-frame-name="_top" xlink:show="replace"><text:span text:style-name="T8004">Siphonoptères</text:span></text:a><text:s/>et voir, littéralement,<text:s/>les<text:s/>mailles<text:s/>des sortilèges de protections et les éviter.<text:s/>Rassuré, son souvenir reprend où il en était ; rien.</text:p>
      <text:p text:style-name="P8005">La poignée dans la main et face à lui l’absence.<text:s/>D’un coup de rein il nage vers cette<text:s/><text:a xlink:href="https://paoriiu.jiuuijh.fr/encyclopedie/#Évanescence-Profonde" office:target-frame-name="_top" xlink:show="replace"><text:span text:style-name="Lienhypertexte">Évanescence Profonde</text:span></text:a>, il ne voit plus la<text:s/>-<text:s/>porte derrière,<text:s/>il distingue le bout de ses propres palmes. A tout hasard il tente une<text:s/><text:a xlink:href="https://paoriiu.jiuuijh.fr/encyclopedie/#Invocation-de-Salkéon" office:target-frame-name="_top" xlink:show="replace"><text:span text:style-name="Lienhypertexte">Invocation de</text:span></text:a><text:s/>-<text:s/><text:a xlink:href="https://paoriiu.jiuuijh.fr/encyclopedie/#Salkéon" office:target-frame-name="_top" xlink:show="replace"><text:span text:style-name="Lienhypertexte">Salkéon</text:span></text:a>, surprise ; ça ne fonctionne pas.<text:s/>giifa le serre et lui fait un câlin, tout va bien, il ne sait pas pourquoi, mais il est bien. Il n’a pas peur, calme et sincèrement apaisé, alors que tout autour de lui rien n’existe.<text:s/>La porte a disparu depuis au moins<text:s/>cinquante<text:s/>centimètres, il ne la voyait presque plus alors qu’il était sur le palier, maintenant qu’il a donné plusieurs coups de palmes. Il ne saurait plus la retrouver, et pourtant ; ça ne l’affole pas.<text:s/>Il profite. Etrange sensation. Mais après tout est-ce que ce sort est normal ? Il ne sait pas où il est, mais il est heureux.<text:s/>Et si,<text:s/>il fermait<text:s/>les yeux ? Pour mieux profiter du goût de cette eau, elle a plein d’arômes parfumées, il ne l’avait pas remarqué, ils étaient trop occupés avec giifa.<text:s/>Un arôme balsamique, évoquant le bois précieux et la résine, à la fois suave et pénétrant.<text:s/>Il ferme les yeux ; et il voit !<text:s/>La lumière s’illumine.<text:s/>Il vient de passer la corniche de la<text:s/><text:a xlink:href="https://paoriiu.jiuuijh.fr/encyclopedie/#Clisombre" office:target-frame-name="_top" xlink:show="replace"><text:span text:style-name="Lienhypertexte">Clisombre</text:span></text:a>…<text:s/>dans l’autre sens.<text:s/>La bibliothèque devant ses yeux grands fermés est magnifique.</text:p>
      <text:p text:style-name="P8006">Immense et magnifique.<text:s/>Elle est au moins aussi grande que l’obscurité dans laquelle elle baigne, une sensation d’infini.<text:s/>Comment elle fait fetyW ?<text:s/>Ses branchies se « vident »,<text:s/>l’eau<text:s/>a un goût doux réconfortant,<text:s/>riche, chaude et intense, avec un caractère sucré-boisé<text:s/>s'épanouissant en une chaleur veloutée et épicée.<text:s/>Il se trouve dans un espace à N dimension ce qui permet d’avoir des hyper-perspective de « voir » à travers les murs. Il a les pieds qui ‘touchent’ le sol, il a bien cette sensation, pour autant il n’y a pas de plancher à proprement parler. Ni de plafond d’ailleurs, quand il regarde au-dessus de lui, c’est « comme si » avec tout pleins de guillemets et de précautions ; c’est comme si…<text:s/>il regardait à côté, à droite ou<text:s/>à<text:s/>gauche, sauf que son cou fait bien le mouvement vers le haut. Le paysage, la bibliothèque, elle se déplace dans une sorte de<text:s/><text:a xlink:href="https://fr.wikipedia.org/wiki/Mouvement_brownien" office:target-frame-name="_top" xlink:show="replace"><text:span text:style-name="Lienhypertexte">mouvement<text:s/></text:span><text:span text:style-name="Lienhypertexte">brownien</text:span></text:a><text:s/>latéral<text:s/>à trois dimensions. La manière la moins déroutante de le décrire ce serait de dire qu’il regarde en diagonale vers le côté, alors que le mouvement de tête est vraiment, et, uniquement vers le haut.<text:s/>C’est aussi déroutant qu’amusant.</text:p>
      <text:p text:style-name="P8007">Alors si on<text:s/>combine<text:s/>le haut bas avec les côtés ça provoque des mouvements et des sensations….<text:s/>déroutantes. L’<text:a xlink:href="https://fr.wikipedia.org/wiki/%C3%89quilibrioception" office:target-frame-name="_top" xlink:show="replace"><text:span text:style-name="Lienhypertexte">équilibrioception</text:span></text:a><text:s/>et la<text:s/><text:a xlink:href="https://fr.wikipedia.org/wiki/Proprioception" office:target-frame-name="_top" xlink:show="replace"><text:span text:style-name="Lienhypertexte">proprioception</text:span></text:a><text:s/>s’entremêlent ; alors<text:s/>ça<text:s/>serait comme ça que voient les sons, ou entendent les couleurs les<text:s/><text:a xlink:href="https://fr.wikipedia.org/wiki/Synesth%C3%A9sie" office:target-frame-name="_top" xlink:show="replace"><text:span text:style-name="Lienhypertexte">Synesthésiens</text:span></text:a> ?<text:s/><text:s/>Si,<text:s/>il devait l’expliquer à ses amis il dirait qu’il a faim et plus faim en même temps… c’est tellement déroutant que ça reste difficile décrire, même pour lui, il ne sait pas trop ce qu’il ressent…</text:p>
      <text:p text:style-name="P8008">En revanche giifa elle l’air de kiffer grave. Elle vraiment à son aise, elle ronronne de bonheur.<text:s/>Doucement il la caresse et il essaie<text:s/>de refaire ce qu’ils ont fait tout à l’heure avant de rentrer, de partager leur vision. Il se concentre et il tente de partager sa pensée ?<text:s/>giifa approuve et doucement, tout<text:s/><text:soft-page-break/>doucement elle partage son point de vue avec lui, il s’élève<text:s/>lentement au-dessus de ses propres yeux et délicatement les couleurs changent.<text:s/>Du violet très « noir » s’ajoute par-dessus ses couleurs à lui et une sorte de rouge éclatant ‘blanc’ un peu laiteux, pleins de filament, parcourent l’espace.<text:s/>Ce<text:s/>‘’<text:a xlink:href="https://paoriiu.jiuuijh.fr/encyclopedie/#Kurominai" office:target-frame-name="_top" xlink:show="replace"><text:span text:style-name="Lienhypertexte">Kurominai</text:span></text:a>‘’,<text:s/>cette espèce de noir-violet-invisible, souligne les contours, un peu comme les traits dans une bande-dessinée. Alors que ce blanc-<text:a xlink:href="https://encycolorpedia.fr/ee1010" office:target-frame-name="_top" xlink:show="replace"><text:span text:style-name="Lienhypertexte">garance</text:span></text:a><text:s/><text:bookmark-start text:name="_Hlk198579460"/>‘’<text:a xlink:href="https://paoriiu.jiuuijh.fr/encyclopedie/#Vitaluce" office:target-frame-name="_top" xlink:show="replace"><text:span text:style-name="Lienhypertexte">Vitaluce</text:span></text:a><text:bookmark-end text:name="_Hlk198579460"/>‘’<text:s/>rajoute du mouvement, les objets immobiles donnent la sensation de bouger, s’approcher, s’éloigner… enfin non pas tout à fait. Ça<text:s/>ressemble plus à la sensation qu’on peut avoir quand on regarde un objet et qu’on s’approche très vite, à travers la vitre un peu déformante d’un<text:s/>véhicule, ou à l’inverse quand on regarde en arrière, s’éloigner.<text:s/>Il se rend compte que l’eau bruit, c’est léger, bien plus léger qu’un fredonnement, mais<text:s/>entendre l’eau bruire c’est super agréable.<text:s/>Elle est<text:s/>très olfactive, des goûts et des senteurs tellement différentes, ni lui, ni giifa apparemment n’en connaissent de pareils.<text:s/>Il y a une senteur chaude, sucrée, et profondément boisée, avec une pointe épicée, un arrière-goût persistant et gourmand, teinté de douceur miellée et de notes de fruits.<text:s/>Vraiment envoutant et agréable.<text:s/>En tendant sa pensée vers sa<text:s/><text:a xlink:href="https://paoriiu.jiuuijh.fr/encyclopedie/#Goéthéurge" office:target-frame-name="_top" xlink:show="replace"><text:span text:style-name="T8009">G</text:span><text:span text:style-name="T8010">oéthéurge</text:span></text:a>,<text:s/>il sort de cet état de découvert et récupère de son sac a flanc le kit qu’il avait préparé avec NaHo.<text:s/>Maintenant il faut trouver cette fameuse interface ; facile dans<text:s/>une bibliothèque infinie, ça va être une simple formalité.</text:p>
      <text:list text:style-name="LFO1" text:continue-numbering="true">
        <text:list-item>
          <text:p text:style-name="P8011">Bon plus sérieusement ? comment je m’y prends. »<text:s/>Demande à haute voix XeAr ?</text:p>
        </text:list-item>
      </text:list>
      <text:p text:style-name="P8012">Avec ces nouveaux sens c’est pas du tout facile de s’orienter,<text:s/>les perspectives changent à chaque mouvement et il y cet effet de transparence perturbant, qui lui permet de voir au-delà de l’horizon.<text:s/>Il décide de s’approcher de l’étagère qui lui semble la<text:s/>plus proche… qu’il « ressent » qu’elle est la plus proche, bien que sa ‘vue’ lui disent le contraire. Ok ça marche il a bien l’air de s’avancer dans la direction qu’il souhaite.<text:s/>Il tend le bras : contact, super ! Il touche l’étagère, il prend un livre ! Erreur grave. Le livre lui aussi est en N<text:s/>dimensions.<text:s/>Il vient de<text:s/>recevoir une quantité d’informations…<text:s/>il est au bord de la nausée.<text:s/>Doucement, giifa reprend le contrôle de leur vision commune, et elle impose la couleur<text:s/><text:bookmark-start text:name="_Hlk198448641"/><text:a xlink:href="https://paoriiu.jiuuijh.fr/encyclopedie/#Kurominai" office:target-frame-name="_top" xlink:show="replace"><text:a xlink:href="https://paoriiu.jiuuijh.fr/encyclopedie/#Kurominai" office:target-frame-name="_top" xlink:show="replace"><text:span text:style-name="Lienhypertexte">Kurominai</text:span></text:a></text:a><text:bookmark-end text:name="_Hlk198448641"/>, oui comme ça c’est un peu plus facile.<text:s/>Facile…<text:s/>facile... Le livre est quand même écrit en<text:s/>cinq<text:s/>dimensions, disons qu’il a moins la nausée.<text:s/>Tout en le refermant il se rend compte que les symboles bougeaient, le livre est refermé<text:s/>et rangé à sa place.<text:s/>Au loin, peut-être à<text:s/>cinq cent mètres<text:s/>il voit le bout de la rangé la plus proche, elle semble être en dessous de lui. Il se concentre, l’extrémité se<text:s/>rapproche. Il n’a pas bougé, le livre qu’il vient de reposer est toujours à la hauteur de son épaule.<text:s/>Du coup il peut voir l’étagère d’en face, avec ses références.<text:s/>Le kit de NaHo à la main, il se rapproche de cette étagère, légèrement à sa droite, dans une sorte de courbure bizarre.<text:s/>Un peu comme si l’étagère provenait de très loin en haut à gauche mais que cette extrémité faisait exprès de se tordre pour venir face à lui. Peu importe, il arrive à s’approcher. Là c’est lui qui a bougé.<text:s/>Il est au milieu d’un couloir à N dimension,<text:s/>au-dessus de lui l’étagère dans laquelle il a reposé le livre<text:s/>et en face de lui son objectif.<text:s/>Il a aperçu la console qui l’intéresse<text:s/>juste en face.<text:s/>Super c’est écrit en<text:s/><text:a xlink:href="https://paoriiu.jiuuijh.fr/encyclopedie/#Ztleck" office:target-frame-name="_top" xlink:show="replace"><text:span text:style-name="Lienhypertexte">‘Zt</text:span><text:span text:style-name="Lienhypertexte">l</text:span><text:span text:style-name="Lienhypertexte">eck</text:span></text:a>, ils sont pénibles<text:s/>ces<text:s/><text:a xlink:href="https://paoriiu.jiuuijh.fr/encyclopedie/#Lec" office:target-frame-name="_top" xlink:show="replace"><text:span text:style-name="Lienhypertexte">lec</text:span></text:a><text:s/>avec leur écriture liturgique, plus ancienne que les<text:s/><text:a xlink:href="https://paoriiu.jiuuijh.fr/encyclopedie/#NordI" office:target-frame-name="_top" xlink:show="replace"><text:span text:style-name="T8013">nord’Iës</text:span></text:a><text:s/><text:span text:style-name="T8014">(</text:span><text:span text:style-name="T8015">prononcer</text:span><text:span text:style-name="T8016"><text:s/></text:span><text:span text:style-name="T8017">hslec</text:span><text:span text:style-name="T8018">)</text:span><text:span text:style-name="T8019">.<text:s/></text:span>Et bien sûr il y a des enluminures partout !<text:s/>Dans<text:s/>cet espace à N dimension<text:s/>les<text:s/>écritures<text:s/><text:a xlink:href="https://fr.wikipedia.org/wiki/Cantique" office:target-frame-name="_top" xlink:show="replace"><text:span text:style-name="Lienhypertexte">Cantiques</text:span></text:a>…<text:s/>elles<text:s/>ondulent et<text:s/>excitent<text:s/>sa<text:s/><text:a xlink:href="https://fr.wikipedia.org/wiki/Chimior%C3%A9cepteur" office:target-frame-name="_top" xlink:show="replace"><text:span text:style-name="Lienhypertexte">c</text:span><text:span text:style-name="Lienhypertexte">himioréception</text:span></text:a><text:s/>de paroles olfactives<text:s/>d’une chaleur épicée qui se diffuse agréablement<text:s/>dans<text:s/>ses branchies, sans brûler<text:s/>mais<text:s/>soutenues pas une note sucrée et réconfortante.<text:s/>A l’écrit normalement, il ne trouve pas ça agréable, mais ici, il reconnait que le mélange des saveurs est vraiment très bon, il aime beaucoup.<text:s/>Les enluminures<text:s/><text:a xlink:href="https://paoriiu.jiuuijh.fr/encyclopedie/#Vitaluce" office:target-frame-name="_top" xlink:show="replace"><text:span text:style-name="Lienhypertexte">Vitaluce</text:span></text:a><text:span text:style-name="T8020"> </text:span>en relief mettent bien en valeur les différents points et surtout le paragraphe qui l’intéresse.<text:s/>Il arrive à se repérer.<text:s/>giifa l’aide pour mieux stabiliser ses sens et ses idées, mais elle, elle a l’air d’apprécier, elle serait pas un peu shootée ?<text:s/>En manipulant des<text:s/><text:a xlink:href="https://fr.wikipedia.org/wiki/Cantique" office:target-frame-name="_top" xlink:show="replace"><text:span text:style-name="Lienhypertexte">c</text:span><text:span text:style-name="Lienhypertexte">antiques</text:span></text:a>, il arrive à les arranger ;<text:s/>avec le pouce, l’index et l’annulaire de la main droite,<text:s/>tandis que se<text:s/>main gauche avec l’auriculaire et l’index en fait pivoter certains.<text:s/>La console lui renvoie les instructions qu’il voulait, juste devant lui elle dresse un plan en 3 Dimensions olfactif.<text:s/>Là c’est le cerveau de giifa qui a pris le contrôle, leurs regards se sont tournés sans aucun mouvement ; elle regarde droit dans la direction indiquée par le plan.<text:s/>XeAr ne s’habitue toujours pas il vient d’avoir une grosse nausée ;<text:s/>disons-le, il<text:s/>a<text:s/>failli<text:s/>vomir. Sa<text:s/><text:a xlink:href="https://paoriiu.jiuuijh.fr/encyclopedie/#Goéthéurge" office:target-frame-name="_top" xlink:show="replace"><text:span text:style-name="T8021">G</text:span><text:span text:style-name="T8022">oéthéurge</text:span></text:a><text:s/>a<text:s/>agi<text:s/>par instinct, comme s’il s’agissait d’une proie. Bon au moins il sait où il doit se rendre sans trop interpréter ce plan… qu’il ne comprenait pas vraiment : ça valait bien une petite nausée se dit-il en riant.</text:p>
      <text:soft-page-break/>
      <text:p text:style-name="P8023">Avec<text:s/>des mouvements graciles, c’est giifa qui déploie<text:s/>ses tentacules<text:s/>pour aller directement à l’endroit désiré, XeAr se rend compte qu’il ne fait rien.<text:s/>La manière dont elle bouge est poétique, quand on voit<text:s/>les pieuvres<text:s/>nager c’est super beau, mais là ; vue de l’intérieur.<text:s/>Il n’a jamais ressenti une telle sensation même dans les courants ou en utilisant la magie.<text:s/>La<text:s/>voilà, l’<text:span text:style-name="T8024">interface<text:s/></text:span>qu’il voulait atteindre, giifa s’y agrippe avec plusieurs tentacules, elle l’enlace pour bien faire comprendre qu’elle est contente d’elle.</text:p>
      <text:p text:style-name="P8025">XeAr sort de son sac à flanc quelques friandises qu’il donne au tentacule le plus proche, elle caresse sa main et du bout elle les prend, elle les portes à sa<text:s/>bouche<text:s/>dans un<text:s/><text:a xlink:href="https://fr.wiktionary.org/wiki/friselis" office:target-frame-name="_top" xlink:show="replace"><text:span text:style-name="Lienhypertexte">friselis</text:span></text:a><text:s/>ravis.<text:s/>XeAr peut s’agenouiller dans l’espace tout près de l’<text:span text:style-name="T8026">interface<text:s/></text:span>qui se situe en l’air.<text:s/>Il est au croisement de plusieurs étagères, qui<text:s/>s’enroulent dans des<text:s/><text:a xlink:href="https://fr.wikipedia.org/wiki/Volute#:~:text=Dans%20les%20arts%20et%20notamment,aussi%20des%20pignons%20%C3%A0%20volutes." office:target-frame-name="_top" xlink:show="replace"><text:span text:style-name="Lienhypertexte">volutes</text:span></text:a><text:s/>hypervolumes.<text:s/>XeAr ouvre le kit, et le déploie devant l’<text:span text:style-name="T8027">interface</text:span>. Avec<text:s/>quatre<text:s/>doigts de la main gauche il<text:s/>trace plusieurs<text:s/><text:a xlink:href="https://paoriiu.jiuuijh.fr/encyclopedie/#Aquaglyphe" office:target-frame-name="_top" xlink:show="replace"><text:span text:style-name="Lienhypertexte">a</text:span><text:span text:style-name="Lienhypertexte">quaglyphes</text:span></text:a><text:span text:style-name="T8028"><text:s/></text:span>et un<text:s/><text:bookmark-start text:name="_Hlk198678911"/><text:a xlink:href="https://paoriiu.jiuuijh.fr/encyclopedie/#Vispa" office:target-frame-name="_top" xlink:show="replace"><text:span text:style-name="Lienhypertexte">Vispa</text:span></text:a><text:bookmark-end text:name="_Hlk198678911"/><text:span text:style-name="T8029"><text:s/></text:span>vert se déploie à sa droite, les instructions de NaHo pour effectuer le piratage dont ils ont besoin. Il y a plusieurs pages, super !<text:s/>Il repère les points et les vis pour ouvrir<text:s/>l’<text:span text:style-name="T8030">interface de type A, A°fet<text:s/></text:span><text:bookmark-start text:name="_Hlk198961577"/><text:span text:style-name="T8031">(</text:span><text:span text:style-name="T8032">prononcer</text:span><text:span text:style-name="T8033"><text:s/>Afè</text:span><text:span text:style-name="T8034">)</text:span><text:span text:style-name="T8035">.</text:span><text:span text:style-name="T8036"><text:s/></text:span><text:bookmark-end text:name="_Hlk198961577"/><text:span text:style-name="T8037">I</text:span><text:span text:style-name="T8038">l sort les instruments et commence à démonter les caches et<text:s/></text:span><text:span text:style-name="T8039">autres visseries</text:span><text:span text:style-name="T8040"><text:s/>du boîtier.</text:span><text:span text:style-name="T8041"><text:s/>Il ne va pas pouvoir compter sur l’aide de son ami</text:span><text:span text:style-name="T8042"><text:s/>et inutile d’essayer de le contacter</text:span><text:span text:style-name="T8043">.</text:span><text:span text:style-name="T8044"><text:s/>C’est certainement impossible de le joindre et ce serait dangereux de se faire repérer.</text:span><text:span text:style-name="T8045"><text:s/>Il fait évanouir la première page du<text:s/></text:span><text:a xlink:href="https://paoriiu.jiuuijh.fr/encyclopedie/#Vispa" office:target-frame-name="_top" xlink:show="replace"><text:span text:style-name="Lienhypertexte">Vispa</text:span></text:a><text:span text:style-name="T8046">, instructions suivantes.</text:span><text:span text:style-name="T8047"><text:s/>Il a vraiment très bien détaillé, ce qu’il voit devant lui dans le cœur de l</text:span><text:span text:style-name="T8048">’interface<text:s/></text:span><text:span text:style-name="T8049">ressemble à ce qu’il y a de dessiné</text:span><text:span text:style-name="T8050">.</text:span><text:span text:style-name="T8051"><text:s/>XeAr ne sait pas trop ce qu’il fait, mais il branche le truc que lui<text:s/></text:span><text:span text:style-name="T8052">a<text:s/></text:span><text:span text:style-name="T8053">indiqué NaHo sur le machin dans<text:s/></text:span><text:span text:style-name="T8054">l’interface</text:span><text:span text:style-name="T8055">, ça ici, ce bidule</text:span><text:span text:style-name="T8056"> ;</text:span><text:span text:style-name="T8057"><text:s/></text:span><text:span text:style-name="T8058">là.<text:s/></text:span><text:span text:style-name="T8059">Dans le kit NaHo lui a préparé une série de seringues, dedans il y a des liquides avec de jolies couleurs. Il sent un peu de magie à l’intérieur, en tout cas il voit<text:s/></text:span><text:span text:style-name="T8060">des</text:span><text:span text:style-name="T8061"><text:s/>mouvement</text:span><text:span text:style-name="T8062">s</text:span><text:span text:style-name="T8063"><text:s/></text:span><text:a xlink:href="https://paoriiu.jiuuijh.fr/encyclopedie/#Vitaluce" office:target-frame-name="_top" xlink:show="replace"><text:span text:style-name="Lienhypertexte">Vitaluce</text:span></text:a><text:span text:style-name="T8064">.</text:span><text:span text:style-name="T8065"><text:s/>Il repère les veines au sein de<text:s/></text:span><text:span text:style-name="T8066">l’interface</text:span><text:span text:style-name="T8067"><text:s/>et il fait bien attention lorsqu’il fait la piqure</text:span><text:span text:style-name="T8068">. La première, ok, il sort<text:s/></text:span><text:span text:style-name="T8069">la console</text:span><text:span text:style-name="T8070"><text:s/>que lui a préparé NaHo.</text:span><text:span text:style-name="T8071"><text:s/>Il la<text:s/></text:span><text:span text:style-name="T8072">donne à giifa qui la tient à la hauteur de ses yeux à elle.</text:span><text:span text:style-name="T8073"><text:s/>Il attrape les câbles indiqués de la console et va les brancher dans l’interface, voilà, ici, ici là et là.</text:span><text:span text:style-name="T8074"><text:s/></text:span><text:span text:style-name="T8075">Il n’a rien compris mais rien ne semble endommagé… Il continue, une seringue, une piqure et d’autres câbles, il contourne un peu l’interface pour aller de l’autre côté</text:span><text:span text:style-name="T8076">.</text:span><text:span text:style-name="T8077"><text:s/>Encore quelques seringues</text:span><text:span text:style-name="T8078">, dans le kit il y a des ampoules, il doit les bancher à l</text:span><text:span text:style-name="T8079">a console de NaHo. Il y aussi plusieurs<text:s/></text:span><text:a xlink:href="https://fr.wikipedia.org/wiki/Tubule" office:target-frame-name="_top" xlink:show="replace"><text:span text:style-name="T8080">tubulures</text:span></text:a><text:span text:style-name="T8081"><text:s/>et des<text:s/></text:span><text:a xlink:href="https://fr.wikipedia.org/wiki/Cath%C3%A9ter" office:target-frame-name="_top" xlink:show="replace"><text:span text:style-name="Lienhypertexte">cathéters</text:span></text:a><text:span text:style-name="T8082">, il doit planter les aiguilles.</text:span><text:span text:style-name="T8083"><text:s/>Il arrive à la fin du<text:s/></text:span><text:a xlink:href="https://paoriiu.jiuuijh.fr/encyclopedie/#Vispa" office:target-frame-name="_top" xlink:show="replace"><text:span text:style-name="Lienhypertexte">Vispa</text:span></text:a><text:span text:style-name="T8084"><text:s/></text:span><text:span text:style-name="T8085">il voit qu’il ne lui reste plus beaucoup de pages.</text:span><text:span text:style-name="T8086"><text:s/>Une page de check, il<text:s/></text:span><text:span text:style-name="T8087">vérifie</text:span><text:span text:style-name="T8088"><text:s/>tous les points que lui a noté son ami, il ne semble avoir rien raté.</text:span><text:span text:style-name="T8089"><text:s/>Il revérifie par précaution, non c’est bon. Il allume la console.</text:span><text:span text:style-name="T8090"><text:s/>Outch elle balance un<text:s/></text:span><text:a xlink:href="https://paoriiu.jiuuijh.fr/encyclopedie/#Datax" office:target-frame-name="_top" xlink:show="replace"><text:span text:style-name="T8091">d</text:span><text:span text:style-name="T8092">atax</text:span></text:a><text:span text:style-name="T8093"><text:s/></text:span><text:span text:style-name="T8094">comme ça.</text:span><text:span text:style-name="T8095"><text:s/>Pour NaHo ç</text:span><text:span text:style-name="T8096">a</text:span><text:span text:style-name="T8097"><text:s/>doit être clair mais XeAr ne pige que dalle à ce qu’il voit. Bon</text:span><text:span text:style-name="T8098"> ;<text:s/></text:span><text:span text:style-name="T8099">vert</text:span><text:span text:style-name="T8100">,</text:span><text:span text:style-name="T8101"><text:s/>vert</text:span><text:span text:style-name="T8102">,</text:span><text:span text:style-name="T8103"><text:s/>vert, il n’y pas de rouge, ça semble plutôt bon signe.</text:span><text:span text:style-name="T8104"><text:s/>L’écran<text:s/></text:span><text:bookmark-start text:name="_Hlk198679156"/><text:a xlink:href="https://paoriiu.jiuuijh.fr/encyclopedie/#Optijel" office:target-frame-name="_top" xlink:show="replace"><text:span text:style-name="T8105">optijel</text:span></text:a><text:bookmark-end text:name="_Hlk198679156"/><text:span text:style-name="T8106"><text:s/></text:span><text:span text:style-name="T8107">s’est déployé</text:span><text:span text:style-name="T8108"><text:s/></text:span><text:span text:style-name="T8109">vers le bas,<text:s/></text:span><text:span text:style-name="T8110">à la vitesse d’une</text:span><text:span text:style-name="T8111"><text:s/></text:span><text:a xlink:href="https://fr.wikipedia.org/wiki/Stomatopoda" office:target-frame-name="_top" xlink:show="replace"><text:span text:style-name="T8112">stomatopoda</text:span></text:a><text:span text:style-name="T8113"><text:s/></text:span><text:span text:style-name="T8114">qui frappe sa proie,<text:s/></text:span><text:span text:style-name="T8115">pour afficher dans le gel bleuté le<text:s/></text:span><text:a xlink:href="https://paoriiu.jiuuijh.fr/encyclopedie/#Datax" office:target-frame-name="_top" xlink:show="replace"><text:span text:style-name="T8116">datax</text:span></text:a><text:span text:style-name="T8117">.</text:span><text:span text:style-name="T8118"><text:s/>L’</text:span><text:a xlink:href="https://paoriiu.jiuuijh.fr/encyclopedie/#Optijel" office:target-frame-name="_top" xlink:show="replace"><text:span text:style-name="T8119">optijel</text:span></text:a><text:span text:style-name="T8120"><text:s/>mesure<text:s/></text:span><text:span text:style-name="T8121">une cinquantaine de centimètre, rectangulaire</text:span><text:span text:style-name="T8122"><text:s/></text:span><text:span text:style-name="T8123">en mode portrait</text:span><text:span text:style-name="T8124">,</text:span><text:span text:style-name="T8125"><text:s/></text:span><text:span text:style-name="T8126">avec une bonne<text:s/></text:span><text:a xlink:href="https://fr.wikipedia.org/wiki/Affordance" office:target-frame-name="_top" xlink:show="replace"><text:span text:style-name="T8127">affordance</text:span></text:a><text:span text:style-name="T8128">.</text:span><text:span text:style-name="T8129"><text:s/>Tout est simple</text:span><text:span text:style-name="T8130">,<text:s/></text:span><text:span text:style-name="T8131">pratique</text:span><text:span text:style-name="T8132"><text:s/>et facile</text:span><text:span text:style-name="T8133">ment compréhensible</text:span><text:span text:style-name="T8134">.</text:span><text:span text:style-name="T8135"><text:s/>XeAr voit et comprend ce qu’il doit faire, il vérifie sur le</text:span><text:span text:style-name="T8136">s</text:span><text:span text:style-name="T8137"><text:s/>note</text:span><text:span text:style-name="T8138">s</text:span><text:span text:style-name="T8139"><text:s/>de son ami, ok il a pigé le</text:span><text:span text:style-name="T8140">s</text:span><text:span text:style-name="T8141"><text:s/>grande</text:span><text:span text:style-name="T8142">s</text:span><text:span text:style-name="T8143"><text:s/>ligne</text:span><text:span text:style-name="T8144">s</text:span><text:span text:style-name="T8145">.</text:span><text:span text:style-name="T8146"><text:s/>Les doigts sur l’</text:span><text:a xlink:href="https://paoriiu.jiuuijh.fr/encyclopedie/#Optijel" office:target-frame-name="_top" xlink:show="replace"><text:span text:style-name="T8147">optijel</text:span></text:a><text:span text:style-name="T8148"><text:s/>il commence à pianoter, tandis que les symboles changent et s’adaptent à ses requêtes.</text:span><text:span text:style-name="T8149"><text:s/>Ça avance assez bien,<text:s/></text:span><text:span text:style-name="T8150">mais l’</text:span><text:a xlink:href="https://paoriiu.jiuuijh.fr/encyclopedie/#Optijel" office:target-frame-name="_top" xlink:show="replace"><text:span text:style-name="T8151">optijel</text:span></text:a><text:span text:style-name="T8152"><text:s/>commence à saturer d’information</text:span><text:span text:style-name="T8153">s</text:span><text:span text:style-name="T8154">,</text:span><text:span text:style-name="T8155"><text:s/>il va plus vite que lui.</text:span><text:span text:style-name="T8156"><text:s/>Il lit les notes de son ami… il a raté ça ? pourtant il l’avait noté bien en évidence. XeAr attrape l’</text:span><text:a xlink:href="https://paoriiu.jiuuijh.fr/encyclopedie/#Optijel" office:target-frame-name="_top" xlink:show="replace"><text:span text:style-name="T8157">optijel</text:span></text:a><text:span text:style-name="T8158"><text:s/>de part et d’autre<text:s/></text:span><text:span text:style-name="T8159">des angles<text:s/></text:span><text:span text:style-name="T8160">et l’étire en écartant les bras. Ha ! oui en effet, comme ça c’est plus grand, ça va aller mieux. Les tâches qui étaient à l’étroit se sont déployées dans le nouvel espace qu’il vient de leur donner.<text:s/></text:span><text:span text:style-name="T8161">Elles lancent</text:span><text:span text:style-name="T8162"><text:s/>les routines et le sous routines qu’elles avaient en attente, ça recommence à<text:s/></text:span><text:span text:style-name="T8163">se</text:span><text:span text:style-name="T8164"><text:s/>remplir.</text:span><text:span text:style-name="T8165"><text:s/>D’un mouvement de l’index et du pouce il zoom out. Les tâches rétrécirent pour ne devenir que des points.<text:s/></text:span><text:span text:style-name="T8166">Certaines tâches commencent à s’étaler, plus, à se rependre à entrer en contact avec d’autres et à fusionner ou bien à s’absorber l’une au profit de l’autre.</text:span><text:span text:style-name="T8167"><text:s/>XeAr continue avec les notes de son ami et avec les doigts continue à faire interagir c’est nouvelles tâches.</text:span><text:span text:style-name="T8168"><text:s/>A cause du mélange de<text:s/></text:span><text:a xlink:href="https://paoriiu.jiuuijh.fr/encyclopedie/#Kurominai" office:target-frame-name="_top" xlink:show="replace"><text:span text:style-name="Lienhypertexte">Kurominai</text:span></text:a><text:span text:style-name="T8169"><text:s/>et de<text:s/></text:span><text:a xlink:href="https://paoriiu.jiuuijh.fr/encyclopedie/#Vitaluce" office:target-frame-name="_top" xlink:show="replace"><text:span text:style-name="Lienhypertexte">Vitaluce</text:span></text:a><text:span text:style-name="T8170"> </text:span><text:span text:style-name="T8171">il ne peut pas se rendre compte de la beauté des tâches<text:s/></text:span><text:a xlink:href="https://paoriiu.jiuuijh.fr/encyclopedie/#Miragea" office:target-frame-name="_top" xlink:show="replace"><text:span text:style-name="T8172">Miragea</text:span></text:a><text:span text:style-name="T8173"><text:s/>d</text:span><text:span text:style-name="T8174">ans les couleurs visibles.</text:span><text:span text:style-name="T8175"><text:s/>On ne se rend pas bien compte mais l’</text:span><text:a xlink:href="https://paoriiu.jiuuijh.fr/encyclopedie/#Optijel" office:target-frame-name="_top" xlink:show="replace"><text:span text:style-name="T8176">optijel</text:span></text:a><text:span text:style-name="T8177"><text:s/>n’est pas plat ; plat. Il est légèrement bombé ou creux en fonctions de pleins de paramètres compliqués ; mais en gros il est un<text:s/></text:span><text:span text:style-name="T8178">peu<text:s/></text:span><text:span text:style-name="T8179">petit peu en 3d léger.</text:span><text:span text:style-name="T8180"><text:s/>Et cette mini 3d change<text:s/></text:span><text:span text:style-name="T8181">avec</text:span><text:span text:style-name="T8182"><text:s/>le temps et en fonction des paramètres, c’est un peu<text:s/></text:span><text:span text:style-name="T8183">comme<text:s/></text:span><text:span text:style-name="T8184">une</text:span><text:span text:style-name="T8185"><text:s/></text:span><text:span text:style-name="T8186">fausse<text:s/></text:span><text:span text:style-name="T8187">Cinquième d</text:span><text:span text:style-name="T8188">imension<text:s/></text:span><text:span text:style-name="T8189">dans le genre de<text:s/></text:span><text:span text:style-name="T8190">la<text:s/></text:span><text:span text:style-name="T8191">perspective cavalière<text:s/></text:span><text:span text:style-name="T8192">avec</text:span><text:span text:style-name="T8193"><text:s/>une p</text:span><text:span text:style-name="T8194">hoto</text:span><text:span text:style-name="T8195">.</text:span><text:span text:style-name="T8196"><text:s/>Le piratage est en train de prendre fin, c’est la dernière page de note. Ha cette fois ci ! C’est écrit en très gros, en très très gros avec trois fois ATTENTION… ça à l’air important donc</text:span><text:span text:style-name="T8197"><text:s/></text:span><text:span text:style-name="T8198">⸮</text:span><text:span text:style-name="T8199"><text:s/></text:span><text:span text:style-name="T8200">(</text:span><text:span text:style-name="T8201">⸮<text:s/></text:span><text:a xlink:href="https://fr.wikipedia.org/wiki/Point_d%27ironie" office:target-frame-name="_top" xlink:show="replace"><text:span text:style-name="T8202">point d’ironie</text:span></text:a>)<text:span text:style-name="T8203"><text:s/>Il ne reste plus que quelques instructions à fournir</text:span><text:span text:style-name="T8204">,<text:s/></text:span><text:span text:style-name="T8205">exécuter<text:s/></text:span><text:soft-page-break/><text:span text:style-name="T8206">une série de routine</text:span><text:span text:style-name="T8207">s</text:span><text:span text:style-name="T8208"><text:s/>et fair</text:span><text:span text:style-name="T8209">e étaler plusieurs tâches. Il doit profiter de ce répit pour s’approcher du document qu’il recherche.</text:span><text:span text:style-name="T8210"><text:s/>Ça va se passer<text:s/></text:span><text:span text:style-name="T8211">en</text:span><text:span text:style-name="T8212"><text:s/>plusieurs étapes, une tâche va colorer l’endroit où se trouve le document pour que XeAr puisse le voir</text:span><text:span text:style-name="T8213">.</text:span><text:span text:style-name="T8214"><text:s/></text:span><text:span text:style-name="T8215">Il devrait émettre un<text:s/></text:span><text:a xlink:href="https://paoriiu.jiuuijh.fr/encyclopedie/#Echolumin" office:target-frame-name="_top" xlink:show="replace"><text:span text:style-name="T8216">é</text:span><text:span text:style-name="T8217">cholumin</text:span></text:a><text:span text:style-name="T8218"><text:s/>qui va permettre de le<text:s/></text:span><text:span text:style-name="T8219">repérer</text:span><text:span text:style-name="T8220">.</text:span></text:p>
      <text:p text:style-name="P8221"><text:span text:style-name="T8222">Une fois fait</text:span><text:span text:style-name="T8223"><text:s/>il va devoir lancer une série de scripts pour déloger le document et pouvoir le récupérer.</text:span><text:span text:style-name="T8224"><text:s/>De la main droite il<text:s/></text:span><text:span text:style-name="T8225">remplace les chargeurs de son<text:s/></text:span><text:a xlink:href="https://www.cnrtl.fr/definition/hapax" office:target-frame-name="_top" xlink:show="replace"><text:span text:style-name="Lienhypertexte">hapax</text:span></text:a><text:span text:style-name="T8226"><text:s/>et de la main<text:s/></text:span><text:span text:style-name="T8227">gauche<text:s/></text:span><text:span text:style-name="T8228">il compose un cocktail dès que c’est enclenché.</text:span><text:span text:style-name="T8229"><text:s/>Il vient de composer un</text:span><text:span text:style-name="T8230"><text:s/></text:span><text:bookmark-start text:name="_Hlk198679819"/><text:a xlink:href="https://paoriiu.jiuuijh.fr/encyclopedie/#Enzymare" office:target-frame-name="_top" xlink:show="replace"><text:span text:style-name="T8231">Enzymare</text:span></text:a><text:bookmark-end text:name="_Hlk198679819"/><text:span text:style-name="T8232"><text:s/></text:span><text:span text:style-name="T8233">de s</text:span><text:span text:style-name="T8234">on propre cru.</text:span><text:span text:style-name="T8235"><text:s/></text:span><text:span text:style-name="T8236">C’est un c</text:span><text:span text:style-name="T8237">atalyseurs bio-alchimiques d'une spécificité extrême,<text:s/></text:span><text:span text:style-name="T8238">composé</text:span><text:span text:style-name="T8239"><text:s/>de protéines complexes<text:s/></text:span><text:span text:style-name="T8240">et</text:span><text:span text:style-name="T8241"><text:s/>des nano-cristaux piézoélectriques, qui accélèrent des milliers de fois<text:s/></text:span><text:span text:style-name="T8242">les inter</text:span><text:span text:style-name="T8243">action</text:span><text:span text:style-name="T8244">s</text:span><text:span text:style-name="T8245"><text:s/>magiques</text:span><text:span text:style-name="T8246"><text:s/>sans<text:s/></text:span><text:span text:style-name="T8247">les<text:s/></text:span><text:span text:style-name="T8248">modifi</text:span><text:span text:style-name="T8249">er.<text:s/></text:span><text:span text:style-name="T8250">Chaque<text:s/></text:span><text:a xlink:href="https://paoriiu.jiuuijh.fr/encyclopedie/#Enzymare" office:target-frame-name="_top" xlink:show="replace"><text:span text:style-name="T8251">Enzymar</text:span><text:span text:style-name="T8252">es</text:span></text:a><text:span text:style-name="T8253"><text:s/>e</text:span><text:span text:style-name="T8254">st la clé moléculaire d'une opération magique ciblée</text:span><text:span text:style-name="T8255"> ; là il va falloir être<text:s/></text:span><text:span text:style-name="T8256">surboosté</text:span><text:span text:style-name="T8257">, avoir beaucoup de puissance. Le liquide pénètre ses veines et son organisme.<text:s/></text:span><text:span text:style-name="T8258">Puis reload<text:s/></text:span><text:span text:style-name="T8259">du</text:span><text:span text:style-name="T8260"><text:s/>chargeur à moitié vide.</text:span><text:span text:style-name="T8261"><text:s/>OK : on y va, il compose<text:s/></text:span><text:span text:style-name="T8262">les dernières séquences</text:span><text:span text:style-name="T8263"><text:s/>que son ami<text:s/></text:span><text:span text:style-name="T8264">a</text:span><text:span text:style-name="T8265"><text:s/>écrit en très gros avec<text:s/></text:span><text:span text:style-name="T8266">ATTENTION</text:span><text:span text:style-name="T8267"><text:s/>devant</text:span><text:span text:style-name="T8268">.</text:span></text:p>
      <text:p text:style-name="P8269">C’est parti.</text:p>
      <text:p text:style-name="P8270"><text:span text:style-name="T8271">La première tâche s’étale</text:span><text:span text:style-name="T8272">.<text:s/></text:span><text:span text:style-name="T8273">Là<text:s/></text:span><text:span text:style-name="T8274">encore l’</text:span><text:a xlink:href="https://paoriiu.jiuuijh.fr/encyclopedie/#Orrélume" office:target-frame-name="_top" xlink:show="replace"><text:span text:style-name="T8275">Orrélume</text:span></text:a><text:span text:style-name="T8276"><text:s/></text:span><text:span text:style-name="T8277">l’empêche de voir toutes les couleurs et les subtilités dans les nuances</text:span><text:span text:style-name="T8278">. L</text:span><text:span text:style-name="T8279">es lueurs de l’œil fermé lui<text:s/></text:span><text:span text:style-name="T8280">confèrent</text:span><text:span text:style-name="T8281"><text:s/>cette vision intérieure, et un peu de vertiges ; mais il ne peut pas voir les ‘vraies’ couleurs qu’il a devant ses yeux toujours grands fermés.</text:span><text:span text:style-name="T8282"><text:s/></text:span><text:span text:style-name="T8283">E</text:span><text:span text:style-name="T8284">n<text:s/></text:span><text:span text:style-name="T8285">contrepartie</text:span><text:span text:style-name="T8286"><text:s/>le<text:s/></text:span><text:a xlink:href="https://paoriiu.jiuuijh.fr/encyclopedie/#Vitaluce" office:target-frame-name="_top" xlink:show="replace"><text:span text:style-name="Lienhypertexte">Vitaluce</text:span></text:a><text:span text:style-name="T8287"><text:s/>et le<text:s/></text:span><text:a xlink:href="https://paoriiu.jiuuijh.fr/encyclopedie/#Kurominai" office:target-frame-name="_top" xlink:show="replace"><text:span text:style-name="Lienhypertexte">Kurominai</text:span></text:a><text:span text:style-name="T8288"><text:s/>offrent d’autres nuances.</text:span><text:span text:style-name="T8289"><text:s/>La première tâche est en train de phagocyter les tâches les plus proches</text:span><text:span text:style-name="T8290">, elles se déforment et se redivisent.<text:s/></text:span><text:span text:style-name="T8291">Le<text:s/></text:span><text:bookmark-start text:name="_Hlk198680100"/><text:a xlink:href="https://paoriiu.jiuuijh.fr/encyclopedie/#Dryth" office:target-frame-name="_top" xlink:show="replace"><text:span text:style-name="T8292">Dryth</text:span></text:a><text:bookmark-end text:name="_Hlk198680100"/><text:span text:style-name="T8293"><text:s/></text:span><text:span text:style-name="T8294">est train de se déployer</text:span><text:span text:style-name="T8295">, il effectuer<text:s/></text:span><text:span text:style-name="T8296">l</text:span><text:span text:style-name="T8297">a<text:s/></text:span><text:span text:style-name="T8298">division cellulaire de</text:span><text:span text:style-name="T8299">s</text:span><text:span text:style-name="T8300"><text:s/>tâches</text:span><text:span text:style-name="T8301">.<text:s/></text:span><text:span text:style-name="T8302">Ça y est… il entend-voit l’</text:span><text:a xlink:href="https://paoriiu.jiuuijh.fr/encyclopedie/#Echolumin" office:target-frame-name="_top" xlink:show="replace"><text:span text:style-name="T8303">écholumin</text:span></text:a><text:span text:style-name="T8304"><text:s/>quelques kilomètres plus loin.</text:span><text:span text:style-name="T8305"><text:s/>giifa l’a repéré aussi. Elle déploie ses tentacules, arrivés à mi</text:span><text:span text:style-name="T8306">-</text:span><text:span text:style-name="T8307">chemin… ses tentacules font plus de<text:s/></text:span><text:span text:style-name="T8308">qu</text:span><text:span text:style-name="T8309">a</text:span><text:span text:style-name="T8310">tre cent</text:span><text:span text:style-name="T8311"><text:s/>mètres</text:span><text:span text:style-name="T8312"><text:s/></text:span><text:span text:style-name="T8313">;</text:span><text:span text:style-name="T8314"><text:s/>pourquoi pas</text:span><text:span text:style-name="T8315"> ?<text:s/></text:span><text:span text:style-name="T8316"><text:s/>L</text:span><text:span text:style-name="T8317">’allée</text:span><text:span text:style-name="T8318"><text:s/>pivo</text:span><text:span text:style-name="T8319">te</text:span><text:span text:style-name="T8320"><text:s/>et se tord</text:span><text:span text:style-name="T8321">, giifa tire, et dans un sillage<text:s/></text:span><text:span text:style-name="T8322">d’ombres et de lumières</text:span><text:span text:style-name="T8323"><text:s/>ils sont catapultés</text:span><text:span text:style-name="T8324"><text:s/>dans une valse onirique.</text:span><text:span text:style-name="T8325"><text:s/>La tête en haut, la tête en bas, l’allée tourno</text:span><text:span text:style-name="T8326">i</text:span><text:span text:style-name="T8327">e, mais l’</text:span><text:a xlink:href="https://paoriiu.jiuuijh.fr/encyclopedie/#Echolumin" office:target-frame-name="_top" xlink:show="replace"><text:span text:style-name="T8328">écholumin</text:span></text:a><text:span text:style-name="T8329"><text:s/>se rapproche.</text:span><text:span text:style-name="T8330"><text:s/>Puis, il bondit</text:span><text:span text:style-name="T8331"> !</text:span><text:span text:style-name="T8332"><text:s/>En un instant la distance restant</text:span><text:span text:style-name="T8333">e</text:span><text:span text:style-name="T8334"><text:s/>s’est effacée.</text:span><text:span text:style-name="T8335"><text:s/>La console est restée près de l’interface mais il a gardé avec lui l’</text:span><text:a xlink:href="https://paoriiu.jiuuijh.fr/encyclopedie/#Optijel" office:target-frame-name="_top" xlink:show="replace"><text:span text:style-name="T8336">optijel</text:span></text:a><text:span text:style-name="T8337">.<text:s/></text:span><text:span text:style-name="T8338">Il ne reste plus beaucoup de temps.</text:span><text:span text:style-name="T8339"><text:s/>Pas besoin de regarder l’</text:span><text:a xlink:href="https://paoriiu.jiuuijh.fr/encyclopedie/#Optijel" office:target-frame-name="_top" xlink:show="replace"><text:span text:style-name="T8340">optijel</text:span></text:a><text:span text:style-name="T8341">, il sent sous ses doigts</text:span><text:span text:style-name="T8342">, les bosses, les creux</text:span><text:span text:style-name="T8343">, les points et les saillants des messages.</text:span><text:span text:style-name="T8344"><text:s/></text:span></text:p>
      <text:p text:style-name="P8345"><text:span text:style-name="T8346">Ça</text:span><text:span text:style-name="T8347"><text:s/>y est !</text:span><text:span text:style-name="T8348"><text:s/>Le<text:s/></text:span><text:a xlink:href="https://paoriiu.jiuuijh.fr/encyclopedie/#Dryth" office:target-frame-name="_top" xlink:show="replace"><text:span text:style-name="T8349">Dryth</text:span></text:a><text:span text:style-name="T8350"><text:s/>est accomplis.</text:span></text:p>
      <text:p text:style-name="P8351"><text:span text:style-name="T8352">L’</text:span><text:a xlink:href="https://paoriiu.jiuuijh.fr/encyclopedie/#Echolumin" office:target-frame-name="_top" xlink:show="replace"><text:span text:style-name="T8353">écholumin</text:span></text:a><text:span text:style-name="T8354"><text:s/>se focalise en un<text:s/></text:span><text:a xlink:href="https://fr.wiktionary.org/wiki/rai" office:target-frame-name="_top" xlink:show="replace"><text:span text:style-name="T8355">rai</text:span></text:a><text:span text:style-name="T8356"><text:s/></text:span><text:span text:style-name="T8357">de lumière<text:s/></text:span><text:span text:style-name="T8358">sur le document ; il est là, c’est celui-ci.</text:span><text:span text:style-name="T8359"><text:s/>Le cocktail est à son plein potentiel. Intérieurement il se sent plus grand que lui-même.</text:span><text:span text:style-name="T8360"><text:s/>Il a l’impression que ses bras, ses muscles sont trois fois plus imposants.</text:span><text:span text:style-name="T8361"><text:s/>Grâce à la<text:s/></text:span><text:a xlink:href="https://paoriiu.jiuuijh.fr/encyclopedie/#Vision-Nélumar" office:target-frame-name="_top" xlink:show="replace"><text:span text:style-name="Lienhypertexte">Vision Nélumar</text:span></text:a>,<text:s/>il<text:s/>peut voir<text:s/>son<text:s/><text:a xlink:href="https://paoriiu.jiuuijh.fr/encyclopedie/#Aurancre" office:target-frame-name="_top" xlink:show="replace"><text:span text:style-name="T8362">Aurancre</text:span></text:a><text:span text:style-name="T8363"><text:s/>clairement avec to</text:span><text:span text:style-name="T8364">utes les<text:s/></text:span><text:a xlink:href="https://paoriiu.jiuuijh.fr/encyclopedie/#Vitaluce" office:target-frame-name="_top" xlink:show="replace"><text:span text:style-name="Lienhypertexte">Vitaluc</text:span><text:span text:style-name="Lienhypertexte">es</text:span></text:a><text:span text:style-name="T8365"><text:s/>qui o</text:span><text:span text:style-name="T8366">ndulent et enlacent son corps</text:span><text:span text:style-name="T8367">. S</text:span><text:span text:style-name="T8368">a silhouette</text:span><text:span text:style-name="T8369"><text:s/>renforcée par les contours<text:s/></text:span><text:a xlink:href="https://paoriiu.jiuuijh.fr/encyclopedie/#Kurominai" office:target-frame-name="_top" xlink:show="replace"><text:span text:style-name="Lienhypertexte">Kurominai</text:span></text:a><text:span text:style-name="T8370"><text:s/>est vraiment trois fois plus grande que lui.</text:span><text:span text:style-name="T8371"><text:s/>Bon, ça va pas durer longtemps il va s’agir d’être rapide.</text:span><text:span text:style-name="T8372"><text:s/>giifa l’aide à se rapprocher dans cet espace à N dimensions</text:span><text:span text:style-name="T8373"><text:s/>le plus près possible du document qu’ils veulent voler.</text:span><text:span text:style-name="T8374"><text:s/>XeAr approche doucement sa main, les muscles bandés près à subir toute la résistance des contre-sorts. Dans ses branchies l’eau tendre et savoureuse ondule et rempli d’oxygène son sang ; ça va catalyser encore plus avec l’</text:span><text:a xlink:href="https://paoriiu.jiuuijh.fr/encyclopedie/#Enzymare" office:target-frame-name="_top" xlink:show="replace"><text:span text:style-name="T8375">Enzymar</text:span><text:span text:style-name="T8376">e</text:span></text:a><text:span text:style-name="T8377">.</text:span><text:span text:style-name="T8378"><text:s/>Il<text:s/></text:span><text:span text:style-name="T8379">attrape</text:span><text:span text:style-name="T8380"><text:s/>le livre</text:span><text:span text:style-name="T8381"><text:s/>à pleine main.</text:span></text:p>
      <text:p text:style-name="P8382">C’est tout.</text:p>
      <text:p text:style-name="P8383">Il tient le livre dans la main. Et c’est tout, il l’a pris et s’en est saisi, tout simplement.<text:s/>Il regarde tout penaud le livre dans la main.<text:s/>Aucune difficulté. Aucune force, il l’a pris comme un livre ordinaire.</text:p>
      <text:p text:style-name="P8384">C’est au moment où XeAr a pensé « c’est trop beau pour être vrai »… que c’est devenu trop beau pour être vrai ; pour de vrai.<text:s/>Au-dessus de lui face à lui en N dimension les deux yeux en colère de fetyW.</text:p>
      <text:p text:style-name="P8385">Pas un mot, pas une ondulation<text:s/>d’irritation, pas un reproche, pas un mouvement.<text:s/>L’espace c’est replié sans instant.<text:s/>La singularité a tout absorbé, même l’obscurité quand il a réouvert les yeux par reflexe.</text:p>
      <text:p text:style-name="P8386"><text:span text:style-name="T8387">Il s’est fait éjecter avant d’avoir pu penser à quoi que ce soit ;<text:s/></text:span><text:span text:style-name="T8388">il s’est retrouvé dans une pièce<text:s/></text:span><text:span text:style-name="T8389">d’un blanc immaculé, pas vraiment blanche ; lumineuse ! L’éclairage<text:s/></text:span><text:span text:style-name="T8390">qui<text:s/></text:span><text:span text:style-name="T8391">provient de partout, des murs, du plafond, du sol, de chaque parcelle de la pièce. Elle produit elle-même sa propre<text:s/></text:span>lumière<text:s/><text:a xlink:href="https://paoriiu.jiuuijh.fr/encyclopedie/#Vastalbe" office:target-frame-name="_top" xlink:show="replace"><text:span text:style-name="Lienhypertexte">Vastalbe</text:span></text:a><text:span text:style-name="T8392">. C’est un grand cube vide, il n’y a rien</text:span><text:span text:style-name="T8393"><text:s/>au dedans</text:span><text:span text:style-name="T8394">.<text:s/></text:span>La pièce est vide<text:s/>d’impureté l’eau est translucide, ça c’est caractéristique de l’eau<text:s/><text:a xlink:href="https://fr.wikipedia.org/wiki/%C3%89coulement_laminaire" office:target-frame-name="_top" xlink:show="replace"><text:span text:style-name="Lienhypertexte">laminaire</text:span></text:a><text:span text:style-name="T8395">.</text:span></text:p>
      <text:p text:style-name="P8396"><text:span text:style-name="T8397">XeAr<text:s/></text:span><text:span text:style-name="T8398">sort de ses pensées en même temps<text:s/></text:span><text:span text:style-name="T8399">que<text:s/></text:span><text:span text:style-name="T8400">fetyW s’approche<text:s/></text:span><text:span text:style-name="T8401">de lui<text:s/></text:span><text:span text:style-name="T8402">à l’intérieur de son souvenir</text:span><text:span text:style-name="T8403">,</text:span><text:span text:style-name="T8404"><text:s/>doucement</text:span><text:span text:style-name="T8405">. S</text:span><text:span text:style-name="T8406">on<text:s/></text:span><text:a xlink:href="https://fr.wikipedia.org/wiki/Eidolon" office:target-frame-name="_top" xlink:show="replace"><text:span text:style-name="T8407">Eidolon</text:span></text:a><text:span text:style-name="T8408"><text:s/></text:span><text:span text:style-name="T8409">gracieux et<text:s/></text:span><text:span text:style-name="T8410">longiligne</text:span><text:span text:style-name="T8411"><text:s/>l</text:span><text:span text:style-name="T8412">’enlace tendrement<text:s/></text:span><text:span text:style-name="T8413">par la taille<text:s/></text:span><text:span text:style-name="T8414">dans l’évanescence du souvenir.</text:span><text:span text:style-name="T8415"><text:s/>Ils aiment bien regarder la cité par cette baie vitrée.</text:span><text:span text:style-name="T8416"><text:s/>XeAr se tourne<text:s/></text:span><text:span text:style-name="T8417">plein d’</text:span><text:span text:style-name="T8418">amour vers elle ;</text:span></text:p>
      <text:soft-page-break/>
      <text:list text:style-name="LFO1" text:continue-numbering="true">
        <text:list-item>
          <text:p text:style-name="P8419">J’ai<text:s/>eu très peur ce jour-là, tu aurais pu y rester en tentant d’entrer. »<text:s/>dit fetyW en lui caressant la joue.</text:p>
        </text:list-item>
        <text:list-item>
          <text:p text:style-name="P8420">Je sais, je n’avais pas<text:s/>réalisé<text:s/>la puissance destructrice des sorts que tu avais déployés, giifa m’a sauvé la vie<text:s/>en s’accrochant aux murs.<text:s/>Je suis désolé. »<text:s/>Répond-il en mettant<text:s/>sa main sur la sienne.</text:p>
        </text:list-item>
      </text:list>
      <text:p text:style-name="P8421"><text:span text:style-name="T8422">Son<text:s/></text:span><text:a xlink:href="https://fr.wikipedia.org/wiki/Eidolon" office:target-frame-name="_top" xlink:show="replace"><text:span text:style-name="T8423">Eidolon</text:span></text:a><text:span text:style-name="T8424"><text:s/></text:span><text:span text:style-name="T8425">est vraiment très poétique.</text:span><text:span text:style-name="T8426"><text:s/>Il a beaucoup évolué ces dernières années, XeAr se rapproche de son bureau au centre de la pièc</text:span><text:span text:style-name="T8427">e<text:s/></text:span><text:span text:style-name="T8428">en quelques coups de nage.</text:span><text:span text:style-name="T8429"><text:s/>Il se l</text:span><text:span text:style-name="T8430">aisse<text:s/></text:span><text:span text:style-name="T8431">choir sur un grand fauteuil</text:span><text:s/><text:a xlink:href="https://paoriiu.jiuuijh.fr/encyclopedie/#Xylosponge" office:target-frame-name="_top" xlink:show="replace"><text:span text:style-name="T8432">Xylosponge</text:span></text:a><text:span text:style-name="T8433"><text:s/></text:span><text:span text:style-name="T8434">d’une seule pièce.</text:span><text:span text:style-name="T8435"><text:s/>fetyW ondule et danse devant la baie vitrée, et se tourne vers lui.</text:span></text:p>
      <text:p text:style-name="P8436"><text:span text:style-name="T8437">XeAr a le regard sombre, il est triste et ne veut pas penser<text:s/></text:span><text:span text:style-name="T8438">à<text:s/></text:span><text:span text:style-name="T8439">ce qui le rend triste, pas maintenant, pas tout de suite.</text:span><text:span text:style-name="T8440"><text:s/>Il fait semblant</text:span><text:span text:style-name="T8441">. I</text:span><text:span text:style-name="T8442">l perd du temps avant d’en parler avec fetyW</text:span><text:span text:style-name="T8443">. I</text:span><text:span text:style-name="T8444">l triche</text:span><text:span text:style-name="T8445">. S</text:span><text:span text:style-name="T8446">on regard<text:s/></text:span><text:span text:style-name="T8447">parcourt</text:span><text:span text:style-name="T8448"><text:s/>le bazar sur le plateau<text:s/></text:span><text:span text:style-name="T8449">en</text:span><text:s/><text:a xlink:href="https://fr.wikipedia.org/wiki/Kelp" office:target-frame-name="_top" xlink:show="replace"><text:span text:style-name="T8450">laminaires</text:span></text:a><text:span text:style-name="T8451">. U</text:span><text:span text:style-name="T8452">ne photo simple, en deux dimensions ; tous les trois, AgI, toujours aussi belle,<text:s/></text:span><text:span text:style-name="T8453">IlA qui lui ressemble tant, et lui, les tempes déjà grisonnantes. Mais les filles, fetyW inclue, lui disent que ça lui va bien, alors si ça leur plaît à elle pourquoi se plaindre d’être un beau gosse auprès<text:s/></text:span><text:span text:style-name="T8454">de celles</text:span><text:span text:style-name="T8455"><text:s/></text:span><text:span text:style-name="T8456">qu’il aime</text:span><text:span text:style-name="T8457">.</text:span><text:span text:style-name="T8458"><text:s/>Son regard croise le calendrier<text:s/></text:span><text:span text:style-name="T8459">avec écrit en<text:s/></text:span><text:a xlink:href="https://fr.wikipedia.org/wiki/Ogham" office:target-frame-name="_top" xlink:show="replace"><text:span text:style-name="T8460">Ogham</text:span></text:a><text:span text:style-name="T8461"><text:s/></text:span><text:span text:style-name="T8462">des notes accompagnées de la date du jour traduite en chiffres arabes</text:span><text:span text:style-name="T8463"> :<text:s/></text:span><text:a xlink:href="https://fr.wikipedia.org/wiki/Signal_Wow!" office:target-frame-name="_top" xlink:show="replace"><text:span text:style-name="T8464">16 août 1977</text:span></text:a><text:span text:style-name="T8465"><text:s/></text:span><text:span text:style-name="T8466">( !! je vais/dois modifier l’année)</text:span><text:span text:style-name="T8467">.</text:span><text:span text:style-name="T8468"><text:s/></text:span><text:bookmark-start text:name="_Hlk198965180"/><text:span text:style-name="T8469">A côte de la photo, un autre cadre</text:span><text:span text:style-name="T8470"><text:s/>avec ses<text:s/></text:span><text:span text:style-name="T8471">trois</text:span><text:span text:style-name="T8472"><text:s/>amis<text:s/></text:span><text:a xlink:href="https://paoriiu.jiuuijh.fr/encyclopedie/#eCrgbuè" office:target-frame-name="_top" xlink:show="replace"><text:span text:style-name="T8473">e'Crgbuè</text:span></text:a><text:span text:style-name="T8474">, ils sont devant un</text:span><text:span text:style-name="T8475">e</text:span><text:span text:style-name="T8476"><text:s/>tour en métal, effilée</text:span><text:span text:style-name="T8477">,</text:span><text:span text:style-name="T8478"><text:s/>élanc</text:span><text:span text:style-name="T8479">ée</text:span><text:span text:style-name="T8480">, fine</text:span><text:span text:style-name="T8481">, une sorte de<text:s/></text:span><text:span text:style-name="T8482">flèche en fer</text:span><text:span text:style-name="T8483">.<text:s/></text:span><text:span text:style-name="T8484">(</text:span><text:span text:style-name="T8485">prononcer</text:span><text:span text:style-name="T8486"><text:s/></text:span><text:span text:style-name="T8487">écr+gbué</text:span><text:span text:style-name="T8488">)</text:span><text:span text:style-name="T8489"><text:s/></text:span><text:span text:style-name="T8490">Elle fait<text:s/></text:span><text:span text:style-name="T8491">environ trois cents mètres bien loin des<text:s/></text:span><text:a xlink:href="https://paoriiu.jiuuijh.fr/encyclopedie/#Pila-Wata" office:target-frame-name="_top" xlink:show="replace"><text:span text:style-name="T8492">Pilia’Watas</text:span></text:a><text:span text:style-name="T8493"><text:s/></text:span><text:span text:style-name="T8494">de la cité, le métal tressé est fin comme de la dentelle</text:span><text:span text:style-name="T8495">, ils sourient d’un sourire sincère</text:span><text:span text:style-name="T8496">.</text:span><text:span text:style-name="T8497"><text:s/></text:span><text:span text:style-name="T8498">C’était une belle journée lorsqu’ils ont saisi cet instant.<text:s/></text:span><text:bookmark-end text:name="_Hlk198965180"/><text:span text:style-name="T8499">Il sourit alors que ses yeux croisent une statue de giifa, ses yeux ne la regardent pas, mais son cœur pense à elle.</text:span><text:span text:style-name="T8500"><text:s/>L’eau<text:s/></text:span><text:span text:style-name="T8501">prend des s</text:span><text:span text:style-name="T8502">enteur épicée et chaleureuse</text:span><text:span text:style-name="T8503">,<text:s/></text:span><text:span text:style-name="T8504">mais la lumière augmente un peu, pour rendre l’ambiance un peu plus joyeuse ; fetyW toujours aussi attentive, elle lui demande.</text:span></text:p>
      <text:list text:style-name="LFO1" text:continue-numbering="true">
        <text:list-item>
          <text:p text:style-name="P8505">Tu as été chez tes grand parents ces jours-ci à<text:s/>Gremje, comment elle va ? »</text:p>
        </text:list-item>
        <text:list-item>
          <text:p text:style-name="P8506"><text:span text:style-name="T8507">Depuis que je l’ai libérée il y a 5 ans<text:s/></text:span><text:span text:style-name="T8508">(*** à préciser)</text:span><text:span text:style-name="T8509"><text:s/></text:span><text:span text:style-name="T8510">elle se porte comme une ancêtre</text:span><text:span text:style-name="T8511">.</text:span></text:p>
        </text:list-item>
      </text:list>
      <text:p text:style-name="P8512"><text:span text:style-name="T8513">Avec les différents cocktails quelles subissent, les<text:s/></text:span><text:a xlink:href="https://paoriiu.jiuuijh.fr/encyclopedie/#Goéthéurge" office:target-frame-name="_top" xlink:show="replace"><text:span text:style-name="T8514">G</text:span><text:span text:style-name="T8515">oéthéurge</text:span></text:a>,<text:s/><text:span text:style-name="T8516">la<text:s/></text:span><text:span text:style-name="T8517">plupart</text:span><text:span text:style-name="T8518"><text:s/>peuvent avoir des problèmes de stérilités</text:span><text:span text:style-name="T8519">, mais giifa a choisi de rester</text:span><text:span text:style-name="T8520"><text:s/>seule</text:span><text:span text:style-name="T8521">.</text:span><text:span text:style-name="T8522"><text:s/></text:span><text:span text:style-name="T8523">E</text:span><text:span text:style-name="T8524">lle vi</text:span><text:span text:style-name="T8525">t</text:span><text:span text:style-name="T8526"><text:s/>bien, plus longtemps et bien.</text:span><text:span text:style-name="T8527"><text:s/>Elle n’a pas eu de progéniture et elle a atteinte l’honorable âge de 21 ans<text:s/></text:span><text:span text:style-name="T8528">(*** pareil à préciser)</text:span><text:span text:style-name="T8529"> !!</text:span></text:p>
      <text:p text:style-name="P8530"><text:span text:style-name="T8531">A chaque fois que j’y vais, elle essaie de me coller une de ses protégées pour que je la prenne en<text:s/></text:span><text:a xlink:href="https://paoriiu.jiuuijh.fr/encyclopedie/#Goéthéurge" office:target-frame-name="_top" xlink:show="replace"><text:span text:style-name="T8532">G</text:span><text:span text:style-name="T8533">oéthéurge</text:span></text:a><text:span text:style-name="T8534">, mais depuis elle, c’est plus pareil.</text:span><text:span text:style-name="T8535"> »</text:span></text:p>
      <text:list text:style-name="LFO1" text:continue-numbering="true">
        <text:list-item>
          <text:p text:style-name="P8536">Tu sais que tu devrais y réfléchir, si elle te le propose c’est qu’elle te connait ; ça collerait bien vous deux<text:s/>et la petite en a sûrement envie.<text:s/>»</text:p>
        </text:list-item>
      </text:list>
      <text:p text:style-name="P8537"><text:span text:style-name="T8538">Un peu avant de libérer giifa il s’est tourné vers les méduses, AgI lui en parle tellement et<text:s/></text:span><text:span text:style-name="T8539">IlA les a choisis aussi, alors… pourquoi pas lui.</text:span><text:span text:style-name="T8540"><text:s/>Mais depuis il n’a pas repris de<text:s/></text:span><text:a xlink:href="https://paoriiu.jiuuijh.fr/encyclopedie/#Goéthéurge" office:target-frame-name="_top" xlink:show="replace"><text:span text:style-name="T8541">G</text:span><text:span text:style-name="T8542">oéthéurge</text:span></text:a><text:span text:style-name="T8543"><text:s/>par mélancolie.</text:span></text:p>
      <text:p text:style-name="P8544">Comme pour préparer le terrain fetyW pose la question ;</text:p>
      <text:list text:style-name="LFO1" text:continue-numbering="true">
        <text:list-item>
          <text:p text:style-name="P8545">Et<text:s/>xxsioo<text:s/>comment va-t-il ? Je ne l’ai pas revu depuis un moment, il gère<text:s/>comment<text:s/>son deuil ? »</text:p>
        </text:list-item>
        <text:list-item>
          <text:p text:style-name="P8546"><text:span text:style-name="T8547">Tu</text:span><text:span text:style-name="T8548"><text:s/>es</text:span><text:span text:style-name="T8549"><text:s/>la<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8550"><text:s/>de la cité, tu sais toujours tout, sur tout… » Lâche XeAr, voyant où elle veut en venir et plus peiné qu’agacé…</text:span></text:p>
        </text:list-item>
        <text:list-item>
          <text:p text:style-name="P8551">Je ne te demande pas ce que je sais, je te demande ton avis à toi, en tant qu’ami. » Pose fetyW.</text:p>
        </text:list-item>
        <text:list-item>
          <text:p text:style-name="P8552">Il va bien… » Répond XeAr conscient qu’il a répondu plus tristement que sèchement.<text:s/></text:p>
        </text:list-item>
      </text:list>
      <text:p text:style-name="P8553">« … comme quelqu’un qui a perdu son compagnon.<text:s/>Il a ses fils,<text:s/>mais depuis deux ans il se remet petit à petit, il est triste, mais il reprend vie, c’est là que ses fils l’aident… »</text:p>
      <text:p text:style-name="P8554">fetYW ne répond pas, elle laisse les pensées de XeAR faire leur chemin toutes seules, à un moment donné, il va falloir en parler.</text:p>
      <text:p text:style-name="P8555">Il laisse exprès vagabonder<text:s/>son esprit<text:s/>pour ne pas aborder le sujet qui le rend triste et un peu inquiet.</text:p>
      <text:p text:style-name="P8556"><text:span text:style-name="T8557">La<text:s/></text:span><text:bookmark-start text:name="_Hlk198681093"/><text:a xlink:href="https://paoriiu.jiuuijh.fr/encyclopedie/#Mornaissance" office:target-frame-name="_top" xlink:show="replace"><text:span text:style-name="T8558">mornaissance</text:span></text:a><text:bookmark-end text:name="_Hlk198681093"/><text:span text:style-name="T8559"><text:s/></text:span><text:span text:style-name="T8560">d’eldmI !</text:span><text:span text:style-name="T8561"><text:s/>Hier.</text:span></text:p>
      <text:p text:style-name="P8562"><text:span text:style-name="T8563">Ça été si soudain, un vrai drame, c’est rare mais parfois<text:s/></text:span><text:span text:style-name="T8564">des<text:s/></text:span><text:a xlink:href="https://paoriiu.jiuuijh.fr/encyclopedie/#NordI" office:target-frame-name="_top" xlink:show="replace"><text:span text:style-name="T8565">nord’Iës</text:span></text:a><text:span text:style-name="T8566"><text:s/></text:span><text:a xlink:href="https://paoriiu.jiuuijh.fr/encyclopedie/#Mornaissance" office:target-frame-name="_top" xlink:show="replace"><text:span text:style-name="T8567">mornaissent</text:span></text:a><text:span text:style-name="T8568"><text:s/>prématurément</text:span><text:span text:style-name="T8569">… enfin</text:span><text:span text:style-name="T8570">…<text:s/></text:span><text:span text:style-name="T8571">comme dire</text:span><text:span text:style-name="T8572"> ;<text:s/></text:span><text:span text:style-name="T8573">d’une</text:span><text:span text:style-name="T8574"><text:s/>manière non<text:s/></text:span><text:span text:style-name="T8575">planifiée</text:span><text:span text:style-name="T8576">.</text:span><text:span text:style-name="T8577"><text:s/></text:span><text:span text:style-name="T8578">Sa disparition a<text:s/></text:span><text:span text:style-name="T8579">résonné</text:span><text:span text:style-name="T8580"><text:s/>comme un écho,</text:span><text:span text:style-name="T8581"><text:s/>l’effondrement de sa<text:s/></text:span><text:a xlink:href="https://paoriiu.jiuuijh.fr/encyclopedie/#Mornaissance" office:target-frame-name="_top" xlink:show="replace"><text:span text:style-name="T8582">mornaissance</text:span></text:a><text:span text:style-name="T8583"><text:s/>a provoqué une<text:s/></text:span><text:span text:style-name="T8584">absence</text:span><text:span text:style-name="T8585">, un vide qui a retentit si fort que tout le monde l’a entendu</text:span><text:span text:style-name="T8586"> ;</text:span><text:span text:style-name="T8587"><text:s/>même le système solaire.</text:span><text:span text:style-name="T8588"><text:s/>XeAr dans ses pensées, regarde fetyW ;</text:span></text:p>
      <text:list text:style-name="LFO1" text:continue-numbering="true">
        <text:list-item>
          <text:p text:style-name="P8589">Tout le monde a entendu le silence de sa disparition…<text:s/>Eux aussi tu crois ? »<text:s/>Demande-t-il<text:s/>dans un mouvement de tête.</text:p>
        </text:list-item>
        <text:list-item>
          <text:p text:style-name="P8590"><text:span text:style-name="T8591">J’espère pas</text:span><text:span text:style-name="T8592">.</text:span><text:span text:style-name="T8593"> » répond la<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8594">.</text:span></text:p>
        </text:list-item>
      </text:list>
      <text:p text:style-name="P8595">Il laisse passer un moment de<text:s/>chagrin, et quand il est arrivé au bout de sa course il ajoute ;</text:p>
      <text:list text:style-name="LFO1" text:continue-numbering="true">
        <text:list-item>
          <text:p text:style-name="P8596">Il va falloir renégocier le moratoire sur les zones oubliées. »</text:p>
        </text:list-item>
        <text:list-item>
          <text:p text:style-name="P8597"><text:span text:style-name="T8598">Tu sais qu’eldmI travaill</text:span><text:span text:style-name="T8599">ait</text:span><text:span text:style-name="T8600"><text:s/>dessus, tu le sais mieux que n’importe quel<text:s/></text:span><text:a xlink:href="https://paoriiu.jiuuijh.fr/encyclopedie/#Mlraoeao" office:target-frame-name="_top" xlink:show="replace"><text:span text:style-name="Lienhypertexte">mlrao’eao</text:span></text:a><text:span text:style-name="T8601">. </text:span><text:span text:style-name="T8602">Toutes<text:s/></text:span><text:span text:style-name="T8603">la</text:span><text:span text:style-name="T8604"><text:s/></text:span><text:a xlink:href="https://paoriiu.jiuuijh.fr/encyclopedie/#NordI" office:target-frame-name="_top" xlink:show="replace"><text:span text:style-name="T8605">nord’Iës</text:span></text:a><text:span text:style-name="T8606"><text:s/></text:span><text:span text:style-name="T8607">y est<text:s/></text:span><text:span text:style-name="T8608">mobilisée. »</text:span></text:p>
        </text:list-item>
      </text:list>
      <text:p text:style-name="P8609"><text:span text:style-name="T8610">XeAr entend la tristesse dans la réponse, elle sait bien que ce n’est pas de cela dont il parle. Il va falloir accélérer la diffusion et permettre l’accès à la connaissance<text:s/></text:span><text:span text:style-name="T8611">de la manière la plus populaire et transitoire possible.</text:span><text:span text:style-name="T8612"><text:s/>Ils savent tous les deux, ils savent tous que<text:s/></text:span><text:span text:style-name="T8613">cette</text:span><text:span text:style-name="T8614"><text:s/></text:span><text:a xlink:href="https://paoriiu.jiuuijh.fr/encyclopedie/#Mornaissance" office:target-frame-name="_top" xlink:show="replace"><text:span text:style-name="T8615">mornaissance</text:span></text:a><text:span text:style-name="T8616"><text:s/>à raccourcit le temps qu’ils avaient devant eux d’au moins cent ans, peut-être deux cents.</text:span><text:span text:style-name="T8617"><text:s/></text:span><text:span text:style-name="T8618">L</text:span><text:span text:style-name="T8619">a<text:s/></text:span><text:a xlink:href="https://paoriiu.jiuuijh.fr/encyclopedie/#Mornaissance" office:target-frame-name="_top" xlink:show="replace"><text:span text:style-name="T8620">mornaissance</text:span></text:a><text:span text:style-name="T8621"><text:s/></text:span><text:span text:style-name="T8622">d’eldmI a</text:span><text:span text:style-name="T8623"><text:s/>provoqué le rappel des<text:s/></text:span><text:bookmark-start text:name="_Hlk198681529"/><text:a xlink:href="https://paoriiu.jiuuijh.fr/encyclopedie/#Ciel-danse" office:target-frame-name="_top" xlink:show="replace"><text:span text:style-name="T8624">ciel-danse</text:span></text:a><text:bookmark-end text:name="_Hlk198681529"/><text:span text:style-name="T8625">(*),</text:span><text:span text:style-name="T8626"><text:s/>sa sœur jumelle sera la première à revenir, puis sa compagne</text:span><text:span text:style-name="T8627"><text:s/>et les autres.</text:span></text:p>
      <text:p text:style-name="P8628">(*<text:s/>invariant<text:s/>sans S pas de pluriel)</text:p>
      <text:list text:style-name="LFO1" text:continue-numbering="true">
        <text:list-item>
          <text:p text:style-name="P8629">Comment il s’appelle son fils ? »<text:s/>Demande XeAr.</text:p>
        </text:list-item>
        <text:list-item>
          <text:p text:style-name="P8630">Il n’a pas de nom. Il nous le donnera<text:s/>à sa naissance. »</text:p>
        </text:list-item>
        <text:list-item>
          <text:p text:style-name="P8631"><text:span text:style-name="T8632">Je n’ai pas tout compris, mais IlA et<text:s/></text:span><text:span text:style-name="T8633">Dergfe<text:s/></text:span><text:span text:style-name="T8634">(<text:s/></text:span><text:span text:style-name="T8635">prononcer dèrgue fée</text:span><text:span text:style-name="T8636"><text:s/></text:span><text:span text:style-name="T8637">)</text:span><text:span text:style-name="T8638">, n</text:span><text:span text:style-name="T8639">ous<text:s/></text:span><text:span text:style-name="T8640">ont expliqué</text:span><text:span text:style-name="T8641">e</text:span><text:span text:style-name="T8642"><text:s/>et nous on a essayé de comprendre, comment ça<text:s/></text:span><text:span text:style-name="T8643">se</text:span><text:span text:style-name="T8644"><text:s/>passe les gestations,<text:s/></text:span><text:span text:style-name="T8645">la transition ; bref<text:s/></text:span><text:span text:style-name="T8646">comment<text:s/></text:span><text:span text:style-name="T8647">ça<text:s/></text:span><text:span text:style-name="T8648">s</text:span><text:span text:style-name="T8649">e passe d’habitude.</text:span><text:span text:style-name="T8650"> »<text:s/></text:span><text:span text:style-name="T8651">D</text:span><text:span text:style-name="T8652">it XeAr qui s’intéresse au sujet.</text:span></text:p>
        </text:list-item>
      </text:list>
      <text:p text:style-name="Corpsdetexte"><text:span text:style-name="T8653">Là il a compris qu’il y aurait un « prématuré »</text:span><text:span text:style-name="T8654"><text:s/>et en attendant il fallait gérer le cocon-cité</text:span><text:span text:style-name="T8655">, les<text:s/></text:span><text:a xlink:href="https://paoriiu.jiuuijh.fr/encyclopedie/#Lec" office:target-frame-name="_top" xlink:show="replace"><text:span text:style-name="T8656">le</text:span><text:span text:style-name="T8657">cs</text:span></text:a><text:span text:style-name="T8658"><text:s/>a</text:span><text:span text:style-name="T8659">llaient maintenir en état<text:s/></text:span><text:span text:style-name="T8660">les parties fonctionnelles</text:span><text:span text:style-name="T8661"><text:s/>du cerveau pour accueillir le petit.</text:span><text:span text:style-name="T8662"><text:s/>De leur côté, ça c’est plus facile à comprendre pour lui ; les</text:span><text:span text:style-name="T8663"><text:s/></text:span><text:a xlink:href="https://paoriiu.jiuuijh.fr/encyclopedie/#NordI" office:target-frame-name="_top" xlink:show="replace"><text:span text:style-name="T8664">nord’Iës</text:span></text:a><text:span text:style-name="T8665"><text:s/></text:span><text:span text:style-name="T8666">vont gérer le<text:s/></text:span><text:span text:style-name="T8667">maintien</text:span><text:span text:style-name="T8668"><text:s/>de la conscience mémorielle pour permettre le transfert. Avec l’aide des<text:s/></text:span><text:a xlink:href="https://paoriiu.jiuuijh.fr/encyclopedie/#Jobotahe" office:target-frame-name="_top" xlink:show="replace"><text:span text:style-name="Lienhypertexte">Jobotaa</text:span></text:a><text:span text:style-name="T8669">,<text:s/></text:span><text:span text:style-name="T8670">la</text:span><text:span text:style-name="T8671"><text:s/></text:span><text:a xlink:href="https://paoriiu.jiuuijh.fr/encyclopedie/#NordI" office:target-frame-name="_top" xlink:show="replace"><text:span text:style-name="T8672">nord’Iës</text:span></text:a><text:span text:style-name="T8673"><text:s/>v</text:span><text:span text:style-name="T8674">a</text:span><text:span text:style-name="T8675"><text:s/>administrer</text:span><text:span text:style-name="T8676"><text:s/>l’</text:span><text:a xlink:href="https://fr.wikipedia.org/wiki/Eupraxie" office:target-frame-name="_top" xlink:show="replace"><text:span text:style-name="T8677">e</text:span><text:span text:style-name="T8678">upraxie</text:span></text:a><text:span text:style-name="T8679"><text:s/></text:span><text:span text:style-name="T8680">qui maintient la<text:s/></text:span><text:a xlink:href="https://fr.wikipedia.org/wiki/Thaumaturgie" office:target-frame-name="_top" xlink:show="replace"><text:span text:style-name="T8681">thaumaturgie</text:span></text:a><text:span text:style-name="T8682"><text:s/>de la cité</text:span><text:span text:style-name="T8683">, sa poésie et le lyrisme de sa magie : bref sa structure.</text:span></text:p>
      <text:p text:style-name="P8684"><text:span text:style-name="T8685">fetyW</text:span><text:span text:style-name="T8686">,<text:s/></text:span><text:span text:style-name="T8687">avec deux</text:span><text:span text:style-name="T8688"><text:s/>autres</text:span><text:span text:style-name="T8689"><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8690"><text:s/></text:span><text:span text:style-name="T8691">sont<text:s/></text:span><text:span text:style-name="T8692">le</text:span><text:span text:style-name="T8693">s plus proches du cocon-cité,<text:s/></text:span><text:span text:style-name="T8694">et<text:s/></text:span><text:span text:style-name="T8695">vont se partager</text:span><text:span text:style-name="T8696"><text:s/>la gérance, avec l’aide des autres un peu plus éloignées et<text:s/></text:span><text:span text:style-name="T8697">de<text:s/></text:span><text:span text:style-name="T8698">l’ensemble de la planète en attendant le retour des<text:s/></text:span><text:a xlink:href="https://fr.wikipedia.org/wiki/Caraque" office:target-frame-name="_top" xlink:show="replace"><text:span text:style-name="T8699">nefs</text:span></text:a><text:span text:style-name="T8700">.</text:span></text:p>
      <text:list text:style-name="LFO1" text:continue-numbering="true">
        <text:list-item>
          <text:p text:style-name="P8701">En parlant d’IlA,<text:s/>comment ça se passe sa grossesse ? »<text:s/>Demande fetyW.</text:p>
        </text:list-item>
        <text:list-item>
          <text:p text:style-name="P8702">17<text:s/>ans c’est top jeune, tu le sais,<text:s/>on le lui a dit et répété,<text:s/>elle<text:s/>est têtue ;<text:s/>telle<text:s/>mère telle fille.<text:s/>»</text:p>
        </text:list-item>
        <text:list-item>
          <text:p text:style-name="P8703">Tu veux pas dire<text:s/>tel<text:s/>père<text:s/>plutôt ? »<text:s/>Rétorque fetyW amusée.</text:p>
        </text:list-item>
      </text:list>
      <text:p text:style-name="P8704"><text:span text:style-name="T8705">A un âge si jeune</text:span><text:span text:style-name="T8706">,</text:span><text:span text:style-name="T8707"><text:s/>le corps n’est pas entièrement formé, la maturité arrive vers les 21 ans, 23 en général.<text:s/></text:span><text:span text:style-name="T8708">E</text:span><text:span text:style-name="T8709">n particulier le</text:span><text:span text:style-name="T8710"><text:s/></text:span><text:span text:style-name="T8711">bassin de</text:span><text:span text:style-name="T8712">s</text:span><text:span text:style-name="T8713"><text:s/>jeune</text:span><text:span text:style-name="T8714">s</text:span><text:span text:style-name="T8715"><text:s/>adulte</text:span><text:span text:style-name="T8716">s</text:span><text:span text:style-name="T8717"><text:s/>n’est pas encore assez développé et ça peut compliquer la<text:s/></text:span><text:a xlink:href="https://fr.wikipedia.org/wiki/Parturition" office:target-frame-name="_top" xlink:show="replace"><text:span text:style-name="T8718">parturition</text:span></text:a><text:span text:style-name="T8719">, il a des risques non négligeables. Il est papa, il s’inquiète, c’est son rôle.</text:span></text:p>
      <text:list text:style-name="LFO1" text:continue-numbering="true">
        <text:list-item>
          <text:p text:style-name="P8720"><text:span text:style-name="T8721">Tu crois qu’elle verra l’arrivée des<text:s/></text:span><text:a xlink:href="https://paoriiu.jiuuijh.fr/encyclopedie/#Ciel-danse" office:target-frame-name="_top" xlink:show="replace"><text:span text:style-name="T8722">ciel-danse</text:span></text:a><text:span text:style-name="T8723"> ? »<text:s/></text:span><text:span text:style-name="T8724">D</text:span><text:span text:style-name="T8725">emande XeAr</text:span><text:span text:style-name="T8726">.</text:span></text:p>
        </text:list-item>
        <text:list-item>
          <text:p text:style-name="P8727">Tu parles d’IlA ou de ta petite fille ? »</text:p>
        </text:list-item>
        <text:list-item>
          <text:p text:style-name="P8728">Les deux j’imagine ? »<text:s/>Répond-il mélancolique.</text:p>
        </text:list-item>
        <text:list-item>
          <text:p text:style-name="P8729"><text:span text:style-name="T8730">IlA peut-être pas, même en vivant longtemps et même si la jumelle d’eldmI peut replier sa<text:s/></text:span><text:a xlink:href="https://fr.wikipedia.org/wiki/Caraque" office:target-frame-name="_top" xlink:show="replace"><text:span text:style-name="T8731">nef</text:span></text:a><text:span text:style-name="T8732"><text:s/>pour précipiter son retour… même elle, j’en doute, mais vos<text:s/></text:span><text:span text:style-name="T8733">petits-enfants</text:span><text:span text:style-name="T8734"><text:s/>oui</text:span><text:span text:style-name="T8735">.</text:span><text:span text:style-name="T8736"> »<text:s/></text:span><text:span text:style-name="T8737">R</text:span><text:span text:style-name="T8738">ajoute fetyW</text:span><text:span text:style-name="T8739">.</text:span></text:p>
        </text:list-item>
        <text:list-item>
          <text:p text:style-name="P8740">Comment est-ce que tu fais pour m’aimer, malgré nos vies courtes ? »<text:s/>Demande XeAr.</text:p>
        </text:list-item>
        <text:list-item>
          <text:p text:style-name="P8741">C’est justement parce qu’elle est courte qu’il faut aimer. »<text:s/>Répond-elle.</text:p>
        </text:list-item>
        <text:list-item>
          <text:p text:style-name="P8742"><text:span text:style-name="T8743">J’aurai<text:s/></text:span><text:span text:style-name="T8744">bien voulu</text:span><text:span text:style-name="T8745"><text:s/>les voir</text:span><text:span text:style-name="T8746">.</text:span><text:span text:style-name="T8747"> »<text:s/></text:span><text:span text:style-name="T8748">D</text:span><text:span text:style-name="T8749">it XeAr et il ajoute « d’ailleurs</text:span><text:span text:style-name="T8750"><text:s/>en parlant de<text:s/></text:span><text:a xlink:href="https://paoriiu.jiuuijh.fr/encyclopedie/#Ciel-danse" office:target-frame-name="_top" xlink:show="replace"><text:span text:style-name="T8751">ciel-danse</text:span></text:a><text:span text:style-name="T8752">, tout à l’heure tu m’as rejointe dans mon souvenir… »<text:s/></text:span><text:span text:style-name="T8753">L</text:span><text:span text:style-name="T8754">aisse</text:span><text:span text:style-name="T8755">-t-il</text:span><text:span text:style-name="T8756"><text:s/>en suspension</text:span><text:span text:style-name="T8757">.</text:span></text:p>
        </text:list-item>
      </text:list>
      <text:p text:style-name="P8758"><text:span text:style-name="T8759">fetyW le sait, elle sait de quoi il parle, de ce qu’il y avait<text:s/></text:span><text:span text:style-name="T8760">dans le livre qu’il a extrait de sa bibliothèque, il pensait trouver<text:s/></text:span><text:span text:style-name="T8761">la<text:s/></text:span><text:span text:style-name="T8762">‘</text:span><text:span text:style-name="T8763">zone oubliée</text:span><text:span text:style-name="T8764">’</text:span><text:span text:style-name="T8765">… Il ne s’attendait pas à découvrir<text:s/></text:span><text:span text:style-name="T8766">«</text:span><text:span text:style-name="T8767">la guerre de l’oubli des étoiles</text:span><text:span text:style-name="T8768">» et<text:s/></text:span><text:span text:style-name="T8769">l</text:span><text:span text:style-name="T8770">es conséquences</text:span><text:span text:style-name="T8771"><text:s/>que ça<text:s/></text:span><text:span text:style-name="T8772">a<text:s/></text:span><text:span text:style-name="T8773">causé sur lui et ses aprioris.</text:span><text:span text:style-name="T8774"><text:s/>fetyW ondule et dissipe un peu sa silhouette, elle essaie d’englober un peu plus la pièce</text:span><text:span text:style-name="T8775"><text:s/>avec son<text:s/></text:span><text:a xlink:href="https://fr.wikipedia.org/wiki/Eidolon" office:target-frame-name="_top" xlink:show="replace"><text:span text:style-name="T8776">Eidolon</text:span></text:a><text:span text:style-name="T8777">,<text:s/></text:span><text:span text:style-name="T8778">avant de reprendre la parole</text:span><text:span text:style-name="T8779"> :</text:span></text:p>
      <text:list text:style-name="LFO1" text:continue-numbering="true">
        <text:list-item>
          <text:p text:style-name="P8780">Elles<text:s/>en parleront quand elles seront rentrées, il sera tant d’en parler à ce moment ; après le deuil d’eldmI.<text:s/>Ce n’est pas à nous de nous en charger, c’est notre histoire commune, mais elles sont plus concernées dans le ciel, que nous ici. »</text:p>
        </text:list-item>
      </text:list>
      <text:list text:style-name="LFO7" text:continue-numbering="true">
        <text:list-item>
          <text:p text:style-name="P8781"><text:span text:style-name="T8782">En attendant il va falloir aller renégocier le moratoire sur la ‘zone oubliée’</text:span><text:span text:style-name="T8783">,</text:span><text:span text:style-name="T8784"><text:s/>comme c’est eldmI qui en était en charge. Autant on peut gérer le transfert de responsabilité que sa<text:s/></text:span><text:a xlink:href="https://paoriiu.jiuuijh.fr/encyclopedie/#Mornaissance" office:target-frame-name="_top" xlink:show="replace"><text:span text:style-name="T8785">mornaissance</text:span></text:a><text:span text:style-name="T8786"><text:s/>implique</text:span><text:span text:style-name="T8787">, une autre<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8788"><text:s/>peut s’en<text:s/></text:span><text:span text:style-name="T8789">occuper</text:span><text:span text:style-name="T8790">. A</text:span><text:span text:style-name="T8791">utant<text:s/></text:span><text:span text:style-name="T8792">on ne peut pas ignorer<text:s/></text:span><text:span text:style-name="T8793">le retour<text:s/></text:span><text:span text:style-name="T8794">prématuré<text:s/></text:span><text:span text:style-name="T8795">des<text:s/></text:span><text:a xlink:href="https://paoriiu.jiuuijh.fr/encyclopedie/#Ciel-danse" office:target-frame-name="_top" xlink:show="replace"><text:span text:style-name="T8796">ciel-danse</text:span></text:a><text:span text:style-name="T8797">, qui réduit<text:s/></text:span><text:span text:style-name="T8798">d’a</text:span><text:span text:style-name="T8799">u</text:span><text:span text:style-name="T8800">-</text:span><text:span text:style-name="T8801">temps<text:s/></text:span><text:span text:style-name="T8802">notre marge de manœuvre.</text:span><text:span text:style-name="T8803"> » Ajoute XeAr.</text:span></text:p>
        </text:list-item>
        <text:list-item>
          <text:p text:style-name="P8804"><text:span text:style-name="T8805">Oui au moins cent an</text:span><text:span text:style-name="T8806">s</text:span><text:span text:style-name="T8807"><text:s/>au bas mot, deux cents en étant plus pessimiste</text:span><text:span text:style-name="T8808">.</text:span><text:span text:style-name="T8809"> »<text:s/></text:span><text:span text:style-name="T8810">C</text:span><text:span text:style-name="T8811">onfirme la<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8812">.</text:span></text:p>
        </text:list-item>
      </text:list>
      <text:soft-page-break/>
      <text:p text:style-name="P8813"><text:span text:style-name="T8814">Le temps que les<text:s/></text:span><text:a xlink:href="https://paoriiu.jiuuijh.fr/encyclopedie/#Ciel-danse" office:target-frame-name="_top" xlink:show="replace"><text:span text:style-name="T8815">ciel-danse</text:span></text:a><text:span text:style-name="T8816"><text:s/>rapatrient leurs missions, puis il faut encore<text:s/></text:span><text:a xlink:href="https://fr.wikipedia.org/wiki/Ferler" office:target-frame-name="_top" xlink:show="replace"><text:span text:style-name="T8817">ferler</text:span></text:a><text:span text:style-name="T8818"><text:s/>l</text:span><text:span text:style-name="T8819">es pétales de l</text:span><text:span text:style-name="T8820">a<text:s/></text:span><text:a xlink:href="https://fr.wikipedia.org/wiki/Caraque" office:target-frame-name="_top" xlink:show="replace"><text:span text:style-name="T8821">nef</text:span></text:a><text:span text:style-name="T8822"><text:s/>avant de pouvoir lancer les préparatifs de retour</text:span><text:span text:style-name="T8823">.<text:s/></text:span><text:span text:style-name="T8824">Entrer<text:s/></text:span><text:bookmark-start text:name="_Hlk198291779"/><text:span text:style-name="T8825">en<text:s/></text:span><text:a xlink:href="https://fr.wikipedia.org/wiki/Biostase" office:target-frame-name="_top" xlink:show="replace"><text:span text:style-name="T8826">biostase</text:span></text:a><text:span text:style-name="T8827"><text:s/></text:span><text:span text:style-name="T8828">ça<text:s/></text:span><text:bookmark-end text:name="_Hlk198291779"/><text:span text:style-name="T8829">va prendre des décennies</text:span><text:span text:style-name="T8830"><text:s/></text:span><text:span text:style-name="T8831">avant<text:s/></text:span><text:span text:style-name="T8832">de pouvoir<text:s/></text:span><text:bookmark-start text:name="_Hlk198291823"/><text:span text:style-name="T8833">atteindr</text:span><text:span text:style-name="T8834">e la<text:s/></text:span><text:a xlink:href="https://fr.wikipedia.org/wiki/Diapause" office:target-frame-name="_top" xlink:show="replace"><text:span text:style-name="T8835">diapause</text:span></text:a><text:span text:style-name="T8836"><text:s/>de<text:s/></text:span><text:bookmark-start text:name="_Hlk198291752"/><text:span text:style-name="T8837">tous<text:s/></text:span><text:bookmark-end text:name="_Hlk198291823"/><text:span text:style-name="T8838">les<text:s/></text:span><text:a xlink:href="https://paoriiu.jiuuijh.fr/encyclopedie/#Mlraoeao" office:target-frame-name="_top" xlink:show="replace"><text:span text:style-name="Lienhypertexte">mlrao’eao</text:span></text:a><text:span text:style-name="T8839">. A<text:s/></text:span><text:bookmark-end text:name="_Hlk198291752"/><text:span text:style-name="T8840">ce moment seulement</text:span><text:s/>la<text:s/><text:a xlink:href="https://paoriiu.jiuuijh.fr/encyclopedie/#NordI" office:target-frame-name="_top" xlink:show="replace"><text:span text:style-name="Lienhypertexte">nord’I</text:span></text:a><text:span text:style-name="T8841"><text:s/></text:span><text:bookmark-start text:name="_Hlk198291998"/><text:span text:style-name="T8842">peut entamer<text:s/></text:span><text:span text:style-name="T8843">La Danse des Ombres</text:span><text:span text:style-name="T8844"><text:s/></text:span><text:bookmark-start text:name="_Hlk197550148"/><text:span text:style-name="T8845">Cantiques</text:span><text:bookmark-end text:name="_Hlk197550148"/><text:span text:style-name="T8846">.</text:span><text:span text:style-name="T8847"><text:s/></text:span><text:bookmark-end text:name="_Hlk198291998"/><text:span text:style-name="T8848">Ça aussi,<text:s/></text:span><text:span text:style-name="T8849">la danse</text:span><text:span text:style-name="T8850"><text:s/></text:span><text:span text:style-name="T8851">est très long</text:span><text:span text:style-name="T8852">ue</text:span><text:span text:style-name="T8853"><text:s/>avant d’arriver à<text:s/></text:span><text:a xlink:href="https://fr.wiktionary.org/wiki/catir" office:target-frame-name="_top" xlink:show="replace"><text:span text:style-name="T8854">catir</text:span></text:a><text:span text:style-name="T8855"><text:s/></text:span><text:span text:style-name="T8856">Le Voile des Abysse</text:span><text:span text:style-name="T8857">s</text:span><text:span text:style-name="T8858">. Il y a énormément de pas de danse à accomplir avec<text:s/></text:span><text:span text:style-name="T8859">d’</text:span><text:span text:style-name="T8860">effectuer son Saut</text:span><text:span text:style-name="T8861"><text:s/>Cantique</text:span><text:span text:style-name="T8862"> ;<text:s/></text:span><text:span text:style-name="T8863">plusieurs<text:s/></text:span><text:a xlink:href="https://fr.wikipedia.org/wiki/Lustre_(Rome_antique)" office:target-frame-name="_top" xlink:show="replace"><text:span text:style-name="T8864">lustres</text:span></text:a><text:span text:style-name="T8865"><text:s/></text:span><text:span text:style-name="T8866">avant<text:s/></text:span><text:span text:style-name="T8867">d</text:span><text:span text:style-name="T8868">e<text:s/></text:span><text:span text:style-name="T8869">l’</text:span><text:span text:style-name="T8870">exécuter</text:span><text:span text:style-name="T8871"><text:s/>et de terminer par<text:s/></text:span><text:span text:style-name="T8872">le Passage Direct au point d’arrivée.</text:span></text:p>
      <text:p text:style-name="P8873">En effet il y a peu de chance qu’il puisse voir leur retour.</text:p>
      <text:list text:style-name="LFO7" text:continue-numbering="true">
        <text:list-item>
          <text:p text:style-name="P8874">Et<text:s/>Uzeanu comment ça<text:s/>se passe, ses combats clandestins ? »<text:s/>Demande fetyW, autant curieuse que pour rappeler son cher et tendre à la réalité.</text:p>
        </text:list-item>
        <text:list-item>
          <text:p text:style-name="P8875">Ma mère parie toujours sur lui, même quand il n’a aucune chance, ça l’amuse et elle l’encourage.<text:s/>Elle trouve que mes sorts de dissimulations sont plus élégants<text:s/>que ceux de l’ancien hangar. »</text:p>
        </text:list-item>
        <text:list-item>
          <text:p text:style-name="P8876">Celui que tu as détruit ? »<text:s/>Rajouter fetyW en le taquinant.</text:p>
        </text:list-item>
        <text:list-item>
          <text:p text:style-name="P8877"><text:span text:style-name="T8878">Celui où nous avons compris que nous étions<text:s/></text:span><text:span text:style-name="T8879">faits</text:span><text:span text:style-name="T8880"><text:s/>l’un pour l’autre AgI et moi</text:span><text:span text:style-name="T8881">.</text:span><text:span text:style-name="T8882"> »<text:s/></text:span><text:span text:style-name="T8883">C</text:span><text:span text:style-name="T8884">orrige malicieusement XeAr, dans un regard tendre vers<text:s/></text:span><text:span text:style-name="T8885">l’</text:span><text:a xlink:href="https://fr.wikipedia.org/wiki/Eidolon" office:target-frame-name="_top" xlink:show="replace"><text:span text:style-name="T8886">Eidolon</text:span></text:a><text:span text:style-name="T8887"><text:s/></text:span><text:span text:style-name="T8888">de la<text:s/></text:span><text:a xlink:href="file://Freebox_Server/freebox-intenso/_PARTAGE-Valerie-Laurent.PRIVE--CLOUD/Laurent-DOCUMENTS/ecrire/index.php%3fmilieu=3" office:target-frame-name="_top" xlink:show="replace"><text:a xlink:href="https://paoriiu.jiuuijh.fr/encyclopedie/#NordI" office:target-frame-name="_top" xlink:show="replace"><text:span text:style-name="Lienhypertexte">nord’I</text:span></text:a></text:a><text:span text:style-name="T8889">.</text:span></text:p>
        </text:list-item>
        <text:list-item>
          <text:p text:style-name="P8890">D’ailleurs ils sont magnifiques, si tu ne me les avais pas montrés, pour les tester,<text:s/>avant que tu les déploies<text:s/>définitivement ;<text:s/>jamais je ne<text:s/>pourrais les trouver. Depuis toute<text:s/>ces années<text:s/>ils se tiennent très bien et je ne peux toujours<text:s/>savoir ce qu’il s’y passe sans les déchirer. »<text:s/></text:p>
        </text:list-item>
        <text:list-item>
          <text:p text:style-name="P8891">N’empêche, que tu nous as<text:s/>bien manipulés quand même... » Lâche XeAr<text:s/>d’un brin de<text:s/>nostalgie.</text:p>
        </text:list-item>
        <text:list-item>
          <text:p text:style-name="P8892">Manipulés, manipulés tu y vas fort… » Répond-elle en riant.</text:p>
        </text:list-item>
        <text:list-item>
          <text:p text:style-name="P8893">T’appelle ça comment ? »</text:p>
        </text:list-item>
        <text:list-item>
          <text:p text:style-name="P8894">Disons que je<text:s/>t’ai un peu aidé, et d’ailleurs j’étais pas seule, c’était collégial. » <text:s/>Pleine de malice.</text:p>
        </text:list-item>
        <text:list-item>
          <text:p text:style-name="P8895">Tu veux vraiment pousser tes copains dans le volcan ? » Demande dépité XeAr.</text:p>
        </text:list-item>
      </text:list>
      <text:p text:style-name="P8896"><text:span text:style-name="T8897">Mais elle n’a pas tort, c’était une décision prise</text:span><text:span text:style-name="T8898"><text:s/>par<text:s/></text:span><text:span text:style-name="T8899">la</text:span><text:span text:style-name="T8900"><text:s/></text:span><text:a xlink:href="file://Freebox_Server/freebox-intenso/_PARTAGE-Valerie-Laurent.PRIVE--CLOUD/Laurent-DOCUMENTS/ecrire/index.php%3fmilieu=3" office:target-frame-name="_top" xlink:show="replace"><text:a xlink:href="https://paoriiu.jiuuijh.fr/encyclopedie/#NordI" office:target-frame-name="_top" xlink:show="replace"><text:a xlink:href="https://paoriiu.jiuuijh.fr/encyclopedie/#NordI" office:target-frame-name="_top" xlink:show="replace"><text:span text:style-name="T8901">nord’Iës</text:span></text:a></text:a></text:a><text:span text:style-name="T8902"> ;<text:s/></text:span><text:span text:style-name="T8903">par la<text:s/></text:span><text:span text:style-name="T8904">Ruche-</text:span><text:a xlink:href="https://fr.wikipedia.org/wiki/Égrégore" office:target-frame-name="_top" xlink:show="replace"><text:span text:style-name="T8905">Égrégore</text:span></text:a><text:span text:style-name="T8906"><text:s/></text:span><text:span text:style-name="T8907">elle-même.</text:span><text:span text:style-name="T8908"><text:s/>Et de tout manière maintenant avec le recul, la tête de mule qu’il<text:s/></text:span><text:span text:style-name="T8909">était</text:span><text:span text:style-name="T8910">… Jamais il n’aurait accepté une transition ‘douce’, il lui fallait un électrochoc qui le confronte à la réalité, sans cela il n’aurait jamais accepté<text:s/></text:span><text:span text:style-name="T8911">la proposition de la</text:span><text:span text:style-name="T8912"><text:s/>ruche</text:span><text:span text:style-name="T8913"><text:s/></text:span><text:a xlink:href="file://Freebox_Server/freebox-intenso/_PARTAGE-Valerie-Laurent.PRIVE--CLOUD/Laurent-DOCUMENTS/ecrire/index.php%3fmilieu=3" office:target-frame-name="_top" xlink:show="replace"><text:a xlink:href="https://paoriiu.jiuuijh.fr/encyclopedie/#NordI" office:target-frame-name="_top" xlink:show="replace"><text:a xlink:href="https://paoriiu.jiuuijh.fr/encyclopedie/#NordI" office:target-frame-name="_top" xlink:show="replace"><text:span text:style-name="T8914">nord’Iës</text:span></text:a></text:a></text:a><text:span text:style-name="T8915">. L’état de sidération que ça a provoqué</text:span><text:span text:style-name="T8916">, paradoxalement, ça</text:span><text:span text:style-name="T8917"><text:s/>l’a beaucoup<text:s/></text:span><text:span text:style-name="T8918">aidé</text:span><text:span text:style-name="T8919"><text:s/>à accepter</text:span><text:span text:style-name="T8920"><text:s/>l’état de situation<text:s/></text:span><text:span text:style-name="T8921">et comprendre<text:s/></text:span><text:span text:style-name="T8922">l</text:span><text:span text:style-name="T8923">es problèmes</text:span><text:span text:style-name="T8924"><text:s/>auxquels ils étaient confrontés</text:span><text:span text:style-name="T8925"><text:s/>dans l’urgence<text:s/></text:span><text:span text:style-name="T8926">du stress</text:span><text:span text:style-name="T8927">.</text:span></text:p>
      <text:p text:style-name="P8928"><text:span text:style-name="T8929">… Et s</text:span><text:span text:style-name="T8930">i son neveu savait que c’est lui qui dirige le hangar de combats clandestins… mais surtout que ses<text:s/></text:span><text:a xlink:href="https://paoriiu.jiuuijh.fr/encyclopedie/#Génimère" office:target-frame-name="_top" xlink:show="replace"><text:span text:style-name="T8931">génimères</text:span></text:a><text:span text:style-name="T8932"><text:s/>sont au courant</text:span><text:span text:style-name="T8933"><text:s/>et que sa grand-mère parie sur lui.</text:span></text:p>
      <text:list text:style-name="LFO7" text:continue-numbering="true">
        <text:list-item>
          <text:p text:style-name="P8934"><text:span text:style-name="T8935">On va le lui dire, dit-il à haute voix, plus pour lui-même que par<text:s/></text:span><text:a xlink:href="https://www.cnrtl.fr/lexicographie/spleen" office:target-frame-name="_top" xlink:show="replace"><text:span text:style-name="T8936">spleen</text:span></text:a><text:span text:style-name="T8937"> ; mais il a encore un peu de temps, on va le laisser s’amuser et profiter quelques années, mais il va falloir le mettre au courant à un moment donné. »</text:span></text:p>
        </text:list-item>
        <text:list-item>
          <text:p text:style-name="P8938">Il lui reste quelques années avant de<text:s/>terminer sa<text:s/>formation, d’ici là il aura l’expérience et<text:s/>muri. Mais<text:s/>surtout, toi tu auras pu faire avancer la cause. »<text:s/>Répond<text:s/>comme une<text:s/>approbation fetyW.</text:p>
        </text:list-item>
        <text:list-item>
          <text:p text:style-name="P8939">xxssioo<text:s/>et NaHO sont des leakeurs fous, ils n’arrêtent pas de faire fuiter les théories, les rumeurs, les faits historiques… ça les amusent et ils ont bien conscience du travail d’eldmI. »</text:p>
        </text:list-item>
      </text:list>
      <text:p text:style-name="P8940">De son côté AgI en tant que grande<text:s/>enchanteresse, elle fait semblant de redécouvrir des artéfacts, des sorts anciens et petit à petit avec<text:s/>toutes<text:s/>les différentes organisations à la marge… Tout le monde fait en sorte que cette marge devienne la norme ;<text:s/>la population<text:s/>fait sa mue.<text:s/>Les secrets se dissipent, l’histoire reprend son cours, les vérités avec elle.<text:s/></text:p>
      <text:p text:style-name="P8941">« Le monde change et le monde c’est<text:s/>nous », se dit XeAr.</text:p>
      <text:p text:style-name="P8942">Songeur<text:s/>à voix haute il<text:s/>dit :</text:p>
      <text:list text:style-name="LFO7" text:continue-numbering="true">
        <text:list-item>
          <text:p text:style-name="P8943"><text:span text:style-name="T8944">Il nous reste encore beaucoup de temps avant qu</text:span><text:span text:style-name="T8945">e les<text:s/></text:span><text:a xlink:href="https://paoriiu.jiuuijh.fr/encyclopedie/#Ciel-danse" office:target-frame-name="_top" xlink:show="replace"><text:span text:style-name="T8946">ciel-danse</text:span></text:a><text:span text:style-name="T8947"><text:s/>ne reviennent</text:span><text:span text:style-name="T8948">. »</text:span></text:p>
        </text:list-item>
        <text:list-item>
          <text:p text:style-name="P8949">Les<text:s/>gens seront<text:s/>préparés d’ici là. » Confirme<text:s/>tendrement<text:s/>fetyW.</text:p>
        </text:list-item>
        <text:list-item>
          <text:p text:style-name="P8950">Non… je parle pas d’eux… »<text:s/>Répond XeAr<text:s/>en relevant les yeux dans un hochement de tête.</text:p>
        </text:list-item>
        <text:list-item>
          <text:p text:style-name="P8951">… ah<text:s/>…<text:s/>les autres ? Nous verrons bien. »</text:p>
        </text:list-item>
      </text:list>
      <text:soft-page-break/>
      <text:p text:style-name="P8952">FIN</text:p>
      <text:p text:style-name="P8953"/>
      <text:p text:style-name="P8954"><text:span text:style-name="T8955">Les deux silhouettes se rapprochent et s’enlacent, tout en plongeant leur regard dans la cité. La vue reste toujours aussi impressionnante et magnifique. Il y a quelques bancs de poissons qui viennent danser dans les environs. Ils sont<text:s/></text:span><text:span text:style-name="T8956">hypnotisant</text:span><text:span text:style-name="T8957"><text:s/>avec leur mouvement en essaim. Les<text:s/></text:span><text:a xlink:href="https://paoriiu.jiuuijh.fr/encyclopedie/#Lymanta" office:target-frame-name="_top" xlink:show="replace"><text:span text:style-name="T8958">lymantas</text:span></text:a><text:span text:style-name="T8959">,<text:s/></text:span><text:a xlink:href="https://paoriiu.jiuuijh.fr/encyclopedie/#Balainne" office:target-frame-name="_top" xlink:show="replace"><text:span text:style-name="T8960">Balainnes</text:span></text:a><text:span text:style-name="T8961"><text:s/>de marchandises décollent des tarmacs et sont dirigée par la majestueuse<text:s/></text:span><text:a xlink:href="https://paoriiu.jiuuijh.fr/encyclopedie/#Lingua-Spire" office:target-frame-name="_top" xlink:show="replace"><text:span text:style-name="Lienhypertexte">lingua-spire</text:span></text:a><text:span text:style-name="T8962"><text:s/>qui descend vers le sol.</text:span><text:span text:style-name="T8963"><text:s/></text:span><text:span text:style-name="T8964">Tous les véhicules sont guidés par<text:s/></text:span><text:a xlink:href="https://paoriiu.jiuuijh.fr/encyclopedie/#Lumphar" office:target-frame-name="_top" xlink:show="replace"><text:span text:style-name="T8965">lumphar</text:span></text:a><text:span text:style-name="T8966">, chacun vogue à ses tâches dans un balai qui ressemble lui aussi à un banc de poissons épars. La lumière se fait changeante, c’est le soir et il faut bien marqu</text:span><text:span text:style-name="T8967">er</text:span><text:span text:style-name="T8968"><text:s/>les heures, les nuits et le jour. C’est ainsi que ce fini sur ce paysage cette aventure.</text:span><text:span text:style-name="T8969"> »</text:span></text:p>
      <text:p text:style-name="P8970"/>
      <text:p text:style-name="P8971">FIN</text:p>
      <text:p text:style-name="P8972"/>
      <text:p text:style-name="P8973"/>
      <text:p text:style-name="P8974">La musique continue doucement, c’est la fin du morceau également. L’iris se referme.</text:p>
      <text:p text:style-name="P8975">Remi repose l’œil oblong<text:s/>de son lecteur de musique, sur le grand bâtiment sur lequel il l’avait trouvé.<text:s/>D’un mouvement la souris,<text:s/>il<text:s/>vérifie la<text:s/>sauvegarde et quitte le traitement de texte ; la fenêtre en transparence s’efface pour laisser place à la cité dans toute sa beauté.<text:s/>La lumière a<text:s/>baissé<text:s/>un peu, le temps<text:s/>s’est écoulé.<text:s/>D’un geste de la main, il dessine avec ses<text:s/><text:a xlink:href="https://paoriiu.jiuuijh.fr/encyclopedie/#Préempteurs" office:target-frame-name="_top" xlink:show="replace"><text:span text:style-name="T8976">préempteurs</text:span></text:a><text:s/>la phase d’arrêt. L’image s’estompe de son champ de vision et<text:s/>face à<text:s/>lui la tablette du siège de devant.<text:s/>Il retire de ses doigts les bagues<text:s/>à la chaînette d’argent<text:s/>et range le tout dans sa pochette en velours violet.<text:s/>Avec<text:s/>la main gauche<text:s/>il pince son clavier bleu et rose pour le dégonfler et le plier ; il rejoint<text:s/>la mallette avec la pochette.<text:s/>Il retire ses oreillettes avant de déchausser ses lunettes.<text:s/>Il les dépose délicatement à droite,<text:s/>à côté de la boîte en acajou rouge et ciré. Il caresse<text:s/>les veines<text:s/>du bois,<text:s/>penseur.<text:s/>Le gamin à<text:s/>l’air de s’être endormi derrière lui, il jette un regard curieux ; en effet il dort la tête sur les genoux de sa mère, il serre ses hommes poissons et une peluche rigolote, un gamin avec un chapeau jaune, un gilet rouge et des sandales. Ils sont mignons tous les deux.<text:s/>La mère aussi s’est endormie, l’épaule contre la fenêtre.<text:s/>Il remet son ordi, et ses lunettes dans la mallette, bien rangés avec le reste. Il n’a pas encore regardé dehors le paysage, ni sa montre pour savoir où il en était à peu<text:s/>près…</text:p>
      <text:list text:style-name="LFO7" text:continue-numbering="true">
        <text:list-item>
          <text:p text:style-name="P8977">Mesdames et messieurs notre train va bientôt arriver en gare de Nîmes, Nîmes prochain arrêt… »</text:p>
        </text:list-item>
      </text:list>
      <text:p text:style-name="P8978">Et le discours continue en disant de faire attention aux bagages, aux gens…<text:s/>d’un coup d’œil il reconnait, en effet il sera à quai dans quelques minutes.<text:s/>Il vérifie tout, il a déjà tout rangé machinalement.<text:s/>Bon il n’y a plus qu’à attendre. Les gens se lèvent, il reste assis, la gare arrive, le train ralentit, ralentit et ralentit.<text:s/>Il s’arrête. Les gens descendent, il laisse passer ceux qui sont pressés, il attend, il a le temps. Bon dernier il se lève et sort sur le quai. La lumière l’aveugle, la chaleur tombe sur ses épaules tandis que les cigales arrivent à ses oreilles.<text:s/>Il y a foule, mais il l’aperçoit un peu plus loin, ses cheveux bouclés roux, elle ne l’a pas encore repérée.<text:s/>Il a à peine fini de penser ça qu’elle se tourne dans un seul mouvement pour planter son regard dans le sien, un sourire amoureux. Elle se baisse<text:s/>tout en faisant signe dans sa direction, et il voit une petite tête blonde qui saute pour essayer de l’apercevoir.<text:s/>La foule se disperse un peu et il s’approche d’elles, tout d’un coup dans ses jambes :<text:s/></text:p>
      <text:list text:style-name="LFO7" text:continue-numbering="true">
        <text:list-item>
          <text:p text:style-name="P8979">Papaaaa ! »<text:s/>Avec 4<text:s/>‘a’<text:s/>d’amour.</text:p>
        </text:list-item>
      </text:list>
      <text:p text:style-name="P8980">Il la soulève et la jette en l’air dans ses rires de joie. La femme aux cheveux roux est déjà là dans ses bras également, elle a une superbe robe rouge, qui mette en valeur ses yeux verts et son sourire radieux.<text:s/>Ils s’embrassent et s’enlacent.</text:p>
      <text:list text:style-name="LFO7" text:continue-numbering="true">
        <text:list-item>
          <text:p text:style-name="P8981">Tu as fait bon voyage ? »<text:s/>Lui demande la petite fille.</text:p>
        </text:list-item>
      </text:list>
      <text:p text:style-name="P8982">Elle c’est tout l’inverse, elle a un ensemble vert tendre, un pantalon fendu<text:s/>avec la<text:s/>chemisette assortie,<text:s/>de beaux<text:s/>yeux bruns, presque roux.<text:s/>Il l’embrasse en la serrant fort contre lui,<text:s/>il la dépose et récupère sa mallette et dans l’autre main la petite fille.<text:s/>Une<text:s/>main<text:s/>enlace sa<text:s/>taille, la robe rouge<text:s/>caresse ses jambes quand il marche.<text:s/>Tous les trois<text:s/>rejoignent<text:s/>l’escalier pour descendre<text:s/>en gare.<text:s/>La petite fille lui fait signe dans la direction, ils arrivent à la voiture, tout le monde<text:s/>rentre.<text:s/>Le véhicule se dirige dans le silence de ses moteurs électriques vers les arènes pour remonter l’avenue.<text:s/>Comme à son habitude la petite fille<text:s/><text:soft-page-break/>regarde sur l’esplanade devant les grilles, la statue sur un<text:s/>piédestal en marbre rose. Comme à son habitude la petite fille interpelle son papa.</text:p>
      <text:list text:style-name="LFO7" text:continue-numbering="true">
        <text:list-item>
          <text:p text:style-name="P8983">Elle est jolie<text:s/><text:a xlink:href="https://fr.wikipedia.org/wiki/Hypatie" office:target-frame-name="_top" xlink:show="replace"><text:span text:style-name="Lienhypertexte">Hypatie</text:span></text:a>, quand je serais grande, se serait comme elle, une mathématicienne. »</text:p>
        </text:list-item>
        <text:list-item>
          <text:p text:style-name="P8984">Tu ne préfères pas être astronaute et aller sur Mars ou grimper des montagnes et te jeter d’en haut avec un parapente ? Ou faire chasseuse de tornade ou pompier, c’est bien pompier non ? »<text:s/></text:p>
        </text:list-item>
      </text:list>
      <text:p text:style-name="P8985">Avec sa voix douce tout en regardant Rémi tendrement.</text:p>
      <text:list text:style-name="LFO7" text:continue-numbering="true">
        <text:list-item>
          <text:p text:style-name="P8986">Papa ! »<text:s/>Lance la petite fille, sur un ton de reproche.</text:p>
        </text:list-item>
      </text:list>
      <text:p text:style-name="P8987">C’est vrai<text:s/>qu’elle<text:s/>est belle<text:s/><text:a xlink:href="https://fr.wikipedia.org/wiki/Hypatie" office:target-frame-name="_top" xlink:show="replace"><text:span text:style-name="Lienhypertexte">Hypatie</text:span></text:a>, tout du moins sa statue. La toge en marbre donne vraiment l’impression qu’il y a du vent, elle n’a pas de bijou<text:s/>superflu, ses yeux, son regard mais surtout son sourire se suffisent à eux même.<text:s/>Elle a le pied<text:s/>gauche<text:s/>posé sur la terre, une représentation de la terre.<text:s/>Et autour de son épaule droite, un cerceau, pas tout à fait un cerceau rond, une ellipse,<text:s/>une très belle ellipse, qu’elle tient<text:s/>entre son pouce et son index.<text:s/>Le sculpteur, taquin<text:s/>a<text:s/>gravé sous son pied droit<text:s/>différents<text:s/>rouleaux<text:s/>manuscrits<text:s/>pour montrer qu’elle les foules « au pied » : pour bien signifier qu’ils ne valent rien.<text:s/>Bien entendu<text:s/>le sculpteur<text:s/>a<text:s/>poussé l’humour à y faire apparaitre des œuvres de Ptolémée et Aristote pour les plus reconnaissables.<text:s/>Tandis qu’au bas de la toge il a<text:s/>ciselé<text:s/>des motifs dans la broderie du vêtement,<text:s/>des coniques, des triangles, rectangles… bref beaucoup de symboles géométriques.<text:s/>A chaque fois que c’est possible elle demande à faire un détour pour la regarder de plus près et demande à son père de lui raconter et de lui décrire les différents symboles.<text:s/>Il rigole et dit à haute voix :</text:p>
      <text:list text:style-name="LFO7" text:continue-numbering="true">
        <text:list-item>
          <text:p text:style-name="P8988">Ça devait être une sacrée bonne femme, de son vivant, je pense que vous auriez été amies. »</text:p>
        </text:list-item>
      </text:list>
      <text:p text:style-name="P8989">La voiture continue dans le silence électrique à remonter l’avenue, on entend les cigales comme si elles étaient posées à l’arrière en train de gazouiller avec sa fille.<text:s/>Il<text:s/>commence à se faire<text:s/>est tard et on voit les martinets, on les entend surtout,<text:s/>chasser,<text:s/>reconnaissable<text:s/>quand ils virent brusquement<text:s/>à<text:s/>leur ventre blanc.<text:s/>Ils quittent la ville et le ronron des pneus et l’heure tardive, la petite fille commence à s’endormir à l’arrière.<text:s/>Un regard dans le rétroviseur<text:s/>pour vérifier que tout va bien, un regard vers Rémi, doucement elle lui caresse la joue, il lui rend la tendresse du geste, en prenant sa main dans la sienne, il dépose un baiser sur la main<text:s/>tout en la regardant conduire.</text:p>
      <text:p text:style-name="P8990"><text:tab/>La nuit commence à arriver et les phares éclairent l’entrée de la maison, Rémi ouvre la porte et soulève la boule verte posée sur la banquette arrière. Il galère pour détacher la ceinture mais fini par y arriver, il la prend dans le bras.</text:p>
      <text:list text:style-name="LFO7" text:continue-numbering="true">
        <text:list-item>
          <text:p text:style-name="P8991">On est arrivés ? » demande-t-elle ensommeillée ?</text:p>
        </text:list-item>
      </text:list>
      <text:p text:style-name="P8992">Rémi hoche la tête dans un regard paternel, elle fourre sa tête dans son épaule serre fort son papa.</text:p>
      <text:list text:style-name="LFO7" text:continue-numbering="true">
        <text:list-item>
          <text:p text:style-name="P8993">Tu me raconteras une histoire avant de dormir ? »</text:p>
        </text:list-item>
      </text:list>
      <text:p text:style-name="P8994">Il la serre très fort contre lui<text:s/>comme pour lui dire oui, elle se détend contente et replonge dans son sommeil.</text:p>
      <text:p text:style-name="P8995"/>
      <text:p text:style-name="P8996"/>
      <text:p text:style-name="P8997">A suivre…</text:p>
      <text:p text:style-name="P8998"><text:span text:style-name="T8999">---- ET je vais m’arrêter comme ça c’est pas mal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svg:font-family="Century" style:font-family-generic="roman" style:font-pitch="variable" svg:panose-1="2 4 6 4 5 5 5 2 3 4"/>
    <style:font-face style:name="Consolas" svg:font-family="Consolas" style:font-family-generic="modern" style:font-pitch="fixed" svg:panose-1="2 11 6 9 2 2 4 3 2 4"/>
    <style:font-face style:name="Bard" svg:font-family="Bard" style:font-family-generic="decorative" style:font-pitch="variable"/>
    <style:font-face style:name="Accessible DfA" svg:font-family="Accessible DfA" style:font-family-generic="swiss" style:font-pitch="variable" svg:panose-1="2 11 6 4 9 5 4 4 2 4"/>
    <style:font-face style:name="Century Gothic" svg:font-family="Century Gothic" style:font-family-generic="swiss" style:font-pitch="variable" svg:panose-1="2 11 5 2 2 2 2 2 2 4"/>
    <style:font-face style:name="Perpetua" svg:font-family="Perpetua" style:font-family-generic="roman" style:font-pitch="variable" svg:panose-1="2 2 5 2 6 4 1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olicepardéfaut" style:display-name="Police par défaut" style:family="text"/>
    <style:style style:name="WW8Num1z0" style:display-name="WW8Num1z0" style:family="text">
      <style:text-properties style:font-name="Times New Roman" style:font-name-asian="Batang"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0" style:display-name="WW8Num2z0" style:family="text">
      <style:text-properties style:font-name="Times New Roman" style:font-name-asian="Batang"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Times New Roman" style:font-name-asian="MS Mincho"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Times New Roman" style:font-name-asian="MS Mincho"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Policepardéfaut1" style:display-name="Police par défaut1" style:family="text"/>
    <style:style style:name="Marquedecommentaire1" style:display-name="Marque de commentaire1" style:family="text">
      <style:text-properties fo:font-size="8pt" style:font-size-asian="8pt" style:font-size-complex="8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extedebullesCar" style:display-name="Texte de bulles Car" style:family="text">
      <style:text-properties style:font-name="Tahoma" style:font-name-complex="Tahoma"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text-align="justify"/>
      <style:text-properties style:font-name-asian="MS Mincho" fo:hyphenate="false"/>
    </style:style>
    <style:style style:name="CorpsdetexteCar" style:display-name="Corps de texte Car" style:family="text" style:parent-style-name="Policepardéfaut">
      <style:text-properties style:font-name="Times New Roman" style:font-name-asian="MS Mincho" style:font-name-complex="Times New Roman" fo:font-size="12pt" style:font-size-asian="12pt" style:font-size-complex="12pt" style:language-asian="zh" style:country-asian="CN"/>
    </style:style>
    <style:style style:name="Liste" style:display-name="Liste" style:family="paragraph" style:parent-style-name="Corpsdetexte">
      <style:text-properties style:font-name-complex="Mangal" fo:hyphenate="false"/>
    </style:style>
    <style:style style:name="Légende" style:display-name="Légende"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Textebrut1" style:display-name="Texte brut1" style:family="paragraph" style:parent-style-name="Normal">
      <style:text-properties style:font-name="Courier New" style:font-name-complex="Courier New" fo:font-size="10pt" style:font-size-asian="10pt"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zh" style:country-asian="CN"/>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zh" style:country-asian="CN"/>
    </style:style>
    <style:style style:name="Commentaire1" style:display-name="Commentaire1" style:family="paragraph" style:parent-style-name="Normal">
      <style:text-properties fo:font-size="10pt" style:font-size-asian="10pt" style:font-size-complex="10pt" fo:hyphenate="false"/>
    </style:style>
    <style:style style:name="Corpsdetexte21" style:display-name="Corps de texte 21" style:family="paragraph" style:parent-style-name="Normal">
      <style:text-properties style:font-name="Courier New" style:font-name-complex="Courier New" fo:color="#CC99FF" fo:font-size="9pt" style:font-size-asian="9pt" fo:hyphenate="false"/>
    </style:style>
    <style:style style:name="Corpsdetexte31" style:display-name="Corps de texte 31" style:family="paragraph" style:parent-style-name="Normal">
      <style:text-properties style:font-name="Century" style:font-name-complex="Tahoma" fo:color="#FFFF99" fo:font-size="9pt" style:font-size-asian="9pt" style:font-size-complex="13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1" style:display-name="Texte de bulles Car1" style:family="text" style:parent-style-name="Policepardéfaut">
      <style:text-properties style:font-name="Tahoma" style:font-name-asian="Times New Roman" style:font-name-complex="Tahoma" fo:font-size="8pt" style:font-size-asian="8pt" style:font-size-complex="8pt" style:language-asian="zh" style:country-asian="CN"/>
    </style:style>
    <style:style style:name="Contenuducadre" style:display-name="Contenu du cadre" style:family="paragraph" style:parent-style-name="Corpsdetexte">
      <style:text-properties fo:hyphenate="false"/>
    </style:style>
    <style:style style:name="Mentionnonrésolue" style:display-name="Mention non résolue" style:family="text">
      <style:text-properties fo:color="#605E5C" fo:background-color="#E1DFDD"/>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brut" style:display-name="Texte brut" style:family="paragraph" style:parent-style-name="Normal">
      <style:text-properties style:font-name="Consolas" style:font-name-asian="Calibri" style:font-name-complex="Times New Roman" fo:font-size="10.5pt" style:font-size-asian="10.5pt" style:font-size-complex="10.5pt" style:language-asian="en" style:country-asian="US" fo:hyphenate="false"/>
    </style:style>
    <style:style style:name="TextebrutCar" style:display-name="Texte brut Car" style:family="text" style:parent-style-name="Policepardéfaut">
      <style:text-properties style:font-name="Consolas" fo:font-size="10.5pt" style:font-size-asian="10.5pt" style:font-size-complex="10.5pt"/>
    </style:style>
    <style:style style:name="Listeàpuces" style:display-name="Liste à puces" style:family="paragraph" style:parent-style-name="Normal" style:list-style-name="LFO4">
      <style:paragraph-properties style:contextual-spacing="true"/>
      <style:text-properties fo:hyphenate="false"/>
    </style:style>
    <style:style style:name="style21" style:display-name="style21" style:family="text" style:parent-style-name="Policepardéfau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asian="Times New Roman" style:font-name-complex="Times New Roman" fo:font-size="10pt" style:font-size-asian="10pt" style:font-size-complex="10pt" style:language-asian="zh" style:country-asian="CN"/>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asian="Times New Roman" style:font-name-complex="Times New Roman" fo:font-weight="bold" style:font-weight-asian="bold" style:font-weight-complex="bold" fo:font-size="10pt" style:font-size-asian="10pt" style:font-size-complex="10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3LVL1" style:family="text">
      <style:text-properties style:font-name="Wingdings" style:font-name-asian="Batang"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Wingding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Wingdings"/>
      </text:list-level-style-bullet>
      <text:list-level-style-bullet text:level="2" text:style-name="WW_CharLFO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style:page-layout style:name="PL0">
      <style:page-layout-properties fo:page-width="8.268in" fo:page-height="11.693in" style:print-orientation="portrait" fo:margin-top="0.5118in" fo:margin-left="0.709in" fo:margin-bottom="0.5118in" fo:margin-right="0.7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En-tête" style:family="paragraph">
      <style:paragraph-properties fo:text-align="center"/>
    </style:style>
    <style:style style:name="T3" style:parent-style-name="Lienhypertexte" style:family="text">
      <style:text-properties style:font-name="Bard" style:font-name-asian="MS Mincho" style:font-name-complex="Bard" fo:font-size="16pt" style:font-size-asian="16pt"/>
    </style:style>
    <style:style style:name="T4" style:parent-style-name="Lienhypertexte" style:family="text">
      <style:text-properties style:font-name="Bard" style:font-name-asian="MS Mincho" style:font-name-complex="Bard" fo:font-size="16pt" style:font-size-asian="16pt"/>
    </style:style>
    <style:style style:name="P5" style:parent-style-name="En-tête" style:family="paragraph">
      <style:paragraph-properties fo:text-align="end" fo:margin-right="-0.3993in"/>
    </style:style>
    <style:style style:name="T6" style:parent-style-name="Policepardéfaut" style:family="text">
      <style:text-properties style:font-name="Tahoma" style:font-name-asian="MS Mincho" style:font-name-complex="Tahoma" fo:color="#808080" fo:font-size="8pt" style:font-size-asian="8pt"/>
    </style:style>
    <style:style style:name="T7" style:parent-style-name="Policepardéfaut" style:family="text">
      <style:text-properties style:font-name="Tahoma" style:font-name-asian="MS Mincho" style:font-name-complex="Tahoma" fo:color="#808080" fo:font-size="8pt" style:font-size-asian="8pt"/>
    </style:style>
    <style:style style:name="T8" style:parent-style-name="Policepardéfaut" style:family="text">
      <style:text-properties style:font-name="Accessible DfA" style:font-name-asian="MS Mincho" style:font-name-complex="Tahoma" fo:color="#808080" fo:font-size="6pt" style:font-size-asian="6pt" style:font-size-complex="6pt"/>
    </style:style>
    <style:style style:name="P9" style:parent-style-name="Pieddepage" style:family="paragraph">
      <style:paragraph-properties fo:text-align="center"/>
    </style:style>
    <style:style style:name="T10" style:parent-style-name="Policepardéfaut" style:family="text">
      <style:text-properties style:font-name-complex="Century Gothic" fo:color="#808080" fo:font-size="7pt" style:font-size-asian="7pt"/>
    </style:style>
    <style:style style:name="T11" style:parent-style-name="Policepardéfaut" style:family="text">
      <style:text-properties style:font-name="Century Gothic" style:font-name-complex="Century Gothic" fo:color="#808080" fo:font-size="7pt" style:font-size-asian="7pt"/>
    </style:style>
    <style:style style:name="T12" style:parent-style-name="Policepardéfaut" style:family="text">
      <style:text-properties style:font-name="Accessible DfA" style:font-name-complex="Century Gothic" fo:color="#808080" fo:font-size="6pt" style:font-size-asian="6pt" style:font-size-complex="6pt"/>
    </style:style>
    <style:style style:name="T13" style:parent-style-name="Policepardéfaut" style:family="text">
      <style:text-properties style:font-name="Accessible DfA" style:font-name-complex="Century Gothic" fo:color="#808080" fo:font-size="6pt" style:font-size-asian="6pt" style:font-size-complex="6pt"/>
    </style:style>
    <style:style style:name="T14" style:parent-style-name="Policepardéfaut" style:family="text">
      <style:text-properties style:font-name="Accessible DfA" style:font-name-complex="Century Gothic" fo:color="#808080" fo:font-size="6pt" style:font-size-asian="6pt" style:font-size-complex="6pt"/>
    </style:style>
    <style:style style:name="T15" style:parent-style-name="Policepardéfaut" style:family="text">
      <style:text-properties style:font-name="Century Gothic" style:font-name-complex="Century Gothic" fo:color="#808080" fo:font-size="7pt" style:font-size-asian="7pt"/>
    </style:style>
    <style:style style:name="P16" style:parent-style-name="Pieddepage" style:family="paragraph">
      <style:paragraph-properties fo:text-align="end" fo:margin-right="-0.3993in"/>
    </style:style>
    <style:style style:name="T17" style:parent-style-name="Lienhypertexte" style:family="text">
      <style:text-properties style:font-name="Calibri" style:font-name-complex="Calibri" fo:font-size="6pt" style:font-size-asian="6pt" style:font-size-complex="6pt"/>
    </style:style>
    <style:style style:name="T18" style:parent-style-name="Policepardéfaut" style:family="text">
      <style:text-properties style:font-name="Calibri" style:font-name-complex="Calibri" fo:color="#808080" fo:font-size="6pt" style:font-size-asian="6pt" style:font-size-complex="6pt"/>
    </style:style>
    <style:style style:name="T19" style:parent-style-name="Policepardéfaut" style:family="text">
      <style:text-properties style:font-name="Calibri" style:font-name-complex="Calibri" fo:color="#808080" fo:font-size="6pt" style:font-size-asian="6pt" style:font-size-complex="6pt"/>
    </style:style>
    <style:style style:name="T20" style:parent-style-name="Policepardéfaut" style:family="text">
      <style:text-properties style:font-name="Calibri" style:font-name-complex="Calibri" fo:color="#808080" fo:font-size="6pt" style:font-size-asian="6pt" style:font-size-complex="6pt"/>
    </style:style>
    <number:date-style style:name="N21" number:language="fr" number:country="FR">
      <number:day number:style="long" number:calendar="gregorian"/>
      <number:text>/</number:text>
      <number:month number:style="long" number:calendar="gregorian"/>
      <number:text>/</number:text>
      <number:year number:style="long" number:calendar="gregorian"/>
    </number:date-style>
    <style:style style:name="P22" style:parent-style-name="Pieddepage" style:family="paragraph">
      <style:paragraph-properties fo:text-align="center"/>
    </style:style>
    <style:style style:name="T23"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4"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5"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name="T26" style:parent-style-name="Policepardéfaut" style:family="text">
      <style:text-properties style:font-name="Accessible DfA" style:font-name-complex="Century Gothic"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a xlink:href="https://paoriiu.jiuuijh.fr" office:target-frame-name="_top" xlink:show="replace"><text:bookmark-start text:name="_Hlk197353280"/><text:span text:style-name="T3">p’Aoriiu</text:span><text:bookmark-end text:name="_Hlk197353280"/><text:span text:style-name="T4"><text:s/>Jiuuijh</text:span></text:a></text:p>
        <text:p text:style-name="P5"><text:span text:style-name="T6"><draw:frame draw:style-name="a0" draw:name="Image 7" text:anchor-type="as-char" svg:x="0in" svg:y="0in" svg:width="0.41165in" svg:height="0.14498in" style:rel-width="scale" style:rel-height="scale"><draw:image xlink:href="media/image1.png" xlink:type="simple" xlink:show="embed" xlink:actuate="onLoad"/><svg:title/><svg:desc/></draw:frame></text:span><text:span text:style-name="T7"><text:s/></text:span><text:span text:style-name="T8">Dfalm 1997</text:span></text:p>
      </style:header>
      <style:footer>
        <text:p text:style-name="P9"><text:span text:style-name="T10"><text:file-name text:fixed="false" text:display="name-and-extension">a-pAoriiu-jiuuijh_Volet1_Version.0.0.0..83.1.docx</text:file-name></text:span><text:span text:style-name="T11"> :<text:s/></text:span><text:span text:style-name="T12">Créé par<text:s/></text:span><text:span text:style-name="T13"><text:initial-creator text:fixed="false">Laurent</text:initial-creator></text:span><text:span text:style-name="T14">, idée originale 1996-1997, formalisation 2002-2004</text:span><text:span text:style-name="T15"><text:s/></text:span></text:p>
        <text:p text:style-name="P16"><text:a xlink:href="https://paoriiu.jiuuijh.fr" office:target-frame-name="_top" xlink:show="replace"><text:span text:style-name="T17">https://paoriiu.jiuuijh.fr</text:span></text:a><text:span text:style-name="T18"><text:s text:c="2"/>-<text:s/></text:span><text:span text:style-name="T19">Version du :<text:s/></text:span><text:span text:style-name="T20"><text:date style:data-style-name="N21">26/09/2025</text:date></text:span></text:p>
        <text:p text:style-name="P22"><text:span text:style-name="T23">Page<text:s/></text:span><text:span text:style-name="T24"><text:page-number text:fixed="false">42</text:page-number></text:span><text:span text:style-name="T25"><text:s/>sur<text:s/></text:span><text:span text:style-name="T26"><text:page-count style:num-format="1">4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urent</meta:initial-creator>
    <dc:creator>Laurent</dc:creator>
    <meta:creation-date>2025-09-26T13:25:00Z</meta:creation-date>
    <dc:date>2025-09-26T13:25:00Z</dc:date>
    <meta:print-date>2025-05-31T13:14:00Z</meta:print-date>
    <meta:template xlink:href="Normal.dotm" xlink:type="simple"/>
    <meta:editing-cycles>2</meta:editing-cycles>
    <meta:editing-duration>PT60S</meta:editing-duration>
    <meta:document-statistic meta:page-count="81" meta:paragraph-count="889" meta:word-count="68553" meta:character-count="444709" meta:row-count="3142" meta:non-whitespace-character-count="377045"/>
  </office:meta>
</office:document-meta>
</file>